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T164" style:parent-style-name="DefaultParagraphFont" style:family="text">
      <style:text-properties fo:language="fi" fo:country="FI"/>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fo:language="fi" fo:country="FI"/>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0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fo:language="fi" fo:country="FI"/>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17365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color="#000000" fo:letter-spacing="-0.0027in"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fo:language="fi" fo:country="FI" style:language-asian="lt" style:country-asian="LT"/>
    </style:style>
    <style:style style:name="T387" style:parent-style-name="DefaultParagraphFont" style:family="text">
      <style:text-properties fo:color="#000000" style:font-size-complex="12pt" fo:language="fi" fo:country="FI"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fo:language="fi" fo:country="FI" style:language-asian="lt" style:country-asian="LT"/>
    </style:style>
    <style:style style:name="T390" style:parent-style-name="DefaultParagraphFont" style:family="text">
      <style:text-properties fo:color="#000000" style:font-size-complex="12pt" fo:language="fi" fo:country="FI" style:language-asian="lt" style:country-asian="LT"/>
    </style:style>
    <style:style style:name="T391" style:parent-style-name="DefaultParagraphFont" style:family="text">
      <style:text-properties fo:color="#000000" style:font-size-complex="12pt" fo:language="fi" fo:country="FI"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font-size-complex="12pt" fo:language="fi" fo:country="FI" style:language-asian="lt" style:country-asian="LT"/>
    </style:style>
    <style:style style:name="T394" style:parent-style-name="DefaultParagraphFont" style:family="text">
      <style:text-properties fo:color="#000000" fo:letter-spacing="-0.0027in" style:font-size-complex="12pt" fo:language="fi" fo:country="FI" style:language-asian="lt" style:country-asian="LT"/>
    </style:style>
    <style:style style:name="T395" style:parent-style-name="DefaultParagraphFont" style:family="text">
      <style:text-properties fo:color="#000000" style:font-size-complex="12pt" fo:language="fi" fo:country="FI" style:language-asian="lt" style:country-asian="LT"/>
    </style:style>
    <style:style style:name="T396" style:parent-style-name="DefaultParagraphFont" style:family="text">
      <style:text-properties fo:color="#000000" style:font-size-complex="12pt" fo:language="fi" fo:country="FI"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per 66.6%"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fo:letter-spacing="-0.0027in"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fo:text-indent="0.043in"/>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keep-together="always" fo:widows="0" fo:orphans="0"/>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fo:text-indent="0.043in"/>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text-transform="uppercase" fo:color="#000000"/>
    </style:style>
    <style:style style:name="T616" style:parent-style-name="DefaultParagraphFont" style:family="text">
      <style:text-properties fo:text-transform="uppercase" fo:color="#000000"/>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text-transform="uppercase"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master-page-name="MPF2" style:family="paragraph">
      <style:paragraph-properties fo:break-before="page" fo:margin-left="3.8395in" style:page-number="1">
        <style:tab-stops/>
      </style:paragraph-properties>
      <style:text-properties style:font-weight-complex="bold"/>
    </style:style>
    <style:style style:name="P641" style:parent-style-name="Normal" style:family="paragraph">
      <style:paragraph-properties fo:margin-left="3.8395in">
        <style:tab-stops/>
      </style:paragraph-properties>
      <style:text-properties style:font-weight-complex="bold"/>
    </style:style>
    <style:style style:name="P642" style:parent-style-name="Normal" style:family="paragraph">
      <style:paragraph-properties fo:margin-left="3.543in" fo:text-indent="0.2965in">
        <style:tab-stops/>
      </style:paragraph-properties>
      <style:text-properties style:font-weight-complex="bold"/>
    </style:style>
    <style:style style:name="P643" style:parent-style-name="Normal" style:family="paragraph">
      <style:paragraph-properties fo:text-align="justify" fo:text-indent="0.5in"/>
      <style:text-properties style:font-weight-complex="bold"/>
    </style:style>
    <style:style style:name="P644" style:parent-style-name="Normal" style:family="paragraph">
      <style:paragraph-properties fo:text-align="center"/>
      <style:text-properties fo:font-weight="bold" style:font-weight-asian="bold" style:font-weight-complex="bold"/>
    </style:style>
    <style:style style:name="P645" style:parent-style-name="Normal" style:family="paragraph">
      <style:paragraph-properties fo:text-align="justify" fo:text-indent="0.5in"/>
      <style:text-properties style:font-weight-complex="bold"/>
    </style:style>
    <style:style style:name="P646" style:parent-style-name="Normal" style:family="paragraph">
      <style:paragraph-properties fo:text-align="center"/>
      <style:text-properties fo:font-weight="bold" style:font-weight-asian="bold" style:font-weight-complex="bold" style:font-style-complex="italic" fo:language="fi" fo:country="FI"/>
    </style:style>
    <style:style style:name="P647" style:parent-style-name="Normal" style:family="paragraph">
      <style:paragraph-properties fo:text-align="center"/>
    </style:style>
    <style:style style:name="T648" style:parent-style-name="DefaultParagraphFont" style:family="text">
      <style:text-properties fo:language="fi" fo:country="FI" style:language-asian="lt" style:country-asian="LT"/>
    </style:style>
    <style:style style:name="T649" style:parent-style-name="DefaultParagraphFont" style:family="text">
      <style:text-properties fo:font-style="italic" style:font-style-asian="italic" fo:language="fi" fo:country="FI"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fo:language="fi" fo:country="FI" style:language-asian="lt" style:country-asian="LT"/>
    </style:style>
    <style:style style:name="T652" style:parent-style-name="DefaultParagraphFont" style:family="text">
      <style:text-properties fo:language="fi" fo:country="FI" style:language-asian="lt" style:country-asian="LT"/>
    </style:style>
    <style:style style:name="P653" style:parent-style-name="Normal" style:family="paragraph">
      <style:paragraph-properties style:punctuation-wrap="simple" fo:text-align="justify" style:vertical-align="baseline"/>
      <style:text-properties fo:color="#000000" fo:language="fi" fo:country="FI"/>
    </style:style>
    <style:style style:name="P654"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55" style:parent-style-name="Normal" style:family="paragraph">
      <style:paragraph-properties fo:text-align="center">
        <style:tab-stops>
          <style:tab-stop style:type="left" style:position="1.643in"/>
        </style:tab-stops>
      </style:paragraph-properties>
      <style:text-properties fo:language="fi" fo:country="FI"/>
    </style:style>
    <style:style style:name="P656" style:parent-style-name="Normal" style:family="paragraph">
      <style:paragraph-properties fo:text-align="center">
        <style:tab-stops>
          <style:tab-stop style:type="left" style:position="1.643in"/>
        </style:tab-stops>
      </style:paragraph-properties>
    </style:style>
    <style:style style:name="T657" style:parent-style-name="DefaultParagraphFont" style:family="text">
      <style:text-properties fo:font-size="10pt" style:font-size-asian="10pt" fo:language="fi" fo:country="FI"/>
    </style:style>
    <style:style style:name="T658" style:parent-style-name="DefaultParagraphFont" style:family="text">
      <style:text-properties style:font-weight-complex="bold" fo:language="fi" fo:country="FI"/>
    </style:style>
    <style:style style:name="P659" style:parent-style-name="Normal" style:family="paragraph">
      <style:paragraph-properties fo:text-align="center">
        <style:tab-stops>
          <style:tab-stop style:type="left" style:position="1.643in"/>
        </style:tab-stops>
      </style:paragraph-properties>
      <style:text-properties fo:language="fi" fo:country="FI"/>
    </style:style>
    <style:style style:name="P660" style:parent-style-name="Normal" style:family="paragraph">
      <style:paragraph-properties fo:text-align="center">
        <style:tab-stops>
          <style:tab-stop style:type="left" style:position="1.643in"/>
        </style:tab-stops>
      </style:paragraph-properties>
    </style:style>
    <style:style style:name="T661" style:parent-style-name="DefaultParagraphFont" style:family="text">
      <style:text-properties fo:font-size="10pt" style:font-size-asian="10pt" fo:language="fi" fo:country="FI"/>
    </style:style>
    <style:style style:name="T662" style:parent-style-name="DefaultParagraphFont" style:family="text">
      <style:text-properties fo:font-style="italic" style:font-style-asian="italic" fo:font-size="10pt" style:font-size-asian="10pt" fo:language="fi" fo:country="FI"/>
    </style:style>
    <style:style style:name="T663" style:parent-style-name="DefaultParagraphFont" style:family="text">
      <style:text-properties fo:font-size="10pt" style:font-size-asian="10pt" fo:language="fi" fo:country="FI"/>
    </style:style>
    <style:style style:name="P664" style:parent-style-name="Normal" style:family="paragraph">
      <style:paragraph-properties fo:text-align="center">
        <style:tab-stops>
          <style:tab-stop style:type="left" style:position="1.643in"/>
        </style:tab-stops>
      </style:paragraph-properties>
      <style:text-properties fo:language="fi" fo:country="FI"/>
    </style:style>
    <style:style style:name="P66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6" style:parent-style-name="DefaultParagraphFont" style:family="text">
      <style:text-properties fo:font-weight="bold" style:font-weight-asian="bold" fo:language="fi" fo:country="FI"/>
    </style:style>
    <style:style style:name="P66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6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69" style:parent-style-name="DefaultParagraphFont" style:family="text">
      <style:text-properties style:font-weight-complex="bold" fo:language="fi" fo:country="FI"/>
    </style:style>
    <style:style style:name="T670" style:parent-style-name="DefaultParagraphFont" style:family="text">
      <style:text-properties style:font-weight-complex="bold" fo:language="fi" fo:country="FI"/>
    </style:style>
    <style:style style:name="P671" style:parent-style-name="Normal" style:family="paragraph">
      <style:text-properties fo:language="fi" fo:country="FI"/>
    </style:style>
    <style:style style:name="P672"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ableColumn676" style:family="table-column">
      <style:table-column-properties style:column-width="0.4631in"/>
    </style:style>
    <style:style style:name="TableColumn677" style:family="table-column">
      <style:table-column-properties style:column-width="1.8763in"/>
    </style:style>
    <style:style style:name="TableColumn678" style:family="table-column">
      <style:table-column-properties style:column-width="4.5034in"/>
    </style:style>
    <style:style style:name="Table675"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style:font-size-complex="12pt" fo:language="en" fo:country="US"/>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style:font-size-complex="12pt" fo:language="en" fo:country="US"/>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style>
    <style:style style:name="TableCell698" style:family="table-cell">
      <style:table-cell-properties fo:border="0.0069in solid #000000" fo:padding-top="0in" fo:padding-left="0.075in" fo:padding-bottom="0in" fo:padding-right="0.075in"/>
    </style:style>
    <style:style style:name="TableColumn700" style:family="table-column">
      <style:table-column-properties style:column-width="0.1965in"/>
    </style:style>
    <style:style style:name="TableColumn701" style:family="table-column">
      <style:table-column-properties style:column-width="0.1972in"/>
    </style:style>
    <style:style style:name="TableColumn702" style:family="table-column">
      <style:table-column-properties style:column-width="0.1965in"/>
    </style:style>
    <style:style style:name="TableColumn703" style:family="table-column">
      <style:table-column-properties style:column-width="0.1972in"/>
    </style:style>
    <style:style style:name="TableColumn704" style:family="table-column">
      <style:table-column-properties style:column-width="0.1965in"/>
    </style:style>
    <style:style style:name="TableColumn705" style:family="table-column">
      <style:table-column-properties style:column-width="0.1972in"/>
    </style:style>
    <style:style style:name="TableColumn706" style:family="table-column">
      <style:table-column-properties style:column-width="0.1965in"/>
    </style:style>
    <style:style style:name="TableColumn707" style:family="table-column">
      <style:table-column-properties style:column-width="0.1972in"/>
    </style:style>
    <style:style style:name="TableColumn708" style:family="table-column">
      <style:table-column-properties style:column-width="0.1965in"/>
    </style:style>
    <style:style style:name="TableColumn709" style:family="table-column">
      <style:table-column-properties style:column-width="0.1972in"/>
    </style:style>
    <style:style style:name="TableColumn710" style:family="table-column">
      <style:table-column-properties style:column-width="0.1972in"/>
    </style:style>
    <style:style style:name="Table699" style:family="table">
      <style:table-properties style:width="2.1659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en" fo:country="US"/>
    </style:style>
    <style:style style:name="P7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style:font-size-complex="12pt" fo:language="en" fo:country="US"/>
    </style:style>
    <style:style style:name="P74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4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4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4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48" style:parent-style-name="DefaultParagraphFont" style:family="text">
      <style:text-properties style:font-weight-complex="bold"/>
    </style:style>
    <style:style style:name="T749" style:parent-style-name="FootnoteReference" style:family="text">
      <style:text-properties style:font-name-asian="Times New Roman" style:font-weight-complex="bold"/>
    </style:style>
    <style:style style:name="T750" style:parent-style-name="DefaultParagraphFont" style:family="text">
      <style:text-properties fo:language="fi" fo:country="FI"/>
    </style:style>
    <style:style style:name="T751" style:parent-style-name="DefaultParagraphFont" style:family="text">
      <style:text-properties fo:font-weight="bold" style:font-weight-asian="bold" fo:font-style="italic" style:font-style-asian="italic" fo:language="fi" fo:country="FI"/>
    </style:style>
    <style:style style:name="T752" style:parent-style-name="DefaultParagraphFont" style:family="text">
      <style:text-properties style:font-weight-complex="bold"/>
    </style:style>
    <style:style style:name="P7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54"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56" style:family="table-column">
      <style:table-column-properties style:column-width="0.4625in"/>
    </style:style>
    <style:style style:name="TableColumn757" style:family="table-column">
      <style:table-column-properties style:column-width="1.877in"/>
    </style:style>
    <style:style style:name="TableColumn758" style:family="table-column">
      <style:table-column-properties style:column-width="4.5034in"/>
    </style:style>
    <style:style style:name="Table755" style:family="table">
      <style:table-properties style:width="6.84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4" style:parent-style-name="DefaultParagraphFont" style:family="text">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size-complex="12pt" fo:language="en" fo:country="US"/>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9" style:parent-style-name="DefaultParagraphFont" style:family="text">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size-complex="12pt" fo:language="en" fo:country="US"/>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4" style:parent-style-name="DefaultParagraphFont" style:family="text">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2" style:parent-style-name="DefaultParagraphFont" style:family="text">
      <style:text-properties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style:font-size-complex="12pt" fo:language="en" fo:country="US"/>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0" style:parent-style-name="DefaultParagraphFont" style:family="text">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style:font-size-complex="12pt" fo:language="en" fo:country="US"/>
    </style:style>
    <style:style style:name="P813"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14"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16" style:family="table-column">
      <style:table-column-properties style:column-width="0.4625in"/>
    </style:style>
    <style:style style:name="TableColumn817" style:family="table-column">
      <style:table-column-properties style:column-width="1.877in"/>
    </style:style>
    <style:style style:name="TableColumn818" style:family="table-column">
      <style:table-column-properties style:column-width="4.5034in"/>
    </style:style>
    <style:style style:name="Table815" style:family="table">
      <style:table-properties style:width="6.843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4" style:parent-style-name="DefaultParagraphFont" style:family="text">
      <style:text-properties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2" style:parent-style-name="DefaultParagraphFont" style:family="text">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6%"/>
      <style:text-properties style:font-size-complex="12pt" fo:language="en" fo:country="US"/>
    </style:style>
    <style:style style:name="P835"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36"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style:text-position="super 66.6%"/>
    </style:style>
    <style:style style:name="T840" style:parent-style-name="DefaultParagraphFont" style:family="text">
      <style:text-properties fo:font-size="10pt" style:font-size-asian="10pt" fo:language="fi" fo:country="FI"/>
    </style:style>
    <style:style style:name="T841" style:parent-style-name="DefaultParagraphFont" style:family="text">
      <style:text-properties fo:font-style="italic" style:font-style-asian="italic" fo:font-size="10pt" style:font-size-asian="10pt" fo:language="fi" fo:country="FI"/>
    </style:style>
    <style:style style:name="T842" style:parent-style-name="DefaultParagraphFont" style:family="text">
      <style:text-properties fo:font-weight="bold" style:font-weight-asian="bold"/>
    </style:style>
    <style:style style:name="TableColumn844" style:family="table-column">
      <style:table-column-properties style:column-width="0.4631in"/>
    </style:style>
    <style:style style:name="TableColumn845" style:family="table-column">
      <style:table-column-properties style:column-width="1.8763in"/>
    </style:style>
    <style:style style:name="TableColumn846" style:family="table-column">
      <style:table-column-properties style:column-width="4.5034in"/>
    </style:style>
    <style:style style:name="Table843" style:family="table">
      <style:table-properties style:width="6.84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size-complex="12pt" fo:language="en" fo:country="US"/>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style:font-size-complex="12pt" fo:language="en" fo:country="US"/>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style>
    <style:style style:name="TableCell866" style:family="table-cell">
      <style:table-cell-properties fo:border="0.0069in solid #000000" fo:padding-top="0in" fo:padding-left="0.075in" fo:padding-bottom="0in" fo:padding-right="0.075in"/>
    </style:style>
    <style:style style:name="TableColumn868" style:family="table-column">
      <style:table-column-properties style:column-width="0.1965in"/>
    </style:style>
    <style:style style:name="TableColumn869" style:family="table-column">
      <style:table-column-properties style:column-width="0.1972in"/>
    </style:style>
    <style:style style:name="TableColumn870" style:family="table-column">
      <style:table-column-properties style:column-width="0.1965in"/>
    </style:style>
    <style:style style:name="TableColumn871" style:family="table-column">
      <style:table-column-properties style:column-width="0.1972in"/>
    </style:style>
    <style:style style:name="TableColumn872" style:family="table-column">
      <style:table-column-properties style:column-width="0.1965in"/>
    </style:style>
    <style:style style:name="TableColumn873" style:family="table-column">
      <style:table-column-properties style:column-width="0.1972in"/>
    </style:style>
    <style:style style:name="TableColumn874" style:family="table-column">
      <style:table-column-properties style:column-width="0.1965in"/>
    </style:style>
    <style:style style:name="TableColumn875" style:family="table-column">
      <style:table-column-properties style:column-width="0.1972in"/>
    </style:style>
    <style:style style:name="TableColumn876" style:family="table-column">
      <style:table-column-properties style:column-width="0.1965in"/>
    </style:style>
    <style:style style:name="TableColumn877" style:family="table-column">
      <style:table-column-properties style:column-width="0.1972in"/>
    </style:style>
    <style:style style:name="TableColumn878" style:family="table-column">
      <style:table-column-properties style:column-width="0.1972in"/>
    </style:style>
    <style:style style:name="Table867" style:family="table">
      <style:table-properties style:width="2.1659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style>
    <style:style style:name="P9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style:font-size-complex="12pt" fo:language="en" fo:country="US"/>
    </style:style>
    <style:style style:name="P91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12" style:family="table-column">
      <style:table-column-properties style:column-width="0.4631in"/>
    </style:style>
    <style:style style:name="TableColumn913" style:family="table-column">
      <style:table-column-properties style:column-width="1.8763in"/>
    </style:style>
    <style:style style:name="TableColumn914" style:family="table-column">
      <style:table-column-properties style:column-width="4.5034in"/>
    </style:style>
    <style:style style:name="Table911" style:family="table">
      <style:table-properties style:width="6.84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style:font-size-complex="12pt" fo:language="en" fo:country="US"/>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text-properties style:font-size-complex="12pt" fo:language="en" fo:country="US"/>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6%"/>
    </style:style>
    <style:style style:name="TableCell934" style:family="table-cell">
      <style:table-cell-properties fo:border="0.0069in solid #000000" fo:padding-top="0in" fo:padding-left="0.075in" fo:padding-bottom="0in" fo:padding-right="0.075in"/>
    </style:style>
    <style:style style:name="TableColumn936" style:family="table-column">
      <style:table-column-properties style:column-width="0.1965in"/>
    </style:style>
    <style:style style:name="TableColumn937" style:family="table-column">
      <style:table-column-properties style:column-width="0.1972in"/>
    </style:style>
    <style:style style:name="TableColumn938" style:family="table-column">
      <style:table-column-properties style:column-width="0.1965in"/>
    </style:style>
    <style:style style:name="TableColumn939" style:family="table-column">
      <style:table-column-properties style:column-width="0.1972in"/>
    </style:style>
    <style:style style:name="TableColumn940" style:family="table-column">
      <style:table-column-properties style:column-width="0.1965in"/>
    </style:style>
    <style:style style:name="TableColumn941" style:family="table-column">
      <style:table-column-properties style:column-width="0.1972in"/>
    </style:style>
    <style:style style:name="TableColumn942" style:family="table-column">
      <style:table-column-properties style:column-width="0.1965in"/>
    </style:style>
    <style:style style:name="TableColumn943" style:family="table-column">
      <style:table-column-properties style:column-width="0.1972in"/>
    </style:style>
    <style:style style:name="TableColumn944" style:family="table-column">
      <style:table-column-properties style:column-width="0.1965in"/>
    </style:style>
    <style:style style:name="TableColumn945" style:family="table-column">
      <style:table-column-properties style:column-width="0.1972in"/>
    </style:style>
    <style:style style:name="TableColumn946" style:family="table-column">
      <style:table-column-properties style:column-width="0.1972in"/>
    </style:style>
    <style:style style:name="Table935" style:family="table">
      <style:table-properties style:width="2.1659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style>
    <style:style style:name="P9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style:font-size-complex="12pt" fo:language="en" fo:country="US"/>
    </style:style>
    <style:style style:name="P97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80" style:family="table-column">
      <style:table-column-properties style:column-width="0.4631in"/>
    </style:style>
    <style:style style:name="TableColumn981" style:family="table-column">
      <style:table-column-properties style:column-width="1.8763in"/>
    </style:style>
    <style:style style:name="TableColumn982" style:family="table-column">
      <style:table-column-properties style:column-width="4.5034in"/>
    </style:style>
    <style:style style:name="Table979" style:family="table">
      <style:table-properties style:width="6.84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style:font-size-complex="12pt" fo:language="en" fo:country="US"/>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style:font-size-complex="12pt" fo:language="en" fo:country="US"/>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style:style>
    <style:style style:name="TableCell1002" style:family="table-cell">
      <style:table-cell-properties fo:border="0.0069in solid #000000" fo:padding-top="0in" fo:padding-left="0.075in" fo:padding-bottom="0in" fo:padding-right="0.075in"/>
    </style:style>
    <style:style style:name="TableColumn1004" style:family="table-column">
      <style:table-column-properties style:column-width="0.1965in"/>
    </style:style>
    <style:style style:name="TableColumn1005" style:family="table-column">
      <style:table-column-properties style:column-width="0.1972in"/>
    </style:style>
    <style:style style:name="TableColumn1006" style:family="table-column">
      <style:table-column-properties style:column-width="0.1965in"/>
    </style:style>
    <style:style style:name="TableColumn1007" style:family="table-column">
      <style:table-column-properties style:column-width="0.1972in"/>
    </style:style>
    <style:style style:name="TableColumn1008" style:family="table-column">
      <style:table-column-properties style:column-width="0.1965in"/>
    </style:style>
    <style:style style:name="TableColumn1009" style:family="table-column">
      <style:table-column-properties style:column-width="0.1972in"/>
    </style:style>
    <style:style style:name="TableColumn1010" style:family="table-column">
      <style:table-column-properties style:column-width="0.1965in"/>
    </style:style>
    <style:style style:name="TableColumn1011" style:family="table-column">
      <style:table-column-properties style:column-width="0.1972in"/>
    </style:style>
    <style:style style:name="TableColumn1012" style:family="table-column">
      <style:table-column-properties style:column-width="0.1965in"/>
    </style:style>
    <style:style style:name="TableColumn1013" style:family="table-column">
      <style:table-column-properties style:column-width="0.1972in"/>
    </style:style>
    <style:style style:name="TableColumn1014" style:family="table-column">
      <style:table-column-properties style:column-width="0.1972in"/>
    </style:style>
    <style:style style:name="Table1003" style:family="table">
      <style:table-properties style:width="2.1659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fo:language="en" fo:country="US"/>
    </style:style>
    <style:style style:name="P10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style:font-size-complex="12pt" fo:language="en" fo:country="US"/>
    </style:style>
    <style:style style:name="P104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4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48" style:parent-style-name="DefaultParagraphFont" style:family="text">
      <style:text-properties fo:font-weight="bold" style:font-weight-asian="bold" fo:language="fi" fo:country="FI"/>
    </style:style>
    <style:style style:name="T1049" style:parent-style-name="DefaultParagraphFont" style:family="text">
      <style:text-properties fo:font-weight="bold" style:font-weight-asian="bold" fo:language="fi" fo:country="FI"/>
    </style:style>
    <style:style style:name="TableColumn1051" style:family="table-column">
      <style:table-column-properties style:column-width="0.4631in"/>
    </style:style>
    <style:style style:name="TableColumn1052" style:family="table-column">
      <style:table-column-properties style:column-width="1.8763in"/>
    </style:style>
    <style:style style:name="TableColumn1053" style:family="table-column">
      <style:table-column-properties style:column-width="4.5034in"/>
    </style:style>
    <style:style style:name="Table1050"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style:font-size-complex="12pt" fo:language="en" fo:country="US"/>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style:font-size-complex="12pt" fo:language="en" fo:country="US"/>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style:font-size-complex="12pt" fo:language="en" fo:country="US"/>
    </style:style>
    <style:style style:name="P1075"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language="fi" fo:country="FI" style:language-asian="lt" style:country-asian="LT"/>
    </style:style>
    <style:style style:name="T1078" style:parent-style-name="DefaultParagraphFont" style:family="text">
      <style:text-properties fo:font-weight="bold" style:font-weight-asian="bold" fo:text-transform="uppercase" fo:language="fi" fo:country="FI" style:language-asian="lt" style:country-asian="LT"/>
    </style:style>
    <style:style style:name="T1079" style:parent-style-name="DefaultParagraphFont" style:family="text">
      <style:text-properties fo:font-weight="bold" style:font-weight-asian="bold" fo:language="fi" fo:country="FI" style:language-asian="lt" style:country-asian="LT"/>
    </style:style>
    <style:style style:name="P10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style>
    <style:style style:name="P108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4" style:parent-style-name="DefaultParagraphFont" style:family="text">
      <style:text-properties fo:language="fi" fo:country="FI" style:language-asian="lt" style:country-asian="LT"/>
    </style:style>
    <style:style style:name="T1085" style:parent-style-name="DefaultParagraphFont" style:family="text">
      <style:text-properties fo:language="fi" fo:country="FI"/>
    </style:style>
    <style:style style:name="P1086" style:parent-style-name="Normal" style:family="paragraph">
      <style:paragraph-properties fo:text-align="justify"/>
      <style:text-properties fo:language="fi" fo:country="FI" style:language-asian="lt" style:country-asian="LT"/>
    </style:style>
    <style:style style:name="P108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8" style:parent-style-name="DefaultParagraphFont" style:family="text">
      <style:text-properties fo:font-weight="bold" style:font-weight-asian="bold" fo:language="fi" fo:country="FI" style:language-asian="lt" style:country-asian="LT"/>
    </style:style>
    <style:style style:name="P108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0" style:parent-style-name="DefaultParagraphFont" style:family="text">
      <style:text-properties fo:language="fi" fo:country="FI" style:language-asian="lt" style:country-asian="LT"/>
    </style:style>
    <style:style style:name="T1091" style:parent-style-name="DefaultParagraphFont" style:family="text">
      <style:text-properties fo:language="fi" fo:country="FI" style:language-asian="lt" style:country-asian="LT"/>
    </style:style>
    <style:style style:name="T1092" style:parent-style-name="DefaultParagraphFont" style:family="text">
      <style:text-properties fo:language="fi" fo:country="FI" style:language-asian="lt" style:country-asian="LT"/>
    </style:style>
    <style:style style:name="P109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4" style:parent-style-name="DefaultParagraphFont" style:family="text">
      <style:text-properties fo:language="fi" fo:country="FI" style:language-asian="lt" style:country-asian="LT"/>
    </style:style>
    <style:style style:name="T1095" style:parent-style-name="DefaultParagraphFont" style:family="text">
      <style:text-properties fo:language="fi" fo:country="FI" style:language-asian="lt" style:country-asian="LT"/>
    </style:style>
    <style:style style:name="P109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9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language-asian="lt" style:country-asian="LT"/>
    </style:style>
    <style:style style:name="T1100" style:parent-style-name="DefaultParagraphFont" style:family="text">
      <style:text-properties style:text-position="super 66.6%"/>
    </style:style>
    <style:style style:name="T1101" style:parent-style-name="DefaultParagraphFont" style:family="text">
      <style:text-properties fo:language="fi" fo:country="FI"/>
    </style:style>
    <style:style style:name="T1102" style:parent-style-name="DefaultParagraphFont" style:family="text">
      <style:text-properties fo:language="fi" fo:country="FI"/>
    </style:style>
    <style:style style:name="T1103" style:parent-style-name="DefaultParagraphFont" style:family="text">
      <style:text-properties fo:language="fi" fo:country="FI" style:language-asian="lt" style:country-asian="LT"/>
    </style:style>
    <style:style style:name="P1104"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05"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06" style:parent-style-name="DefaultParagraphFont" style:family="text">
      <style:text-properties fo:font-size="10pt" style:font-size-asian="10pt" fo:language="fi" fo:country="FI" style:language-asian="lt" style:country-asian="LT"/>
    </style:style>
    <style:style style:name="T1107" style:parent-style-name="DefaultParagraphFont" style:family="text">
      <style:text-properties fo:font-weight="bold" style:font-weight-asian="bold" fo:font-size="10pt" style:font-size-asian="10pt" fo:language="fi" fo:country="FI" style:language-asian="lt" style:country-asian="LT"/>
    </style:style>
    <style:style style:name="T1108" style:parent-style-name="DefaultParagraphFont" style:family="text">
      <style:text-properties fo:font-size="10pt" style:font-size-asian="10pt" fo:language="fi" fo:country="FI" style:language-asian="lt" style:country-asian="LT"/>
    </style:style>
    <style:style style:name="T1109" style:parent-style-name="DefaultParagraphFont" style:family="text">
      <style:text-properties fo:font-weight="bold" style:font-weight-asian="bold" fo:font-size="10pt" style:font-size-asian="10pt" fo:language="fi" fo:country="FI" style:language-asian="lt" style:country-asian="LT"/>
    </style:style>
    <style:style style:name="T1110" style:parent-style-name="DefaultParagraphFont" style:family="text">
      <style:text-properties fo:font-weight="bold" style:font-weight-asian="bold" fo:font-size="10pt" style:font-size-asian="10pt" fo:language="fi" fo:country="FI" style:language-asian="lt" style:country-asian="LT"/>
    </style:style>
    <style:style style:name="T1111" style:parent-style-name="DefaultParagraphFont" style:family="text">
      <style:text-properties fo:font-size="10pt" style:font-size-asian="10pt" fo:language="fi" fo:country="FI" style:language-asian="lt" style:country-asian="LT"/>
    </style:style>
    <style:style style:name="P1112" style:parent-style-name="Normal" style:family="paragraph">
      <style:paragraph-properties fo:text-align="justify"/>
      <style:text-properties fo:font-size="10pt" style:font-size-asian="10pt" fo:language="fi" fo:country="FI" style:language-asian="lt" style:country-asian="LT"/>
    </style:style>
    <style:style style:name="P1113"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14" style:parent-style-name="DefaultParagraphFont" style:family="text">
      <style:text-properties fo:font-weight="bold" style:font-weight-asian="bold" fo:language="fi" fo:country="FI"/>
    </style:style>
    <style:style style:name="T1115" style:parent-style-name="DefaultParagraphFont" style:family="text">
      <style:text-properties fo:language="fi" fo:country="FI"/>
    </style:style>
    <style:style style:name="T1116" style:parent-style-name="DefaultParagraphFont" style:family="text">
      <style:text-properties fo:font-weight="bold" style:font-weight-asian="bold" fo:language="fi" fo:country="FI"/>
    </style:style>
    <style:style style:name="T1117" style:parent-style-name="DefaultParagraphFont" style:family="text">
      <style:text-properties fo:language="fi" fo:country="FI"/>
    </style:style>
    <style:style style:name="TableColumn1119" style:family="table-column">
      <style:table-column-properties style:column-width="0.225in"/>
    </style:style>
    <style:style style:name="TableColumn1120" style:family="table-column">
      <style:table-column-properties style:column-width="0.2243in"/>
    </style:style>
    <style:style style:name="TableColumn1121" style:family="table-column">
      <style:table-column-properties style:column-width="0.2263in"/>
    </style:style>
    <style:style style:name="TableColumn1122" style:family="table-column">
      <style:table-column-properties style:column-width="0.2256in"/>
    </style:style>
    <style:style style:name="TableColumn1123" style:family="table-column">
      <style:table-column-properties style:column-width="0.2256in"/>
    </style:style>
    <style:style style:name="TableColumn1124" style:family="table-column">
      <style:table-column-properties style:column-width="0.227in"/>
    </style:style>
    <style:style style:name="TableColumn1125" style:family="table-column">
      <style:table-column-properties style:column-width="0.2263in"/>
    </style:style>
    <style:style style:name="TableColumn1126" style:family="table-column">
      <style:table-column-properties style:column-width="0.227in"/>
    </style:style>
    <style:style style:name="TableColumn1127" style:family="table-column">
      <style:table-column-properties style:column-width="0.227in"/>
    </style:style>
    <style:style style:name="TableColumn1128" style:family="table-column">
      <style:table-column-properties style:column-width="0.227in"/>
    </style:style>
    <style:style style:name="TableColumn1129" style:family="table-column">
      <style:table-column-properties style:column-width="0.227in"/>
    </style:style>
    <style:style style:name="TableColumn1130" style:family="table-column">
      <style:table-column-properties style:column-width="0.2291in"/>
    </style:style>
    <style:style style:name="TableColumn1131" style:family="table-column">
      <style:table-column-properties style:column-width="0.2291in"/>
    </style:style>
    <style:style style:name="TableColumn1132" style:family="table-column">
      <style:table-column-properties style:column-width="0.2291in"/>
    </style:style>
    <style:style style:name="TableColumn1133" style:family="table-column">
      <style:table-column-properties style:column-width="0.2291in"/>
    </style:style>
    <style:style style:name="TableColumn1134" style:family="table-column">
      <style:table-column-properties style:column-width="0.2291in"/>
    </style:style>
    <style:style style:name="TableColumn1135" style:family="table-column">
      <style:table-column-properties style:column-width="0.2291in"/>
    </style:style>
    <style:style style:name="TableColumn1136" style:family="table-column">
      <style:table-column-properties style:column-width="0.2291in"/>
    </style:style>
    <style:style style:name="TableColumn1137" style:family="table-column">
      <style:table-column-properties style:column-width="0.2291in"/>
    </style:style>
    <style:style style:name="TableColumn1138" style:family="table-column">
      <style:table-column-properties style:column-width="0.2291in"/>
    </style:style>
    <style:style style:name="Table1118" style:family="table">
      <style:table-properties style:width="4.551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fo:language="fi" fo:country="FI"/>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fo:language="fi" fo:country="FI"/>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fo:language="fi" fo:country="FI"/>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fo:language="fi" fo:country="FI"/>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fo:language="fi" fo:country="FI"/>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fo:language="fi" fo:country="FI"/>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fo:language="fi" fo:country="FI"/>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fo:language="fi" fo:country="F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fo:language="fi" fo:country="FI"/>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fo:language="fi" fo:country="FI"/>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fo:language="fi" fo:country="FI"/>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fo:language="fi" fo:country="FI"/>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fo:language="fi" fo:country="F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fo:language="fi" fo:country="FI"/>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fo:language="fi" fo:country="FI"/>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fo:language="fi" fo:country="FI"/>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fo:language="fi" fo:country="FI"/>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fo:language="fi" fo:country="FI"/>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fo:language="fi" fo:country="FI"/>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fo:language="fi" fo:country="FI"/>
    </style:style>
    <style:style style:name="P1180" style:parent-style-name="Normal" style:family="paragraph">
      <style:text-properties fo:language="fi" fo:country="FI"/>
    </style:style>
    <style:style style:name="TableColumn1182" style:family="table-column">
      <style:table-column-properties style:column-width="0.225in"/>
    </style:style>
    <style:style style:name="TableColumn1183" style:family="table-column">
      <style:table-column-properties style:column-width="0.2243in"/>
    </style:style>
    <style:style style:name="TableColumn1184" style:family="table-column">
      <style:table-column-properties style:column-width="0.2263in"/>
    </style:style>
    <style:style style:name="TableColumn1185" style:family="table-column">
      <style:table-column-properties style:column-width="0.2256in"/>
    </style:style>
    <style:style style:name="TableColumn1186" style:family="table-column">
      <style:table-column-properties style:column-width="0.2256in"/>
    </style:style>
    <style:style style:name="TableColumn1187" style:family="table-column">
      <style:table-column-properties style:column-width="0.227in"/>
    </style:style>
    <style:style style:name="TableColumn1188" style:family="table-column">
      <style:table-column-properties style:column-width="0.2263in"/>
    </style:style>
    <style:style style:name="TableColumn1189" style:family="table-column">
      <style:table-column-properties style:column-width="0.227in"/>
    </style:style>
    <style:style style:name="TableColumn1190" style:family="table-column">
      <style:table-column-properties style:column-width="0.227in"/>
    </style:style>
    <style:style style:name="TableColumn1191" style:family="table-column">
      <style:table-column-properties style:column-width="0.227in"/>
    </style:style>
    <style:style style:name="TableColumn1192" style:family="table-column">
      <style:table-column-properties style:column-width="0.227in"/>
    </style:style>
    <style:style style:name="TableColumn1193" style:family="table-column">
      <style:table-column-properties style:column-width="0.2291in"/>
    </style:style>
    <style:style style:name="TableColumn1194" style:family="table-column">
      <style:table-column-properties style:column-width="0.2291in"/>
    </style:style>
    <style:style style:name="TableColumn1195" style:family="table-column">
      <style:table-column-properties style:column-width="0.2291in"/>
    </style:style>
    <style:style style:name="TableColumn1196" style:family="table-column">
      <style:table-column-properties style:column-width="0.2291in"/>
    </style:style>
    <style:style style:name="TableColumn1197" style:family="table-column">
      <style:table-column-properties style:column-width="0.2291in"/>
    </style:style>
    <style:style style:name="TableColumn1198" style:family="table-column">
      <style:table-column-properties style:column-width="0.2291in"/>
    </style:style>
    <style:style style:name="TableColumn1199" style:family="table-column">
      <style:table-column-properties style:column-width="0.2291in"/>
    </style:style>
    <style:style style:name="TableColumn1200" style:family="table-column">
      <style:table-column-properties style:column-width="0.2291in"/>
    </style:style>
    <style:style style:name="TableColumn1201" style:family="table-column">
      <style:table-column-properties style:column-width="0.2291in"/>
    </style:style>
    <style:style style:name="Table1181" style:family="table">
      <style:table-properties style:width="4.5513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fo:language="fi" fo:country="FI"/>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fo:language="fi" fo:country="FI"/>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fo:language="fi" fo:country="FI"/>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fo:language="fi" fo:country="FI"/>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fo:language="fi" fo:country="FI"/>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fo:language="fi" fo:country="FI"/>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fo:language="fi" fo:country="FI"/>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fo:language="fi" fo:country="FI"/>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ize-complex="12pt" fo:language="fi" fo:country="FI"/>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2pt" fo:language="fi" fo:country="FI"/>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fo:language="fi" fo:country="FI"/>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fo:language="fi" fo:country="FI"/>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fo:language="fi" fo:country="FI"/>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fo:language="fi" fo:country="FI"/>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fo:language="fi" fo:country="FI"/>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fo:language="fi" fo:country="FI"/>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fo:language="fi" fo:country="FI"/>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fo:language="fi" fo:country="FI"/>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fo:language="fi" fo:country="FI"/>
    </style:style>
    <style:style style:name="P1243" style:parent-style-name="Normal" style:family="paragraph">
      <style:text-properties fo:color="#000000" fo:language="fi" fo:country="FI"/>
    </style:style>
    <style:style style:name="TableColumn1245" style:family="table-column">
      <style:table-column-properties style:column-width="0.225in"/>
    </style:style>
    <style:style style:name="TableColumn1246" style:family="table-column">
      <style:table-column-properties style:column-width="0.2243in"/>
    </style:style>
    <style:style style:name="TableColumn1247" style:family="table-column">
      <style:table-column-properties style:column-width="0.2263in"/>
    </style:style>
    <style:style style:name="TableColumn1248" style:family="table-column">
      <style:table-column-properties style:column-width="0.2256in"/>
    </style:style>
    <style:style style:name="TableColumn1249" style:family="table-column">
      <style:table-column-properties style:column-width="0.2256in"/>
    </style:style>
    <style:style style:name="TableColumn1250" style:family="table-column">
      <style:table-column-properties style:column-width="0.227in"/>
    </style:style>
    <style:style style:name="TableColumn1251" style:family="table-column">
      <style:table-column-properties style:column-width="0.2263in"/>
    </style:style>
    <style:style style:name="TableColumn1252" style:family="table-column">
      <style:table-column-properties style:column-width="0.227in"/>
    </style:style>
    <style:style style:name="TableColumn1253" style:family="table-column">
      <style:table-column-properties style:column-width="0.227in"/>
    </style:style>
    <style:style style:name="TableColumn1254" style:family="table-column">
      <style:table-column-properties style:column-width="0.227in"/>
    </style:style>
    <style:style style:name="TableColumn1255" style:family="table-column">
      <style:table-column-properties style:column-width="0.227in"/>
    </style:style>
    <style:style style:name="TableColumn1256" style:family="table-column">
      <style:table-column-properties style:column-width="0.2291in"/>
    </style:style>
    <style:style style:name="TableColumn1257" style:family="table-column">
      <style:table-column-properties style:column-width="0.2291in"/>
    </style:style>
    <style:style style:name="TableColumn1258" style:family="table-column">
      <style:table-column-properties style:column-width="0.2291in"/>
    </style:style>
    <style:style style:name="TableColumn1259" style:family="table-column">
      <style:table-column-properties style:column-width="0.2291in"/>
    </style:style>
    <style:style style:name="TableColumn1260" style:family="table-column">
      <style:table-column-properties style:column-width="0.2291in"/>
    </style:style>
    <style:style style:name="TableColumn1261" style:family="table-column">
      <style:table-column-properties style:column-width="0.2291in"/>
    </style:style>
    <style:style style:name="TableColumn1262" style:family="table-column">
      <style:table-column-properties style:column-width="0.2291in"/>
    </style:style>
    <style:style style:name="TableColumn1263" style:family="table-column">
      <style:table-column-properties style:column-width="0.2291in"/>
    </style:style>
    <style:style style:name="TableColumn1264" style:family="table-column">
      <style:table-column-properties style:column-width="0.2291in"/>
    </style:style>
    <style:style style:name="Table1244" style:family="table">
      <style:table-properties style:width="4.551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fo:language="fi" fo:country="FI"/>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fo:language="fi" fo:country="FI"/>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fo:language="fi" fo:country="FI"/>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fo:language="fi" fo:country="FI"/>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fo:language="fi" fo:country="FI"/>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fo:language="fi" fo:country="FI"/>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fo:language="fi" fo:country="FI"/>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size-complex="12pt" fo:language="fi" fo:country="FI"/>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size-complex="12pt" fo:language="fi" fo:country="FI"/>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size-complex="12pt" fo:language="fi" fo:country="FI"/>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fo:language="fi" fo:country="FI"/>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size-complex="12pt" fo:language="fi" fo:country="FI"/>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size-complex="12pt" fo:language="fi" fo:country="FI"/>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size-complex="12pt" fo:language="fi" fo:country="FI"/>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fo:language="fi" fo:country="FI"/>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size-complex="12pt" fo:language="fi" fo:country="FI"/>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size-complex="12pt" fo:language="fi" fo:country="FI"/>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fo:language="fi" fo:country="FI"/>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size-complex="12pt" fo:language="fi" fo:country="FI"/>
    </style:style>
    <style:style style:name="P1306" style:parent-style-name="Normal" style:family="paragraph">
      <style:text-properties fo:color="#000000" fo:font-size="8pt" style:font-size-asian="8pt" style:font-size-complex="8pt" fo:language="fi" fo:country="FI"/>
    </style:style>
    <style:style style:name="TableColumn1308" style:family="table-column">
      <style:table-column-properties style:column-width="2.052in"/>
    </style:style>
    <style:style style:name="TableColumn1309" style:family="table-column">
      <style:table-column-properties style:column-width="0.0666in"/>
    </style:style>
    <style:style style:name="TableColumn1310" style:family="table-column">
      <style:table-column-properties style:column-width="2.127in"/>
    </style:style>
    <style:style style:name="TableColumn1311" style:family="table-column">
      <style:table-column-properties style:column-width="0.0048in"/>
    </style:style>
    <style:style style:name="TableColumn1312" style:family="table-column">
      <style:table-column-properties style:column-width="2.243in"/>
    </style:style>
    <style:style style:name="Table1307" style:family="table">
      <style:table-properties style:width="6.4937in" fo:margin-left="0.0034in" table:align="left"/>
    </style:style>
    <style:style style:name="TableRow1313" style:family="table-row">
      <style:table-row-properties style:min-row-height="0.514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line-height="106%"/>
    </style:style>
    <style:style style:name="T1316" style:parent-style-name="DefaultParagraphFont" style:family="text">
      <style:text-properties fo:color="#000000" fo:language="fi" fo:country="FI"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center" fo:line-height="106%"/>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fo:line-height="106%"/>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center" fo:line-height="106%"/>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center" fo:line-height="106%"/>
      <style:text-properties fo:font-size="10pt" style:font-size-asian="10pt" style:language-asian="lt" style:country-asian="LT"/>
    </style:style>
    <style:style style:name="P1329"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30" style:family="table-row">
      <style:table-row-properties style:min-row-height="0.6708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line-height="106%"/>
    </style:style>
    <style:style style:name="T1333" style:parent-style-name="DefaultParagraphFont" style:family="text">
      <style:text-properties fo:color="#000000" fo:language="fi" fo:country="FI" style:language-asian="lt" style:country-asian="LT"/>
    </style:style>
    <style:style style:name="P1334" style:parent-style-name="Normal" style:family="paragraph">
      <style:paragraph-properties fo:text-align="center" fo:line-height="106%" fo:text-indent="0.0416in"/>
    </style:style>
    <style:style style:name="T1335" style:parent-style-name="DefaultParagraphFont" style:family="text">
      <style:text-properties fo:font-size="10pt" style:font-size-asian="10pt" fo:language="fi" fo:country="FI"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fo:line-height="106%"/>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center" fo:line-height="106%"/>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center" fo:line-height="106%"/>
    </style:style>
    <style:style style:name="T1345" style:parent-style-name="DefaultParagraphFont" style:family="text">
      <style:text-properties fo:font-size="10pt" style:font-size-asian="10pt" style:language-asian="lt" style:country-asian="LT"/>
    </style:style>
    <style:style style:name="TableRow1346" style:family="table-row">
      <style:table-row-properties style:min-row-height="0.6173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center" fo:line-height="106%" fo:text-indent="0.0347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fo:line-height="106%"/>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center" fo:line-height="106%"/>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center" fo:line-height="106%"/>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style:tab-stops>
          <style:tab-stop style:type="left" style:position="4.1347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74"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75" style:parent-style-name="Normal" style:family="paragraph">
      <style:paragraph-properties fo:text-indent="3.052in">
        <style:tab-stops>
          <style:tab-stop style:type="left" style:position="4.3312in"/>
        </style:tab-stops>
      </style:paragraph-properties>
    </style:style>
    <style:style style:name="T1376" style:parent-style-name="DefaultParagraphFont" style:family="text">
      <style:text-properties style:font-size-complex="12pt" fo:language="fi" fo:country="FI"/>
    </style:style>
    <style:style style:name="T1377" style:parent-style-name="DefaultParagraphFont" style:family="text">
      <style:text-properties style:font-size-complex="12pt" fo:language="fi" fo:country="FI"/>
    </style:style>
    <style:style style:name="P1378" style:parent-style-name="Normal" style:family="paragraph">
      <style:text-properties style:font-size-complex="12pt" fo:language="fi" fo:country="FI"/>
    </style:style>
    <style:style style:name="P1379" style:parent-style-name="Normal" style:family="paragraph">
      <style:paragraph-properties fo:text-align="center" fo:line-height="115%" fo:margin-left="0.5in">
        <style:tab-stops/>
      </style:paragraph-properties>
    </style:style>
    <style:style style:name="T1380" style:parent-style-name="DefaultParagraphFont" style:family="text">
      <style:text-properties fo:font-weight="bold" style:font-weight-asian="bold" style:font-size-complex="12pt" fo:language="fi" fo:country="FI"/>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text-properties style:font-size-complex="12pt" fo:language="fi" fo:country="FI"/>
    </style:style>
    <style:style style:name="P1383" style:parent-style-name="Normal" style:family="paragraph">
      <style:paragraph-properties fo:text-align="center" fo:line-height="115%" fo:margin-left="0.5in">
        <style:tab-stops/>
      </style:paragraph-properties>
      <style:text-properties style:font-name-asian="Calibri" style:font-size-complex="12pt"/>
    </style:style>
    <style:style style:name="P1384" style:parent-style-name="Normal" style:family="paragraph">
      <style:paragraph-properties fo:text-align="center" fo:line-height="115%" fo:margin-left="0.5in">
        <style:tab-stops/>
      </style:paragraph-properties>
      <style:text-properties style:font-name-asian="Calibri" style:font-size-complex="12pt"/>
    </style:style>
    <style:style style:name="P1385" style:parent-style-name="Normal" style:family="paragraph">
      <style:paragraph-properties fo:text-align="center" fo:line-height="115%" fo:margin-left="0.5in">
        <style:tab-stops/>
      </style:paragraph-properties>
      <style:text-properties style:font-name-asian="Calibri" style:font-size-complex="12pt"/>
    </style:style>
    <style:style style:name="P1386" style:parent-style-name="Normal" style:family="paragraph">
      <style:paragraph-properties fo:text-align="center" fo:line-height="115%" fo:margin-left="0.5in">
        <style:tab-stops/>
      </style:paragraph-properties>
      <style:text-properties style:font-name-asian="Calibri" style:font-size-complex="12pt"/>
    </style:style>
    <style:style style:name="P1387" style:parent-style-name="Normal" style:family="paragraph">
      <style:paragraph-properties fo:text-align="center" fo:line-height="115%" fo:margin-left="0.5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90" style:parent-style-name="Normal" style:family="paragraph">
      <style:paragraph-properties fo:text-align="center" fo:line-height="115%" fo:margin-left="0.5in">
        <style:tab-stops/>
      </style:paragraph-properties>
      <style:text-properties style:font-name-asian="Calibri" style:font-size-complex="12pt"/>
    </style:style>
    <style:style style:name="P1391" style:parent-style-name="Normal" style:family="paragraph">
      <style:paragraph-properties fo:line-height="115%" fo:margin-left="0.5in" fo:text-indent="1.5in">
        <style:tab-stops/>
      </style:paragraph-properties>
      <style:text-properties style:font-name-asian="Calibri" style:font-size-complex="12pt"/>
    </style:style>
    <style:style style:name="P1392" style:parent-style-name="Normal" style:family="paragraph">
      <style:paragraph-properties fo:line-height="115%"/>
      <style:text-properties style:font-name-asian="Calibri" style:font-size-complex="12pt"/>
    </style:style>
    <style:style style:name="P1393" style:parent-style-name="Normal" style:family="paragraph">
      <style:paragraph-properties fo:line-height="115%" fo:margin-left="0.5in">
        <style:tab-stops/>
      </style:paragraph-properties>
      <style:text-properties style:font-name-asian="Calibri" style:font-size-complex="12pt"/>
    </style:style>
    <style:style style:name="P1394" style:parent-style-name="Normal" style:family="paragraph">
      <style:paragraph-properties fo:line-height="115%" fo:margin-left="0.5in" fo:text-indent="1in">
        <style:tab-stops/>
      </style:paragraph-properties>
      <style:text-properties style:font-name-asian="Calibri" style:font-size-complex="12pt"/>
    </style:style>
    <style:style style:name="P1395" style:parent-style-name="Normal" style:family="paragraph">
      <style:text-properties fo:font-size="9pt" style:font-size-asian="9pt" style:font-size-complex="9pt"/>
    </style:style>
    <style:style style:name="TableColumn1397" style:family="table-column">
      <style:table-column-properties style:column-width="0.4104in" style:use-optimal-column-width="false"/>
    </style:style>
    <style:style style:name="TableColumn1398" style:family="table-column">
      <style:table-column-properties style:column-width="0.7868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1.0812in" style:use-optimal-column-width="false"/>
    </style:style>
    <style:style style:name="TableColumn1403" style:family="table-column">
      <style:table-column-properties style:column-width="1.0833in" style:use-optimal-column-width="false"/>
    </style:style>
    <style:style style:name="TableColumn1404" style:family="table-column">
      <style:table-column-properties style:column-width="0.8847in" style:use-optimal-column-width="false"/>
    </style:style>
    <style:style style:name="Table1396" style:family="table">
      <style:table-properties style:width="6.5104in" fo:margin-left="0.1736in" table:align="left"/>
    </style:style>
    <style:style style:name="TableRow1405" style:family="table-row">
      <style:table-row-properties style:min-row-height="0.8645in" style:use-optimal-row-height="false"/>
    </style:style>
    <style:style style:name="TableCell14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8645in" style:use-optimal-row-height="false"/>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4083in" style:use-optimal-row-height="false"/>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4611in" style:use-optimal-row-height="false"/>
    </style:style>
    <style:style style:name="TableCell144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54" style:parent-style-name="Normal" style:family="paragraph">
      <style:paragraph-properties fo:text-indent="0.5729in"/>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2291in"/>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1916in" style:use-optimal-row-height="false"/>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5305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P147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P147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P148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P148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P148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P149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94" style:parent-style-name="Normal" style:family="paragraph">
      <style:paragraph-properties fo:line-height="115%" fo:text-indent="0.0986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asian="Calibri"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line-height="115%"/>
      <style:text-properties style:font-name-asian="Calibri" style:font-size-complex="12pt"/>
    </style:style>
    <style:style style:name="P1500" style:parent-style-name="Normal" style:family="paragraph">
      <style:paragraph-properties fo:line-height="115%"/>
      <style:text-properties style:font-name-asian="Calibri" style:font-size-complex="12pt"/>
    </style:style>
    <style:style style:name="P1501" style:parent-style-name="Normal" style:family="paragraph">
      <style:text-properties fo:font-size="9pt" style:font-size-asian="9pt" style:font-size-complex="9pt"/>
    </style:style>
    <style:style style:name="P1502" style:parent-style-name="Normal" style:family="paragraph">
      <style:paragraph-properties fo:line-height="115%" fo:margin-left="0.5in">
        <style:tab-stops/>
      </style:paragraph-properties>
      <style:text-properties style:font-name-asian="Calibri" style:font-size-complex="12pt"/>
    </style:style>
    <style:style style:name="P1503" style:parent-style-name="Normal" style:family="paragraph">
      <style:paragraph-properties fo:line-height="115%" fo:margin-left="0.5in">
        <style:tab-stops/>
      </style:paragraph-properties>
    </style:style>
    <style:style style:name="T1504" style:parent-style-name="DefaultParagraphFont" style:family="text">
      <style:text-properties style:font-name-asian="Calibri"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13" style:parent-style-name="Normal" style:family="paragraph">
      <style:paragraph-properties fo:margin-left="3.8395in">
        <style:tab-stops/>
      </style:paragraph-properties>
      <style:text-properties style:font-weight-complex="bold" fo:language="fi" fo:country="FI"/>
    </style:style>
    <style:style style:name="P1514" style:parent-style-name="Normal" style:family="paragraph">
      <style:paragraph-properties fo:margin-left="3.8395in">
        <style:tab-stops/>
      </style:paragraph-properties>
      <style:text-properties style:font-weight-complex="bold" fo:language="fi" fo:country="FI"/>
    </style:style>
    <style:style style:name="P1515" style:parent-style-name="Normal" style:family="paragraph">
      <style:paragraph-properties fo:margin-left="3.543in" fo:text-indent="0.2965in">
        <style:tab-stops/>
      </style:paragraph-properties>
    </style:style>
    <style:style style:name="T1516" style:parent-style-name="DefaultParagraphFont" style:family="text">
      <style:text-properties style:font-weight-complex="bold" fo:language="fi" fo:country="FI"/>
    </style:style>
    <style:style style:name="T1517" style:parent-style-name="DefaultParagraphFont" style:family="text">
      <style:text-properties style:font-weight-complex="bold" fo:language="fi" fo:country="FI"/>
    </style:style>
    <style:style style:name="P1518" style:parent-style-name="Normal" style:family="paragraph">
      <style:paragraph-properties fo:text-align="justify" fo:text-indent="0.5in"/>
      <style:text-properties style:font-weight-complex="bold" fo:language="fi" fo:country="FI"/>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language="fi" fo:country="FI"/>
    </style:style>
    <style:style style:name="T1521" style:parent-style-name="DefaultParagraphFont" style:family="text">
      <style:text-properties fo:font-weight="bold" style:font-weight-asian="bold" style:font-weight-complex="bold" fo:language="fi" fo:country="FI"/>
    </style:style>
    <style:style style:name="P1522" style:parent-style-name="Normal" style:family="paragraph">
      <style:paragraph-properties fo:text-align="justify" fo:text-indent="0.5in"/>
      <style:text-properties style:font-weight-complex="bold" fo:language="fi" fo:country="FI"/>
    </style:style>
    <style:style style:name="P1523" style:parent-style-name="Normal" style:family="paragraph">
      <style:paragraph-properties fo:text-align="center"/>
      <style:text-properties fo:font-weight="bold" style:font-weight-asian="bold" style:font-weight-complex="bold" style:font-style-complex="italic" fo:language="fi" fo:country="FI"/>
    </style:style>
    <style:style style:name="P1524" style:parent-style-name="Normal" style:family="paragraph">
      <style:paragraph-properties fo:text-align="center"/>
    </style:style>
    <style:style style:name="T1525" style:parent-style-name="DefaultParagraphFont" style:family="text">
      <style:text-properties fo:language="fi" fo:country="FI" style:language-asian="lt" style:country-asian="LT"/>
    </style:style>
    <style:style style:name="T1526" style:parent-style-name="DefaultParagraphFont" style:family="text">
      <style:text-properties fo:font-style="italic" style:font-style-asian="italic" fo:language="fi" fo:country="FI"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fo:language="fi" fo:country="FI" style:language-asian="lt" style:country-asian="LT"/>
    </style:style>
    <style:style style:name="T1529" style:parent-style-name="DefaultParagraphFont" style:family="text">
      <style:text-properties fo:language="fi" fo:country="FI" style:language-asian="lt" style:country-asian="LT"/>
    </style:style>
    <style:style style:name="P1530" style:parent-style-name="Normal" style:family="paragraph">
      <style:paragraph-properties style:punctuation-wrap="simple" fo:text-align="justify" style:vertical-align="baseline"/>
      <style:text-properties fo:color="#000000" fo:language="fi" fo:country="FI"/>
    </style:style>
    <style:style style:name="P1531" style:parent-style-name="Normal" style:family="paragraph">
      <style:paragraph-properties style:punctuation-wrap="simple" fo:text-align="justify" style:vertical-align="baseline"/>
      <style:text-properties fo:color="#000000" fo:language="fi" fo:country="FI"/>
    </style:style>
    <style:style style:name="P1532"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34"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35" style:parent-style-name="DefaultParagraphFont" style:family="text">
      <style:text-properties fo:font-weight="bold" style:font-weight-asian="bold" fo:language="fi" fo:country="FI"/>
    </style:style>
    <style:style style:name="P153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3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38" style:parent-style-name="DefaultParagraphFont" style:family="text">
      <style:text-properties style:font-weight-complex="bold" fo:language="fi" fo:country="FI"/>
    </style:style>
    <style:style style:name="P1539" style:parent-style-name="Normal" style:family="paragraph">
      <style:text-properties fo:language="fi" fo:country="FI"/>
    </style:style>
    <style:style style:name="P1540" style:parent-style-name="Normal" style:family="paragraph">
      <style:text-properties fo:font-weight="bold" style:font-weight-asian="bold" fo:language="fi" fo:country="FI"/>
    </style:style>
    <style:style style:name="TableColumn1542" style:family="table-column">
      <style:table-column-properties style:column-width="0.5729in"/>
    </style:style>
    <style:style style:name="TableColumn1543" style:family="table-column">
      <style:table-column-properties style:column-width="2.6562in"/>
    </style:style>
    <style:style style:name="TableColumn1544" style:family="table-column">
      <style:table-column-properties style:column-width="0.3916in"/>
    </style:style>
    <style:style style:name="TableColumn1545" style:family="table-column">
      <style:table-column-properties style:column-width="2.8291in"/>
    </style:style>
    <style:style style:name="Table1541" style:family="table">
      <style:table-properties style:width="6.45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fo:font-size="10pt" style:font-size-asian="10pt" fo:language="fi" fo:country="FI" style:language-asian="lt" style:country-asian="LT"/>
    </style:style>
    <style:style style:name="TableCell1549" style:family="table-cell">
      <style:table-cell-properties fo:border="0.0069in solid #000000" fo:padding-top="0in" fo:padding-left="0.075in" fo:padding-bottom="0in" fo:padding-right="0.075in"/>
    </style:style>
    <style:style style:name="TableColumn1551" style:family="table-column">
      <style:table-column-properties style:column-width="0.1965in"/>
    </style:style>
    <style:style style:name="TableColumn1552" style:family="table-column">
      <style:table-column-properties style:column-width="0.1972in"/>
    </style:style>
    <style:style style:name="TableColumn1553" style:family="table-column">
      <style:table-column-properties style:column-width="0.1965in"/>
    </style:style>
    <style:style style:name="TableColumn1554" style:family="table-column">
      <style:table-column-properties style:column-width="0.1972in"/>
    </style:style>
    <style:style style:name="TableColumn1555" style:family="table-column">
      <style:table-column-properties style:column-width="0.2055in"/>
    </style:style>
    <style:style style:name="TableColumn1556" style:family="table-column">
      <style:table-column-properties style:column-width="0.1972in"/>
    </style:style>
    <style:style style:name="TableColumn1557" style:family="table-column">
      <style:table-column-properties style:column-width="0.1965in"/>
    </style:style>
    <style:style style:name="TableColumn1558" style:family="table-column">
      <style:table-column-properties style:column-width="0.2055in"/>
    </style:style>
    <style:style style:name="TableColumn1559" style:family="table-column">
      <style:table-column-properties style:column-width="0.1965in"/>
    </style:style>
    <style:style style:name="TableColumn1560" style:family="table-column">
      <style:table-column-properties style:column-width="0.1972in"/>
    </style:style>
    <style:style style:name="Table1550" style:family="table">
      <style:table-properties style:width="1.9861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P1582" style:parent-style-name="Normal" style:family="paragraph">
      <style:text-properties style:font-size-complex="12pt" fo:language="fi" fo:country="FI"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fo:font-size="10pt" style:font-size-asian="10pt" fo:language="fi" fo:country="FI" style:language-asian="lt" style:country-asian="LT"/>
    </style:style>
    <style:style style:name="TableCell1585" style:family="table-cell">
      <style:table-cell-properties fo:border="0.0069in solid #000000" fo:padding-top="0in" fo:padding-left="0.075in" fo:padding-bottom="0in" fo:padding-right="0.075in"/>
    </style:style>
    <style:style style:name="TableColumn1587" style:family="table-column">
      <style:table-column-properties style:column-width="0.1965in"/>
    </style:style>
    <style:style style:name="TableColumn1588" style:family="table-column">
      <style:table-column-properties style:column-width="0.1972in"/>
    </style:style>
    <style:style style:name="TableColumn1589" style:family="table-column">
      <style:table-column-properties style:column-width="0.1965in"/>
    </style:style>
    <style:style style:name="TableColumn1590" style:family="table-column">
      <style:table-column-properties style:column-width="0.1972in"/>
    </style:style>
    <style:style style:name="TableColumn1591" style:family="table-column">
      <style:table-column-properties style:column-width="0.2055in"/>
    </style:style>
    <style:style style:name="TableColumn1592" style:family="table-column">
      <style:table-column-properties style:column-width="0.1972in"/>
    </style:style>
    <style:style style:name="TableColumn1593" style:family="table-column">
      <style:table-column-properties style:column-width="0.1965in"/>
    </style:style>
    <style:style style:name="TableColumn1594" style:family="table-column">
      <style:table-column-properties style:column-width="0.2055in"/>
    </style:style>
    <style:style style:name="TableColumn1595" style:family="table-column">
      <style:table-column-properties style:column-width="0.1965in"/>
    </style:style>
    <style:style style:name="TableColumn1596" style:family="table-column">
      <style:table-column-properties style:column-width="0.1972in"/>
    </style:style>
    <style:style style:name="Table1586" style:family="table">
      <style:table-properties style:width="1.9861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size-complex="12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size-complex="12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size-complex="12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ize-complex="12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size-complex="12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fo:language="en" fo:country="US"/>
    </style:style>
    <style:style style:name="P1618" style:parent-style-name="Normal" style:family="paragraph">
      <style:text-properties style:font-size-complex="12pt" fo:language="fi" fo:country="FI" style:language-asian="lt" style:country-asian="LT"/>
    </style:style>
    <style:style style:name="P1619" style:parent-style-name="Normal" style:family="paragraph">
      <style:text-properties fo:language="fi" fo:country="FI"/>
    </style:style>
    <style:style style:name="P1620"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ableColumn1625" style:family="table-column">
      <style:table-column-properties style:column-width="0.4527in"/>
    </style:style>
    <style:style style:name="TableColumn1626" style:family="table-column">
      <style:table-column-properties style:column-width="1.7569in"/>
    </style:style>
    <style:style style:name="TableColumn1627" style:family="table-column">
      <style:table-column-properties style:column-width="4.2402in"/>
    </style:style>
    <style:style style:name="Table1624" style:family="table">
      <style:table-properties style:width="6.45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6%"/>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text-properties style:font-size-complex="12pt" fo:language="en" fo:country="US"/>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6%"/>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6%"/>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6%"/>
      <style:text-properties style:font-size-complex="12pt" fo:language="en" fo:country="US"/>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style>
    <style:style style:name="TableCell1647" style:family="table-cell">
      <style:table-cell-properties fo:border="0.0069in solid #000000" fo:padding-top="0in" fo:padding-left="0.075in" fo:padding-bottom="0in" fo:padding-right="0.075in"/>
    </style:style>
    <style:style style:name="TableColumn1649" style:family="table-column">
      <style:table-column-properties style:column-width="0.1965in"/>
    </style:style>
    <style:style style:name="TableColumn1650" style:family="table-column">
      <style:table-column-properties style:column-width="0.1972in"/>
    </style:style>
    <style:style style:name="TableColumn1651" style:family="table-column">
      <style:table-column-properties style:column-width="0.1965in"/>
    </style:style>
    <style:style style:name="TableColumn1652" style:family="table-column">
      <style:table-column-properties style:column-width="0.1972in"/>
    </style:style>
    <style:style style:name="TableColumn1653" style:family="table-column">
      <style:table-column-properties style:column-width="0.1965in"/>
    </style:style>
    <style:style style:name="TableColumn1654" style:family="table-column">
      <style:table-column-properties style:column-width="0.1972in"/>
    </style:style>
    <style:style style:name="TableColumn1655" style:family="table-column">
      <style:table-column-properties style:column-width="0.1965in"/>
    </style:style>
    <style:style style:name="TableColumn1656" style:family="table-column">
      <style:table-column-properties style:column-width="0.1972in"/>
    </style:style>
    <style:style style:name="TableColumn1657" style:family="table-column">
      <style:table-column-properties style:column-width="0.1965in"/>
    </style:style>
    <style:style style:name="TableColumn1658" style:family="table-column">
      <style:table-column-properties style:column-width="0.1972in"/>
    </style:style>
    <style:style style:name="TableColumn1659" style:family="table-column">
      <style:table-column-properties style:column-width="0.1972in"/>
    </style:style>
    <style:style style:name="Table1648" style:family="table">
      <style:table-properties style:width="2.1659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style:font-size-complex="12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style:font-size-complex="12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style:font-size-complex="12pt" fo:language="en" fo:country="US"/>
    </style:style>
    <style:style style:name="P1683" style:parent-style-name="Normal" style:family="paragraph">
      <style:paragraph-properties fo:line-height="106%"/>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6%"/>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6%"/>
      <style:text-properties style:font-size-complex="12pt" fo:language="en" fo:country="US"/>
    </style:style>
    <style:style style:name="P169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69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694" style:family="table-column">
      <style:table-column-properties style:column-width="0.4548in"/>
    </style:style>
    <style:style style:name="TableColumn1695" style:family="table-column">
      <style:table-column-properties style:column-width="1.809in"/>
    </style:style>
    <style:style style:name="TableColumn1696" style:family="table-column">
      <style:table-column-properties style:column-width="4.1861in"/>
    </style:style>
    <style:style style:name="Table1693" style:family="table">
      <style:table-properties style:width="6.45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02" style:parent-style-name="DefaultParagraphFont" style:family="text">
      <style:text-properties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6%"/>
      <style:text-properties style:font-size-complex="12pt" fo:language="en" fo:country="US"/>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7" style:parent-style-name="DefaultParagraphFont" style:family="text">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style:font-size-complex="12pt" fo:language="en" fo:country="US"/>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2" style:parent-style-name="DefaultParagraphFont" style:family="text">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0" style:parent-style-name="DefaultParagraphFont" style:family="text">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06%"/>
      <style:text-properties style:font-size-complex="12pt" fo:language="en" fo:country="US"/>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8" style:parent-style-name="DefaultParagraphFont" style:family="text">
      <style:text-properties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6%"/>
      <style:text-properties style:font-size-complex="12pt" fo:language="en" fo:country="US"/>
    </style:style>
    <style:style style:name="P175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5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54" style:family="table-column">
      <style:table-column-properties style:column-width="0.4548in"/>
    </style:style>
    <style:style style:name="TableColumn1755" style:family="table-column">
      <style:table-column-properties style:column-width="1.7979in"/>
    </style:style>
    <style:style style:name="TableColumn1756" style:family="table-column">
      <style:table-column-properties style:column-width="4.1972in"/>
    </style:style>
    <style:style style:name="Table1753" style:family="table">
      <style:table-properties style:width="6.45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2" style:parent-style-name="DefaultParagraphFont" style:family="text">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70" style:parent-style-name="DefaultParagraphFont" style:family="text">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style:font-size-complex="12pt" fo:language="en" fo:country="US"/>
    </style:style>
    <style:style style:name="P177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7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1778" style:parent-style-name="DefaultParagraphFont" style:family="text">
      <style:text-properties fo:font-size="10pt" style:font-size-asian="10pt" fo:language="fi" fo:country="FI"/>
    </style:style>
    <style:style style:name="T1779" style:parent-style-name="DefaultParagraphFont" style:family="text">
      <style:text-properties fo:font-style="italic" style:font-style-asian="italic" fo:font-size="10pt" style:font-size-asian="10pt" fo:language="fi" fo:country="FI"/>
    </style:style>
    <style:style style:name="T1780" style:parent-style-name="DefaultParagraphFont" style:family="text">
      <style:text-properties fo:font-weight="bold" style:font-weight-asian="bold"/>
    </style:style>
    <style:style style:name="TableColumn1782" style:family="table-column">
      <style:table-column-properties style:column-width="0.4527in"/>
    </style:style>
    <style:style style:name="TableColumn1783" style:family="table-column">
      <style:table-column-properties style:column-width="1.7569in"/>
    </style:style>
    <style:style style:name="TableColumn1784" style:family="table-column">
      <style:table-column-properties style:column-width="4.2402in"/>
    </style:style>
    <style:style style:name="Table1781" style:family="table">
      <style:table-properties style:width="6.45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6%"/>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style:font-size-complex="12pt" fo:language="en" fo:country="US"/>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6%"/>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6%"/>
      <style:text-properties style:font-size-complex="12pt" fo:language="en" fo:country="US"/>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6%"/>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6%"/>
    </style:style>
    <style:style style:name="TableCell1804" style:family="table-cell">
      <style:table-cell-properties fo:border="0.0069in solid #000000" fo:padding-top="0in" fo:padding-left="0.075in" fo:padding-bottom="0in" fo:padding-right="0.075in"/>
    </style:style>
    <style:style style:name="TableColumn1806" style:family="table-column">
      <style:table-column-properties style:column-width="0.1965in"/>
    </style:style>
    <style:style style:name="TableColumn1807" style:family="table-column">
      <style:table-column-properties style:column-width="0.1972in"/>
    </style:style>
    <style:style style:name="TableColumn1808" style:family="table-column">
      <style:table-column-properties style:column-width="0.1965in"/>
    </style:style>
    <style:style style:name="TableColumn1809" style:family="table-column">
      <style:table-column-properties style:column-width="0.1972in"/>
    </style:style>
    <style:style style:name="TableColumn1810" style:family="table-column">
      <style:table-column-properties style:column-width="0.1965in"/>
    </style:style>
    <style:style style:name="TableColumn1811" style:family="table-column">
      <style:table-column-properties style:column-width="0.1972in"/>
    </style:style>
    <style:style style:name="TableColumn1812" style:family="table-column">
      <style:table-column-properties style:column-width="0.1965in"/>
    </style:style>
    <style:style style:name="TableColumn1813" style:family="table-column">
      <style:table-column-properties style:column-width="0.1972in"/>
    </style:style>
    <style:style style:name="TableColumn1814" style:family="table-column">
      <style:table-column-properties style:column-width="0.1965in"/>
    </style:style>
    <style:style style:name="TableColumn1815" style:family="table-column">
      <style:table-column-properties style:column-width="0.1972in"/>
    </style:style>
    <style:style style:name="TableColumn1816" style:family="table-column">
      <style:table-column-properties style:column-width="0.1972in"/>
    </style:style>
    <style:style style:name="Table1805" style:family="table">
      <style:table-properties style:width="2.1659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size-complex="12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size-complex="12pt"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size-complex="12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size-complex="12pt"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size-complex="12pt" fo:language="en" fo:country="US"/>
    </style:style>
    <style:style style:name="P1840" style:parent-style-name="Normal" style:family="paragraph">
      <style:paragraph-properties fo:line-height="106%"/>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style:font-size-complex="12pt" fo:language="en" fo:country="US"/>
    </style:style>
    <style:style style:name="P184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50" style:family="table-column">
      <style:table-column-properties style:column-width="0.4527in"/>
    </style:style>
    <style:style style:name="TableColumn1851" style:family="table-column">
      <style:table-column-properties style:column-width="1.7569in"/>
    </style:style>
    <style:style style:name="TableColumn1852" style:family="table-column">
      <style:table-column-properties style:column-width="4.2402in"/>
    </style:style>
    <style:style style:name="Table1849" style:family="table">
      <style:table-properties style:width="6.45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6%"/>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6%"/>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6%"/>
      <style:text-properties style:font-size-complex="12pt" fo:language="en" fo:country="US"/>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style:font-size-complex="12pt" fo:language="en" fo:country="US"/>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style>
    <style:style style:name="TableCell1872" style:family="table-cell">
      <style:table-cell-properties fo:border="0.0069in solid #000000" fo:padding-top="0in" fo:padding-left="0.075in" fo:padding-bottom="0in" fo:padding-right="0.075in"/>
    </style:style>
    <style:style style:name="TableColumn1874" style:family="table-column">
      <style:table-column-properties style:column-width="0.1965in"/>
    </style:style>
    <style:style style:name="TableColumn1875" style:family="table-column">
      <style:table-column-properties style:column-width="0.1972in"/>
    </style:style>
    <style:style style:name="TableColumn1876" style:family="table-column">
      <style:table-column-properties style:column-width="0.1965in"/>
    </style:style>
    <style:style style:name="TableColumn1877" style:family="table-column">
      <style:table-column-properties style:column-width="0.1972in"/>
    </style:style>
    <style:style style:name="TableColumn1878" style:family="table-column">
      <style:table-column-properties style:column-width="0.1965in"/>
    </style:style>
    <style:style style:name="TableColumn1879" style:family="table-column">
      <style:table-column-properties style:column-width="0.1972in"/>
    </style:style>
    <style:style style:name="TableColumn1880" style:family="table-column">
      <style:table-column-properties style:column-width="0.1965in"/>
    </style:style>
    <style:style style:name="TableColumn1881" style:family="table-column">
      <style:table-column-properties style:column-width="0.1972in"/>
    </style:style>
    <style:style style:name="TableColumn1882" style:family="table-column">
      <style:table-column-properties style:column-width="0.1965in"/>
    </style:style>
    <style:style style:name="TableColumn1883" style:family="table-column">
      <style:table-column-properties style:column-width="0.1972in"/>
    </style:style>
    <style:style style:name="TableColumn1884" style:family="table-column">
      <style:table-column-properties style:column-width="0.1972in"/>
    </style:style>
    <style:style style:name="Table1873" style:family="table">
      <style:table-properties style:width="2.1659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size-complex="12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style:font-size-complex="12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size-complex="12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size-complex="12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size-complex="12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size-complex="12pt" fo:language="en" fo:country="US"/>
    </style:style>
    <style:style style:name="P1908" style:parent-style-name="Normal" style:family="paragraph">
      <style:paragraph-properties fo:line-height="106%"/>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6%"/>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style:font-size-complex="12pt" fo:language="en" fo:country="US"/>
    </style:style>
    <style:style style:name="P19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1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19" style:family="table-column">
      <style:table-column-properties style:column-width="0.4611in"/>
    </style:style>
    <style:style style:name="TableColumn1920" style:family="table-column">
      <style:table-column-properties style:column-width="1.7548in"/>
    </style:style>
    <style:style style:name="TableColumn1921" style:family="table-column">
      <style:table-column-properties style:column-width="4.234in"/>
    </style:style>
    <style:style style:name="Table1918" style:family="table">
      <style:table-properties style:width="6.45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ext-properties style:font-size-complex="12pt" fo:language="en" fo:country="US"/>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style:font-size-complex="12pt" fo:language="en" fo:country="US"/>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style>
    <style:style style:name="TableCell1941" style:family="table-cell">
      <style:table-cell-properties fo:border="0.0069in solid #000000" fo:padding-top="0in" fo:padding-left="0.075in" fo:padding-bottom="0in" fo:padding-right="0.075in"/>
    </style:style>
    <style:style style:name="TableColumn1943" style:family="table-column">
      <style:table-column-properties style:column-width="0.1965in"/>
    </style:style>
    <style:style style:name="TableColumn1944" style:family="table-column">
      <style:table-column-properties style:column-width="0.1972in"/>
    </style:style>
    <style:style style:name="TableColumn1945" style:family="table-column">
      <style:table-column-properties style:column-width="0.1965in"/>
    </style:style>
    <style:style style:name="TableColumn1946" style:family="table-column">
      <style:table-column-properties style:column-width="0.1972in"/>
    </style:style>
    <style:style style:name="TableColumn1947" style:family="table-column">
      <style:table-column-properties style:column-width="0.1965in"/>
    </style:style>
    <style:style style:name="TableColumn1948" style:family="table-column">
      <style:table-column-properties style:column-width="0.1972in"/>
    </style:style>
    <style:style style:name="TableColumn1949" style:family="table-column">
      <style:table-column-properties style:column-width="0.1965in"/>
    </style:style>
    <style:style style:name="TableColumn1950" style:family="table-column">
      <style:table-column-properties style:column-width="0.1972in"/>
    </style:style>
    <style:style style:name="TableColumn1951" style:family="table-column">
      <style:table-column-properties style:column-width="0.1965in"/>
    </style:style>
    <style:style style:name="TableColumn1952" style:family="table-column">
      <style:table-column-properties style:column-width="0.1972in"/>
    </style:style>
    <style:style style:name="TableColumn1953" style:family="table-column">
      <style:table-column-properties style:column-width="0.1972in"/>
    </style:style>
    <style:style style:name="Table1942" style:family="table">
      <style:table-properties style:width="2.1659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size-complex="12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style:font-size-complex="12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style:font-size-complex="12pt" fo:language="en" fo:country="U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style:font-size-complex="12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size-complex="12pt" fo:language="en" fo:country="U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style:font-size-complex="12pt" fo:language="en" fo:country="US"/>
    </style:style>
    <style:style style:name="P1977" style:parent-style-name="Normal" style:family="paragraph">
      <style:paragraph-properties fo:line-height="106%"/>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06%"/>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06%"/>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style:font-size-complex="12pt" fo:language="en" fo:country="US"/>
    </style:style>
    <style:style style:name="P198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86"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language="fi" fo:country="FI" style:language-asian="lt" style:country-asian="LT"/>
    </style:style>
    <style:style style:name="T1989" style:parent-style-name="DefaultParagraphFont" style:family="text">
      <style:text-properties fo:font-weight="bold" style:font-weight-asian="bold" fo:text-transform="uppercase" fo:language="fi" fo:country="FI" style:language-asian="lt" style:country-asian="LT"/>
    </style:style>
    <style:style style:name="T1990" style:parent-style-name="DefaultParagraphFont" style:family="text">
      <style:text-properties fo:font-weight="bold" style:font-weight-asian="bold" fo:language="fi" fo:country="FI" style:language-asian="lt" style:country-asian="LT"/>
    </style:style>
    <style:style style:name="P1991"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92" style:parent-style-name="DefaultParagraphFont" style:family="text">
      <style:text-properties fo:language="fi" fo:country="FI" style:language-asian="lt" style:country-asian="LT"/>
    </style:style>
    <style:style style:name="T1993" style:parent-style-name="DefaultParagraphFont" style:family="text">
      <style:text-properties fo:language="fi" fo:country="FI"/>
    </style:style>
    <style:style style:name="P1994"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95" style:parent-style-name="DefaultParagraphFont" style:family="text">
      <style:text-properties fo:language="fi" fo:country="FI" style:language-asian="lt" style:country-asian="LT"/>
    </style:style>
    <style:style style:name="T1996" style:parent-style-name="DefaultParagraphFont" style:family="text">
      <style:text-properties fo:language="fi" fo:country="FI"/>
    </style:style>
    <style:style style:name="P1997" style:parent-style-name="Normal" style:family="paragraph">
      <style:paragraph-properties fo:text-align="justify"/>
      <style:text-properties fo:language="fi" fo:country="FI" style:language-asian="lt" style:country-asian="LT"/>
    </style:style>
    <style:style style:name="P199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99" style:parent-style-name="DefaultParagraphFont" style:family="text">
      <style:text-properties fo:font-weight="bold" style:font-weight-asian="bold" fo:language="fi" fo:country="FI" style:language-asian="lt" style:country-asian="LT"/>
    </style:style>
    <style:style style:name="P200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01" style:parent-style-name="DefaultParagraphFont" style:family="text">
      <style:text-properties fo:language="fi" fo:country="FI" style:language-asian="lt" style:country-asian="LT"/>
    </style:style>
    <style:style style:name="T2002" style:parent-style-name="DefaultParagraphFont" style:family="text">
      <style:text-properties fo:language="fi" fo:country="FI" style:language-asian="lt" style:country-asian="LT"/>
    </style:style>
    <style:style style:name="T2003" style:parent-style-name="DefaultParagraphFont" style:family="text">
      <style:text-properties fo:language="fi" fo:country="FI" style:language-asian="lt" style:country-asian="LT"/>
    </style:style>
    <style:style style:name="P200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0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06" style:parent-style-name="Normal" style:family="paragraph">
      <style:text-properties fo:color="#000000" fo:language="fi" fo:country="FI"/>
    </style:style>
    <style:style style:name="TableColumn2008" style:family="table-column">
      <style:table-column-properties style:column-width="2.1187in"/>
    </style:style>
    <style:style style:name="TableColumn2009" style:family="table-column">
      <style:table-column-properties style:column-width="2.1319in"/>
    </style:style>
    <style:style style:name="TableColumn2010" style:family="table-column">
      <style:table-column-properties style:column-width="2.243in"/>
    </style:style>
    <style:style style:name="Table2007" style:family="table">
      <style:table-properties style:width="6.4937in" fo:margin-left="0.0034in" table:align="left"/>
    </style:style>
    <style:style style:name="TableRow2011" style:family="table-row">
      <style:table-row-properties style:min-row-height="0.5145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fo:line-height="106%"/>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center" fo:line-height="106%"/>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fo:line-height="106%"/>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center" fo:line-height="106%"/>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fo:line-height="106%"/>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center" fo:line-height="106%"/>
      <style:text-properties fo:font-size="10pt" style:font-size-asian="10pt" style:language-asian="lt" style:country-asian="LT"/>
    </style:style>
    <style:style style:name="P2027"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28" style:parent-style-name="Normal" style:family="paragraph">
      <style:paragraph-properties fo:line-height="107%"/>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3">Suvestinė redakcija nuo 2020-09-01 iki 2020-12-17</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text:s/></text:span><text:soft-page-break/><text:span text:style-name="T148">mini</text:span><text:span text:style-name="T149">sterijos (toliau – VLK) direktoriaus 2004 m. gruodžio 10 d. įsakymu Nr. 1K-144 „Dėl Europos sveikatos draudimo kortelės formos“, yra griežtos apskaitos dokumentas, gamintojo numeruojamas skaitmenimis ir žymimas brūkšniniu kodu.</text:span></text:p>
      <text:p text:style-name="P150"><text:span text:style-name="T151">12</text:span><text:span text:style-name="T152">. TLK direktorius įsak</text:span><text:span text:style-name="T153">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4">ų) telefono numerį (-ius) ir elektroninio pašto adresą (-us).</text:span></text:p>
      <text:p text:style-name="P155"><text:span text:style-name="T156">13</text:span><text:span text:style-name="T157">. TLK atsakingajam asmeniui laikinai išvykus ar išėjus iš darbo, jo funkcijos teisės aktų nustatyta tvarka perduodamos asmeniui, laikinai einančiam jo pareigas, arba naujai paskirtam darbu</text:span><text:span text:style-name="T158">otojui.</text:span></text:p>
      <text:p text:style-name="P159"><text:span text:style-name="T160">14</text:span><text:span text:style-name="T161">.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2">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3">ų blankų poreikį kitiems metams, įvertinęs ir tais metais baigiančių galioti kortelių skaičių.</text:span><text:span text:style-name="T164"><text:s/></text:span></text:p>
      <text:p text:style-name="P165"><text:span text:style-name="T166">15</text:span><text:span text:style-name="T167">. Metinį kortelių blankų poreikį nustato VLK Bendrųjų reikalų skyrius, įvertinęs TLK pateiktas paraiškas ir praėjusiais ataskaitiniais laikotarpiais išduo</text:span><text:span text:style-name="T168">tų kortelių blankų skaičių, taikant kiekybinius laiko eilučių programavimo modelius.</text:span><text:span text:style-name="T169"><text:s/></text:span></text:p>
      <text:p text:style-name="P170"><text:span text:style-name="T171">16</text:span><text:span text:style-name="T172">. VLK Bendrųjų reikalų skyrius pagal TLK atsakingojo asmens pateiktą paraišką išduoda kortelių blankus ne vėliau kaip per 5 darbo dienas nuo paraiškos gavimo dienos</text:span><text:span text:style-name="T173">.</text:span><text:span text:style-name="T174"><text:s/></text:span></text:p>
      <text:p text:style-name="P175"><text:span text:style-name="T176">17</text:span><text:span text:style-name="T177">. Kortelių blankai išduodami tik TLK atsakingiesiems arba kitiems TLK įgaliotiems asmenims.</text:span></text:p>
      <text:p text:style-name="P178"><text:span text:style-name="T179">18</text:span><text:span text:style-name="T180">. Kortelių blankai TLK atsakingajam arba kitam TLK įgaliotam asmeniui išduodami VLK patalpose, Vilniuje, pasirašant laisvos formos kortelių blankų pe</text:span><text:span text:style-name="T181">rdavimo–priėmimo aktą</text:span><text:span text:style-name="T182">, rengiamą teisės aktų nustatyta tvarka.</text:span><text:span text:style-name="T183"><text:s/></text:span></text:p>
      <text:p text:style-name="P184"><text:span text:style-name="T185">19</text:span><text:span text:style-name="T186">. Gavęs kortelių blankus, TLK atsakingasis arba kitas TLK įgaliotas asmuo patikrina, ar gautų kortelių skaičius atitinka numatytą poreikį, taip pat jų identifikacinius numerius ir pasiraš</text:span><text:span text:style-name="T187">o kortelių blankų perdavimo–priėmimo aktą.</text:span></text:p>
      <text:p text:style-name="P188"><text:span text:style-name="T189">20</text:span><text:span text:style-name="T190">. VLK įgalioto pasirašyti kortelių blankų perdavimo–priėmimo aktą asmens ir TLK <text:s/>atsakingojo arba kito TLK įgalioto asmens pasirašytą kortelių blankų perdavimo–priėmimo aktą tvirtina VLK Bendrųjų reikalų sky</text:span><text:span text:style-name="T191">riaus vedėjas.<text:s/></text:span></text:p>
      <text:p text:style-name="P192"><text:span text:style-name="T193">21</text:span><text:span text:style-name="T194">. Pasirašyti kortelių blankų perdavimo–priėmimo aktai registruojami ir saugomi<text:s/></text:span><text:span text:style-name="T195">vadovaujantis teisės aktų nustatyta tvarka.</text:span></text:p>
      <text:p text:style-name="P196"><text:span text:style-name="T197">22</text:span><text:span text:style-name="T198">.<text:s/></text:span><text:span text:style-name="T199">TLK atsakingojo arba kito TLK įgalioto asmens gautų kortelių blankų identifikaciniai numeriai registruo</text:span><text:span text:style-name="T200">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1"><text:s/>sugadinti ar pamesti kortelių blankai</text:span><text:span text:style-name="T202">.<text:s/></text:span></text:p>
      <text:p text:style-name="P203"><text:span text:style-name="T204">23</text:span><text:span text:style-name="T205">. TLK atsakingasis asmuo iki einamojo mėnesio 15 dienos pateikia VLK Bendrųjų reikalų skyriui nustatytos formos praėjusio mėnesio kortelių blankų panaudojimo ataskaitą (Taisyklių 2 priedas).</text:span><text:span text:style-name="T206"><text:s/></text:span></text:p>
      <text:p text:style-name="P207"/>
      <text:p text:style-name="P208"/>
      <text:p text:style-name="P209"><text:span text:style-name="T210">III</text:span><text:span text:style-name="T211"><text:s/>SKYRIUS</text:span></text:p>
      <text:p text:style-name="P212"><text:span text:style-name="T213">Kortelių išdavimO SĄLYGOS ir tvarka</text:span></text:p>
      <text:p text:style-name="P214"/>
      <text:p text:style-name="P215"><text:span text:style-name="T216">24</text:span><text:span text:style-name="T217">.<text:s/></text:span><text:span text:style-name="T218">Kortelė išduodama ir keičiama apdraustojo arba jo atstovo prašymu</text:span><text:span text:style-name="T219">.<text:s/></text:span></text:p>
      <text:p text:style-name="P220"><text:span text:style-name="T221">25</text:span><text:span text:style-name="T222">. Apdraustasis gali turėti tik vieną galiojančią kortelę.</text:span></text:p>
      <text:p text:style-name="P223"><text:span text:style-name="T224">26</text:span><text:span text:style-name="T225">.<text:s/></text:span><text:span text:style-name="T226">Norėdamas gauti naują ar pakeisti turimą kortelę, apdraustasis</text:span><text:span text:style-name="T227"><text:s/>arba jo atstovas turi pateikti TLK:</text:span></text:p>
      <text:p text:style-name="P228"><text:span text:style-name="T229">26.1</text:span><text:span text:style-name="T230">. užpildytą nustatytos formos prašymą išduoti kortelę (toliau – prašymas; Taisyklių 1<text:s/></text:span><text:soft-page-break/><text:span text:style-name="T231">priedas);</text:span></text:p>
      <text:p text:style-name="P232"><text:span text:style-name="T233">26.2</text:span><text:span text:style-name="T234">. asmens tapatybę patvirtinantį dokumentą;</text:span></text:p>
      <text:p text:style-name="P235"><text:span text:style-name="T236">26.3</text:span><text:span text:style-name="T237">. Užimtumo tarnybos<text:s/></text:span><text:span text:style-name="T238">prie Socialinės apsaugos</text:span><text:span text:style-name="T239"><text:s/>ir darbo mini</text:span><text:span text:style-name="T240">sterijos<text:s/></text:span><text:span text:style-name="T241">(toliau – Užimtumo tarnyba) išduotą struktūrizuotą dokumentą, jei registruotas Užimtumo tarnyboje bedarbis išvyksta ieškoti darbo į kitas ES šalis;</text:span><text:s/></text:p>
      <text:p text:style-name="P242">Papunkčio pakeitimai:</text:p>
      <text:p text:style-name="P243"><text:span text:style-name="T244">Nr.<text:s/></text:span><text:a xlink:href="https://www.e-tar.lt/portal/legalAct.html?documentId=23f9fef0174511ea9d279ea27696ab7b" office:target-frame-name="_top" xlink:show="replace"><text:span text:style-name="T245">1K-275</text:span></text:a><text:span text:style-name="T246">, 2019-12-04, paskelbta TAR 2019-12-05, i. k. 2019-19608</text:span></text:p>
      <text:p text:style-name="Normal"/>
      <text:p text:style-name="P247"><text:span text:style-name="T248">26.4</text:span><text:span text:style-name="T249">. apdraustojo atstovas, kreipdamasis dėl kortelės išdavimo, papildomai turi pateikti:<text:s/></text:span></text:p>
      <text:p text:style-name="P250"><text:span text:style-name="T251">26.4.1</text:span><text:span text:style-name="T252">. apdraustojo asmens tapatybę patvirtinantį dokumentą ar jo kop</text:span><text:span text:style-name="T253">iją.</text:span><text:span text:style-name="T254"><text:s/>Jei kortelė užsakoma vaikui iki 16 metų, jo atstovas įstatymo nustatyta tvarka užpildo prašymą pagal Lietuvos Respublikos gyventojų registro duomenis (vaiko gimimo įrašą), nurodydamas vaiko</text:span><text:span text:style-name="T255"><text:s/></text:span><text:span text:style-name="T256">asmens kodą, vardą (-us), pavardę (-es)</text:span><text:span text:style-name="T257">. Jeigu prašyme pateik</text:span><text:span text:style-name="T258">ti vaiko asmens tapatybės duomenys netikslūs ir (ar) neišsamūs, t. y. TLK darbuotojas pagal<text:s/></text:span><text:span text:style-name="T259">šiuos duomenis negali identifikuoti vaiko, jis turi teisę pareikalauti, kad vaiko<text:s/></text:span><text:span text:style-name="T260">atstovas patikslintų prašymą arba papildomai pateiktų vaiko gimimo įrašą<text:s/></text:span><text:span text:style-name="T261">liudijantį išrašą, gautą iš civilinės metrikacijos įstaigos, konsulinės įstaigos ar VĮ Registrų centro;</text:span></text:p>
      <text:p text:style-name="P262"><text:span text:style-name="T263">26.4.2</text:span><text:span text:style-name="T264">. vieną iš žemiau išvardytų atstovavimą patvirtinančių dokumentų:</text:span></text:p>
      <text:p text:style-name="P265"><text:span text:style-name="T266">26.4.2.1</text:span><text:span text:style-name="T267">. globėjas (rūpintojas) – įsiteisėjusią teismo nutartį, kuria atst</text:span><text:span text:style-name="T268">ovas paskirtas globėju (rūpintoju);</text:span></text:p>
      <text:p text:style-name="P269"><text:span text:style-name="T270">26.4.2.2</text:span><text:span text:style-name="T271">. nepilnamečių asmenų, kuriems paskirta laikinoji globa (rūpyba), globėjas (rūpintojas) – savivaldybės administracijos direktoriaus sprendimą, kuriuo atstovas paskirtas globėju (rūpintoju);</text:span></text:p>
      <text:p text:style-name="P272"><text:span text:style-name="T273">26.4.2.3</text:span><text:span text:style-name="T274">.<text:s/></text:span><text:span text:style-name="T275">nepilnamečių asmenų, kuriems paskirta nuolatinė laikinoji globa (rūpyba), globėjas (rūpintojas) – įsiteisėjusią teismo nutartį, kuria atstovas paskirtas globėju (rūpintoju);</text:span></text:p>
      <text:p text:style-name="P276"><text:span text:style-name="T277">26.4.2.4</text:span><text:span text:style-name="T278">. notaro patvirtintą įgaliojimą ar kitą atstovavimą patvirtinantį doku</text:span><text:span text:style-name="T279">mentą. Jei atstovavimą patvirtinantis dokumentas išduotas užsienyje, jis turi būti patvirtintas dokumentų legalizavimo ir tvirtinimo pažyma (</text:span><text:span text:style-name="T280">Apostille</text:span><text:span text:style-name="T281">).</text:span></text:p>
      <text:p text:style-name="P282"><text:span text:style-name="T283">27</text:span><text:span text:style-name="T284">.<text:s/></text:span><text:span text:style-name="T285">Prašymą apdraustasis gali pateikti vienu iš šių būdų:</text:span></text:p>
      <text:p text:style-name="P286"><text:span text:style-name="T287">27.1</text:span><text:span text:style-name="T288">. asmeniškai atvykęs į TLK. Š</text:span><text:span text:style-name="T289">iuo atveju prašymą ESDK posistemyje užpildo TLK darbuotojas, vadovaudamasis apdraustojo asmens tapatybę patvirtinančiu dokumentu, ir pateikia apdraustajam pasirašyti;</text:span></text:p>
      <text:p text:style-name="P290"><text:span text:style-name="T291">27.2</text:span><text:span text:style-name="T292">. elektroniniu būdu, prisijungęs prie Elektroninių valdžios vartų (</text:span><text:span text:style-name="T293">www.epaslaugos</text:span><text:span text:style-name="T294">.lt</text:span><text:span text:style-name="T295">) ir užpildęs prašymo formą;</text:span></text:p>
      <text:p text:style-name="P296"><text:span text:style-name="T297">27.3</text:span><text:span text:style-name="T298">. paštu atsiuntęs užpildytą ir pasirašytą popierinę VLK ar TLK interneto svetainėje skelbiamą prašymo formą;<text:s/></text:span></text:p>
      <text:p text:style-name="P299"><text:span text:style-name="T300">27.4</text:span><text:span text:style-name="T301">. elektroniniu paštu atsiuntęs užpildytą ir pasirašytą kvalifikuotu elektroniniu parašu prašymo fo</text:span><text:span text:style-name="T302">rmą.</text:span></text:p>
      <text:p text:style-name="P303"><text:span text:style-name="T304">28</text:span><text:span text:style-name="T305">. Apdraustojo atstovas prašymą gali pateikti tik atvykęs į TLK.</text:span></text:p>
      <text:p text:style-name="P306"><text:span text:style-name="T307">29</text:span><text:span text:style-name="T308">.<text:s/></text:span><text:span text:style-name="T309">Kitus Taisyklių 26 punkte nurodytus dokumentus apdraustasis ar jo atstovas pateikia asmeniškai, atsiimdamas kortelę</text:span><text:span text:style-name="T310">.</text:span></text:p>
      <text:p text:style-name="P311"><text:span text:style-name="T312">30</text:span><text:span text:style-name="T313">. Kortelė keičiama, jeigu:</text:span></text:p>
      <text:p text:style-name="P314"><text:span text:style-name="T315">30.1</text:span><text:span text:style-name="T316">. pasikeičia<text:s/></text:span><text:span text:style-name="T317">apdraustojo vardas (-ai), pavardė, asmens kodas;</text:span></text:p>
      <text:p text:style-name="P318"><text:span text:style-name="T319">30.2</text:span><text:span text:style-name="T320">. ji tampa netinkama naudoti;</text:span></text:p>
      <text:p text:style-name="P321"><text:span text:style-name="T322">30.3</text:span><text:span text:style-name="T323">. joje yra netikslių įrašų;</text:span></text:p>
      <text:p text:style-name="P324"><text:span text:style-name="T325">30.4</text:span><text:span text:style-name="T326">. pasibaigia jos galiojimo laikas;</text:span></text:p>
      <text:p text:style-name="P327"><text:span text:style-name="T328">30.5</text:span><text:span text:style-name="T329">. apdraustojo pageidavimu, jei iki kortelės galiojimo pabaigos lieka ne daugiau ka</text:span><text:span text:style-name="T330">ip 2 mėnesiai.</text:span></text:p>
      <text:p text:style-name="P331"><text:span text:style-name="T332">31</text:span><text:span text:style-name="T333">.<text:s/></text:span><text:span text:style-name="T334">Jeigu apdraustasis kortelę keičia dėl vardo, pavardės, asmens kodo pasikeitimo arba dėl netikslių įrašų, nauja kortelė išduodama tik po to, kai apdraustojo duomenys pakeičiami ar patikslinami Registre.</text:span></text:p>
      <text:p text:style-name="P335"><text:span text:style-name="T336">32</text:span><text:span text:style-name="T337">. Jei apdraustasis prar</text:span><text:span text:style-name="T338">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9">ieka policijos pažymos kopija, patvirtinta korteles išduodančio TLK darbuotojo parašu.</text:span><text:s/></text:p>
      <text:p text:style-name="P340"><text:span text:style-name="T341">33</text:span><text:span text:style-name="T342">. Kortelę atspausdina ir išduoda ta TLK, kuriai pateikiamas apdraustojo prašymas.</text:span></text:p>
      <text:p text:style-name="P343"><text:span text:style-name="T344">34</text:span><text:span text:style-name="T345">. Kortelė išduodama ar pakeičiama ne vėliau kaip per 14 kalendorinių dienų</text:span><text:span text:style-name="T346"><text:s/>nuo prašymo gavimo TLK dienos.</text:span></text:p>
      <text:p text:style-name="P347"><text:span text:style-name="T348">35</text:span><text:span text:style-name="T349">.<text:s/></text:span><text:span text:style-name="T350">Gavęs prašymą, TLK darbuotojas Registre patikrina, ar asmuo, kuriam prašoma išduoti kortelę, yra apdraustas privalomuoju sveikatos draudimu</text:span><text:span text:style-name="T351">.<text:s/></text:span></text:p>
      <text:p text:style-name="P352"><text:span text:style-name="T353">36</text:span><text:span text:style-name="T354">. Jei pagal Registro duomenis asmuo nėra apdraustas privalomuoju sve</text:span><text:span text:style-name="T355">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6"><text:s/>kuriais asmuo gali patvirtinti savo draudimą ir teisę gauti kortelę.</text:span><text:s/></text:p>
      <text:p text:style-name="P357">Punkto pakeitimai:</text:p>
      <text:p text:style-name="P358"><text:span text:style-name="T359">Nr.<text:s/></text:span><text:a xlink:href="https://www.e-tar.lt/portal/legalAct.html?documentId=23f9fef0174511ea9d279ea27696ab7b" office:target-frame-name="_top" xlink:show="replace"><text:span text:style-name="T360">1K-275</text:span></text:a><text:span text:style-name="T361">, 2019-12-04, paskelbta TAR 2019-12-05, i. k. 2019-19608</text:span></text:p>
      <text:p text:style-name="Normal"/>
      <text:p text:style-name="P362"><text:span text:style-name="T363">37</text:span><text:span text:style-name="T364">.<text:s/></text:span><text:span text:style-name="T365">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6">jam jau anksčiau buvo išduota kortelė ir jos galiojimas dar nesibaigė, jis arba jo atstovas žodžiu arba raštu įspėjamas, kad, prieš užsakydamas naują kortelę, turi grąžinti senąją kortelę TLK</text:span><text:span text:style-name="T367">.</text:span></text:p>
      <text:p text:style-name="P368"><text:span text:style-name="T369">38</text:span><text:span text:style-name="T370">. Kortelė išduodama remiantis Registro duomenimis apie pr</text:span><text:span text:style-name="T371">ivalomojo sveikatos draudimo laikotarpio galiojimą ne trumpesniam kaip 2 mėnesių ir ne ilgesniam kaip 18 metų laikotarpiui. Kortelių galiojimo terminas nustatomas<text:s/></text:span><text:span text:style-name="T372">vadovaujantis toliau pateikiamomis rekomendacijomis ir atsižvelgiant į draudimo galiojimo lai</text:span><text:span text:style-name="T373">kotarpį</text:span><text:span text:style-name="T374">.<text:s/></text:span><text:span text:style-name="T375">Kortelės galiojimo terminai:</text:span><text:span text:style-name="T376"><text:s/></text:span></text:p>
      <text:p text:style-name="P377"><text:span text:style-name="T378">38.1</text:span><text:span text:style-name="T379">. apdraustiesiems,</text:span><text:span text:style-name="T380"><text:s/></text:span><text:span text:style-name="T381">kurie Lietuvos Respublikos sveikatos draudimo įstatymo 17 straipsnio 2–7 dalyse nustatyta tvarka moka privalomojo sveikatos draudimo įmokas arba už kuriuos šias įmokas moka draudėjai, išduodam</text:span><text:span text:style-name="T382">a<text:s/></text:span><text:span text:style-name="T383">4</text:span><text:span text:style-name="T384"><text:s/>metus galiojanti kortelė;</text:span></text:p>
      <text:p text:style-name="P385"><text:span text:style-name="T386">38.2</text:span><text:span text:style-name="T387">. asmenims iki 18 metų išduodama kortelė, galiojanti iki jiems sukaks 18 metų;</text:span></text:p>
      <text:p text:style-name="P388"><text:span text:style-name="T389">38.3</text:span><text:span text:style-name="T390">. Lietuvos Respublikos sveikatos draudimo įstatymo 6 straipsnio 4 dalies 7 punkte nurodytiems moksleiviams ir studentams išduodama<text:s/></text:span><text:span text:style-name="T391">kortelė, galiojanti vienus mokslo metus arba iki einamųjų mokslo metų pabaigos;</text:span></text:p>
      <text:p text:style-name="P392"><text:span text:style-name="T393">38.4</text:span><text:span text:style-name="T394">.<text:s/></text:span><text:span text:style-name="T395">Užimtumo tarnyboje užsiregistravusiems bedarbiams ir asmenims, dalyvaujantiems Užimtumo tarnybos organizuojamose profesinio mokymo priemonėse, išduodama 2 mėnesius ga</text:span><text:span text:style-name="T396">liojanti kortelė. Jei Užimtumo tarnyboje užsiregistravę bedarbiai vyksta ieškoti darbo į kitas ES šalis, jiems išduodama kortelė, galiojanti iki Užimtumo tarnybos išduotame struktūrizuotame dokumente nurodyto termino;</text:span></text:p>
      <text:p text:style-name="P397"><text:span text:style-name="T398">38.5</text:span><text:span text:style-name="T399">. asmenims, kurie, vadovaujant</text:span><text:span text:style-name="T400">is Lietuvos Respublikos sveikatos draudimo įstatymo 6 straipsnio 4 dalies 1, 3, 12, 13, 14 ir 16 punktais, laikomi apdraustaisiais valstybės lėšomis, išduodama 10 metų galiojanti kortelė;</text:span><text:s/></text:p>
      <text:p text:style-name="P401">Papunkčio pakeitimai:</text:p>
      <text:p text:style-name="P402"><text:span text:style-name="T403">Nr.<text:s/></text:span><text:a xlink:href="https://www.e-tar.lt/portal/legalAct.html?documentId=e6b33840e15b11eaabd5b5599dd4eebe" office:target-frame-name="_top" xlink:show="replace"><text:span text:style-name="T404">1K-251</text:span></text:a><text:span text:style-name="T405">, 2020-08-18, paskelbta TAR 2020-08-18, i. k. 2020-17499</text:span></text:p>
      <text:p text:style-name="Normal"/>
      <text:p text:style-name="P406"><text:span text:style-name="T407">38.6</text:span><text:span text:style-name="T408">.<text:s/></text:span><text:span text:style-name="T409">kitų grupių apdraustiesiems išduodama ne daugiau kaip 4 metus galiojanti kortelė, atsižvelgiant į teisinio statuso, suteikian</text:span><text:span text:style-name="T410">čio teisę į privalomąjį sveikatos draudimą valstybės lėšomis, galiojimo terminą.</text:span><text:span text:style-name="T411"><text:s/></text:span></text:p>
      <text:p text:style-name="P412">Punkto pakeitimai:</text:p>
      <text:p text:style-name="P413"><text:span text:style-name="T414">Nr.<text:s/></text:span><text:a xlink:href="https://www.e-tar.lt/portal/legalAct.html?documentId=23f9fef0174511ea9d279ea27696ab7b" office:target-frame-name="_top" xlink:show="replace"><text:span text:style-name="T415">1K-275</text:span></text:a><text:span text:style-name="T416">, 2019-12-04, paskelbta TAR 2019-12-05, i. k.</text:span><text:span text:style-name="T417"><text:s/>2019-19608</text:span></text:p>
      <text:p text:style-name="Normal"/>
      <text:p text:style-name="P418"><text:span text:style-name="T419">39</text:span><text:span text:style-name="T420">. Kortelę turi teisę atsiimti prašymą pateikęs apdraustasis, prašyme nurodytas arba kitas įgaliotasis asmuo.<text:s/></text:span></text:p>
      <text:p text:style-name="P421"><text:span text:style-name="T422">40</text:span><text:span text:style-name="T423">. Kortelę atsiimantis asmuo pateikia TLK:</text:span></text:p>
      <text:p text:style-name="P424"><text:span text:style-name="T425">40.1</text:span><text:span text:style-name="T426">. savo asmens tapatybę patvirtinantį dokumentą;</text:span></text:p>
      <text:p text:style-name="P427"><text:span text:style-name="T428">40.2</text:span><text:span text:style-name="T429">. apdraustojo<text:s/></text:span><text:span text:style-name="T430">asm</text:span><text:span text:style-name="T431">ens tapatybę patvirtinančio dokumento kopiją ir vieną iš 26.4.2.1</text:span><text:span text:style-name="T432">–</text:span><text:span text:style-name="T433"><text:s/>26.4.2.4 papunkčiuose nurodytų<text:s/></text:span><text:span text:style-name="T434">dokumentų, jei kortelės atvyksta atsiimti apdraustojo prašyme nenurodytas asmuo;<text:s/></text:span></text:p>
      <text:p text:style-name="P435"><text:span text:style-name="T436">40.3</text:span><text:span text:style-name="T437">. anksčiau išduotą kortelę, jeigu jos galiojimo terminas nepasibaigę</text:span><text:span text:style-name="T438">s ir ji nėra prarasta;</text:span></text:p>
      <text:p text:style-name="P439"><text:span text:style-name="T440">40.4</text:span><text:span text:style-name="T441">. banko kvitą ar kitą dokumentą, patvirtinantį, kad asmuo sumokėjo 14,48 Eur už prarastos ar sugadintos kortelės keitimą;</text:span></text:p>
      <text:p text:style-name="P442"><text:span text:style-name="T443">40.5</text:span><text:span text:style-name="T444">. policijos pažymą apie kortelės vagystę ar praradimą dėl stichinės nelaimės ar kitos<text:s/></text:span><text:span text:style-name="T445">nenugalimos jėgos poveikio.</text:span></text:p>
      <text:p text:style-name="P446"><text:span text:style-name="T447">41</text:span><text:span text:style-name="T448">. Pateiktų dokumentų kopijos lieka TLK.</text:span></text:p>
      <text:p text:style-name="P449"><text:span text:style-name="T450">42</text:span><text:span text:style-name="T451">. Išduotos kortelės registruojamos ESDK posistemyje.<text:s/></text:span></text:p>
      <text:p text:style-name="P452"><text:span text:style-name="T453">42</text:span><text:span text:style-name="T454">1</text:span><text:span text:style-name="T455">. Apdraustieji</text:span><text:span text:style-name="T456"><text:s/></text:span><text:span text:style-name="T457">turi teisę kortelę gauti registruotu paštu prašyme išduoti kortelę nurodytu adresu Lietuvos Respublikos teritorijoje. Kortelė apdraustajam siunčiama 1 kartą.<text:s/></text:span><text:span text:style-name="T458">Apdraustasis, pageidaujantis gauti kortelę registruotu paštu, yra informuojamas, kad, neatsiėmęs i</text:span><text:span text:style-name="T459">š pašto skyriaus kortelės per pašto nustatytą terminą, jis privalės asmeniškai atvykti į TLK atsiimti kortelės (kortelė bus grąžinta į TLK).<text:s/></text:span><text:span text:style-name="T460">Tuo atveju, kai kortelė grąžinama TLK, apdraustasis apie tai informuojamas el. paštu.</text:span><text:s/></text:p>
      <text:p text:style-name="P461">Papildyta punktu:</text:p>
      <text:p text:style-name="P462"><text:span text:style-name="T463">Nr.<text:s/></text:span><text:a xlink:href="https://www.e-tar.lt/portal/legalAct.html?documentId=23f9fef0174511ea9d279ea27696ab7b" office:target-frame-name="_top" xlink:show="replace"><text:span text:style-name="T464">1K-275</text:span></text:a><text:span text:style-name="T465">, 2019-12-04, paskelbta TAR 2019-12-05, i. k. 2019-19608</text:span></text:p>
      <text:p text:style-name="Normal"/>
      <text:p text:style-name="P466"><text:span text:style-name="T467">42</text:span><text:span text:style-name="T468">2</text:span><text:span text:style-name="T469">.</text:span><text:span text:style-name="T470"><text:s/></text:span><text:span text:style-name="T471">Išduotų ir išsiųstų kortelių lydraščiai registruojami ESDK posistemyje.</text:span><text:s/></text:p>
      <text:p text:style-name="P472">Papildyta punktu:</text:p>
      <text:p text:style-name="P473"><text:span text:style-name="T474">Nr.<text:s/></text:span><text:a xlink:href="https://www.e-tar.lt/portal/legalAct.html?documentId=23f9fef0174511ea9d279ea27696ab7b" office:target-frame-name="_top" xlink:show="replace"><text:span text:style-name="T475">1K-275</text:span></text:a><text:span text:style-name="T476">, 2019-12-04, paskelbta TAR 2019-12-05, i. k. 2019-19608</text:span></text:p>
      <text:p text:style-name="Normal"/>
      <text:p text:style-name="P477"><text:span text:style-name="T478">IV</text:span><text:span text:style-name="T479"><text:s/>skyrius</text:span></text:p>
      <text:p text:style-name="P480"><text:span text:style-name="T481">Kortelių galiojimo nutraukimas<text:s/></text:span></text:p>
      <text:p text:style-name="P482"/>
      <text:p text:style-name="P483"><text:span text:style-name="T484">43</text:span><text:span text:style-name="T485">. Kortelės galiojimas ESDK posistemyje nutraukiamas automatiškai:<text:s/></text:span></text:p>
      <text:p text:style-name="P486"><text:span text:style-name="T487">43.1</text:span><text:span text:style-name="T488">. pasibaigus jos galiojimo laikui;</text:span></text:p>
      <text:p text:style-name="P489"><text:span text:style-name="T490">43.2</text:span><text:span text:style-name="T491">. apdraustajam mirus – nuo jo mirties datos;</text:span></text:p>
      <text:p text:style-name="P492"><text:span text:style-name="T493">43.3</text:span><text:span text:style-name="T494">. netekus apdraustojo statuso – nuo šio statuso netekimo datos, remiantis Registro duom</text:span><text:span text:style-name="T495">enimis.</text:span></text:p>
      <text:p text:style-name="P496"><text:span text:style-name="T497">44</text:span><text:span text:style-name="T498">. Kortelė anuliuojama, jeigu:</text:span></text:p>
      <text:p text:style-name="P499"><text:span text:style-name="T500">44.1</text:span><text:span text:style-name="T501">. ji priklauso apdraustojo statuso netekusiam asmeniui;</text:span></text:p>
      <text:p text:style-name="P502"><text:span text:style-name="T503">44.2</text:span><text:span text:style-name="T504">. paaiškėja aplinkybės, dėl kurių kortelė negalėjo būti išduota. Šiuo atveju TLK atsakingasis asmuo raštu kreipiasi į asmenį, kuriam kortelė</text:span><text:span text:style-name="T505"><text:s/>buvo išduota, ir paprašo ją grąžinti TLK;</text:span></text:p>
      <text:p text:style-name="P506"><text:span text:style-name="T507">44.3</text:span><text:span text:style-name="T508">. ji prarandama;</text:span></text:p>
      <text:p text:style-name="P509"><text:span text:style-name="T510">44.4</text:span><text:span text:style-name="T511">. paaiškėja, kad kortelė suklastota;</text:span></text:p>
      <text:p text:style-name="P512"><text:span text:style-name="T513">44.5</text:span><text:span text:style-name="T514">. pasikeičia apdraustojo vardas, pavardė ar asmens kodas;</text:span></text:p>
      <text:p text:style-name="P515"><text:span text:style-name="T516">44.6</text:span><text:span text:style-name="T517">. ji netinkama naudoti;</text:span></text:p>
      <text:p text:style-name="P518"><text:span text:style-name="T519">44.7</text:span><text:span text:style-name="T520">. kortelės įrašai netikslūs;</text:span></text:p>
      <text:p text:style-name="P521"><text:span text:style-name="T522">44.8</text:span><text:span text:style-name="T523">. apdraustojo pageidavimu, jei iki kortelės galiojimo pabaigos lieka ne daugiau kaip 2 mėnesiai;</text:span></text:p>
      <text:p text:style-name="P524"><text:span text:style-name="T525">44.9</text:span><text:span text:style-name="T526">. apdraustasis kortelės neatsiima 6 mėnesius nuo atspausdinimo datos.<text:s/></text:span></text:p>
      <text:p text:style-name="P527"><text:span text:style-name="T528">45</text:span><text:span text:style-name="T529">. Kortelės anuliavimo priežastį ESDK posistemyje nurodo kortelę anuliuoj</text:span><text:span text:style-name="T530">anti arba pranešimą<text:s/></text:span><text:span text:style-name="T531">apie jos automatinį galiojimo nutraukimą gavusi TLK.<text:s/></text:span></text:p>
      <text:p text:style-name="P532"><text:span text:style-name="T533">46</text:span><text:span text:style-name="T534">.<text:s/></text:span><text:span text:style-name="T535">Spausdinimo metu sugadintiems kortelių blankams, anuliuotoms ir grąžintoms negaliojančioms kortelėms sunaikinti TLK direktoriaus įsakymu sudaroma komisija (ne mažiau kaip iš<text:s/></text:span><text:span text:style-name="T536">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7">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8">s darbuotojai. <text:s/></text:span></text:p>
      <text:p text:style-name="P539"/>
      <text:p text:style-name="P540"><text:span text:style-name="T541">V</text:span><text:span text:style-name="T542"><text:s/>skyrius</text:span></text:p>
      <text:p text:style-name="P543"><text:span text:style-name="T544">sertifikatų išdavimas</text:span></text:p>
      <text:p text:style-name="P545"/>
      <text:p text:style-name="P546"><text:span text:style-name="T547">47</text:span><text:span text:style-name="T548">.<text:s/></text:span><text:span text:style-name="T549">Jei apdraustasis išvyksta į kitas ES šalis neturėdamas kortelės arba negali jos pateikti<text:s/></text:span><text:soft-page-break/><text:span text:style-name="T550">gydymo įstaigai dėl objektyvių priežasčių, TLK, gavusi ES šalies buvimo vietos įstaigos išduotą struktūrizuotą elektroninį dokumentą S044, jo popierinę versiją arba E<text:s/></text:span><text:span text:style-name="T551">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52">ikyti (OL 1994 L 244, p. 22; su paskutiniais pakeitimais, padarytais 2005 m. kovo 17 d. sprendimu Nr. 202; OL 2005 L 77, p. 1), nedelsdama išduoda kortelę pakeičiantį sertifikatą ir jį išsiunčia buvimo vietos įstaigai.</text:span><text:s/></text:p>
      <text:p text:style-name="P553"><text:span text:style-name="T554">48</text:span><text:span text:style-name="T555">. TLK, gavusi apdraustojo ar E</text:span><text:span text:style-name="T556">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7">kiančios gydymo įstaigos oficialų adresą arba fakso numerį ir faksu arba paštu išsiunčia gydymo įstaigai kortelę pakeičiantį sertifikatą.</text:span><text:s/></text:p>
      <text:p text:style-name="P558">Punkto pakeitimai:</text:p>
      <text:p text:style-name="P559"><text:span text:style-name="T560">Nr.<text:s/></text:span><text:a xlink:href="https://www.e-tar.lt/portal/legalAct.html?documentId=23f9fef0174511ea9d279ea27696ab7b" office:target-frame-name="_top" xlink:show="replace"><text:span text:style-name="T561">1K-275</text:span></text:a><text:span text:style-name="T562">, 2019-12-04, paskelbta TAR 2019-12-05, i. k. 2019-19608</text:span></text:p>
      <text:p text:style-name="Normal"/>
      <text:p text:style-name="P563"><text:span text:style-name="T564">48</text:span><text:span text:style-name="T565">1</text:span><text:span text:style-name="T566">. Prašymą išduoti kortelę<text:s/></text:span><text:span text:style-name="T567">pakeičiantį sertifikatą raštu, elektroniniu paštu arba faksu TLK turi teisę pateikti ir draudėjas (darbdavys) tais atvejais, kai apdraustasis dėl objektyvi</text:span><text:span text:style-name="T568">ų aplinkybių pats kreiptis negali. Tokiu atveju kortelę pakeičiantis sertifikatas išduodamas draudėjui. Draudėjas yra atsakingas už tinkamą ir saugų kortelę pakeičiančio sertifikato perdavimą apdraustajam. Prašyme, pateikiamame laisva forma, turi būti nuro</text:span><text:span text:style-name="T569">dyti apdraustojo asmens duomenys (vardas, pavardė, asmens kodas arba gimimo data), objektyvios aplinkybės (priežastis), dėl kurių apdraustasis negali kreiptis pats, bei kontaktiniai draudėjo (darbdavio), kuriam saugiu būdu bus perduodamas</text:span><text:span text:style-name="T570"><text:s/></text:span><text:span text:style-name="T571">kortelę pakeičian</text:span><text:span text:style-name="T572">tis sertifikatas, duomenys.</text:span><text:s/></text:p>
      <text:p text:style-name="P573">Papildyta punktu:</text:p>
      <text:p text:style-name="P574"><text:span text:style-name="T575">Nr.<text:s/></text:span><text:a xlink:href="https://www.e-tar.lt/portal/legalAct.html?documentId=0bbd4ed0704d11eabee4a336e7e6fdab" office:target-frame-name="_top" xlink:show="replace"><text:span text:style-name="T576">1K-94</text:span></text:a><text:span text:style-name="T577">, 2020-03-27, paskelbta TAR 2020-03-27, i. k. 2020-06227</text:span></text:p>
      <text:p text:style-name="Normal"/>
      <text:p text:style-name="P578"><text:span text:style-name="T579">49</text:span><text:span text:style-name="T580">.<text:s/></text:span><text:span text:style-name="T581">Išduodamas sertifikatą TLK darbuotojas Registre patikrina, ar asmuo yra apdraustas privalomuoju sveikatos draudimu. Sertifikatas išduodamas prašyme<text:s/></text:span><text:span text:style-name="T582">išduoti sertifikatą ar struktūrizuotame dokumente nurodytam laikotarpiui. Jei, Registro duomenimis, asmens p</text:span><text:span text:style-name="T583">rivalomasis sveikatos draudimas baigiasi anksčiau, nei nurodoma prašyme išduoti sertifikatą ar struktūrizuotame dokumente, sertifikatas išduodamas iki asmens privalomojo sveikatos draudimo termino pabaigos</text:span><text:span text:style-name="T584">.</text:span></text:p>
      <text:p text:style-name="P585"><text:span text:style-name="T586">50</text:span><text:span text:style-name="T587">. Jei apdraustajam pateikus prašymą nėra ga</text:span><text:span text:style-name="T588">limybės laiku išduoti kortelę, TLK jam arba jo įgaliotam asmeniui išduoda sertifikatą ir informuoja, kada asmuo gali atsiimti kortelę.<text:s/></text:span></text:p>
      <text:p text:style-name="P589"><text:span text:style-name="T590">51</text:span><text:span text:style-name="T591">. Apdraustojo, kuriam išduodamas sertifikatas, duomenys įvedami į ESDK posistemį, įrašant asmens vardą, pavardę, a</text:span><text:span text:style-name="T592">smens gimimo datą ir asmens kodą, taip pat sertifikato išdavimo, galiojimo pradžios ir pabaigos datas.<text:s/></text:span></text:p>
      <text:p text:style-name="P593"><text:span text:style-name="T594">51</text:span><text:span text:style-name="T595">1</text:span><text:span text:style-name="T596">.</text:span><text:span text:style-name="T597"><text:s/></text:span><text:span text:style-name="T598">Apdraustasis gali pats<text:s/></text:span><text:span text:style-name="T599">elektroniniu būdu, prisijungęs per Elektroninius valdžios vartus (</text:span><text:span text:style-name="T600">www.epaslaugos.lt</text:span><text:span text:style-name="T601">), užpildyti nustatytos formos prašym</text:span><text:span text:style-name="T602">ą išduoti sertifikatą, laikinai pakeičiantį kortelę (Taisyklių 3 priedas), ir suformuoti sau ir (ar) nepilnamečiams savo šeimos nariams šį sertifikatą.</text:span><text:s/></text:p>
      <text:p text:style-name="P603">Papildyta punktu:</text:p>
      <text:p text:style-name="P604"><text:span text:style-name="T605">Nr.<text:s/></text:span><text:a xlink:href="https://www.e-tar.lt/portal/legalAct.html?documentId=e6b33840e15b11eaabd5b5599dd4eebe" office:target-frame-name="_top" xlink:show="replace"><text:span text:style-name="T606">1K-251</text:span></text:a><text:span text:style-name="T607">, 2020-08-18, paskelbta TAR 2020-08-18, i. k. 2020-17499</text:span></text:p>
      <text:p text:style-name="Normal"/>
      <text:p text:style-name="P608"><text:span text:style-name="T609">VI</text:span><text:span text:style-name="T610"><text:s/>skyrius</text:span></text:p>
      <text:p text:style-name="P611"><text:span text:style-name="T612">baigiamosios nuostatos</text:span></text:p>
      <text:p text:style-name="P613"/>
      <text:p text:style-name="P614"><text:span text:style-name="T615">52</text:span><text:span text:style-name="T616">.<text:s/></text:span><text:span text:style-name="T617">VLK yra atsakinga už TLK aprūpinimą kortelių ruošiniais.</text:span></text:p>
      <text:p text:style-name="P618"><text:span text:style-name="T619">53</text:span><text:span text:style-name="T620">.<text:s/></text:span><text:span text:style-name="T621">TLK<text:s/></text:span><text:span text:style-name="T622">yra atsakinga</text:span><text:span text:style-name="T623"><text:s/>už kortelių ir kortelių elektroninių duomenų tinkamą ir teisėtą tvarkymą.</text:span></text:p>
      <text:p text:style-name="P624"><text:span text:style-name="T625">54</text:span><text:span text:style-name="T626">. Taisyklių reikalavimų privalo laikytis visi VLK ir TLK darbuotojai, kuriems suteikiama teisė dalyvauti kortelių tvarkymo procese</text:span><text:span text:style-name="T627">.<text:s/></text:span></text:p>
      <text:p text:style-name="P628"><text:span text:style-name="T629">55</text:span><text:span text:style-name="T630">. VLK ir TLK darbuotojai, pažeidę Ta</text:span><text:span text:style-name="T631">isyklių reikalavimus, atsako Lietuvos Respublikos teisės aktų nustatyta tvarka.</text:span></text:p>
      <text:p text:style-name="Normal"/>
      <text:p text:style-name="P632"><text:span text:style-name="T633">_________________</text:span></text:p>
      <text:soft-page-break/>
      <text:p text:style-name="P634">Europos sveikatos draudimo kortelės</text:p>
      <text:p text:style-name="P641">išdavimo, keitimo ir naikinimo taisyklių<text:s/></text:p>
      <text:p text:style-name="P642">1 priedas</text:p>
      <text:p text:style-name="P643"/>
      <text:p text:style-name="P644">(Prašymo<text:s/>išduoti Europos sveikatos draudimo kortelę forma)</text:p>
      <text:p text:style-name="P645"/>
      <text:p text:style-name="P646">PRAŠYMAS IŠDUOTI EUROPOS SVEIKATOS DRAUDIMO KORTELĘ</text:p>
      <text:p text:style-name="P647"><text:span text:style-name="T648">(</text:span><text:span text:style-name="T649">Pildoma pagal asmens tapatybę patvirtinančio dokumento duomenis<text:s/></text:span></text:p>
      <text:p text:style-name="P650"><text:span text:style-name="T651">didžiosiomis spausdintinėmis raidėmis</text:span><text:span text:style-name="T652">)</text:span></text:p>
      <text:p text:style-name="P653"/>
      <text:p text:style-name="P654">_______________________teritorinei ligonių<text:s/>kasai (TLK)</text:p>
      <text:p text:style-name="P655">________________________________</text:p>
      <text:p text:style-name="P656"><text:span text:style-name="T657">(Prašymo užpildymo data</text:span><text:span text:style-name="T658">)</text:span></text:p>
      <text:p text:style-name="P659">________________________________________</text:p>
      <text:p text:style-name="P660"><text:span text:style-name="T661">(Užsakymo Nr. –<text:s/></text:span><text:span text:style-name="T662">pildo TLK darbuotojas</text:span><text:span text:style-name="T663">)</text:span></text:p>
      <text:p text:style-name="P664"/>
      <text:p text:style-name="P665"><text:span text:style-name="T666">PRAŠAU išduoti Europos sveikatos draudimo kortelę:</text:span></text:p>
      <text:p text:style-name="P667">□ man asmeniškai;</text:p>
      <text:p text:style-name="P668"><text:span text:style-name="T669">□ nepilnamečiams mano šeimos<text:s/></text:span><text:span text:style-name="T670">nariams.</text:span></text:p>
      <text:p text:style-name="P671"/>
      <text:p text:style-name="P672"><text:span text:style-name="T673">1.</text:span><text:span text:style-name="T674"><text:tab/>Prašymą teikiančio asmens duomenys:</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1.1</text:p>
          </table:table-cell>
          <table:table-cell table:style-name="TableCell682">
            <text:p text:style-name="P683">vardas (-ai)</text:p>
          </table:table-cell>
          <table:table-cell table:style-name="TableCell684">
            <text:p text:style-name="P685"/>
          </table:table-cell>
        </table:table-row>
        <table:table-row table:style-name="TableRow686">
          <table:table-cell table:style-name="TableCell687">
            <text:p text:style-name="P688">1.2</text:p>
          </table:table-cell>
          <table:table-cell table:style-name="TableCell689">
            <text:p text:style-name="P690">pavardė (-ės)</text:p>
          </table:table-cell>
          <table:table-cell table:style-name="TableCell691">
            <text:p text:style-name="P692"/>
          </table:table-cell>
        </table:table-row>
        <table:table-row table:style-name="TableRow693">
          <table:table-cell table:style-name="TableCell694">
            <text:p text:style-name="P695">1.3</text:p>
          </table:table-cell>
          <table:table-cell table:style-name="TableCell696">
            <text:p text:style-name="P697">asmens kodas</text:p>
          </table:table-cell>
          <table:table-cell table:style-name="TableCell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cell>
        </table:table-row>
        <table:table-row table:style-name="TableRow735">
          <table:table-cell table:style-name="TableCell736">
            <text:p text:style-name="P737">1.4</text:p>
          </table:table-cell>
          <table:table-cell table:style-name="TableCell738">
            <text:p text:style-name="P739">gimimo data</text:p>
          </table:table-cell>
          <table:table-cell table:style-name="TableCell740">
            <text:p text:style-name="P741"/>
          </table:table-cell>
        </table:table-row>
      </table:table>
      <text:p text:style-name="P742"/>
      <text:p text:style-name="P743"><text:span text:style-name="T744">Man ir (ar) nepilnamečiams mano šeimos nariams išduotą (-as) Europos sveikatos draudimo kortelę (-es):</text:span></text:p>
      <text:p text:style-name="P745">□ atsiimsiu<text:s/>atvykęs į TLK;</text:p>
      <text:p text:style-name="P746">□ atsiims atvykęs į TLK mano įgaliotas asmuo;</text:p>
      <text:p text:style-name="P747"><text:span text:style-name="T748">□ prašau išsiųsti registruotu paštu toliau nurodytu adresu</text:span><text:span text:style-name="T749"><text:note text:note-class="footnote" text:id="_ftn0"><text:note-citation>1</text:note-citation><text:note-body><text:p text:style-name="FootnoteText"><text:span text:style-name="T750"><text:s/></text:span><text:span text:style-name="T751">Tik Lietuvos Respublikos teritorijoje.</text:span></text:p></text:note-body></text:note></text:span><text:span text:style-name="T752">:</text:span></text:p>
      <text:p text:style-name="P753"/>
      <text:p text:style-name="P754">2.<text:tab/>Gyvenamosios vietos adresas:</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2.1</text:p>
          </table:table-cell>
          <table:table-cell table:style-name="TableCell762">
            <text:p text:style-name="P763"><text:span text:style-name="T764">šalis</text:span><text:s/></text:p>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savivaldybė</text:p>
          </table:table-cell>
          <table:table-cell table:style-name="TableCell772">
            <text:p text:style-name="P773"/>
          </table:table-cell>
        </table:table-row>
        <table:table-row table:style-name="TableRow774">
          <table:table-cell table:style-name="TableCell775">
            <text:p text:style-name="P776">2.3</text:p>
          </table:table-cell>
          <table:table-cell table:style-name="TableCell777">
            <text:p text:style-name="P778"><text:span text:style-name="T779">miestas / kaimas</text:span><text:s/></text:p>
          </table:table-cell>
          <table:table-cell table:style-name="TableCell780">
            <text:p text:style-name="P781"/>
          </table:table-cell>
        </table:table-row>
        <table:table-row table:style-name="TableRow782">
          <table:table-cell table:style-name="TableCell783">
            <text:p text:style-name="P784">2.4</text:p>
          </table:table-cell>
          <table:table-cell table:style-name="TableCell785">
            <text:p text:style-name="P786">gatvė</text:p>
          </table:table-cell>
          <table:table-cell table:style-name="TableCell787">
            <text:p text:style-name="P788"/>
          </table:table-cell>
        </table:table-row>
        <table:table-row table:style-name="TableRow789">
          <table:table-cell table:style-name="TableCell790">
            <text:p text:style-name="P791">2.5</text:p>
          </table:table-cell>
          <table:table-cell table:style-name="TableCell792">
            <text:p text:style-name="P793">namo Nr.<text:span text:style-name="T794"><text:s/></text:span></text:p>
          </table:table-cell>
          <table:table-cell table:style-name="TableCell795">
            <text:p text:style-name="P796"/>
          </table:table-cell>
        </table:table-row>
        <table:table-row table:style-name="TableRow797">
          <table:table-cell table:style-name="TableCell798">
            <text:p text:style-name="P799">2.6</text:p>
          </table:table-cell>
          <table:table-cell table:style-name="TableCell800">
            <text:p text:style-name="P801"><text:span text:style-name="T802">buto Nr.</text:span></text:p>
          </table:table-cell>
          <table:table-cell table:style-name="TableCell803">
            <text:p text:style-name="P804"/>
          </table:table-cell>
        </table:table-row>
        <table:table-row table:style-name="TableRow805">
          <table:table-cell table:style-name="TableCell806">
            <text:p text:style-name="P807">2.7</text:p>
          </table:table-cell>
          <table:table-cell table:style-name="TableCell808">
            <text:p text:style-name="P809"><text:span text:style-name="T810">pašto kodas</text:span></text:p>
          </table:table-cell>
          <table:table-cell table:style-name="TableCell811">
            <text:p text:style-name="P812"/>
          </table:table-cell>
        </table:table-row>
      </table:table>
      <text:p text:style-name="P813"/>
      <text:p text:style-name="P814">3.<text:tab/>Kontaktiniai duomenys:</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3.1</text:p>
          </table:table-cell>
          <table:table-cell table:style-name="TableCell822">
            <text:p text:style-name="P823"><text:span text:style-name="T824">telefonas</text:span></text:p>
          </table:table-cell>
          <table:table-cell table:style-name="TableCell825">
            <text:p text:style-name="P826"/>
          </table:table-cell>
        </table:table-row>
        <table:table-row table:style-name="TableRow827">
          <table:table-cell table:style-name="TableCell828">
            <text:p text:style-name="P829">3.2</text:p>
          </table:table-cell>
          <table:table-cell table:style-name="TableCell830">
            <text:p text:style-name="P831"><text:span text:style-name="T832">elektroninis paštas</text:span></text:p>
          </table:table-cell>
          <table:table-cell table:style-name="TableCell833">
            <text:p text:style-name="P834"/>
          </table:table-cell>
        </table:table-row>
      </table:table>
      <text:p text:style-name="P835"/>
      <text:p text:style-name="P836"><text:span text:style-name="T837">4.</text:span><text:span text:style-name="T838"><text:tab/>Nepilnamečių šeimos narių duomenys</text:span><text:span text:style-name="T839"><text:note text:note-class="footnote" text:id="_ftn1"><text:note-citation>2</text:note-citation><text:note-body><text:p text:style-name="Normal"><text:span text:style-name="T840"><text:s/></text:span><text:span text:style-name="T841">Šią dalį kartoti tiek kartų, kiek reikalinga.</text:span></text:p></text:note-body></text:note></text:span><text:span text:style-name="T842">:</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soft-page-break/>
            <text:p text:style-name="P849">4.1</text:p>
          </table:table-cell>
          <table:table-cell table:style-name="TableCell850">
            <text:p text:style-name="P851">vardas (-ai)</text:p>
          </table:table-cell>
          <table:table-cell table:style-name="TableCell852">
            <text:p text:style-name="P853"/>
          </table:table-cell>
        </table:table-row>
        <table:table-row table:style-name="TableRow854">
          <table:table-cell table:style-name="TableCell855">
            <text:p text:style-name="P856">4.2</text:p>
          </table:table-cell>
          <table:table-cell table:style-name="TableCell857">
            <text:p text:style-name="P858">pavardė (-ės)</text:p>
          </table:table-cell>
          <table:table-cell table:style-name="TableCell859">
            <text:p text:style-name="P860"/>
          </table:table-cell>
        </table:table-row>
        <table:table-row table:style-name="TableRow861">
          <table:table-cell table:style-name="TableCell862">
            <text:p text:style-name="P863">4.3</text:p>
          </table:table-cell>
          <table:table-cell table:style-name="TableCell864">
            <text:p text:style-name="P865">asmens kodas</text:p>
          </table:table-cell>
          <table:table-cell table:style-name="TableCell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able:table-cell>
        </table:table-row>
        <table:table-row table:style-name="TableRow903">
          <table:table-cell table:style-name="TableCell904">
            <text:p text:style-name="P905">4.4</text:p>
          </table:table-cell>
          <table:table-cell table:style-name="TableCell906">
            <text:p text:style-name="P907">gimimo data</text:p>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4.5</text:p>
          </table:table-cell>
          <table:table-cell table:style-name="TableCell918">
            <text:p text:style-name="P919">vardas (-ai)</text:p>
          </table:table-cell>
          <table:table-cell table:style-name="TableCell920">
            <text:p text:style-name="P921"/>
          </table:table-cell>
        </table:table-row>
        <table:table-row table:style-name="TableRow922">
          <table:table-cell table:style-name="TableCell923">
            <text:p text:style-name="P924">4.6</text:p>
          </table:table-cell>
          <table:table-cell table:style-name="TableCell925">
            <text:p text:style-name="P926">pavardė (-ės)</text:p>
          </table:table-cell>
          <table:table-cell table:style-name="TableCell927">
            <text:p text:style-name="P928"/>
          </table:table-cell>
        </table:table-row>
        <table:table-row table:style-name="TableRow929">
          <table:table-cell table:style-name="TableCell930">
            <text:p text:style-name="P931">4.7</text:p>
          </table:table-cell>
          <table:table-cell table:style-name="TableCell932">
            <text:p text:style-name="P933">asmens kodas</text:p>
          </table:table-cell>
          <table:table-cell table:style-name="TableCell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cell>
        </table:table-row>
        <table:table-row table:style-name="TableRow971">
          <table:table-cell table:style-name="TableCell972">
            <text:p text:style-name="P973">4.8</text:p>
          </table:table-cell>
          <table:table-cell table:style-name="TableCell974">
            <text:p text:style-name="P975">gimimo data</text:p>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4.9</text:p>
          </table:table-cell>
          <table:table-cell table:style-name="TableCell986">
            <text:p text:style-name="P987">vardas (-ai)</text:p>
          </table:table-cell>
          <table:table-cell table:style-name="TableCell988">
            <text:p text:style-name="P989"/>
          </table:table-cell>
        </table:table-row>
        <table:table-row table:style-name="TableRow990">
          <table:table-cell table:style-name="TableCell991">
            <text:p text:style-name="P992">4.10</text:p>
          </table:table-cell>
          <table:table-cell table:style-name="TableCell993">
            <text:p text:style-name="P994">pavardė (-ės)</text:p>
          </table:table-cell>
          <table:table-cell table:style-name="TableCell995">
            <text:p text:style-name="P996"/>
          </table:table-cell>
        </table:table-row>
        <table:table-row table:style-name="TableRow997">
          <table:table-cell table:style-name="TableCell998">
            <text:p text:style-name="P999">4.11</text:p>
          </table:table-cell>
          <table:table-cell table:style-name="TableCell1000">
            <text:p text:style-name="P1001">asmens kodas</text:p>
          </table:table-cell>
          <table:table-cell table:style-name="TableCell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cell>
        </table:table-row>
        <table:table-row table:style-name="TableRow1039">
          <table:table-cell table:style-name="TableCell1040">
            <text:p text:style-name="P1041">4.12</text:p>
          </table:table-cell>
          <table:table-cell table:style-name="TableCell1042">
            <text:p text:style-name="P1043">gimimo data</text:p>
          </table:table-cell>
          <table:table-cell table:style-name="TableCell1044">
            <text:p text:style-name="P1045"/>
          </table:table-cell>
        </table:table-row>
      </table:table>
      <text:p text:style-name="P1046"/>
      <text:p text:style-name="P1047"><text:span text:style-name="T1048">5.</text:span><text:span text:style-name="T1049"><text:tab/>Įgalioto atsiimti kortelę asmens duomenys:</text:span></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5.1</text:p>
          </table:table-cell>
          <table:table-cell table:style-name="TableCell1057">
            <text:p text:style-name="P1058">vardas (-ai)</text:p>
          </table:table-cell>
          <table:table-cell table:style-name="TableCell1059">
            <text:p text:style-name="P1060"/>
          </table:table-cell>
        </table:table-row>
        <table:table-row table:style-name="TableRow1061">
          <table:table-cell table:style-name="TableCell1062">
            <text:p text:style-name="P1063">5.2</text:p>
          </table:table-cell>
          <table:table-cell table:style-name="TableCell1064">
            <text:p text:style-name="P1065">pavardė (-ės)</text:p>
          </table:table-cell>
          <table:table-cell table:style-name="TableCell1066">
            <text:p text:style-name="P1067"/>
          </table:table-cell>
        </table:table-row>
        <table:table-row table:style-name="TableRow1068">
          <table:table-cell table:style-name="TableCell1069">
            <text:p text:style-name="P1070">5.3</text:p>
          </table:table-cell>
          <table:table-cell table:style-name="TableCell1071">
            <text:p text:style-name="P1072">gimimo data</text:p>
          </table:table-cell>
          <table:table-cell table:style-name="TableCell1073">
            <text:p text:style-name="P1074"/>
          </table:table-cell>
        </table:table-row>
      </table:table>
      <text:p text:style-name="P1075"/>
      <text:p text:style-name="P1076"><text:span text:style-name="T1077">PASIŽADU</text:span><text:span text:style-name="T1078"><text:s/></text:span><text:span text:style-name="T1079">nenaudoti Europos sveikatos draudimo kortelės:</text:span></text:p>
      <text:p text:style-name="P1080"><text:span text:style-name="T1081">–</text:span><text:span text:style-name="T1082"><text:s/>pasibaigus mano privalomojo sveikatos draudimo laikotarpiui;</text:span></text:p>
      <text:p text:style-name="P1083"><text:span text:style-name="T1084">–</text:span><text:span text:style-name="T1085"><text:s/>pasibaigus mano nepilnamečių šeimos narių privalomojo sveikatos draudimo laikotarpiui.</text:span></text:p>
      <text:p text:style-name="P1086"/>
      <text:p text:style-name="P1087"><text:span text:style-name="T1088">ESU SUPAŽINDINTAS (-A), KAD:</text:span></text:p>
      <text:p text:style-name="P1089"><text:span text:style-name="T1090">– Europos sveikatos<text:s/></text:span><text:span text:style-name="T1091">draudimo kortelė suteikia man teisę lankantis Europos Sąjungos valstybėse ir Norvegijoje, Islandijoje, Lichtenšteine bei Šveicarijoje gauti tokią šių valstybių teisės aktų nustatytą būtinąją medicinos pagalbą (jos išlaidos kompensuojamos Privalomojo sveika</text:span><text:span text:style-name="T1092">tos draudimo fondo biudžeto lėšomis), kad nereikėtų dėl medicininių priežasčių anksčiau laiko grįžti į šalį, kurioje esu apdraustas (-a) privalomuoju sveikatos draudimu;</text:span></text:p>
      <text:p text:style-name="P1093"><text:span text:style-name="T1094">– jei Europos sveikatos draudimo kortele pasinaudosiu pasibaigus mano privalomojo svei</text:span><text:span text:style-name="T1095">katos draudimo laikotarpiui, privalėsiu teisės aktų nustatyta tvarka kompensuoti Privalomojo sveikatos draudimo fondo biudžetui padarytą žalą;</text:span></text:p>
      <text:p text:style-name="P1096">– jei prarasiu ar sugadinsiu Europos sveikatos draudimo kortelę, už naują kortelę turėsiu sumokėti 14,48 Eur;</text:p>
      <text:p text:style-name="P1097"><text:span text:style-name="T1098">– j</text:span><text:span text:style-name="T1099">ei per pašto nurodytą terminą neatsiimsiu Europos sveikatos draudimo kortelės iš pašto skyriaus, gavęs TLK pranešimą el. paštu, asmeniškai turėsiu atvykti į TLK atsiimti kortelės</text:span><text:span text:style-name="T1100"><text:note text:note-class="footnote" text:id="_ftn2"><text:note-citation>3</text:note-citation><text:note-body><text:p text:style-name="FootnoteText"><text:span text:style-name="T1101"><text:s/>Jei asmuo pageidavo gauti<text:s/></text:span><text:span text:style-name="T1102">Europos sveikatos draudimo kortelę registruotu paštu.<text:s/></text:span></text:p></text:note-body></text:note></text:span><text:span text:style-name="T1103">.</text:span></text:p>
      <text:p text:style-name="P1104"><text:tab/></text:p>
      <text:p text:style-name="P1105"><text:span text:style-name="T1106">(</text:span><text:span text:style-name="T1107">Europos sveikatos draudimo kortelę užsakančiojo asmens</text:span><text:span text:style-name="T1108"><text:s/></text:span><text:span text:style-name="T1109">parašas, vardas i</text:span><text:span text:style-name="T1110">r pavardė</text:span><text:span text:style-name="T1111">)</text:span></text:p>
      <text:p text:style-name="P1112">------------------------------------------------------------------------------------------------------------------------------------------</text:p>
      <text:p text:style-name="P1113">Pildoma atsiimant kortelę:</text:p>
      <text:p text:style-name="Normal"><text:span text:style-name="T1114">PATVIRTINU</text:span><text:span text:style-name="T1115">,<text:s/></text:span><text:span text:style-name="T1116">kad gavau Europos sveikatos draudimo kortelę (-es) Nr.:</text:span><text:span text:style-name="T1117"><text:s/></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text:span text:style-name="T1316"><text:s text:c="3"/></text:span><text:span text:style-name="T1317">___________________</text:span></text:p>
            <text:p text:style-name="P1318"><text:span text:style-name="T1319">(Pareiškėjo parašas)</text:span></text:p>
          </table:table-cell>
          <table:covered-table-cell/>
          <table:table-cell table:style-name="TableCell1320" table:number-columns-spanned="2">
            <text:p text:style-name="P1321"><text:span text:style-name="T1322">______________</text:span></text:p>
            <text:p text:style-name="P1323"><text:span text:style-name="T1324">(Vardas, pavardė)</text:span></text:p>
          </table:table-cell>
          <table:covered-table-cell/>
          <table:table-cell table:style-name="TableCell1325">
            <text:p text:style-name="P1326"><text:span text:style-name="T1327">_______________</text:span></text:p>
            <text:p text:style-name="P1328">(Data)</text:p>
            <text:p text:style-name="P1329"/>
          </table:table-cell>
        </table:table-row>
        <table:table-row table:style-name="TableRow1330">
          <table:table-cell table:style-name="TableCell1331">
            <text:p text:style-name="P1332"><text:span text:style-name="T1333"><text:s text:c="3"/>___________________</text:span></text:p>
            <text:p text:style-name="P1334"><text:span text:style-name="T1335">(Įgalioto atsiimti Europos sveikatos draudimo kortelę asmens parašas)</text:span></text:p>
          </table:table-cell>
          <table:table-cell table:style-name="TableCell1336" table:number-columns-spanned="2">
            <text:p text:style-name="P1337"><text:span text:style-name="T1338">______________</text:span></text:p>
            <text:p text:style-name="P1339"><text:span text:style-name="T1340">(Vardas, pavardė)</text:span></text:p>
          </table:table-cell>
          <table:covered-table-cell/>
          <table:table-cell table:style-name="TableCell1341" table:number-columns-spanned="2">
            <text:p text:style-name="P1342"><text:span text:style-name="T1343">_______________</text:span></text:p>
            <text:p text:style-name="P1344"><text:span text:style-name="T1345">(Data)</text:span></text:p>
          </table:table-cell>
          <table:covered-table-cell/>
        </table:table-row>
        <table:table-row table:style-name="TableRow1346">
          <table:table-cell table:style-name="TableCell1347" table:number-columns-spanned="2">
            <text:p text:style-name="P1348"><text:span text:style-name="T1349">_____________________</text:span></text:p>
            <text:p text:style-name="P1350"><text:span text:style-name="T1351">(TLK atsakingojo asmens parašas)</text:span></text:p>
          </table:table-cell>
          <table:covered-table-cell/>
          <table:table-cell table:style-name="TableCell1352" table:number-columns-spanned="2">
            <text:p text:style-name="P1353"><text:span text:style-name="T1354">______________</text:span></text:p>
            <text:p text:style-name="P1355"><text:span text:style-name="T1356">(Vardas, pavardė)</text:span></text:p>
          </table:table-cell>
          <table:covered-table-cell/>
          <table:table-cell table:style-name="TableCell1357">
            <text:p text:style-name="P1358"><text:span text:style-name="T1359">_______________</text:span></text:p>
            <text:p text:style-name="P1360"><text:span text:style-name="T1361">(Data)</text:span></text:p>
          </table:table-cell>
        </table:table-row>
      </table:table>
      <text:p text:style-name="P1362"/>
      <text:p text:style-name="P1363">Priedo pakeitimai:</text:p>
      <text:p text:style-name="P1364"><text:span text:style-name="T1365">Nr.<text:s/></text:span><text:a xlink:href="https://www.e-tar.lt/portal/legalAct.html?documentId=4d58c4502c5a11e5be2eca50406acf3c" office:target-frame-name="_top" xlink:show="replace"><text:span text:style-name="T1366">1K-197</text:span></text:a><text:span text:style-name="T1367">, 2015-07-16, paskelbta TAR 2015-07-17, i. k. 2015-11451</text:span></text:p>
      <text:p text:style-name="P1368"><text:span text:style-name="T1369">Nr.<text:s/></text:span><text:a xlink:href="https://www.e-tar.lt/portal/legalAct.html?documentId=23f9fef0174511ea9d279ea27696ab7b" office:target-frame-name="_top" xlink:show="replace"><text:span text:style-name="T1370">1K-275</text:span></text:a><text:span text:style-name="T1371">, 2019-12-04, paskelbta TAR 2019-12-05, i. k. 2019-19608</text:span></text:p>
      <text:p text:style-name="Normal"/>
      <text:soft-page-break/>
      <text:p text:style-name="P1372">Europos sveikatos draudimo kortelės</text:p>
      <text:p text:style-name="P1374">išdavimo, keitimo ir naikinimo taisyklių<text:s/></text:p>
      <text:p text:style-name="P1375"><text:span text:style-name="T1376">2</text:span><text:span text:style-name="T1377"><text:s/>priedas</text:span></text:p>
      <text:p text:style-name="P1378"/>
      <text:p text:style-name="P1379"><text:span text:style-name="T1380">(</text:span><text:span text:style-name="T1381">Europos sveikatos draudimo kortelių blankų panaudojimo ataskaitos forma)</text:span></text:p>
      <text:p text:style-name="P1382"/>
      <text:p text:style-name="P1383">______________________________________________</text:p>
      <text:p text:style-name="P1384">(Teritorinės ligonių kasos pavadinimas)</text:p>
      <text:p text:style-name="P1385"/>
      <text:p text:style-name="P1386"/>
      <text:p text:style-name="P1387"><text:span text:style-name="T1388">EUROPOS SVEIKATOS DRAUDIMO KORTELIŲ BLANKŲ PANAUDOJIMO ATASKAITA</text:span></text:p>
      <text:p text:style-name="P1389"/>
      <text:p text:style-name="P1390">______________ Nr. ________________</text:p>
      <text:p text:style-name="P1391">(Data)</text:p>
      <text:p text:style-name="P1392"/>
      <text:p text:style-name="P1393">Ataskaitinis laikotarpis: nuo 201... m. .............. mėn. 1 d. iki .... d.*</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3">
            <text:p text:style-name="P1407">Eil.<text:s/></text:p>
            <text:p text:style-name="P1408">Nr.<text:s/></text:p>
            <text:p text:style-name="P1409"/>
          </table:table-cell>
          <table:table-cell table:style-name="TableCell1410" table:number-rows-spanned="3">
            <text:p text:style-name="P1411">Europos sveikatos draudimo kortelių (ESDK) <text:s/>blankų likutis</text:p>
          </table:table-cell>
          <table:table-cell table:style-name="TableCell1412" table:number-rows-spanned="3">
            <text:p text:style-name="P1413">Gautų <text:s/>ESDK blankų skaičius</text:p>
          </table:table-cell>
          <table:table-cell table:style-name="TableCell1414" table:number-rows-spanned="3">
            <text:p text:style-name="P1415">Išduotų ESDK skaičius</text:p>
          </table:table-cell>
          <table:table-cell table:style-name="TableCell1416" table:number-rows-spanned="3">
            <text:p text:style-name="P1417">Sugadintų ESDK<text:s/>skaičius</text:p>
          </table:table-cell>
          <table:table-cell table:style-name="TableCell1418" table:number-rows-spanned="3">
            <text:p text:style-name="P1419">Užregistruotų, bet dar nepatenkintų prašymų išduoti ESDK, skaičius <text:s text:c="5"/></text:p>
          </table:table-cell>
          <table:table-cell table:style-name="TableCell1420" table:number-rows-spanned="3">
            <text:p text:style-name="P1421">Pakartotinai išduotų ESDK (pamestų ar prarastų dėl kitos priežasties, kai dar nesibaigęs pirmiau išduotos ESDK galiojimas) skaičius <text:s text:c="10"/></text:p>
          </table:table-cell>
          <table:table-cell table:style-name="TableCell1422" table:number-rows-spanned="3">
            <text:p text:style-name="P1423">Paruoštų išduoti ir asmenų neatsiimtų ESDK skaičius <text: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able:number-rows-spanned="2">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able:number-rows-spanned="2">
            <text:p text:style-name="P1450"/>
          </table:table-cell>
          <table:table-cell table:style-name="TableCell1451" table:number-rows-spanned="2">
            <text:p text:style-name="P1452"/>
          </table:table-cell>
          <table:table-cell table:style-name="TableCell1453" table:number-rows-spanned="2">
            <text:p text:style-name="P1454"/>
          </table:table-cell>
          <table:table-cell table:style-name="TableCell1455" table:number-rows-spanned="2">
            <text:p text:style-name="P1456"/>
          </table:table-cell>
          <table:table-cell table:style-name="TableCell1457" table:number-rows-spanned="2">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row>
      </table:table>
      <text:p text:style-name="P1494"><text:span text:style-name="T1495">*Ataskaita teikiama už praėjusį ataskaitinį laikotarpį.</text:span><text:span text:style-name="T1496"><text:s text:c="22"/></text:span><text:span text:style-name="T1497"><text:s text:c="3"/></text:span></text:p>
      <text:p text:style-name="P1498"/>
      <text:p text:style-name="P1499"/>
      <text:p text:style-name="P1500"/>
      <text:p text:style-name="P1501"/>
      <text:p text:style-name="P1502">____________________________________<text:tab/><text:s text:c="18"/>_____________________<text:tab/></text:p>
      <text:p text:style-name="P1503"><text:span text:style-name="T1504">(Atsakingojo asmens pareigos, vardas, pavardė) <text:s text:c="36"/>(Parašas)</text:span></text:p>
      <text:p text:style-name="P1505">Papildyta priedu:</text:p>
      <text:p text:style-name="P1506"><text:span text:style-name="T1507">Nr.<text:s/></text:span><text:a xlink:href="https://www.e-tar.lt/portal/legalAct.html?documentId=3094eda02f0411e69cf5d89a5fdd27cc" office:target-frame-name="_top" xlink:show="replace"><text:span text:style-name="T1508">1K-181</text:span></text:a><text:span text:style-name="T1509">, 2016-06-10, paskelbta TAR 2016-06-1</text:span><text:span text:style-name="T1510">0, i. k. 2016-16076</text:span></text:p>
      <text:p text:style-name="Normal"/>
      <text:soft-page-break/>
      <text:p text:style-name="P1511">Europos sveikatos draudimo</text:p>
      <text:p text:style-name="P1513">kortelės išdavimo, keitimo ir<text:s/></text:p>
      <text:p text:style-name="P1514">naikinimo taisyklių<text:s/></text:p>
      <text:p text:style-name="P1515"><text:span text:style-name="T1516">3</text:span><text:span text:style-name="T1517"><text:s/>priedas</text:span></text:p>
      <text:p text:style-name="P1518"/>
      <text:p text:style-name="P1519"><text:span text:style-name="T1520">(Prašymo išduoti sertifikatą, laikinai pakeičiantį Europos sveikatos draudimo kortelę,<text:s/></text:span><text:span text:style-name="T1521">forma)</text:span></text:p>
      <text:p text:style-name="P1522"/>
      <text:p text:style-name="P1523">PRAŠYMAS IŠDUOTI SERTIFIKATĄ, LAIKINAI PAKEIČIANTĮ EUROPOS SVEIKATOS DRAUDIMO KORTELĘ</text:p>
      <text:p text:style-name="P1524"><text:span text:style-name="T1525">(</text:span><text:span text:style-name="T1526">Pildoma pagal asmens tapatybę patvirtinančio dokumento duomenis<text:s/></text:span></text:p>
      <text:p text:style-name="P1527"><text:span text:style-name="T1528">didžiosiomis spausdintinėmis raidėmis</text:span><text:span text:style-name="T1529">)</text:span></text:p>
      <text:p text:style-name="P1530"/>
      <text:p text:style-name="P1531"/>
      <text:p text:style-name="P1532">_______________________teritorinei ligonių kasai</text:p>
      <text:p text:style-name="P1533"/>
      <text:p text:style-name="P1534"><text:span text:style-name="T1535">PRAŠAU išduoti / suformuoti sertifikatą, laikinai pakeičiantį Europos sveikatos draudimo kortelę (toliau – Sertifikatas):</text:span></text:p>
      <text:p text:style-name="P1536">□ man asmeniškai;</text:p>
      <text:p text:style-name="P1537"><text:span text:style-name="T1538">□ nepilnamečiams mano šeimos nariams.</text:span></text:p>
      <text:p text:style-name="P1539"/>
      <text:p text:style-name="P1540">Už laikotarpį:</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Normal"><text:span text:style-name="T1548">Nuo:</text:span></text:p>
          </table:table-cell>
          <table:table-cell table:style-name="TableCell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row>
            </table:table>
            <text:p text:style-name="P1582"/>
          </table:table-cell>
          <table:table-cell table:style-name="TableCell1583">
            <text:p text:style-name="Normal"><text:span text:style-name="T1584">Iki:</text:span></text:p>
          </table:table-cell>
          <table:table-cell table:style-name="TableCell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
                </table:table-cell>
                <table:table-cell table:style-name="TableCell1612">
                  <text:p text:style-name="P1613">-</text:p>
                </table:table-cell>
                <table:table-cell table:style-name="TableCell1614">
                  <text:p text:style-name="P1615"/>
                </table:table-cell>
                <table:table-cell table:style-name="TableCell1616">
                  <text:p text:style-name="P1617"/>
                </table:table-cell>
              </table:table-row>
            </table:table>
            <text:p text:style-name="P1618"/>
          </table:table-cell>
        </table:table-row>
      </table:table>
      <text:p text:style-name="P1619"/>
      <text:p text:style-name="P1620"><text:span text:style-name="T1621">1.</text:span><text:span text:style-name="T1622"><text:tab/>Prašymą teikiančio<text:s/></text:span><text:span text:style-name="T1623">asmens duomenys:</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1.1</text:p>
          </table:table-cell>
          <table:table-cell table:style-name="TableCell1631">
            <text:p text:style-name="P1632">vardas (-ai)</text:p>
          </table:table-cell>
          <table:table-cell table:style-name="TableCell1633">
            <text:p text:style-name="P1634"/>
          </table:table-cell>
        </table:table-row>
        <table:table-row table:style-name="TableRow1635">
          <table:table-cell table:style-name="TableCell1636">
            <text:p text:style-name="P1637">1.2</text:p>
          </table:table-cell>
          <table:table-cell table:style-name="TableCell1638">
            <text:p text:style-name="P1639">pavardė (-ės)</text:p>
          </table:table-cell>
          <table:table-cell table:style-name="TableCell1640">
            <text:p text:style-name="P1641"/>
          </table:table-cell>
        </table:table-row>
        <table:table-row table:style-name="TableRow1642">
          <table:table-cell table:style-name="TableCell1643">
            <text:p text:style-name="P1644">1.3</text:p>
          </table:table-cell>
          <table:table-cell table:style-name="TableCell1645">
            <text:p text:style-name="P1646">asmens kodas</text:p>
          </table:table-cell>
          <table:table-cell table:style-name="TableCell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1.4</text:p>
          </table:table-cell>
          <table:table-cell table:style-name="TableCell1687">
            <text:p text:style-name="P1688">gimimo data</text:p>
          </table:table-cell>
          <table:table-cell table:style-name="TableCell1689">
            <text:p text:style-name="P1690"/>
          </table:table-cell>
        </table:table-row>
      </table:table>
      <text:p text:style-name="P1691"/>
      <text:p text:style-name="P1692">2.<text:tab/>Gyvenamosios vietos adresas:</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2.1</text:p>
          </table:table-cell>
          <table:table-cell table:style-name="TableCell1700">
            <text:p text:style-name="P1701"><text:span text:style-name="T1702">šalis</text:span><text:s/></text:p>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savivaldybė</text:p>
          </table:table-cell>
          <table:table-cell table:style-name="TableCell1710">
            <text:p text:style-name="P1711"/>
          </table:table-cell>
        </table:table-row>
        <table:table-row table:style-name="TableRow1712">
          <table:table-cell table:style-name="TableCell1713">
            <text:p text:style-name="P1714">2.3</text:p>
          </table:table-cell>
          <table:table-cell table:style-name="TableCell1715">
            <text:p text:style-name="P1716"><text:span text:style-name="T1717">miestas / kaimas</text:span><text:s/></text:p>
          </table:table-cell>
          <table:table-cell table:style-name="TableCell1718">
            <text:p text:style-name="P1719"/>
          </table:table-cell>
        </table:table-row>
        <table:table-row table:style-name="TableRow1720">
          <table:table-cell table:style-name="TableCell1721">
            <text:p text:style-name="P1722">2.4</text:p>
          </table:table-cell>
          <table:table-cell table:style-name="TableCell1723">
            <text:p text:style-name="P1724">gatvė</text:p>
          </table:table-cell>
          <table:table-cell table:style-name="TableCell1725">
            <text:p text:style-name="P1726"/>
          </table:table-cell>
        </table:table-row>
        <table:table-row table:style-name="TableRow1727">
          <table:table-cell table:style-name="TableCell1728">
            <text:p text:style-name="P1729">2.5</text:p>
          </table:table-cell>
          <table:table-cell table:style-name="TableCell1730">
            <text:p text:style-name="P1731">namo Nr.<text:span text:style-name="T1732"><text:s/></text:span></text:p>
          </table:table-cell>
          <table:table-cell table:style-name="TableCell1733">
            <text:p text:style-name="P1734"/>
          </table:table-cell>
        </table:table-row>
        <table:table-row table:style-name="TableRow1735">
          <table:table-cell table:style-name="TableCell1736">
            <text:p text:style-name="P1737">2.6</text:p>
          </table:table-cell>
          <table:table-cell table:style-name="TableCell1738">
            <text:p text:style-name="P1739"><text:span text:style-name="T1740">buto Nr.</text:span></text:p>
          </table:table-cell>
          <table:table-cell table:style-name="TableCell1741">
            <text:p text:style-name="P1742"/>
          </table:table-cell>
        </table:table-row>
        <table:table-row table:style-name="TableRow1743">
          <table:table-cell table:style-name="TableCell1744">
            <text:p text:style-name="P1745">2.7</text:p>
          </table:table-cell>
          <table:table-cell table:style-name="TableCell1746">
            <text:p text:style-name="P1747"><text:span text:style-name="T1748">pašto kodas</text:span></text:p>
          </table:table-cell>
          <table:table-cell table:style-name="TableCell1749">
            <text:p text:style-name="P1750"/>
          </table:table-cell>
        </table:table-row>
      </table:table>
      <text:p text:style-name="P1751"/>
      <text:p text:style-name="P1752">3.<text:tab/>Kontaktiniai duomenys:</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3.1</text:p>
          </table:table-cell>
          <table:table-cell table:style-name="TableCell1760">
            <text:p text:style-name="P1761"><text:span text:style-name="T1762">telefonas</text:span></text:p>
          </table:table-cell>
          <table:table-cell table:style-name="TableCell1763">
            <text:p text:style-name="P1764"/>
          </table:table-cell>
        </table:table-row>
        <table:table-row table:style-name="TableRow1765">
          <table:table-cell table:style-name="TableCell1766">
            <text:p text:style-name="P1767">3.2</text:p>
          </table:table-cell>
          <table:table-cell table:style-name="TableCell1768">
            <text:p text:style-name="P1769"><text:span text:style-name="T1770">el. paštas</text:span></text:p>
          </table:table-cell>
          <table:table-cell table:style-name="TableCell1771">
            <text:p text:style-name="P1772"/>
          </table:table-cell>
        </table:table-row>
      </table:table>
      <text:p text:style-name="P1773"/>
      <text:p text:style-name="P1774"><text:span text:style-name="T1775">4.</text:span><text:span text:style-name="T1776"><text:tab/>Nepilnamečių šeimos narių duomenys</text:span><text:span text:style-name="T1777"><text:note text:note-class="footnote" text:id="_ftn3"><text:note-citation>4</text:note-citation><text:note-body><text:p text:style-name="Normal"><text:span text:style-name="T1778"><text:s/></text:span><text:span text:style-name="T1779">Šią dalį kartoti tiek kartų, kiek reikalinga.</text:span></text:p></text:note-body></text:note></text:span><text:span text:style-name="T1780">:</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4.1</text:p>
          </table:table-cell>
          <table:table-cell table:style-name="TableCell1788">
            <text:p text:style-name="P1789">vardas (-ai)</text:p>
          </table:table-cell>
          <table:table-cell table:style-name="TableCell1790">
            <text:p text:style-name="P1791"/>
          </table:table-cell>
        </table:table-row>
        <table:table-row table:style-name="TableRow1792">
          <table:table-cell table:style-name="TableCell1793">
            <text:p text:style-name="P1794">4.2</text:p>
          </table:table-cell>
          <table:table-cell table:style-name="TableCell1795">
            <text:p text:style-name="P1796">pavardė (-ės)</text:p>
          </table:table-cell>
          <table:table-cell table:style-name="TableCell1797">
            <text:p text:style-name="P1798"/>
          </table:table-cell>
        </table:table-row>
        <table:table-row table:style-name="TableRow1799">
          <table:table-cell table:style-name="TableCell1800">
            <text:p text:style-name="P1801">4.3</text:p>
          </table:table-cell>
          <table:table-cell table:style-name="TableCell1802">
            <text:p text:style-name="P1803">asmens kodas</text:p>
          </table:table-cell>
          <table:table-cell table:style-name="TableCell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able:table-cell>
        </table:table-row>
        <table:table-row table:style-name="TableRow1841">
          <table:table-cell table:style-name="TableCell1842">
            <text:p text:style-name="P1843">4.4</text:p>
          </table:table-cell>
          <table:table-cell table:style-name="TableCell1844">
            <text:p text:style-name="P1845">gimimo data</text:p>
          </table:table-cell>
          <table:table-cell table:style-name="TableCell1846">
            <text:p text:style-name="P1847"/>
          </table:table-cell>
        </table:table-row>
      </table:table>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4.5</text:p>
          </table:table-cell>
          <table:table-cell table:style-name="TableCell1856">
            <text:p text:style-name="P1857">vardas (-ai)</text:p>
          </table:table-cell>
          <table:table-cell table:style-name="TableCell1858">
            <text:p text:style-name="P1859"/>
          </table:table-cell>
        </table:table-row>
        <table:table-row table:style-name="TableRow1860">
          <table:table-cell table:style-name="TableCell1861">
            <text:p text:style-name="P1862">4.6</text:p>
          </table:table-cell>
          <table:table-cell table:style-name="TableCell1863">
            <text:p text:style-name="P1864">pavardė (-ės)</text:p>
          </table:table-cell>
          <table:table-cell table:style-name="TableCell1865">
            <text:p text:style-name="P1866"/>
          </table:table-cell>
        </table:table-row>
        <table:table-row table:style-name="TableRow1867">
          <table:table-cell table:style-name="TableCell1868">
            <text:p text:style-name="P1869">4.7</text:p>
          </table:table-cell>
          <table:table-cell table:style-name="TableCell1870">
            <text:p text:style-name="P1871">asmens kodas</text:p>
          </table:table-cell>
          <table:table-cell table:style-name="TableCell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able:table-cell>
        </table:table-row>
        <table:table-row table:style-name="TableRow1909">
          <table:table-cell table:style-name="TableCell1910">
            <text:p text:style-name="P1911">4.8</text:p>
          </table:table-cell>
          <table:table-cell table:style-name="TableCell1912">
            <text:p text:style-name="P1913">gimimo data</text:p>
          </table:table-cell>
          <table:table-cell table:style-name="TableCell1914">
            <text:p text:style-name="P1915"/>
          </table:table-cell>
        </table:table-row>
      </table:table>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4.9</text:p>
          </table:table-cell>
          <table:table-cell table:style-name="TableCell1925">
            <text:p text:style-name="P1926">vardas (-ai)</text:p>
          </table:table-cell>
          <table:table-cell table:style-name="TableCell1927">
            <text:p text:style-name="P1928"/>
          </table:table-cell>
        </table:table-row>
        <table:table-row table:style-name="TableRow1929">
          <table:table-cell table:style-name="TableCell1930">
            <text:p text:style-name="P1931">4.10</text:p>
          </table:table-cell>
          <table:table-cell table:style-name="TableCell1932">
            <text:p text:style-name="P1933">pavardė (-ės)</text:p>
          </table:table-cell>
          <table:table-cell table:style-name="TableCell1934">
            <text:p text:style-name="P1935"/>
          </table:table-cell>
        </table:table-row>
        <table:table-row table:style-name="TableRow1936">
          <table:table-cell table:style-name="TableCell1937">
            <text:p text:style-name="P1938">4.11</text:p>
          </table:table-cell>
          <table:table-cell table:style-name="TableCell1939">
            <text:p text:style-name="P1940">asmens kodas</text:p>
          </table:table-cell>
          <table:table-cell table:style-name="TableCell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able:table-cell>
        </table:table-row>
        <table:table-row table:style-name="TableRow1978">
          <table:table-cell table:style-name="TableCell1979">
            <text:p text:style-name="P1980">4.12</text:p>
          </table:table-cell>
          <table:table-cell table:style-name="TableCell1981">
            <text:p text:style-name="P1982">gimimo data</text:p>
          </table:table-cell>
          <table:table-cell table:style-name="TableCell1983">
            <text:p text:style-name="P1984"/>
          </table:table-cell>
        </table:table-row>
      </table:table>
      <text:p text:style-name="P1985"/>
      <text:p text:style-name="P1986"/>
      <text:p text:style-name="P1987"><text:span text:style-name="T1988">PASIŽADU</text:span><text:span text:style-name="T1989"><text:s/></text:span><text:span text:style-name="T1990">nenaudoti Sertifikato:</text:span></text:p>
      <text:p text:style-name="P1991"><text:span text:style-name="T1992">–</text:span><text:span text:style-name="T1993"><text:s/>pasibaigus mano draudimo privalomuoju sveikatos draudimu laikotarpiui;</text:span></text:p>
      <text:p text:style-name="P1994"><text:span text:style-name="T1995">–</text:span><text:span text:style-name="T1996"><text:s/>pasibaigus mano nepilnamečių šeimos narių draudimo privalomuoju sveikatos draudimu laikotarpiui.</text:span></text:p>
      <text:p text:style-name="P1997"/>
      <text:p text:style-name="P1998"><text:span text:style-name="T1999">ESU SUPAŽINDINTAS (-A), KAD:</text:span></text:p>
      <text:p text:style-name="P2000"><text:span text:style-name="T2001">– Sertifikatas suteikia man teisę lankantis Europos Sąjungos valstybėse ir Norvegijoje, Islandijoje, Lichtenšteine bei Šveicarij</text:span><text:span text:style-name="T2002">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text:span><text:span text:style-name="T2003">s (-a) privalomuoju sveikatos draudimu;</text:span></text:p>
      <text:p text:style-name="P2004">– jei Sertifikatu pasinaudosiu pasibaigus mano privalomojo sveikatos draudimo laikotarpiui, privalėsiu teisės aktų nustatyta tvarka kompensuoti Privalomojo sveikatos draudimo fondo biudžetui padarytą žalą.</text:p>
      <text:p text:style-name="P2005"/>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________</text:span><text:span text:style-name="T2015">_____________</text:span></text:p>
            <text:p text:style-name="P2016"><text:span text:style-name="T2017">(Pareiškėjo parašas)</text:span></text:p>
          </table:table-cell>
          <table:table-cell table:style-name="TableCell2018">
            <text:p text:style-name="P2019"><text:span text:style-name="T2020">______________</text:span></text:p>
            <text:p text:style-name="P2021"><text:span text:style-name="T2022">(Vardas, pavardė)</text:span></text:p>
          </table:table-cell>
          <table:table-cell table:style-name="TableCell2023">
            <text:p text:style-name="P2024"><text:span text:style-name="T2025">_______________</text:span></text:p>
            <text:p text:style-name="P2026">(Data)</text:p>
            <text:p text:style-name="P2027"/>
          </table:table-cell>
        </table:table-row>
      </table:table>
      <text:p text:style-name="P2028"/>
      <text:p text:style-name="P2029">Papildyta priedu:</text:p>
      <text:p text:style-name="P2030"><text:span text:style-name="T2031">Nr.<text:s/></text:span><text:a xlink:href="https://www.e-tar.lt/portal/legalAct.html?documentId=e6b33840e15b11eaabd5b5599dd4eebe" office:target-frame-name="_top" xlink:show="replace"><text:span text:style-name="T2032">1K-251</text:span></text:a><text:span text:style-name="T2033">, 2020-08-18, paskelbta TAR<text:s/></text:span><text:span text:style-name="T2034">2020-08-18, i. k. 2020-17499</text:span></text:p>
      <text:p text:style-name="Normal"/>
      <text:p text:style-name="P2035"/>
      <text:p text:style-name="P2036"/>
      <text:p text:style-name="P2037"><text:span text:style-name="T2038">Pakeitimai:</text:span></text:p>
      <text:p text:style-name="P2039"/>
      <text:p text:style-name="P2040"><text:span text:style-name="T2041">1.</text:span></text:p>
      <text:p text:style-name="P2042"><text:span text:style-name="T2043">Valstybinė ligonių kasa prie Sveikatos apsaugos ministerijos, Įsakymas</text:span></text:p>
      <text:p text:style-name="P2044"><text:span text:style-name="T2045">Nr.<text:s/></text:span><text:a xlink:href="https://www.e-tar.lt/portal/legalAct.html?documentId=TAR.8F83000317D3" office:target-frame-name="_top" xlink:show="replace"><text:span text:style-name="T2046">1K-158</text:span></text:a><text:span text:style-name="T2047">, 2013-07-10, Žin., 2013, Nr. 76-3869 (2013-0</text:span><text:span text:style-name="T2048">7-16), i. k. 11322LKISAK001K-158</text:span></text:p>
      <text:p text:style-name="P2049"><text:span text:style-name="T2050">Dėl Valstybinės ligonių kasos prie Sveikatos apsaugos ministerijos direktoriaus 2010 m. gruodžio 28 d. įsakymo Nr. 1K-244 "Dėl Europos sveikatos draudimo kortelės išdavimo, keitimo ir naikinimo taisyklių patvirtinimo" pakei</text:span><text:span text:style-name="T2051">timo</text:span></text:p>
      <text:p text:style-name="P2052"/>
      <text:p text:style-name="P2053"><text:span text:style-name="T2054">2.</text:span></text:p>
      <text:p text:style-name="P2055"><text:span text:style-name="T2056">Valstybinė ligonių kasa prie Sveikatos apsaugos ministerijos, Įsakymas</text:span></text:p>
      <text:p text:style-name="P2057"><text:span text:style-name="T2058">Nr.<text:s/></text:span><text:a xlink:href="https://www.e-tar.lt/portal/legalAct.html?documentId=TAR.B9CA46C1AF61" office:target-frame-name="_top" xlink:show="replace"><text:span text:style-name="T2059">1K-207</text:span></text:a><text:span text:style-name="T2060">, 2013-09-11, Žin., 2013, Nr. 97-4832 (2013-09-14), i. k. 11322LKISAK001K-207</text:span></text:p>
      <text:p text:style-name="P2061"><text:span text:style-name="T2062">Dėl Va</text:span><text:span text:style-name="T2063">lstybinės ligonių kasos prie Sveikatos apsaugos ministerijos direktoriaus 2010 m. gruodžio 28 d. įsakymo Nr. 1K-244 "Dėl Europos sveikatos draudimo kortelės išdavimo, keitimo ir naikinimo taisyklių patvirtinimo" papildymo</text:span></text:p>
      <text:p text:style-name="P2064"/>
      <text:p text:style-name="P2065"><text:span text:style-name="T2066">3.</text:span></text:p>
      <text:soft-page-break/>
      <text:p text:style-name="P2067"><text:span text:style-name="T2068">Valstybinė ligonių kasa prie S</text:span><text:span text:style-name="T2069">veikatos apsaugos ministerijos, Įsakymas</text:span></text:p>
      <text:p text:style-name="P2070"><text:span text:style-name="T2071">Nr.<text:s/></text:span><text:a xlink:href="https://www.e-tar.lt/portal/legalAct.html?documentId=785c10105ead11e4bad5c03f56793630" office:target-frame-name="_top" xlink:show="replace"><text:span text:style-name="T2072">1K-290</text:span></text:a><text:span text:style-name="T2073">, 2014-10-28, paskelbta TAR 2014-10-28, i. k. 2014-14995</text:span></text:p>
      <text:p text:style-name="P2074"><text:span text:style-name="T2075">Dėl Valstybinės ligonių kasos prie Sveikatos apsau</text:span><text:span text:style-name="T2076">gos ministerijos direktoriaus 2010 m. gruodžio 28 d. įsakymo Nr. 1K-244 „Dėl Europos sveikatos draudimo kortelės išdavimo, keitimo ir naikinimo taisyklių patvirtinimo“ pakeitimo</text:span></text:p>
      <text:p text:style-name="P2077"/>
      <text:p text:style-name="P2078"><text:span text:style-name="T2079">4.</text:span></text:p>
      <text:p text:style-name="P2080"><text:span text:style-name="T2081">Valstybinė ligonių kasa prie Sveikatos apsaugos ministerijos, Įsakymas</text:span></text:p>
      <text:p text:style-name="P2082"><text:span text:style-name="T2083">Nr.</text:span><text:span text:style-name="T2084"><text:s/></text:span><text:a xlink:href="https://www.e-tar.lt/portal/legalAct.html?documentId=9e30a7a0a14d11e4a82d9548fb36f682" office:target-frame-name="_top" xlink:show="replace"><text:span text:style-name="T2085">1K-20</text:span></text:a><text:span text:style-name="T2086">, 2015-01-21, paskelbta TAR 2015-01-21, i. k. 2015-00904</text:span></text:p>
      <text:p text:style-name="P2087"><text:span text:style-name="T2088">Dėl Valstybinės ligonių kasos prie Sveikatos apsaugos ministerijos direktoriaus 2010 m.<text:s/></text:span><text:span text:style-name="T2089">gruodžio 28 d. įsakymo Nr. 1K-244 „Dėl Europos sveikatos draudimo kortelės išdavimo, keitimo ir naikinimo taisyklių patvirtinimo“ pakeitimo</text:span></text:p>
      <text:p text:style-name="P2090"/>
      <text:p text:style-name="P2091"><text:span text:style-name="T2092">5.</text:span></text:p>
      <text:p text:style-name="P2093"><text:span text:style-name="T2094">Valstybinė ligonių kasa prie Sveikatos apsaugos ministerijos, Įsakymas</text:span></text:p>
      <text:p text:style-name="P2095"><text:span text:style-name="T2096">Nr.<text:s/></text:span><text:a xlink:href="https://www.e-tar.lt/portal/legalAct.html?documentId=4d58c4502c5a11e5be2eca50406acf3c" office:target-frame-name="_top" xlink:show="replace"><text:span text:style-name="T2097">1K-197</text:span></text:a><text:span text:style-name="T2098">, 2015-07-16, paskelbta TAR 2015-07-17, i. k. 2015-11451</text:span></text:p>
      <text:p text:style-name="P2099"><text:span text:style-name="T2100">Dėl Valstybinės ligonių kasos prie Sveikatos apsaugos ministerijos direktoriaus 2010 m. gruodžio<text:s/></text:span><text:span text:style-name="T2101">28 d. įsakymo Nr. 1K-244 „Dėl Europos sveikatos draudimo kortelės išdavimo, keitimo ir naikinimo taisyklių patvirtinimo“ pakeitimo</text:span></text:p>
      <text:p text:style-name="P2102"/>
      <text:p text:style-name="P2103"><text:span text:style-name="T2104">6.</text:span></text:p>
      <text:p text:style-name="P2105"><text:span text:style-name="T2106">Valstybinė ligonių kasa prie Sveikatos apsaugos ministerijos, Įsakymas</text:span></text:p>
      <text:p text:style-name="P2107"><text:span text:style-name="T2108">Nr.<text:s/></text:span><text:a xlink:href="https://www.e-tar.lt/portal/legalAct.html?documentId=f3d28e40a57411e5be7fbe3f919a1ebe" office:target-frame-name="_top" xlink:show="replace"><text:span text:style-name="T2109">1K-370</text:span></text:a><text:span text:style-name="T2110">, 2015-12-18, paskelbta TAR 2015-12-18, i. k. 2015-19968</text:span></text:p>
      <text:p text:style-name="P2111"><text:span text:style-name="T2112">Dėl Valstybinės ligonių kasos prie Sveikatos apsaugos ministerijos direktoriaus 2010 m. gruodžio 28 d. įsakymo Nr. 1K-244 „Dėl Europos sveika</text:span><text:span text:style-name="T2113">tos draudimo kortelės išdavimo, keitimo ir naikinimo taisyklių patvirtinimo“ pakeitimo</text:span></text:p>
      <text:p text:style-name="P2114"/>
      <text:p text:style-name="P2115"><text:span text:style-name="T2116">7.</text:span></text:p>
      <text:p text:style-name="P2117"><text:span text:style-name="T2118">Valstybinė ligonių kasa prie Sveikatos apsaugos ministerijos, Įsakymas</text:span></text:p>
      <text:p text:style-name="P2119"><text:span text:style-name="T2120">Nr.<text:s/></text:span><text:a xlink:href="https://www.e-tar.lt/portal/legalAct.html?documentId=3094eda02f0411e69cf5d89a5fdd27cc" office:target-frame-name="_top" xlink:show="replace"><text:span text:style-name="T2121">1K-181</text:span></text:a><text:span text:style-name="T2122">, 2016-06-10, paskelbta TAR 2016-06-10, i. k. 2016-16076</text:span></text:p>
      <text:p text:style-name="P2123"><text:span text:style-name="T2124">Dėl Valstybinės ligonių kasos prie Sveikatos apsaugos ministerijos direktoriaus 2010 m. gruodžio 28 d. įsakymo Nr. 1K-244 „Dėl Europos sveikatos draudimo kortelės išdavimo, keitimo ir n</text:span><text:span text:style-name="T2125">aikinimo taisyklių patvirtinimo“ pakeitimo</text:span></text:p>
      <text:p text:style-name="P2126"/>
      <text:p text:style-name="P2127"><text:span text:style-name="T2128">8.</text:span></text:p>
      <text:p text:style-name="P2129"><text:span text:style-name="T2130">Valstybinė ligonių kasa prie Sveikatos apsaugos ministerijos, Įsakymas</text:span></text:p>
      <text:p text:style-name="P2131"><text:span text:style-name="T2132">Nr.<text:s/></text:span><text:a xlink:href="https://www.e-tar.lt/portal/legalAct.html?documentId=457857105a7811e89f00961ca6c2310f" office:target-frame-name="_top" xlink:show="replace"><text:span text:style-name="T2133">1K-133</text:span></text:a><text:span text:style-name="T2134">, 2018-05-18, paskelbta TAR 20</text:span><text:span text:style-name="T2135">18-05-18, i. k. 2018-08046</text:span></text:p>
      <text:p text:style-name="P2136"><text:span text:style-name="T2137">Dėl Valstybinės ligonių kasos prie Sveikatos apsaugos ministerijos direktoriaus 2010 m. gruodžio 28 d. įsakymo Nr. 1K-244 „Dėl Europos sveikatos draudimo kortelės išdavimo, keitimo ir naikinimo taisyklių patvirtinimo“ pakeitimo</text:span></text:p>
      <text:p text:style-name="P2138"/>
      <text:p text:style-name="P2139"><text:span text:style-name="T2140">9.</text:span></text:p>
      <text:p text:style-name="P2141"><text:span text:style-name="T2142">Valstybinė ligonių kasa prie Sveikatos apsaugos ministerijos, Įsakymas</text:span></text:p>
      <text:p text:style-name="P2143"><text:span text:style-name="T2144">Nr.<text:s/></text:span><text:a xlink:href="https://www.e-tar.lt/portal/legalAct.html?documentId=23f9fef0174511ea9d279ea27696ab7b" office:target-frame-name="_top" xlink:show="replace"><text:span text:style-name="T2145">1K-275</text:span></text:a><text:span text:style-name="T2146">, 2019-12-04, paskelbta TAR 2019-12-05, i. k. 2019-19608</text:span></text:p>
      <text:p text:style-name="P2147"><text:span text:style-name="T2148">Dėl Valstybinės l</text:span><text:span text:style-name="T2149">igonių kasos prie Sveikatos apsaugos ministerijos direktoriaus 2010 m. gruodžio 28 d. įsakymo Nr. 1K-244 „Dėl Europos sveikatos draudimo kortelės išdavimo, keitimo ir naikinimo taisyklių patvirtinimo“ pakeitimo</text:span></text:p>
      <text:p text:style-name="P2150"/>
      <text:p text:style-name="P2151"><text:span text:style-name="T2152">10.</text:span></text:p>
      <text:p text:style-name="P2153"><text:span text:style-name="T2154">Valstybinė ligonių kasa prie Sveikatos a</text:span><text:span text:style-name="T2155">psaugos ministerijos, Įsakymas</text:span></text:p>
      <text:p text:style-name="P2156"><text:span text:style-name="T2157">Nr.<text:s/></text:span><text:a xlink:href="https://www.e-tar.lt/portal/legalAct.html?documentId=0bbd4ed0704d11eabee4a336e7e6fdab" office:target-frame-name="_top" xlink:show="replace"><text:span text:style-name="T2158">1K-94</text:span></text:a><text:span text:style-name="T2159">, 2020-03-27, paskelbta TAR 2020-03-27, i. k. 2020-06227</text:span></text:p>
      <text:p text:style-name="P2160"><text:span text:style-name="T2161">Dėl Valstybinės ligonių kasos prie Sveikatos apsaugos<text:s/></text:span><text:span text:style-name="T2162">ministerijos direktoriaus 2010 m. gruodžio 28 d. įsakymo Nr. 1K-244 „Dėl Europos sveikatos draudimo kortelės išdavimo, keitimo ir naikinimo taisyklių patvirtinimo“ papildymo</text:span></text:p>
      <text:p text:style-name="P2163"/>
      <text:p text:style-name="P2164"><text:span text:style-name="T2165">11.</text:span></text:p>
      <text:p text:style-name="P2166"><text:span text:style-name="T2167">Valstybinė ligonių kasa prie Sveikatos apsaugos ministerijos, Įsakymas</text:span></text:p>
      <text:p text:style-name="P2168"><text:span text:style-name="T2169">Nr.<text:s/></text:span><text:a xlink:href="https://www.e-tar.lt/portal/legalAct.html?documentId=e6b33840e15b11eaabd5b5599dd4eebe" office:target-frame-name="_top" xlink:show="replace"><text:span text:style-name="T2170">1K-251</text:span></text:a><text:span text:style-name="T2171">, 2020-08-18, paskelbta TAR 2020-08-18, i. k. 2020-17499</text:span></text:p>
      <text:p text:style-name="P2172"><text:span text:style-name="T2173">Dėl Valstybinės ligonių kasos prie Sveikatos apsaugos ministerijos direktoriaus 2010 m. gruodžio<text:s/></text:span><text:span text:style-name="T2174">28 d. įsakymo Nr. 1K-244 „Dėl Europos sveikatos draudimo kortelės išdavimo, keitimo ir naikinimo taisyklių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35"><text:span text:style-name="T636"><text:page-number text:fixed="false">3</text:page-number></text:span></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137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1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0-12-18T12:24:00Z</meta:creation-date>
    <dc:date>2020-12-18T12:24:00Z</dc:date>
    <meta:template xlink:href="Normal.dotm" xlink:type="simple"/>
    <meta:editing-cycles>2</meta:editing-cycles>
    <meta:editing-duration>PT0S</meta:editing-duration>
    <meta:document-statistic meta:page-count="15" meta:paragraph-count="2593" meta:word-count="5534" meta:character-count="33716" meta:row-count="2797" meta:non-whitespace-character-count="30775"/>
  </office:meta>
</office:document-meta>
</file>