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FF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text-transform="uppercase"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2.5%"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text-transform="uppercase" fo:color="#000000"/>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3.543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indent="3.543in"/>
      <style:text-properties style:font-weight-complex="bold"/>
    </style:style>
    <style:style style:name="P553" style:parent-style-name="Normal" style:family="paragraph">
      <style:paragraph-properties fo:text-indent="3.54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indent="3.543in"/>
      <style:text-properties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tyle-complex="italic"/>
    </style:style>
    <style:style style:name="P562" style:parent-style-name="Normal" style:family="paragraph">
      <style:paragraph-properties fo:text-align="center"/>
    </style:style>
    <style:style style:name="P563" style:parent-style-name="Normal" style:family="paragraph">
      <style:paragraph-properties style:punctuation-wrap="simple" fo:text-align="justify" style:vertical-align="baseline"/>
      <style:text-properties fo:color="#000000"/>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style:font-name="Wingdings 2" style:font-name-asian="Wingdings 2" style:font-name-complex="Wingdings 2"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style:font-name="Wingdings 2" style:font-name-asian="Wingdings 2" style:font-name-complex="Wingdings 2" fo:color="#000000"/>
    </style:style>
    <style:style style:name="T570" style:parent-style-name="DefaultParagraphFont" style:family="text">
      <style:text-properties style:font-name="Wingdings 2" style:font-name-asian="Wingdings 2" style:font-name-complex="Wingdings 2"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style:font-name="Wingdings 2" style:font-name-asian="Wingdings 2" style:font-name-complex="Wingdings 2" fo:color="#000000"/>
    </style:style>
    <style:style style:name="T574" style:parent-style-name="DefaultParagraphFont" style:family="text">
      <style:text-properties text:display="none" fo:color="#000000"/>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ab-stops>
          <style:tab-stop style:type="left" style:position="1.643in"/>
        </style:tab-stops>
      </style:paragraph-properties>
      <style:text-properties fo:color="#000000"/>
    </style:style>
    <style:style style:name="P577" style:parent-style-name="Normal" style:family="paragraph">
      <style:paragraph-properties fo:text-align="center">
        <style:tab-stops>
          <style:tab-stop style:type="left" style:position="1.643in"/>
        </style:tab-stops>
      </style:paragraph-properties>
    </style:style>
    <style:style style:name="T578" style:parent-style-name="DefaultParagraphFont" style:family="text">
      <style:text-properties style:font-name="Wingdings 2" style:font-name-asian="Wingdings 2" style:font-name-complex="Wingdings 2" fo:color="#000000"/>
    </style:style>
    <style:style style:name="T579" style:parent-style-name="DefaultParagraphFont" style:family="text">
      <style:text-properties style:font-name="Wingdings 2" style:font-name-asian="Wingdings 2" style:font-name-complex="Wingdings 2" fo:color="#000000"/>
    </style:style>
    <style:style style:name="T580" style:parent-style-name="DefaultParagraphFont" style:family="text">
      <style:text-properties style:font-name="Wingdings 2" style:font-name-asian="Wingdings 2" style:font-name-complex="Wingdings 2" fo:color="#000000"/>
    </style:style>
    <style:style style:name="T581" style:parent-style-name="DefaultParagraphFont" style:family="text">
      <style:text-properties style:font-name="Wingdings 2" style:font-name-asian="Wingdings 2" style:font-name-complex="Wingdings 2" fo:color="#000000"/>
    </style:style>
    <style:style style:name="T582" style:parent-style-name="DefaultParagraphFont" style:family="text">
      <style:text-properties text:display="none" fo:color="#000000"/>
    </style:style>
    <style:style style:name="T583" style:parent-style-name="DefaultParagraphFont" style:family="text">
      <style:text-properties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style:font-name="Wingdings 2" style:font-name-asian="Wingdings 2" style:font-name-complex="Wingdings 2" fo:color="#000000"/>
    </style:style>
    <style:style style:name="T586" style:parent-style-name="DefaultParagraphFont" style:family="text">
      <style:text-properties text:display="none" fo:color="#000000"/>
    </style:style>
    <style:style style:name="T587" style:parent-style-name="DefaultParagraphFont" style:family="text">
      <style:text-properties fo:color="#000000"/>
    </style:style>
    <style:style style:name="T588" style:parent-style-name="DefaultParagraphFont" style:family="text">
      <style:text-properties style:font-name="Wingdings 2" style:font-name-asian="Wingdings 2" style:font-name-complex="Wingdings 2"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text:display="none" fo:color="#000000"/>
    </style:style>
    <style:style style:name="P591" style:parent-style-name="Normal" style:family="paragraph">
      <style:paragraph-properties fo:text-align="center">
        <style:tab-stops>
          <style:tab-stop style:type="left" style:position="1.643in"/>
        </style:tab-stops>
      </style:paragraph-properties>
    </style:style>
    <style:style style:name="P592" style:parent-style-name="Normal" style:family="paragraph">
      <style:paragraph-properties style:punctuation-wrap="simple" fo:text-align="justify" style:vertical-align="baseline"/>
      <style:text-properties fo:font-weight="bold" style:font-weight-asian="bold"/>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style:style>
    <style:style style:name="TableColumn598" style:family="table-column">
      <style:table-column-properties style:column-width="0.6583in"/>
    </style:style>
    <style:style style:name="TableColumn599" style:family="table-column">
      <style:table-column-properties style:column-width="2.1208in"/>
    </style:style>
    <style:style style:name="TableColumn600" style:family="table-column">
      <style:table-column-properties style:column-width="0.7958in"/>
    </style:style>
    <style:style style:name="TableColumn601" style:family="table-column">
      <style:table-column-properties style:column-width="2.7236in"/>
    </style:style>
    <style:style style:name="Table597" style:family="table">
      <style:table-properties style:width="6.2986in" fo:margin-left="0in" table:align="left"/>
    </style:style>
    <style:style style:name="TableRow602" style:family="table-row">
      <style:table-row-properties style:min-row-height="0.2375in"/>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tab-stops>
          <style:tab-stop style:type="left" style:position="1.643in"/>
          <style:tab-stop style:type="left" style:position="2.9291in"/>
        </style:tab-stops>
      </style:paragraph-properties>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style:tab-stops>
          <style:tab-stop style:type="left" style:position="1.643in"/>
          <style:tab-stop style:type="left" style:position="2.9291in"/>
        </style:tab-stops>
      </style:paragraph-properties>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P616" style:parent-style-name="Normal" style:family="paragraph">
      <style:paragraph-properties>
        <style:tab-stops>
          <style:tab-stop style:type="left" style:position="1.643in"/>
          <style:tab-stop style:type="left" style:position="2.9291in"/>
        </style:tab-stops>
      </style:paragraph-properties>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style:font-name="Wingdings 2" style:font-name-asian="Wingdings 2" style:font-name-complex="Wingdings 2" fo:color="#000000"/>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P62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25" style:parent-style-name="Normal" style:family="paragraph">
      <style:paragraph-properties>
        <style:tab-stops>
          <style:tab-stop style:type="left" style:position="1.643in"/>
          <style:tab-stop style:type="left" style:position="2.9291in"/>
        </style:tab-stops>
      </style:paragraph-properties>
    </style:style>
    <style:style style:name="T626" style:parent-style-name="DefaultParagraphFont" style:family="text">
      <style:text-properties text:display="none" fo:color="#000000"/>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tab-stops>
          <style:tab-stop style:type="left" style:position="1.643in"/>
          <style:tab-stop style:type="left" style:position="3.4083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style:tab-stops>
          <style:tab-stop style:type="left" style:position="1.643in"/>
          <style:tab-stop style:type="left" style:position="2.9291in"/>
        </style:tab-stops>
      </style:paragraph-properties>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P645" style:parent-style-name="Normal" style:family="paragraph">
      <style:paragraph-properties>
        <style:tab-stops>
          <style:tab-stop style:type="left" style:position="1.643in"/>
          <style:tab-stop style:type="left" style:position="2.9291in"/>
        </style:tab-stops>
      </style:paragraph-properties>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P65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text:display="none" fo:color="#000000"/>
    </style:style>
    <style:style style:name="TableRow661" style:family="table-row">
      <style:table-row-properties style:min-row-height="0.2375in"/>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style:tab-stops>
          <style:tab-stop style:type="left" style:position="1.643in"/>
          <style:tab-stop style:type="left" style:position="2.9291in"/>
        </style:tab-stops>
      </style:paragraph-properties>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text:display="none" fo:color="#000000"/>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text:display="none"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text:display="none"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style:tab-stops>
          <style:tab-stop style:type="left" style:position="1.643in"/>
          <style:tab-stop style:type="left" style:position="2.9291in"/>
        </style:tab-stops>
      </style:paragraph-properties>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ableRow706" style:family="table-row">
      <style:table-row-properties style:min-row-height="0.4861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09" style:parent-style-name="Normal" style:family="paragraph">
      <style:paragraph-properties fo:margin-right="-0.075in">
        <style:tab-stops>
          <style:tab-stop style:type="left" style:position="1.643in"/>
        </style:tab-stops>
      </style:paragraph-properties>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style:font-name="Wingdings 2" style:font-name-asian="Wingdings 2" style:font-name-complex="Wingdings 2" fo:color="#000000"/>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text:display="none" fo:color="#000000"/>
    </style:style>
    <style:style style:name="T723" style:parent-style-name="DefaultParagraphFont" style:family="text">
      <style:text-properties fo:font-size="10pt" style:font-size-asian="10pt"/>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text:display="none" fo:color="#000000"/>
    </style:style>
    <style:style style:name="T731" style:parent-style-name="DefaultParagraphFont" style:family="text">
      <style:text-properties fo:font-size="10pt" style:font-size-asian="10pt"/>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style:font-name="Wingdings 2" style:font-name-asian="Wingdings 2" style:font-name-complex="Wingdings 2"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font-size="10pt" style:font-size-asian="10pt"/>
    </style:style>
    <style:style style:name="P741" style:parent-style-name="Normal" style:family="paragraph">
      <style:paragraph-properties fo:margin-right="-0.075in">
        <style:tab-stops>
          <style:tab-stop style:type="left" style:position="1.643in"/>
        </style:tab-stops>
      </style:paragraph-properties>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style:font-name="Wingdings 2" style:font-name-asian="Wingdings 2" style:font-name-complex="Wingdings 2"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text:display="none"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style:font-name="Wingdings 2" style:font-name-asian="Wingdings 2" style:font-name-complex="Wingdings 2" fo:color="#000000"/>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text:display="none" fo:color="#000000"/>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text:display="none" fo:color="#000000"/>
    </style:style>
    <style:style style:name="P777" style:parent-style-name="Normal" style:family="paragraph">
      <style:paragraph-properties fo:margin-right="-0.075in">
        <style:tab-stops>
          <style:tab-stop style:type="left" style:position="1.643in"/>
        </style:tab-stops>
      </style:paragraph-properties>
    </style:style>
    <style:style style:name="T778" style:parent-style-name="DefaultParagraphFont" style:family="text">
      <style:text-properties fo:font-weight="bold" style:font-weight-asian="bold" fo:color="#000000" fo:font-size="10pt" style:font-size-asian="10pt"/>
    </style:style>
    <style:style style:name="T779" style:parent-style-name="DefaultParagraphFont" style:family="text">
      <style:text-properties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text:display="none" fo:color="#000000"/>
    </style:style>
    <style:style style:name="TableRow791" style:family="table-row">
      <style:table-row-properties style:min-row-height="0.5604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1.643in"/>
        </style:tab-stops>
      </style:paragraph-properties>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text:display="none" fo:color="#000000"/>
    </style:style>
    <style:style style:name="T808" style:parent-style-name="DefaultParagraphFont" style:family="text">
      <style:text-properties fo:color="#000000"/>
    </style:style>
    <style:style style:name="P809" style:parent-style-name="Normal" style:family="paragraph">
      <style:paragraph-properties>
        <style:tab-stops>
          <style:tab-stop style:type="left" style:position="1.643in"/>
        </style:tab-stops>
      </style:paragraph-properties>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text:display="none" fo:color="#000000"/>
    </style:style>
    <style:style style:name="T822" style:parent-style-name="DefaultParagraphFont" style:family="text">
      <style:text-properties text:display="none" fo:color="#000000"/>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text:display="none" fo:color="#000000"/>
    </style:style>
    <style:style style:name="T832" style:parent-style-name="DefaultParagraphFont" style:family="text">
      <style:text-properties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text:display="none" fo:color="#000000"/>
    </style:style>
    <style:style style:name="T840" style:parent-style-name="DefaultParagraphFont" style:family="text">
      <style:text-properties fo:color="#000000"/>
    </style:style>
    <style:style style:name="P841" style:parent-style-name="Normal" style:family="paragraph">
      <style:paragraph-properties>
        <style:tab-stops>
          <style:tab-stop style:type="left" style:position="1.643in"/>
        </style:tab-stops>
      </style:paragraph-properties>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text:display="none"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text:display="none" fo:color="#000000"/>
    </style:style>
    <style:style style:name="T867" style:parent-style-name="DefaultParagraphFont" style:family="text">
      <style:text-properties fo:font-size="10pt" style:font-size-asian="10pt"/>
    </style:style>
    <style:style style:name="T868" style:parent-style-name="DefaultParagraphFont" style:family="text">
      <style:text-properties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text:display="none" fo:color="#000000"/>
    </style:style>
    <style:style style:name="T877" style:parent-style-name="DefaultParagraphFont" style:family="text">
      <style:text-properties fo:color="#000000"/>
    </style:style>
    <style:style style:name="P878" style:parent-style-name="Normal" style:family="paragraph">
      <style:paragraph-properties fo:margin-right="-0.075in">
        <style:tab-stops>
          <style:tab-stop style:type="left" style:position="1.643in"/>
        </style:tab-stops>
      </style:paragraph-properties>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text:display="none" fo:color="#000000"/>
    </style:style>
    <style:style style:name="P892" style:parent-style-name="Normal" style:family="paragraph">
      <style:paragraph-properties style:punctuation-wrap="simple" fo:text-align="justify" style:vertical-align="baseline"/>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style:punctuation-wrap="simple" fo:text-align="justify" style:vertical-align="baseline" fo:text-indent="0.3937in"/>
    </style:style>
    <style:style style:name="T898" style:parent-style-name="DefaultParagraphFont" style:family="text">
      <style:text-properties style:font-name="Wingdings 2" style:font-name-asian="Wingdings 2" style:font-name-complex="Wingdings 2" fo:color="#000000"/>
    </style:style>
    <style:style style:name="T899" style:parent-style-name="DefaultParagraphFont" style:family="text">
      <style:text-properties style:font-name="TimesLT" text:display="none" fo:color="#000000"/>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style:punctuation-wrap="simple" fo:text-align="justify" style:vertical-align="baseline" fo:text-indent="0.3937in"/>
    </style:style>
    <style:style style:name="T903" style:parent-style-name="DefaultParagraphFont" style:family="text">
      <style:text-properties style:font-name="Wingdings 2" style:font-name-asian="Wingdings 2" style:font-name-complex="Wingdings 2" fo:color="#000000"/>
    </style:style>
    <style:style style:name="T904" style:parent-style-name="DefaultParagraphFont" style:family="text">
      <style:text-properties style:font-name="TimesLT" text:display="none" fo:color="#000000"/>
    </style:style>
    <style:style style:name="T905" style:parent-style-name="DefaultParagraphFont" style:family="text">
      <style:text-properties style:font-name="TimesLT" fo:font-size="11pt" style:font-size-asian="11pt"/>
    </style:style>
    <style:style style:name="P906" style:parent-style-name="Normal" style:family="paragraph">
      <style:paragraph-properties style:punctuation-wrap="simple" fo:text-align="justify" style:vertical-align="baseline" fo:text-indent="0.3937in"/>
    </style:style>
    <style:style style:name="P90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ableColumn910" style:family="table-column">
      <style:table-column-properties style:column-width="0.6583in"/>
    </style:style>
    <style:style style:name="TableColumn911" style:family="table-column">
      <style:table-column-properties style:column-width="2.1208in"/>
    </style:style>
    <style:style style:name="TableColumn912" style:family="table-column">
      <style:table-column-properties style:column-width="0.7958in"/>
    </style:style>
    <style:style style:name="TableColumn913" style:family="table-column">
      <style:table-column-properties style:column-width="2.7236in"/>
    </style:style>
    <style:style style:name="Table909" style:family="table">
      <style:table-properties style:width="6.2986in" fo:margin-left="0in" table:align="left"/>
    </style:style>
    <style:style style:name="TableRow914" style:family="table-row">
      <style:table-row-properties style:min-row-height="0.2375in"/>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tab-stops>
          <style:tab-stop style:type="left" style:position="1.643in"/>
          <style:tab-stop style:type="left" style:position="2.9291in"/>
        </style:tab-stops>
      </style:paragraph-properties>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1.643in"/>
          <style:tab-stop style:type="left" style:position="2.9291in"/>
        </style:tab-stops>
      </style:paragraph-properties>
    </style:style>
    <style:style style:name="T921" style:parent-style-name="DefaultParagraphFont" style:family="text">
      <style:text-properties style:font-name="Wingdings 2" style:font-name-asian="Wingdings 2" style:font-name-complex="Wingdings 2" fo:color="#000000"/>
    </style:style>
    <style:style style:name="T922" style:parent-style-name="DefaultParagraphFont" style:family="text">
      <style:text-properties style:font-name="Wingdings 2" style:font-name-asian="Wingdings 2" style:font-name-complex="Wingdings 2" fo:color="#000000"/>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P928" style:parent-style-name="Normal" style:family="paragraph">
      <style:paragraph-properties>
        <style:tab-stops>
          <style:tab-stop style:type="left" style:position="1.643in"/>
          <style:tab-stop style:type="left" style:position="2.9291in"/>
        </style:tab-stops>
      </style:paragraph-properties>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Wingdings 2" style:font-name-asian="Wingdings 2" style:font-name-complex="Wingdings 2" fo:color="#000000"/>
    </style:style>
    <style:style style:name="T931" style:parent-style-name="DefaultParagraphFont" style:family="text">
      <style:text-properties style:font-name="Wingdings 2" style:font-name-asian="Wingdings 2" style:font-name-complex="Wingdings 2" fo:color="#000000"/>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P93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37" style:parent-style-name="Normal" style:family="paragraph">
      <style:paragraph-properties>
        <style:tab-stops>
          <style:tab-stop style:type="left" style:position="1.643in"/>
          <style:tab-stop style:type="left" style:position="2.9291in"/>
        </style:tab-stops>
      </style:paragraph-properties>
    </style:style>
    <style:style style:name="T938" style:parent-style-name="DefaultParagraphFont" style:family="text">
      <style:text-properties text:display="none" fo:color="#000000"/>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tab-stops>
          <style:tab-stop style:type="left" style:position="1.643in"/>
          <style:tab-stop style:type="left" style:position="3.4083in"/>
        </style:tab-stops>
      </style:paragraph-properties>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style:tab-stops>
          <style:tab-stop style:type="left" style:position="1.643in"/>
          <style:tab-stop style:type="left" style:position="2.9291in"/>
        </style:tab-stops>
      </style:paragraph-properties>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P957" style:parent-style-name="Normal" style:family="paragraph">
      <style:paragraph-properties>
        <style:tab-stops>
          <style:tab-stop style:type="left" style:position="1.643in"/>
          <style:tab-stop style:type="left" style:position="2.9291in"/>
        </style:tab-stops>
      </style:paragraph-properties>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P97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71" style:parent-style-name="Normal" style:family="paragraph">
      <style:paragraph-properties>
        <style:tab-stops>
          <style:tab-stop style:type="left" style:position="1.643in"/>
          <style:tab-stop style:type="left" style:position="2.9291in"/>
        </style:tab-stops>
      </style:paragraph-properties>
    </style:style>
    <style:style style:name="T972" style:parent-style-name="DefaultParagraphFont" style:family="text">
      <style:text-properties text:display="none" fo:color="#000000"/>
    </style:style>
    <style:style style:name="TableRow973" style:family="table-row">
      <style:table-row-properties style:min-row-height="0.2375in"/>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style:tab-stops>
          <style:tab-stop style:type="left" style:position="1.643in"/>
          <style:tab-stop style:type="left" style:position="2.9291in"/>
        </style:tab-stops>
      </style:paragraph-properties>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text:display="none" fo:color="#000000"/>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text:display="none"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text:display="none"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style:tab-stops>
          <style:tab-stop style:type="left" style:position="1.643in"/>
          <style:tab-stop style:type="left" style:position="2.9291in"/>
        </style:tab-stops>
      </style:paragraph-properties>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text:display="none" fo:color="#000000"/>
    </style:style>
    <style:style style:name="P101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20" style:family="table-column">
      <style:table-column-properties style:column-width="0.6583in"/>
    </style:style>
    <style:style style:name="TableColumn1021" style:family="table-column">
      <style:table-column-properties style:column-width="2.1208in"/>
    </style:style>
    <style:style style:name="TableColumn1022" style:family="table-column">
      <style:table-column-properties style:column-width="0.7958in"/>
    </style:style>
    <style:style style:name="TableColumn1023" style:family="table-column">
      <style:table-column-properties style:column-width="2.7236in"/>
    </style:style>
    <style:style style:name="Table1019" style:family="table">
      <style:table-properties style:width="6.2986in" fo:margin-left="0in" table:align="left"/>
    </style:style>
    <style:style style:name="TableRow1024" style:family="table-row">
      <style:table-row-properties style:min-row-height="0.2375in"/>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tab-stops>
          <style:tab-stop style:type="left" style:position="1.643in"/>
          <style:tab-stop style:type="left" style:position="2.9291in"/>
        </style:tab-stops>
      </style:paragraph-properties>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style:tab-stops>
          <style:tab-stop style:type="left" style:position="1.643in"/>
          <style:tab-stop style:type="left" style:position="2.9291in"/>
        </style:tab-stops>
      </style:paragraph-properties>
    </style:style>
    <style:style style:name="T1031" style:parent-style-name="DefaultParagraphFont" style:family="text">
      <style:text-properties style:font-name="Wingdings 2" style:font-name-asian="Wingdings 2" style:font-name-complex="Wingdings 2" fo:color="#000000"/>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P1038" style:parent-style-name="Normal" style:family="paragraph">
      <style:paragraph-properties>
        <style:tab-stops>
          <style:tab-stop style:type="left" style:position="1.643in"/>
          <style:tab-stop style:type="left" style:position="2.9291in"/>
        </style:tab-stops>
      </style:paragraph-properties>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P104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47" style:parent-style-name="Normal" style:family="paragraph">
      <style:paragraph-properties>
        <style:tab-stops>
          <style:tab-stop style:type="left" style:position="1.643in"/>
          <style:tab-stop style:type="left" style:position="2.9291in"/>
        </style:tab-stops>
      </style:paragraph-properties>
    </style:style>
    <style:style style:name="T1048" style:parent-style-name="DefaultParagraphFont" style:family="text">
      <style:text-properties text:display="none" fo:color="#000000"/>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tab-stops>
          <style:tab-stop style:type="left" style:position="1.643in"/>
          <style:tab-stop style:type="left" style:position="3.4083in"/>
        </style:tab-stops>
      </style:paragraph-properties>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style:tab-stops>
          <style:tab-stop style:type="left" style:position="1.643in"/>
          <style:tab-stop style:type="left" style:position="2.9291in"/>
        </style:tab-stops>
      </style:paragraph-properties>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P1067" style:parent-style-name="Normal" style:family="paragraph">
      <style:paragraph-properties>
        <style:tab-stops>
          <style:tab-stop style:type="left" style:position="1.643in"/>
          <style:tab-stop style:type="left" style:position="2.9291in"/>
        </style:tab-stops>
      </style:paragraph-properties>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style:font-name="Wingdings 2" style:font-name-asian="Wingdings 2" style:font-name-complex="Wingdings 2" fo:color="#000000"/>
    </style:style>
    <style:style style:name="T1074" style:parent-style-name="DefaultParagraphFont" style:family="text">
      <style:text-properties style:font-name="Wingdings 2" style:font-name-asian="Wingdings 2" style:font-name-complex="Wingdings 2" fo:color="#000000"/>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style:font-name="Wingdings 2" style:font-name-asian="Wingdings 2" style:font-name-complex="Wingdings 2" fo:color="#000000"/>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P108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81" style:parent-style-name="Normal" style:family="paragraph">
      <style:paragraph-properties>
        <style:tab-stops>
          <style:tab-stop style:type="left" style:position="1.643in"/>
          <style:tab-stop style:type="left" style:position="2.9291in"/>
        </style:tab-stops>
      </style:paragraph-properties>
    </style:style>
    <style:style style:name="T1082" style:parent-style-name="DefaultParagraphFont" style:family="text">
      <style:text-properties text:display="none" fo:color="#000000"/>
    </style:style>
    <style:style style:name="TableRow1083" style:family="table-row">
      <style:table-row-properties style:min-row-height="0.2375in"/>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style:tab-stops>
          <style:tab-stop style:type="left" style:position="1.643in"/>
          <style:tab-stop style:type="left" style:position="2.9291in"/>
        </style:tab-stops>
      </style:paragraph-properties>
    </style:style>
    <style:style style:name="T1088" style:parent-style-name="DefaultParagraphFont" style:family="text">
      <style:text-properties style:font-name="Wingdings 2" style:font-name-asian="Wingdings 2" style:font-name-complex="Wingdings 2"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text:display="none"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style:tab-stops>
          <style:tab-stop style:type="left" style:position="1.643in"/>
          <style:tab-stop style:type="left" style:position="2.9291in"/>
        </style:tab-stops>
      </style:paragraph-properties>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text:display="none" fo:color="#000000"/>
    </style:style>
    <style:style style:name="P112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30" style:family="table-column">
      <style:table-column-properties style:column-width="0.6583in"/>
    </style:style>
    <style:style style:name="TableColumn1131" style:family="table-column">
      <style:table-column-properties style:column-width="2.1208in"/>
    </style:style>
    <style:style style:name="TableColumn1132" style:family="table-column">
      <style:table-column-properties style:column-width="0.7958in"/>
    </style:style>
    <style:style style:name="TableColumn1133" style:family="table-column">
      <style:table-column-properties style:column-width="2.7236in"/>
    </style:style>
    <style:style style:name="Table1129" style:family="table">
      <style:table-properties style:width="6.2986in" fo:margin-left="0in" table:align="left"/>
    </style:style>
    <style:style style:name="TableRow1134" style:family="table-row">
      <style:table-row-properties style:min-row-height="0.2375in"/>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tab-stops>
          <style:tab-stop style:type="left" style:position="1.643in"/>
          <style:tab-stop style:type="left" style:position="2.9291in"/>
        </style:tab-stops>
      </style:paragraph-properties>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style:tab-stops>
          <style:tab-stop style:type="left" style:position="1.643in"/>
          <style:tab-stop style:type="left" style:position="2.9291in"/>
        </style:tab-stops>
      </style:paragraph-properties>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P1148" style:parent-style-name="Normal" style:family="paragraph">
      <style:paragraph-properties>
        <style:tab-stops>
          <style:tab-stop style:type="left" style:position="1.643in"/>
          <style:tab-stop style:type="left" style:position="2.9291in"/>
        </style:tab-stops>
      </style:paragraph-properties>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P115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57" style:parent-style-name="Normal" style:family="paragraph">
      <style:paragraph-properties>
        <style:tab-stops>
          <style:tab-stop style:type="left" style:position="1.643in"/>
          <style:tab-stop style:type="left" style:position="2.9291in"/>
        </style:tab-stops>
      </style:paragraph-properties>
    </style:style>
    <style:style style:name="T1158" style:parent-style-name="DefaultParagraphFont" style:family="text">
      <style:text-properties text:display="none" fo:color="#000000"/>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tab-stops>
          <style:tab-stop style:type="left" style:position="1.643in"/>
          <style:tab-stop style:type="left" style:position="3.4083in"/>
        </style:tab-stops>
      </style:paragraph-properties>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style:tab-stops>
          <style:tab-stop style:type="left" style:position="1.643in"/>
          <style:tab-stop style:type="left" style:position="2.9291in"/>
        </style:tab-stops>
      </style:paragraph-properties>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P1177" style:parent-style-name="Normal" style:family="paragraph">
      <style:paragraph-properties>
        <style:tab-stops>
          <style:tab-stop style:type="left" style:position="1.643in"/>
          <style:tab-stop style:type="left" style:position="2.9291in"/>
        </style:tab-stops>
      </style:paragraph-properties>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style:font-name="Wingdings 2" style:font-name-asian="Wingdings 2" style:font-name-complex="Wingdings 2" fo:color="#000000"/>
    </style:style>
    <style:style style:name="T1184" style:parent-style-name="DefaultParagraphFont" style:family="text">
      <style:text-properties style:font-name="Wingdings 2" style:font-name-asian="Wingdings 2" style:font-name-complex="Wingdings 2" fo:color="#000000"/>
    </style:style>
    <style:style style:name="T1185" style:parent-style-name="DefaultParagraphFont" style:family="text">
      <style:text-properties style:font-name="Wingdings 2" style:font-name-asian="Wingdings 2" style:font-name-complex="Wingdings 2" fo:color="#000000"/>
    </style:style>
    <style:style style:name="T1186" style:parent-style-name="DefaultParagraphFont" style:family="text">
      <style:text-properties style:font-name="Wingdings 2" style:font-name-asian="Wingdings 2" style:font-name-complex="Wingdings 2" fo:color="#000000"/>
    </style:style>
    <style:style style:name="T1187" style:parent-style-name="DefaultParagraphFont" style:family="text">
      <style:text-properties style:font-name="Wingdings 2" style:font-name-asian="Wingdings 2" style:font-name-complex="Wingdings 2"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P119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91" style:parent-style-name="Normal" style:family="paragraph">
      <style:paragraph-properties>
        <style:tab-stops>
          <style:tab-stop style:type="left" style:position="1.643in"/>
          <style:tab-stop style:type="left" style:position="2.9291in"/>
        </style:tab-stops>
      </style:paragraph-properties>
    </style:style>
    <style:style style:name="T1192" style:parent-style-name="DefaultParagraphFont" style:family="text">
      <style:text-properties text:display="none" fo:color="#000000"/>
    </style:style>
    <style:style style:name="TableRow1193" style:family="table-row">
      <style:table-row-properties style:min-row-height="0.2375in"/>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style:tab-stops>
          <style:tab-stop style:type="left" style:position="1.643in"/>
          <style:tab-stop style:type="left" style:position="2.9291in"/>
        </style:tab-stops>
      </style:paragraph-properties>
    </style:style>
    <style:style style:name="T1198" style:parent-style-name="DefaultParagraphFont" style:family="text">
      <style:text-properties style:font-name="Wingdings 2" style:font-name-asian="Wingdings 2" style:font-name-complex="Wingdings 2" fo:color="#000000"/>
    </style:style>
    <style:style style:name="T1199" style:parent-style-name="DefaultParagraphFont" style:family="text">
      <style:text-properties style:font-name="Wingdings 2" style:font-name-asian="Wingdings 2" style:font-name-complex="Wingdings 2"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text:display="none" fo:color="#000000"/>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text:display="none"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T1216" style:parent-style-name="DefaultParagraphFont" style:family="text">
      <style:text-properties text:display="none"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style:tab-stops>
          <style:tab-stop style:type="left" style:position="1.643in"/>
          <style:tab-stop style:type="left" style:position="2.9291in"/>
        </style:tab-stops>
      </style:paragraph-properties>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style:font-name="Wingdings 2" style:font-name-asian="Wingdings 2" style:font-name-complex="Wingdings 2" fo:color="#000000"/>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text:display="none" fo:color="#000000"/>
    </style:style>
    <style:style style:name="P123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40" style:family="table-column">
      <style:table-column-properties style:column-width="0.6583in"/>
    </style:style>
    <style:style style:name="TableColumn1241" style:family="table-column">
      <style:table-column-properties style:column-width="2.1208in"/>
    </style:style>
    <style:style style:name="TableColumn1242" style:family="table-column">
      <style:table-column-properties style:column-width="0.7958in"/>
    </style:style>
    <style:style style:name="TableColumn1243" style:family="table-column">
      <style:table-column-properties style:column-width="2.7236in"/>
    </style:style>
    <style:style style:name="Table1239" style:family="table">
      <style:table-properties style:width="6.2986in" fo:margin-left="0in" table:align="left"/>
    </style:style>
    <style:style style:name="TableRow1244" style:family="table-row">
      <style:table-row-properties style:min-row-height="0.2375in"/>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tab-stops>
          <style:tab-stop style:type="left" style:position="1.643in"/>
          <style:tab-stop style:type="left" style:position="2.9291in"/>
        </style:tab-stops>
      </style:paragraph-properties>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style:tab-stops>
          <style:tab-stop style:type="left" style:position="1.643in"/>
          <style:tab-stop style:type="left" style:position="2.9291in"/>
        </style:tab-stops>
      </style:paragraph-properties>
    </style:style>
    <style:style style:name="T1251" style:parent-style-name="DefaultParagraphFont" style:family="text">
      <style:text-properties style:font-name="Wingdings 2" style:font-name-asian="Wingdings 2" style:font-name-complex="Wingdings 2" fo:color="#000000"/>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P1258" style:parent-style-name="Normal" style:family="paragraph">
      <style:paragraph-properties>
        <style:tab-stops>
          <style:tab-stop style:type="left" style:position="1.643in"/>
          <style:tab-stop style:type="left" style:position="2.9291in"/>
        </style:tab-stops>
      </style:paragraph-properties>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style:font-name="Wingdings 2" style:font-name-asian="Wingdings 2" style:font-name-complex="Wingdings 2" fo:color="#000000"/>
    </style:style>
    <style:style style:name="T1265" style:parent-style-name="DefaultParagraphFont" style:family="text">
      <style:text-properties style:font-name="Wingdings 2" style:font-name-asian="Wingdings 2" style:font-name-complex="Wingdings 2" fo:color="#000000"/>
    </style:style>
    <style:style style:name="P126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67" style:parent-style-name="Normal" style:family="paragraph">
      <style:paragraph-properties>
        <style:tab-stops>
          <style:tab-stop style:type="left" style:position="1.643in"/>
          <style:tab-stop style:type="left" style:position="2.9291in"/>
        </style:tab-stops>
      </style:paragraph-properties>
    </style:style>
    <style:style style:name="T1268" style:parent-style-name="DefaultParagraphFont" style:family="text">
      <style:text-properties text:display="none" fo:color="#000000"/>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tab-stops>
          <style:tab-stop style:type="left" style:position="1.643in"/>
          <style:tab-stop style:type="left" style:position="3.4083in"/>
        </style:tab-stops>
      </style:paragraph-properties>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style:tab-stops>
          <style:tab-stop style:type="left" style:position="1.643in"/>
          <style:tab-stop style:type="left" style:position="2.9291in"/>
        </style:tab-stops>
      </style:paragraph-properties>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P1287" style:parent-style-name="Normal" style:family="paragraph">
      <style:paragraph-properties>
        <style:tab-stops>
          <style:tab-stop style:type="left" style:position="1.643in"/>
          <style:tab-stop style:type="left" style:position="2.9291in"/>
        </style:tab-stops>
      </style:paragraph-properties>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style:font-name="Wingdings 2" style:font-name-asian="Wingdings 2" style:font-name-complex="Wingdings 2" fo:color="#000000"/>
    </style:style>
    <style:style style:name="T1294" style:parent-style-name="DefaultParagraphFont" style:family="text">
      <style:text-properties style:font-name="Wingdings 2" style:font-name-asian="Wingdings 2" style:font-name-complex="Wingdings 2" fo:color="#000000"/>
    </style:style>
    <style:style style:name="T1295" style:parent-style-name="DefaultParagraphFont" style:family="text">
      <style:text-properties style:font-name="Wingdings 2" style:font-name-asian="Wingdings 2" style:font-name-complex="Wingdings 2" fo:color="#000000"/>
    </style:style>
    <style:style style:name="T1296" style:parent-style-name="DefaultParagraphFont" style:family="text">
      <style:text-properties style:font-name="Wingdings 2" style:font-name-asian="Wingdings 2" style:font-name-complex="Wingdings 2" fo:color="#000000"/>
    </style:style>
    <style:style style:name="T1297" style:parent-style-name="DefaultParagraphFont" style:family="text">
      <style:text-properties style:font-name="Wingdings 2" style:font-name-asian="Wingdings 2" style:font-name-complex="Wingdings 2"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P130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01" style:parent-style-name="Normal" style:family="paragraph">
      <style:paragraph-properties>
        <style:tab-stops>
          <style:tab-stop style:type="left" style:position="1.643in"/>
          <style:tab-stop style:type="left" style:position="2.9291in"/>
        </style:tab-stops>
      </style:paragraph-properties>
    </style:style>
    <style:style style:name="T1302" style:parent-style-name="DefaultParagraphFont" style:family="text">
      <style:text-properties text:display="none" fo:color="#000000"/>
    </style:style>
    <style:style style:name="TableRow1303" style:family="table-row">
      <style:table-row-properties style:min-row-height="0.2375in"/>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style:tab-stops>
          <style:tab-stop style:type="left" style:position="1.643in"/>
          <style:tab-stop style:type="left" style:position="2.9291in"/>
        </style:tab-stops>
      </style:paragraph-properties>
    </style:style>
    <style:style style:name="T1308" style:parent-style-name="DefaultParagraphFont" style:family="text">
      <style:text-properties style:font-name="Wingdings 2" style:font-name-asian="Wingdings 2" style:font-name-complex="Wingdings 2" fo:color="#000000"/>
    </style:style>
    <style:style style:name="T1309" style:parent-style-name="DefaultParagraphFont" style:family="text">
      <style:text-properties style:font-name="Wingdings 2" style:font-name-asian="Wingdings 2" style:font-name-complex="Wingdings 2"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text:display="none" fo:color="#000000"/>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T1326" style:parent-style-name="DefaultParagraphFont" style:family="text">
      <style:text-properties text:display="none"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style:tab-stops>
          <style:tab-stop style:type="left" style:position="1.643in"/>
          <style:tab-stop style:type="left" style:position="2.9291in"/>
        </style:tab-stops>
      </style:paragraph-properties>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style:font-name="Wingdings 2" style:font-name-asian="Wingdings 2" style:font-name-complex="Wingdings 2" fo:color="#000000"/>
    </style:style>
    <style:style style:name="T1342" style:parent-style-name="DefaultParagraphFont" style:family="text">
      <style:text-properties style:font-name="Wingdings 2" style:font-name-asian="Wingdings 2" style:font-name-complex="Wingdings 2" fo:color="#000000"/>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style:font-name="Wingdings 2" style:font-name-asian="Wingdings 2" style:font-name-complex="Wingdings 2" fo:color="#000000"/>
    </style:style>
    <style:style style:name="T1346" style:parent-style-name="DefaultParagraphFont" style:family="text">
      <style:text-properties style:font-name="Wingdings 2" style:font-name-asian="Wingdings 2" style:font-name-complex="Wingdings 2" fo:color="#000000"/>
    </style:style>
    <style:style style:name="T1347" style:parent-style-name="DefaultParagraphFont" style:family="text">
      <style:text-properties text:display="none" fo:color="#000000"/>
    </style:style>
    <style:style style:name="P134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49" style:parent-style-name="Normal" style:family="paragraph">
      <style:paragraph-properties fo:text-align="justify">
        <style:tab-stops>
          <style:tab-stop style:type="left" style:leader-style="dash" style:leader-text="-" style:position="6.0048in"/>
        </style:tab-stops>
      </style:paragraph-properties>
    </style:style>
    <style:style style:name="T1350"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text-transform="uppercase" fo:font-size="10pt" style:font-size-asian="10pt"/>
    </style:style>
    <style:style style:name="P1375" style:parent-style-name="Normal" style:family="paragraph">
      <style:paragraph-properties fo:text-align="justify"/>
      <style:text-properties fo:text-transform="uppercase" fo:font-size="10pt" style:font-size-asian="10pt"/>
    </style:style>
    <style:style style:name="P1376" style:parent-style-name="Normal" style:family="paragraph">
      <style:paragraph-properties fo:text-align="justify"/>
      <style:text-properties fo:text-transform="uppercase" fo:font-size="10pt" style:font-size-asian="10pt"/>
    </style:style>
    <style:style style:name="P1377" style:parent-style-name="Normal" style:family="paragraph">
      <style:paragraph-properties fo:text-align="justify"/>
      <style:text-properties fo:text-transform="uppercase"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2" style:parent-style-name="Normal" style:family="paragraph">
      <style:paragraph-properties fo:text-align="justify"/>
    </style:style>
    <style:style style:name="P138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84" style:parent-style-name="DefaultParagraphFont" style:family="text">
      <style:text-properties fo:font-weight="bold" style:font-weight-asian="bold" fo:text-transform="uppercase"/>
    </style:style>
    <style:style style:name="P1385"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6"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7"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8" style:parent-style-name="Normal" style:family="paragraph">
      <style:paragraph-properties style:punctuation-wrap="simple" fo:text-align="justify" style:vertical-align="baseline"/>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style:punctuation-wrap="simple" fo:text-align="justify" style:vertical-align="baseline"/>
      <style:text-properties fo:font-weight="bold" style:font-weight-asian="bold" fo:text-transform="uppercase"/>
    </style:style>
    <style:style style:name="TableColumn1394" style:family="table-column">
      <style:table-column-properties style:column-width="0.6583in"/>
    </style:style>
    <style:style style:name="TableColumn1395" style:family="table-column">
      <style:table-column-properties style:column-width="2.1208in"/>
    </style:style>
    <style:style style:name="TableColumn1396" style:family="table-column">
      <style:table-column-properties style:column-width="0.7958in"/>
    </style:style>
    <style:style style:name="TableColumn1397" style:family="table-column">
      <style:table-column-properties style:column-width="2.7236in"/>
    </style:style>
    <style:style style:name="Table1393" style:family="table">
      <style:table-properties style:width="6.2986in" fo:margin-left="0in" table:align="left"/>
    </style:style>
    <style:style style:name="TableRow1398" style:family="table-row">
      <style:table-row-properties style:min-row-height="0.2375in"/>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tab-stops>
          <style:tab-stop style:type="left" style:position="1.643in"/>
          <style:tab-stop style:type="left" style:position="2.9291in"/>
        </style:tab-stops>
      </style:paragraph-properties>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style:tab-stops>
          <style:tab-stop style:type="left" style:position="1.643in"/>
          <style:tab-stop style:type="left" style:position="2.9291in"/>
        </style:tab-stops>
      </style:paragraph-properties>
    </style:style>
    <style:style style:name="T1405" style:parent-style-name="DefaultParagraphFont" style:family="text">
      <style:text-properties style:font-name="Wingdings 2" style:font-name-asian="Wingdings 2" style:font-name-complex="Wingdings 2" fo:color="#000000"/>
    </style:style>
    <style:style style:name="T1406" style:parent-style-name="DefaultParagraphFont" style:family="text">
      <style:text-properties style:font-name="Wingdings 2" style:font-name-asian="Wingdings 2" style:font-name-complex="Wingdings 2" fo:color="#000000"/>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P1412" style:parent-style-name="Normal" style:family="paragraph">
      <style:paragraph-properties>
        <style:tab-stops>
          <style:tab-stop style:type="left" style:position="1.643in"/>
          <style:tab-stop style:type="left" style:position="2.9291in"/>
        </style:tab-stops>
      </style:paragraph-properties>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T1415" style:parent-style-name="DefaultParagraphFont" style:family="text">
      <style:text-properties style:font-name="Wingdings 2" style:font-name-asian="Wingdings 2" style:font-name-complex="Wingdings 2" fo:color="#000000"/>
    </style:style>
    <style:style style:name="T1416" style:parent-style-name="DefaultParagraphFont" style:family="text">
      <style:text-properties style:font-name="Wingdings 2" style:font-name-asian="Wingdings 2" style:font-name-complex="Wingdings 2" fo:color="#000000"/>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name="Wingdings 2" style:font-name-asian="Wingdings 2" style:font-name-complex="Wingdings 2" fo:color="#000000"/>
    </style:style>
    <style:style style:name="P1420"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21" style:parent-style-name="Normal" style:family="paragraph">
      <style:paragraph-properties>
        <style:tab-stops>
          <style:tab-stop style:type="left" style:position="1.643in"/>
          <style:tab-stop style:type="left" style:position="2.9291in"/>
        </style:tab-stops>
      </style:paragraph-properties>
    </style:style>
    <style:style style:name="T1422" style:parent-style-name="DefaultParagraphFont" style:family="text">
      <style:text-properties text:display="none" fo:color="#000000"/>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tab-stops>
          <style:tab-stop style:type="left" style:position="1.643in"/>
          <style:tab-stop style:type="left" style:position="3.4083in"/>
        </style:tab-stops>
      </style:paragraph-properties>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style:tab-stops>
          <style:tab-stop style:type="left" style:position="1.643in"/>
          <style:tab-stop style:type="left" style:position="2.9291in"/>
        </style:tab-stops>
      </style:paragraph-properties>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Wingdings 2" style:font-name-asian="Wingdings 2" style:font-name-complex="Wingdings 2" fo:color="#000000"/>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P1441" style:parent-style-name="Normal" style:family="paragraph">
      <style:paragraph-properties>
        <style:tab-stops>
          <style:tab-stop style:type="left" style:position="1.643in"/>
          <style:tab-stop style:type="left" style:position="2.9291in"/>
        </style:tab-stops>
      </style:paragraph-properties>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style:font-name="Wingdings 2" style:font-name-asian="Wingdings 2" style:font-name-complex="Wingdings 2" fo:color="#000000"/>
    </style:style>
    <style:style style:name="T1449" style:parent-style-name="DefaultParagraphFont" style:family="text">
      <style:text-properties style:font-name="Wingdings 2" style:font-name-asian="Wingdings 2" style:font-name-complex="Wingdings 2" fo:color="#000000"/>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style:font-name="Wingdings 2" style:font-name-asian="Wingdings 2" style:font-name-complex="Wingdings 2" fo:color="#000000"/>
    </style:style>
    <style:style style:name="T1452" style:parent-style-name="DefaultParagraphFont" style:family="text">
      <style:text-properties style:font-name="Wingdings 2" style:font-name-asian="Wingdings 2" style:font-name-complex="Wingdings 2" fo:color="#000000"/>
    </style:style>
    <style:style style:name="T1453" style:parent-style-name="DefaultParagraphFont" style:family="text">
      <style:text-properties style:font-name="Wingdings 2" style:font-name-asian="Wingdings 2" style:font-name-complex="Wingdings 2" fo:color="#000000"/>
    </style:style>
    <style:style style:name="P145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55" style:parent-style-name="Normal" style:family="paragraph">
      <style:paragraph-properties>
        <style:tab-stops>
          <style:tab-stop style:type="left" style:position="1.643in"/>
          <style:tab-stop style:type="left" style:position="2.9291in"/>
        </style:tab-stops>
      </style:paragraph-properties>
    </style:style>
    <style:style style:name="T1456" style:parent-style-name="DefaultParagraphFont" style:family="text">
      <style:text-properties text:display="none" fo:color="#000000"/>
    </style:style>
    <style:style style:name="TableRow1457" style:family="table-row">
      <style:table-row-properties style:min-row-height="0.2375in"/>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style:tab-stops>
          <style:tab-stop style:type="left" style:position="1.643in"/>
          <style:tab-stop style:type="left" style:position="2.9291in"/>
        </style:tab-stops>
      </style:paragraph-properties>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text:display="none" fo:color="#000000"/>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color="#000000"/>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text:display="none"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style:tab-stops>
          <style:tab-stop style:type="left" style:position="1.643in"/>
          <style:tab-stop style:type="left" style:position="2.9291in"/>
        </style:tab-stops>
      </style:paragraph-properties>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style:font-name="Wingdings 2" style:font-name-asian="Wingdings 2" style:font-name-complex="Wingdings 2" fo:color="#000000"/>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text:display="none" fo:color="#000000"/>
    </style:style>
    <style:style style:name="P1502" style:parent-style-name="Normal" style:family="paragraph">
      <style:paragraph-properties style:punctuation-wrap="simple" fo:text-align="justify" style:vertical-align="baseline"/>
    </style:style>
    <style:style style:name="P1503" style:parent-style-name="Normal" style:family="paragraph">
      <style:paragraph-properties>
        <style:tab-stops>
          <style:tab-stop style:type="left" style:leader-style="solid" style:leader-text="_" style:position="6.1812in"/>
        </style:tab-stops>
      </style:paragraph-properties>
    </style:style>
    <style:style style:name="P1504"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5" style:parent-style-name="DefaultParagraphFont" style:family="text">
      <style:text-properties fo:font-size="9pt" style:font-size-asian="9pt" style:font-size-complex="9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style:font-name="Wingdings 2" style:font-name-asian="Wingdings 2" style:font-name-complex="Wingdings 2" fo:color="#000000"/>
    </style:style>
    <style:style style:name="T1522" style:parent-style-name="DefaultParagraphFont" style:family="text">
      <style:text-properties style:font-name="Wingdings 2" style:font-name-asian="Wingdings 2" style:font-name-complex="Wingdings 2" fo:color="#000000"/>
    </style:style>
    <style:style style:name="T1523" style:parent-style-name="DefaultParagraphFont" style:family="text">
      <style:text-properties style:font-name="Wingdings 2" style:font-name-asian="Wingdings 2" style:font-name-complex="Wingdings 2" fo:color="#000000"/>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style:font-name="Wingdings 2" style:font-name-asian="Wingdings 2" style:font-name-complex="Wingdings 2" fo:color="#000000"/>
    </style:style>
    <style:style style:name="T1526" style:parent-style-name="DefaultParagraphFont" style:family="text">
      <style:text-properties text:display="none" fo:color="#000000"/>
    </style:style>
    <style:style style:name="T1527" style:parent-style-name="DefaultParagraphFont" style:family="text">
      <style:text-properties fo:font-size="9pt" style:font-size-asian="9pt" style:font-size-complex="9pt"/>
    </style:style>
    <style:style style:name="P1528" style:parent-style-name="Normal" style:family="paragraph">
      <style:paragraph-properties fo:text-align="justify"/>
      <style:text-properties fo:color="#000000"/>
    </style:style>
    <style:style style:name="P1529" style:parent-style-name="Normal" style:family="paragraph">
      <style:paragraph-properties fo:text-align="justify"/>
    </style:style>
    <style:style style:name="TableColumn1531" style:family="table-column">
      <style:table-column-properties style:column-width="2.0909in"/>
    </style:style>
    <style:style style:name="TableColumn1532" style:family="table-column">
      <style:table-column-properties style:column-width="2.1013in"/>
    </style:style>
    <style:style style:name="TableColumn1533" style:family="table-column">
      <style:table-column-properties style:column-width="2.1062in"/>
    </style:style>
    <style:style style:name="Table1530" style:family="table">
      <style:table-properties style:width="6.2986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1pt"/>
    </style:style>
    <style:style style:name="P1548" style:parent-style-name="Normal" style:family="paragraph">
      <style:paragraph-properties fo:text-align="justify"/>
    </style:style>
    <style:style style:name="TableColumn1550" style:family="table-column">
      <style:table-column-properties style:column-width="2.0909in"/>
    </style:style>
    <style:style style:name="TableColumn1551" style:family="table-column">
      <style:table-column-properties style:column-width="2.1013in"/>
    </style:style>
    <style:style style:name="TableColumn1552" style:family="table-column">
      <style:table-column-properties style:column-width="2.1062in"/>
    </style:style>
    <style:style style:name="Table1549"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font-size-complex="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font-size-complex="11pt"/>
    </style:style>
    <style:style style:name="P1567" style:parent-style-name="Normal" style:family="paragraph">
      <style:paragraph-properties fo:text-align="justify"/>
    </style:style>
    <style:style style:name="TableColumn1569" style:family="table-column">
      <style:table-column-properties style:column-width="2.0909in"/>
    </style:style>
    <style:style style:name="TableColumn1570" style:family="table-column">
      <style:table-column-properties style:column-width="2.1013in"/>
    </style:style>
    <style:style style:name="TableColumn1571" style:family="table-column">
      <style:table-column-properties style:column-width="2.1062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font-size-complex="11pt"/>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ab-stops>
          <style:tab-stop style:type="left" style:leader-style="dash" style:leader-text="-" style:position="6.0048in"/>
        </style:tab-stops>
      </style:paragraph-properties>
    </style:style>
    <style:style style:name="T1588"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fo:font-weight="bold" style:font-weight-asian="bold" style:font-weight-complex="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style:tab-stops>
          <style:tab-stop style:type="left" style:leader-style="solid" style:leader-text="_" style:position="6.0048in"/>
        </style:tab-stops>
      </style:paragraph-properties>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ab-stops>
          <style:tab-stop style:type="left" style:leader-style="solid" style:leader-text="_" style:position="6.0048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15" style:parent-style-name="Normal" style:family="paragraph">
      <style:paragraph-properties>
        <style:tab-stops>
          <style:tab-stop style:type="left" style:leader-style="solid" style:leader-text="_" style:position="6.1812in"/>
        </style:tab-stops>
      </style:paragraph-properties>
    </style:style>
    <style:style style:name="P161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center"/>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4">Suvestinė redakcija nuo 2014-10-29 iki 2014-12-31</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 ministerijos direktoriaus pavaduotojui.</text:span></text:p>
      <text:p text:style-name="P44"/>
      <text:p text:style-name="P45"/>
      <text:p text:style-name="P46"/>
      <text:p text:style-name="P47"><text:span text:style-name="T48">Direktorius</text:span><text:span text:style-name="T49"><text:tab/></text:span><text:span text:style-name="T50">Algis Sasnauskas</text:span></text:p>
      <text:p text:style-name="P51"/>
      <text:soft-page-break/>
      <text:p text:style-name="P52"><text:span text:style-name="T53">PATVIRTINTA<text:s/></text:span></text:p>
      <text:p text:style-name="P54">Valstybinės ligonių kasos prie<text:s/></text:p>
      <text:p text:style-name="P55">Sveikatos apsaugos ministerijos<text:s/></text:p>
      <text:p text:style-name="P56">direktoriaus 2010 m. gruodžio 28 d.<text:s/></text:p>
      <text:p text:style-name="P57">įsakymu Nr. 1K-244</text:p>
      <text:p text:style-name="P58"/>
      <text:p text:style-name="P59"><text:span text:style-name="T60">EUROPOS SVEIKATOS DRAUDIMO KORTELĖS IŠDAVIMO, KEITIMO IR 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sveikatos draudimo kortelės išdavimo, keitimo ir naikinimo taisyklės (toliau<text:s/></text:span><text:span text:style-name="T70">–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1">ikatos draudimo kortelę, išdavimo procedūrą.</text:span></text:p>
      <text:p text:style-name="P72"><text:span text:style-name="T73">2</text:span><text:span text:style-name="T74">. Kortelė yra dokumentas, patvirtinantis asmens teisę gauti Privalomojo sveikatos draudimo fondo biudžeto lėšomis apmokamas būtinosios medicinos pagalbos paslaugas buvimo Europos Sąjungos, Europos<text:s/></text:span><text:span text:style-name="T75">ekonominės erdvės šalyse ir Šveicarijos Konfederacijoje (toliau – ES šalys) metu.</text:span></text:p>
      <text:p text:style-name="P76"><text:span text:style-name="T77">3</text:span><text:span text:style-name="T78">. Kortelės išduodamos, keičiamos ir naikinamos teritorinėse ligonių kasose (toliau –TLK).</text:span></text:p>
      <text:p text:style-name="P79"><text:span text:style-name="T80">4</text:span><text:span text:style-name="T81">. Kortelės išduodamos ir keičiamos tik Lietuvos Respublikos sveikatos drau</text:span><text:span text:style-name="T82">dimo įstatymo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nustatyta tvarka privalomu</text:span><text:span text:style-name="T87">oju sveikatos draudimu apdraustiems asmenims (toliau – apdraustasis).</text:span></text:p>
      <text:p text:style-name="P88"><text:span text:style-name="T89">5</text:span><text:span text:style-name="T90">. Kortelės išduodamos nemokamai (išskyrus Taisyklių 41 punkte numatytus atvejus).</text:span></text:p>
      <text:p text:style-name="P91"><text:span text:style-name="T92">6</text:span><text:span text:style-name="T93">. Kortelėje duomenys apie apdraustąjį rašomi lietuvių kalba pagal Valstybinės ligonių kasos pr</text:span><text:span text:style-name="T94">ie Sveikatos apsaugos ministerijos (toliau – VLK) duomenų bazės duomenis, o įsigaliojus Lietuvos Respublikos draudžiamųjų privalomuoju sveikatos draudimų registrui (toliau – Registras) – pagal Registro duomenis.</text:span></text:p>
      <text:p text:style-name="P95"><text:span text:style-name="T96">7</text:span><text:span text:style-name="T97">. Taisyklėse vartojamos sąvokos:</text:span></text:p>
      <text:p text:style-name="P98"><text:span text:style-name="T99">Apdrau</text:span><text:span text:style-name="T100">stasis<text:s/></text:span><text:span text:style-name="T101">– Lietuvos Respublikos sveikatos draudimo įstatymo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 nustatyta tvarka privalomuoju sveikatos draudimu apdraustas asmuo.</text:span></text:p>
      <text:p text:style-name="P106"><text:span text:style-name="T107">Asmens dokumentas</text:span><text:span text:style-name="T108"><text:s/>– asmens tapatybę patvirtinantis dokumentas su nuotrauka ir asmens duomenimis.</text:span></text:p>
      <text:p text:style-name="P109"><text:span text:style-name="T110">Sertifikatas</text:span><text:span text:style-name="T111"><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2"><text:span text:style-name="T113">Struktūriz</text:span><text:span text:style-name="T114">uotas</text:span><text:span text:style-name="T115"><text:s/></text:span><text:span text:style-name="T116">dokumentas</text:span><text:span text:style-name="T117"><text:s/>– 2009 m. rugsėjo 16 d. Europos Parlamento ir Tarybos reglamento (EB) Nr. 987/2009, nustatančio Reglamento (EB) Nr. 883/2004 dėl socialinės apsaugos sistemų koordinavimo įgyvendinimo tvarką, 1 straipsnio d punkte nurodyti struktūrizuoti el</text:span><text:span text:style-name="T118">ektroniniai dokumentai.</text:span></text:p>
      <text:p text:style-name="P119"><text:span text:style-name="T120">8</text:span><text:span text:style-name="T121">. Taisyklės parengtos vadovaujantis:</text:span></text:p>
      <text:p text:style-name="P122"><text:span text:style-name="T123">8.1</text:span><text:span text:style-name="T124">. 1971 m. birželio 14 d. Tarybos reglamentu (EEB) Nr. 1408/71 dėl socialinės apsaugos sistemų taikymo pagal darbo sutartį dirbantiems asmenims, savarankiškai dirbantiems asmenims ir jų<text:s/></text:span><text:span text:style-name="T125">šeimos nariams, judantiems Bendrijoje (OL<text:s/></text:span><text:span text:style-name="T126">2004 m. specialusis leidimas</text:span><text:span text:style-name="T127">, 5 skyrius, 1 tomas, p. 35);</text:span></text:p>
      <text:p text:style-name="P128"><text:span text:style-name="T129">8.2</text:span><text:span text:style-name="T130">.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1">oje, įgyvendinimo tvarką (OL<text:s/></text:span><text:span text:style-name="T132">2004 m. specialusis leidimas</text:span><text:span text:style-name="T133">, 5 skyrius, 1 tomas, p. 83);</text:span></text:p>
      <text:p text:style-name="P134"><text:span text:style-name="T135">8.3</text:span><text:span text:style-name="T136">. 2004 m. balandžio 29 d. Europos Parlamento ir Tarybos reglamentu (EB) Nr. 883/2004 dėl socialinės apsaugos sistemų koordinavimo (OL<text:s/></text:span><text:span text:style-name="T137">2004 m. specialusis leidimas</text:span><text:span text:style-name="T138">, 5 skyrius, 5 tomas, p. 72);</text:span></text:p>
      <text:p text:style-name="P139"><text:span text:style-name="T140">8.4</text:span><text:span text:style-name="T141">. 2009 m. rugsėjo 16 d. Europos Parlamento ir Tarybos reglamentu (EB) Nr. 987/2009, nustatančiu Reglamento (EB) Nr. 883/2004 dėl socialinės apsaugos sistemų koordinavimo įgyvendinimo tvarką (OL L 2009 m., Nr. 284, p. 1)</text:span><text:span text:style-name="T142">;</text:span></text:p>
      <text:p text:style-name="P143"><text:span text:style-name="T144">8.5</text:span><text:span text:style-name="T145">. Socialinės apsaugos sistemų koordinavimo administracinės komisijos 2010 m. birželio 12 d. sprendimu Nr. S1 dėl Europos sveikatos draudimo kortelės (OL, 2010, C 106, p. 23);</text:span></text:p>
      <text:p text:style-name="P146"><text:span text:style-name="T147">8.6</text:span><text:span text:style-name="T148">. Lietuvos Respublikos sveikatos apsaugos ministro 2005 m. biržel</text:span><text:span text:style-name="T149">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5">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6">is, reglamentuojančiais privalomojo sveikatos draudimo informacinės sistemos SVEIDRA ir asmens duomenų tvarkymą.<text:s/></text:span></text:p>
      <text:p text:style-name="P157"><text:span text:style-name="T158">10</text:span><text:span text:style-name="T159">. Korteles išduodantys TLK darbuotojai pasirašo VLK nustatytos formos pasižadėjimą saugoti asmens duomenų paslaptį, kurį parašu tvirtina</text:span><text:span text:style-name="T160"><text:s/>už duomenų saugą atsakingas TLK darbuotojas.</text:span></text:p>
      <text:p text:style-name="P161"/>
      <text:p text:style-name="P162"><text:span text:style-name="T163">II</text:span><text:span text:style-name="T164">.<text:s/></text:span><text:span text:style-name="T165">Kortelių blankų Apskaitos ir paskirstymo organizavimas</text:span></text:p>
      <text:p text:style-name="P166"/>
      <text:p text:style-name="P167"><text:span text:style-name="T168">11</text:span><text:span text:style-name="T169">. Kortelės spausdinamos TLK ant specialių blankų.</text:span></text:p>
      <text:p text:style-name="P170"><text:span text:style-name="T171">12</text:span><text:span text:style-name="T172">. Kortelės blankas, patvirtintas VLK direktoriaus 2004 m. gruodžio 10 d. įsakymu<text:s/></text:span><text:span text:style-name="T173">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text:span><text:span text:style-name="T176">u kodu.</text:span></text:p>
      <text:p text:style-name="P177"><text:span text:style-name="T178">13</text:span><text:span text:style-name="T179">. TLK direktorius įsakymu skiria asmenį (asmenis), atsakingą už kortelių blankų apskaitą, saugojimą ir paskirstymą darbuotojams (toliau – TLK atsakingasis asmuo). Patvirtinta įsakymo dėl atsakingojo asmens (asmenų) skyrimo kopija pateikiama<text:s/></text:span><text:span text:style-name="T180">VLK, nurodant atsakingojo asmens (asmenų) telefono numerį ir elektroninio pašto adresą.</text:span></text:p>
      <text:p text:style-name="P181"><text:span text:style-name="T182">14</text:span><text:span text:style-name="T183">. TLK atsakingajam asmeniui laikinai išvykus ar išėjus iš darbo, jo funkcijos teisės aktų nustatyta tvarka perduodamos asmeniui, laikinai einančiam jo pareigas, a</text:span><text:span text:style-name="T184">rba naujai paskirtam darbuotojui.</text:span></text:p>
      <text:p text:style-name="P185"><text:span text:style-name="T186">15</text:span><text:span text:style-name="T187">. Kortelių blankus išduoda VLK Bendrųjų reikalų skyrius.<text:s/></text:span></text:p>
      <text:p text:style-name="P188"><text:span text:style-name="T189">16</text:span><text:span text:style-name="T190">. TLK atsakingasis asmuo raštu arba elektroniniu paštu teikia VLK Bendrųjų reikalų skyriui laisvos formos kortelių blankų paraiškas, atsižvelgdamas į ta</text:span><text:span text:style-name="T191">i, kad nuo paraiškos pateikimo dienos šių blankų TLK užtektų ne trumpesniam kaip vieno mėnesio laikotarpiui.</text:span></text:p>
      <text:p text:style-name="P192"><text:span text:style-name="T193">17</text:span><text:span text:style-name="T194">. VLK Bendrųjų reikalų skyrius pagal TLK atsakingojo asmens pateiktas paraiškas ne vėliau kaip per 5 darbo dienas parengia kortelių blankų už</text:span><text:span text:style-name="T195">sakymą ir numato kortelių blankų išdavimo laiką.<text:s/></text:span></text:p>
      <text:p text:style-name="P196"><text:span text:style-name="T197">18</text:span><text:span text:style-name="T198">. Kortelių blankai išduodami tik TLK atsakingiesiems arba TLK įgaliotiesiems asmenims.</text:span></text:p>
      <text:p text:style-name="P199"><text:span text:style-name="T200">19</text:span><text:span text:style-name="T201">. Kortelių blankai TLK atsakingajam arba TLK įgaliotajam asmeniui išduodami numatytu laiku VLK patalpose, V</text:span><text:span text:style-name="T202">ilniuje, pasirašant laisvos formos kortelių blankų priėmimo–perdavimo aktą.<text:s/></text:span></text:p>
      <text:p text:style-name="P203"><text:span text:style-name="T204">20</text:span><text:span text:style-name="T205">. Gavęs kortelių blankus, TLK atsakingasis arba TLK įgaliotasis asmuo patikrina jų kiekį ir identifikacinius numerius bei pasirašo kortelių blankų priėmimo–perdavimo aktą.</text:span></text:p>
      <text:p text:style-name="P206"><text:span text:style-name="T207">21</text:span><text:span text:style-name="T208">. Pasirašytą kortelių blankų priėmi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text:s/></text:span><text:span text:style-name="T215">įgaliotojo asmens gautų kortelių blankų identifikaciniai numeriai registruojami privalomojo sveikatos draudimo informacinės sistemos SVEIDRA Europos sveikatos draudimo kortelių posistemėje (toliau – ESDK posistemė) ir priskiriami kortelių blankų paraišką p</text:span><text:span text:style-name="T216">ateikusiai TLK. ESDK posistemėje taip pa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text:span><text:span text:style-name="T229"><text:s/>gali turėti tik vieną galiojančią 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text:s/></text:span><text:span text:style-name="T242">gyvenamosios vietos darbo biržos išduot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text:span><text:span text:style-name="T246">s pradžios – dokumentą, patvirtinantį 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text:span><text:span text:style-name="T253">ą prašymą apdraustasis gali pateikti T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text:span><text:span text:style-name="T274"><text:s/>Kitus Taisyklių 26 punkte nurodytus d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text:s/></text:span><text:span text:style-name="T278">pateikdamas paskyrimą globėju (rūpinto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ext:span><text:span text:style-name="T282">tas atstovas, kartu pateikdamas savo a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text:span><text:span text:style-name="T286"><text:s/>kitu būdu pateikti prašymą TLK, prašy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text:s/></text:span><text:span text:style-name="T299">joje yra netikslių įrašų;</text:span></text:p>
      <text:p text:style-name="P300"><text:span text:style-name="T301">33.4</text:span><text:span text:style-name="T302">. 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text:span><text:span text:style-name="T309">eitimo arba dėl netikslių įrašų, nau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text:s/></text:span><text:span text:style-name="T313">išduoda ta TLK, kuriai pateikiamas a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text:span><text:span text:style-name="T320">adžios) patikrina, ar kortelę užsakantis asmuo yra apdraustas privalomuoju sveikatos draudimu.<text:s/></text:span></text:p>
      <text:p text:style-name="P321"><text:span text:style-name="T322">38</text:span><text:span text:style-name="T323">. Jei VLK duomenų bazėje (Registre – nuo jo veiklos pradžios) nėra duomenų apie kortelę užsakiusio asmens apdraustumą arba jis neturi teisės gauti kortelė</text:span><text:span text:style-name="T324">s, TLK darbuotojas nepriima prašymo ir žodžiu arba raštu paaiškina prašymo netenkinimo priežastis bei suteikia reikiamą informaciją apie dokumentus, kuriais asmuo gali patvirtinti savo teisę būti apdraustuoju ir gauti kortelę.</text:span></text:p>
      <text:p text:style-name="P325"><text:span text:style-name="T326">39</text:span><text:span text:style-name="T327">. Jei pagal VLK duomenų</text:span><text:span text:style-name="T328"><text:s/>bazės (Registro – nuo jo veiklos pradžios) duomenis kortelės prašantis asmuo yra apdraustas privalomuoju sveikatos draudimu, jo prašymas registruojamas ESDK posistemėje ir apdraustasis informuojamas apie kortelės išdavimo datą. Jei apdraustajam jau anksči</text:span><text:span text:style-name="T329">au buvo išduota kortelė ir jos galiojimas dar nesibaigė, jis žodžiu arba raštu įspėjamas, kad, prieš užsakydamas naują kortelę, turi grąžinti TLK senąją.</text:span></text:p>
      <text:p text:style-name="P330"><text:span text:style-name="T331">40</text:span><text:span text:style-name="T332">. Jei apdraustasis praranda ar sugadina galiojančią kortelę, jis turi sumokėti 50 Lt į einamąją<text:s/></text:span><text:span text:style-name="T333">VLK sąskaitą už prarastos ar sugadintos kortelės keitimą. Pateikus policijos pažymą apie kortelės vagystę ar praradimą dėl stichinės nelaimės ar kitos nenugalimos jėgos poveikio, naujoji kortelė išduodama nemokamai. TLK lieka policijos pažymos kopija, patv</text:span><text:span text:style-name="T334">irtinta korteles išduodančio TLK darbuotojo parašu.</text:span></text:p>
      <text:p text:style-name="P335"><text:span text:style-name="T336">41</text:span><text:span text:style-name="T337">. Kortelė išduodama vadovaujantis VLK duomenų bazės (Registro – nuo jo veiklos pradžios) informacija apie draudimo galiojimo periodą ne trumpesniam kaip 1 mėnesio ir ne ilgesniam kaip 6 metų laikota</text:span><text:span text:style-name="T338">rpiui. Išduodamos kortelės galiojimo terminą nustato ją išduodantis TLK darbuotojas, vadovaudamasis toliau pateikiamomis rekomendacijomis ir atsižvelgdamas į draudimo galiojimo periodą:<text:s/></text:span></text:p>
      <text:p text:style-name="P339"><text:span text:style-name="T340">41.1</text:span><text:span text:style-name="T341">. apdraustiesiems, kurie Lietuvos Respublikos sveikatos draudim</text:span><text:span text:style-name="T342">o įstatymo 17 straipsnio nustatyta tvarka moka privalomojo sveikatos draudimo įmokas arba už kuriuos šias įmokas moka draudėjai, kortelė išduodama iki 2 metų laikotarpiui;</text:span></text:p>
      <text:p text:style-name="P343"><text:span text:style-name="T344">41.2</text:span><text:span text:style-name="T345">. asmenims iki 18 metų kortelė išduodama iki jiems sukaks 18 metų, bet ne il</text:span><text:span text:style-name="T346">giau kaip 6 metams;</text:span></text:p>
      <text:p text:style-name="P347"><text:span text:style-name="T348">41.3</text:span><text:span text:style-name="T349">. Lietuvos Respublikos sveikatos draudimo įstatymo 6 straipsnio 4 dalies 7 punkte nurodytiems moksleiviams ir studentams kortelė išduodama vieniems mokslo metams arba iki einamųjų mokslo metų pabaigos;</text:span></text:p>
      <text:p text:style-name="P350"><text:span text:style-name="T351">41.4</text:span><text:span text:style-name="T352">. išvykstantiems i</text:span><text:span text:style-name="T353">eškoti darbo į ES šalis darbingo amžiaus asmenims, užsiregistravusiems gyvenamosios vietos darbo biržoje kaip norintiems ir galintiems dirbti tam tikrą darbą, kortelė išduodama iki struktūrizuotame dokumente nurodyto termino;</text:span></text:p>
      <text:p text:style-name="P354"><text:span text:style-name="T355">41.5</text:span><text:span text:style-name="T356">. darbingo amžiaus<text:s/></text:span><text:span text:style-name="T357">asmenims, užsiregistravusiems gyvenamosios vietos darbo biržoje kaip norintiems ir galintiems dirbti tam tikrą darbą, kortelė išduodama iki 2 mėnesių laikotarpiui;</text:span></text:p>
      <text:p text:style-name="P358"><text:span text:style-name="T359">41.6</text:span><text:span text:style-name="T360">. asmenims, gaunantiems Lietuvos Respublikos įstatymų nustatytą bet kurios rūšies pe</text:span><text:span text:style-name="T361">nsiją, taip pat nedirbantiems darbingo amžiaus asmenims, turintiems įstatymų nustatytą būtinąjį valstybinio socialinio pensijų draudimo stažą valstybinei socialinio draudimo senatvės pensijai gauti, kortelė išduodama 6 metams;</text:span></text:p>
      <text:p text:style-name="P362"><text:span text:style-name="T363">41.7</text:span><text:span text:style-name="T364">. asmenims, teisės ak</text:span><text:span text:style-name="T365">tų nustatyta tvarka pripažintiems neįgaliaisiais, kortelė išduodama iki neįgaliojo pažymėjimo galiojimo pabaigos datos, bet ne ilgiau kaip 6 metams;</text:span></text:p>
      <text:p text:style-name="P366"><text:span text:style-name="T367">41.8</text:span><text:span text:style-name="T368">. kitų kategorijų apdraustiesiems, kurie yra apdrausti valstybės lėšomis, kortelė išduodama iki dra</text:span><text:span text:style-name="T369">udimo galiojimo pabaigos, bet ne ilgiau kaip 6 metams.</text:span></text:p>
      <text:p text:style-name="P370"><text:span text:style-name="T371">42</text:span><text:span text:style-name="T372">. Kortelę turi teisę atsiimti prašymą pateikęs apdraustasis, prašyme nurodytas arba kitas įgaliotasis asmuo.</text:span></text:p>
      <text:p text:style-name="P373"><text:span text:style-name="T374">43</text:span><text:span text:style-name="T375">. Kortelę atsiimantis asmuo pateikia TLK:</text:span></text:p>
      <text:p text:style-name="P376"><text:span text:style-name="T377">43.1</text:span><text:span text:style-name="T378">. prašymo originalą, jei prašy</text:span><text:span text:style-name="T379">mas buvo pateiktas faksu ar elektroniniu būdu;</text:span></text:p>
      <text:p text:style-name="P380"><text:span text:style-name="T381">43.2</text:span><text:span text:style-name="T382">. savo asmens dokumentą;</text:span></text:p>
      <text:p text:style-name="P383"><text:span text:style-name="T384">43.3</text:span><text:span text:style-name="T385">. apdraustojo, kuriam išduodama kortelė, asmens dokumento kopiją, jei kortelę atsiima apdraustojo prašyme nurodytas arba kitas įgaliotasis asmuo;</text:span></text:p>
      <text:p text:style-name="P386"><text:span text:style-name="T387">43.4</text:span><text:span text:style-name="T388">. globą, rūpyb</text:span><text:span text:style-name="T389">ą ar teisėtą atstovavimą patvirtinantį dokumentą arba jo oficialią kopiją, jeigu kortelę atsiima neveiksnaus piliečio globėjas (rūpintojas) ar kitas teisėtas atstovas ir jei šis dokumentas ar jo kopija nebuvo pateikta kartu su prašymu;<text:s/></text:span></text:p>
      <text:p text:style-name="P390"><text:span text:style-name="T391">43.5</text:span><text:span text:style-name="T392">. Lietuvos<text:s/></text:span><text:span text:style-name="T393">Respublikos civilinio kodekso nustatyta tvarka ir sąlygomis įformintą įgaliojimą atsiimti kortelę ir apdraustojo, kuriam išduodama kortelė, asmens dokumento kopiją, jei kortelę atsiima prašyme nenurodytas asmuo;</text:span></text:p>
      <text:p text:style-name="P394"><text:span text:style-name="T395">43.6</text:span><text:span text:style-name="T396">. ankstesnę kortelę, jeigu jos galio</text:span><text:span text:style-name="T397">jimo terminas nepasibaigęs ir ji nėra prarasta;</text:span></text:p>
      <text:p text:style-name="P398"><text:span text:style-name="T399">43.7</text:span><text:span text:style-name="T400">. banko kvitą, patvirtinantį, kad asmuo sumokėjo 50 Lt už prarastos ar sugadintos kortelės keitimą;</text:span></text:p>
      <text:p text:style-name="P401"><text:span text:style-name="T402">43.8</text:span><text:span text:style-name="T403">. policijos pažymą apie kortelės vagystę ar praradimą dėl stichinės nelaimės ar kitos<text:s/></text:span><text:span text:style-name="T404">nenugalimos jėgos poveikio.</text:span></text:p>
      <text:p text:style-name="P405"><text:span text:style-name="T406">44</text:span><text:span text:style-name="T407">. Vaiko iki 16 metų kortelę gali atsiimti vienas iš tėvų (įtėvių), globėjas (rūpintojas) ar įgaliotasis asmuo, kartu pateikdamas tėvystę, globą (rūpybą) ar įgaliojimą patvirtinančius dokumentus arba oficialias jų kopijas</text:span><text:span text:style-name="T408">, jeigu jų nebuvo pateikęs kartu su prašymu, ir savo asmens dokumentą.</text:span></text:p>
      <text:p text:style-name="P409"><text:span text:style-name="T410">45</text:span><text:span text:style-name="T411">. Pateiktų dokumentų kopijos lieka TLK.</text:span></text:p>
      <text:p text:style-name="P412"><text:span text:style-name="T413">46</text:span><text:span text:style-name="T414">. Išduotos kortelės registruojamos ESDK posistemėje.<text:s/></text:span></text:p>
      <text:p text:style-name="P415"/>
      <text:p text:style-name="P416"><text:span text:style-name="T417">IV</text:span><text:span text:style-name="T418">.<text:s/></text:span><text:span text:style-name="T419">Kortelių galiojimo nutraukimas ir naikinimas</text:span></text:p>
      <text:p text:style-name="P420"/>
      <text:p text:style-name="P421"><text:span text:style-name="T422">47</text:span><text:span text:style-name="T423">. Kortelės<text:s/></text:span><text:span text:style-name="T424">galiojimas ESDK posistemėje nutraukiamas automatiškai. Kortelė negalioja:</text:span></text:p>
      <text:p text:style-name="P425"><text:span text:style-name="T426">47.1</text:span><text:span text:style-name="T427">. pasibaigus jos galiojimo laikui;</text:span></text:p>
      <text:p text:style-name="P428"><text:span text:style-name="T429">47.2</text:span><text:span text:style-name="T430">. apdraustajam mirus – kortelė negalioja nuo jo mirties datos;</text:span></text:p>
      <text:p text:style-name="P431"><text:span text:style-name="T432">47.3</text:span><text:span text:style-name="T433">. netekus apdraustojo statuso – nuo šio statuso netekimo datos</text:span><text:span text:style-name="T434">;</text:span></text:p>
      <text:p text:style-name="P435"><text:span text:style-name="T436">47.4</text:span><text:span text:style-name="T437">. jei ji anuliuojama – nuo anuliavimo registravimo ESDK posistemėje datos.</text:span></text:p>
      <text:p text:style-name="P438"><text:span text:style-name="T439">48</text:span><text:span text:style-name="T440">. Kortelė anuliuojama, jeigu:</text:span></text:p>
      <text:p text:style-name="P441"><text:span text:style-name="T442">48.1</text:span><text:span text:style-name="T443">. ji priklauso apdraustojo statuso netekusiam asmeniui;</text:span></text:p>
      <text:p text:style-name="P444"><text:span text:style-name="T445">48.2</text:span><text:span text:style-name="T446">. paaiškėja aplinkybės, dėl kurių kortelė negalėjo būti išduota</text:span><text:span text:style-name="T447">. Šiuo atveju TLK atsakingasis asmuo raštu kreipiasi į asmenį, kuriam kortelė buvo išduota, ir paprašo ją grąžinti TLK;</text:span></text:p>
      <text:p text:style-name="P448"><text:span text:style-name="T449">48.3</text:span><text:span text:style-name="T450">. ji prarandama;</text:span></text:p>
      <text:p text:style-name="P451"><text:span text:style-name="T452">48.4</text:span><text:span text:style-name="T453">. ji suklastota;</text:span></text:p>
      <text:p text:style-name="P454"><text:span text:style-name="T455">48.5</text:span><text:span text:style-name="T456">. pasikeičia apdraustojo vardas, pavardė ar asmens kodas;</text:span></text:p>
      <text:p text:style-name="P457"><text:span text:style-name="T458">48.6</text:span><text:span text:style-name="T459">. ji netinka</text:span><text:span text:style-name="T460">ma naudoti;</text:span></text:p>
      <text:p text:style-name="P461"><text:span text:style-name="T462">48.7</text:span><text:span text:style-name="T463">. kortelės įrašai netikslūs;</text:span></text:p>
      <text:p text:style-name="P464"><text:span text:style-name="T465">48.8</text:span><text:span text:style-name="T466">. apdraustojo pageidavimu, jei iki kortelės galiojimo pabaigos lieka ne daugiau kaip 2 mėnesiai;</text:span></text:p>
      <text:p text:style-name="P467"><text:span text:style-name="T468">48.9</text:span><text:span text:style-name="T469">. apdraustasis kortelės neatsiima 6 mėnesius nuo atspausdinimo datos.<text:s/></text:span></text:p>
      <text:p text:style-name="P470"><text:span text:style-name="T471">49</text:span><text:span text:style-name="T472">. Duomenis apie</text:span><text:span text:style-name="T473"><text:s/>kortelės anuliavimą ESDK posistemėje registruoja kortelę anuliuojanti arba pranešimą apie kortelės galiojimo nutraukimą gavusi TLK.<text:s/></text:span></text:p>
      <text:p text:style-name="P474"><text:span text:style-name="T475">50</text:span><text:span text:style-name="T476">. Spausdinimo metu sugadintiems kortelių blankams, anuliuotoms ir grąžintoms negaliojančioms kortelėms sunaikinti<text:s/></text:span><text:span text:style-name="T477">TLK direktoriaus įsakymu sudaroma komisija (ne mažiau kaip iš trijų darbuotojų). Komisijos sprendimu kortelės ir sugadinti jų blankai sunaikinami juos sukarpant taip, kad nebūtų galima perskaityti kortelėje įrašytų asmens duomenų. Sunaikinimas įforminamas<text:s/></text:span><text:span text:style-name="T478">aktu, kurį pasirašo visi komisijos nariai.</text:span></text:p>
      <text:p text:style-name="P479"><text:span text:style-name="T480">V</text:span><text:span text:style-name="T481">.<text:s/></text:span><text:span text:style-name="T482">sertifikatų išdavimas</text:span></text:p>
      <text:p text:style-name="P483"/>
      <text:p text:style-name="P484"><text:span text:style-name="T485">51</text:span><text:span text:style-name="T486">. Jei apdraustasis išvyksta į ES šalis neturėdamas kortelės arba negali jos pateikti<text:s/></text:span><text:soft-page-break/><text:span text:style-name="T487">gydymo įstaigai dėl objektyvių priežasčių, TLK, paštu, elektroniniu paštu ar faksu gavusi<text:s/></text:span><text:span text:style-name="T488">paties apdraustojo prašymą arba Taisyklių 8.4 punkte nurodyto reglamento 1 straipsnio r) dalyje apibrėžtos gyvenamosios ar buvimo vietos įstaigos išduotą struktūrizuotą elektroninį dokumentą, jo popierinę versiją arba E 107 formos pažymą, patvirtintą Europ</text:span><text:span text:style-name="T489">os Bendrijos Darbuotojų migrantų socialinės apsaugos administracinės komisijos 1993 m. spalio 7 d. sprendimu Nr. 153 dėl pavyzdinių formų, būtinų Tarybos reglamentams (EEB) Nr. 1408/71 ir (EEB) Nr. 574/72 taikyti (O</text:span><text:span text:style-name="T490">l</text:span><text:span text:style-name="T491"><text:s/>1994 L 244, p. 22; su paskutiniais pake</text:span><text:span text:style-name="T492">itimais, padarytais 2005 m. kovo 17 d. sprendimu Nr. 202; OL 2005 L 77, p. 1), nedelsdama išduoda kortelę pakeičiantį sertifikatą ir jį išsiunčia apdraustojo prašyme arba gyvenamosios ar buvimo vietos įstaigos išduotame dokumente nurodytu adresu.</text:span><text:s/></text:p>
      <text:p text:style-name="P493">Punkto pakeitimai:</text:p>
      <text:p text:style-name="P494"><text:span text:style-name="T495">Nr.<text:s/></text:span><text:a xlink:href="https://www.e-tar.lt/portal/legalAct.html?documentId=TAR.8F83000317D3" office:target-frame-name="_top" xlink:show="replace"><text:span text:style-name="T496">1K-158</text:span></text:a><text:span text:style-name="T497">, 2013-07-10, Žin., 2013, Nr. 76-3869 (2013-07-16), i. k. 11322LKISAK001K-158</text:span></text:p>
      <text:p text:style-name="Normal"/>
      <text:p text:style-name="P498"><text:span text:style-name="T499">51</text:span><text:span text:style-name="T500">1</text:span><text:span text:style-name="T501">. Jei į TLK ar VLK tiesiogiai kreipiasi kitos ES šalies gydymo įsta</text:span><text:span text:style-name="T502">iga, kreipimosi metu teikianti apdraustajam būtinąją medicinos pagalbą, su prašymu patvirtinti, kad šią pagalbą gaunantis asmuo yra apdraustas privalomuoju sveikatos draudimu, TLK nedelsdama išduoda kortelę pakeičiantį sertifikatą ir jį išsiunčia gydymo įs</text:span><text:span text:style-name="T503">taigos prašyme nurodytu adresu.</text:span><text:s/></text:p>
      <text:p text:style-name="P504">Papildyta punktu:</text:p>
      <text:p text:style-name="P505"><text:span text:style-name="T506">Nr.<text:s/></text:span><text:a xlink:href="https://www.e-tar.lt/portal/legalAct.html?documentId=TAR.B9CA46C1AF61" office:target-frame-name="_top" xlink:show="replace"><text:span text:style-name="T507">1K-207</text:span></text:a><text:span text:style-name="T508">, 2013-09-11, Žin., 2013, Nr. 97-4832 (2013-09-14), i. k. 11322LKISAK001K-207</text:span></text:p>
      <text:p text:style-name="Normal"/>
      <text:p text:style-name="P509"><text:span text:style-name="T510">52</text:span><text:span text:style-name="T511">. Išduodamas sertifikatą TLK</text:span><text:span text:style-name="T512"><text:s/>darbuotojas VLK duomenų bazėje (Registre – nuo jo veiklos pradžios) patikrina, ar asmuo yra apdraustas privalomuoju sveikatos draudimu.</text:span></text:p>
      <text:p text:style-name="P513"><text:span text:style-name="T514">53</text:span><text:span text:style-name="T515">. Sertifikatas išduodamas prašyme išduoti sertifikatą ar struktūrizuotame dokumente nurodytam laikotarpiui. Jei<text:s/></text:span><text:span text:style-name="T516">pagal VLK duomenų bazės (Registro – nuo jo veiklos pradžios) duomenis asmens privalomasis sveikatos draudimas baigiasi anksčiau, nei nurodoma prašyme išduoti sertifikatą ar struktūrizuotame dokumente, sertifikatas išduodamas iki asmens privalomojo sveikato</text:span><text:span text:style-name="T517">s draudimo termino pabaigos.</text:span></text:p>
      <text:p text:style-name="P518"><text:span text:style-name="T519">54</text:span><text:span text:style-name="T520">. Jei apdraustajam pateikus prašymą nėra galimybės laiku išduoti kortelę, TLK jam arba jo įgaliotam asmeniui išduoda sertifikatą ir informuoja, kada asmuo gali atsiimti kortelę.<text:s/></text:span></text:p>
      <text:p text:style-name="P521"><text:span text:style-name="T522">55</text:span><text:span text:style-name="T523">. Apdraustojo, kuriam išduodamas ser</text:span><text:span text:style-name="T524">tifikatas, duomenys registruojami ESDK posistemėje, įrašant asmens vardą, pavardę, asmens gimimo datą ir asmens kodą, sertifikato išdavimo, galiojimo pradžios ir pabaigos datas.<text:s/></text:span></text:p>
      <text:p text:style-name="P525"/>
      <text:p text:style-name="P526"><text:span text:style-name="T527">VI</text:span><text:span text:style-name="T528">.<text:s/></text:span><text:span text:style-name="T529">baigiamosios nuostatos</text:span></text:p>
      <text:p text:style-name="P530"/>
      <text:p text:style-name="P531"><text:span text:style-name="T532">56</text:span><text:span text:style-name="T533">. TLK<text:s/></text:span><text:span text:style-name="T534">atsako už kortelių ir kortelių</text:span><text:span text:style-name="T535"><text:s/>elektroninių duomenų tinkamą ir teisėtą tvarkymą.</text:span></text:p>
      <text:p text:style-name="P536"><text:span text:style-name="T537">57</text:span><text:span text:style-name="T538">. Pasikeitus teisės aktų, reglamentuojančių kortelių išdavimą, nuostatoms, būtina jomis vadovautis iš karto, nelaukiant Taisyklių pakeitimų ar papildymų.</text:span></text:p>
      <text:p text:style-name="P539"><text:span text:style-name="T540">58</text:span><text:span text:style-name="T541">. Taisyklių reikalavimai privalomi visi</text:span><text:span text:style-name="T542">ems TLK darbuotojams, kuriems suteikiama teisė dalyvauti kortelių išdavimo procese</text:span><text:span text:style-name="T543">.<text:s/></text:span></text:p>
      <text:p text:style-name="P544"><text:span text:style-name="T545">59</text:span><text:span text:style-name="T546">. TLK darbuotojai, pažeidę Taisyklių reikalavimus, atsako Lietuvos Respublikos teisės aktų nustatyta tvarka.</text:span></text:p>
      <text:p text:style-name="Normal"/>
      <text:p text:style-name="P547"><text:span text:style-name="T548">_________________</text:span></text:p>
      <text:soft-page-break/>
      <text:p text:style-name="P549"><text:span text:style-name="T550">Europos sveikatos draudimo k</text:span><text:span text:style-name="T551">ortelės<text:s/></text:span></text:p>
      <text:p text:style-name="P552">išdavimo,keitimo ir naikinimo taisyklių<text:s/></text:p>
      <text:p text:style-name="P553"><text:span text:style-name="T554">1</text:span><text:span text:style-name="T555"><text:s/>priedas</text:span></text:p>
      <text:p text:style-name="P556"/>
      <text:p text:style-name="P557"><text:span text:style-name="T558">(Prašymo išduoti Europos sveikatos draudimo kortelę formos pavyzdys)</text:span></text:p>
      <text:p text:style-name="P559"/>
      <text:p text:style-name="P560"><text:span text:style-name="T561">PRAŠYMAS IŠDUOTI EUROPOS SVEIKATOS DRAUDIMO KORTELĘ</text:span></text:p>
      <text:p text:style-name="P562">(Pildoma pagal asmens tapatybę patvirtinančio dokumento duomenis<text:s/>didžiosiomis spausdintinėmis raidėmis)</text:p>
      <text:p text:style-name="P563"/>
      <text:p text:style-name="P564"><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text:span>teritorinei ligonių kasai</text:p>
      <text:p text:style-name="P576"/>
      <text:p text:style-name="P577"><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text:p>
      <text:p text:style-name="P591">(Prašymo užpildymo data)</text:p>
      <text:p text:style-name="P592"/>
      <text:p text:style-name="P593"><text:span text:style-name="T594">ASMENS</text:span><text:span text:style-name="T595"><text:s/>DUOMENYS</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Vardas</text:span><text:span text:style-name="T606"><text:s/></text:span></text:p>
          </table:table-cell>
          <table:table-cell table:style-name="TableCell607">
            <text:p text:style-name="P608"><text:span text:style-name="T609"></text:span><text:span text:style-name="T610"></text:span><text:span text:style-name="T611"></text:span><text:span text:style-name="T612"></text:span><text:span text:style-name="T613"></text:span><text:span text:style-name="T614"></text:span><text:span text:style-name="T615"></text:span></text:p>
            <text:p text:style-name="P616"><text:span text:style-name="T617"></text:span><text:span text:style-name="T618"></text:span><text:span text:style-name="T619"></text:span><text:span text:style-name="T620"></text:span><text:span text:style-name="T621"></text:span><text:span text:style-name="T622"></text:span><text:span text:style-name="T623"></text:span></text:p>
            <text:p text:style-name="P624">[][][][][][][]</text:p>
            <text:p text:style-name="P625"><text:span text:style-name="T626">[][][][][][][]</text:span></text:p>
          </table:table-cell>
          <table:table-cell table:style-name="TableCell627">
            <text:p text:style-name="P628"><text:span text:style-name="T629">Pavardė</text:span><text:span text:style-name="T630"><text:s/></text:span></text:p>
          </table:table-cell>
          <table:table-cell table:style-name="TableCell631">
            <text:p text:style-name="P632"><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p>
            <text:p text:style-name="P645"><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p>
            <text:p text:style-name="P658">[][][][][][][][][][][][]</text:p>
            <text:p text:style-name="P659"><text:span text:style-name="T660">[][][][][][][][][][][][]</text:span></text:p>
          </table:table-cell>
        </table:table-row>
        <table:table-row table:style-name="TableRow661">
          <table:table-cell table:style-name="TableCell662">
            <text:p text:style-name="P663">Gimimo data</text:p>
          </table:table-cell>
          <table:table-cell table:style-name="TableCell664">
            <text:p text:style-name="P665"><text:span text:style-name="T666"></text:span><text:span text:style-name="T667"></text:span><text:span text:style-name="T668"></text:span><text:span text:style-name="T669"></text:span><text:span text:style-name="T670">[][][][]</text:span><text:span text:style-name="T671"><text:s/></text:span><text:span text:style-name="T672">m</text:span><text:span text:style-name="T673">.</text:span><text:span text:style-name="T674"><text:s/></text:span><text:span text:style-name="T675"></text:span><text:span text:style-name="T676"></text:span><text:span text:style-name="T677">[][]</text:span><text:span text:style-name="T678"><text:s/></text:span><text:span text:style-name="T679">mėn</text:span><text:span text:style-name="T680">.</text:span><text:span text:style-name="T681"><text:s/></text:span><text:span text:style-name="T682"></text:span><text:span text:style-name="T683"></text:span><text:span text:style-name="T684">[][]</text:span><text:span text:style-name="T685"><text:s/></text:span><text:span text:style-name="T686">d</text:span><text:span text:style-name="T687">.</text:span></text:p>
          </table:table-cell>
          <table:table-cell table:style-name="TableCell688">
            <text:p text:style-name="P689">Asmens kodas Lietuvoje</text:p>
          </table:table-cell>
          <table:table-cell table:style-name="TableCell690">
            <text:p text:style-name="P691"><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p>
          </table:table-cell>
        </table:table-row>
        <table:table-row table:style-name="TableRow706">
          <table:table-cell table:style-name="TableCell707" table:number-columns-spanned="4">
            <text:p text:style-name="P708">Adresas Lietuvoje:</text:p>
            <text:p text:style-name="P709"><text:span text:style-name="T710">gatvė</text:span><text:span text:style-name="T711"><text:s/></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text:span><text:span text:style-name="T725">namo Nr.<text:s/></text:span><text:span text:style-name="T726"></text:span><text:span text:style-name="T727"></text:span><text:span text:style-name="T728"></text:span><text:span text:style-name="T729"></text:span><text:span text:style-name="T730">[][][][]</text:span><text:span text:style-name="T731">,</text:span><text:span text:style-name="T732"><text:s/></text:span><text:span text:style-name="T733">buto Nr.<text:s/></text:span><text:span text:style-name="T734"></text:span><text:span text:style-name="T735"></text:span><text:span text:style-name="T736"></text:span><text:span text:style-name="T737"></text:span><text:span text:style-name="T738">[][][][]</text:span><text:span text:style-name="T739">,</text:span><text:span text:style-name="T740"><text:s/></text:span></text:p>
            <text:p text:style-name="P741"><text:span text:style-name="T742">tel</text:span><text:span text:style-name="T743">.</text:span><text:span text:style-name="T744">,<text:s/></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text:span><text:span text:style-name="T757">miestas<text:s/></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text:span><text:span text:style-name="T770">pašto kodas<text:s/></text:span><text:span text:style-name="T771"></text:span><text:span text:style-name="T772"></text:span><text:span text:style-name="T773"></text:span><text:span text:style-name="T774"></text:span><text:span text:style-name="T775"></text:span><text:span text:style-name="T776">[][][][][]</text:span></text:p>
            <text:p text:style-name="P777"><text:span text:style-name="T778">el. paštas</text:span><text:span text:style-name="T779"><text:s/></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p>
          </table:table-cell>
          <table:covered-table-cell/>
          <table:covered-table-cell/>
          <table:covered-table-cell/>
        </table:table-row>
        <table:table-row table:style-name="TableRow791">
          <table:table-cell table:style-name="TableCell792" table:number-columns-spanned="4">
            <text:p text:style-name="P793"><text:span text:style-name="T794">Adresas gyvenamojoje ES šalyje:</text:span><text:span text:style-name="T795"><text:s/></text:span><text:span text:style-name="T796">šalis<text:s/></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p>
            <text:p text:style-name="P809"><text:span text:style-name="T810">gatvė<text:s/></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text:span><text:span text:style-name="T825">namo Nr.</text:span><text:span text:style-name="T826"><text:s/></text:span><text:span text:style-name="T827"></text:span><text:span text:style-name="T828"></text:span><text:span text:style-name="T829"></text:span><text:span text:style-name="T830"></text:span><text:span text:style-name="T831">[][][][]</text:span><text:span text:style-name="T832">,</text:span><text:span text:style-name="T833"><text:s/></text:span><text:span text:style-name="T834">buto Nr.<text:s/></text:span><text:span text:style-name="T835"></text:span><text:span text:style-name="T836"></text:span><text:span text:style-name="T837"></text:span><text:span text:style-name="T838"></text:span><text:span text:style-name="T839">[][][][]</text:span><text:span text:style-name="T840">,</text:span></text:p>
            <text:p text:style-name="P841"><text:span text:style-name="T842">tel.<text:s/></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text:span><text:span text:style-name="T855">miestas<text:s/></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text:span><text:span text:style-name="T869">pašto kodas</text:span><text:span text:style-name="T870"><text:s/></text:span><text:span text:style-name="T871"></text:span><text:span text:style-name="T872"></text:span><text:span text:style-name="T873"></text:span><text:span text:style-name="T874"></text:span><text:span text:style-name="T875"></text:span><text:span text:style-name="T876">[][][][][]</text:span><text:span text:style-name="T877">,</text:span></text:p>
            <text:p text:style-name="P878"><text:span text:style-name="T879">el. paštas</text:span><text:span text:style-name="T880"><text:s/></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p>
          </table:table-cell>
          <table:covered-table-cell/>
          <table:covered-table-cell/>
          <table:covered-table-cell/>
        </table:table-row>
      </table:table>
      <text:p text:style-name="P892"/>
      <text:p text:style-name="P893"><text:span text:style-name="T894">PRAŠAU<text:s/></text:span><text:span text:style-name="T895">išduoti Europos sveikatos draudimo<text:s/></text:span><text:span text:style-name="T896">kortelę:</text:span></text:p>
      <text:p text:style-name="P897"><text:span text:style-name="T898"></text:span><text:span text:style-name="T899">[]</text:span><text:span text:style-name="T900"><text:s/>man asmeniškai</text:span><text:span text:style-name="T901">;</text:span></text:p>
      <text:p text:style-name="P902"><text:span text:style-name="T903"></text:span><text:span text:style-name="T904">[]</text:span><text:span text:style-name="T905"><text:s/>nepilnamečiams mano šeimos nariams</text:span></text:p>
      <text:p text:style-name="P906"/>
      <text:p text:style-name="P907"><text:span text:style-name="T908">VAIKŲ IKI 18 METŲ DUOMENYS:</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Vardas</text:span><text:span text:style-name="T918"><text:s/></text:span></text:p>
          </table:table-cell>
          <table:table-cell table:style-name="TableCell919">
            <text:p text:style-name="P920"><text:span text:style-name="T921"></text:span><text:span text:style-name="T922"></text:span><text:span text:style-name="T923"></text:span><text:span text:style-name="T924"></text:span><text:span text:style-name="T925"></text:span><text:span text:style-name="T926"></text:span><text:span text:style-name="T927"></text:span></text:p>
            <text:p text:style-name="P928"><text:span text:style-name="T929"></text:span><text:span text:style-name="T930"></text:span><text:span text:style-name="T931"></text:span><text:span text:style-name="T932"></text:span><text:span text:style-name="T933"></text:span><text:span text:style-name="T934"></text:span><text:span text:style-name="T935"></text:span></text:p>
            <text:p text:style-name="P936">[][][][][][][]</text:p>
            <text:p text:style-name="P937"><text:span text:style-name="T938">[][][][][][][]</text:span></text:p>
          </table:table-cell>
          <table:table-cell table:style-name="TableCell939">
            <text:p text:style-name="P940"><text:span text:style-name="T941">Pavardė</text:span><text:span text:style-name="T942"><text:s/></text:span></text:p>
          </table:table-cell>
          <table:table-cell table:style-name="TableCell943">
            <text:p text:style-name="P944"><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p>
            <text:p text:style-name="P957"><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p>
            <text:p text:style-name="P970">[][][][][][][][][][][][]</text:p>
            <text:p text:style-name="P971"><text:span text:style-name="T972">[][][][][][][][][][][][]</text:span></text:p>
          </table:table-cell>
        </table:table-row>
        <table:table-row table:style-name="TableRow973">
          <table:table-cell table:style-name="TableCell974">
            <text:p text:style-name="P975">Gimimo data</text:p>
          </table:table-cell>
          <table:table-cell table:style-name="TableCell976">
            <text:p text:style-name="P977"><text:span text:style-name="T978"></text:span><text:span text:style-name="T979"></text:span><text:span text:style-name="T980"></text:span><text:span text:style-name="T981"></text:span><text:span text:style-name="T982">[][][][]</text:span><text:span text:style-name="T983"><text:s/></text:span><text:span text:style-name="T984">m</text:span><text:span text:style-name="T985">.</text:span><text:span text:style-name="T986"><text:s/></text:span><text:span text:style-name="T987"></text:span><text:span text:style-name="T988"></text:span><text:span text:style-name="T989">[][]</text:span><text:span text:style-name="T990"><text:s/></text:span><text:span text:style-name="T991">mėn</text:span><text:span text:style-name="T992">.</text:span><text:span text:style-name="T993"><text:s/></text:span><text:span text:style-name="T994"></text:span><text:span text:style-name="T995"></text:span><text:span text:style-name="T996">[][]</text:span><text:span text:style-name="T997"><text:s/></text:span><text:span text:style-name="T998">d</text:span><text:span text:style-name="T999">.</text:span></text:p>
          </table:table-cell>
          <table:table-cell table:style-name="TableCell1000">
            <text:p text:style-name="P1001">Asmens kodas Lietuvoje</text:p>
          </table:table-cell>
          <table:table-cell table:style-name="TableCell1002">
            <text:p text:style-name="P1003"><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Vardas</text:span><text:span text:style-name="T1028"><text:s/></text:span></text:p>
          </table:table-cell>
          <table:table-cell table:style-name="TableCell1029">
            <text:p text:style-name="P1030"><text:span text:style-name="T1031"></text:span><text:span text:style-name="T1032"></text:span><text:span text:style-name="T1033"></text:span><text:span text:style-name="T1034"></text:span><text:span text:style-name="T1035"></text:span><text:span text:style-name="T1036"></text:span><text:span text:style-name="T1037"></text:span></text:p>
            <text:p text:style-name="P1038"><text:span text:style-name="T1039"></text:span><text:span text:style-name="T1040"></text:span><text:span text:style-name="T1041"></text:span><text:span text:style-name="T1042"></text:span><text:span text:style-name="T1043"></text:span><text:span text:style-name="T1044"></text:span><text:span text:style-name="T1045"></text:span></text:p>
            <text:p text:style-name="P1046">[][][][][][][]</text:p>
            <text:p text:style-name="P1047"><text:span text:style-name="T1048">[][][][][][][]</text:span></text:p>
          </table:table-cell>
          <table:table-cell table:style-name="TableCell1049">
            <text:p text:style-name="P1050"><text:span text:style-name="T1051">Pavardė</text:span><text:span text:style-name="T1052"><text:s/></text:span></text:p>
          </table:table-cell>
          <table:table-cell table:style-name="TableCell1053">
            <text:p text:style-name="P1054"><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p>
            <text:p text:style-name="P1067"><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p>
            <text:p text:style-name="P1080">[][][][][][][][][][][][]</text:p>
            <text:p text:style-name="P1081"><text:span text:style-name="T1082">[][][][][][][][][][][][]</text:span></text:p>
          </table:table-cell>
        </table:table-row>
        <table:table-row table:style-name="TableRow1083">
          <table:table-cell table:style-name="TableCell1084">
            <text:p text:style-name="P1085">Gimimo<text:s/>data</text:p>
          </table:table-cell>
          <table:table-cell table:style-name="TableCell1086">
            <text:p text:style-name="P1087"><text:span text:style-name="T1088"></text:span><text:span text:style-name="T1089"></text:span><text:span text:style-name="T1090"></text:span><text:span text:style-name="T1091"></text:span><text:span text:style-name="T1092">[][][][]</text:span><text:span text:style-name="T1093"><text:s/></text:span><text:span text:style-name="T1094">m</text:span><text:span text:style-name="T1095">.</text:span><text:span text:style-name="T1096"><text:s/></text:span><text:span text:style-name="T1097"></text:span><text:span text:style-name="T1098"></text:span><text:span text:style-name="T1099">[][]</text:span><text:span text:style-name="T1100"><text:s/></text:span><text:span text:style-name="T1101">mėn</text:span><text:span text:style-name="T1102">.</text:span><text:span text:style-name="T1103"><text:s/></text:span><text:span text:style-name="T1104"></text:span><text:span text:style-name="T1105"></text:span><text:span text:style-name="T1106">[][]</text:span><text:span text:style-name="T1107"><text:s/></text:span><text:span text:style-name="T1108">d</text:span><text:span text:style-name="T1109">.</text:span></text:p>
          </table:table-cell>
          <table:table-cell table:style-name="TableCell1110">
            <text:p text:style-name="P1111">Asmens kodas Lietuvoje</text:p>
          </table:table-cell>
          <table:table-cell table:style-name="TableCell1112">
            <text:p text:style-name="P1113"><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Vardas</text:span><text:span text:style-name="T1138"><text:s/></text:span></text:p>
          </table:table-cell>
          <table:table-cell table:style-name="TableCell1139">
            <text:p text:style-name="P1140"><text:span text:style-name="T1141"></text:span><text:span text:style-name="T1142"></text:span><text:span text:style-name="T1143"></text:span><text:span text:style-name="T1144"></text:span><text:span text:style-name="T1145"></text:span><text:span text:style-name="T1146"></text:span><text:span text:style-name="T1147"></text:span></text:p>
            <text:p text:style-name="P1148"><text:span text:style-name="T1149"></text:span><text:span text:style-name="T1150"></text:span><text:span text:style-name="T1151"></text:span><text:span text:style-name="T1152"></text:span><text:span text:style-name="T1153"></text:span><text:span text:style-name="T1154"></text:span><text:span text:style-name="T1155"></text:span></text:p>
            <text:p text:style-name="P1156">[][][][][][][]</text:p>
            <text:p text:style-name="P1157"><text:span text:style-name="T1158">[][][][][][][]</text:span></text:p>
          </table:table-cell>
          <table:table-cell table:style-name="TableCell1159">
            <text:p text:style-name="P1160"><text:span text:style-name="T1161">Pavardė</text:span><text:span text:style-name="T1162"><text:s/></text:span></text:p>
          </table:table-cell>
          <table:table-cell table:style-name="TableCell1163">
            <text:p text:style-name="P1164"><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p>
            <text:p text:style-name="P1177"><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p>
            <text:p text:style-name="P1190">[][][][][][][][][][][][]</text:p>
            <text:p text:style-name="P1191"><text:span text:style-name="T1192">[][][][][][][][][][][][]</text:span></text:p>
          </table:table-cell>
        </table:table-row>
        <table:table-row table:style-name="TableRow1193">
          <table:table-cell table:style-name="TableCell1194">
            <text:p text:style-name="P1195">Gimimo<text:s/>data</text:p>
          </table:table-cell>
          <table:table-cell table:style-name="TableCell1196">
            <text:p text:style-name="P1197"><text:span text:style-name="T1198"></text:span><text:span text:style-name="T1199"></text:span><text:span text:style-name="T1200"></text:span><text:span text:style-name="T1201"></text:span><text:span text:style-name="T1202">[][][][]</text:span><text:span text:style-name="T1203"><text:s/></text:span><text:span text:style-name="T1204">m</text:span><text:span text:style-name="T1205">.</text:span><text:span text:style-name="T1206"><text:s/></text:span><text:span text:style-name="T1207"></text:span><text:span text:style-name="T1208"></text:span><text:span text:style-name="T1209">[][]</text:span><text:span text:style-name="T1210"><text:s/></text:span><text:span text:style-name="T1211">mėn</text:span><text:span text:style-name="T1212">.</text:span><text:span text:style-name="T1213"><text:s/></text:span><text:span text:style-name="T1214"></text:span><text:span text:style-name="T1215"></text:span><text:span text:style-name="T1216">[][]</text:span><text:span text:style-name="T1217"><text:s/></text:span><text:span text:style-name="T1218">d</text:span><text:span text:style-name="T1219">.</text:span></text:p>
          </table:table-cell>
          <table:table-cell table:style-name="TableCell1220">
            <text:p text:style-name="P1221">Asmens kodas Lietuvoje</text:p>
          </table:table-cell>
          <table:table-cell table:style-name="TableCell1222">
            <text:p text:style-name="P1223"><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Vardas</text:span><text:span text:style-name="T1248"><text:s/></text:span></text:p>
          </table:table-cell>
          <table:table-cell table:style-name="TableCell1249">
            <text:p text:style-name="P1250"><text:span text:style-name="T1251"></text:span><text:span text:style-name="T1252"></text:span><text:span text:style-name="T1253"></text:span><text:span text:style-name="T1254"></text:span><text:span text:style-name="T1255"></text:span><text:span text:style-name="T1256"></text:span><text:span text:style-name="T1257"></text:span></text:p>
            <text:p text:style-name="P1258"><text:span text:style-name="T1259"></text:span><text:span text:style-name="T1260"></text:span><text:span text:style-name="T1261"></text:span><text:span text:style-name="T1262"></text:span><text:span text:style-name="T1263"></text:span><text:span text:style-name="T1264"></text:span><text:span text:style-name="T1265"></text:span></text:p>
            <text:p text:style-name="P1266">[][][][][][][]</text:p>
            <text:p text:style-name="P1267"><text:span text:style-name="T1268">[][][][][][][]</text:span></text:p>
          </table:table-cell>
          <table:table-cell table:style-name="TableCell1269">
            <text:p text:style-name="P1270"><text:span text:style-name="T1271">Pavardė</text:span><text:span text:style-name="T1272"><text:s/></text:span></text:p>
          </table:table-cell>
          <table:table-cell table:style-name="TableCell1273">
            <text:p text:style-name="P1274"><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p>
            <text:p text:style-name="P1287"><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p>
            <text:p text:style-name="P1300">[][][][][][][][][][][][]</text:p>
            <text:p text:style-name="P1301"><text:span text:style-name="T1302">[][][][][][][][][][][][]</text:span></text:p>
          </table:table-cell>
        </table:table-row>
        <table:table-row table:style-name="TableRow1303">
          <table:table-cell table:style-name="TableCell1304">
            <text:p text:style-name="P1305">Gimimo data</text:p>
          </table:table-cell>
          <table:table-cell table:style-name="TableCell1306">
            <text:p text:style-name="P1307"><text:span text:style-name="T1308"></text:span><text:span text:style-name="T1309"></text:span><text:span text:style-name="T1310"></text:span><text:span text:style-name="T1311"></text:span><text:span text:style-name="T1312">[][][][]</text:span><text:span text:style-name="T1313"><text:s/></text:span><text:span text:style-name="T1314">m</text:span><text:span text:style-name="T1315">.</text:span><text:span text:style-name="T1316"><text:s/></text:span><text:span text:style-name="T1317"></text:span><text:span text:style-name="T1318"></text:span><text:span text:style-name="T1319">[][]</text:span><text:span text:style-name="T1320"><text:s/></text:span><text:span text:style-name="T1321">mėn</text:span><text:span text:style-name="T1322">.</text:span><text:span text:style-name="T1323"><text:s/></text:span><text:span text:style-name="T1324"></text:span><text:span text:style-name="T1325"></text:span><text:span text:style-name="T1326">[][]</text:span><text:span text:style-name="T1327"><text:s/></text:span><text:span text:style-name="T1328">d</text:span><text:span text:style-name="T1329">.</text:span></text:p>
          </table:table-cell>
          <table:table-cell table:style-name="TableCell1330">
            <text:p text:style-name="P1331">Asmens kodas Lietuvoje</text:p>
          </table:table-cell>
          <table:table-cell table:style-name="TableCell1332">
            <text:p text:style-name="P1333"><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p>
          </table:table-cell>
        </table:table-row>
      </table:table>
      <text:p text:style-name="P1348"/>
      <text:p text:style-name="P1349"><text:span text:style-name="T1350"></text:span><text:span text:style-name="T1351">---</text:span><text:span text:style-name="T1352"><text:tab/></text:span></text:p>
      <text:p text:style-name="P1353"><text:span text:style-name="T1354">Pastabos:</text:span></text:p>
      <text:p text:style-name="P1355"><text:span text:style-name="T1356">1</text:span><text:span text:style-name="T1357">. Europos sveikatos draudimo kortelę išduoda teritorinė ligonių kasa per 14 dienų.</text:span></text:p>
      <text:p text:style-name="P1358"><text:span text:style-name="T1359">2</text:span><text:span text:style-name="T1360">.<text:s/></text:span><text:span text:style-name="T1361">Europos sveikatos draudimo</text:span><text:span text:style-name="T1362"><text:s/>k</text:span><text:span text:style-name="T1363">ortelės išdavimas gali būti atidėtas (arba ji gali būti neišduota), jei teritorinė ligonių kasa neturi duomenų apie asmens draudimą privalomuoju sveikatos draudimu.</text:span></text:p>
      <text:p text:style-name="P1364"><text:span text:style-name="T1365">3</text:span><text:span text:style-name="T1366">. Atsiimdamas<text:s/></text:span><text:span text:style-name="T1367">Europos sveikatos draudimo<text:s/></text:span><text:span text:style-name="T1368">kortelę asmuo turi pateikti asmens tapatybę</text:span><text:span text:style-name="T1369"><text:s/>patvirtinantį dokumentą, kortelės keitimo atveju – ankstesnę kortelę (jei jos galiojimo laikas nepasibaigęs). Jei<text:s/></text:span><text:span text:style-name="T1370">Europos sveikatos draudimo<text:s/></text:span><text:span text:style-name="T1371">kortelę atsiima prašyme nenurodytas įgaliotasis asmuo, jis turi pateikti savo asmens tapatybę patvirtinantį dokume</text:span><text:span text:style-name="T1372">ntą, prašymą pateikusio asmens tapatybę patvirtinančio dokumento kopiją ir Lietuvos Respublikos civilinio kodekso nustatyta tvarka bei sąlygomis įformintą įgaliojimą atsiimti kortelę.</text:span><text:span text:style-name="T1373"><text:s/></text:span></text:p>
      <text:p text:style-name="P1374"/>
      <text:p text:style-name="P1375"/>
      <text:p text:style-name="P1376"/>
      <text:p text:style-name="P1377"/>
      <text:p text:style-name="P1378"><text:span text:style-name="T1379">Pasižadu<text:s/></text:span>nenaudoti Europos sveikatos draudimo kortelės:</text:p>
      <text:p text:style-name="P1380">- pasibaigus mano draudimo privalomuoju sveikatos draudimu laikotarpiui;</text:p>
      <text:p text:style-name="P1381">- pasibaigus mano nepilnamečių šeimos narių draudimo privalomuoju sveikatos draudimu laikotarpiui.</text:p>
      <text:p text:style-name="P1382"/>
      <text:p text:style-name="P1383"><text:span text:style-name="T1384">Esu supažindintas, kad:</text:span></text:p>
      <text:p text:style-name="P1385">- Europos sveikatos draudimo kortelė suteikia man teisę lankantis Europos Sąjungos valstybėse ir Norvegijoje, Islandijoje, Lichtenšteine bei Šveicarijoje gauti tokią šių valstybių teisės aktų nustatytą būtinąją medicinos pagalbą, apmokamą Privalomojo sveikatos draudimo fondo biudžeto lėšomis, kad nereikėtų dėl medicininių priežasčių anksčiau laiko grįžti į šalį, kurioje esu apdraustas privalomuoju sveikatos draudimu.<text:s/></text:p>
      <text:p text:style-name="P1386">- Jei Europos sveikatos draudimo kortele pasinaudosiu pasibaigus mano privalomojo sveikatos draudimo laikotarpiui, privalėsiu teisės aktų nustatyta tvarka kompensuoti Privalomojo sveikatos draudimo fondo biudžetui padarytą žalą.</text:p>
      <text:p text:style-name="P1387">- Jei prarasiu ar sugadinsiu Europos sveikatos draudimo kortelę, už naują kortelę turėsiu sumokėti 50 litų.</text:p>
      <text:p text:style-name="P1388"/>
      <text:p text:style-name="P1389"><text:span text:style-name="T1390">Įgalioto</text:span><text:span text:style-name="T1391"><text:s/>Atsiimti kortelę asmens duomeny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Vardas</text:span><text:span text:style-name="T1402"><text:s/></text:span></text:p>
          </table:table-cell>
          <table:table-cell table:style-name="TableCell1403">
            <text:p text:style-name="P1404"><text:span text:style-name="T1405"></text:span><text:span text:style-name="T1406"></text:span><text:span text:style-name="T1407"></text:span><text:span text:style-name="T1408"></text:span><text:span text:style-name="T1409"></text:span><text:span text:style-name="T1410"></text:span><text:span text:style-name="T1411"></text:span></text:p>
            <text:p text:style-name="P1412"><text:span text:style-name="T1413"></text:span><text:span text:style-name="T1414"></text:span><text:span text:style-name="T1415"></text:span><text:span text:style-name="T1416"></text:span><text:span text:style-name="T1417"></text:span><text:span text:style-name="T1418"></text:span><text:span text:style-name="T1419"></text:span></text:p>
            <text:p text:style-name="P1420">[][][][][][][]</text:p>
            <text:p text:style-name="P1421"><text:span text:style-name="T1422">[][][][][][][]</text:span></text:p>
          </table:table-cell>
          <table:table-cell table:style-name="TableCell1423">
            <text:p text:style-name="P1424"><text:span text:style-name="T1425">Pavardė</text:span><text:span text:style-name="T1426"><text:s/></text:span></text:p>
          </table:table-cell>
          <table:table-cell table:style-name="TableCell1427">
            <text:p text:style-name="P1428"><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p>
            <text:p text:style-name="P1441"><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p>
            <text:p text:style-name="P1454">[][][][][][][][][][][][]</text:p>
            <text:p text:style-name="P1455"><text:span text:style-name="T1456">[][][][][][][][][][][][]</text:span></text:p>
          </table:table-cell>
        </table:table-row>
        <table:table-row table:style-name="TableRow1457">
          <table:table-cell table:style-name="TableCell1458">
            <text:p text:style-name="P1459">Gimimo data</text:p>
          </table:table-cell>
          <table:table-cell table:style-name="TableCell1460">
            <text:p text:style-name="P1461"><text:span text:style-name="T1462"></text:span><text:span text:style-name="T1463"></text:span><text:span text:style-name="T1464"></text:span><text:span text:style-name="T1465"></text:span><text:span text:style-name="T1466">[][][][]</text:span><text:span text:style-name="T1467"><text:s/></text:span><text:span text:style-name="T1468">m</text:span><text:span text:style-name="T1469">.</text:span><text:span text:style-name="T1470"><text:s/></text:span><text:span text:style-name="T1471"></text:span><text:span text:style-name="T1472"></text:span><text:span text:style-name="T1473">[][]</text:span><text:span text:style-name="T1474"><text:s/></text:span><text:span text:style-name="T1475">mėn</text:span><text:span text:style-name="T1476">.</text:span><text:span text:style-name="T1477"><text:s/></text:span><text:span text:style-name="T1478"></text:span><text:span text:style-name="T1479"></text:span><text:span text:style-name="T1480">[][]</text:span><text:span text:style-name="T1481"><text:s/></text:span><text:span text:style-name="T1482">d</text:span><text:span text:style-name="T1483">.</text:span></text:p>
          </table:table-cell>
          <table:table-cell table:style-name="TableCell1484">
            <text:p text:style-name="P1485">Asmens kodas Lietuvoje</text:p>
          </table:table-cell>
          <table:table-cell table:style-name="TableCell1486">
            <text:p text:style-name="P1487"><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p>
          </table:table-cell>
        </table:table-row>
      </table:table>
      <text:p text:style-name="P1502"/>
      <text:p text:style-name="P1503">_<text:tab/></text:p>
      <text:p text:style-name="P1504"><text:span text:style-name="T1505">(Asmens, prašančio išduoti Europos sveikatos draudimo kortelę, parašas, vardas ir pavardė)</text:span></text:p>
      <text:p text:style-name="P1506"/>
      <text:p text:style-name="P1507"/>
      <text:p text:style-name="P1508"/>
      <text:p text:style-name="Normal"><text:span text:style-name="T1509">PATVIRTINU</text:span><text:span text:style-name="T1510">, kad<text:s/></text:span>gavau<text:span text:style-name="T1511"><text:s/>Europos sveikatos draudimo kortelę Nr.</text:span><text:span text:style-name="T1512"><text:s/></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p>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____________</text:span></text:p>
            <text:soft-page-break/>
            <text:p text:style-name="P1538"><text:span text:style-name="T1539">(Pareiškėjo parašas)</text:span></text:p>
          </table:table-cell>
          <table:table-cell table:style-name="TableCell1540">
            <text:p text:style-name="P1541">______________</text:p>
            <text:soft-page-break/>
            <text:p text:style-name="P1542"><text:span text:style-name="T1543">(Vardas, pavardė)</text:span></text:p>
          </table:table-cell>
          <table:table-cell table:style-name="TableCell1544">
            <text:p text:style-name="P1545">_______________</text:p>
            <text:soft-page-break/>
            <text:p text:style-name="P1546"><text:span text:style-name="T1547">(Data)</text:span></text:p>
          </table:table-cell>
        </table:table-row>
      </table:table>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____________</text:span></text:p>
            <text:p text:style-name="P1557"><text:span text:style-name="T1558">(Įgalioto atsiimti Europos sveikatos draudimo kortelę asmens parašas)</text:span></text:p>
          </table:table-cell>
          <table:table-cell table:style-name="TableCell1559">
            <text:p text:style-name="P1560">______________</text:p>
            <text:p text:style-name="P1561"><text:span text:style-name="T1562">(Vardas, pavardė)</text:span></text:p>
          </table:table-cell>
          <table:table-cell table:style-name="TableCell1563">
            <text:p text:style-name="P1564">_______________</text:p>
            <text:p text:style-name="P1565"><text:span text:style-name="T1566">(Data)</text:span></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text:span text:style-name="T1575">____________</text:span></text:p>
            <text:p text:style-name="P1576"><text:span text:style-name="T1577">(Teritorinės ligonių kasos atsakingojo asmens parašas)</text:span></text:p>
          </table:table-cell>
          <table:table-cell table:style-name="TableCell1578">
            <text:p text:style-name="P1579">______________</text:p>
            <text:p text:style-name="P1580"><text:span text:style-name="T1581">(Vardas, pavardė)</text:span></text:p>
          </table:table-cell>
          <table:table-cell table:style-name="TableCell1582">
            <text:p text:style-name="P1583">_______________</text:p>
            <text:p text:style-name="P1584"><text:span text:style-name="T1585">(Data)</text:span></text:p>
          </table:table-cell>
        </table:table-row>
      </table:table>
      <text:p text:style-name="P1586"/>
      <text:p text:style-name="Normal"/>
      <text:p text:style-name="P1587"><text:span text:style-name="T1588"></text:span><text:span text:style-name="T1589">---</text:span><text:span text:style-name="T1590"><text:tab/></text:span></text:p>
      <text:p text:style-name="P1591"><text:span text:style-name="T1592">Pildo teritorinės ligonių kasos darbuotojas:</text:span></text:p>
      <text:p text:style-name="P1593"><text:span text:style-name="T1594">Jums suteikiamas<text:s/></text:span><text:span text:style-name="T1595">Europos sveikatos draudimo kortelės</text:span><text:span text:style-name="T1596"><text:s/>užsakymo eilės numeris<text:s/></text:span><text:span text:style-name="T1597"><text:tab/></text:span><text:span text:style-name="T1598">.</text:span></text:p>
      <text:p text:style-name="P1599"><text:span text:style-name="T1600">Europos sveikatos draudimo kortelė</text:span><text:span text:style-name="T1601"><text:s/>bus atspausdinta<text:s/></text:span><text:span text:style-name="T1602">20___</text:span><text:span text:style-name="T1603">-</text:span><text:span text:style-name="T1604">____</text:span><text:span text:style-name="T1605">-</text:span><text:span text:style-name="T1606">____</text:span><text:span text:style-name="T1607"><text:s/>, ją galėsite atsiimti darbo dienomis nuo _______</text:span><text:span text:style-name="T1608"><text:s/></text:span><text:span text:style-name="T1609">val. iki<text:s/></text:span><text:span text:style-name="T1610">_____</text:span><text:span text:style-name="T1611">val. adresu</text:span><text:span text:style-name="T1612"><text:s/></text:span><text:span text:style-name="T1613"><text:tab/></text:span></text:p>
      <text:p text:style-name="P1614">(Teritorinės ligonių kasos adresas)</text:p>
      <text:p text:style-name="P1615">_<text:tab/></text:p>
      <text:p text:style-name="P1616"><text:span text:style-name="T1617">(</text:span><text:span text:style-name="T1618">Teritorinės ligonių kasos darbuotojo pareigos,<text:s/></text:span><text:span text:style-name="T1619">vardas, pavardė ir para</text:span><text:span text:style-name="T1620">šas)</text:span></text:p>
      <text:p text:style-name="Normal"/>
      <text:p text:style-name="P1621">_________________</text:p>
      <text:p text:style-name="Normal"/>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Valstybinė ligonių kasa prie Sveikatos apsaugos ministerijos, Įsakymas</text:span></text:p>
      <text:p text:style-name="P1631"><text:span text:style-name="T1632">Nr.<text:s/></text:span><text:a xlink:href="https://www.e-tar.lt/portal/legalAct.html?documentId=TAR.8F83000317D3" office:target-frame-name="_top" xlink:show="replace"><text:span text:style-name="T1633">1K-158</text:span></text:a><text:span text:style-name="T1634">, 2013-07-10, Žin., 2013, Nr. 76-3869<text:s/></text:span><text:span text:style-name="T1635">(2013-07-16), i. k. 11322LKISAK001K-158</text:span></text:p>
      <text:p text:style-name="P1636"><text:span text:style-name="T1637">Dėl Valstybinės ligonių kasos prie Sveikatos apsaugos ministerijos direktoriaus 2010 m. gruodžio 28 d. įsakymo Nr. 1K-244 "Dėl Europos sveikatos draudimo kortelės išdavimo, keitimo ir naikinimo taisyklių patvirtinimo</text:span><text:span text:style-name="T1638">" pakeitimo</text:span></text:p>
      <text:p text:style-name="P1639"/>
      <text:p text:style-name="P1640"><text:span text:style-name="T1641">2.</text:span></text:p>
      <text:p text:style-name="P1642"><text:span text:style-name="T1643">Valstybinė ligonių kasa prie Sveikatos apsaugos ministerijos, Įsakymas</text:span></text:p>
      <text:p text:style-name="P1644"><text:span text:style-name="T1645">Nr.<text:s/></text:span><text:a xlink:href="https://www.e-tar.lt/portal/legalAct.html?documentId=TAR.B9CA46C1AF61" office:target-frame-name="_top" xlink:show="replace"><text:span text:style-name="T1646">1K-207</text:span></text:a><text:span text:style-name="T1647">, 2013-09-11, Žin., 2013, Nr. 97-4832 (2013-09-14), i. k. 11322LKISAK001K-207</text:span></text:p>
      <text:p text:style-name="P1648"><text:span text:style-name="T1649">Dėl Valstybinės ligonių kasos prie Sveikatos apsaugos ministerijos direktoriaus 2010 m. gruodžio 28 d. įsakymo Nr. 1K-244 "Dėl Europos sveikatos draudimo kortelės išdavimo, keitimo ir naikinimo taisyklių patvirtinimo" papildymo</text:span></text:p>
      <text:p text:style-name="P1650"/>
      <text:p text:style-name="P1651"><text:span text:style-name="T1652">3.</text:span></text:p>
      <text:p text:style-name="P1653"><text:span text:style-name="T1654">Valstybinė ligonių kasa</text:span><text:span text:style-name="T1655"><text:s/>prie Sveikatos apsaugos ministerijos, Įsakymas</text:span></text:p>
      <text:p text:style-name="P1656"><text:span text:style-name="T1657">Nr.<text:s/></text:span><text:a xlink:href="https://www.e-tar.lt/portal/legalAct.html?documentId=785c10105ead11e4bad5c03f56793630" office:target-frame-name="_top" xlink:show="replace"><text:span text:style-name="T1658">1K-290</text:span></text:a><text:span text:style-name="T1659">, 2014-10-28, paskelbta TAR 2014-10-28, i. k. 2014-14995</text:span></text:p>
      <text:p text:style-name="P1660"><text:span text:style-name="T1661">Dėl Valstybinės ligonių kasos prie Sveikato</text:span><text:span text:style-name="T1662">s apsaugos ministerijos direktoriaus 2010 m. gruodžio 28 d. įsakymo Nr. 1K-244 „Dėl Europos sveikatos draudimo kortelės išdavimo, keitimo ir naikinimo taisyklių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6-28T10:22:00Z</meta:creation-date>
    <dc:date>2016-06-28T10:22:00Z</dc:date>
    <meta:template xlink:href="Normal" xlink:type="simple"/>
    <meta:editing-cycles>2</meta:editing-cycles>
    <meta:editing-duration>PT0S</meta:editing-duration>
    <meta:document-statistic meta:page-count="10" meta:paragraph-count="350" meta:word-count="3773" meta:character-count="29080" meta:row-count="986" meta:non-whitespace-character-count="25657"/>
  </office:meta>
</office:document-meta>
</file>