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text-indent="3.15in" style:page-number="1"/>
      <style:text-properties fo:color="#000000" fo:hyphenate="false"/>
    </style:style>
    <style:style style:name="P58" style:parent-style-name="Normal" style:family="paragraph">
      <style:paragraph-properties fo:keep-together="always" fo:widows="0" fo:orphans="0" fo:text-indent="3.15in"/>
      <style:text-properties fo:hyphenate="false"/>
    </style:style>
    <style:style style:name="P59" style:parent-style-name="Normal" style:family="paragraph">
      <style:paragraph-properties fo:keep-together="always" fo:widows="0" fo:orphans="0" fo:text-indent="3.15in"/>
      <style:text-properties fo:hyphenate="false"/>
    </style:style>
    <style:style style:name="P60" style:parent-style-name="Normal" style:family="paragraph">
      <style:paragraph-properties fo:keep-together="always" fo:widows="0" fo:orphans="0" fo:text-indent="3.15in"/>
      <style:text-properties fo:hyphenate="false"/>
    </style:style>
    <style:style style:name="P61" style:parent-style-name="Normal" style:family="paragraph">
      <style:paragraph-properties fo:keep-together="always" fo:widows="0" fo:orphans="0" fo:text-indent="3.15in"/>
      <style:text-properties fo:hyphenate="false"/>
    </style:style>
    <style:style style:name="P62" style:parent-style-name="Normal" style:family="paragraph">
      <style:paragraph-properties fo:keep-together="always" fo:widows="0" fo:orphans="0" fo:text-indent="3.15in"/>
      <style:text-properties fo:hyphenate="false"/>
    </style:style>
    <style:style style:name="P63" style:parent-style-name="Normal" style:family="paragraph">
      <style:paragraph-properties fo:keep-together="always" fo:widows="0" fo:orphans="0" fo:text-indent="3.15in"/>
      <style:text-properties fo:hyphenate="false"/>
    </style:style>
    <style:style style:name="T64" style:parent-style-name="DefaultParagraphFont" style:family="text">
      <style:text-properties fo:language="en" fo:country="US"/>
    </style:style>
    <style:style style:name="P65" style:parent-style-name="Normal" style:family="paragraph">
      <style:paragraph-properties fo:keep-together="always" fo:widows="0" fo:orphans="0" fo:text-indent="3.15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fo:letter-spacing="-0.0027in"/>
    </style:style>
    <style:style style:name="T102" style:parent-style-name="DefaultParagraphFont" style:family="text">
      <style:text-properties style:font-weight-complex="bold"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fo:letter-spacing="-0.0013in"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anguage="fi" fo:country="FI"/>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Normal" style:family="paragraph">
      <style:paragraph-properties fo:text-align="justify" fo:text-indent="0.3937in"/>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05%"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17365D"/>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387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fo:color="#000000" fo:letter-spacing="-0.0027in"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fo:color="#000000" fo:letter-spacing="-0.0027in" style:language-asian="lt" style:country-asian="LT"/>
    </style:style>
    <style:style style:name="T324" style:parent-style-name="DefaultParagraphFont" style:family="text">
      <style:text-properties fo:color="#000000" fo:letter-spacing="-0.0027in" style:language-asian="lt" style:country-asian="LT"/>
    </style:style>
    <style:style style:name="T325" style:parent-style-name="DefaultParagraphFont" style:family="text">
      <style:text-properties fo:color="#000000" fo:letter-spacing="-0.0027in" style:language-asian="lt" style:country-asian="L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fo:color="#000000" fo:letter-spacing="-0.0027in" style:language-asian="lt" style:country-asian="LT"/>
    </style:style>
    <style:style style:name="T328" style:parent-style-name="DefaultParagraphFont" style:family="text">
      <style:text-properties fo:color="#000000" fo:letter-spacing="-0.0027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anguage="fi" fo:country="FI" style:language-asian="lt" style:country-asian="LT"/>
    </style:style>
    <style:style style:name="T333" style:parent-style-name="DefaultParagraphFont" style:family="text">
      <style:text-properties fo:color="#000000" fo:language="fi" fo:country="FI" style:language-asian="lt" style:country-asian="LT"/>
    </style:style>
    <style:style style:name="T334" style:parent-style-name="DefaultParagraphFont" style:family="text">
      <style:text-properties fo:color="#000000" fo:language="fi" fo:country="FI"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keep-together="always" fo:widows="0" fo:orphans="0"/>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style:text-underline-type="single" style:text-underline-style="solid" style:text-underline-width="auto" style:text-underline-mode="continuous"/>
    </style:style>
    <style:style style:name="P448" style:parent-style-name="Normal" style:family="paragraph">
      <style:paragraph-properties fo:keep-together="alway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anguage="fi" fo:country="FI"/>
    </style:style>
    <style:style style:name="T460" style:parent-style-name="DefaultParagraphFont" style:family="text">
      <style:text-properties fo:language="fi" fo:country="FI"/>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4-0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 Sveikatos<text:s/></text:p>
      <text:p text:style-name="P59">apsaugos ministerijos direktoriaus<text:s/></text:p>
      <text:p text:style-name="P60">2010 m. gruodžio 28 d. įsakymu Nr. 1K-244</text:p>
      <text:p text:style-name="P61">(Valstybinės ligonių kasos prie Sveikatos<text:s/></text:p>
      <text:p text:style-name="P62">apsaugos ministerijos direktoriaus<text:s/></text:p>
      <text:p text:style-name="P63">2023 m. birželio<text:s/><text:span text:style-name="T64">21<text:s/></text:span>d. įsakymo Nr. 1K-159<text:s/></text:p>
      <text:p text:style-name="P65">redakcija)</text:p>
      <text:p text:style-name="P66"/>
      <text:p text:style-name="P67"/>
      <text:p text:style-name="P68"/>
      <text:p text:style-name="P69"><text:span text:style-name="T70">EUROPOS SVEIKATOS DRAUDIMO KORTELĖS IŠDAVIMO, KEITIMO IR NAIK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81"><text:span text:style-name="T82">2</text:span><text:span text:style-name="T83">. Kortelė yra dokum</text:span><text:span text:style-name="T84">entas, patvirtinantis asmens teisę gauti Privalomojo sveikatos draudimo fondo biudžeto lėšomis apmokamas būtinosios medicinos pagalbos paslaugas laikino buvimo Europos Sąjungos, Europos ekonominės erdvės šalyse, Šveicarijos Konfederacijoje ir Jungtinėje Di</text:span><text:span text:style-name="T85">džiosios Britanijos ir Šiaurės Airijos Karalystėje (toliau – ES šalys) metu.</text:span></text:p>
      <text:p text:style-name="P86"><text:span text:style-name="T87">3</text:span><text:span text:style-name="T88">. Kortelės išduodamos, keičiamos ir naikinamos teritorinėse ligonių kasose (toliau – TLK).</text:span></text:p>
      <text:p text:style-name="P89"><text:span text:style-name="T90">4</text:span><text:span text:style-name="T91">. Kortelės išduodamos ir keičiamos tik Lietuvos Respublikos sveikatos draudimo</text:span><text:span text:style-name="T92"><text:s/>įstatymo nustatyta tvarka privalomuoju sveikatos draudimu apdraustiems asmenims (toliau – apdraustieji).</text:span></text:p>
      <text:p text:style-name="P93"><text:span text:style-name="T94">5</text:span><text:span text:style-name="T95">. Kortelės išduodamos<text:s/></text:span>nemokamai (išskyrus Taisyklių 31 punkte numatytus atvejus).</text:p>
      <text:p text:style-name="P96">6. Apdraustajam išduodamoje kortelėje įrašai daromi lietuvių kalba pagal Lietuvos Respublikos draudžiamųjų privalomuoju sveikatos draudimu registro (toliau – Registras) duomenis.</text:p>
      <text:p text:style-name="P97"><text:span text:style-name="T98">7</text:span><text:span text:style-name="T99">. Taisyklėse vartojamos sąvokos:</text:span></text:p>
      <text:p text:style-name="P100"><text:span text:style-name="T101">7.1</text:span><text:span text:style-name="T102">.</text:span><text:span text:style-name="T103"><text:s/>Sertifikatas</text:span><text:span text:style-name="T104"><text:s/>– kortelę pakeičiantis dokumentas, kurio forma patvirtinta 2010 m. birželio 12</text:span><text:span text:style-name="T105"><text:s/>d. Socialinės apsaugos sistemų koordinavimo administracinės komisijos sprendimu Nr. S2 dėl Europos sveikatos draudimo kortelės techninių specifikacijų (OL, 2010, C 106, p. 26; toliau – AK Sprendimas Nr. S2).</text:span></text:p>
      <text:p text:style-name="P106"><text:span text:style-name="T107">7.2</text:span><text:span text:style-name="T108">.</text:span><text:span text:style-name="T109"><text:s/>Struktūrizuoti</text:span><text:span text:style-name="T110"><text:s/></text:span><text:span text:style-name="T111">dokumentai</text:span><text:span text:style-name="T112"><text:s/>– 2009 m. rugsėjo 16 d. Europos Parlamento ir Tarybos reglamento (EB) Nr. 987/2009, nustatančio Reglamento (EB) Nr. 883/2004 dėl socialinės apsaugos sistemų koordinavimo įgyvendinimo tvarką, 1 straipsnio d punkte nurodyti struktūrizuoti elektroniniai doku</text:span><text:span text:style-name="T113">mentai.</text:span></text:p>
      <text:p text:style-name="P114"><text:span text:style-name="T115">8</text:span><text:span text:style-name="T116">. Tvarkant ir saugant kortelėse bei jas laikinai pakeičiančiuose Sertifikatuose įrašytus asmens ir kitus duomenis turi būti įgyvendintos duomenų saugos organizacinės, programinės, techninės ir administracinės priemonės, užtikrinančios tvarko</text:span><text:span text:style-name="T117">mų duomenų konfidencialumą bei prieinamumą šių duomenų tvarkytojams, jų vientisumą ir autentiškumą bei apsaugą nuo atsitiktinio ar neteisėto sunaikinimo, naudojimo, atskleidimo, taip pat nuo bet kokio kito neteisėto tvarkymo. Kortelėje ir sertifikate įrašy</text:span><text:span text:style-name="T118">ti asmens ir kiti duomenys tvarkomi vadovaujantis 2016 m. balandžio 27 d. Europos Parlamento ir Tarybos reglamento (ES) 2016/679 dėl fizinių asmenų apsaugos tvarkant asmens duomenis ir dėl laisvo tokių duomenų judėjimo ir kuriuo panaikinama Direktyva 95/46</text:span><text:span text:style-name="T119">/EB (Bendrasis duomenų apsaugos reglamentas, toliau – BDAR) 6 straipsnio 1 dalies c punktu, Lietuvos Respublikos asmens duomenų teisinės apsaugos įstatymu ir kitais teisės aktais, reglamentuojančiais asmens duomenų ir privalomojo sveikatos draudimo informa</text:span><text:span text:style-name="T120">cinės sistemos SVEIDRA (toliau – informacinė sistema SVEIDRA) duomenų tvarkymą.<text:s/></text:span></text:p>
      <text:p text:style-name="P121"><text:span text:style-name="T122">9</text:span><text:span text:style-name="T123">.<text:s/></text:span><text:span text:style-name="T124">Korteles išduodantys TLK darbuotojai pasirašo informacinės sistemos<text:s/></text:span><text:span text:style-name="T125">SVEIDRA<text:s/></text:span><text:span text:style-name="T126">konfidencialumo pasižadėjimus</text:span><text:span text:style-name="T127">.</text:span></text:p>
      <text:p text:style-name="P128"/>
      <text:p text:style-name="P129"><text:span text:style-name="T130">II</text:span><text:span text:style-name="T131"><text:s/>SKYRIUS</text:span></text:p>
      <text:p text:style-name="P132"><text:span text:style-name="T133">Kortelių blankų Apskaitos ir paskirstymo or</text:span><text:span text:style-name="T134">ganizavimas</text:span></text:p>
      <text:p text:style-name="P135"/>
      <text:p text:style-name="P136"><text:span text:style-name="T137">10</text:span><text:span text:style-name="T138">. Kortelės spausdinamos TLK ant specialių blankų.</text:span></text:p>
      <text:p text:style-name="P139"><text:span text:style-name="T140">11</text:span><text:span text:style-name="T141">. Kortelės blankas, kurio forma patvirtinta<text:s/></text:span><text:span text:style-name="T142">AK Sprendimu Nr. S2<text:s/></text:span><text:span text:style-name="T143">ir Valstybinės ligonių kasos prie Sveikatos apsaugos ministerijos (toliau – VLK) direktoriaus 2004 m. gruodžio 10 d.<text:s/></text:span><text:span text:style-name="T144">įsakymu Nr. 1K-144 „Dėl Europos sveikatos draudimo kortelės formos“, yra saugiojo dokumento blankas, gamintojo numeruojamas skaitmenimis ir žymimas brūkšniniu kodu.</text:span></text:p>
      <text:p text:style-name="P145"><text:span text:style-name="T146">12</text:span><text:span text:style-name="T147">. TLK direktorius įsakymu skiria asmenį (-is), atsakingą (-us) už kortelių blankų aps</text:span><text:span text:style-name="T148">kaitą, saugojimą ir paskirstymą darbuotojams (toliau – TLK atsakingasis asmuo). Patvirtinta įsakymo dėl TLK atsakingojo asmens (-ų) skyrimo kopija pateikiama VLK, nurodant TLK atsakingojo asmens (-ų) telefono numerį (-ius) ir elektroninio pašto adresą (-us</text:span><text:span text:style-name="T149">).</text:span></text:p>
      <text:p text:style-name="P150"><text:span text:style-name="T151">13</text:span><text:span text:style-name="T152">. TLK atsakingajam asmeniui laikinai išvykus ar išėjus iš darbo, jo funkcijos teisės aktų, reglamentuojančių funkcijų perdavimą, nustatyta tvarka perduodamos asmeniui, laikinai einančiam jo pareigas, arba naujai paskirtam darbuotojui.</text:span></text:p>
      <text:p text:style-name="P153"><text:span text:style-name="T154">14</text:span><text:span text:style-name="T155">. Pasi</text:span><text:span text:style-name="T156">baigus metų ketvirčiui, TLK atsakingasis asmuo iki kito ketvirčio pirmojo mėnesio 20 dienos elektroniniu paštu pateikia VLK Veiklos administravimo skyriui laisvos formos kortelių blankų paraiškas. Šiose paraiškose nurodomas toks kortelių blankų kiekis, kur</text:span><text:span text:style-name="T157">io užtektų ne trumpesniam kaip trijų mėnesių laikotarpiui, skaičiuojamam nuo paraiškos pateikimo dienos. Ne vėliau kaip IV metų ketvirčio pirmojo mėnesio 20 dieną TLK atsakingasis asmuo pateikia VLK duomenis apie numatomą kitų metų kortelių blankų poreikį,</text:span><text:span text:style-name="T158"><text:s/>įvertinęs einamaisiais metais baigiančių galioti kortelių skaičių.</text:span><text:s/></text:p>
      <text:p text:style-name="P159"><text:span text:style-name="T160">15</text:span><text:span text:style-name="T161">. VLK Veiklos administravimo skyrius pagal TLK atsakingojo asmens pateiktą paraišką išduoda kortelių blankus ne vėliau kaip per 5 darbo dienas nuo paraiškos gavimo dienos.</text:span><text:s/></text:p>
      <text:p text:style-name="P162"><text:span text:style-name="T163">16</text:span><text:span text:style-name="T164">.<text:s/></text:span><text:span text:style-name="T165">Kortelių blankai išduodami tik TLK atsakingiesiems arba kitiems TLK įgaliotiems asmenims.</text:span></text:p>
      <text:p text:style-name="P166"><text:span text:style-name="T167">17</text:span><text:span text:style-name="T168">. Kortelių blankai TLK atsakingajam arba kitam TLK įgaliotam asmeniui išduodami VLK patalpose, Vilniuje, pasirašant laisvos formos kortelių blankų perdavimo–pri</text:span><text:span text:style-name="T169">ėmimo aktą</text:span>, rengiamą teisės aktų nustatyta tvarka.<text:span text:style-name="T170"><text:s/></text:span></text:p>
      <text:p text:style-name="P171"><text:span text:style-name="T172">18</text:span><text:span text:style-name="T173">. Gavęs kortelių blankus, TLK atsakingasis arba kitas TLK įgaliotas asmuo patikrina, ar gautų kortelių skaičius atitinka numatytą jų poreikį, taip pat jų identifikacinius numerius ir pasirašo kortel</text:span><text:span text:style-name="T174">ių blankų perdavimo–priėmimo aktą.</text:span></text:p>
      <text:p text:style-name="P175"><text:span text:style-name="T176">19</text:span><text:span text:style-name="T177">. VLK įgalioto pasirašyti kortelių blankų perdavimo–priėmimo aktą asmens ir TLK <text:s/>atsakingojo arba kito TLK įgalioto asmens pasirašytą kortelių blankų perdavimo–priėmimo aktą tvirtina VLK Veiklos administravimo skyri</text:span><text:span text:style-name="T178">aus vedėjas.<text:s/></text:span></text:p>
      <text:p text:style-name="P179"><text:span text:style-name="T180">20</text:span><text:span text:style-name="T181">. Pasirašyti kortelių blankų perdavimo–priėmimo aktai registruojami Dokumentų valdymo informacinėje sistemoje<text:s/></text:span><text:span text:style-name="T182">ir saugomi Lietuvos Respublikos dokumentų ir archyvų įstatyme nustatyta</text:span><text:s/>tvarka.</text:p>
      <text:p text:style-name="P183"><text:span text:style-name="T184">21</text:span><text:span text:style-name="T185">.<text:s/></text:span><text:span text:style-name="T186">TLK atsakingojo arba kito TLK įgalioto</text:span><text:span text:style-name="T187"><text:s/>asmens gautų kortelių blankų identifikaciniai numeriai registruojami informacinės sistemos SVEIDRA Europos sveikatos draudimo kortelių išdavimo ir apskaitos posistemyje (toliau – ESDK posistemis) ir priskiriami kortelių blankų paraišką pateikusiai TLK. ES</text:span><text:span text:style-name="T188">DK posistemyje taip pat registruojami negaliojantys išdavimo metu sugadinti ar pamesti kortelių blankai</text:span><text:span text:style-name="T189">.<text:s/></text:span></text:p>
      <text:p text:style-name="Normal"/>
      <text:p text:style-name="P190"><text:span text:style-name="T191">III</text:span><text:span text:style-name="T192"><text:s/>SKYRIUS</text:span></text:p>
      <text:p text:style-name="P193"><text:span text:style-name="T194">Kortelių išdavimO SĄLYGOS ir tvarka</text:span></text:p>
      <text:p text:style-name="P195"/>
      <text:p text:style-name="P196"><text:span text:style-name="T197">22</text:span><text:span text:style-name="T198">. Kortelė išduodama ir keičiama apdraustojo arba jo atstovo prašymu.<text:s/></text:span></text:p>
      <text:p text:style-name="P199"><text:span text:style-name="T200">23</text:span><text:span text:style-name="T201">. Apdraustas</text:span><text:span text:style-name="T202">is gali turėti tik vieną galiojančią kortelę.</text:span></text:p>
      <text:p text:style-name="P203"><text:span text:style-name="T204">24</text:span><text:span text:style-name="T205">. Norėdamas gauti naują ar pakeisti turimą kortelę, apdraustasis arba jo atstovas turi pateikti TLK:</text:span></text:p>
      <text:p text:style-name="P206"><text:span text:style-name="T207">24.1</text:span><text:span text:style-name="T208">. užpildytą nustatytos formos prašymą išduoti kortelę (toliau – prašymas; Taisyklių 1 priedas);</text:span></text:p>
      <text:p text:style-name="P209"><text:span text:style-name="T210">24.2</text:span><text:span text:style-name="T211">. asmens tapatybę patvirtinantį dokumentą;</text:span></text:p>
      <text:p text:style-name="P212">24.3. apdraustojo atstovas, kreipdamasis dėl kortelės išdavimo, papildomai turi pateikti:<text:s/></text:p>
      <text:p text:style-name="P213"><text:span text:style-name="T214">24.3.1</text:span><text:span text:style-name="T215">. apdraustojo asmens tapatybę patvirtinantį dokumentą ar jo kopiją.</text:span><text:span text:style-name="T216"><text:s/>Jei kortelė užsakoma vaikui iki 18 metų, jo atstovas įstatymo nustatyta tvarka užpildo prašymą pagal Lietuvos Respublikos gyventojų registro duomenis (vaiko gimimo įrašą), nurodydamas vaiko</text:span><text:span text:style-name="T217"><text:s/></text:span>asmens kodą, vardą (-us), pavardę (-es)<text:span text:style-name="T218">. Jeigu prašyme pateikti v</text:span><text:span text:style-name="T219">aiko asmens tapatybės duomenys netikslūs ir (ar) neišsamūs, t. y. TLK darbuotojas pagal<text:s/></text:span>šiuos duomenis negali identifikuoti vaiko, jis turi teisę pareikalauti, kad vaiko<text:s/><text:span text:style-name="T220">atstovas patikslintų prašymą arba papildomai pateiktų vaiko gimimo įrašą liudijantį iš</text:span><text:span text:style-name="T221">rašą, gautą iš civilinės metrikacijos įstaigos, konsulinės įstaigos ar VĮ Registrų centro;</text:span></text:p>
      <text:p text:style-name="P222"><text:span text:style-name="T223">24.3.2</text:span><text:span text:style-name="T224">. vieną iš toliau išvardytų atstovavimą patvirtinančių dokumentų:</text:span></text:p>
      <text:p text:style-name="P225"><text:span text:style-name="T226">24.3.2.1</text:span><text:span text:style-name="T227">. globėjas (rūpintojas) ar neįgaliojo aprūpintojas – įsiteisėjusią teismo nutar</text:span><text:span text:style-name="T228">tį, kuria atstovas paskirtas globėju (rūpintoju), arba<text:s/></text:span><text:span text:style-name="T229">Neįgalumo ir darbingumo nustatymo tarnybos prie Socialinės apsaugos ir darbo ministerijos direktoriaus ar jo įgalioto asmens sprendimą dėl paskyrimo neįgaliojo aprūpintoju</text:span><text:span text:style-name="T230">;</text:span></text:p>
      <text:p text:style-name="P231"><text:span text:style-name="T232">24.3.2.2</text:span><text:span text:style-name="T233">. nepilnamečių a</text:span><text:span text:style-name="T234">smenų, kuriems paskirta laikinoji globa (rūpyba), globėjas (rūpintojas) – savivaldybės administracijos direktoriaus sprendimą, kuriuo atstovas paskirtas globėju (rūpintoju);</text:span></text:p>
      <text:p text:style-name="P235"><text:span text:style-name="T236">24.3.2.3</text:span><text:span text:style-name="T237">. nepilnamečių asmenų, kuriems paskirta nuolatinė laikinoji globa (rūp</text:span><text:span text:style-name="T238">yba), globėjas (rūpintojas) – įsiteisėjusią teismo nutartį, kuria atstovas paskirtas globėju (rūpintoju);</text:span></text:p>
      <text:p text:style-name="P239"><text:span text:style-name="T240">24.3.2.4</text:span><text:span text:style-name="T241">. notaro patvirtintą įgaliojimą ar kitą atstovavimą patvirtinantį dokumentą. Jei atstovavimą patvirtinantis dokumentas išduotas užsienyje,</text:span><text:span text:style-name="T242"><text:s/>jis turi būti patvirtintas dokumentų legalizavimo ir tvirtinimo pažyma (</text:span><text:span text:style-name="T243">Apostille</text:span><text:span text:style-name="T244">);</text:span></text:p>
      <text:p text:style-name="P245"><text:span text:style-name="T246">24.3.2.5</text:span><text:span text:style-name="T247">. darbdavio oficialų raštą dėl darbuotojo, davusio sutikimą, kad jo vardu būtų kreipiamasi į TLK su prašymu išduoti ESDK, ir laisvos formos darbuotojo pasirašy</text:span><text:span text:style-name="T248">tą sutikimą.</text:span></text:p>
      <text:p text:style-name="P249"><text:span text:style-name="T250">25</text:span><text:span text:style-name="T251">.<text:s/></text:span>Prašymą apdraustasis gali pateikti vienu iš šių būdų:</text:p>
      <text:p text:style-name="P252">25.1. asmeniškai atvykęs į TLK. Šiuo atveju prašymą ESDK posistemyje užpildo TLK darbuotojas, vadovaudamasis apdraustojo asmens tapatybę patvirtinančiu dokumentu, ir pateikia apdraustajam pasirašyti;</text:p>
      <text:p text:style-name="P253">25.2. elektroniniu būdu, prisijungęs prie Elektroninių valdžios vartų (<text:span text:style-name="T254">www.epaslaugos.lt</text:span>) ir užpildęs prašymo formą;</text:p>
      <text:p text:style-name="P255"><text:span text:style-name="T256">25.3</text:span><text:span text:style-name="T257">. paštu atsiuntęs užpildytą ir pasirašytą popierinę prašymo formą, skelbiamą VLK ar TLK interneto sv</text:span><text:span text:style-name="T258">etainėje;<text:s/></text:span></text:p>
      <text:p text:style-name="P259"><text:span text:style-name="T260">25.4</text:span><text:span text:style-name="T261">. elektroniniu paštu atsiuntęs užpildytą ir pasirašytą kvalifikuotu elektroniniu parašu prašymo formą.</text:span></text:p>
      <text:p text:style-name="P262"><text:span text:style-name="T263">26</text:span><text:span text:style-name="T264">. Apdraustojo atstovas prašymą gali pateikti tik atvykęs į TLK.</text:span></text:p>
      <text:p text:style-name="P265"><text:span text:style-name="T266">27</text:span><text:span text:style-name="T267">. Kitus Taisyklių 24 punkte nurodytus dokumentus<text:s/></text:span><text:span text:style-name="T268">apdraustasis ar jo atstovas pateikia asmeniškai, atsiimdamas kortelę.</text:span></text:p>
      <text:p text:style-name="P269"><text:span text:style-name="T270">28</text:span><text:span text:style-name="T271">. Kortelė keičiama, jeigu:</text:span></text:p>
      <text:p text:style-name="P272"><text:span text:style-name="T273">28.1</text:span><text:span text:style-name="T274">. pasikeičia apdraustojo vardas (-ai), pavardė, asmens kodas (jeigu asmens kodo asmuo neturi, draudžiamojo identifikacinis kodas (toliau – DIK));</text:span></text:p>
      <text:p text:style-name="P275"><text:span text:style-name="T276">28.2</text:span><text:span text:style-name="T277">. ji tampa netinkama naudoti;</text:span></text:p>
      <text:p text:style-name="P278"><text:span text:style-name="T279">28.3</text:span><text:span text:style-name="T280">. joje yra netikslių įrašų;</text:span></text:p>
      <text:p text:style-name="P281"><text:span text:style-name="T282">28.4</text:span><text:span text:style-name="T283">. pasibaigia jos galiojimo laikas;</text:span></text:p>
      <text:p text:style-name="P284"><text:span text:style-name="T285">28.5</text:span><text:span text:style-name="T286">. apdraustojo pageidavimu, jei iki kortelės galiojimo pabaigos lieka ne daugiau kaip 2 mėnesiai.</text:span></text:p>
      <text:p text:style-name="P287"><text:span text:style-name="T288">29</text:span><text:span text:style-name="T289">. Jeigu apdraustasis<text:s/></text:span><text:span text:style-name="T290">kortelę keičia dėl vardo, pavardės, asmens kodo pasikeitimo arba dėl netikslių įrašų, nauja kortelė išduodama tik po to, kai apdraustojo duomenys pakeičiami ar patikslinami Registre.</text:span></text:p>
      <text:p text:style-name="P291"><text:span text:style-name="T292">30</text:span><text:span text:style-name="T293">. Jeigu apdraustasis kortelę keičia dėl to, kad ji tapo netinkama n</text:span><text:span text:style-name="T294">audoti, nauja kortelė išduodama tik po to, kai apdraustasis pateikia TLK darbuotojui senąją.</text:span></text:p>
      <text:p text:style-name="P295">31. Jei apdraustasis praranda galiojančią kortelę ir kreipiasi į TLK dėl naujos išdavimo, jis turi sumokėti 15,00 Eur į einamąją VLK sąskaitą.<text:s/></text:p>
      <text:p text:style-name="P296"><text:span text:style-name="T297">32</text:span><text:span text:style-name="T298">. Kortelę</text:span><text:span text:style-name="T299"><text:s/>atspausdina ir išduoda ta TLK, kuriai pateikiamas apdraustojo prašymas.</text:span></text:p>
      <text:p text:style-name="P300"><text:span text:style-name="T301">33</text:span><text:span text:style-name="T302">. Kortelė išduodama ar pakeičiama ne vėliau kaip per 5 darbo dienas nuo prašymo gavimo TLK dienos.</text:span></text:p>
      <text:p text:style-name="P303"><text:span text:style-name="T304">34</text:span><text:span text:style-name="T305">.<text:s/></text:span><text:span text:style-name="T306">Gavęs prašymą, TLK darbuotojas Registre patikrina, ar asmuo, kuriam pr</text:span><text:span text:style-name="T307">ašoma išduoti kortelę, yra apdraustas privalomuoju sveikatos draudimu</text:span><text:span text:style-name="T308">.<text:s/></text:span></text:p>
      <text:p text:style-name="P309"><text:span text:style-name="T310">35</text:span><text:span text:style-name="T311">. Jei pagal Registro duomenis asmuo nėra apdraustas privalomuoju sveikatos draudimu ar dėl kitos priežasties neturi teisės gauti kortelės, TLK darbuotojas raštu arba žodžiu (jei<text:s/></text:span><text:span text:style-name="T312">apdraustasis ar jo atstovas kreipiasi į TLK asmeniškai) paaiškina prašymo netenkinimo priežastis ir suteikia reikiamą informaciją apie dokumentus, kuriais asmuo gali patvirtinti savo teisę į draudimą ir teisę gauti kortelę.</text:span><text:s/></text:p>
      <text:p text:style-name="P313"><text:span text:style-name="T314">36</text:span><text:span text:style-name="T315">.<text:s/></text:span><text:span text:style-name="T316">Jei pagal Registro duom</text:span><text:span text:style-name="T317">enis asmuo, kuriam prašoma išduoti kortelę, yra apdraustas privalomuoju sveikatos draudimu, jo prašymas registruojamas ESDK posistemyje.<text:s/></text:span></text:p>
      <text:p text:style-name="P318"><text:span text:style-name="T319">37</text:span><text:span text:style-name="T320">. Kortelė išduodama remiantis Registro duomenimis tik apdraustiems privalomuoju sveikatos draudimu asmenims,<text:s/></text:span><text:span text:style-name="T321">atsižvelgiant į įregistravimo draudžiamuoju pagrindą:</text:span></text:p>
      <text:p text:style-name="P322"><text:span text:style-name="T323">37.1</text:span><text:span text:style-name="T324">. nuolat gyvenantiems Lietuvoje asmenims, perkeliamiems asmenims ir asmenims, kuriems Sveikatos draudimo įstatymas taikomas vadovaujantis Europos Sąjungos socialinės apsaugos sistemų koordinavimo<text:s/></text:span><text:span text:style-name="T325">reglamentais – 5 metų galiojimo laikotarpiui;</text:span></text:p>
      <text:p text:style-name="P326"><text:span text:style-name="T327">37.2</text:span><text:span text:style-name="T328">. laikinai gyvenantiems Lietuvoje apdraustiesiems – iki<text:s/></text:span><text:span text:style-name="T329">Migracijos departamento prie Lietuvos Respublikos vidaus reikalų ministerijos išduoto bet kurios rūšies dokumento, patvirtinančio teisę gyventi Li</text:span><text:span text:style-name="T330">etuvoje, galiojimo pabaigos datos, bet ne ilgiau kaip 5 metams.</text:span></text:p>
      <text:p text:style-name="P331"><text:span text:style-name="T332">38</text:span><text:span text:style-name="T333">. TLK darbuotojas, išduodamas kortelę, informuoja šį dokumentą gavusį asmenį apie tai, kad kortelė galioja tik ES šalių valstybinėms sveikatos sistemoms priklausančiose gydymo įstaigos</text:span><text:span text:style-name="T334">e, ir pateikia kortelės naudojimo atmintinę (Aprašo 3 priedas).<text:s/></text:span></text:p>
      <text:p text:style-name="P335"><text:span text:style-name="T336">39</text:span><text:span text:style-name="T337">. Kortelę turi teisę atsiimti prašymą pateikęs apdraustasis, prašyme nurodytas arba kitas įgaliotasis asmuo.<text:s/></text:span></text:p>
      <text:p text:style-name="P338"><text:span text:style-name="T339">40</text:span><text:span text:style-name="T340">. Kortelę atsiimantis asmuo pateikia TLK:</text:span></text:p>
      <text:p text:style-name="P341"><text:span text:style-name="T342">40.1</text:span><text:span text:style-name="T343">. savo asmens tapatyb</text:span><text:span text:style-name="T344">ę patvirtinantį dokumentą;</text:span></text:p>
      <text:p text:style-name="P345"><text:span text:style-name="T346">40.2</text:span><text:span text:style-name="T347">. apdraustojo<text:s/></text:span>asmens tapatybę patvirtinančio dokumento kopiją ir vieną iš Taisyklių 24.4.2.1<text:span text:style-name="T348">–</text:span>24.4.2.4 papunkčiuose nurodytų<text:s/><text:span text:style-name="T349">dokumentų, jei kortelės atvyksta atsiimti apdraustojo prašyme nenurodytas asmuo;<text:s/></text:span></text:p>
      <text:p text:style-name="P350"><text:span text:style-name="T351">40.3</text:span><text:span text:style-name="T352">.</text:span><text:s/>banko<text:s/>kvitą ar kitą dokumentą, patvirtinantį, kad asmuo sumokėjo 15,00 Eur už prarastos kortelės keitimą.</text:p>
      <text:p text:style-name="P353"><text:span text:style-name="T354">41</text:span><text:span text:style-name="T355">. Išduotos kortelės registruojamos ESDK posistemyje.<text:s/></text:span></text:p>
      <text:p text:style-name="P356"><text:span text:style-name="T357">42</text:span><text:span text:style-name="T358">. Apdraustiesiems pageidaujant, jie gali gauti kortelę per pasirinktą kurjerių tarnybą<text:s/></text:span><text:span text:style-name="T359">ar į pasirinktą paštomatą. Apdraustasis, pageidaujantis gauti kortelę per kurjerių tarnybą arba į pasirinktą paštomatą, už siuntimo paslaugą sumoka savo lėšomis ir yra informuojamas, kad, neatsiėmęs kortelės iš paštomato per nustatytą terminą, jis privalės</text:span><text:span text:style-name="T360"><text:s/>asmeniškai atvykti į TLK atsiimti kortelės (kortelė bus grąžinta į TLK). Tuo atveju, kai kortelė grąžinama TLK, apdraustasis apie tai informuojamas elektroniniu paštu.</text:span><text:s/></text:p>
      <text:p text:style-name="P361"><text:span text:style-name="T362">43</text:span><text:span text:style-name="T363">.</text:span><text:span text:style-name="T364"><text:s/></text:span>Išduotų ir išsiųstų kortelių lydraščiai registruojami ESDK posistemyje.<text:s/></text:p>
      <text:p text:style-name="Normal"/>
      <text:p text:style-name="P365"><text:span text:style-name="T366">IV</text:span><text:span text:style-name="T367"><text:s/>skyrius</text:span></text:p>
      <text:p text:style-name="P368"><text:span text:style-name="T369">Kortelių galiojimo nutraukimas<text:s/></text:span></text:p>
      <text:p text:style-name="P370"/>
      <text:p text:style-name="P371"><text:span text:style-name="T372">44</text:span><text:span text:style-name="T373">. Kortelės galiojimas ESDK posistemyje nutraukiamas automatiškai:<text:s/></text:span></text:p>
      <text:p text:style-name="P374"><text:span text:style-name="T375">44.1</text:span><text:span text:style-name="T376">. pasibaigus jos galiojimo laikui;</text:span></text:p>
      <text:p text:style-name="P377"><text:span text:style-name="T378">44.2</text:span><text:span text:style-name="T379">. netekus draudžiamojo statuso – nuo išregistravimo iš Registro datos.</text:span></text:p>
      <text:p text:style-name="P380"><text:span text:style-name="T381">45</text:span><text:span text:style-name="T382">. Kortelė</text:span><text:span text:style-name="T383"><text:s/>anuliuojama, jeigu:</text:span></text:p>
      <text:p text:style-name="P384"><text:span text:style-name="T385">45.1</text:span><text:span text:style-name="T386">. paaiškėja aplinkybės, dėl kurių kortelė negalėjo būti išduota. Šiuo atveju TLK atsakingasis asmuo raštu kreipiasi į asmenį, kuriam kortelė buvo išduota, ir paprašo ją grąžinti TLK;</text:span></text:p>
      <text:p text:style-name="P387"><text:span text:style-name="T388">45.2</text:span><text:span text:style-name="T389">. ji prarandama;</text:span></text:p>
      <text:p text:style-name="P390"><text:span text:style-name="T391">45.3</text:span><text:span text:style-name="T392">. paaiškėja,<text:s/></text:span><text:span text:style-name="T393">kad kortelė suklastota;</text:span></text:p>
      <text:p text:style-name="P394"><text:span text:style-name="T395">45.4</text:span><text:span text:style-name="T396">. pasikeičia apdraustojo vardas, pavardė ar asmens kodas;</text:span></text:p>
      <text:p text:style-name="P397"><text:span text:style-name="T398">45.5</text:span><text:span text:style-name="T399">. ji netinkama naudoti;</text:span></text:p>
      <text:p text:style-name="P400"><text:span text:style-name="T401">45.6</text:span><text:span text:style-name="T402">. apdraustojo prašymu, jei iki kortelės galiojimo pabaigos lieka ne daugiau kaip 2 mėnesiai, o apdraustasis kreipiasi į TLK dė</text:span><text:span text:style-name="T403">l naujos kortelės išdavimo;</text:span></text:p>
      <text:p text:style-name="P404"><text:span text:style-name="T405">45.7</text:span><text:span text:style-name="T406">. apdraustasis kortelės neatsiima 6 mėnesius nuo jos atspausdinimo datos.<text:s/></text:span></text:p>
      <text:p text:style-name="P407"><text:span text:style-name="T408">46</text:span><text:span text:style-name="T409">. Kortelės anuliavimo priežastį ESDK posistemyje nurodo kortelę anuliuojanti arba pranešimą<text:s/></text:span>apie jos automatinį galiojimo nutraukimą gavusi TLK.<text:s/></text:p>
      <text:p text:style-name="P410"/>
      <text:p text:style-name="P411"><text:span text:style-name="T412">V</text:span><text:span text:style-name="T413"><text:s/>skyrius</text:span></text:p>
      <text:p text:style-name="P414"><text:span text:style-name="T415">sertifikatų išdavimas</text:span></text:p>
      <text:p text:style-name="P416"/>
      <text:p text:style-name="P417"><text:span text:style-name="T418">47</text:span><text:span text:style-name="T419">.<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text:s/>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420">48.<text:s/>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421">49.<text:span text:style-name="T422"><text:s/>Vadovaujantis BDAR 6 straipsnio 1 dalies d punktu,<text:s/></text:span><text:s/>prašymą išduoti kortelę<text:s/><text:span text:style-name="T423">pakeičiantį sertifikatą TLK turi teisę pateikti apdraustojo šeimos</text:span><text:span text:style-name="T424"><text:s/>narys, darbdavys ar kitas lydintis asmuo (toliau – lydintysis asmuo) tais atvejais, kai apdraustasis dėl objektyvių aplinkybių pats kreiptis negali. Tokiu atveju kortelę pakeičiantis sertifikatas išduodamas lydinčiajam asmeniui. Lydintysis asmuo informuoj</text:span><text:span text:style-name="T425">amas apie jo atsakomybę už tinkamą ir saugų kortelę pakeičiančio sertifikato perdavimą apdraustajam arba jam būtinąją medicinos pagalbą teikiančiai ES šalies gydymo įstaigai. Prašyme, pateikiamame laisva forma, turi būti nurodyti apdraustojo asmens duomeny</text:span><text:span text:style-name="T426">s (vardas, pavardė, asmens kodas (arba DIK) arba gimimo data), objektyvios aplinkybės (priežastis), dėl kurių apdraustasis negali kreiptis pats, bei kontaktiniai lydinčiojo asmens, kuriam saugiu būdu bus perduodamas</text:span><text:s/><text:span text:style-name="T427">kortelę pakeičiantis sertifikatas, duome</text:span><text:span text:style-name="T428">nys.</text:span><text:s/></text:p>
      <text:p text:style-name="P429"><text:span text:style-name="T430">50</text:span><text:span text:style-name="T431">.<text:s/></text:span><text:span text:style-name="T432">Išduodamas kortelę pakeičiantį sertifikatą TLK darbuotojas Registre patikrina, ar asmuo yra apdraustas privalomuoju sveikatos draudimu. Sertifikatas išduodamas prašyme išduoti sertifikatą ar struktūrizuotame elektroniniame dokumente nurodytam</text:span><text:span text:style-name="T433"><text:s/>laikotarpiui. Jei, Registro duomenimis, asmens privalomasis sveikatos draudimas baigiasi anksčiau, nei nurodoma prašyme išduoti sertifikatą ar <text:s/>struktūrizuotame elektroniniame dokumente, sertifikatas (arba SED S045) išduodamas iki asmens privalomojo sveik</text:span><text:span text:style-name="T434">atos draudimo termino pabaigos</text:span><text:span text:style-name="T435">.</text:span></text:p>
      <text:p text:style-name="P436"><text:span text:style-name="T437">51</text:span><text:span text:style-name="T438">. Jei apdraustajam pateikus prašymą nėra galimybės laiku išduoti kortelę, TLK jam arba jo įgaliotam asmeniui išduoda kortelę pakeičiantį sertifikatą ir informuoja, kada asmuo gali atsiimti kortelę.<text:s/></text:span></text:p>
      <text:p text:style-name="P439"><text:span text:style-name="T440">52</text:span><text:span text:style-name="T441">. Apdraustojo, kuriam išduodamas kortelę pakeičiantis sertifikatas, duomenys įvedami į ESDK posistemį, įrašant asmens vardą, pavardę, asmens gimimo datą ir asmens kodą (arba DIK), taip pat sertifikato išdavimo, galiojimo pradžios ir pabaigos datas.<text:s/></text:span></text:p>
      <text:p text:style-name="P442"><text:span text:style-name="T443">53</text:span><text:span text:style-name="T444">.</text:span><text:span text:style-name="T445"><text:s/></text:span><text:span text:style-name="T446">Apdraustasis gali pats<text:s/></text:span>elektroniniu būdu, prisijungęs per Elektroninius valdžios vartus (<text:span text:style-name="T447">www.epaslaugos.lt</text:span>), užpildyti nustatytos formos prašymą išduoti sertifikatą, laikinai pakeičiantį kortelę (Taisyklių 2 priedas), ir suformuoti sau ir (ar) nepilnamečiams savo šeimos nariams šį sertifikatą.<text:s/></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54</text:span><text:span text:style-name="T457">.<text:s/></text:span>VLK yra atsakinga už TLK aprūpinimą kortelių blankais.</text:p>
      <text:p text:style-name="P458">55.<text:s/><text:span text:style-name="T459">Metinį kortelių blankų poreikį nustato VLK Veiklos administravimo skyrius, įvertinęs TLK pateiktas<text:s/></text:span><text:span text:style-name="T460">paraiškas ir praėjusiais ataskaitiniais laikotarpiais išduotų kortelių blankų skaičių, taikant kiekybinius laiko eilučių programavimo modelius.</text:span><text:s/></text:p>
      <text:p text:style-name="P461">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462">57.<text:s/><text:span text:style-name="T463">TLK<text:s/></text:span>yra atsakinga<text:span text:style-name="T464"><text:s/>už kortelių ir kortelių elektroninių duomenų tinkamą ir teisėtą tvarkymą.</text:span></text:p>
      <text:p text:style-name="P465"><text:span text:style-name="T466">58</text:span><text:span text:style-name="T467">. Taisyklių reikalavimų privalo laikytis visi VLK ir TLK darbuotojai, kuriems suteikiama t</text:span><text:span text:style-name="T468">eisė dalyvauti kortelių tvarkymo procese</text:span><text:span text:style-name="T469">.<text:s/></text:span></text:p>
      <text:p text:style-name="P470"><text:span text:style-name="T471">59</text:span><text:span text:style-name="T472">. VLK ir TLK darbuotojai, pažeidę Taisyklių reikalavimus, atsako Lietuvos Respublikos teisės aktų nustatyta tvarka.</text:span></text:p>
      <text:p text:style-name="P473"><text:span text:style-name="T474">60</text:span><text:span text:style-name="T475">. Jeigu <text:s/>nustatomas asmens duomenų pažeidimas (t. y. kortelė nepristatoma, pateikiama</text:span><text:span text:style-name="T476"><text:s/>ne tam asmeniui ar pan.), vadovaujamasi VLK ir TLK tvarkomų asmens duomenų saugumo pažeidimų valdymo tvarkos aprašu, patvirtintu VLK direktoriaus 2021 m. kovo 23 d. įsakymu Nr. 1K-94 „Dėl Valstybinės ligonių kasos prie Sveikatos apsaugos ministerijos ir t</text:span><text:span text:style-name="T477">eritorinių ligonių kasų tvarkomų asmens duomenų saugumo pažeidimų valdymo tvarkos aprašo patvirtinimo“.</text:span></text:p>
      <text:p text:style-name="Normal"/>
      <text:p text:style-name="P478"><text:span text:style-name="T479">_________________</text:span></text:p>
      <text:p text:style-name="Normal"/>
      <text:p text:style-name="Normal"/>
      <text:p text:style-name="Normal"/>
      <text:p text:style-name="Normal"/>
      <text:p text:style-name="P480">Priedų pakeitimai:</text:p>
      <text:p text:style-name="Normal"/>
      <text:p text:style-name="P481">1 priedas Prašymo išduoti ESDK forma</text:p>
      <text:p text:style-name="P482">Priedo pakeitimai:</text:p>
      <text:p text:style-name="P483"><text:span text:style-name="T484">Nr.<text:s/></text:span><text:a xlink:href="https://www.e-tar.lt/portal/legalAct.html?documentId=c27ff2e07d6811eea5a28c81c82193a8" office:target-frame-name="_top" xlink:show="replace"><text:span text:style-name="T485">1K-282</text:span></text:a><text:span text:style-name="T486">, 2023-11-07, paskelbta TAR 2023-11-07, i. k. 2023-21648</text:span></text:p>
      <text:p text:style-name="Normal"/>
      <text:p text:style-name="P487">2 priedas Prašymo išduoti sertifikatą, laikinai pakeičiantį ESDK, forma</text:p>
      <text:p text:style-name="Normal"/>
      <text:p text:style-name="P488">3 priedas ESDK naudojimo atmintinė, pagal 1K-79</text:p>
      <text:p text:style-name="P489">Priedo pakeitimai:</text:p>
      <text:p text:style-name="P490"><text:span text:style-name="T491">Nr.<text:s/></text:span><text:a xlink:href="https://www.e-tar.lt/portal/legalAct.html?documentId=eaebad00dbc811eead77e967e3995264" office:target-frame-name="_top" xlink:show="replace"><text:span text:style-name="T492">1K-79</text:span></text:a><text:span text:style-name="T493">, 2024-03-06, paskelbta TAR 2024-03-06, i. k. 2024-04200</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Valstybinė ligonių kasa prie<text:s/></text:span><text:span text:style-name="T503">Sveikatos apsaugos ministerijos, Įsakymas</text:span></text:p>
      <text:p text:style-name="P504"><text:span text:style-name="T505">Nr.<text:s/></text:span><text:a xlink:href="https://www.e-tar.lt/portal/legalAct.html?documentId=TAR.8F83000317D3" office:target-frame-name="_top" xlink:show="replace"><text:span text:style-name="T506">1K-158</text:span></text:a><text:span text:style-name="T507">, 2013-07-10, Žin., 2013, Nr. 76-3869 (2013-07-16), i. k. 11322LKISAK001K-158</text:span></text:p>
      <text:p text:style-name="P508"><text:span text:style-name="T509">Dėl Valstybinės ligonių kasos prie Sveikatos</text:span><text:span text:style-name="T510"><text:s/>apsaugos ministerijos direktoriaus 2010 m. gruodžio 28 d. įsakymo Nr. 1K-244 "Dėl Europos sveikatos draudimo kortelės išdavimo, keitimo ir naikinimo taisyklių patvirtinimo" pakeitimo</text:span></text:p>
      <text:p text:style-name="P511"/>
      <text:p text:style-name="P512"><text:span text:style-name="T513">2.</text:span></text:p>
      <text:p text:style-name="P514"><text:span text:style-name="T515">Valstybinė ligonių kasa prie Sveikatos apsaugos ministerijos, Įsakym</text:span><text:span text:style-name="T516">as</text:span></text:p>
      <text:p text:style-name="P517"><text:span text:style-name="T518">Nr.<text:s/></text:span><text:a xlink:href="https://www.e-tar.lt/portal/legalAct.html?documentId=TAR.B9CA46C1AF61" office:target-frame-name="_top" xlink:show="replace"><text:span text:style-name="T519">1K-207</text:span></text:a><text:span text:style-name="T520">, 2013-09-11, Žin., 2013, Nr. 97-4832 (2013-09-14), i. k. 11322LKISAK001K-207</text:span></text:p>
      <text:p text:style-name="P521"><text:span text:style-name="T522">Dėl Valstybinės ligonių kasos prie Sveikatos apsaugos ministerijos direktoriaus 201</text:span><text:span text:style-name="T523">0 m. gruodžio 28 d. įsakymo Nr. 1K-244 "Dėl Europos sveikatos draudimo kortelės išdavimo, keitimo ir naikinimo taisyklių patvirtinimo" papildymo</text:span></text:p>
      <text:p text:style-name="P524"/>
      <text:p text:style-name="P525"><text:span text:style-name="T526">3.</text:span></text:p>
      <text:p text:style-name="P527"><text:span text:style-name="T528">Valstybinė ligonių kasa prie Sveikatos apsaugos ministerijos, Įsakymas</text:span></text:p>
      <text:p text:style-name="P529"><text:span text:style-name="T530">Nr.<text:s/></text:span><text:a xlink:href="https://www.e-tar.lt/portal/legalAct.html?documentId=785c10105ead11e4bad5c03f56793630" office:target-frame-name="_top" xlink:show="replace"><text:span text:style-name="T531">1K-290</text:span></text:a><text:span text:style-name="T532">, 2014-10-28, paskelbta TAR 2014-10-28, i. k. 2014-14995</text:span></text:p>
      <text:p text:style-name="P533"><text:span text:style-name="T534">Dėl Valstybinės ligonių kasos prie Sveikatos apsaugos ministerijos direktoriaus 2010 m. gruodžio<text:s/></text:span><text:span text:style-name="T535">28 d. įsakymo Nr. 1K-244 „Dėl Europos sveikatos draudimo kortelės išdavimo, keitimo ir naikinimo taisyklių patvirtinimo“ pakeitimo</text:span></text:p>
      <text:p text:style-name="P536"/>
      <text:p text:style-name="P537"><text:span text:style-name="T538">4.</text:span></text:p>
      <text:p text:style-name="P539"><text:span text:style-name="T540">Valstybinė ligonių kasa prie Sveikatos apsaugos ministerijos, Įsakymas</text:span></text:p>
      <text:p text:style-name="P541"><text:span text:style-name="T542">Nr.<text:s/></text:span><text:a xlink:href="https://www.e-tar.lt/portal/legalAct.html?documentId=9e30a7a0a14d11e4a82d9548fb36f682" office:target-frame-name="_top" xlink:show="replace"><text:span text:style-name="T543">1K-20</text:span></text:a><text:span text:style-name="T544">, 2015-01-21, paskelbta TAR 2015-01-21, i. k. 2015-00904</text:span></text:p>
      <text:p text:style-name="P545"><text:span text:style-name="T546">Dėl Valstybinės ligonių kasos prie Sveikatos apsaugos ministerijos direktoriaus 2010 m. gruodžio 2</text:span><text:span text:style-name="T547">8 d. įsakymo Nr. 1K-244 „Dėl Europos sveikatos draudimo kortelės išdavimo, keitimo ir naikinimo taisyklių patvirtinimo“ pakeitimo</text:span></text:p>
      <text:p text:style-name="P548"/>
      <text:p text:style-name="P549"><text:span text:style-name="T550">5.</text:span></text:p>
      <text:p text:style-name="P551"><text:span text:style-name="T552">Valstybinė ligonių kasa prie Sveikatos apsaugos ministerijos, Įsakymas</text:span></text:p>
      <text:p text:style-name="P553"><text:span text:style-name="T554">Nr.<text:s/></text:span><text:a xlink:href="https://www.e-tar.lt/portal/legalAct.html?documentId=4d58c4502c5a11e5be2eca50406acf3c" office:target-frame-name="_top" xlink:show="replace"><text:span text:style-name="T555">1K-197</text:span></text:a><text:span text:style-name="T556">, 2015-07-16, paskelbta TAR 2015-07-17, i. k. 2015-11451</text:span></text:p>
      <text:p text:style-name="P557"><text:span text:style-name="T558">Dėl Valstybinės ligonių kasos prie Sveikatos apsaugos ministerijos direktoriaus 2010 m. gruodžio 28 d. įsakymo Nr. 1K-244 „Dėl Europos sveikat</text:span><text:span text:style-name="T559">os draudimo kortelės išdavimo, keitimo ir naikinimo taisyklių patvirtinimo“ pakeitimo</text:span></text:p>
      <text:p text:style-name="P560"/>
      <text:p text:style-name="P561"><text:span text:style-name="T562">6.</text:span></text:p>
      <text:p text:style-name="P563"><text:span text:style-name="T564">Valstybinė ligonių kasa prie Sveikatos apsaugos ministerijos, Įsakymas</text:span></text:p>
      <text:p text:style-name="P565"><text:span text:style-name="T566">Nr.<text:s/></text:span><text:a xlink:href="https://www.e-tar.lt/portal/legalAct.html?documentId=f3d28e40a57411e5be7fbe3f919a1ebe" office:target-frame-name="_top" xlink:show="replace"><text:span text:style-name="T567">1K-370</text:span></text:a><text:span text:style-name="T568">, 2015-12-18, paskelbta TAR 2015-12-18, i. k. 2015-19968</text:span></text:p>
      <text:p text:style-name="P569"><text:span text:style-name="T570">Dėl Valstybinės ligonių kasos prie Sveikatos apsaugos ministerijos direktoriaus 2010 m. gruodžio 28 d. įsakymo Nr. 1K-244 „Dėl Europos sveikatos draudimo kortelės išdavimo, keitimo ir na</text:span><text:span text:style-name="T571">ikinimo taisyklių patvirtinimo“ pakeitimo</text:span></text:p>
      <text:p text:style-name="P572"/>
      <text:p text:style-name="P573"><text:span text:style-name="T574">7.</text:span></text:p>
      <text:p text:style-name="P575"><text:span text:style-name="T576">Valstybinė ligonių kasa prie Sveikatos apsaugos ministerijos, Įsakymas</text:span></text:p>
      <text:p text:style-name="P577"><text:span text:style-name="T578">Nr.<text:s/></text:span><text:a xlink:href="https://www.e-tar.lt/portal/legalAct.html?documentId=3094eda02f0411e69cf5d89a5fdd27cc" office:target-frame-name="_top" xlink:show="replace"><text:span text:style-name="T579">1K-181</text:span></text:a><text:span text:style-name="T580">, 2016-06-10, paskelbta TAR 201</text:span><text:span text:style-name="T581">6-06-10, i. k. 2016-16076</text:span></text:p>
      <text:p text:style-name="P582"><text:span text:style-name="T583">Dėl Valstybinės ligonių kasos prie Sveikatos apsaugos ministerijos direktoriaus 2010 m. gruodžio 28 d. įsakymo Nr. 1K-244 „Dėl Europos sveikatos draudimo kortelės išdavimo, keitimo ir naikinimo taisyklių patvirtinimo“ pakeitimo</text:span></text:p>
      <text:p text:style-name="P584"/>
      <text:p text:style-name="P585"><text:span text:style-name="T586">8</text:span><text:span text:style-name="T587">.</text:span></text:p>
      <text:p text:style-name="P588"><text:span text:style-name="T589">Valstybinė ligonių kasa prie Sveikatos apsaugos ministerijos, Įsakymas</text:span></text:p>
      <text:p text:style-name="P590"><text:span text:style-name="T591">Nr.<text:s/></text:span><text:a xlink:href="https://www.e-tar.lt/portal/legalAct.html?documentId=457857105a7811e89f00961ca6c2310f" office:target-frame-name="_top" xlink:show="replace"><text:span text:style-name="T592">1K-133</text:span></text:a><text:span text:style-name="T593">, 2018-05-18, paskelbta TAR 2018-05-18, i. k. 2018-08046</text:span></text:p>
      <text:p text:style-name="P594"><text:span text:style-name="T595">Dėl Valstybinės<text:s/></text:span><text:span text:style-name="T596">ligonių kasos prie Sveikatos apsaugos ministerijos direktoriaus 2010 m. gruodžio 28 d. įsakymo Nr. 1K-244 „Dėl Europos sveikatos draudimo kortelės išdavimo, keitimo ir naikinimo taisyklių patvirtinimo“ pakeitimo</text:span></text:p>
      <text:p text:style-name="P597"/>
      <text:p text:style-name="P598"><text:span text:style-name="T599">9.</text:span></text:p>
      <text:p text:style-name="P600"><text:span text:style-name="T601">Valstybinė ligonių kasa prie Sveikatos a</text:span><text:span text:style-name="T602">psaugos ministerijos, Įsakymas</text:span></text:p>
      <text:p text:style-name="P603"><text:span text:style-name="T604">Nr.<text:s/></text:span><text:a xlink:href="https://www.e-tar.lt/portal/legalAct.html?documentId=23f9fef0174511ea9d279ea27696ab7b" office:target-frame-name="_top" xlink:show="replace"><text:span text:style-name="T605">1K-275</text:span></text:a><text:span text:style-name="T606">, 2019-12-04, paskelbta TAR 2019-12-05, i. k. 2019-19608</text:span></text:p>
      <text:p text:style-name="P607"><text:span text:style-name="T608">Dėl Valstybinės ligonių kasos prie Sveikatos apsaugos minist</text:span><text:span text:style-name="T609">erijos direktoriaus 2010 m. gruodžio 28 d. įsakymo Nr. 1K-244 „Dėl Europos sveikatos draudimo kortelės išdavimo, keitimo ir naikinimo taisyklių patvirtinimo“ pakeitimo</text:span></text:p>
      <text:p text:style-name="P610"/>
      <text:p text:style-name="P611"><text:span text:style-name="T612">10.</text:span></text:p>
      <text:p text:style-name="P613"><text:span text:style-name="T614">Valstybinė ligonių kasa prie Sveikatos apsaugos ministerijos, Įsakymas</text:span></text:p>
      <text:p text:style-name="P615"><text:span text:style-name="T616">Nr.<text:s/></text:span><text:a xlink:href="https://www.e-tar.lt/portal/legalAct.html?documentId=0bbd4ed0704d11eabee4a336e7e6fdab" office:target-frame-name="_top" xlink:show="replace"><text:span text:style-name="T617">1K-94</text:span></text:a><text:span text:style-name="T618">, 2020-03-27, paskelbta TAR 2020-03-27, i. k. 2020-06227</text:span></text:p>
      <text:p text:style-name="P619"><text:span text:style-name="T620">Dėl Valstybinės ligonių kasos prie Sveikatos apsaugos ministerijos direktoriaus 2010 m. gruodžio 2</text:span><text:span text:style-name="T621">8 d. įsakymo Nr. 1K-244 „Dėl Europos sveikatos draudimo kortelės išdavimo, keitimo ir naikinimo taisyklių patvirtinimo“ papildymo</text:span></text:p>
      <text:p text:style-name="P622"/>
      <text:p text:style-name="P623"><text:span text:style-name="T624">11.</text:span></text:p>
      <text:p text:style-name="P625"><text:span text:style-name="T626">Valstybinė ligonių kasa prie Sveikatos apsaugos ministerijos, Įsakymas</text:span></text:p>
      <text:p text:style-name="P627"><text:span text:style-name="T628">Nr.<text:s/></text:span><text:a xlink:href="https://www.e-tar.lt/portal/legalAct.html?documentId=e6b33840e15b11eaabd5b5599dd4eebe" office:target-frame-name="_top" xlink:show="replace"><text:span text:style-name="T629">1K-251</text:span></text:a><text:span text:style-name="T630">, 2020-08-18, paskelbta TAR 2020-08-18, i. k. 2020-17499</text:span></text:p>
      <text:p text:style-name="P631"><text:span text:style-name="T632">Dėl Valstybinės ligonių kasos prie Sveikatos apsaugos ministerijos direktoriaus 2010 m. gruodžio 28 d. įsakymo Nr. 1K-244 „Dėl Europos sveika</text:span><text:span text:style-name="T633">tos draudimo kortelės išdavimo, keitimo ir naikinimo taisyklių patvirtinimo“ pakeitimo</text:span></text:p>
      <text:p text:style-name="P634"/>
      <text:p text:style-name="P635"><text:span text:style-name="T636">12.</text:span></text:p>
      <text:p text:style-name="P637"><text:span text:style-name="T638">Valstybinė ligonių kasa prie Sveikatos apsaugos ministerijos, Įsakymas</text:span></text:p>
      <text:p text:style-name="P639"><text:span text:style-name="T640">Nr.<text:s/></text:span><text:a xlink:href="https://www.e-tar.lt/portal/legalAct.html?documentId=8b46ce70408a11eb8d9fe110e148c770" office:target-frame-name="_top" xlink:show="replace"><text:span text:style-name="T641">1K-376</text:span></text:a><text:span text:style-name="T642">, 2020-12-17, paskelbta TAR 2020-12-17, i. k. 2020-27676</text:span></text:p>
      <text:p text:style-name="P643"><text:span text:style-name="T644">Dėl Valstybinės ligonių kasos prie Sveikatos apsaugos ministerijos direktoriaus 2010 m. gruodžio 28 d. įsakymo Nr. 1K-244 „Dėl Europos sveikatos draudimo kortelės išdavimo, keitimo ir<text:s/></text:span><text:span text:style-name="T645">naikinimo taisyklių patvirtinimo“ pakeitimo</text:span></text:p>
      <text:p text:style-name="P646"/>
      <text:p text:style-name="P647"><text:span text:style-name="T648">13.</text:span></text:p>
      <text:p text:style-name="P649"><text:span text:style-name="T650">Valstybinė ligonių kasa prie Sveikatos apsaugos ministerijos, Įsakymas</text:span></text:p>
      <text:p text:style-name="P651"><text:span text:style-name="T652">Nr.<text:s/></text:span><text:a xlink:href="https://www.e-tar.lt/portal/legalAct.html?documentId=40c58480573d11eb9dc7b575f08e8bea" office:target-frame-name="_top" xlink:show="replace"><text:span text:style-name="T653">1K-14</text:span></text:a><text:span text:style-name="T654">, 2021-01-15, paskelbta TAR 2</text:span><text:span text:style-name="T655">021-01-15, i. k. 2021-00692</text:span></text:p>
      <text:p text:style-name="P656"><text:span text:style-name="T657">Dėl Valstybinės ligonių kasos prie Sveikatos apsaugos ministerijos direktoriaus 2010 m. gruodžio 28 d. įsakymo Nr. 1K-244 „Dėl Europos sveikatos draudimo kortelės išdavimo, keitimo ir naikinimo taisyklių patvirtinimo“ pakeitimo</text:span></text:p>
      <text:p text:style-name="P658"/>
      <text:p text:style-name="P659"><text:span text:style-name="T660">14.</text:span></text:p>
      <text:p text:style-name="P661"><text:span text:style-name="T662">Valstybinė ligonių kasa prie Sveikatos apsaugos ministerijos, Įsakymas</text:span></text:p>
      <text:p text:style-name="P663"><text:span text:style-name="T664">Nr.<text:s/></text:span><text:a xlink:href="https://www.e-tar.lt/portal/legalAct.html?documentId=6266df40618f11edbc04912defe897d1" office:target-frame-name="_top" xlink:show="replace"><text:span text:style-name="T665">1K-343</text:span></text:a><text:span text:style-name="T666">, 2022-11-11, paskelbta TAR 2022-11-11, i. k. 2022-22802</text:span></text:p>
      <text:p text:style-name="P667"><text:span text:style-name="T668">Dėl Valstybinės</text:span><text:span text:style-name="T669"><text:s/>ligonių kasos prie Sveikatos apsaugos ministerijos direktoriaus 2010 m. gruodžio 28 d. įsakymo Nr. 1K-244 „Dėl Europos sveikatos draudimo kortelės išdavimo, keitimo ir naikinimo taisyklių patvirtinimo“ pakeitimo</text:span></text:p>
      <text:p text:style-name="P670"/>
      <text:p text:style-name="P671"><text:span text:style-name="T672">15.</text:span></text:p>
      <text:p text:style-name="P673"><text:span text:style-name="T674">Valstybinė ligonių kasa prie Sveikatos</text:span><text:span text:style-name="T675"><text:s/>apsaugos ministerijos, Įsakymas</text:span></text:p>
      <text:p text:style-name="P676"><text:span text:style-name="T677">Nr.<text:s/></text:span><text:a xlink:href="https://www.e-tar.lt/portal/legalAct.html?documentId=5fd47f700ff511ee9f7ec2ffce8b47bc" office:target-frame-name="_top" xlink:show="replace"><text:span text:style-name="T678">1K-159</text:span></text:a><text:span text:style-name="T679">, 2023-06-21, paskelbta TAR 2023-06-21, i. k. 2023-12304</text:span></text:p>
      <text:p text:style-name="P680"><text:span text:style-name="T681">Dėl Valstybinės ligonių kasos prie Sveikatos apsaugos mini</text:span><text:span text:style-name="T682">sterijos direktoriaus 2010 m. gruodžio 28 d. įsakymo Nr. 1K-224 „Dėl Europos sveikatos draudimo kortelės išdavimo, keitimo ir naikinimo taisyklių patvirtinimo“ pakeitimo</text:span></text:p>
      <text:p text:style-name="P683"/>
      <text:p text:style-name="P684"><text:span text:style-name="T685">16.</text:span></text:p>
      <text:p text:style-name="P686"><text:span text:style-name="T687">Valstybinė ligonių kasa prie Sveikatos apsaugos ministerijos, Įsakymas</text:span></text:p>
      <text:p text:style-name="P688"><text:span text:style-name="T689">Nr.<text:s/></text:span><text:a xlink:href="https://www.e-tar.lt/portal/legalAct.html?documentId=1db6bf30457511ee9de9e7e0fd363afc" office:target-frame-name="_top" xlink:show="replace"><text:span text:style-name="T690">1K-215</text:span></text:a><text:span text:style-name="T691">, 2023-08-28, paskelbta TAR 2023-08-28, i. k. 2023-16852</text:span></text:p>
      <text:p text:style-name="P692"><text:span text:style-name="T693">Dėl Valstybinės ligonių kasos prie Sveikatos apsaugos ministerijos direktoriaus 2023 m. birželio<text:s/></text:span><text:span text:style-name="T694">21 d. įsakymo Nr. 1K-159 „Dėl Valstybinės ligonių kasos prie Sveikatos apsaugos ministerijos direktoriaus 2010 m. gruodžio 28 d. įsakymo Nr. 1K-244 „Dėl Europos sveikatos draudimo kortelės išdavimo, keitimo ir naikinimo taisyklių patvirtinimo“ pakeitimo“ p</text:span><text:span text:style-name="T695">akeitimo</text:span></text:p>
      <text:p text:style-name="P696"/>
      <text:p text:style-name="P697"><text:span text:style-name="T698">17.</text:span></text:p>
      <text:p text:style-name="P699"><text:span text:style-name="T700">Valstybinė ligonių kasa prie Sveikatos apsaugos ministerijos, Įsakymas</text:span></text:p>
      <text:p text:style-name="P701"><text:span text:style-name="T702">Nr.<text:s/></text:span><text:a xlink:href="https://www.e-tar.lt/portal/legalAct.html?documentId=c27ff2e07d6811eea5a28c81c82193a8" office:target-frame-name="_top" xlink:show="replace"><text:span text:style-name="T703">1K-282</text:span></text:a><text:span text:style-name="T704">, 2023-11-07, paskelbta TAR 2023-11-07, i. k. 2023-21648</text:span></text:p>
      <text:p text:style-name="P705"><text:span text:style-name="T706">Dėl Va</text:span><text:span text:style-name="T707">lstybinės ligonių kasos prie Sveikatos apsaugos ministerijos direktoriaus 2023 m. birželio 21 d. įsakymo Nr. 1K-159 „Dėl Valstybinės ligonių kasos prie Sveikatos apsaugos ministerijos direktoriaus 2010 m. gruodžio 28 d. įsakymo Nr. 1K-244 „Dėl Europos svei</text:span><text:span text:style-name="T708">katos draudimo kortelės išdavimo, keitimo ir naikinimo taisyklių patvirtinimo“ pakeitimo“ pakeitimo</text:span></text:p>
      <text:p text:style-name="P709"/>
      <text:p text:style-name="P710"><text:span text:style-name="T711">18.</text:span></text:p>
      <text:p text:style-name="P712"><text:span text:style-name="T713">Valstybinė ligonių kasa prie Sveikatos apsaugos ministerijos, Įsakymas</text:span></text:p>
      <text:p text:style-name="P714"><text:span text:style-name="T715">Nr.<text:s/></text:span><text:a xlink:href="https://www.e-tar.lt/portal/legalAct.html?documentId=e0dedbd0a62011eea5a28c81c82193a8" office:target-frame-name="_top" xlink:show="replace"><text:span text:style-name="T716">1K-420</text:span></text:a><text:span text:style-name="T717">, 2023-12-29, paskelbta TAR 2023-12-29, i. k. 2023-25890</text:span></text:p>
      <text:p text:style-name="P718"><text:span text:style-name="T719">Dėl Valstybinės ligonių kasos prie Sveikatos apsaugos ministerijos direktoriaus 2023 m. birželio 21 d. įsakymo Nr. 1K-159 „Dėl Valstybinės ligonių kasos prie Sveikatos aps</text:span><text:span text:style-name="T720">augos ministerijos direktoriaus 2010 m. gruodžio 28 d. įsakymo Nr. 1K-244 „Dėl Europos sveikatos draudimo kortelės išdavimo, keitimo ir naikinimo taisyklių patvirtinimo“ pakeitimo“ pakeitimo</text:span></text:p>
      <text:p text:style-name="P721"/>
      <text:p text:style-name="P722"><text:span text:style-name="T723">19.</text:span></text:p>
      <text:p text:style-name="P724"><text:span text:style-name="T725">Valstybinė ligonių kasa prie Sveikatos apsaugos ministerijos</text:span><text:span text:style-name="T726">, Įsakymas</text:span></text:p>
      <text:p text:style-name="P727"><text:span text:style-name="T728">Nr.<text:s/></text:span><text:a xlink:href="https://www.e-tar.lt/portal/legalAct.html?documentId=eaebad00dbc811eead77e967e3995264" office:target-frame-name="_top" xlink:show="replace"><text:span text:style-name="T729">1K-79</text:span></text:a><text:span text:style-name="T730">, 2024-03-06, paskelbta TAR 2024-03-06, i. k. 2024-04200</text:span></text:p>
      <text:p text:style-name="P731"><text:span text:style-name="T732">Dėl Valstybinės ligonių kasos prie Sveikatos apsaugos ministerijos direktoriaus 2</text:span><text:span text:style-name="T733">023 m. birželio 21 d. įsakymo Nr. 1K-159 „Dėl Valstybinės ligonių kasos prie Sveikatos apsaugos ministerijos direktoriaus 2010 m. gruodžio 28 d. įsakymo Nr. 1K-244 „Dėl Europos sveikatos draudimo kortelės išdavimo, keitimo ir naikinimo taisyklių patvirtini</text:span><text:span text:style-name="T734">mo“ pakeit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7"><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12:00Z</meta:creation-date>
    <dc:date>2024-03-08T13:12:00Z</dc:date>
    <meta:template xlink:href="Normal.dotm" xlink:type="simple"/>
    <meta:editing-cycles>2</meta:editing-cycles>
    <meta:editing-duration>PT0S</meta:editing-duration>
    <meta:document-statistic meta:page-count="3" meta:paragraph-count="245" meta:word-count="4222" meta:character-count="31420" meta:row-count="980" meta:non-whitespace-character-count="27443"/>
  </office:meta>
</office:document-meta>
</file>