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justify"/>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fo:font-weight="bold" style:font-weight-asian="bold" fo:text-transform="uppercase" style:font-size-complex="12pt"/>
    </style:style>
    <style:style style:name="P28" style:parent-style-name="Normal" style:family="paragraph">
      <style:paragraph-properties fo:text-align="justify"/>
      <style:text-properties fo:font-weight="bold" style:font-weight-asian="bold" fo:text-transform="uppercase"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1" style:family="paragraph">
      <style:paragraph-properties fo:break-before="page" fo:text-indent="3.9375in">
        <style:tab-stops>
          <style:tab-stop style:type="left" style:position="4.5284in"/>
        </style:tab-stops>
      </style:paragraph-properties>
      <style:text-properties style:font-size-complex="12pt"/>
    </style:style>
    <style:style style:name="P44" style:parent-style-name="Normal" style:family="paragraph">
      <style:paragraph-properties style:snap-to-layout-grid="false" fo:text-indent="3.9375in"/>
      <style:text-properties fo:color="#000000" style:font-size-complex="12pt"/>
    </style:style>
    <style:style style:name="P45" style:parent-style-name="Normal" style:family="paragraph">
      <style:paragraph-properties style:snap-to-layout-grid="false" fo:text-indent="3.9375in"/>
      <style:text-properties fo:color="#000000" style:font-size-complex="12pt"/>
    </style:style>
    <style:style style:name="P46" style:parent-style-name="Normal" style:family="paragraph">
      <style:paragraph-properties style:snap-to-layout-grid="false" fo:text-indent="3.9375in"/>
      <style:text-properties fo:color="#000000" style:font-size-complex="12pt"/>
    </style:style>
    <style:style style:name="P47" style:parent-style-name="Normal" style:family="paragraph">
      <style:paragraph-properties style:snap-to-layout-grid="false" fo:text-indent="3.9375in"/>
      <style:text-properties fo:color="#000000" style:font-size-complex="12pt"/>
    </style:style>
    <style:style style:name="P48" style:parent-style-name="Normal" style:family="paragraph">
      <style:paragraph-properties style:snap-to-layout-grid="false" fo:text-indent="3.9375in"/>
      <style:text-properties fo:color="#000000" style:font-size-complex="12pt"/>
    </style:style>
    <style:style style:name="P49" style:parent-style-name="Normal" style:family="paragraph">
      <style:paragraph-properties fo:text-indent="3.9375in"/>
    </style:style>
    <style:style style:name="T50" style:parent-style-name="DefaultParagraphFont" style:family="text">
      <style:text-properties fo:color="#000000"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00" style:font-size-complex="12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snap-to-layout-grid="false" fo:text-align="center"/>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style:snap-to-layout-grid="false"/>
      <style:text-properties fo:color="#000000" style:font-size-complex="12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margin-left="0.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snap-to-layout-grid="false" fo:text-align="center"/>
    </style:style>
    <style:style style:name="P304" style:parent-style-name="Normal" style:family="paragraph">
      <style:paragraph-properties fo:keep-with-next="always" style:snap-to-layout-grid="false" fo:text-align="center"/>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keep-with-next="always" style:snap-to-layout-grid="false" fo:text-align="center"/>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style:snap-to-layout-grid="false" fo:text-align="justify" fo:text-indent="0.4923in"/>
      <style:text-properties fo:color="#000000" style:font-size-complex="12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language="lt"/>
    </style:style>
    <style:style style:name="T320" style:parent-style-name="DefaultParagraphFont" style:family="text">
      <style:text-properties fo:color="#000000" style:font-size-complex="12pt" fo:language="lt"/>
    </style:style>
    <style:style style:name="T321" style:parent-style-name="DefaultParagraphFont" style:family="text">
      <style:text-properties fo:font-weight="bold" style:font-weight-asian="bold" style:font-weight-complex="bold" fo:color="#000000" style:font-size-complex="12pt" fo:language="lt"/>
    </style:style>
    <style:style style:name="T322" style:parent-style-name="DefaultParagraphFont" style:family="text">
      <style:text-properties fo:color="#000000" style:font-size-complex="12pt" fo:language="lt"/>
    </style:style>
    <style:style style:name="T323" style:parent-style-name="DefaultParagraphFont" style:family="text">
      <style:text-properties fo:color="#000000" style:font-size-complex="12pt" fo:language="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2pt" fo:language="lt"/>
    </style:style>
    <style:style style:name="T326" style:parent-style-name="DefaultParagraphFont" style:family="text">
      <style:text-properties fo:color="#000000" style:font-size-complex="12pt" fo:language="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language="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language="lt"/>
    </style:style>
    <style:style style:name="T343" style:parent-style-name="DefaultParagraphFont" style:family="text">
      <style:text-properties fo:color="#000000" style:font-size-complex="12pt" fo:language="lt"/>
    </style:style>
    <style:style style:name="T344" style:parent-style-name="DefaultParagraphFont" style:family="text">
      <style:text-properties fo:color="#000000" style:font-size-complex="12pt" fo:language="lt"/>
    </style:style>
    <style:style style:name="T345" style:parent-style-name="DefaultParagraphFont" style:family="text">
      <style:text-properties fo:font-weight="bold" style:font-weight-asian="bold" style:font-weight-complex="bold" fo:color="#000000" style:font-size-complex="12pt" fo:language="lt"/>
    </style:style>
    <style:style style:name="T346" style:parent-style-name="DefaultParagraphFont" style:family="text">
      <style:text-properties fo:color="#000000" style:font-size-complex="12pt" fo:language="lt"/>
    </style:style>
    <style:style style:name="T347" style:parent-style-name="DefaultParagraphFont" style:family="text">
      <style:text-properties fo:color="#000000" style:font-size-complex="12pt" fo:language="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fo:language="lt"/>
    </style:style>
    <style:style style:name="T350" style:parent-style-name="DefaultParagraphFont" style:family="text">
      <style:text-properties fo:color="#000000" style:font-size-complex="12pt" fo:language="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language="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fo:language="lt"/>
    </style:style>
    <style:style style:name="T355" style:parent-style-name="DefaultParagraphFont" style:family="text">
      <style:text-properties fo:color="#000000" style:font-size-complex="12pt" fo:language="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fo:language="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fo:language="lt"/>
    </style:style>
    <style:style style:name="T373" style:parent-style-name="DefaultParagraphFont" style:family="text">
      <style:text-properties fo:color="#000000" style:font-size-complex="12pt" fo:language="lt"/>
    </style:style>
    <style:style style:name="T374" style:parent-style-name="DefaultParagraphFont" style:family="text">
      <style:text-properties fo:color="#000000" style:font-size-complex="12pt" fo:language="lt"/>
    </style:style>
    <style:style style:name="T375" style:parent-style-name="DefaultParagraphFont" style:family="text">
      <style:text-properties fo:color="#000000" style:font-size-complex="12pt" fo:language="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fo:language="lt"/>
    </style:style>
    <style:style style:name="T378" style:parent-style-name="DefaultParagraphFont" style:family="text">
      <style:text-properties fo:color="#000000" style:font-size-complex="12pt" fo:language="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language="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fo:language="lt"/>
    </style:style>
    <style:style style:name="T383" style:parent-style-name="DefaultParagraphFont" style:family="text">
      <style:text-properties fo:color="#000000" style:font-size-complex="12pt" fo:language="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fo:language="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fo:language="lt"/>
    </style:style>
    <style:style style:name="T388" style:parent-style-name="DefaultParagraphFont" style:family="text">
      <style:text-properties fo:color="#000000" style:font-size-complex="12pt" fo:language="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language="lt"/>
    </style:style>
    <style:style style:name="T391" style:parent-style-name="DefaultParagraphFont" style:family="text">
      <style:text-properties fo:color="#000000" style:font-size-complex="12pt" fo:language="lt"/>
    </style:style>
    <style:style style:name="T392" style:parent-style-name="DefaultParagraphFont" style:family="text">
      <style:text-properties fo:color="#000000" style:font-size-complex="12pt" fo:language="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center" fo:text-indent="0.4923in"/>
      <style:text-properties fo:font-weight="bold" style:font-weight-asian="bold" style:font-weight-complex="bold" fo:color="#000000" style:font-size-complex="12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style:font-style-complex="italic"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center" fo:text-indent="0.04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12pt"/>
    </style:style>
    <style:style style:name="T488" style:parent-style-name="DefaultParagraphFont" style:family="text">
      <style:text-properties fo:font-weight="bold" style:font-weight-asian="bold" style:font-weight-complex="bold" fo:text-transform="uppercase"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style:snap-to-layout-grid="false" fo:text-align="justify" fo:text-indent="0.4923in"/>
      <style:text-properties fo:color="#000000" style:font-size-complex="12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style="italic" style:font-style-asian="italic" style:font-style-complex="italic"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snap-to-layout-grid="false" fo:text-align="center"/>
    </style:style>
    <style:style style:name="P590" style:parent-style-name="Normal" style:family="paragraph">
      <style:paragraph-properties style:snap-to-layout-grid="false" fo:text-align="center"/>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style:snap-to-layout-grid="false" fo:text-align="justify" fo:text-indent="0.4923in"/>
      <style:text-properties fo:color="#000000" style:font-size-complex="12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style:snap-to-layout-grid="false" fo:text-align="center"/>
    </style:style>
    <style:style style:name="P654" style:parent-style-name="Normal" style:family="paragraph">
      <style:paragraph-properties fo:keep-with-next="always" style:snap-to-layout-grid="false" fo:text-align="center"/>
    </style:style>
    <style:style style:name="T655" style:parent-style-name="DefaultParagraphFont" style:family="text">
      <style:text-properties fo:font-weight="bold" style:font-weight-asian="bold" style:font-weight-complex="bold" fo:text-transform="uppercase" fo:color="#000000" style:font-size-complex="12pt"/>
    </style:style>
    <style:style style:name="T656" style:parent-style-name="DefaultParagraphFont" style:family="text">
      <style:text-properties fo:font-weight="bold" style:font-weight-asian="bold" style:font-weight-complex="bold" fo:text-transform="uppercase" fo:color="#000000" style:font-size-complex="12pt"/>
    </style:style>
    <style:style style:name="P657" style:parent-style-name="Normal" style:family="paragraph">
      <style:paragraph-properties fo:keep-with-next="always" style:snap-to-layout-grid="false" fo:text-align="center"/>
    </style:style>
    <style:style style:name="T658" style:parent-style-name="DefaultParagraphFont" style:family="text">
      <style:text-properties fo:font-weight="bold" style:font-weight-asian="bold" style:font-weight-complex="bold" fo:text-transform="uppercase" fo:color="#000000" style:font-size-complex="12pt"/>
    </style:style>
    <style:style style:name="P659" style:parent-style-name="Normal" style:family="paragraph">
      <style:paragraph-properties fo:keep-with-next="always" style:snap-to-layout-grid="false" fo:text-align="center"/>
      <style:text-properties fo:font-weight="bold" style:font-weight-asian="bold" style:font-weight-complex="bold" fo:text-transform="uppercase" fo:color="#000000" style:font-size-complex="12pt"/>
    </style:style>
    <style:style style:name="P660" style:parent-style-name="Normal" style:family="paragraph">
      <style:paragraph-properties fo:keep-with-next="always" style:snap-to-layout-grid="false"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baseline" fo:text-indent="0.489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text-indent="0.489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489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text-indent="0.489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text-indent="0.489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489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text-indent="0.489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text-indent="0.489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text-indent="0.489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text-indent="0.489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489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489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489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text-indent="0.489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489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489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489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text-indent="0.489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text-indent="0.489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text-indent="0.489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baseline" fo:text-indent="0.489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baseline" fo:text-indent="0.489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baseline" fo:text-indent="0.489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baseline" fo:text-indent="0.489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baseline" fo:text-indent="0.489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baseline" fo:text-indent="0.489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baseline" fo:text-indent="0.489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baseline" fo:text-indent="0.489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baseline" fo:text-indent="0.489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baseline" fo:text-indent="0.489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489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text-indent="0.489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baseline" fo:text-indent="0.489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baseline" fo:text-indent="0.489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baseline" fo:text-indent="0.489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baseline" fo:text-indent="0.489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baseline" fo:text-indent="0.489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baseline" fo:text-indent="0.489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center" style:vertical-align="baseline"/>
    </style:style>
    <style:style style:name="P896" style:parent-style-name="Normal" style:family="paragraph">
      <style:paragraph-properties fo:keep-with-next="always" fo:text-align="center" style:vertical-align="baseline"/>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keep-with-next="always" fo:text-align="center" style:vertical-align="baseline"/>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keep-with-next="always" fo:text-align="justify" style:vertical-align="baseline" fo:text-indent="0.4895in"/>
      <style:text-properties style:font-size-complex="12pt" style:language-asian="lt" style:country-asian="LT"/>
    </style:style>
    <style:style style:name="P905" style:parent-style-name="Normal" style:family="paragraph">
      <style:paragraph-properties fo:keep-with-next="always" fo:text-align="justify" style:vertical-align="baseline" fo:text-indent="0.489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baseline" fo:text-indent="0.489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baseline" fo:text-indent="0.489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baseline" fo:text-indent="0.4895in"/>
    </style:style>
    <style:style style:name="P924" style:parent-style-name="Normal" style:family="paragraph">
      <style:paragraph-properties fo:text-align="center" style:vertical-align="baseline"/>
    </style:style>
    <style:style style:name="T925" style:parent-style-name="DefaultParagraphFont" style:family="text">
      <style:text-properties fo:color="#000000" style:font-size-complex="12pt" style:language-asian="lt" style:country-asian="LT"/>
    </style:style>
    <style:style style:name="P926" style:parent-style-name="Normal" style:master-page-name="MPF2" style:family="paragraph">
      <style:paragraph-properties fo:break-before="page" fo:text-indent="3.9375in" style:page-number="1">
        <style:tab-stops>
          <style:tab-stop style:type="left" style:position="4.5284in"/>
        </style:tab-stops>
      </style:paragraph-properties>
      <style:text-properties fo:color="#000000" style:font-size-complex="12pt"/>
    </style:style>
    <style:style style:name="P929" style:parent-style-name="Normal" style:family="paragraph">
      <style:paragraph-properties fo:text-align="justify" fo:margin-left="3.9375in">
        <style:tab-stops>
          <style:tab-stop style:type="left" style:position="0.7875in"/>
        </style:tab-stops>
      </style:paragraph-properties>
    </style:style>
    <style:style style:name="T930" style:parent-style-name="DefaultParagraphFont" style:family="text">
      <style:text-properties fo:color="#000000" style:font-size-complex="12pt"/>
    </style:style>
    <style:style style:name="P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font-size-complex="12pt"/>
    </style:style>
    <style:style style:name="P934" style:parent-style-name="Normal" style:family="paragraph">
      <style:paragraph-properties fo:text-align="justify" fo:text-indent="0.5in"/>
      <style:text-properties fo:color="#000000" style:font-size-complex="12pt" style:language-asian="lt" style:country-asian="L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6">Suvestinė redakcija nuo 2023-05-06</text:span></text:p>
      <text:p text:style-name="P7"/>
      <text:p text:style-name="P8"><text:span text:style-name="T9">Įsakymas paskelbtas: Žin. 2002, Nr.<text:s/></text:span><text:a xlink:href="https://www.e-tar.lt/portal/legalAct.html?documentId=TAR.A989AE5C41BB" office:target-frame-name="_top" xlink:show="replace"><text:span text:style-name="T10">115-5165</text:span></text:a><text:span text:style-name="T11">, i. k. 1022020ISAK00000403</text:span></text:p>
      <text:p text:style-name="P12"/>
      <text:p text:style-name="P13">Nauja redakcija nuo 2023-05-06:</text:p>
      <text:p text:style-name="Normal"><text:span text:style-name="T14">Nr.<text:s/></text:span><text:a xlink:href="https://www.e-tar.lt/portal/legalAct.html?documentId=14a2eaa0eb4711ed9978886e85107ab2" office:target-frame-name="_top" xlink:show="replace"><text:span text:style-name="T15">4-245</text:span></text:a><text:span text:style-name="T16">, 2023-05-05, paskelbta TAR 2023-05-05, i. k. 2023-08645</text:span></text:p>
      <text:p text:style-name="P17"/>
      <text:p text:style-name="P18">LIETUVOS RESPUBLIKOS EKONOMIKOS IR INOVACIJŲ MINISTRAS </text:p>
      <text:p text:style-name="P19"/>
      <text:p text:style-name="P20">ĮSAKYMAS</text:p>
      <text:p text:style-name="P21">DĖL slėginių indų priežiūros taisyklių patvirtinimo</text:p>
      <text:p text:style-name="P22"/>
      <text:p text:style-name="P23"><text:span text:style-name="T24">2002 m. lapkričio 15 d. Nr. 403</text:span></text:p>
      <text:p text:style-name="P25"><text:span text:style-name="T26">Vilnius</text:span></text:p>
      <text:p text:style-name="P27"/>
      <text:p text:style-name="P28"/>
      <text:p text:style-name="P29"><text:span text:style-name="T30">Vadovaudamasis Lietuvos Respublikos potencialiai pavojingų įrenginių priežiūros įstatymo 5 straipsnio 1 punktu ir įgyvendindamas Lietuvos Respublikos Vyriausybės 2001 m. birželio 29 d. nutarim</text:span><text:span text:style-name="T31">o Nr. 817 „Dėl Lietuvos Respublikos potencialiai pavojingų įrenginių priežiūros įstatymo įgyvendinimo“ 2.1.1 papunktį,</text:span></text:p>
      <text:p text:style-name="P32"><text:span text:style-name="T33">tvirtinu</text:span><text:span text:style-name="T34"><text:s/>Slėginių indų priežiūros taisykles (pridedama).</text:span></text:p>
      <text:p text:style-name="P35"/>
      <text:p text:style-name="P36"/>
      <text:p text:style-name="P37"/>
      <text:p text:style-name="P38"><text:span text:style-name="T39">ŪKIO MINISTRAS</text:span><text:span text:style-name="T40"><text:tab/>PETRAS ČĖSNA</text:span></text:p>
      <text:p text:style-name="Normal"/>
      <text:soft-page-break/>
      <text:p text:style-name="P41">PATVIRTINTA</text:p>
      <text:p text:style-name="P44">Lietuvos Respublikos ūkio ministro<text:s/></text:p>
      <text:p text:style-name="P45">2002 m. lapkričio 15 d. įsakymu Nr. 403</text:p>
      <text:p text:style-name="P46">(Lietuvos Respublikos ekonomikos ir<text:s/></text:p>
      <text:p text:style-name="P47">inovacijų ministro 2023 m. gegužės 5 d.<text:s/></text:p>
      <text:p text:style-name="P48">įsakymo Nr. 4-245</text:p>
      <text:p text:style-name="P49"><text:span text:style-name="T50">redakcija)</text:span></text:p>
      <text:p text:style-name="P51"/>
      <text:p text:style-name="P52"/>
      <text:p text:style-name="P53"><text:span text:style-name="T54">SLĖGINIŲ Indų priežiūros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lėginių indų priežiūros taisyklės (toliau – Taisyklės) nustato, kaip turi būti atliekama slėginių indų, nurodytų Potencialiai pavojingų įrenginių kategorijų parametrų sąrašo, patvirtinto Lietuvos Respublikos Vyriausybės 2001 m. birželio 29 d. nutarimu N</text:span><text:span text:style-name="T66">r. 817 „Dėl Lietuvos Respublikos potencialiai pavojingų įrenginių priežiūros įstatymo įgyvendinimo“, 2.2 papunktyje, nuolatinė priežiūra ir techninės būklės tikrinimas.<text:s/></text:span></text:p>
      <text:p text:style-name="P67"><text:span text:style-name="T68">2</text:span><text:span text:style-name="T69">. Taisyklėse vartojamos sąvokos:</text:span></text:p>
      <text:p text:style-name="P70"><text:span text:style-name="T71">2.1</text:span><text:span text:style-name="T72">.</text:span><text:span text:style-name="T73"><text:s/>Atvamzdis<text:s/></text:span><text:span text:style-name="T74">– detalė arba elementas, skirta</text:span><text:span text:style-name="T75"><text:s/>uždarymo įtaisams, kontrolės ir parametrų matavimo priemonėms, vamzdynams ir pan. prijungti prie slėginio indo.</text:span></text:p>
      <text:p text:style-name="P76"><text:span text:style-name="T77">2.2</text:span><text:span text:style-name="T78">.</text:span><text:span text:style-name="T79"><text:s/>Bandymo slėgis (PB)<text:s/></text:span><text:span text:style-name="T80">– slėgis, kuriuo išbandomas slėginis indas.</text:span></text:p>
      <text:p text:style-name="P81"><text:span text:style-name="T82">2.3</text:span><text:span text:style-name="T83">.</text:span><text:span text:style-name="T84"><text:s/>Darbinis slėgis (P)<text:s/></text:span><text:span text:style-name="T85">– slėgis, kuriam esant slėginis indas įpr</text:span><text:span text:style-name="T86">astai naudojamas. Darbinis slėgis (P) negali viršyti didžiausiojo leidžiamojo slėgio (PS).</text:span></text:p>
      <text:p text:style-name="P87"><text:span text:style-name="T88">2.4</text:span><text:span text:style-name="T89">.</text:span><text:span text:style-name="T90"><text:s/>Didžiausioji (mažiausioji) leidžiamoji temperatūra (T)<text:s/></text:span><text:span text:style-name="T91">–</text:span><text:span text:style-name="T92"><text:s/></text:span><text:span text:style-name="T93">gamintojo nurodoma didžiausia (mažiausia) leidžiama slėginio indo temperatūra.</text:span></text:p>
      <text:p text:style-name="P94"><text:span text:style-name="T95">2.5</text:span><text:span text:style-name="T96">.</text:span><text:span text:style-name="T97"><text:s/>Didžiausias</text:span><text:span text:style-name="T98">is leidžiamasis slėgis (PS)</text:span><text:span text:style-name="T99"><text:s/>– gamintojo nurodomas didžiausias leidžiamas slėginio indo slėgis.</text:span></text:p>
      <text:p text:style-name="P100"><text:span text:style-name="T101">2.6</text:span><text:span text:style-name="T102">.</text:span><text:span text:style-name="T103"><text:s/>Kriogeninis slėginis indas<text:s/></text:span><text:span text:style-name="T104">– termiškai izoliuota stacionari talpykla kriogeniniams skysčiams laikyti.</text:span></text:p>
      <text:p text:style-name="P105"><text:span text:style-name="T106">2.7</text:span><text:span text:style-name="T107">.</text:span><text:span text:style-name="T108"><text:s/>Kriogeninis skystis<text:s/></text:span><text:span text:style-name="T109">–</text:span><text:span text:style-name="T110"><text:s/></text:span><text:span text:style-name="T111">dujos, kurios yra s</text:span><text:span text:style-name="T112">uskystintos jas šaldant iki žemesnės kaip −160 °C temperatūros esant normaliajam atmosferos slėgiui. Prie kriogeninių skysčių yra priskiriami deguonis, azotas, argonas (oro dujos), gamtinės dujos (sudėtyje turinčios daugiausiai metano), anglies dioksidas (</text:span><text:span text:style-name="T113">CO</text:span><text:span text:style-name="T114">2</text:span><text:span text:style-name="T115">) ir iš dalies – azoto suboksidas (N</text:span><text:span text:style-name="T116">2</text:span><text:span text:style-name="T117">O).</text:span></text:p>
      <text:p text:style-name="P118"><text:span text:style-name="T119">2.8</text:span><text:span text:style-name="T120">.<text:s/></text:span><text:span text:style-name="T121">Mobilioji cisterna<text:s/></text:span><text:span text:style-name="T122">– ant transporto priemonės montuojamas slėginis indas takiosioms medžiagoms vežti.<text:s/></text:span></text:p>
      <text:p text:style-name="P123"><text:span text:style-name="T124">2.9</text:span><text:span text:style-name="T125">.</text:span><text:span text:style-name="T126"><text:s/>Saugos įtaisas<text:s/></text:span><text:span text:style-name="T127">–</text:span><text:span text:style-name="T128"><text:s/></text:span><text:span text:style-name="T129">įtaisas, apsaugantis slėginius indus nuo didžiausių ir mažiausių slėgio,<text:s/></text:span><text:span text:style-name="T130">temperatūros ir kitų parametrų viršijimo.</text:span></text:p>
      <text:p text:style-name="P131"><text:span text:style-name="T132">2.10</text:span><text:span text:style-name="T133">.</text:span><text:span text:style-name="T134"><text:s/>Slėginis indas</text:span><text:span text:style-name="T135"><text:s/>– hermetiška talpykla, kurioje vyksta cheminiai, šiluminiai, kiti technologiniai procesai arba laikomos bei vežamos takiosios medžiagos. Slėginį indą gali sudaryti ir dvi ar daugiau sekcijų</text:span><text:span text:style-name="T136"><text:s/>(kamerų); jo ribos yra įėjimo ir išėjimo atvamzdžiai iki jungties talpyklai prie kito įrenginio prijungti.</text:span></text:p>
      <text:p text:style-name="P137"><text:span text:style-name="T138">2.11</text:span><text:span text:style-name="T139">.</text:span><text:span text:style-name="T140"><text:s/>Slėginio indo tūris (V)<text:s/></text:span><text:span text:style-name="T141">– slėginio indo vidinės ertmės tūris, nustatomas pagal slėginio indo brėžiniuose nurodytus matmenis, atmetus vidau</text:span><text:span text:style-name="T142">s sudedamųjų dalių tūrį.</text:span></text:p>
      <text:p text:style-name="P143"><text:span text:style-name="T144">2.12</text:span><text:span text:style-name="T145">.</text:span><text:span text:style-name="T146"><text:s/>Slėginio indo vidaus ir išorės patikrinimas (VA)<text:s/></text:span><text:span text:style-name="T147">–</text:span><text:span text:style-name="T148"><text:s/>s</text:span><text:span text:style-name="T149">lėginio indo techninės būklės įvertinimas apžiūrint vidinį ir išorinį paviršių ir (arba) atliekant neardomuosius bandymus laikinai sustabdžius indo naudojimą ir jį išval</text:span><text:span text:style-name="T150">ius.</text:span></text:p>
      <text:p text:style-name="P151"><text:span text:style-name="T152">2.13</text:span><text:span text:style-name="T153">.<text:s/></text:span><text:span text:style-name="T154">Slėginio indo</text:span><text:span text:style-name="T155"><text:s/></text:span><text:span text:style-name="T156">hidraulinis bandymas (HB)<text:s/></text:span><text:span text:style-name="T157">– slėginio indo stiprumo ir sandarumo patikrinimas skysčiu sukuriant jame bandymo slėgį.<text:s/></text:span></text:p>
      <text:p text:style-name="P158"><text:span text:style-name="T159">2.14</text:span><text:span text:style-name="T160">.</text:span><text:span text:style-name="T161"><text:s/>Veikiančio slėginio indo patikrinimas (VIP)<text:s/></text:span><text:span text:style-name="T162">– veiksmas, kuriuo nustatoma veikiančio slėginio indo sau</text:span><text:span text:style-name="T163">gos ir reguliavimo įtaisų, kontrolės ir parametrų matavimo priemonių atitiktis saugos reikalavimams, įvertinama uždarymo įtaisų, dangų ir izoliacijos būklė, taip pat techniniai dokumentai.</text:span></text:p>
      <text:p text:style-name="P164"><text:span text:style-name="T165">3</text:span><text:span text:style-name="T166">. Kitos Taisyklėse vartojamos sąvokos suprantamos taip, kaip</text:span><text:span text:style-name="T167"><text:s/>jos apibrėžtos Lietuvos Respublikos potencialiai pavojingų įrenginių priežiūros įstatyme, Lietuvos Respublikos atitikties vertinimo įstatyme, Lietuvos Respublikos standartizacijos įstatyme, Slėginės įrangos techniniame reglamente, patvirtintame Lietuvos R</text:span><text:span text:style-name="T168">espublikos ūkio ministro 2000 m. spalio 6 d. įsakymu Nr. 349 „Dėl Slėginės įrangos techninio reglamento patvirtinimo“ (toliau – Slėginės įrangos techninis reglamentas), Europos sutartyje dėl pavojingų krovinių tarptautinių vežimų keliais (ADR) ir jos A ir<text:s/></text:span><text:span text:style-name="T169">B techniniuose prieduose, Tarptautinio vežimo geležinkeliais sutarties (COTIF) C priedėlyje „Pavojingų krovinių tarptautinio vežimo geležinkeliais taisyklės (RID)“ ir jo priede, Tarptautinio krovinių vežimo geležinkeliais susitarimo (SMGS) 2 priede „Pavoji</text:span><text:span text:style-name="T170">ngų krovinių vežimo taisyklės“.</text:span></text:p>
      <text:p text:style-name="P171"/>
      <text:p text:style-name="P172"><text:span text:style-name="T173">II</text:span><text:span text:style-name="T174"><text:s/>SKYRIUS</text:span></text:p>
      <text:p text:style-name="P175"><text:span text:style-name="T176">TAISYKLIŲ TAIKYMO SRITIS<text:s/></text:span></text:p>
      <text:p text:style-name="P177"/>
      <text:p text:style-name="P178"><text:span text:style-name="T179">4</text:span><text:span text:style-name="T180">.<text:s/></text:span><text:span text:style-name="T181">Taisyklių reikalavimai privalomi slėginių indų savininkams, asmenims, atliekantiems jų nuolatinę priežiūrą, akredituotosioms potencialiai pavojingų įrenginių techninės<text:s/></text:span><text:span text:style-name="T182">būklės tikrinimo įstaigoms (toliau – akredituotosios įstaigos) ir viešojo administravimo institucijoms, atliekančioms įstatymais nustatytas kontrolės funkcijas.</text:span></text:p>
      <text:p text:style-name="P183"><text:span text:style-name="T184">5</text:span><text:span text:style-name="T185">. Taisyklės taikomos:</text:span></text:p>
      <text:p text:style-name="P186"><text:span text:style-name="T187">5.1</text:span><text:span text:style-name="T188">. didesnio kaip 0,5 baro perteklinio slėgio, nustatyto<text:s/></text:span><text:span text:style-name="T189">atmosferos slėgio atžvilgiu, didesnės kaip 25 litrų talpos slėginiams indams, skirtiems pirmos grupės takiosioms medžiagoms (</text:span><text:span text:style-name="T190">dujoms, suskystintosioms dujoms, dujoms, ištirpintoms suslegiant, garams, skysčiams, kurių garų slėgis,<text:s/></text:span><text:soft-page-break/><text:span text:style-name="T191">esant didžiausiajai (mažiau</text:span><text:span text:style-name="T192">siajai) leidžiamajai temperatūrai (TS), yra 0,5 baro didesnis už normalų atmosferos slėgį</text:span><text:span text:style-name="T193">), kurių klasifikavimas nustatytas Taisyklių priede (toliau – takiosios medžiagos), kai</text:span><text:span text:style-name="T194"><text:s/>didžiausiojo leidžiamojo slėgio (PS) (barais) ir slėginio indo tūrio (V) (litra</text:span><text:span text:style-name="T195">is) sandauga<text:s/></text:span><text:span text:style-name="T196">viršija 500 bar×l;</text:span></text:p>
      <text:p text:style-name="P197"><text:span text:style-name="T198">5.2</text:span><text:span text:style-name="T199">. didesnio kaip 0,5 baro perteklinio slėgio, nustatyto atmosferos slėgio atžvilgiu, didesnės kaip 1 000 litrų talpos slėginiams indams, skirtiems antros grupės takiosioms medžiagoms (</text:span><text:span text:style-name="T200">dujoms, suskystintosioms dujoms, d</text:span><text:span text:style-name="T201">ujoms, ištirpintoms suslegiant, garams, skysčiams, kurių garų slėgis, esant didžiausiajai leidžiamajai temperatūrai (TS), yra 0,5 baro didesnis už normalų atmosferos slėgį</text:span><text:span text:style-name="T202">), kai didžiausiojo leidžiamojo slėgio (PS) ir slėginio indo tūrio (V) sandauga virši</text:span><text:span text:style-name="T203">ja 10 000 bar×l.</text:span></text:p>
      <text:p text:style-name="P204"><text:span text:style-name="T205">6</text:span><text:span text:style-name="T206">. Taisyklės netaikomos:</text:span></text:p>
      <text:p text:style-name="P207"><text:span text:style-name="T208">6.1</text:span><text:span text:style-name="T209">. slėginiams indams, kuriems taikomas Gabenamųjų slėginių įrenginių techninis reglamentas, patvirtintas Lietuvos Respublikos ūkio ministro 2011 m. liepos 7 d. įsakymu Nr. 4-472 „Dėl Gabenamųjų slėginių į</text:span><text:span text:style-name="T210">renginių techninio reglamento patvirtinimo“;</text:span></text:p>
      <text:p text:style-name="P211"><text:span text:style-name="T212">6.2</text:span><text:span text:style-name="T213">. vandens tiekimo, skirstymo ir nuotekų šalinimo sistemų tinklų, su jais susijusių įrenginių slėginiams indams (slėginiams tuneliams, hidroelektrinių įrangos slėginėms šachtoms ir atitinkamiems pagalbinia</text:span><text:span text:style-name="T214">ms jų įtaisams);</text:span></text:p>
      <text:p text:style-name="P215"><text:span text:style-name="T216">6.3</text:span><text:span text:style-name="T217">. slėginiams indams, kurių priežiūra atliekama vadovaujantis Lietuvos Respublikos branduolinės saugos įstatymu, Lietuvos Respublikos branduolinės energijos įstatymu, Lietuvos Respublikos radioaktyviųjų atliekų tvarkymo įstatymu ir L</text:span><text:span text:style-name="T218">ietuvos Respublikos radiacinės saugos įstatymu, išskyrus branduolinės energetikos objektuose esančius Potencialiai pavojingų įrenginių priežiūros įstatymo 3 straipsnio 9 punkte nurodytos kategorijos potencialiai pavojingus įrenginius;</text:span></text:p>
      <text:p text:style-name="P219"><text:span text:style-name="T220">6.4</text:span><text:span text:style-name="T221">. slėginiams i</text:span><text:span text:style-name="T222">ndams, naudojamiems transporto priemonių stabdymo sistemose;</text:span></text:p>
      <text:p text:style-name="P223"><text:span text:style-name="T224">6.5</text:span><text:span text:style-name="T225">. aukštosios įtampos elektros įrenginių (skirstomųjų įrenginių, valdymo mechanizmų, transformatorių indų ir rotacinių mašinų, korpusams);</text:span></text:p>
      <text:p text:style-name="P226"><text:span text:style-name="T227">6.6</text:span><text:span text:style-name="T228">. gręžinių kontrolės įrenginiams, naudojami</text:span><text:span text:style-name="T229">ems atliekant naftos, dujų ir geoterminio žvalgymo bei gavybos darbus ir išlaikant ir (arba) reguliuojant slėgį požeminėse saugyklose. Šiems įrenginiams priskiriama įranga, įrengiama gręžinio žiotyse;</text:span></text:p>
      <text:p text:style-name="P230"><text:span text:style-name="T231">6.7</text:span><text:span text:style-name="T232">. oru aušinamiems aparatams, naudojamiems vietoj</text:span><text:span text:style-name="T233"><text:s/>šaldytuvų ir kondensatorių;</text:span></text:p>
      <text:p text:style-name="P234"><text:span text:style-name="T235">6.8</text:span><text:span text:style-name="T236">. karštą vandenį ar garą naudojančių šildymo sistemų radiatoriams;</text:span></text:p>
      <text:p text:style-name="P237"><text:span text:style-name="T238">6.9</text:span><text:span text:style-name="T239">. slėginiams indams, priskirtiems karinei įrangai, įrašytai į Lietuvos Respublikos Vyriausybės ar jos įgaliotos institucijos tvirtinamą Bendrąjį k</text:span><text:span text:style-name="T240">arinės įrangos sąrašą;</text:span></text:p>
      <text:p text:style-name="P241"><text:span text:style-name="T242">6.10</text:span><text:span text:style-name="T243">. įrenginiams su korpusais arba mechanizmams, kurių matmenų nustatymas, medžiagų pasirinkimas ir gamybos taisyklės pirmiausia grindžiami pakankamo stiprumo, standumo ir stabilumo reikalavimais, atitinkančiais statinį ir dinam</text:span><text:span text:style-name="T244">inį poveikius, atsirandančius naudojant, arba kitas naudojimo charakteristikas, kurioms slėgis nėra svarbus veiksnys. Šiems įrenginiams priskiriama:</text:span></text:p>
      <text:p text:style-name="P245"><text:span text:style-name="T246">6.10.1</text:span><text:span text:style-name="T247">. varikliai, įskaitant turbinas ir vidaus degimo variklius;</text:span></text:p>
      <text:p text:style-name="P248"><text:span text:style-name="T249">6.10.2</text:span><text:span text:style-name="T250">. garo mašinos, dujų (garų) t</text:span><text:span text:style-name="T251">urbinos, turbogeneratoriai, kompresoriai, siurbliai ir vykdomieji įtaisai;</text:span></text:p>
      <text:p text:style-name="P252"><text:span text:style-name="T253">6.11</text:span><text:span text:style-name="T254">. neatjungiamiems, struktūriškai įmontuotiems (sumontuotiems ant to paties pagrindo, kaip ir kompresorius) kompresorių agregatų alyvos ir drėgmės skirtuvams, aušintuvams;<text:s/></text:span></text:p>
      <text:p text:style-name="P255"><text:span text:style-name="T256">6.12</text:span><text:span text:style-name="T257">. aukštakrosnėms, įskaitant jų aušinimo sistemą, rekuperatoriams, dulkėgaudžiams ir aukštakrosnės išmetamųjų dujų plautuvams bei šachtinėms lydymo krosnims, įskaitant aukštakrosnių pakuros aušinimo sistemą, dujų konverterius ir kaušus plienui bei<text:s/></text:span><text:span text:style-name="T258">spalvotiesiems metalams lydyti, perlydyti, degazuoti ir pilstyti;</text:span></text:p>
      <text:p text:style-name="P259"><text:span text:style-name="T260">6.13</text:span><text:span text:style-name="T261">. slėginiams indams, naudojamiems lėktuvuose, raketose, laivuose ir kituose jūroje naudojamuose įrenginiuose;</text:span></text:p>
      <text:p text:style-name="P262"><text:span text:style-name="T263">6.14</text:span><text:span text:style-name="T264">. slėginiams indams, pagamintiems iš nemetalinių medžiagų, taip<text:s/></text:span><text:span text:style-name="T265">pat slėginei įrangai, kurios korpusai yra lankstūs, t. y. padangoms, oro pagalvėms, žaidimo kamuoliams,<text:s/></text:span><text:soft-page-break/><text:span text:style-name="T266">pripučiamosioms valtims ir kitai panašiai iš nemetalinių medžiagų ir lanksčiais korpusais pagamintai slėginei įrangai;</text:span></text:p>
      <text:p text:style-name="P267"><text:span text:style-name="T268">6.15</text:span><text:span text:style-name="T269">. išmetimo ir įleidimo du</text:span><text:span text:style-name="T270">slintuvams;</text:span></text:p>
      <text:p text:style-name="P271"><text:span text:style-name="T272">6.16</text:span><text:span text:style-name="T273">. slėginiams indams, skirtiems gėrimams gabenti ir tiekti, kurių didžiausiojo leidžiamojo slėgio (PS) (barais) ir slėginio indo tūrio (V) (litrais) sandauga yra mažesnė už 500<text:s/></text:span><text:span text:style-name="T274">bar×l<text:s/></text:span><text:span text:style-name="T275">ir didžiausiasis leidžiamasis slėgis (PS) ne didesnis<text:s/></text:span><text:span text:style-name="T276">kaip 7 barai;</text:span></text:p>
      <text:p text:style-name="P277"><text:span text:style-name="T278">6.17</text:span><text:span text:style-name="T279">. slėginiams indams skysčiams laikyti, virš kurių išsiskiriančios dujos sudaro ne didesnį kaip 0,5 baro slėgį.</text:span></text:p>
      <text:p text:style-name="P280"><text:span text:style-name="T281">7</text:span><text:span text:style-name="T282">. Slėginio indo savininkas atsako už nuolatinę slėginio indo priežiūrą, techninės būklės patikrinimą, tinkamą ir sau</text:span><text:span text:style-name="T283">gų slėginio indo naudojimą ir laikymą (saugojimą) pagal Taisyklių, Potencialiai pavojingų įrenginių priežiūros įstatymo, kitų teisės aktų, reglamentuojančių slėginių indų naudojimą, reikalavimus.</text:span></text:p>
      <text:p text:style-name="P284"><text:span text:style-name="T285">8</text:span><text:span text:style-name="T286">. Jeigu savininkas neturi reikiamos kvalifikacijos arba</text:span><text:span text:style-name="T287"><text:s/>specialiųjų žinių ir įgūdžių personalo slėginių indų nuolatinei priežiūrai atlikti, jis gali įstatymų nustatyta tvarka samdyti fizinius ir juridinius asmenis, turinčius reikiamą kvalifikaciją ir besiverčiančius šia veikla. Toks susitarimas turi būti įform</text:span><text:span text:style-name="T288">intas sutartimi.</text:span></text:p>
      <text:p text:style-name="P289"><text:span text:style-name="T290">9</text:span><text:span text:style-name="T291">. Slėginiai indai turi būti montuojami ir naudojami gamintojo nustatytomis sąlygomis ir vadovaujantis jų techniniais dokumentais.</text:span></text:p>
      <text:p text:style-name="P292"><text:span text:style-name="T293">10</text:span><text:span text:style-name="T294">. Akredituotosios įstaigos turi patikrinti Taisyklių 5.1 ir 5.2 papunkčiuose nurodytų slėginių ind</text:span><text:span text:style-name="T295">ų techninę būklę ir pateikti išvadą dėl slėginio indo tinkamumo naudoti. Slėginiai indai negali būti naudojami esant didesnėms ir (ar) mažesnėms nei leidžiamos slėgio ir (ar) temperatūros ribos, kurias nustatė gamintojas ar akredituotoji įstaiga.</text:span></text:p>
      <text:p text:style-name="P296"><text:span text:style-name="T297">11</text:span><text:span text:style-name="T298">. R</text:span><text:span text:style-name="T299">eikalavimai mobiliesiems slėginiams indams išdėstyti Europos sutartyje dėl pavojingų krovinių tarptautinių vežimų keliais (ADR) ir jos A ir B techniniuose prieduose, Tarptautinio vežimo geležinkeliais sutarties (COTIF) C priedėlyje „Pavojingų krovinių tarp</text:span><text:span text:style-name="T300">tautinio vežimo geležinkeliais taisyklės (RID)“ ir jo priede, Tarptautinio krovinių vežimo geležinkeliais susitarimo<text:s/></text:span><text:soft-page-break/><text:span text:style-name="T301">(SMGS) 2 priede „Pavojingų krovinių vežimo taisyklės“, Tarptautiniame jūra gabenamų pavojingų krovinių kodekse (IMDG kodeksas) ir Tarptauti</text:span><text:span text:style-name="T302">nėje civilinės aviacijos konvencijoje.</text:span></text:p>
      <text:p text:style-name="P303"/>
      <text:p text:style-name="P304"><text:span text:style-name="T305">III</text:span><text:span text:style-name="T306"><text:s/>SKYRIUS</text:span></text:p>
      <text:p text:style-name="P307"><text:span text:style-name="T308">SLĖGINIŲ INDŲ PRIEŽIŪRA</text:span></text:p>
      <text:p text:style-name="P309"/>
      <text:p text:style-name="P310"><text:span text:style-name="T311">PIRMASIS</text:span><text:span text:style-name="T312"><text:s/>SKIRSNIS</text:span></text:p>
      <text:p text:style-name="P313"><text:span text:style-name="T314">BENDROSIOS NUOSTATOS</text:span></text:p>
      <text:p text:style-name="P315"/>
      <text:p text:style-name="P316"><text:span text:style-name="T317">12</text:span><text:span text:style-name="T318">.</text:span><text:span text:style-name="T319"><text:s/>Slėginio indo savininkas turi sudaryti sutartį dėl jo techninės būklės tikrinimo su pasirinkta akredituotąja įstaiga ir gauti šios įstaigos išvadą, kad slėginis indas yra tinkamas naudoti, saugus žmonių gyvybei, sveikatai ir aplinkai, užregistruoti slėgin</text:span><text:span text:style-name="T320">į indą Potencialiai pavojingų įrenginių valstybės registre (toliau – PPĮ registras) Potencialiai pavojingų įrenginių valstybės registro nuostatų, patvirtintų Lietuvos Respublikos Vyriausybės 2002 m. gegužės 9 d. nutarimu Nr. 645</text:span><text:span text:style-name="T321"><text:s/></text:span><text:span text:style-name="T322">„Dėl Potencialiai pavojingų</text:span><text:span text:style-name="T323"><text:s/>įrenginių valstybės registro nuostatų patvirtinimo“ (toliau – PPĮ registro nuostatai), nustatyta tvarka.</text:span></text:p>
      <text:p text:style-name="P324"><text:span text:style-name="T325">13</text:span><text:span text:style-name="T326">. Naudoti PPĮ registre neužregistruotus slėginius indus draudžiama.</text:span></text:p>
      <text:p text:style-name="P327"><text:span text:style-name="T328">14</text:span><text:span text:style-name="T329">. Slėginio indo savininkas privalo turėti slėginio indo techninių doku</text:span><text:span text:style-name="T330">mentų bylą, kurioje turi būti:</text:span></text:p>
      <text:p text:style-name="P331"><text:span text:style-name="T332">14.1</text:span><text:span text:style-name="T333">. pateikti duomenys apie slėginio indo pastatymo vietą (adresas) ir pastatymo (sumontavimo) data (metai, mėnuo, diena);<text:s/></text:span></text:p>
      <text:p text:style-name="P334"><text:span text:style-name="T335">14.2</text:span><text:span text:style-name="T336">. pateikta informacija apie slėginio indo savininką pagal PPĮ registro nuostatų reikalavim</text:span><text:span text:style-name="T337">us</text:span><text:span text:style-name="T338">;</text:span></text:p>
      <text:p text:style-name="P339"><text:span text:style-name="T340">14.3</text:span><text:span text:style-name="T341">. slėginio indo<text:s/></text:span><text:span text:style-name="T342">gamintojo pateiktas slėginio indo techninių charakteristikų sąvadas, nustatantis slėginio indo paskirtį ir pagrindinius parametrus, kiti techniniai dokumentai, instrukcijos, būtini slėginiam indui tinkamai naudoti, prižiūrėti, r</text:span><text:span text:style-name="T343">emontuoti ir jo veikimui tikrinti<text:s/></text:span><text:soft-page-break/><text:span text:style-name="T344">(toliau – techniniai dokumentai). Techniniai dokumentai</text:span><text:span text:style-name="T345"><text:s/></text:span><text:span text:style-name="T346">turi būti surašyti valstybine kalba. Jeigu slėginį indą naudojantys ir prižiūrintys darbuotojai nesupranta valstybinės kalbos, techniniai dokumentai turi būti surašyt</text:span><text:span text:style-name="T347">i jiems suprantama kalba;</text:span></text:p>
      <text:p text:style-name="P348"><text:span text:style-name="T349">14.4</text:span><text:span text:style-name="T350">.<text:s/></text:span><text:span text:style-name="T351">pateikta<text:s/></text:span><text:span text:style-name="T352">Europos Bendrijos arba Europos Sąjungos atitikties deklaracija, jeigu slėginis indas įgytas įsigaliojus Slėginės įrangos techniniam reglamentui;</text:span></text:p>
      <text:p text:style-name="P353"><text:span text:style-name="T354">14.5</text:span><text:span text:style-name="T355">.<text:s/></text:span><text:span text:style-name="T356">pateikti</text:span><text:span text:style-name="T357"><text:s/>slėginio<text:s/></text:span><text:span text:style-name="T358">indo pastatymo ir montavimo atitiktį<text:s/></text:span><text:span text:style-name="T359">patvirtinantys dokumentai, įskaitant:</text:span></text:p>
      <text:p text:style-name="P360"><text:span text:style-name="T361">14.5.1</text:span><text:span text:style-name="T362">. informaciją apie virintines jungtis, jeigu to reikia atitikčiai pagrįsti: nurodytas suvirinimo būdas, elektrodų tipas ir markė, suvirintojų pavardės ir jų tapatybę liudijantys žymenys, suvirinimo kontrolės bū</text:span><text:span text:style-name="T363">dai ir bandymų rezultatai, liudijantys tinkamumą naudoti;<text:s/></text:span></text:p>
      <text:p text:style-name="P364"><text:span text:style-name="T365">14.5.2</text:span><text:span text:style-name="T366">. slėginio indo įjungimo schemą: pateiktas scheminis brėžinys, kuriame nurodomas slėgio šaltinis, parametrai, darbo terpė, uždarymo įtaisai, kontrolės ir matavimo, signalizavimo, automati</text:span><text:span text:style-name="T367">nio valdymo priemonės ir saugos bei blokavimo įtaisai;</text:span></text:p>
      <text:p text:style-name="P368"><text:span text:style-name="T369">14.5.3</text:span><text:span text:style-name="T370">. informaciją apie saugos įtaisų skaičių, jų pralaidumą ir naudojimo charakteristikas, pagrįstas skaičiavimais ir atitikties dokumentais;</text:span></text:p>
      <text:p text:style-name="P371"><text:span text:style-name="T372">14.6</text:span><text:span text:style-name="T373">. nurodytas slėginio indo nuolatinės prieži</text:span><text:span text:style-name="T374">ūros meistro vardas, pavardė, skyrimo į pareigas dokumento ar sutarties, sudarytos pagal Taisyklių 8 punkto reikalavimą, su nuolatinę priežiūrą atliekančiu fiziniu asmeniu kopija, jeigu slėginio indo savininkas (fizinis asmuo) pats neatlieka jo nuolatinės<text:s/></text:span><text:span text:style-name="T375">priežiūros;</text:span></text:p>
      <text:p text:style-name="P376"><text:span text:style-name="T377">14.7</text:span><text:span text:style-name="T378">.<text:s/></text:span><text:span text:style-name="T379">pateikti<text:s/></text:span><text:span text:style-name="T380">slėginio indo techninės būklės tikrinimų išvadų egzemplioriai;</text:span></text:p>
      <text:p text:style-name="P381"><text:span text:style-name="T382">14.8</text:span><text:span text:style-name="T383">.<text:s/></text:span><text:span text:style-name="T384">pateikta<text:s/></text:span><text:span text:style-name="T385">pažyma apie slėginio indo užregistravimą PPĮ registre;</text:span></text:p>
      <text:p text:style-name="P386"><text:span text:style-name="T387">14.9</text:span><text:span text:style-name="T388">.<text:s/></text:span><text:span text:style-name="T389">pateikti<text:s/></text:span><text:span text:style-name="T390">su slėginio indo nuolatine priežiūra susiję dokumentai (atliktų remon</text:span><text:span text:style-name="T391">tų ataskaitos, naudotų medžiagų, pakeistų konstrukcijų, įtaisų, detalių ar elementų žymenys, sertifikatai, avarijų tyrimo aktai, dokumentuoti duomenys apie gedimus, veikimo sutrikimus ir kiti su slėginio indo nuolatine priežiūra ir naudojimu susiję dokumen</text:span><text:span text:style-name="T392">tai).</text:span></text:p>
      <text:p text:style-name="P393"><text:span text:style-name="T394">15</text:span><text:span text:style-name="T395">. Slėgio indo<text:s/></text:span><text:span text:style-name="T396">savininkas privalo turėti<text:s/></text:span><text:span text:style-name="T397">slėginio indo naudojimo instrukciją, kurioje turi būti nurodyta:</text:span></text:p>
      <text:p text:style-name="P398"><text:span text:style-name="T399">15.1</text:span><text:span text:style-name="T400">. trumpa slėginio indo techninė charakteristika;</text:span></text:p>
      <text:p text:style-name="P401"><text:span text:style-name="T402">15.2</text:span><text:span text:style-name="T403">. slėginio indo veikimo režimų ir saugios būklės kriterijai ir ribos;</text:span></text:p>
      <text:p text:style-name="P404"><text:span text:style-name="T405">15.3</text:span><text:span text:style-name="T406">. slėginio indo paruošimo įjungti, įjungimo, išjungimo ir avarinio išjungimo atvejai bei nuolatinės priežiūros tvarka;</text:span></text:p>
      <text:p text:style-name="P407"><text:span text:style-name="T408">15.4</text:span><text:span text:style-name="T409">. išjungimo remontuoti, leidimo apžiūrėti ir bandyti tvarka;</text:span></text:p>
      <text:p text:style-name="P410"><text:span text:style-name="T411">15.5</text:span><text:span text:style-name="T412">. specialūs slėginio indo naudojimo, sprogimo prevenci</text:span><text:span text:style-name="T413">jos ir priešgaisrinės saugos reikalavimai, jeigu tai nenurodyta darbų saugos ir priešgaisrinėse instrukcijose.</text:span></text:p>
      <text:p text:style-name="P414"/>
      <text:p text:style-name="P415"><text:span text:style-name="T416">ANTRASIS</text:span><text:span text:style-name="T417"><text:s/>SKIRSNIS</text:span></text:p>
      <text:p text:style-name="P418"><text:span text:style-name="T419">SLĖGINIŲ INDŲ NUOLATINĖ PRIEŽIŪRA</text:span></text:p>
      <text:p text:style-name="P420"/>
      <text:p text:style-name="P421"><text:span text:style-name="T422">16</text:span><text:span text:style-name="T423">. Slėginio indo savininkas privalo:</text:span></text:p>
      <text:p text:style-name="P424"><text:span text:style-name="T425">16.1</text:span><text:span text:style-name="T426">. vykdyti nuolatinę slėginio indo<text:s/></text:span><text:span text:style-name="T427">priežiūrą ir jo naudojimo kontrolę pavesti asmeniui (slėginių indų priežiūros meistrui), įgijusiam specialiųjų žinių ir kvalifikaciją pagal asmenų, kuriems pavesta atlikti nuolatinę potencialiai pavojingų įrenginių priežiūrą, kvalifikacijos arba specialiųj</text:span><text:span text:style-name="T428">ų žinių ir įgūdžių reikalavimus reglamentuojančių Lietuvos Respublikos teisės aktų reikalavimus. Šios pareigos, atsižvelgiant į slėginių indų skaičių ir išdėstymą, gali būti paskirtos keletui asmenų. Šių asmenų skyrimas turi būti įforminamas slėginio indo<text:s/></text:span><text:span text:style-name="T429">savininko įsakymu;</text:span></text:p>
      <text:p text:style-name="P430"><text:span text:style-name="T431">16.2</text:span><text:span text:style-name="T432">. skirti potencialiai pavojingų įrenginių priežiūros srities teisės reikalavimais nustatytos kvalifikacijos prižiūrinčius darbuotojus (operatorius, apeivius, mašinistus ar kt.);</text:span></text:p>
      <text:p text:style-name="P433"><text:span text:style-name="T434">16.3</text:span><text:span text:style-name="T435">. atsižvelgdamas į gamintojo rekomendacijas</text:span><text:span text:style-name="T436">, parengti slėginių indų naudojimo instrukcijas, su kuriomis turi susipažinti ir jas vykdyti slėginius indus prižiūrintys asmenys;</text:span></text:p>
      <text:p text:style-name="P437"><text:span text:style-name="T438">16.4</text:span><text:span text:style-name="T439">. laiku ir kokybiškai paruošti slėginį indą techninės būklės patikrinimui;</text:span></text:p>
      <text:p text:style-name="P440"><text:span text:style-name="T441">16.5</text:span><text:span text:style-name="T442">. užtikrinti slėginių indų nuolati</text:span><text:span text:style-name="T443">nę priežiūrą, kontroliuoti, kad patikrinimų rezultatai būtų įforminami pagal potencialiai pavojingų įrenginių priežiūros srities teisės aktų reikalavimus;</text:span></text:p>
      <text:p text:style-name="P444"><text:span text:style-name="T445">16.6</text:span><text:span text:style-name="T446">. nustačius Taisyklių pažeidimus, slėginių indų gedimus, dėl kurių gali įvykti avarija arba n</text:span><text:span text:style-name="T447">elaimingas atsitikimas, nedelsdamas juos pašalinti ir, jei būtina, sustabdyti slėginio indo naudojimą.</text:span></text:p>
      <text:p text:style-name="P448"><text:span text:style-name="T449">17</text:span><text:span text:style-name="T450">.</text:span><text:span text:style-name="T451"><text:s/></text:span><text:span text:style-name="T452">Slėginio indo naudojimas turi būti nedelsiant sustabdytas ir darbas su juo gali būti atnaujintas naudojimo instrukcijoje nurodytais būdais, jei</text:span><text:span text:style-name="T453">gu:</text:span></text:p>
      <text:p text:style-name="P454"><text:span text:style-name="T455">17.1</text:span><text:span text:style-name="T456">. slėgis slėginiame inde pakilo 10 procentų daugiau už didžiausiąjį leidžiamąjį slėgį (PS), kaip nustatyta Slėginės įrangos techninio reglamento 1<text:s/></text:span><text:span text:style-name="T457">priedo 73 punkte;<text:s/></text:span></text:p>
      <text:p text:style-name="P458"><text:span text:style-name="T459">17.2</text:span><text:span text:style-name="T460">. sugedo bent vienas saugos įtaisas, tiesiogiai ribojantis slėgį slėgini</text:span><text:span text:style-name="T461">ame inde;</text:span></text:p>
      <text:p text:style-name="P462"><text:span text:style-name="T463">17.3</text:span><text:span text:style-name="T464">. pastebėta slėginio indo įtrūkių, išsipūtimų, nesandarumų;</text:span></text:p>
      <text:p text:style-name="P465"><text:span text:style-name="T466">17.4</text:span><text:span text:style-name="T467">. sugedo visos slėgio ir (ar) temperatūros matavimo priemonės;</text:span></text:p>
      <text:p text:style-name="P468"><text:span text:style-name="T469">17.5</text:span><text:span text:style-name="T470">. ugnimi kaitinamuose slėginiuose induose terpės lygis sumažėjo žemiau leidžiamojo;</text:span></text:p>
      <text:p text:style-name="P471"><text:span text:style-name="T472">17.6</text:span><text:span text:style-name="T473">.<text:s/></text:span><text:span text:style-name="T474">sugedo visi skysčio lygio rodikliai;</text:span></text:p>
      <text:p text:style-name="P475"><text:span text:style-name="T476">17.7</text:span><text:span text:style-name="T477">. kilo gaisras ir (ar) statinio avarija, trukdantys normaliam slėginio indo veikimui;</text:span></text:p>
      <text:p text:style-name="P478"><text:span text:style-name="T479">17.8</text:span><text:span text:style-name="T480">. kilo toks pavojus, kuriam esant gamintojas rekomenduoja sustabdyti slėginio indo naudojimą.</text:span></text:p>
      <text:p text:style-name="P481"><text:span text:style-name="T482">18</text:span><text:span text:style-name="T483">. Avarinio slėg</text:span><text:span text:style-name="T484">inio indo naudojimo sustabdymo priežastys turi būti nustatomos ir įforminamos dokumentais. Būtina nustatyti ir įgyvendinti priemones avariniams atvejams išvengti ir avarinėms situacijoms pašalinti.</text:span></text:p>
      <text:p text:style-name="P485"/>
      <text:p text:style-name="P486"><text:span text:style-name="T487">TREČIASIS</text:span><text:span text:style-name="T488"><text:s/>SKIRSNIS</text:span></text:p>
      <text:p text:style-name="P489"><text:span text:style-name="T490">KONTROLĖS IR MATAVIMO PRIEMONĖS,</text:span><text:span text:style-name="T491"><text:s/>UŽDARYMO IR SAUGOS ĮTAISAI</text:span></text:p>
      <text:p text:style-name="P492"/>
      <text:p text:style-name="P493"><text:span text:style-name="T494">19</text:span><text:span text:style-name="T495">. Naudojami slėginių indų <text:s/>uždarymo įtaisai (sklendės, skląsčiai ir ventiliai), lygio rodikliai, slėgio ir temperatūros matavimo priemonės, saugos įtaisai, signaliniai įrenginiai turi<text:s/></text:span><text:soft-page-break/><text:span text:style-name="T496">atitikti slėginio indo didžiausius le</text:span><text:span text:style-name="T497">idžiamuosius slėgio (PS) ir (ar) temperatūros parametrus ir būti prižiūrimi pagal gamintojo nurodymus. Jei tokių nurodymų nėra, jie prižiūrimi ir periodiškai tikrinami slėginio indo savininko nustatyta tvarka.</text:span></text:p>
      <text:p text:style-name="P498"><text:span text:style-name="T499">20</text:span><text:span text:style-name="T500">. Visi uždarymo įtaisai, kontrolės ir ma</text:span><text:span text:style-name="T501">tavimo priemonės, saugos įtaisai turi būti prieinami prižiūrėti ir remontuoti. Turi būti pažymėtos uždarymo įtaisų atidarymo ir uždarymo kryptys.</text:span></text:p>
      <text:p text:style-name="P502"><text:span text:style-name="T503">21</text:span><text:span text:style-name="T504">. Terpės išleidimo iš slėginio indo uždarymo įtaisai ar kiti įrenginiai turi būti valdomi taip, kad terp</text:span><text:span text:style-name="T505">ės išleidimas būtų saugus.</text:span></text:p>
      <text:p text:style-name="P506"><text:span text:style-name="T507">22</text:span><text:span text:style-name="T508">. Ant slėginių indų skysčio lygio rodiklių būtina pažymėti viršutinio ir apatinio lygių ribas.</text:span></text:p>
      <text:p text:style-name="P509"><text:span text:style-name="T510">23</text:span><text:span text:style-name="T511">. Skysčio lygio rodiklių ar proceso veikimo stebėjimo įtaisų stiklai trūkimo atveju turi būti apsaugoti nuo išorinio pažei</text:span><text:span text:style-name="T512">dimo ir prižiūrinčiųjų asmenų traumavimo.</text:span></text:p>
      <text:p text:style-name="P513"><text:span text:style-name="T514">24</text:span><text:span text:style-name="T515">. Jeigu gamintojas nenustato kitaip, slėginio indo slėgį rodančio manometro tikslumo klasė turi būti 2,5, kai slėgis iki 25 barų, ir 1,5, kai slėgis didesnis. Manometro korpuso skersmuo turi būti 100 mm, jei<text:s/></text:span><text:span text:style-name="T516">manometras įrengtas iki 2 m aukštyje nuo stebėjimo aikštelės, ir 160 mm, jei jis įrengtas aukščiau.</text:span></text:p>
      <text:p text:style-name="P517"><text:span text:style-name="T518">25</text:span><text:span text:style-name="T519">. Reikia parinkti tokios skalės manometrą, kad darbinio slėgio (P) matavimo riba būtų antrame skalės trečdalyje.</text:span></text:p>
      <text:p text:style-name="P520"><text:span text:style-name="T521">26</text:span><text:span text:style-name="T522">. Slėginio indo darbinio slėgio</text:span><text:span text:style-name="T523"><text:s/>(P) reikšmė turi būti pažymėta ant slėgio matavimo priemonės skalės ar specialia žyma šios priemonės išorėje, bet ne ant stiklo.</text:span></text:p>
      <text:p text:style-name="P524"><text:span text:style-name="T525">27</text:span><text:span text:style-name="T526">. Slėginiuose induose, kuriuose slėgis gali padidėti daugiau už didžiausiojo leidžiamojo slėgio (PS) reikšmes, turi būti</text:span><text:span text:style-name="T527"><text:s/>įrengti saugos įtaisai, neleidžiantys trumpam viršyti didžiausiojo leidžiamojo slėgio (PS) daugiau negu 10 procentų, jeigu kitaip nenurodo slėginių indų<text:s/></text:span><text:span text:style-name="T528">gamintojas. Trumpalaikis didžiausiojo leidžiamojo slėgio (PS) viršijimas leidžiamas tik saugos įtaisų<text:s/></text:span><text:span text:style-name="T529">veikimo metu. Saugos įtaisų skaičius, jų pralaidumas ir eksploatavimo charakteristikos pagrindžiamos skaičiavimais ir atitikties dokumentais.</text:span></text:p>
      <text:p text:style-name="P530"><text:span text:style-name="T531">28</text:span><text:span text:style-name="T532">. Saugos įtaisai neturi atlikti reguliavimo funkcijų.</text:span></text:p>
      <text:p text:style-name="P533"><text:span text:style-name="T534">29</text:span><text:span text:style-name="T535">. Pagal galimybes turi būti išvengiama saugos<text:s/></text:span><text:span text:style-name="T536">įtaisų veikimo, palaikant pakankamą skirtumą tarp slėginio indo darbinio slėgio (P) ir didžiausiojo leidžiamojo slėgio (PS). Tam tikslui turi būti naudojami slėgio ribojimo ir (ar) reguliavimo įtaisai. Jei slėgį slėginiame inde sukelia terpės temperatūra,<text:s/></text:span><text:span text:style-name="T537">naudojami temperatūros ribojimo ir (ar) reguliavimo įtaisai.</text:span></text:p>
      <text:p text:style-name="P538"><text:span text:style-name="T539">30</text:span><text:span text:style-name="T540">. Atvamzdyje tarp saugos įtaiso ir slėginio indo bei terpės išleidimo iš saugos įtaiso vamzdyje įrengti uždarymo įtaisų neleidžiama. Prieš saugos įtaisą ar už jo įrengti uždarymo įtaisą gal</text:span><text:span text:style-name="T541">ima, jeigu yra įmontuoti dubliuojantys saugos įtaisai ir blokavimo įtaisas, kuris neleidžia vienu metu išjungti abiejų saugos įtaisų ir visuomet prie slėginio indo lieka prijungtas bent vienas pakankamo skersmens saugos įtaisas, taip pat jeigu su akredituo</text:span><text:span text:style-name="T542">tąja įstaiga suderintame projekte nustatyta įrengti užrakinamą atidaryto būvio uždarymo įtaisą, kurio valdymas patikimas priežiūros meistrui pagal savininko parengtą instrukciją, užtikrinančią nuolatinę slėgio kontrolę slėginiame inde.</text:span></text:p>
      <text:p text:style-name="P543"><text:span text:style-name="T544">31</text:span><text:span text:style-name="T545">. Saugos įtais</text:span><text:span text:style-name="T546">ų funkcijas atlieka:</text:span></text:p>
      <text:p text:style-name="P547"><text:span text:style-name="T548">31.1</text:span><text:span text:style-name="T549">. tiesioginio veikimo apsauginiai vožtuvai;</text:span></text:p>
      <text:p text:style-name="P550"><text:span text:style-name="T551">31.2</text:span><text:span text:style-name="T552">. trūkiosios membranos;</text:span></text:p>
      <text:p text:style-name="P553"><text:span text:style-name="T554">31.3</text:span><text:span text:style-name="T555">. hidraulinės užtvaros;</text:span></text:p>
      <text:p text:style-name="P556"><text:span text:style-name="T557">31.4</text:span><text:span text:style-name="T558">. saugos smeigės;</text:span></text:p>
      <text:p text:style-name="P559"><text:span text:style-name="T560">31.5</text:span><text:span text:style-name="T561">. aukšto integralumo saugos sistemos (angl.<text:s/></text:span><text:span text:style-name="T562">high integrity protection systems (HIPS)</text:span><text:span text:style-name="T563">).</text:span></text:p>
      <text:p text:style-name="P564"><text:span text:style-name="T565">32</text:span><text:span text:style-name="T566">. Saugos įtaisai gali būti prijungti:</text:span></text:p>
      <text:p text:style-name="P567"><text:span text:style-name="T568">32.1</text:span><text:span text:style-name="T569">. tiesiogiai prie slėginio indo korpuso;</text:span></text:p>
      <text:p text:style-name="P570"><text:span text:style-name="T571">32.2</text:span><text:span text:style-name="T572">. prie slėgio šaltinio;</text:span></text:p>
      <text:p text:style-name="P573"><text:span text:style-name="T574">32.3</text:span><text:span text:style-name="T575">. prie slėgį sudarančios terpės tiekimo į slėginį indą ar kelis slėginius indus vamzdyno.</text:span></text:p>
      <text:p text:style-name="P576"><text:span text:style-name="T577">33</text:span><text:span text:style-name="T578">. Terpės pašalinimo iš<text:s/></text:span><text:span text:style-name="T579">saugos įtaisų vamzdynai neturi daryti įtakos šių įtaisų veikimui. Būtina atsižvelgti į galimą slėgio susidarymą terpės pašalinimo vamzdyne bei užtikrinti kondensato pašalinimą iš žemiausios jo galimo kaupimosi vietos.</text:span></text:p>
      <text:p text:style-name="P580"><text:span text:style-name="T581">34</text:span><text:span text:style-name="T582">. Saugos įtaisai, slėgio, temper</text:span><text:span text:style-name="T583">atūros ir lygio matavimo priemonės turi būti parinktos taip, kad per numatytą tarnavimo laiką slėginio indo terpė nepadarytų neigiamo poveikio jų veikimui.</text:span></text:p>
      <text:p text:style-name="P584"><text:span text:style-name="T585">35</text:span><text:span text:style-name="T586">. Veikiančiuose be prižiūrinčiojo personalo nuolatinės kontrolės slėginiuose induose, skirtuos</text:span><text:span text:style-name="T587">e toksiškoms ar degiosioms dujoms laikyti, kuriuose slėgis gali viršyti didžiausią darbinio slėgio (P) reikšmę, turi būti įrengti saugos įtaisai, neleidžiantys viršyti didžiausio darbinio slėgio (P) daugiau negu 10 procentų. Slėgio ribotuvai turi išjungti<text:s/></text:span><text:span text:style-name="T588">ir terpės tiekimą. Jei slėgis slėginiame inde gali padidėti tik dėl slėginio indo terpės temperatūros padidėjimo, vietoj jų gali būti naudojami saugos įtaisai, neleidžiantys viršyti didžiausiosios (mažiausiosios) leidžiamosios temperatūros (T).</text:span></text:p>
      <text:p text:style-name="P589"/>
      <text:p text:style-name="P590"><text:span text:style-name="T591">KETVIR</text:span><text:span text:style-name="T592">TASIS</text:span><text:span text:style-name="T593"><text:s/>SKIRSNIS</text:span></text:p>
      <text:p text:style-name="P594"><text:span text:style-name="T595">SLĖGINIŲ INDŲ ĮRENGIMAS, laikymas (saugojimas) IR REMONTAS</text:span></text:p>
      <text:p text:style-name="P596"/>
      <text:p text:style-name="P597"><text:span text:style-name="T598">36</text:span><text:span text:style-name="T599">. Slėginiai indai įrengiami pagal parengtą projektą vietose, kuriose nenumatomas žmonių susitelkimas ir nebūna pašalinių žmonių, taip pat, atsižvelgiant į slėginio indo<text:s/></text:span><text:span text:style-name="T600">naudojimo vietą, slėginiai indai turi būti apsaugoti nuo atsitiktinių mechaninių pažeidimų, užšalimo ir aukštos temperatūros poveikio.</text:span></text:p>
      <text:p text:style-name="P601"><text:span text:style-name="T602">37</text:span><text:span text:style-name="T603">. Slėginiai indai įrengiami ir laikomi (saugomi) tam tikslui skirtuose pastatuose arba atvirose vietose lauke, proj</text:span><text:span text:style-name="T604">ekte nurodytu atstumu nuo aplinkinių pastatų (gyvenamųjų, pramoninių, komercinių, sveikatos apsaugos, švietimo, poilsio, žemės ūkio, inžinerinių ar mišrios rūšies statinių) ir transporto priemonių eismo vietų. Slėginių indų įrengimas ir laikymas (saugojima</text:span><text:span text:style-name="T605">s) patalpose turi būti pagrįstas rizikos vertinimu, atsižvelgiant į esamą ir būsimą pastato (patalpos (-ų) naudojimo paskirtis. Rizikos vertinimo rezultatai turi būti pateikti slėginio indo įrengimo projekte.</text:span></text:p>
      <text:p text:style-name="P606"><text:span text:style-name="T607">38</text:span><text:span text:style-name="T608">. Leidžiama slėginius indus įrengti, įgil</text:span><text:span text:style-name="T609">inant juos į gruntą, su sąlyga, kad jų sienelės bus apsaugotos nuo grunto sukeliamos korozijos ir klaidžiojančiųjų srovių. Šiuo atveju slėginio indo uždarymo įtaisas turi būti prieinamas apžiūrai.</text:span></text:p>
      <text:p text:style-name="P610"><text:span text:style-name="T611">39</text:span><text:span text:style-name="T612">. Slėginiai indai ir su jais susiję įrenginiai turi b</text:span><text:span text:style-name="T613">ūti įrengti taip, kad juos būtų patogu prižiūrėti, valyti, remontuoti, tikrinti jų techninę būklę.</text:span></text:p>
      <text:p text:style-name="P614"><text:span text:style-name="T615">40</text:span><text:span text:style-name="T616">. Drenuojamos ir iš saugos įtaisų ištekančios terpės turi būti nukreipiamos saugiai, nesukeliant pavojaus žmonėms ir aplinkai.</text:span></text:p>
      <text:p text:style-name="P617"><text:span text:style-name="T618">41</text:span><text:span text:style-name="T619">. Slėginių indų re</text:span><text:span text:style-name="T620">montas arba slėginio indo vidaus ir išorės patikrinimas (VA) atliekamas savininko nustatyta tvarka, kuri užtikrina remontininkų ir šalia dirbančių asmenų saugą.<text:s/></text:span></text:p>
      <text:p text:style-name="P621"><text:span text:style-name="T622">42</text:span><text:span text:style-name="T623">. Remontuojant slėginio indo korpuso ar kitas sudedamąsias dalis, kurios išlaiko slėgį,<text:s/></text:span><text:span text:style-name="T624">remonto sąlygos ir technologijų ir suvirinimo reikalavimai turi būti derinami su akredituotąja įstaiga. Sudaromi defektų aprašai, parengiami darbo brėžiniai ir darbų atlikimo planas, atliekami reikiami skaičiavimai, parengiami remonto techniniai reikalavim</text:span><text:span text:style-name="T625">ai, suvirinimo procedūrų aprašai, numatomi darbų kokybės tikrinimo būdai, atitikties vertinimo procedūros ir darbų priėmimo tvarka.</text:span></text:p>
      <text:p text:style-name="P626"><text:span text:style-name="T627">43</text:span><text:span text:style-name="T628">. Remontui turi būti naudojamos medžiagos ir elementai, kurių mechaninės ir cheminės savybės atitinka slėginių indų ga</text:span><text:span text:style-name="T629">mybai naudotų medžiagų ir elementų savybes ir turi kilmės bei atitikties dokumentus. Remonto dokumentuose turi būti nurodomas naudotas suvirinimo būdas, suvirinimo medžiagų tipas ir markė, suvirintojų identifikaciniai žymenys, suvirinimo jungčių kontrolės<text:s/></text:span><text:span text:style-name="T630">būdai ir bandymų rezultatai. Remontui naudotų medžiagų, detalių ir atliktų darbų atitiktį liudijantys dokumentai turi būti saugomi visą slėginio indo naudojimo laiką.</text:span></text:p>
      <text:p text:style-name="P631"><text:span text:style-name="T632">44</text:span><text:span text:style-name="T633">. Atliekant nesudėtingus slėginio indo remonto darbus, leidžiama naudoti slėginių i</text:span><text:span text:style-name="T634">ndų remonto technologijas, kurios parengiamos vadovaujantis gamintojo rekomendacijomis, o jeigu tokių nėra, – vadovaujantis gerąja inžinerine praktika. Prie nesudėtingų slėginio indo remonto darbų yra priskiriami darbai, kai:</text:span></text:p>
      <text:p text:style-name="P635"><text:span text:style-name="T636">44.1</text:span><text:span text:style-name="T637">. keičiami pavieniai atv</text:span><text:span text:style-name="T638">amzdžiai ar vamzdžių elementai, kurių skersmuo DN 100 mm ir mažesnis;</text:span></text:p>
      <text:p text:style-name="P639"><text:span text:style-name="T640">44.2</text:span><text:span text:style-name="T641">. remontuojami slėginio indo elementai, kurie neveikiami slėgio (atramos, pertvaros ir sutvirtinimo žiedai);</text:span></text:p>
      <text:p text:style-name="P642"><text:span text:style-name="T643">44.3</text:span><text:span text:style-name="T644">. aplydomi atskiri neištisiniai korozijos pažeisti slėginio i</text:span><text:span text:style-name="T645">ndo elementai ne didesniame kaip 3000 kv. mm plote, kai korozijos gylis ne didesnis kaip 25 procentai sienelės storio;</text:span></text:p>
      <text:p text:style-name="P646"><text:span text:style-name="T647">44.4</text:span><text:span text:style-name="T648">. remontuojamos virintinės siūlės, kurių ilgis neviršija 10 procentų bendro siūlės ilgio;</text:span></text:p>
      <text:p text:style-name="P649"><text:span text:style-name="T650">44.5</text:span><text:span text:style-name="T651">. remontuojamas apsauginis sluo</text:span><text:span text:style-name="T652">ksnis nuo terpės poveikio.</text:span></text:p>
      <text:p text:style-name="P653"/>
      <text:p text:style-name="P654"><text:span text:style-name="T655">IV</text:span><text:span text:style-name="T656"><text:s/>SKYRIUS<text:s/></text:span></text:p>
      <text:p text:style-name="P657"><text:span text:style-name="T658">SLĖGINIŲ INDŲ TECHNINĖS BŪKLĖS TIKRINIMAS</text:span></text:p>
      <text:p text:style-name="P659"/>
      <text:p text:style-name="P660"><text:span text:style-name="T661">45</text:span><text:span text:style-name="T662">. Slėginių indų techninės būklės tikrinimo tikslas – nustatyti, ar slėginiai indai gali iki kito patikrinimo patikimai veikti esamomis jų naudojimo sąlygomis</text:span><text:span text:style-name="T663"><text:s/>pagal jų korozinio ir mechaninio dėvėjimosi laipsnį, veikimo valandų (ciklų) skaičių, taip pat nustatyti kito patikrinimo terminus.</text:span></text:p>
      <text:p text:style-name="P664"><text:span text:style-name="T665">46</text:span><text:span text:style-name="T666">. Turi būti atliekami periodiniai slėginių indų, kuriems taikomos Taisyklės, techninės būklės patikrinimai:</text:span></text:p>
      <text:p text:style-name="P667"><text:span text:style-name="T668">46.1</text:span><text:span text:style-name="T669">. v</text:span><text:span text:style-name="T670">eikiančio slėginio indo patikrinimas (VIP);</text:span></text:p>
      <text:p text:style-name="P671"><text:span text:style-name="T672">46.2</text:span><text:span text:style-name="T673">. slėginio indo vidaus<text:s/></text:span><text:span text:style-name="T674">ir išorės patikrinimas</text:span><text:span text:style-name="T675"><text:s/></text:span><text:span text:style-name="T676">(VA).<text:s/></text:span></text:p>
      <text:p text:style-name="P677"><text:span text:style-name="T678">47</text:span><text:span text:style-name="T679">. Techninius būklės patikrinimus atlieka akredituotosios įstaigos.</text:span></text:p>
      <text:p text:style-name="P680"><text:span text:style-name="T681">48</text:span><text:span text:style-name="T682">. Slėginių indų, kuriems taikomos Taisyklės, periodiniai techninės būk</text:span><text:span text:style-name="T683">lės patikrinimai atliekami:</text:span></text:p>
      <text:p text:style-name="P684"><text:span text:style-name="T685">48.1</text:span><text:span text:style-name="T686">. veikiančio slėginio indo patikrinimas (VIP) – ne rečiau kaip kartą per 24 mėnesius, veikiančio kriogeninio slėginio indo patikrinimas – ne rečiau kaip kartą kas 60 mėnesių;<text:s/></text:span></text:p>
      <text:p text:style-name="P687"><text:span text:style-name="T688">48.2</text:span><text:span text:style-name="T689">. slėginio indo vidaus<text:s/></text:span><text:span text:style-name="T690">ir išorės patik</text:span><text:span text:style-name="T691">rinimas</text:span><text:span text:style-name="T692"><text:s/></text:span><text:span text:style-name="T693">(VA) – gamintojo nustatytu slėginių indų, skirtų pirmos grupės takiosioms medžiagoms, periodiškumu, bet ne rečiau kaip kartą per 4 metus;<text:s/></text:span></text:p>
      <text:p text:style-name="P694"><text:span text:style-name="T695">48.3</text:span><text:span text:style-name="T696">. slėginio indo vidaus ir išorės patikrinimas (VA) – gamintojo nustatytu slėginių indų, skirtų antros</text:span><text:span text:style-name="T697"><text:s/>grupės takiosioms medžiagoms, periodiškumu, bet ne rečiau kaip kartą per 8 metus;</text:span></text:p>
      <text:p text:style-name="P698"><text:span text:style-name="T699">48.4</text:span><text:span text:style-name="T700">.<text:s/></text:span><text:span text:style-name="T701">kriogeninių slėginių indų, kuriuose laikomos medžiagos, nesukeliančios slėginio indo sienelių korozijos, ir membraninių plėtimosi slėginių indų, kuriuose sienelė v</text:span><text:span text:style-name="T702">eikiama tik inertinių dujų, slėginio indo vidaus apžiūra neatliekama. Veikiantis slėginis indas patikrinamas pagal Taisyklių 48.1 papunktyje nustatytą periodinio patikrinimo dažnumą.</text:span></text:p>
      <text:p text:style-name="P703"><text:span text:style-name="T704">49</text:span><text:span text:style-name="T705">. Jeigu dėl slėginio indo konstrukcijos neįmanoma atlikti slėgini</text:span><text:span text:style-name="T706">o indo vidaus apžiūros, slėginio indo patikrinimas turi būti atliekamas techniniuose dokumentuose nurodytu būdu, o jeigu tokie būdai nėra nurodyti, – slėginio indo savininko su akredituotąja įstaiga suderintu būdu. Gali būti atliktas slėgino indo hidraulin</text:span><text:span text:style-name="T707">is bandymas (HB) arba pneumatinis bandymas arba patikrinamas veikiantis slėginis indas, kai vidaus ir išorinė apžiūra neatliekama.</text:span></text:p>
      <text:p text:style-name="P708"><text:span text:style-name="T709">50</text:span><text:span text:style-name="T710">. Mobiliųjų slėginių indų (cisternų, konteinerių, pakuočių ir pan.) periodiniai techninės būklės patikrinimai atliekami</text:span><text:span text:style-name="T711"><text:s/>terminais, nurodytais Europos sutartyje dėl pavojingų krovinių tarptautinių vežimų keliais (ADR) ar Pavojingų krovinių tarptautinio vežimo geležinkeliais taisyklėse (RID).</text:span></text:p>
      <text:p text:style-name="P712"><text:span text:style-name="T713">51</text:span><text:span text:style-name="T714">. Papildomai slėginių indų techninė būklė tikrinama:</text:span></text:p>
      <text:p text:style-name="P715"><text:span text:style-name="T716">51.1</text:span><text:span text:style-name="T717">. prieš<text:s/></text:span><text:span text:style-name="T718">registruojant PPĮ registre po įrengimo (sumontavimo): atliekamas slėginio indo vidaus ir išorės patikrinimas (VA), išskyrus vidaus patikrinimą, kai sumontuojami nauji slėginiai indai, paženklinti CE ženklu (išlyga netaikoma atskiromis dalimis pateikiamiems</text:span><text:span text:style-name="T719"><text:s/>ir sumontuojamiems slėginiams indams);</text:span></text:p>
      <text:p text:style-name="P720"><text:span text:style-name="T721">51.2</text:span><text:span text:style-name="T722">. perkėlus ir naujoje vietoje įrengus slėginį indą: atliekamas slėginio indo vidaus ir išorės patikrinimas (VA);</text:span></text:p>
      <text:p text:style-name="P723"><text:span text:style-name="T724">51.3</text:span><text:span text:style-name="T725">. neeilinį kartą (po avarijų, rekonstravimo ir remonto, panaudojant suvirinimą, ilgesni</text:span><text:span text:style-name="T726">ų kaip 12 mėnesių slėginio indo naudojimo sustabdymą): atliekamas slėginio indo vidaus ir išorės patikrinimas (VA).</text:span></text:p>
      <text:p text:style-name="P727"><text:span text:style-name="T728">52</text:span><text:span text:style-name="T729">. Dėl būtinumo atlikti slėginio indo hidraulinį bandymą po rekonstravimo arba remonto sprendžia akredituotos įstaigos, remdamosi slė</text:span><text:span text:style-name="T730">ginio indo vidaus ir išorės patikrinimo (VA) rezultatais, remonto ir rekonstravimo techniniais dokumentais.</text:span></text:p>
      <text:p text:style-name="P731"><text:span text:style-name="T732">53</text:span><text:span text:style-name="T733">. Visais Taisyklių 51 punkte nurodytais atvejais turi būti atliktas pradedamo naudoti veikiančio slėginio indo patikrinimas (VIP).</text:span></text:p>
      <text:p text:style-name="P734"><text:span text:style-name="T735">54</text:span><text:span text:style-name="T736">.<text:s/></text:span><text:span text:style-name="T737">Vad</text:span><text:span text:style-name="T738">ovaujantis slėginių indų naudojimo patirtimi, atlikus tyrimus ar kitaip įrodžius, kad neįmanoma sukelti slėginių indų korozijos, erozijos arba mechaninio nusidėvėjimo, slėginio indo vidaus ir išorės patikrinimo (VA) periodas gali būti nustatytas pagal liku</text:span><text:span text:style-name="T739">sį skaičiuojamąjį slėginio indo naudojimo resursą. Skaičiuojamasis slėginio indo naudojimo resursas nustatomas pagal atliktus slėginio indo elementų storio matavimus, įvertinus korozijos greitį ir atsižvelgiant į slėginio indo stiprio skaičiavimo rezultatu</text:span><text:span text:style-name="T740">s. Nustatant slėginių indų, kuriuos eksploatacijos metu veikia cikliškos apkrovos, aukšta temperatūra, vandenilio terpė, ir kitą veikimo resursą turi būti atsižvelgiama į ciklų skaičių, veikimo laiką ir terpės poveikį. Techninės būklės patikrinimų periodiš</text:span><text:span text:style-name="T741">kumas neturi būti didesnis už pusę skaičiuojamojo slėginio indo naudojimo resurso, bet ne retesnis kaip kas 10 metų. Tai turi būti įforminta atitinkamu bendru akredituotosios įstaigos ir slėginio indo savininko dokumentu. </text:span></text:p>
      <text:p text:style-name="P742"><text:span text:style-name="T743">55</text:span><text:span text:style-name="T744">.<text:s/></text:span><text:span text:style-name="T745">Slėginių indų, kurių gami</text:span><text:span text:style-name="T746">ntojo nustatytas veikimo ciklų skaičius arba jų naudojimo resursas pasibaigė, taip pat slėginių indų, kuriems buvo nustatyti gamintojo neleidžiami arba naudojimo metu atsiradę defektai, kurių padarinius be papildomų tyrimų sunku įvertinti, tolesnio naudoji</text:span><text:span text:style-name="T747">mo pratęsimo klausimą sprendžia akredituotoji įstaiga kartu su slėginio indo savininku, remdamiesi atliktais tyrimais, skaičiavimais ir bandymais. </text:span></text:p>
      <text:p text:style-name="P748"><text:span text:style-name="T749">56</text:span><text:span text:style-name="T750">. Veikiančio slėginio indo patikrinimo (VIP) metu turi būti nustatyta (patikrinta), ar: </text:span></text:p>
      <text:p text:style-name="P751"><text:span text:style-name="T752">56.1</text:span><text:span text:style-name="T753">. slėgi</text:span><text:span text:style-name="T754">nius indus prižiūri pakankamos kvalifikacijos asmenys, kaip vykdomos slėginių indų naudojimo instrukcijos; </text:span></text:p>
      <text:p text:style-name="P755"><text:span text:style-name="T756">56.2</text:span><text:span text:style-name="T757">. pašalinti ankstesnių patikrinimų metu nustatyti trūkumai; </text:span></text:p>
      <text:p text:style-name="P758"><text:span text:style-name="T759">56.3</text:span><text:span text:style-name="T760">. reikiamai įforminti remonto dokumentai (jei buvo atliekamas remontas)</text:span><text:span text:style-name="T761">; </text:span></text:p>
      <text:p text:style-name="P762"><text:span text:style-name="T763">56.4</text:span><text:span text:style-name="T764">. slėgio ribojimo ar reguliavimo ir saugos įtaisų būklė; </text:span></text:p>
      <text:p text:style-name="P765"><text:span text:style-name="T766">56.5</text:span><text:span text:style-name="T767">. tinkama flanšinių jungčių, tvirtinimo detalių ir atramų būklė; </text:span></text:p>
      <text:p text:style-name="P768"><text:span text:style-name="T769">56.6</text:span><text:span text:style-name="T770">. tinkama uždarymo įtaisų, signalinių įtaisų, kontrolės ir matavimo priemonių būklė; </text:span></text:p>
      <text:p text:style-name="P771"><text:span text:style-name="T772">56.7</text:span><text:span text:style-name="T773">. tinkama<text:s/></text:span><text:span text:style-name="T774">izoliacijos, dangos ir bendra slėginių indų būklė. </text:span></text:p>
      <text:p text:style-name="P775"><text:span text:style-name="T776">57</text:span><text:span text:style-name="T777">. Slėginių indų vidaus ir išorės patikrinimo (VA) atliekamas slėginius indus paruošus apžiūroms, atjungus juos aklėmis nuo veikiančių vamzdynų ir ant aklių iškabinus plakatus „Aklė“ ar pagal slėgi</text:span><text:span text:style-name="T778">nio indo savininko patvirtintas procedūras.<text:s/></text:span></text:p>
      <text:p text:style-name="P779"><text:span text:style-name="T780">58</text:span><text:span text:style-name="T781">. Slėginių indų vidaus ir išorės patikrinimo (VA) metu turi būti nustatyti ir įvertinti visi neleistini defektai, mažinantys slėginio indo stiprumą. Turi būti patikrinta, ar nėra defektų: </text:span></text:p>
      <text:p text:style-name="P782"><text:span text:style-name="T783">58.1</text:span><text:span text:style-name="T784">. slėginio</text:span><text:span text:style-name="T785"><text:s/>indo paviršiuose – plyšių, įtrūkių, sienelių korozijos (ypač užlenkimo ir išpjovimo vietose), išpūtimų, pūpsnių (dažniausiai slėginiuose induose su gaubtu, taip pat ugnimi arba elektra kaitinamuose slėginiuose induose), tuštumų (lietuose slėginiuose induo</text:span><text:span text:style-name="T786">se);</text:span></text:p>
      <text:p text:style-name="P787"><text:span text:style-name="T788">58.2</text:span><text:span text:style-name="T789">. virintinėse siūlėse – suvirinimo defektų, įtrūkių, išėsdinimų; </text:span></text:p>
      <text:p text:style-name="P790"><text:span text:style-name="T791">58.3</text:span><text:span text:style-name="T792">. slėginiuose induose, turinčiuose apsaugotą nuo korozijos paviršių, – išklojos suirimų, jos plytelių sluoksnių nesandarumo, gumuotos, švininės arba kitokios dangos įtrū</text:span><text:span text:style-name="T793">kių, emalio nuskilimų, metalinių intarpų įtrūkių ir pūpsnių, slėginio indo sienelių metalo defektų pažeistose apsauginės dangos vietose. </text:span></text:p>
      <text:p text:style-name="P794"><text:span text:style-name="T795">59</text:span><text:span text:style-name="T796">. Jeigu nustatoma, kad slėginių indų, padengtų izoliacijos sluoksniu, išklotų apsaugine danga arba padengtų ko</text:span><text:span text:style-name="T797">rozijai atsparia medžiaga, išoriniai ir vidiniai paviršiai nepažeisti, ši danga ar medžiaga gali būti neardoma. </text:span></text:p>
      <text:p text:style-name="P798"><text:span text:style-name="T799">60</text:span><text:span text:style-name="T800">.<text:s/></text:span><text:span text:style-name="T801">Nuimamieji slėginio indo vidaus įrenginiai, kurie trukdo atlikti vidaus apžiūrą, patikrinimo metu turi būti visai arba iš dalies pašali</text:span><text:span text:style-name="T802">nami.</text:span></text:p>
      <text:p text:style-name="P803"><text:span text:style-name="T804">61</text:span><text:span text:style-name="T805">. Technologinio proceso metu ant slėginio indo paviršių susidarančios vientisos nuosėdos, neturinčios neigiamos įtakos slėginių indų sienelėms, gali būti nešalinamos. Tokiu atveju turi būti atidengiami atskiri nuosėdomis padengti paviršiai, išt</text:span><text:span text:style-name="T806">iriamas nuosėdų poveikis ir sprendžiama, ar nuosėdų sluoksnis nedaro įtakos slėginio indo metalui.</text:span></text:p>
      <text:p text:style-name="P807"><text:span text:style-name="T808">62</text:span><text:span text:style-name="T809">. Jei apžiūrint slėginį indą nustatoma požymių, rodančių, kad po izoliacijos arba išklojos sluoksniu gali būti slėginio indo metalo sienelės defektų (i</text:span><text:span text:style-name="T810">zoliacijos sluoksnio peršlapimo, išklojos nesandarumo, išklojos pūpsnių ir kitų), šie defektiniai apsauginiai sluoksniai turi būti pašalinti, sienelė nuodugniai apžiūrėta, patikrintas jos storis ir po to vėl padengta ir patikrinta izoliacija ir iškloja.</text:span></text:p>
      <text:p text:style-name="P811"><text:span text:style-name="T812">63</text:span><text:span text:style-name="T813">. Slėginio indo hidraulinis bandymas (HB) atliekamas Taisyklių 52 punkte nurodytais atvejais.</text:span></text:p>
      <text:p text:style-name="P814"><text:span text:style-name="T815">64</text:span><text:span text:style-name="T816">. Slėginių indų hidraulinis<text:s/></text:span><text:span text:style-name="T817">bandymas (HB) atliekamas tik tais atvejais, kai atlikus slėginio indo vidaus ir išorės patikrinimą (VA) nenustatoma defektų.</text:span></text:p>
      <text:p text:style-name="P818"><text:span text:style-name="T819">65</text:span><text:span text:style-name="T820">. Slėginio indo hidraulinio bandymo (HB) slėgis ir trukmė turi atitikti gamintojo nustatytus parametrus. Jeigu slėginis indas buvo naudojamas ir jo didžiausiasis leidžiamasis slėgis (PS) perskaičiuotas, tuomet slėginio indo hidraulinio bandymo (HB)<text:s/></text:span><text:span text:style-name="T821">slėgis <text:s/>ir trukmė turi atitikti savininko su akredituotąja įstaiga suderintas sąlygas.</text:span></text:p>
      <text:p text:style-name="P822"><text:span text:style-name="T823">66</text:span><text:span text:style-name="T824">. Jei kombinuotieji</text:span><text:span text:style-name="T825"><text:s/>slėginiai<text:s/></text:span><text:span text:style-name="T826">indai turi dvi ar daugiau darbinių sekcijų, kurioms apskaičiuotas slėgis skirtingas, kiekvienos sekcijos hidraulinis bandymas atlieka</text:span><text:span text:style-name="T827">mas atskirai.</text:span></text:p>
      <text:p text:style-name="P828"><text:span text:style-name="T829">67</text:span><text:span text:style-name="T830">. Slėginių indų hidrauliniam bandymui (HB) turi būti naudojamas ne žemesnės kaip 5 °C ir ne aukštesnės kaip 40 °C temperatūros vanduo ar kiti neagresyvūs skysčiai, jeigu slėginio indo gamintojas nenurodo kitaip. Bandymo metu slėginio in</text:span><text:span text:style-name="T831">do sienelės neturi rasoti dėl susidariusio bandomojo skysčio ir oro temperatūros skirtumo. <text:s/></text:span></text:p>
      <text:p text:style-name="P832"><text:span text:style-name="T833">68</text:span><text:span text:style-name="T834">. Pripildant slėginį indą bandomojo skysčio, oras turi būti visiškai pašalintas. </text:span></text:p>
      <text:p text:style-name="P835"><text:span text:style-name="T836">69</text:span><text:span text:style-name="T837">. Bandymo metu slėgis turi būti kontroliuojamas dviem vieno tipo, vie</text:span><text:span text:style-name="T838">nodų matavimo ribų, vienodo tikslumo klasių ir vienodų skalių patikrintais manometrais. </text:span></text:p>
      <text:p text:style-name="P839"><text:span text:style-name="T840">70</text:span><text:span text:style-name="T841">. Išbandžius slėginį indą bandymo slėgiu, slėgis sumažinamas iki didžiausiojo leidžiamojo slėgio (PS) ir kruopščiai apžiūrimas slėginio indo paviršius, visos jo<text:s/></text:span><text:span text:style-name="T842">išardomosios ir virintinės jungtys. Bandymo metu neleidžiama daužyti slėginio indo sienelių ir jų jungčių. </text:span></text:p>
      <text:p text:style-name="P843"><text:span text:style-name="T844">71</text:span><text:span text:style-name="T845">. Pripažįstama, kad slėginis indas hidraulinį bandymą (HB) išlaikė, jei nepastebėta virintinių siūlių bei pagrindinio metalo liekamųjų deforma</text:span><text:span text:style-name="T846">cijų, nutekėjimo, įtrūkių, rasojimo.</text:span></text:p>
      <text:p text:style-name="P847"><text:span text:style-name="T848">72</text:span><text:span text:style-name="T849">.<text:s/></text:span><text:span text:style-name="T850">Slėginiai i</text:span><text:span text:style-name="T851">ndai ir jų elementai, kuriuose bandymo metu buvo pastebėta defektų, pašalinus defektus pakartotinai hidrauliškai bandomi slėgiu, nurodytu Taisyklių 65 punkte. </text:span></text:p>
      <text:p text:style-name="P852"><text:span text:style-name="T853">73</text:span><text:span text:style-name="T854">. Slėginio indo hidraulinį bandymą</text:span><text:span text:style-name="T855"><text:s/>(HB) leidžiama pakeisti pneumatiniu bandymu. Pneumatinis bandymas turi būti atliekamas suspaustu oru arba inertinėmis dujomis pagal<text:s/></text:span><text:span text:style-name="T856">parengtą ir su akredituotąja įstaiga suderintą slėginių indų pneumatinio bandymo metodiką, kurioje<text:s/></text:span><text:span text:style-name="T857">nustatytos reikiamos sau</text:span><text:span text:style-name="T858">gos priemonės.</text:span></text:p>
      <text:p text:style-name="P859"><text:span text:style-name="T860">74</text:span><text:span text:style-name="T861">. Akredituotosios įstaigos atlikto slėginio indo techninės būklės tikrinimo rezultatai turi būti įforminami akredituotosios įstaigos nustatytos formos dokumentu (išvada), kuriame turi būti nurodyta, kad slėginis indas tinkamas naudoti</text:span><text:span text:style-name="T862"><text:s/></text:span><text:span text:style-name="T863">ir saugus žmonių gyvybei, sveikatai ar aplinkai, pateikiami <text:s/>leidžiamieji parametrai, naudojimo sąlygos ir kito patikrinimo terminai. Jei slėginis indas netinkamas naudoti, tai įrašoma tame pačiame dokumente ir pranešama Lietuvos Respublikos valstybinei da</text:span><text:span text:style-name="T864">rbo inspekcijai prie Socialinės apsaugos ir darbo ministerijos. Išvadas apie slėginio indo techninės būklės patikrinimo rezultatus savininkas turi saugoti visą slėginio indo naudojimo laiką. </text:span></text:p>
      <text:p text:style-name="P865"><text:span text:style-name="T866">75</text:span><text:span text:style-name="T867">.<text:s/></text:span><text:span text:style-name="T868">Informaciją PPĮ registro tvarkytojui apie slėginių indų<text:s/></text:span><text:span text:style-name="T869">techninės būklės patikrinimus teikia akredituotosios įstaigos PPĮ registro nuostatuose nustatyta tvarka. </text:span></text:p>
      <text:p text:style-name="P870"><text:span text:style-name="T871">76</text:span><text:span text:style-name="T872">. Slėginio indo techninės būklės patikrinimo datą nustato slėginio indo savininkas ir iš anksto suderina su akredituotąja įstaiga. Slėginis inda</text:span><text:span text:style-name="T873">s turi būti parengtas patikrinti ne vėliau, negu nurodyta slėginio indo techniniuose dokumentuose. Prireikus atidėti slėginio indo vidaus ir išorės patikrinimus (VA) terminus vėlesniam laikui, slėginio indo savininkas kreipiasi į akredituotąją įstaigą su p</text:span><text:span text:style-name="T874">agrįstu prašymu. Šių apžiūrų atlikimo termino atidėjimo klausimas sprendžiamas atsižvelgiant į atlikto veikiančio slėginio indo patikrinimo rezultatus. Slėginių indų techninės būklės patikrinimo terminai gali būti atidedami iki 12 mėnesių.</text:span></text:p>
      <text:p text:style-name="P875"><text:span text:style-name="T876">77</text:span><text:span text:style-name="T877">. Jei slėginiai indai pripažinti<text:s/></text:span><text:span text:style-name="T878">tinkamais naudoti, ant kiekvieno iš jų matomoje vietoje turi būti nurodyta:</text:span></text:p>
      <text:p text:style-name="P879"><text:span text:style-name="T880">77.1</text:span><text:span text:style-name="T881">. slėginio indo identifikavimo kodas, nurodytas PPĮ registre;</text:span></text:p>
      <text:p text:style-name="P882"><text:span text:style-name="T883">77.2</text:span><text:span text:style-name="T884">. didžiausiasis leidžiamasis slėgis (PS); </text:span></text:p>
      <text:p text:style-name="P885"><text:span text:style-name="T886">77.3</text:span><text:span text:style-name="T887">. artimiausia veikia</text:span><text:span text:style-name="T888">nčio slėginio indo patikrinimo (VIP) data (metai, mėnuo, diena);</text:span></text:p>
      <text:p text:style-name="P889"><text:span text:style-name="T890">77.4</text:span><text:span text:style-name="T891">. artimiausia slėginio indo vidaus ir išorės patikrinimo (VA) data (metai, mėnuo, diena);</text:span></text:p>
      <text:p text:style-name="P892"><text:span text:style-name="T893">77.5</text:span><text:span text:style-name="T894">. akredituotosios įstaigos identifikacinis žymuo.</text:span></text:p>
      <text:p text:style-name="P895"/>
      <text:p text:style-name="P896"><text:span text:style-name="T897">V</text:span><text:span text:style-name="T898"><text:s/>SKYRIUS</text:span><text:span text:style-name="T899"> </text:span></text:p>
      <text:p text:style-name="P900"><text:span text:style-name="T901">BAIGIAMOSIOS<text:s/></text:span><text:span text:style-name="T902">NUOSTATOS</text:span><text:span text:style-name="T903"> </text:span></text:p>
      <text:p text:style-name="P904"/>
      <text:p text:style-name="P905"><text:span text:style-name="T906">78</text:span><text:span text:style-name="T907">. Asmenys, pažeidę Taisyklių reikalavimus, atsako Lietuvos Respublikos įstatymų nustatyta tvarka.</text:span></text:p>
      <text:p text:style-name="P908"><text:span text:style-name="T909">79</text:span><text:span text:style-name="T910">. Naudojant slėginius indus ir atliekant jų priežiūrą būtina vadovautis Taisyklėmis ir kitais teisės aktais, reguliuojančiais potencia</text:span><text:span text:style-name="T911">liai pavojingų įrenginių priežiūrą.</text:span></text:p>
      <text:p text:style-name="P912"><text:span text:style-name="T913">80</text:span><text:span text:style-name="T914">. Apie slėginių indų avarijas, jų naudojimo sutrikimus ir su tuo susijusius nelaimingus atsitikimus bei žalą žmonėms, aplinkai ir turtui slėginio indo savininkas turi pranešti Valstybinei darbo inspekcijai prie Soc</text:span><text:span text:style-name="T915">ialinės apsaugos ir darbo ministerijos, prokuratūrai,<text:s/></text:span><text:span text:style-name="T916">akredituotajai įstaigai, savivaldybei, kitiems suinteresuotiems juridiniams ir fiziniams asmenims.</text:span></text:p>
      <text:p text:style-name="P917"><text:span text:style-name="T918">81</text:span><text:span text:style-name="T919">. Avarijos tiriamos<text:s/></text:span><text:span text:style-name="T920">Potencialiai pavojingų įrenginių avarijų tyrimo nuostatų, patvirtintų Lietuvo</text:span><text:span text:style-name="T921">s Respublikos socialinės apsaugos ir darbo ministro ir Lietuvos Respublikos ekonomikos ir inovacijų ministro 2006 m. rugpjūčio 4 d. įsakymu Nr. A1-232/4-306 „Dėl Potencialiai pavojingų įrenginių avarijų tyrimo nuostatų patvirtinimo“, nustatyta tvarka</text:span><text:span text:style-name="T922">.</text:span></text:p>
      <text:p text:style-name="P923"/>
      <text:p text:style-name="P924"><text:span text:style-name="T925">______________</text:span></text:p>
      <text:p text:style-name="P926">Slėginių indų priežiūros taisyklių</text:p>
      <text:p text:style-name="P929"><text:span text:style-name="T930">priedas</text:span></text:p>
      <text:p text:style-name="P931"/>
      <text:p text:style-name="P932"><text:span text:style-name="T933">TAKIŲJŲ MEDŽIAGŲ KLASIFIKAVIMAS</text:span></text:p>
      <text:p text:style-name="P934"/>
      <text:p text:style-name="P935"><text:span text:style-name="T936">1</text:span><text:span text:style-name="T937">. Nustatant slėginių indų pavojingumo kategoriją, takiosios medžiagos skirstomos į dvi grupes:<text:s/></text:span></text:p>
      <text:p text:style-name="P938"><text:span text:style-name="T939">1.1</text:span><text:span text:style-name="T940">. Pirmai grupei priskiriamos medžiagos ir mišiniai, kurias sudaro 2008 m. gruodžio 16 d. Europos Parlamento ir Tarybos reglamento (EB) Nr. 1272/2008 dėl cheminių medžiagų ir mišinių klasifikavimo, ženklinimo ir pakavimo, iš dalies keičiančio ir panaikinanč</text:span><text:span text:style-name="T941">io direktyvas 67/548/EEB bei 1999/45/EB ir iš dalies keičiančio Reglamentą (EB) Nr. 1907/2006, su visais pakeitimais (toliau – Reglamentas EB Nr. 1272/2008) 2 straipsnio 7 ir 8 punktuose apibrėžtos medžiagos ir mišiniai, priskiriami prie pavojingų medžiagų</text:span><text:span text:style-name="T942"><text:s/>pagal toliau nurodytas fizinių pavojų ar pavojų sveikatai klases, nustatytas Reglamento EB Nr. 1272/2008 I priedo 2 ir 3 dalyse:<text:s/></text:span></text:p>
      <text:p text:style-name="P943"><text:span text:style-name="T944">1.1.1</text:span><text:span text:style-name="T945">. nestabilieji sprogmenys arba 1.1, 1.2, 1.3, 1.4, 1.5 ir 1.6 poklasiams priskiriami sprogmenys;<text:s/></text:span></text:p>
      <text:p text:style-name="P946"><text:span text:style-name="T947">1.1.2</text:span><text:span text:style-name="T948">. degiosios</text:span><text:span text:style-name="T949"><text:s/>dujos, priskiriamos 1 ir 2 kategorijoms;</text:span></text:p>
      <text:p text:style-name="P950"><text:span text:style-name="T951">1.1.3</text:span><text:span text:style-name="T952">. oksiduojančiosios dujos, priskiriamos 1 kategorijai;<text:s/></text:span></text:p>
      <text:p text:style-name="P953"><text:span text:style-name="T954">1.1.4</text:span><text:span text:style-name="T955">. degieji skysčiai, priskiriami 1 ir 2 kategorijoms;<text:s/></text:span></text:p>
      <text:p text:style-name="P956"><text:span text:style-name="T957">1.1.5</text:span><text:span text:style-name="T958">. degieji skysčiai, priskiriami 3 kategorijai, jeigu slėginio indo, kuriame j</text:span><text:span text:style-name="T959">ie yra, didžiausioji (mažiausioji) leidžiamoji temperatūra (T) viršija jų pliūpsnio temperatūrą;<text:s/></text:span></text:p>
      <text:p text:style-name="P960"><text:span text:style-name="T961">1.1.6</text:span><text:span text:style-name="T962">. degiosios kietosios medžiagos, priskiriamos 1 ir 2 kategorijoms;</text:span></text:p>
      <text:p text:style-name="P963"><text:span text:style-name="T964">1.1.7</text:span><text:span text:style-name="T965">. savaime reaguojančiosios medžiagos ir mišiniai, priskiriami A, B, C, D,</text:span><text:span text:style-name="T966"><text:s/>E ir F tipams;<text:s/></text:span></text:p>
      <text:p text:style-name="P967"><text:span text:style-name="T968">1.1.8</text:span><text:span text:style-name="T969">. piroforiniai skysčiai, priskiriami 1 kategorijai;</text:span></text:p>
      <text:p text:style-name="P970"><text:span text:style-name="T971">1.1.9</text:span><text:span text:style-name="T972">. piroforinės kietosios medžiagos, priskiriamos 1 kategorijai;</text:span></text:p>
      <text:p text:style-name="P973"><text:span text:style-name="T974">1.1.10</text:span><text:span text:style-name="T975">. medžiagos ir mišiniai, kurie, reaguodami su vandeniu, išskiria degiąsias dujas, priskiriami 1,</text:span><text:span text:style-name="T976"><text:s/>2 ir 3 kategorijoms;<text:s/></text:span></text:p>
      <text:p text:style-name="P977"><text:span text:style-name="T978">1.1.11</text:span><text:span text:style-name="T979">. oksiduojantieji skysčiai, priskiriami 1, 2 ir 3 kategorijoms;<text:s/></text:span></text:p>
      <text:p text:style-name="P980"><text:span text:style-name="T981">1.1.12</text:span><text:span text:style-name="T982">. oksiduojančiosios kietosios medžiagos, priskiriamos 1, 2 ir 3 kategorijoms;</text:span></text:p>
      <text:p text:style-name="P983"><text:span text:style-name="T984">1.1.13</text:span><text:span text:style-name="T985">. organiniai peroksidai, priskiriami A, B, C, D, E ir F tipa</text:span><text:span text:style-name="T986">ms;<text:s/></text:span></text:p>
      <text:p text:style-name="P987"><text:span text:style-name="T988">1.1.14</text:span><text:span text:style-name="T989">. medžiagos ir mišiniai, pasižymintys ūmiu toksiškumu prarijus, priskiriami 1, 2, 3 ir 4 kategorijoms;<text:s/></text:span></text:p>
      <text:p text:style-name="P990"><text:span text:style-name="T991">1.1.15</text:span><text:span text:style-name="T992">. medžiagos ir mišiniai, pasižymintis ūmiu toksiškumu per odą, priskiriami 1 ir 2 kategorijoms;</text:span></text:p>
      <text:p text:style-name="P993"><text:span text:style-name="T994">1.1.16</text:span><text:span text:style-name="T995">. medžiagos ir mišini</text:span><text:span text:style-name="T996">ai, pasižymintis ūmiu toksiškumu įkvėpus, priskiriami 1, 2, 3 ir 4 kategorijoms;<text:s/></text:span></text:p>
      <text:p text:style-name="P997"><text:span text:style-name="T998">1.1.17</text:span><text:span text:style-name="T999">. medžiagos ir mišiniai, pasižymintis specifiniu toksiškumu konkrečiam veikiamam organui (vienkartinis poveikis), priskiriami 3 ir 4 kategorijai;<text:s/></text:span></text:p>
      <text:p text:style-name="P1000"><text:span text:style-name="T1001">1.1.18</text:span><text:span text:style-name="T1002">. medži</text:span><text:span text:style-name="T1003">agos ir mišiniai, esantys slėginiame inde, kurio didžiausioji (mažiausioji) leidžiamoji temperatūra (T) viršija takiosios medžiagos pliūpsnio temperatūrą.<text:s/></text:span></text:p>
      <text:p text:style-name="P1004"><text:span text:style-name="T1005">1.2</text:span><text:span text:style-name="T1006">. Antrai grupei priklauso šio priedo 1.1 papunktyje nenurodytos medžiagos ir mišiniai.</text:span></text:p>
      <text:p text:style-name="P1007"><text:span text:style-name="T1008">2</text:span><text:span text:style-name="T1009">. Jeigu slėginis indas sudarytas iš keleto sekcijų, toks indas priskiriamas prie atskiroms sekcijoms taikomos aukščiausios pavojingumo kategorijos.</text:span></text:p>
      <text:p text:style-name="P1010"><text:span text:style-name="T1011">3</text:span><text:span text:style-name="T1012">. Slėginio indo sekcijoje laikant keletą takiųjų medžiagų, tokį indą priskiriant tam tikrai<text:s/></text:span><text:span text:style-name="T1013">kategorijai, atsižvelgiama į aukščiausiai pavojingumo kategorijai priskiriamą takiąją medžiagą.</text:span></text:p>
      <text:p text:style-name="P1014"/>
      <text:p text:style-name="P1015"><text:span text:style-name="T1016">________________</text:span></text:p>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ekonomikos ir inovacijų ministerija, Įsakymas</text:span></text:p>
      <text:p text:style-name="P1026"><text:span text:style-name="T1027">Nr.<text:s/></text:span><text:a xlink:href="https://www.e-tar.lt/portal/legalAct.html?documentId=14a2eaa0eb4711ed9978886e85107ab2" office:target-frame-name="_top" xlink:show="replace"><text:span text:style-name="T1028">4-245</text:span></text:a><text:span text:style-name="T1029">, 2023-05-05, paskelbta TAR 2023-05-05, i. k. 2023-08645</text:span></text:p>
      <text:p text:style-name="P1030"><text:span text:style-name="T1031">Dėl ūkio ministro 2002 m. lapkričio 15 d. įsakymo Nr. 403 „Dėl Slėginių indų naudojimo taisyklių DT 12-02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42"/>
      </style:header>
      <style:footer>
        <text:p text:style-name="P43"/>
      </style:footer>
    </style:master-page>
    <style:master-page style:name="MP2" style:page-layout-name="PL2">
      <style:header>
        <text:p text:style-name="P927"/>
      </style:header>
      <style:footer>
        <text:p text:style-name="P928"/>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08T04:56:00Z</meta:creation-date>
    <dc:date>2023-05-08T04:56:00Z</dc:date>
    <meta:template xlink:href="Normal.dotm" xlink:type="simple"/>
    <meta:editing-cycles>2</meta:editing-cycles>
    <meta:editing-duration>PT0S</meta:editing-duration>
    <meta:document-statistic meta:page-count="12" meta:paragraph-count="127" meta:word-count="5669" meta:character-count="43868" meta:row-count="815" meta:non-whitespace-character-count="38326"/>
  </office:meta>
</office:document-meta>
</file>