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letter-kerning="true" style:font-size-complex="12pt" style:language-asian="lt" style:country-asian="LT"/>
    </style:style>
    <style:style style:name="P21" style:parent-style-name="Normal" style:family="paragraph">
      <style:paragraph-properties fo:text-align="center"/>
      <style:text-properties fo:font-weight="bold" style:font-weight-asian="bold" style:letter-kerning="true" style:font-size-complex="12pt" style:language-asian="lt" style:country-asian="LT"/>
    </style:style>
    <style:style style:name="P22" style:parent-style-name="Normal" style:family="paragraph">
      <style:paragraph-properties fo:text-align="center"/>
      <style:text-properties fo:font-weight="bold" style:font-weight-asian="bold" style:letter-kerning="true"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24" style:parent-style-name="Normal" style:family="paragraph">
      <style:paragraph-properties fo:text-align="center"/>
      <style:text-properties style:letter-kerning="true" style:font-size-complex="12pt" style:language-asian="lt" style:country-asian="LT"/>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style:letter-kerning="true"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text-align="center"/>
    </style:style>
    <style:style style:name="P52" style:parent-style-name="Normal" style:master-page-name="MPF1" style:family="paragraph">
      <style:paragraph-properties fo:break-before="page" fo:text-indent="3.5437in" style:page-number="1">
        <style:tab-stops>
          <style:tab-stop style:type="left" style:position="4.3312in"/>
          <style:tab-stop style:type="left" style:position="4.725in"/>
        </style:tab-stops>
      </style:paragraph-properties>
      <style:text-properties fo:text-transform="uppercase" style:font-size-complex="12pt" style:language-asian="ar" style:country-asian="SA"/>
    </style:style>
    <style:style style:name="P58" style:parent-style-name="Normal" style:family="paragraph">
      <style:paragraph-properties fo:text-indent="3.5437in">
        <style:tab-stops>
          <style:tab-stop style:type="left" style:position="4.3312in"/>
          <style:tab-stop style:type="left" style:position="4.725in"/>
        </style:tab-stops>
      </style:paragraph-properties>
      <style:text-properties style:font-size-complex="12pt" style:language-asian="lt" style:country-asian="LT"/>
    </style:style>
    <style:style style:name="P59" style:parent-style-name="Normal" style:family="paragraph">
      <style:paragraph-properties fo:text-indent="3.5437in">
        <style:tab-stops>
          <style:tab-stop style:type="left" style:position="4.3312in"/>
          <style:tab-stop style:type="left" style:position="4.725in"/>
        </style:tab-stops>
      </style:paragraph-properties>
      <style:text-properties style:font-size-complex="12pt" style:language-asian="lt" style:country-asian="LT"/>
    </style:style>
    <style:style style:name="P60" style:parent-style-name="Normal" style:family="paragraph">
      <style:paragraph-properties fo:text-indent="3.5437in">
        <style:tab-stops>
          <style:tab-stop style:type="left" style:position="4.3312in"/>
          <style:tab-stop style:type="left" style:position="4.725in"/>
        </style:tab-stops>
      </style:paragraph-properties>
      <style:text-properties style:font-size-complex="12pt" style:language-asian="lt" style:country-asian="LT"/>
    </style:style>
    <style:style style:name="P61" style:parent-style-name="Normal" style:family="paragraph">
      <style:paragraph-properties fo:text-indent="3.5437in">
        <style:tab-stops>
          <style:tab-stop style:type="left" style:position="4.3312in"/>
          <style:tab-stop style:type="left" style:position="4.72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indent="3.5437in">
        <style:tab-stops>
          <style:tab-stop style:type="left" style:position="4.3312in"/>
          <style:tab-stop style:type="left" style:position="4.725in"/>
        </style:tab-stops>
      </style:paragraph-properties>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margin-left="3.2486in">
        <style:tab-stops>
          <style:tab-stop style:type="left" style:position="1.0826in"/>
          <style:tab-stop style:type="left" style:position="1.4763in"/>
        </style:tab-stops>
      </style:paragraph-properties>
      <style:text-properties fo:text-transform="uppercase" style:font-size-complex="12pt" style:language-asian="ar" style:country-asian="SA"/>
    </style:style>
    <style:style style:name="P68" style:parent-style-name="Normal" style:family="paragraph">
      <style:paragraph-properties fo:margin-left="3.2486in">
        <style:tab-stops>
          <style:tab-stop style:type="left" style:position="1.0826in"/>
          <style:tab-stop style:type="left" style:position="1.4763in"/>
        </style:tab-stops>
      </style:paragraph-properties>
      <style:text-properties fo:text-transform="uppercase" style:font-size-complex="12pt" style:language-asian="ar" style:country-asian="SA"/>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font-size-complex="12pt" style:language-asian="lt" style:country-asian="LT"/>
    </style:style>
    <style:style style:name="P76" style:parent-style-name="Normal" style:family="paragraph">
      <style:paragraph-properties fo:text-indent="0.4923in"/>
      <style:text-properties fo:font-weight="bold" style:font-weight-asian="bold" fo:color="#000000"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style>
    <style:style style:name="P84" style:parent-style-name="Normal" style:family="paragraph">
      <style:paragraph-properties fo:text-align="justify" fo:text-indent="0.5in"/>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P106" style:parent-style-name="Normal" style:family="paragraph">
      <style:paragraph-properties fo:text-align="center">
        <style:tab-stops>
          <style:tab-stop style:type="left" style:position="0.6895in"/>
        </style:tab-stops>
      </style:paragraph-properties>
    </style:style>
    <style:style style:name="P107" style:parent-style-name="Normal" style:family="paragraph">
      <style:paragraph-properties fo:text-align="center">
        <style:tab-stops>
          <style:tab-stop style:type="left" style:position="0.6895in"/>
        </style:tab-stops>
      </style:paragraph-properties>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P110" style:parent-style-name="Normal" style:family="paragraph">
      <style:paragraph-properties fo:text-align="center">
        <style:tab-stops>
          <style:tab-stop style:type="left" style:position="0.6895in"/>
        </style:tab-stops>
      </style:paragraph-properties>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font-weight="bold" style:font-weight-asian="bold" fo:color="#000000" style:font-size-complex="12pt" style:language-asian="lt" style:country-asian="LT"/>
    </style:style>
    <style:style style:name="P113" style:parent-style-name="Normal" style:family="paragraph">
      <style:paragraph-properties>
        <style:tab-stops>
          <style:tab-stop style:type="left" style:position="0.6895in"/>
        </style:tab-stops>
      </style:paragraph-properties>
      <style:text-properties fo:font-weight="bold" style:font-weight-asian="bold" fo:color="#000000" style:font-size-complex="12pt" style:language-asian="lt" style:country-asian="LT"/>
    </style:style>
    <style:style style:name="P11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P14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P14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center">
        <style:tab-stops>
          <style:tab-stop style:type="left" style:position="0.6895in"/>
        </style:tab-stops>
      </style:paragraph-properties>
    </style:style>
    <style:style style:name="P161" style:parent-style-name="Normal" style:family="paragraph">
      <style:paragraph-properties fo:text-align="center">
        <style:tab-stops>
          <style:tab-stop style:type="left" style:position="0.6895in"/>
        </style:tab-stops>
      </style:paragraph-properties>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P164" style:parent-style-name="Normal" style:family="paragraph">
      <style:paragraph-properties fo:text-align="center">
        <style:tab-stops>
          <style:tab-stop style:type="left" style:position="0.6895in"/>
        </style:tab-stops>
      </style:paragraph-properties>
    </style:style>
    <style:style style:name="T165" style:parent-style-name="DefaultParagraphFont" style:family="text">
      <style:text-properties fo:font-weight="bold" style:font-weight-asian="bold" fo:color="#000000" style:font-size-complex="12pt" style:language-asian="lt" style:country-asian="LT"/>
    </style:style>
    <style:style style:name="T166" style:parent-style-name="DefaultParagraphFont" style:family="text">
      <style:text-properties fo:font-weight="bold" style:font-weight-asian="bold" fo:color="#000000" style:font-size-complex="12pt" style:language-asian="lt" style:country-asian="LT"/>
    </style:style>
    <style:style style:name="P167"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02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P25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278" style:parent-style-name="Normal" style:family="paragraph">
      <style:paragraph-properties fo:text-align="center">
        <style:tab-stops>
          <style:tab-stop style:type="left" style:position="0.7875in"/>
          <style:tab-stop style:type="left" style:position="0.8861in"/>
        </style:tab-stops>
      </style:paragraph-properties>
    </style:style>
    <style:style style:name="T279" style:parent-style-name="DefaultParagraphFont" style:family="text">
      <style:text-properties fo:font-weight="bold" style:font-weight-asian="bold" fo:color="#000000" style:font-size-complex="12pt" style:language-asian="lt" style:country-asian="LT"/>
    </style:style>
    <style:style style:name="T280" style:parent-style-name="DefaultParagraphFont" style:family="text">
      <style:text-properties fo:font-weight="bold" style:font-weight-asian="bold" fo:color="#000000" style:font-size-complex="12pt" style:language-asian="lt" style:country-asian="LT"/>
    </style:style>
    <style:style style:name="P281" style:parent-style-name="Normal" style:family="paragraph">
      <style:paragraph-properties fo:text-align="center">
        <style:tab-stops>
          <style:tab-stop style:type="left" style:position="0.7875in"/>
          <style:tab-stop style:type="left" style:position="0.8861in"/>
        </style:tab-stops>
      </style:paragraph-properties>
    </style:style>
    <style:style style:name="T282" style:parent-style-name="DefaultParagraphFont" style:family="text">
      <style:text-properties fo:font-weight="bold" style:font-weight-asian="bold" fo:color="#000000" style:font-size-complex="12pt" style:language-asian="lt" style:country-asian="LT"/>
    </style:style>
    <style:style style:name="P283" style:parent-style-name="Normal" style:family="paragraph">
      <style:paragraph-properties fo:text-align="center" fo:text-indent="0.4923in">
        <style:tab-stops>
          <style:tab-stop style:type="left" style:position="0.7875in"/>
          <style:tab-stop style:type="left" style:position="0.8861in"/>
        </style:tab-stops>
      </style:paragraph-properties>
      <style:text-properties fo:font-weight="bold" style:font-weight-asian="bold" fo:color="#000000" style:font-size-complex="12pt" style:language-asian="lt" style:country-asian="LT"/>
    </style:style>
    <style:style style:name="P28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fo:color="#C00000"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style:font-weight-complex="bold" fo:color="#000000" style:font-size-complex="12pt" style:language-asian="lt" style:country-asian="LT"/>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P29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05" style:parent-style-name="Normal" style:family="paragraph">
      <style:paragraph-properties fo:text-align="center"/>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weight="bold" style:font-weight-asian="bold"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widows="0" fo:orphans="0"/>
    </style:style>
  </office:automatic-styles>
  <office:body>
    <office:text text:use-soft-page-breaks="true">
      <text:p text:style-name="P1"><text:span text:style-name="T7">Suvestinė redakcija nuo 2024-01-01</text:span></text:p>
      <text:p text:style-name="P8"/>
      <text:p text:style-name="P9"><text:span text:style-name="T10">Nutarimas paskelbtas: Žin. 2005, Nr.<text:s/></text:span><text:a xlink:href="https://www.e-tar.lt/portal/legalAct.html?documentId=TAR.A99F39F5434F" office:target-frame-name="_top" xlink:show="replace"><text:span text:style-name="T11">98-3708</text:span></text:a><text:span text:style-name="T12">, i. k.<text:s/></text:span><text:span text:style-name="T13">1051100NUTA00000876</text:span></text:p>
      <text:p text:style-name="P14"/>
      <text:p text:style-name="P15">Nauja redakcija nuo 2024-01-01:</text:p>
      <text:p text:style-name="Normal"><text:span text:style-name="T16">Nr.<text:s/></text:span><text:a xlink:href="https://www.e-tar.lt/portal/legalAct.html?documentId=c1efa1806f0911ee8f3cbca2fb16d96d" office:target-frame-name="_top" xlink:show="replace"><text:span text:style-name="T17">796</text:span></text:a><text:span text:style-name="T18">, 2023-10-18, paskelbta TAR 2023-10-20, i. k. 2023-20537</text:span></text:p>
      <text:p text:style-name="P19"/>
      <text:p text:style-name="P20">LIETUVOS RESPUBLIKOS VYRIAUSYBĖ</text:p>
      <text:p text:style-name="P21"/>
      <text:p text:style-name="P22">NUTARIMAS</text:p>
      <text:p text:style-name="P23">DĖL MOKINIŲ, KURIE MOKOSI PAGAL FORMALIOJO PROFESINIO MOKYMO PROGRAMAS AR JŲ MODULIUS, SIEKDAMI ĮGYTI PIRMĄJĄ KVALIFIKACIJĄ, STIPENDIJŲ MOKĖJIMO IR KITOS MATERIALINĖS PARAMOS TEIKIMO TVARKOS APRAŠO IR TIKSLINIŲ STIPENDIJŲ MOKINIAMS, KURIE MOKOSI PAGAL PRIORITETINES FORMALIOJO PROFESINIO MOKYMO PROGRAMAS VALSTYBĖS FINANSUOJAMOSE VIETOSE, SKYRIMO IR ADMINISTRAVIMO TVARKOS APRAŠO PATVIRTINIMO</text:p>
      <text:p text:style-name="P24"/>
      <text:p text:style-name="P25">2005 m. rugpjūčio 10 d. Nr. 876</text:p>
      <text:p text:style-name="P26">Vilnius</text:p>
      <text:p text:style-name="P27"/>
      <text:p text:style-name="P28"/>
      <text:p text:style-name="P29"><text:span text:style-name="T30">Vadovaudamasi Lietuvos Respublikos profesinio mokymo įstatymo 38<text:s/></text:span><text:span text:style-name="T31">straipsnio 1 ir 2 dalimis, Lietuvos Respublikos Vyriausybė n u t a r i a:</text:span></text:p>
      <text:p text:style-name="P32"><text:span text:style-name="T33">Patvirtinti pridedamus:</text:span></text:p>
      <text:p text:style-name="P34"><text:span text:style-name="T35">1</text:span><text:span text:style-name="T36">. Mokinių, kurie mokosi pagal formaliojo profesinio mokymo programas ar jų modulius, siekdami įgyti pirmąją kvalifikaciją, stipendijų mokėjimo ir kitos</text:span><text:span text:style-name="T37"><text:s/>materialinės paramos teikimo tvarkos aprašą.</text:span></text:p>
      <text:p text:style-name="P38"><text:span text:style-name="T39">2</text:span><text:span text:style-name="T40">. Tikslinių stipendijų mokiniams, kurie mokosi pagal prioritetines formaliojo profesinio mokymo programas valstybės finansuojamose vietose, skyrimo ir administravimo tvarkos aprašą.</text:span></text:p>
      <text:p text:style-name="P41"/>
      <text:p text:style-name="P42"/>
      <text:p text:style-name="P43"/>
      <text:p text:style-name="P44">MINISTRAS PIRMININKAS<text:tab/>ALGIRDAS BRAZAUSKAS</text:p>
      <text:p text:style-name="P45"/>
      <text:p text:style-name="P46"/>
      <text:p text:style-name="P47"/>
      <text:p text:style-name="P48">KULTŪROS MINISTRAS,<text:s/></text:p>
      <text:p text:style-name="P49">PAVADUOJANTIS ŠVIETIMO IR MOKSLO MINISTRĄ<text:tab/>VLADIMIRAS PRUDNIKOVAS</text:p>
      <text:p text:style-name="P50"/>
      <text:p text:style-name="P51"/>
      <text:p text:style-name="Normal"/>
      <text:soft-page-break/>
      <text:p text:style-name="P52">Patvirtinta</text:p>
      <text:p text:style-name="P58">Lietuvos Respublikos Vyriausybės</text:p>
      <text:p text:style-name="P59">2005 m. rugpjūčio 10<text:s/>d. nutarimu Nr. 876</text:p>
      <text:p text:style-name="P60">(Lietuvos Respublikos Vyriausybės<text:s/></text:p>
      <text:p text:style-name="P61"><text:span text:style-name="T62">2023 m. spalio 18 d.<text:s/></text:span><text:span text:style-name="T63">nutarimo Nr.<text:s/></text:span><text:span text:style-name="T64">796</text:span></text:p>
      <text:p text:style-name="P65"><text:span text:style-name="T66">redakcija)<text:s/></text:span></text:p>
      <text:p text:style-name="P67"/>
      <text:p text:style-name="P68"/>
      <text:p text:style-name="P69"><text:span text:style-name="T70">MOKINIŲ, KURIE MOKOSI PAGAL FORMALIOJO PROFESINIO MOKYMO PROGRAMAS AR JŲ MODULIUS, SIEKDAMI ĮGYTI PIRMĄJĄ KVALIFIKACIJĄ, STIPENDIJŲ MOKĖJIMO IR KITOS MATERIALINĖS PARAMOS TEIKIMO TVARKOS APRAŠAS<text:s/></text:span></text:p>
      <text:p text:style-name="Normal"/>
      <text:p text:style-name="P71"><text:span text:style-name="T72">I</text:span><text:span text:style-name="T73"><text:s/>SKYRIUS</text:span></text:p>
      <text:p text:style-name="P74"><text:span text:style-name="T75">BENDROSIOS NUOSTATOS<text:s/></text:span></text:p>
      <text:p text:style-name="P76"/>
      <text:p text:style-name="P77"><text:span text:style-name="T78">1</text:span><text:span text:style-name="T79">. Mokinių, kurie<text:s/></text:span><text:span text:style-name="T80">mokosi pagal formaliojo profesinio mokymo programas ar jų modulius, siekdami įgyti pirmąją kvalifikaciją, stipendijų mokėjimo ir kitos materialinės paramos teikimo tvarkos aprašas (toliau – Aprašas) nustato mokymosi stipendijai, socialinei stipendijai (tol</text:span><text:span text:style-name="T81">iau kartu – stipendijos) ir kitai materialinei paramai skiriamų valstybės biudžeto lėšų apskaičiavimo, stipendijų ir kitos materialinės paramos skyrimo, mokėjimo ir mokėjimo nutraukimo mokiniams, kurie mokosi pagal formaliojo profesinio mokymo programas ar</text:span><text:span text:style-name="T82"><text:s/>jų modulius (toliau kartu – Programa), siekdami įgyti pirmąją kvalifikaciją, tvarką, stipendijų ir kitos materialinės paramos dydžius.</text:span><text:span text:style-name="T83"><text:s/></text:span></text:p>
      <text:p text:style-name="P84"><text:span text:style-name="T85">2</text:span><text:span text:style-name="T86">. Aprašas taikomas skiriant stipendijas, kitą materialinę paramą mokiniams, besimokantiems pagal Programas<text:s/></text:span><text:span text:style-name="T87">profesi</text:span><text:span text:style-name="T88">nio mokymo įstaigose ar pas kitus profesinio mokymo teikėjus, kurios (kurie) vykdo formalųjį profesinį mokymą valstybės biudžeto lėšomis (toliau – teikėjai),<text:s/></text:span><text:span text:style-name="T89">i</text:span><text:span text:style-name="T90">šskyrus bausmių vykdymo sistemos profesinio mokymo įstaigas, vidaus reikalų profesinio mokymo įst</text:span><text:span text:style-name="T91">aigas ir kitų statutinių įstaigų profesinio mokymo įstaigas, nustatytas Lietuvos Respublikos profesinio mokymo įstatyme, bei teikėjus, kurie profesinį mokymą vykdo pagal Lietuvos Respublikos užimtumo įstatymą ar Lietuvos Respublikos asmens su negalia teisi</text:span><text:span text:style-name="T92">ų apsaugos pagrindų įstatymą. <text:s/></text:span></text:p>
      <text:p text:style-name="P93"><text:span text:style-name="T94">3</text:span><text:span text:style-name="T95">. Pagal Aprašą skiriamų stipendijų ir kitos materialinės paramos tikslas yra skatinti<text:s/></text:span><text:span text:style-name="T96">mokinius, kurie mokosi pagal Programas, siekdami įgyti pirmąją kvalifikaciją,</text:span><text:span text:style-name="T97"><text:s/>už jų<text:s/></text:span><text:span text:style-name="T98">mokymosi pažangą ir geriausius mokymosi pasiekimu</text:span><text:span text:style-name="T99">s, už dalyvavimą įvairiose veiklose, profesinio meistriškumo konkursuose, dalykinėse olimpiadose bei konkursuose</text:span><text:span text:style-name="T100">,<text:s/></text:span><text:span text:style-name="T101">didinti profesinio mokymo prieinamumą ir gerinti mokymosi sąlygas mokiniams, pablogėjus jų socialinei ir materialinei padėčiai, mokiniams, tur</text:span><text:span text:style-name="T102">intiems specialiųjų ugdymosi poreikių.<text:s/></text:span></text:p>
      <text:p text:style-name="P103"><text:span text:style-name="T104">4</text:span><text:span text:style-name="T105">. Apraše vartojamos sąvokos atitinka Lietuvos Respublikos švietimo įstatyme, Profesinio mokymo įstatyme vartojamas sąvokas.<text:s/></text:span></text:p>
      <text:p text:style-name="P106"/>
      <text:p text:style-name="P107"><text:span text:style-name="T108">II</text:span><text:span text:style-name="T109"><text:s/>SKYRIUS</text:span></text:p>
      <text:p text:style-name="P110"><text:span text:style-name="T111">STIPENDIJŲ SKYRIMO, KITOS MATERIALINĖS PARAMOS TEIKIMO SĄLYGOS IR<text:s/></text:span><text:span text:style-name="T112">DYDŽIAI. LĖŠŲ STIPENDIJOMS IR KITAI MATERIALINEI PARAMAI APSKAIČIAVIMAS</text:span></text:p>
      <text:p text:style-name="P113"/>
      <text:p text:style-name="P114"><text:span text:style-name="T115">5</text:span><text:span text:style-name="T116">. Mokymosi stipendija skiriama:<text:s/></text:span></text:p>
      <text:p text:style-name="P117"><text:span text:style-name="T118">5.1</text:span><text:span text:style-name="T119">. už mokymosi pažangą ir mokymosi pasiekimus;</text:span></text:p>
      <text:p text:style-name="P120"><text:span text:style-name="T121">5.2</text:span><text:span text:style-name="T122">. už dalyvavimą veiklose (savanoriškoje ir nevyriausybinių organizacijų, kultūrinėje, s</text:span><text:span text:style-name="T123">portinėje, teikėjo savivaldos, profesinio informavimo, prisidedant prie profesinio mokymo populiarinimo), profesinio meistriškumo konkursuose, dalykinėse olimpiadose bei konkursuose (toliau kartu – veiklos).</text:span></text:p>
      <text:p text:style-name="P124"><text:span text:style-name="T125">6</text:span><text:span text:style-name="T126">. Socialinė stipendija skiriama:<text:s/></text:span></text:p>
      <text:p text:style-name="P127"><text:span text:style-name="T128">6.1</text:span><text:span text:style-name="T129">.<text:s/></text:span><text:span text:style-name="T130">mokiniui, kuris yra vienas iš bendrai gyvenančių asmenų arba vienas gyvenantis asmuo, turintis teisę gauti arba gaunantis socialinę pašalpą pagal Lietuvos Respublikos piniginės socialinės paramos nepasiturintiems gyventojams įstatyme<text:s/></text:span><text:span text:style-name="T131">nurodytas sąlygas</text:span><text:span text:style-name="T132">;</text:span></text:p>
      <text:p text:style-name="P133"><text:span text:style-name="T134">6</text:span><text:span text:style-name="T135">.2</text:span><text:span text:style-name="T136">. mokiniui, esančiam iš šeimos, auginančios<text:s/></text:span><text:span text:style-name="T137">(globojančios, rūpinančios) tris ir daugiau vaikų iki 18 metų, arba mokiniui, kuris pats augina (globoja, rūpina) tris<text:s/></text:span><text:span text:style-name="T138">ir daugiau vaikų iki 18 metų;<text:s/></text:span></text:p>
      <text:p text:style-name="P139"><text:span text:style-name="T140">6.3</text:span><text:span text:style-name="T141">. mokinio specialiesiems ugdymosi poreikiams dėl įg</text:span><text:span text:style-name="T142">imtų ar įgytų sutrikimų tenkinti.<text:s/></text:span></text:p>
      <text:p text:style-name="P143">7. Kita materialinė parama teikiama mokiniui, kurio materialinė būklė tapo sunki: <text:s/></text:p>
      <text:p text:style-name="P144">7.1. dėl stichinės nelaimės ar turto netekimo – 2 bazinių socialinių išmokų dydžio;</text:p>
      <text:p text:style-name="P145">7.2. dėl jo paties ligos, artimųjų giminaičių, globėjų, rūpintojų, sutuoktinio, partnerio, sugyventinio, jo tėvų, vaikų (įvaikių), brolių (įbrolių) ir seserų (įseserių), taip pat išlaikytinių, kurių globėju ar rūpintoju įstatymų nustatyta tvarka yra paskirtas mokinys, ligos ar mirties – 3 bazinių<text:s/>socialinių išmokų dydžio.<text:s/></text:p>
      <text:p text:style-name="P146"><text:span text:style-name="T147">8</text:span><text:span text:style-name="T148">. Didžiausia mokiniui skiriama mokymosi stipendija už mokymosi pažangą ir mokymosi pasiekimus yra 3 bazinių socialinių išmokų dydžio, mažiausia – 0,5 bazinės socialinės išmokos dydžio. Už Aprašo 5.2 papunktyje numatytas<text:s/></text:span><text:span text:style-name="T149">veiklas didžiausia mokymosi stipendija yra 5 bazinių socialinių išmokų dydžio, mažiausia – 0,5 bazinės socialinės išmokos dydžio.</text:span></text:p>
      <text:p text:style-name="P150"><text:span text:style-name="T151">9</text:span><text:span text:style-name="T152">.<text:s/></text:span><text:span text:style-name="T153">Socialinė stipendija<text:s/></text:span><text:span text:style-name="T154">yra 3 bazinių socialinių išmokų dydžio. <text:s/></text:span></text:p>
      <text:p text:style-name="P155"><text:span text:style-name="T156">10</text:span><text:span text:style-name="T157">. Lietuvos Respublikos švietimo, mokslo ir sporto<text:s/></text:span><text:span text:style-name="T158">ministerija apskaičiuoja ir skiria teikėjams stipendijoms ir kitai materialinei paramai planuojamas lėšas: einamųjų metų sausio–rugpjūčio mėnesiams – 70 procentų mokinių, besimokančių pagal Programas praėjusių metų rugsėjo 1 d., o einamųjų metų rugsėjo–gru</text:span><text:span text:style-name="T159">odžio mėnesiams – 70 procentų mokinių, besimokančių pagal Programas einamųjų metų rugsėjo 1 d., skaičiuojant po 0,76 bazinės socialinės išmokos dydžio sumą per mėnesį.</text:span></text:p>
      <text:p text:style-name="P160"/>
      <text:p text:style-name="P161"><text:span text:style-name="T162">III</text:span><text:span text:style-name="T163"><text:s/>SKYRIUS</text:span></text:p>
      <text:p text:style-name="P164"><text:span text:style-name="T165">STIPENDIJŲ, KITOS MATERIALINĖS PARAMOS SKYRIMO, MOKĖJIMO IR MOKĖJIMO<text:s/></text:span><text:span text:style-name="T166">NUTRAUKIMO TVARKA</text:span></text:p>
      <text:p text:style-name="P167"/>
      <text:p text:style-name="P168"><text:span text:style-name="T169">11</text:span><text:span text:style-name="T170">. Teikėjas stipendijoms ir kitai<text:s/></text:span><text:span text:style-name="T171">materialinei paramai lėšas apskaičiuoja vadovaudamasis Aprašu ir neviršydamas skirtų valstybės biudžeto lėšų, pirmiausia jas paskirsto mokymosi stipendijoms už mokymosi pažangą ir mokymosi pasiekimu</text:span><text:span text:style-name="T172">s, likusios lėšos skiriamos socialinėms stipendijoms, materialinei paramai, mokymosi stipendijoms už dalyvavimą veiklose.<text:s/></text:span></text:p>
      <text:p text:style-name="P173"><text:span text:style-name="T174">12</text:span><text:span text:style-name="T175">. Stipendijoms ir kitai materialinei paramai skirti teikėjo vadovo rašytiniu sprendimu sudaroma komisija (toliau – Komisija) iš</text:span><text:span text:style-name="T176"><text:s/>ne mažiau kaip 3, bet ne daugiau kaip 5 asmenų, kurios sudėtyje yra bent po vieną teikėjo administracijos, mokytojų ir švietimo pagalbos specialistų atstovą. Komisijos<text:s/></text:span><text:span text:style-name="T177">veikla organizuojama<text:s/></text:span><text:span text:style-name="T178">vadovaujantis Komisijos darbo reglamentu, tvirtinamu teikėjo vadov</text:span><text:span text:style-name="T179">o. Teikėjas privalo užtikrinti, kad Komisijos nariai, pradėdami darbą, būtų pasirašę Komisijos nario konfidencialumo pasižadėjimą ir nešališkumo deklaraciją dėl informacijos konfidencialumo užtikrinimo, šios informacijos viešo neskelbimo ir neplatinimo, ob</text:span><text:span text:style-name="T180">jektyvių sprendimų priėmimo bei viešųjų ir privačiųjų intereso konflikto vengimo.</text:span></text:p>
      <text:p text:style-name="P181"><text:span text:style-name="T182">13</text:span><text:span text:style-name="T183">. Mokymosi stipendija Aprašo 5.1 papunktyje nurodytu pagrindu skiriama Komisijos teikimu, atsižvelgus į mokinio mokymosi pažangą ir mokymosi rezultatus pagal teikėjo nu</text:span><text:span text:style-name="T184">statytas mokymosi pasiekimų įvertinimų ribas, nustatytam laikotarpiui, kuris priklauso nuo Programos įgyvendinimo trukmės, apimties mokymosi kreditais, bet ne ilgesniam kaip mokslo metų pusmečio (toliau – pusmetis) laikotarpiui. Mokymosi stipendija už moky</text:span><text:span text:style-name="T185">mosi pažangą ir mokymosi pasiekimus mokama kiekvieną mėnesį teikėjo nustatytu terminu.<text:s/></text:span></text:p>
      <text:p text:style-name="P186"><text:span text:style-name="T187">14</text:span><text:span text:style-name="T188">. Naujai priimtiems mokiniams skiriama 0,5 BSI dydžio mokymosi stipendija iki tol, kol bus pirmą kartą apibendrinti jų mokymosi pasiekimų įvertinimai teikėjo nust</text:span><text:span text:style-name="T189">atytam laikotarpiui.<text:s/></text:span></text:p>
      <text:p text:style-name="P190"><text:span text:style-name="T191">15</text:span><text:span text:style-name="T192">. Mokiniams, vykstantiems pagal Europos Sąjungos ar kitas mainų programas, paskirta mokymosi stipendija Aprašo 5.1 papunktyje nurodytu pagrindu mokama mokymosi užsienyje laikotarpiu, bet ne ilgiau kaip pusmetį. <text:s/></text:span></text:p>
      <text:p text:style-name="P193"><text:span text:style-name="T194">16</text:span><text:span text:style-name="T195">. Mokymos</text:span><text:span text:style-name="T196">i stipendija Aprašo 5.2 papunktyje nurodytu pagrindu skiriama Komisijos teikimu, kai yra mokinio veiklą patvirtinantys dokumentai ar jų kopijos (pavyzdžiui, diplomas, pažymėjimas, padėkos raštas, pažyma, savanoriškos veiklos sutartis ir kiti dokumentai), s</text:span><text:span text:style-name="T197">traipsnių kopijos <text:s/>ir (ar) nuorodos į informacijos šaltinius:<text:s/></text:span></text:p>
      <text:p text:style-name="P198"><text:span text:style-name="T199">16.1</text:span><text:span text:style-name="T200">. už užimtas prizines vietas tarptautiniame profesinio meistriškumo konkurse –5 bazinių socialinės išmokos dydžių;<text:s/></text:span></text:p>
      <text:p text:style-name="P201"><text:span text:style-name="T202">16.2</text:span><text:span text:style-name="T203">. už dalyvavimą tarptautiniame profesinio meistriškumo konkurse</text:span><text:span text:style-name="T204"><text:s/>– 3 bazinių socialinės išmokos dydžių;</text:span></text:p>
      <text:p text:style-name="P205"><text:span text:style-name="T206">16.3</text:span><text:span text:style-name="T207">. už užimtas prizines vietas respublikiniame profesinio meistriškumo konkurse, dalykinėse olimpiadose, konkursuose – 3 bazinių socialinės išmokos dydžių;<text:s/></text:span></text:p>
      <text:p text:style-name="P208"><text:span text:style-name="T209">16.4</text:span><text:span text:style-name="T210">. už dalyvavimą respublikiniame profesinio meistriškumo konkurse, dalykinėse olimpiadose, konkursuose; už dalyvavimą savanoriškoje ir nevyriausybinių organizacijų veikloje; už dalyvavimą kultūrinėje, sportinėje veiklose –2 bazinių socialinės išmokos dydžių</text:span><text:span text:style-name="T211">;<text:s/></text:span></text:p>
      <text:p text:style-name="P212"><text:span text:style-name="T213">16.5</text:span><text:span text:style-name="T214">. už dalyvavimą profesinio informavimo, prisidedant prie profesinio mokymo populiarinimo, veiklose – 1 bazinės socialinės išmokos dydžio;</text:span></text:p>
      <text:p text:style-name="P215"><text:span text:style-name="T216">16.6</text:span><text:span text:style-name="T217">. už dalyvavimą teikėjo savivaldos veiklose – 0,5 bazinės socialinės išmokos dydžio.<text:s/></text:span></text:p>
      <text:p text:style-name="P218"><text:span text:style-name="T219">17</text:span><text:span text:style-name="T220">. Mok</text:span><text:span text:style-name="T221">ymosi stipendija Aprašo 5.2 papunktyje nurodytu pagrindu tam pačiam mokiniui už tą pačią veiklą ir rezultatus skiriama ir išmokama vieną kartą einamaisiais mokslo metais.<text:s/></text:span></text:p>
      <text:p text:style-name="P222"><text:span text:style-name="T223">18</text:span><text:span text:style-name="T224">. Socialinė stipendija skiriama mokiniui, kai prašymo skirti socialinę stipend</text:span><text:span text:style-name="T225">iją priėmimo metu mokinys atitinka bent vieną iš Aprašo 6 punkte numatytų kriterijų ir pateikia Komisijai tai patvirtinančius dokumentus (pavyzdžiui, pažymą apie šeimos sudėtį, pažymą apie paskirtą socialinę pašalpą, asmens negalią patvirtinantį dokumentą<text:s/></text:span><text:span text:style-name="T226">ar jo kopiją). Dokumentų pateikti nereikia, jeigu teikėjas turi prieigą prie valstybės ar žinybinių registrų arba valstybės informacinių<text:s/></text:span><text:span text:style-name="T227">sistemų ir gali šiuos duomenis gauti pats.<text:s/></text:span></text:p>
      <text:p text:style-name="P228"><text:span text:style-name="T229">19</text:span><text:span text:style-name="T230">. Socialinė stipendija skiriama ne ilgesniam kaip pusmečio laikotarpi</text:span><text:span text:style-name="T231">ui ir mokama kiekvieną mėnesį teikėjo nustatytu terminu.<text:s/></text:span></text:p>
      <text:p text:style-name="P232"><text:span text:style-name="T233">20</text:span><text:span text:style-name="T234">. Kita materialinė parama skiriama, kai mokinys teikėjui yra pateikęs rašytinį prašymą bei atitinkamą aplinkybę, nurodytą Aprašo 7 punkte, patvirtinančius dokumentus. Materialinė parama skiria</text:span><text:span text:style-name="T235">ma mokiniui ne dažniau kaip kartą per pusmetį.<text:s/></text:span></text:p>
      <text:p text:style-name="P236"><text:span text:style-name="T237">21</text:span><text:span text:style-name="T238">. Tas pats mokinys gali gauti mokymosi stipendiją, socialinę stipendiją, kitą materialinę paramą ir pagal Profesinio mokymo įstatymo 38 straipsnio 2 dalį tikslinę stipendiją vienu metu.<text:s/></text:span></text:p>
      <text:p text:style-name="P239"><text:span text:style-name="T240">22</text:span><text:span text:style-name="T241">. Stipend</text:span><text:span text:style-name="T242">ijos ar kita materialinė parama mokama į mokinio asmeninę (atidarytą mokinio vardu) mokėjimo sąskaitą bendrai mokėjimų eurais erdvei (SEPA) priklausančioje valstybėje registruotoje kredito ar mokėjimo įstaigoje.<text:s/></text:span></text:p>
      <text:p text:style-name="P243"><text:span text:style-name="T244">23</text:span><text:span text:style-name="T245">. Pasibaigus stipendijos už mokymosi<text:s/></text:span><text:span text:style-name="T246">pažangą ir mokymosi pasiekimus <text:s/>ir (ar) socialinės stipendijos mokėjimo laikotarpiui, mokinys turi teisę į socialinės stipendijos paskyrimą naujam laikotarpiui <text:s/>ir (ar) į mokymosi stipendiją Aprašo 13 punkte nustatyta tvarka.</text:span></text:p>
      <text:p text:style-name="P247"><text:span text:style-name="T248">24</text:span><text:span text:style-name="T249">.<text:s/></text:span><text:span text:style-name="T250">Stipendijos nemokamos<text:s/></text:span><text:span text:style-name="T251">ir kita materialinė parama neteikiama mokiniams, nurodytiems Profesinio mokymo įstatymo 38 straipsnio 1 dalyje. Mokymosi stipendija Aprašo 5.1 papunktyje nurodytu pagrindu neskiriama mokiniui, turinčiam nepatenkinamus mokymosi pasiekimų įvertinimus ir (ar)</text:span><text:span text:style-name="T252"><text:s/>nevykdžiusiam profesinio mokymo sutartyje įrašytų įsipareigojimų per teikėjo nustatytą laikotarpį, Aprašo 5.2 papunktyje nurodytu pagrindu mokymosi stipendija neskiriama, jeigu mokinys nevykdo profesinio mokymo sutartyje įrašytų įsipareigojimų. <text:s/></text:span></text:p>
      <text:p text:style-name="P253"><text:span text:style-name="T254">25</text:span><text:span text:style-name="T255">.<text:s/></text:span><text:span text:style-name="T256">Stipendijų ir kitos materialinės paramos mokėjimas nutraukiamas:</text:span></text:p>
      <text:p text:style-name="P257"><text:span text:style-name="T258">25.1</text:span><text:span text:style-name="T259">. pasibaigus profesinio mokymo sutarties galiojimui;</text:span></text:p>
      <text:p text:style-name="P260"><text:span text:style-name="T261">25.2</text:span><text:span text:style-name="T262">. su mokiniu nutraukus profesinio mokymo sutartį;</text:span></text:p>
      <text:p text:style-name="P263"><text:span text:style-name="T264">25.3</text:span><text:span text:style-name="T265">. mokiniui suteikus akademines atostogas;</text:span></text:p>
      <text:p text:style-name="P266"><text:span text:style-name="T267">25.4</text:span><text:span text:style-name="T268">. mokiniui,<text:s/></text:span><text:span text:style-name="T269">nevykdančiam profesinio mokymo sutartyje įrašytų įsipareigojimų;</text:span></text:p>
      <text:p text:style-name="P270"><text:span text:style-name="T271">25.5</text:span><text:span text:style-name="T272">. mokiniui mirus.</text:span></text:p>
      <text:p text:style-name="P273"><text:span text:style-name="T274">26</text:span><text:span text:style-name="T275">. Stipendijos ir kita materialinė parama skiriama ir jų mokėjimas nutraukiamas teikėjo vadovo rašytiniu sprendimu ne vėliau kaip per 3 darbo dienas, gavus Ko</text:span><text:span text:style-name="T276">misijos teikimą.</text:span></text:p>
      <text:p text:style-name="P277"/>
      <text:p text:style-name="P278"><text:span text:style-name="T279">IV</text:span><text:span text:style-name="T280"><text:s/>SKYRIUS</text:span></text:p>
      <text:p text:style-name="P281"><text:span text:style-name="T282">BAIGIAMOSIOS NUOSTATOS</text:span></text:p>
      <text:p text:style-name="P283"/>
      <text:p text:style-name="P284"><text:span text:style-name="T285">27</text:span><text:span text:style-name="T286">.<text:s/></text:span><text:span text:style-name="T287">Asmens</text:span><text:span text:style-name="T288"><text:s/></text:span><text:span text:style-name="T289">duomenys, įskaitant specialių kategorijų asmens duomenis, tvarkomi vadovaujantis 2016 m. balandžio 27 d. Europos Parlamento ir Tarybos reglamentu (ES) 2016/679 dėl fizinių asmenų aps</text:span><text:span text:style-name="T290">augos tvarkant asmens duomenis ir dėl laisvo tokių duomenų judėjimo ir kuriuo panaikinama Direktyva 95/46/EB (Bendrasis duomenų apsaugos reglamentas), Lietuvos Respublikos asmens duomenų teisinės apsaugos įstatymu, registrų ir informacinių sistemų veiklą r</text:span><text:span text:style-name="T291">eglamentuojančiais teisės aktais, duomenų valdytojo patvirtintais teisės aktais, reglamentuojančiais asmens duomenų tvarkymą.<text:s/></text:span><text:span text:style-name="T292">Asmens<text:s/></text:span><text:span text:style-name="T293">duomenys, įskaitant specialių kategorijų asmens duomenis, tvarkomi mokymosi, socialinės stipendijos ar kitos materialinės p</text:span><text:span text:style-name="T294">aramos skyrimo, mokėjimo ir mokėjimo nutraukimo tikslais. Duomenų subjektų teisės įgyvendinamos vadovaujantis Bendruoju duomenų apsaugos reglamentu ir duomenų valdytojų, į kuriuos kreipiamasi dėl duomenų subjekto teisių įgyvendinimo, nustatyta tvarka.<text:s/></text:span></text:p>
      <text:p text:style-name="P295"><text:span text:style-name="T296">2</text:span><text:span text:style-name="T297">8</text:span><text:span text:style-name="T298">. Apraše nustatytais atvejais teikėjams pateikti dokumentai tvarkomi ir saugomi vadovaujantis Lietuvos Respublikos dokumentų ir archyvų įstatyme nustatyta tvarka Lietuvos vyriausiojo archyvaro nustatytais terminais.</text:span></text:p>
      <text:p text:style-name="P299"><text:span text:style-name="T300">29</text:span><text:span text:style-name="T301">. Nesutikdamas su priimtu spren</text:span><text:span text:style-name="T302">dimu, mokinys gali pateikti skundą Lietuvos administracinių ginčų komisijai Lietuvos Respublikos ikiteisminio administracinių ginčų nagrinėjimo tvarkos įstatymo nustatyta tvarka arba administraciniam teismui Lietuvos Respublikos administracinių bylų teisen</text:span><text:span text:style-name="T303">os įstatymo nustatyta tvarka.<text:s/></text:span></text:p>
      <text:p text:style-name="P304"/>
      <text:p text:style-name="P305"><text:span text:style-name="T306">__________________</text:span></text:p>
      <text:p text:style-name="Normal"/>
      <text:p text:style-name="P307"/>
      <text:p text:style-name="P308"/>
      <text:p text:style-name="P309"><text:span text:style-name="T310">Pakeitimai:</text:span></text:p>
      <text:p text:style-name="P311"/>
      <text:p text:style-name="P312"><text:span text:style-name="T313">1.</text:span></text:p>
      <text:p text:style-name="P314"><text:span text:style-name="T315">Lietuvos Respublikos Vyriausybė, Nutarimas</text:span></text:p>
      <text:p text:style-name="P316"><text:span text:style-name="T317">Nr.<text:s/></text:span><text:a xlink:href="https://www.e-tar.lt/portal/legalAct.html?documentId=TAR.B6C50A5D33CC" office:target-frame-name="_top" xlink:show="replace"><text:span text:style-name="T318">141</text:span></text:a><text:span text:style-name="T319">, 2006-02-13, Žin., 2006, Nr. 22-692<text:s/></text:span><text:span text:style-name="T320">(2006-02-21), i. k. 1061100NUTA00000141</text:span></text:p>
      <text:p text:style-name="P321"><text:span text:style-name="T322">Dėl Lietuvos Respublikos Vyriausybės 2005 m. rugpjūčio 10 d. nutarimo Nr. 876 "Dėl Stipendijos mokėjimo ir materialinės paramos skyrimo mokiniui, kuris mokosi pagal pirminio profesinio mokymo programas, ir aukštesnių</text:span><text:span text:style-name="T323">jų studijų studentui tvarkos aprašo patvirtinimo" papildymo</text:span></text:p>
      <text:p text:style-name="P324"/>
      <text:p text:style-name="P325"><text:span text:style-name="T326">2.</text:span></text:p>
      <text:p text:style-name="P327"><text:span text:style-name="T328">Lietuvos Respublikos Vyriausybė, Nutarimas</text:span></text:p>
      <text:p text:style-name="P329"><text:span text:style-name="T330">Nr.<text:s/></text:span><text:a xlink:href="https://www.e-tar.lt/portal/legalAct.html?documentId=TAR.7CBAF5AADE86" office:target-frame-name="_top" xlink:show="replace"><text:span text:style-name="T331">513</text:span></text:a><text:span text:style-name="T332">, 2007-05-30, Žin., 2007, Nr. 63-2410 (2007-06-06), i. k. 10</text:span><text:span text:style-name="T333">71100NUTA00000513</text:span></text:p>
      <text:p text:style-name="P334"><text:span text:style-name="T335">Dėl Lietuvos Respublikos Vyriausybės 2005 m. rugpjūčio 10 d. nutarimo Nr. 876 "Dėl Stipendijos mokėjimo ir materialinės paramos skyrimo mokiniui, kuris mokosi pagal pirminio profesinio mokymo programas, ir aukštesniųjų studijų studentui t</text:span><text:span text:style-name="T336">varkos aprašo patvirtinimo" pakeitimo</text:span></text:p>
      <text:p text:style-name="P337"/>
      <text:p text:style-name="P338"><text:span text:style-name="T339">3.</text:span></text:p>
      <text:p text:style-name="P340"><text:span text:style-name="T341">Lietuvos Respublikos Vyriausybė, Nutarimas</text:span></text:p>
      <text:p text:style-name="P342"><text:span text:style-name="T343">Nr.<text:s/></text:span><text:a xlink:href="https://www.e-tar.lt/portal/legalAct.html?documentId=TAR.31F1DDB9358F" office:target-frame-name="_top" xlink:show="replace"><text:span text:style-name="T344">1388</text:span></text:a><text:span text:style-name="T345">, 2007-12-17, Žin., 2007, Nr. 137-5612 (2007-12-28), i. k. 1071100NUTA00001388</text:span></text:p>
      <text:p text:style-name="P346"><text:span text:style-name="T347">Dė</text:span><text:span text:style-name="T348">l Lietuvos Respublikos Vyriausybės 2005 m. rugpjūčio 10 d. nutarimo Nr. 876 "Dėl Stipendijos mokėjimo ir materialinės paramos skyrimo mokiniui, kuris mokosi pagal pirminio profesinio mokymo programas, ir aukštesniųjų studijų studentui tvarkos aprašo patvir</text:span><text:span text:style-name="T349">tinimo" pakeitimo</text:span></text:p>
      <text:p text:style-name="P350"/>
      <text:p text:style-name="P351"><text:span text:style-name="T352">4.</text:span></text:p>
      <text:p text:style-name="P353"><text:span text:style-name="T354">Lietuvos Respublikos Vyriausybė, Nutarimas</text:span></text:p>
      <text:p text:style-name="P355"><text:span text:style-name="T356">Nr.<text:s/></text:span><text:a xlink:href="https://www.e-tar.lt/portal/legalAct.html?documentId=TAR.DD03C54FE170" office:target-frame-name="_top" xlink:show="replace"><text:span text:style-name="T357">860</text:span></text:a><text:span text:style-name="T358">, 2011-07-13, Žin., 2011, Nr. 91-4340 (2011-07-19), i. k. 1111100NUTA00000860</text:span></text:p>
      <text:p text:style-name="P359"><text:span text:style-name="T360">Dėl Lietuvos Respublikos</text:span><text:span text:style-name="T361"><text:s/>Vyriausybės 2005 m. rugpjūčio 10 d. nutarimo Nr. 876 "Dėl Stipendijos mokėjimo ir materialinės paramos skyrimo mokiniui, kuris mokosi pagal profesinio mokymo programas siekdamas įgyti pirmąją kvalifikaciją, ir aukštesniųjų studijų studentui tvarkos aprašo</text:span><text:span text:style-name="T362"><text:s/>patvirtinimo" pakeitimo</text:span></text:p>
      <text:p text:style-name="P363"/>
      <text:p text:style-name="P364"><text:span text:style-name="T365">5.</text:span></text:p>
      <text:p text:style-name="P366"><text:span text:style-name="T367">Lietuvos Respublikos Vyriausybė, Nutarimas</text:span></text:p>
      <text:p text:style-name="P368"><text:span text:style-name="T369">Nr.<text:s/></text:span><text:a xlink:href="https://www.e-tar.lt/portal/legalAct.html?documentId=3e1a82c0f36611eaa12ad7c04a383ca0" office:target-frame-name="_top" xlink:show="replace"><text:span text:style-name="T370">987</text:span></text:a><text:span text:style-name="T371">, 2020-09-09, paskelbta TAR 2020-09-10, i. k. 2020-19051</text:span></text:p>
      <text:p text:style-name="P372"><text:span text:style-name="T373">Dėl Lietuvos Respublik</text:span><text:span text:style-name="T374">os Vyriausybės 2005 m. rugpjūčio 10 d. nutarimo Nr. 876 „Dėl Stipendijos mokėjimo ir materialinės paramos skyrimo mokiniui, kuris mokosi pagal profesinio mokymo programas siekdamas įgyti pirmąją kvalifikaciją, tvarkos aprašo patvirtinimo“ pakeitimo</text:span></text:p>
      <text:p text:style-name="P375"/>
      <text:p text:style-name="P376"><text:span text:style-name="T377">6.</text:span></text:p>
      <text:p text:style-name="P378"><text:span text:style-name="T379">Lietuvos Respublikos Vyriausybė, Nutarimas</text:span></text:p>
      <text:p text:style-name="P380"><text:span text:style-name="T381">Nr.<text:s/></text:span><text:a xlink:href="https://www.e-tar.lt/portal/legalAct.html?documentId=7bcbd6e063f011eca9ac839120d251c4" office:target-frame-name="_top" xlink:show="replace"><text:span text:style-name="T382">1112</text:span></text:a><text:span text:style-name="T383">, 2021-12-22, paskelbta TAR 2021-12-23, i. k. 2021-26839</text:span></text:p>
      <text:p text:style-name="P384"><text:span text:style-name="T385">Dėl Lietuvos Respublikos Vyriausybės 2005 m. rugpj</text:span><text:span text:style-name="T386">ūčio 10 d. nutarimo Nr. 876 „Dėl Mokinių, kurie mokosi pagal profesinio mokymo programas siekdami įgyti pirmąją kvalifikaciją, stipendijų mokėjimo ir kitos materialinės paramos teikimo tvarkos aprašo patvirtinimo“ pakeitimo</text:span></text:p>
      <text:p text:style-name="P387"/>
      <text:p text:style-name="P388"><text:span text:style-name="T389">7.</text:span></text:p>
      <text:p text:style-name="P390"><text:span text:style-name="T391">Lietuvos Respublikos<text:s/></text:span><text:span text:style-name="T392">Vyriausybė, Nutarimas</text:span></text:p>
      <text:p text:style-name="P393"><text:span text:style-name="T394">Nr.<text:s/></text:span><text:a xlink:href="https://www.e-tar.lt/portal/legalAct.html?documentId=019273b0829011ed8df094f359a60216" office:target-frame-name="_top" xlink:show="replace"><text:span text:style-name="T395">1304</text:span></text:a><text:span text:style-name="T396">, 2022-12-21, paskelbta TAR 2022-12-23, i. k. 2022-26640</text:span></text:p>
      <text:p text:style-name="P397"><text:span text:style-name="T398">Dėl Lietuvos Respublikos Vyriausybės 2005 m. rugpjūčio 10 d. nutarimo N</text:span><text:span text:style-name="T399">r. 876 „Dėl Mokinių, kurie mokosi pagal formaliojo profesinio mokymo programas ar jų modulius, siekdami įgyti pirmąją kvalifikaciją, stipendijų mokėjimo ir kitos materialinės paramos teikimo tvarkos aprašo patvirtinimo“ pakeitimo</text:span></text:p>
      <text:p text:style-name="P400"/>
      <text:p text:style-name="P401"><text:span text:style-name="T402">8.</text:span></text:p>
      <text:p text:style-name="P403"><text:span text:style-name="T404">Lietuvos Respublikos V</text:span><text:span text:style-name="T405">yriausybė, Nutarimas</text:span></text:p>
      <text:p text:style-name="P406"><text:span text:style-name="T407">Nr.<text:s/></text:span><text:a xlink:href="https://www.e-tar.lt/portal/legalAct.html?documentId=c1efa1806f0911ee8f3cbca2fb16d96d" office:target-frame-name="_top" xlink:show="replace"><text:span text:style-name="T408">796</text:span></text:a><text:span text:style-name="T409">, 2023-10-18, paskelbta TAR 2023-10-20, i. k. 2023-20537</text:span></text:p>
      <text:p text:style-name="P410"><text:span text:style-name="T411">Dėl Lietuvos Respublikos Vyriausybės 2005 m. rugpjūčio 10 d. nutarimo Nr.</text:span><text:span text:style-name="T412"><text:s/>876 „Dėl Mokinių, kurie mokosi pagal formaliojo profesinio mokymo programas ar jų modulius, siekdami įgyti pirmąją kvalifikaciją, stipendijų mokėjimo ir kitos materialinės paramos teikimo tvarkos aprašo patvirtinimo“ pakeitimo</text:span></text:p>
      <text:p text:style-name="P413"/>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886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25in"/>
          <style:tab-stop style:type="right" style:position="6.5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3</text:page-number></text:span></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11-07T19:26:00Z</meta:creation-date>
    <dc:date>2023-11-07T19:26:00Z</dc:date>
    <meta:template xlink:href="Normal.dotm" xlink:type="simple"/>
    <meta:editing-cycles>2</meta:editing-cycles>
    <meta:editing-duration>PT0S</meta:editing-duration>
    <meta:document-statistic meta:page-count="3" meta:paragraph-count="179" meta:word-count="2405" meta:character-count="18100" meta:row-count="793" meta:non-whitespace-character-count="15874"/>
  </office:meta>
</office:document-meta>
</file>