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2486in" style:page-number="1">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58"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59"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0"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1" style:parent-style-name="Normal" style:family="paragraph">
      <style:paragraph-properties fo:margin-left="3.2486in">
        <style:tab-stops>
          <style:tab-stop style:type="left" style:position="1.0826in"/>
          <style:tab-stop style:type="left" style:position="1.47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2486in">
        <style:tab-stops>
          <style:tab-stop style:type="left" style:position="1.0826in"/>
          <style:tab-stop style:type="left" style:position="1.476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indent="0.4923in"/>
      <style:text-properties fo:font-weight="bold" style:font-weight-asian="bold"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indent="0.4923in"/>
      <style:text-properties fo:font-weight="bold" style:font-weight-asian="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center" fo:text-indent="0.4923in">
        <style:tab-stops>
          <style:tab-stop style:type="left" style:position="0.6895in"/>
        </style:tab-stops>
      </style:paragraph-properties>
    </style:style>
    <style:style style:name="P119" style:parent-style-name="Normal" style:family="paragraph">
      <style:paragraph-properties fo:text-align="center">
        <style:tab-stops>
          <style:tab-stop style:type="left" style:position="0.6895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fo:text-indent="0.492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tab-stops>
          <style:tab-stop style:type="left" style:position="0.4923in"/>
          <style:tab-stop style:type="left" style:position="0.6895in"/>
        </style:tab-stops>
      </style:paragraph-properties>
    </style:style>
    <style:style style:name="P183" style:parent-style-name="Normal" style:family="paragraph">
      <style:paragraph-properties fo:text-align="center">
        <style:tab-stops>
          <style:tab-stop style:type="left" style:position="0.6895in"/>
        </style:tab-stops>
      </style:paragraph-properties>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89" style:parent-style-name="Normal" style:family="paragraph">
      <style:paragraph-properties fo:text-align="justify" fo:text-indent="0.490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02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02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0597in" fo:text-indent="0.5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02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02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02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02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0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02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fo:margin-left="0.4923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10">Suvestinė redakcija nuo 2022-01-01 iki 2022-12-31</text:span></text:p>
      <text:p text:style-name="P11"/>
      <text:p text:style-name="P12"><text:span text:style-name="T13">Nutarimas paskelbtas: Žin. 2005, Nr.<text:s/></text:span><text:a xlink:href="https://www.e-tar.lt/portal/legalAct.html?documentId=TAR.A99F39F5434F" office:target-frame-name="_top" xlink:show="replace"><text:span text:style-name="T14">98-3708</text:span></text:a><text:span text:style-name="T15">, i. k. 1051100NUTA00000876</text:span></text:p>
      <text:p text:style-name="P16"/>
      <text:p text:style-name="P17">Nauja redakcija nuo 2022-01-01:</text:p>
      <text:p text:style-name="Normal"><text:span text:style-name="T18">Nr.<text:s/></text:span><text:a xlink:href="https://www.e-tar.lt/portal/legalAct.html?documentId=7bcbd6e063f011eca9ac839120d251c4" office:target-frame-name="_top" xlink:show="replace"><text:span text:style-name="T19">1112</text:span></text:a><text:span text:style-name="T20">, 2021-12-22, paskelbta TAR 2021-12-23, i. k. 2021-26839</text:span></text:p>
      <text:p text:style-name="P21"/>
      <text:p text:style-name="P22">LIETUVOS RESPUBLIKOS VYRIAUSYBĖ</text:p>
      <text:p text:style-name="P23"/>
      <text:p text:style-name="P24">NUTARIMAS</text:p>
      <text:p text:style-name="P25"><text:span text:style-name="T26">DĖL MOKINIŲ, KURIE MOKOSI PAGAL FORMALIOJO PROFESINIO M</text:span><text:span text:style-name="T27">OKYMO PROGRAMAS AR JŲ MODULIUS, SIEKDAMI ĮGYTI PIRMĄJĄ KVALIFIKACIJĄ, STIPENDIJŲ MOKĖJIMO IR KITOS MATERIALINĖS PARAMOS TEIKIMO TVARKOS APRAŠO PATVIRTINIMO</text:span></text:p>
      <text:p text:style-name="P28"/>
      <text:p text:style-name="P29"><text:span text:style-name="T30">2005 m. rugpjūčio 10 d. Nr. 876</text:span></text:p>
      <text:p text:style-name="P31">Vilnius</text:p>
      <text:p text:style-name="P32"/>
      <text:p text:style-name="P33"><text:span text:style-name="T34">Vadovaudamasi Lietuvos Respublikos profesinio mokymo įstat</text:span><text:span text:style-name="T35">ymo 38 straipsnio 1 dalimi, Lietuvos Respublikos Vyriausybė nutaria:</text:span></text:p>
      <text:p text:style-name="P36"><text:span text:style-name="T37">Patvirtinti Mokinių, kurie mokosi pagal formaliojo profesinio mokymo programas ar jų modulius, siekdami įgyti pirmąją kvalifikaciją, stipendijų mokėjimo ir kitos materialinės paramos te</text:span><text:span text:style-name="T38">ikimo tvarkos aprašą (pridedama).</text:span><text:s/></text:p>
      <text:p text:style-name="P39"/>
      <text:p text:style-name="P40"/>
      <text:p text:style-name="P41"/>
      <text:p text:style-name="P42">MINISTRAS PIRMININKAS<text:tab/>ALGIRDAS BRAZAUSKAS</text:p>
      <text:p text:style-name="P43"/>
      <text:p text:style-name="P44"/>
      <text:p text:style-name="P45"/>
      <text:p text:style-name="P46">KULTŪROS MINISTRAS,<text:s/></text:p>
      <text:p text:style-name="P47">PAVADUOJANTIS ŠVIETIMO IR MOKSLO MINISTRĄ<text:tab/>VLADIMIRAS PRUDNIKOVAS</text:p>
      <text:p text:style-name="P48"/>
      <text:p text:style-name="Normal"/>
      <text:soft-page-break/>
      <text:p text:style-name="P49">Patvirtinta</text:p>
      <text:p text:style-name="P58">Lietuvos Respublikos Vyriausybės</text:p>
      <text:p text:style-name="P59">2005 m. rugpjūčio 10 d. nutarimu Nr. 876</text:p>
      <text:p text:style-name="P60">(Lietuvos Respublikos Vyriausybės<text:s/></text:p>
      <text:p text:style-name="P61"><text:span text:style-name="T62">2020 m. rugsėjo 9 d.<text:s/></text:span><text:span text:style-name="T63">nutarimo Nr. 987</text:span></text:p>
      <text:p text:style-name="P64"><text:span text:style-name="T65">redakcija)<text:s/></text:span></text:p>
      <text:p text:style-name="P66"/>
      <text:p text:style-name="P67"><text:span text:style-name="T68">MOKINIŲ, KURIE MOKOSI PAGAL FORMALIOJO PROFESINIO MOKYMO PROGRAMAS AR JŲ MODULIUS, SIEKDAMI ĮGYTI PIRMĄJĄ KVALIFIKACIJĄ, STIPENDIJŲ MOKĖJIMO IR KITOS MATERIALINĖS PARAMOS TEIKIMO TVARKOS APRAŠAS<text:s/></text:span></text:p>
      <text:p text:style-name="P69"/>
      <text:p text:style-name="P70">Pakeistas priedo pavadinimas:</text:p>
      <text:p text:style-name="P71"><text:span text:style-name="T72">Nr.<text:s/></text:span><text:a xlink:href="https://www.e-tar.lt/portal/legalAct.html?documentId=7bcbd6e063f011eca9ac839120d251c4" office:target-frame-name="_top" xlink:show="replace"><text:span text:style-name="T73">1112</text:span></text:a><text:span text:style-name="T74">, 2021-12-22, paskelbta TAR 2021-12-23, i. k. 2021-26839</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okinių, kurie mokosi pagal formaliojo profesinio mokymo<text:s/></text:span><text:span text:style-name="T84">programas ar jų modulius, siekdami įgyti pirmąją kvalifikaciją, stipendijų mokėjimo ir kitos materialinės paramos teikimo tvarkos aprašas (toliau – Aprašas) nustato stipendijoms ir kitai materialinei paramai skiriamų valstybės biudžeto lėšų apskaičiavimo,<text:s/></text:span><text:span text:style-name="T85">stipendijų ir kitos materialinės paramos skyrimo, mokėjimo ir nutraukimo mokiniams, kurie mokosi pagal formaliojo profesinio mokymo programas ar jų modulius (toliau kartu – Programa), siekdami įgyti pirmąją kvalifikaciją, tvarką, stipendijų ir kitos materi</text:span><text:span text:style-name="T86">alinės paramos dydžius.</text:span><text:s/></text:p>
      <text:p text:style-name="P87">Punkto pakeitimai:</text:p>
      <text:p text:style-name="P88"><text:span text:style-name="T89">Nr.<text:s/></text:span><text:a xlink:href="https://www.e-tar.lt/portal/legalAct.html?documentId=7bcbd6e063f011eca9ac839120d251c4" office:target-frame-name="_top" xlink:show="replace"><text:span text:style-name="T90">1112</text:span></text:a><text:span text:style-name="T91">, 2021-12-22, paskelbta TAR 2021-12-23, i. k. 2021-26839</text:span></text:p>
      <text:p text:style-name="Normal"/>
      <text:p text:style-name="P92"><text:span text:style-name="T93">2</text:span><text:span text:style-name="T94">. Aprašu vadovaujasi pagal Programas mokini</text:span><text:span text:style-name="T95">us mokančios profesinio mokymo įstaigos ar kiti profesinio mokymo teikėjai (toliau kartu – teikėjai),<text:s/></text:span><text:span text:style-name="T96"><text:s/></text:span><text:span text:style-name="T97">išskyrus pataisos pareigūnų ir vidaus reikalų profesinio mokymo įstaigas ir teikėjus, kurie profesinį mokymą vykdo pagal Lietuvos Respublikos užimtumo įs</text:span><text:span text:style-name="T98">tatymą ar Lietuvos Respublikos neįgaliųjų socialinės integracijos įstatymą.</text:span><text:s/></text:p>
      <text:p text:style-name="P99">Punkto pakeitimai:</text:p>
      <text:p text:style-name="P100"><text:span text:style-name="T101">Nr.<text:s/></text:span><text:a xlink:href="https://www.e-tar.lt/portal/legalAct.html?documentId=7bcbd6e063f011eca9ac839120d251c4" office:target-frame-name="_top" xlink:show="replace"><text:span text:style-name="T102">1112</text:span></text:a><text:span text:style-name="T103">, 2021-12-22, paskelbta TAR 2021-12-23, i. k. 2021-268</text:span><text:span text:style-name="T104">39</text:span></text:p>
      <text:p text:style-name="Normal"/>
      <text:p text:style-name="P105"><text:span text:style-name="T106">3</text:span><text:span text:style-name="T107">. Pagal Aprašą skiriamų stipendijų ir kitos materialinės paramos tikslas yra skatinti<text:s/></text:span><text:span text:style-name="T108">mokinius, kurie mokosi pagal Programas, siekdami įgyti pirmąją kvalifikaciją,</text:span><text:span text:style-name="T109"><text:s/>už jų<text:s/></text:span><text:span text:style-name="T110">mokymosi pažangą ir geriausius mokymosi pasiekimus, už dalyvavimą įvairiose<text:s/></text:span><text:span text:style-name="T111">veiklose, profesinio meistriškumo konkursuose, dalykinėse olimpiadose bei konkursuose</text:span><text:span text:style-name="T112">,<text:s/></text:span><text:span text:style-name="T113">didinti profesinio mokymo prieinamumą ir mokymosi sąlygas mokiniams, pablogėjus jų socialinei ir materialinei padėčiai, mokiniams, turintiems specialiųjų ugdymosi poreik</text:span><text:span text:style-name="T114">ių.<text:s/></text:span></text:p>
      <text:p text:style-name="P115"><text:span text:style-name="T116">4</text:span><text:span text:style-name="T117">. Apraše vartojamos sąvokos atitinka Lietuvos Respublikos švietimo įstatyme, Lietuvos Respublikos profesinio mokymo įstatyme vartojamas sąvokas.<text:s/></text:span></text:p>
      <text:p text:style-name="P118"/>
      <text:p text:style-name="P119"><text:span text:style-name="T120">II</text:span><text:span text:style-name="T121"><text:s/>SKYRIUS</text:span></text:p>
      <text:p text:style-name="P122"><text:span text:style-name="T123">STIPENDIJOS, KITA MATERIALINĖ PARAMA IR JŲ DYDŽIAI</text:span></text:p>
      <text:p text:style-name="P124"/>
      <text:p text:style-name="P125"><text:span text:style-name="T126">5</text:span><text:span text:style-name="T127">. Lėšos stipendijoms ir kitai materialinei paramai skaičiuojamos taip: 70 procentų mokinių, besimokančių pagal Programas, skaičiuojama po 0,76 bazinės socialinės išmokos dydžio mokėjimą per mėnesį.<text:s/></text:span></text:p>
      <text:p text:style-name="P128"><text:span text:style-name="T129">6</text:span><text:span text:style-name="T130">. Mokymosi stipendija gali būti skiriama:<text:s/></text:span></text:p>
      <text:p text:style-name="P131"><text:span text:style-name="T132">6.1</text:span><text:span text:style-name="T133">. už</text:span><text:span text:style-name="T134"><text:s/>mokymosi pažangą ir mokymosi pasiekimus;</text:span></text:p>
      <text:p text:style-name="P135"><text:span text:style-name="T136">6.2</text:span><text:span text:style-name="T137">. už dalyvavimą veiklose (socialinėje-pilietinėje, savanoriškoje ir nevyriausybinių organizacijų, kultūrinėje, sportinėje, teikėjo savivaldos, profesinio informavimo, prisidedant prie profesinio mokymo popul</text:span><text:span text:style-name="T138">iarinimo), profesinio meistriškumo konkursuose, dalykinėse olimpiadose bei konkursuose (toliau kartu vadinama – veiklos).</text:span></text:p>
      <text:p text:style-name="P139"><text:span text:style-name="T140">7</text:span><text:span text:style-name="T141">. Socialinė stipendija skiriama:<text:s/></text:span></text:p>
      <text:p text:style-name="P142"><text:span text:style-name="T143">7.1</text:span><text:span text:style-name="T144">. mokiniui, kuris yra vienas iš bendrai gyvenančių asmenų arba vienas gyvenantis asmuo,<text:s/></text:span><text:span text:style-name="T145">turintys teisę gauti arba gaunantys socialinę pašalpą pagal Lietuvos Respublikos piniginės socialinės paramos nepasiturintiems gyventojams įstatyme<text:s/></text:span><text:span text:style-name="T146">nurodytas sąlygas</text:span><text:span text:style-name="T147">;</text:span></text:p>
      <text:p text:style-name="P148"><text:span text:style-name="T149">7.2</text:span><text:span text:style-name="T150">. mokiniui, esančiam iš šeimos, auginančios (globojančios) tris ir daugiau vaikų iki 18 metų, arba mokiniui, kuris pats augina (globoja) tris ir daugiau vaikų iki 18 metų;<text:s/></text:span></text:p>
      <text:p text:style-name="P151"><text:span text:style-name="T152">7.3</text:span><text:span text:style-name="T153">. mokinio specialiesiems ugdymosi poreikiams dėl įgimtų ar įgytų sutrikimų t</text:span><text:span text:style-name="T154">enkinti, išskyrus mokinius, kuriems pagal Lietuvos Respublikos profesinio mokymo įstatymo 38 straipsnio 2 dalį teisės aktų nustatyta tvarka skiriamas maitinimas ir kita materialinė parama.<text:s/></text:span></text:p>
      <text:p text:style-name="P155"><text:span text:style-name="T156">8</text:span><text:span text:style-name="T157">. Kita materialinė parama, kurios dydis ne didesnis<text:s/></text:span><text:span text:style-name="T158">kaip 3<text:s/></text:span><text:span text:style-name="T159">bazinių socialinių išmokų <text:s/>dydžio, iš valstybės biudžeto lėšų gali būti teikiama mokiniams, kurių materialinė būklė tapo sunki dėl jų pačių ligos, artimųjų giminaičių, globėjų, rūpintojų, sutuoktinio, partnerio, sugyventinio, jo tėvų, vaikų (įvaikių), brol</text:span><text:span text:style-name="T160">ių (įbrolių) ir seserų (įseserių), taip pat išlaikytinių, kurių globėju ar rūpintoju įstatymų nustatyta tvarka yra paskirtas mokinys, ligos ar mirties, stichinės nelaimės ar turto netekimo, jeigu yra pateikti šių mokinių rašytiniai prašymai ir atitinkamą a</text:span><text:span text:style-name="T161">plinkybę patvirtinantys dokumentai. Iš kitų finansavimo šaltinių materialinė parama mokiniams gali būti teikiama ir kitais teikėjo numatytais atvejais, kai mokiniams <text:s/>būtina sudaryti palankias mokymosi sąlygas.<text:s/></text:span></text:p>
      <text:p text:style-name="P162"><text:span text:style-name="T163">8</text:span><text:span text:style-name="T164">1</text:span><text:span text:style-name="T165">. Stipendijos nemokamos ir kita materi</text:span><text:span text:style-name="T166">alinė parama neteikiama mokiniams, nurodytiems Lietuvos Respublikos profesinio mokymo įstatymo 38 straipsnio 1 dalyje. <text:s/></text:span></text:p>
      <text:p text:style-name="P167">Papildyta punktu:</text:p>
      <text:p text:style-name="P168"><text:span text:style-name="T169">Nr.<text:s/></text:span><text:a xlink:href="https://www.e-tar.lt/portal/legalAct.html?documentId=7bcbd6e063f011eca9ac839120d251c4" office:target-frame-name="_top" xlink:show="replace"><text:span text:style-name="T170">1112</text:span></text:a><text:span text:style-name="T171">,<text:s/></text:span><text:span text:style-name="T172">2021-12-22, paskelbta TAR 2021-12-23, i. k. 2021-26839</text:span></text:p>
      <text:p text:style-name="Normal"/>
      <text:p text:style-name="P173"><text:span text:style-name="T174">9</text:span><text:span text:style-name="T175">. Didžiausia mokiniui skiriama mokymosi stipendija už mokymosi pažangą ir mokymosi pasiekimus yra 3 bazinių socialinių išmokų dydžio, mažiausia – 0,5 bazinės socialinės išmokos dydžio. Už Aprašo<text:s/></text:span><text:span text:style-name="T176">6.2 papunktyje numatytas veiklas didžiausia mokymosi stipendija yra 5 bazinių socialinių išmokų dydžio, mažiausia – 0,5 bazinės socialinės išmokos dydžio.</text:span></text:p>
      <text:p text:style-name="P177"><text:span text:style-name="T178">10</text:span><text:span text:style-name="T179">.<text:s/></text:span><text:span text:style-name="T180">Socialinė stipendija<text:s/></text:span><text:span text:style-name="T181">yra 3 bazinių socialinių išmokų dydžio. <text:s/></text:span></text:p>
      <text:p text:style-name="P182"/>
      <text:p text:style-name="P183"><text:span text:style-name="T184">III</text:span><text:span text:style-name="T185"><text:s/>SKYRIUS</text:span></text:p>
      <text:p text:style-name="P186"><text:span text:style-name="T187">STIPENDIJŲ IR KITOS MATERIALINĖS PARAMOS SKYRIMAS, MOKĖJIMAS IR NUTRAUKIMAS<text:s/></text:span></text:p>
      <text:p text:style-name="P188"/>
      <text:p text:style-name="P189"><text:span text:style-name="T190">11</text:span><text:span text:style-name="T191">. Stipendijos ir kita<text:s/></text:span><text:span text:style-name="T192">materialinė parama mokiniams apskaičiuojama vadovaujantis Aprašu, neviršijant skirtų valstybės biudžeto lėšų, kurias teikėjas pirmiausia paskirsto mok</text:span><text:span text:style-name="T193">ymosi stipendijoms už mokymosi pažangą ir mokymosi pasiekimus, likusios lėšos skiriamos socialinėms stipendijoms, materialinei paramai, mokymosi stipendijoms už dalyvavimą veiklose.<text:s/></text:span></text:p>
      <text:p text:style-name="P194"><text:span text:style-name="T195">12</text:span><text:span text:style-name="T196">. Stipendijoms ir kitai materialinei paramai skirti teikėjo vadovo<text:s/></text:span><text:span text:style-name="T197">įsakymu sudaroma komisija (toliau – Komisija) iš ne mažiau kaip 3 asmenų, <text:s/>kurios sudėtyje yra bent po vieną teikėjo administracijos, mokytojų ir / ar švietimo pagalbos specialistų atstovą. Komisijos posėdžiai vyksta vadovaujantis Komisijos darbo reglament</text:span><text:span text:style-name="T198">u, tvirtinamu teikėjo vadovo.<text:s/></text:span></text:p>
      <text:p text:style-name="P199"><text:span text:style-name="T200">13</text:span><text:span text:style-name="T201">. Mokymosi stipendija Aprašo 6.1 papunktyje nurodytu pagrindu grupės vadovo siūlymu teikiama Komisijai svarstyti ir skiriama mokiniams, atsižvelgus į jų mokymosi pažangą bei mokymosi rezultatus pagal teikėjo nustatytus<text:s/></text:span><text:span text:style-name="T202">kriterijus nustatytam periodui, bet ne ilgesniam kaip mokslo metų pusmečio (toliau – pusmetis) laikotarpiui. Mokymosi stipendija mokama kiekvieną mėnesį teikėjo nustatytu terminu.</text:span></text:p>
      <text:p text:style-name="P203"><text:span text:style-name="T204">14</text:span><text:span text:style-name="T205">. Mokiniams, vykstantiems pagal Europos Sąjungos ar kitas mainų progra</text:span><text:span text:style-name="T206">mas, paskirta mokymosi stipendija Aprašo 6.1 papunktyje nurodytu pagrindu mokama mokymosi užsienyje laikotarpiu, bet ne ilgiau kaip pusmetį. <text:s/></text:span></text:p>
      <text:p text:style-name="P207"><text:span text:style-name="T208">15</text:span><text:span text:style-name="T209">. Mokymosi stipendija Aprašo 6.2 papunktyje nurodytu pagrindu mokiniui gali būti skiriama atsižvelgus į tei</text:span><text:span text:style-name="T210">kėjo nustatytus kriterijus, grupės vadovo, mokytojų, teikėjo administracijos teikimu arba paties mokinio prašymu. Komisijai kartu su raštišku teikimu ar mokinio prašymu pridedami liudijantys dokumentai, straipsnių kopijos ar nuorodos į informacijos šaltini</text:span><text:span text:style-name="T211">us, pagrindžiančius mokinio dalyvavimą Aprašo 6.2 papunktyje numatytose veiklose.<text:s/></text:span></text:p>
      <text:p text:style-name="P212"><text:span text:style-name="T213">16</text:span><text:span text:style-name="T214">. Mokymosi stipendija Aprašo 6.2 papunktyje nurodytu pagrindu tam pačiam mokiniui už tą pačią veiklą ir rezultatus skiriama vieną kartą per mokslo metus.</text:span></text:p>
      <text:p text:style-name="P215"><text:span text:style-name="T216">17</text:span><text:span text:style-name="T217">. Socia</text:span><text:span text:style-name="T218">linė stipendija gali būti skiriama mokiniui, kai prašymo skirti socialinę stipendiją priėmimo metu mokinys atitinka bent vieną iš Aprašo 7 punkte numatytų kriterijų ir pateikia Komisijai tai patvirtinančius dokumentus. Dokumentų pateikti nereikia, jei teik</text:span><text:span text:style-name="T219">ėjas turi prieigą prie valstybės ar žinybinių registrų arba valstybės informacinių sistemų.<text:s/></text:span></text:p>
      <text:p text:style-name="P220"><text:span text:style-name="T221">18</text:span><text:span text:style-name="T222">. Socialinė stipendija skiriama ne ilgesniam kaip pusmečio laikotarpiui ir mokama kiekvieną mėnesį teikėjo nustatytu terminu.<text:s/></text:span></text:p>
      <text:p text:style-name="P223"><text:span text:style-name="T224">19</text:span><text:span text:style-name="T225">. Tas pats mokinys gali<text:s/></text:span><text:span text:style-name="T226">gauti mokymosi stipendiją, socialinę stipendiją ar kitą materialinę paramą vienu metu.<text:s/></text:span></text:p>
      <text:p text:style-name="P227"><text:span text:style-name="T228">20</text:span><text:span text:style-name="T229">. Pasibaigus stipendijos už mokymosi pažangą ir mokymosi pasiekimus skyrimo laikotarpiu ar socialinės stipendijos skyrimo laikotarpiui, mokinys turi teisę į pirmi</text:span><text:span text:style-name="T230">au nurodytos atitinkamos stipendijos paskyrimą naujam laikotarpiui šio Aprašo nustatyta tvarka.</text:span></text:p>
      <text:p text:style-name="P231"><text:span text:style-name="T232">21</text:span><text:span text:style-name="T233">.<text:s/></text:span><text:span text:style-name="T234">Stipendijų ir kitos materialinės paramos mokėjimas nutraukiamas:</text:span></text:p>
      <text:p text:style-name="P235"><text:span text:style-name="T236">21.1</text:span><text:span text:style-name="T237">. pasibaigus profesinio mokymo sutarties galiojimui;</text:span></text:p>
      <text:p text:style-name="P238"><text:span text:style-name="T239">21.2</text:span><text:span text:style-name="T240">. su mokiniu<text:s/></text:span><text:span text:style-name="T241">nutraukus profesinio mokymo sutartį;</text:span></text:p>
      <text:p text:style-name="P242"><text:span text:style-name="T243">21.3</text:span><text:span text:style-name="T244">. mokiniui suteikus akademines atostogas;</text:span></text:p>
      <text:p text:style-name="P245"><text:span text:style-name="T246">21.4.</text:span><text:span text:style-name="T247"><text:s/>Neteko galios nuo 2022-01-01</text:span></text:p>
      <text:soft-page-break/>
      <text:p text:style-name="P248">Papunkčio naikinimas:</text:p>
      <text:p text:style-name="P249"><text:span text:style-name="T250">Nr.<text:s/></text:span><text:a xlink:href="https://www.e-tar.lt/portal/legalAct.html?documentId=7bcbd6e063f011eca9ac839120d251c4" office:target-frame-name="_top" xlink:show="replace"><text:span text:style-name="T251">1112</text:span></text:a><text:span text:style-name="T252">,<text:s/></text:span><text:span text:style-name="T253">2021-12-22, paskelbta TAR 2021-12-23, i. k. 2021-26839</text:span></text:p>
      <text:p text:style-name="Normal"/>
      <text:p text:style-name="P254"><text:span text:style-name="T255">21.5</text:span><text:span text:style-name="T256">. mokiniui, nevykdančiam profesinio mokymo sutartyje įrašytų įsipareigojimų.</text:span></text:p>
      <text:p text:style-name="P257"><text:span text:style-name="T258">22</text:span><text:span text:style-name="T259">. Stipendijos ir kita materialinė parama skiriama ir jų mokėjimas nutraukiamas teikėjo vadovo įsakymu.</text:span></text:p>
      <text:p text:style-name="P260"><text:span text:style-name="T261">__________________</text:span></text:p>
      <text:p text:style-name="P262"/>
      <text:p text:style-name="P263">Priedo pakeitimai:</text:p>
      <text:p text:style-name="P264"><text:span text:style-name="T265">Nr.<text:s/></text:span><text:a xlink:href="https://www.e-tar.lt/portal/legalAct.html?documentId=TAR.31F1DDB9358F" office:target-frame-name="_top" xlink:show="replace"><text:span text:style-name="T266">1388</text:span></text:a><text:span text:style-name="T267">, 2007-12-17, Žin., 2007, Nr. 137-5612 (2007-12-28), i. k. 1071100NUTA00001388</text:span></text:p>
      <text:p text:style-name="P268"><text:span text:style-name="T269">Nr.<text:s/></text:span><text:a xlink:href="https://www.e-tar.lt/portal/legalAct.html?documentId=TAR.DD03C54FE170" office:target-frame-name="_top" xlink:show="replace"><text:span text:style-name="T270">860</text:span></text:a><text:span text:style-name="T271">, 2011-07-13, Žin., 2011, Nr. 91-4340 (2011-07-19), i. k. 1111100NUTA00000860</text:span></text:p>
      <text:p text:style-name="P272"><text:span text:style-name="T273">Nr.<text:s/></text:span><text:a xlink:href="https://www.e-tar.lt/portal/legalAct.html?documentId=3e1a82c0f36611eaa12ad7c04a383ca0" office:target-frame-name="_top" xlink:show="replace"><text:span text:style-name="T274">987</text:span></text:a><text:span text:style-name="T275">, 2020-09-09, paskelbta TAR 20</text:span><text:span text:style-name="T276">20-09-10, i. k. 2020-19051</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B6C50A5D33CC" office:target-frame-name="_top" xlink:show="replace"><text:span text:style-name="T288">141</text:span></text:a><text:span text:style-name="T289">, 2006-02-13, Žin., 2006, Nr. 22-692 (2006-02-21), i. k. 1061100NUTA00000141</text:span></text:p>
      <text:p text:style-name="P290"><text:span text:style-name="T291">Dėl Lietuvos Respublikos Vyriausybės 2005 m. rugpjūčio 10 d. nutarimo Nr. 876 "Dėl Stipendijos mokėjimo ir materialinės paramos skyrimo mokiniui, kuris mokosi pagal pirminio profesinio mokymo programas, ir aukštesniųjų studijų studentui tvarkos aprašo patv</text:span><text:span text:style-name="T292">irtinimo" papildy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7CBAF5AADE86" office:target-frame-name="_top" xlink:show="replace"><text:span text:style-name="T300">513</text:span></text:a><text:span text:style-name="T301">, 2007-05-30, Žin., 2007, Nr. 63-2410 (2007-06-06), i. k. 1071100NUTA00000513</text:span></text:p>
      <text:p text:style-name="P302"><text:span text:style-name="T303">Dėl Lietuvos Respublik</text:span><text:span text:style-name="T304">os Vyriausybės 2005 m. rugpjūčio 10 d. nutarimo Nr. 876 "Dėl Stipendijos mokėjimo ir materialinės paramos skyrimo mokiniui, kuris mokosi pagal pirminio profesinio mokymo programas, ir aukštesniųjų studijų studentui tvarkos aprašo patvirtinimo" pakeitimo</text:span></text:p>
      <text:p text:style-name="P305"/>
      <text:p text:style-name="P306"><text:span text:style-name="T307">3</text:span><text:span text:style-name="T308">.</text:span></text:p>
      <text:p text:style-name="P309"><text:span text:style-name="T310">Lietuvos Respublikos Vyriausybė, Nutarimas</text:span></text:p>
      <text:p text:style-name="P311"><text:span text:style-name="T312">Nr.<text:s/></text:span><text:a xlink:href="https://www.e-tar.lt/portal/legalAct.html?documentId=TAR.31F1DDB9358F" office:target-frame-name="_top" xlink:show="replace"><text:span text:style-name="T313">1388</text:span></text:a><text:span text:style-name="T314">, 2007-12-17, Žin., 2007, Nr. 137-5612 (2007-12-28), i. k. 1071100NUTA00001388</text:span></text:p>
      <text:p text:style-name="P315"><text:span text:style-name="T316">Dėl Lietuvos Respublikos Vyriausybės 2005<text:s/></text:span><text:span text:style-name="T317">m. rugpjūčio 10 d. nutarimo Nr. 876 "Dėl Stipendijos mokėjimo ir materialinės paramos skyrimo mokiniui, kuris mokosi pagal pirminio profesinio mokymo programas, ir aukštesniųjų studijų studentui tvarkos aprašo patvirtinimo" pakeitimo</text:span></text:p>
      <text:p text:style-name="P318"/>
      <text:p text:style-name="P319"><text:span text:style-name="T320">4.</text:span></text:p>
      <text:p text:style-name="P321"><text:span text:style-name="T322">Lietuvos Respublik</text:span><text:span text:style-name="T323">os Vyriausybė, Nutarimas</text:span></text:p>
      <text:p text:style-name="P324"><text:span text:style-name="T325">Nr.<text:s/></text:span><text:a xlink:href="https://www.e-tar.lt/portal/legalAct.html?documentId=TAR.DD03C54FE170" office:target-frame-name="_top" xlink:show="replace"><text:span text:style-name="T326">860</text:span></text:a><text:span text:style-name="T327">, 2011-07-13, Žin., 2011, Nr. 91-4340 (2011-07-19), i. k. 1111100NUTA00000860</text:span></text:p>
      <text:p text:style-name="P328"><text:span text:style-name="T329">Dėl Lietuvos Respublikos Vyriausybės 2005 m. rugpjūčio 10 d. nut</text:span><text:span text:style-name="T330">arimo Nr. 876 "Dėl Stipendijos mokėjimo ir materialinės paramos skyrimo mokiniui, kuris mokosi pagal profesinio mokymo programas siekdamas įgyti pirmąją kvalifikaciją, ir aukštesniųjų studijų studentui tvarkos aprašo patvirtinimo" pakeitimo</text:span></text:p>
      <text:p text:style-name="P331"/>
      <text:p text:style-name="P332"><text:span text:style-name="T333">5.</text:span></text:p>
      <text:p text:style-name="P334"><text:span text:style-name="T335">Lietuvos Re</text:span><text:span text:style-name="T336">spublikos Vyriausybė, Nutarimas</text:span></text:p>
      <text:p text:style-name="P337"><text:span text:style-name="T338">Nr.<text:s/></text:span><text:a xlink:href="https://www.e-tar.lt/portal/legalAct.html?documentId=3e1a82c0f36611eaa12ad7c04a383ca0" office:target-frame-name="_top" xlink:show="replace"><text:span text:style-name="T339">987</text:span></text:a><text:span text:style-name="T340">, 2020-09-09, paskelbta TAR 2020-09-10, i. k. 2020-19051</text:span></text:p>
      <text:p text:style-name="P341"><text:span text:style-name="T342">Dėl Lietuvos Respublikos Vyriausybės 2005 m. rugpjūčio 10 d.<text:s/></text:span><text:span text:style-name="T343">nutarimo Nr. 876 „Dėl Stipendijos mokėjimo ir materialinės paramos skyrimo mokiniui, kuris mokosi pagal profesinio mokymo programas siekdamas įgyti pirmąją kvalifikaciją, tvarkos aprašo patvirtinimo“ pakeitimo</text:span></text:p>
      <text:p text:style-name="P344"/>
      <text:p text:style-name="P345"><text:span text:style-name="T346">6.</text:span></text:p>
      <text:p text:style-name="P347"><text:span text:style-name="T348">Lietuvos Respublikos Vyriausybė, Nutarimas</text:span></text:p>
      <text:p text:style-name="P349"><text:span text:style-name="T350">Nr.<text:s/></text:span><text:a xlink:href="https://www.e-tar.lt/portal/legalAct.html?documentId=7bcbd6e063f011eca9ac839120d251c4" office:target-frame-name="_top" xlink:show="replace"><text:span text:style-name="T351">1112</text:span></text:a><text:span text:style-name="T352">, 2021-12-22, paskelbta TAR 2021-12-23, i. k. 2021-26839</text:span></text:p>
      <text:p text:style-name="P353"><text:span text:style-name="T354">Dėl Lietuvos Respublikos Vyriausybės 2005 m. rugpjūčio 10 d. nutarimo Nr. 876 „Dėl Mokinių,<text:s/></text:span><text:span text:style-name="T355">kurie mokosi pagal profesinio mokymo programas siekdami įgyti pirmąją kvalifikaciją, stipendijų mokėjimo ir kitos materialinės paramos teikimo tvarko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9T06:20:00Z</meta:creation-date>
    <dc:date>2022-12-29T06:20:00Z</dc:date>
    <meta:template xlink:href="Normal.dotm" xlink:type="simple"/>
    <meta:editing-cycles>2</meta:editing-cycles>
    <meta:editing-duration>PT0S</meta:editing-duration>
    <meta:document-statistic meta:page-count="9" meta:paragraph-count="125" meta:word-count="1737" meta:character-count="13807" meta:row-count="338" meta:non-whitespace-character-count="12195"/>
  </office:meta>
</office:document-meta>
</file>