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23 iki 2007-06-06</text:span></text:p>
      <text:p text:style-name="P10"/>
      <text:p text:style-name="P11"><text:span text:style-name="T12">Nutarimas paskelbtas: Žin. 2005, Nr.<text:s/></text:span><text:a xlink:href="https://www.e-tar.lt/portal/legalAct.html?documentId=TAR.A99F39F5434F" office:target-frame-name="_top" xlink:show="replace"><text:span text:style-name="T13">98-3708</text:span></text:a><text:span text:style-name="T14">, i. k. 1051100NUTA00000876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TIPENDIJOS MOKĖJIMO IR MATERIALINĖS PARAMOS SKYRIMO MOKINIUI, KURIS MOKOSI PAGAL PIRMINIO PROFESINIO MOKYMO PROGRAMAS, IR AUKŠTESNIŲJŲ STUDIJŲ STUDENTUI TVARKOS APRAŠO PATVIRTINIMO</text:p>
      <text:p text:style-name="P24"/>
      <text:p text:style-name="P25">2005 m. rugpjūčio 10 d. Nr. 876</text:p>
      <text:p text:style-name="P26">Vilnius</text:p>
      <text:p text:style-name="P27"/>
      <text:p text:style-name="P28"><text:span text:style-name="T29">Vadovaudamasi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; 2004, Nr.<text:s/></text:span><text:a xlink:href="https://www.e-tar.lt/portal/lt/legalAct/TAR.89EF7B0C62B3" office:target-frame-name="_blank" xlink:show="new"><text:span text:style-name="T34">103-3755</text:span></text:a><text:span text:style-name="T35">) 71 straipsnio 1 dalimi ir įgyvendindama Lietuvos Respublikos Vyriausybės 2003 m. g</text:span><text:span text:style-name="T36">ruodžio 9 d. nutarimo Nr. 1576 „Dėl Lietuvos Respublikos švietimo įstatymo įgyvendinimo“ (Žin., 2003, Nr. 116- 5290; 2004, Nr. 175-6493) 2.6 punktą, Lietuvos Respublikos Vyriausybė<text:s/></text:span><text:span text:style-name="T37">nutari</text:span><text:span text:style-name="T38">a:</text:span></text:p>
      <text:p text:style-name="P39"><text:span text:style-name="T40">Patvirtinti Stipendijos mokėjimo ir materialinės paramos skyrimo</text:span><text:span text:style-name="T41"><text:s/>mokiniui, kuris mokosi pagal pirminio profesinio mokymo programas, ir aukštesniųjų studijų studentui tvarkos aprašą (pridedama)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KULTŪROS MINISTRAS,<text:s/></text:p>
      <text:p text:style-name="P50">PAVADUOJANTIS ŠVIETIMO IR MOKSLO MINISTRĄ<text:tab/>VLADIMIRAS<text:s/>PRUDNIKOVAS</text:p>
      <text:p text:style-name="P51"/>
      <text:soft-page-break/>
      <text:p text:style-name="P52">PATVIRTINTA</text:p>
      <text:p text:style-name="P60">Lietuvos Respublikos Vyriausybės</text:p>
      <text:p text:style-name="P61">2005 m. rugpjūčio 10 d. nutarimu Nr. 876</text:p>
      <text:p text:style-name="P62"/>
      <text:p text:style-name="P63"><text:span text:style-name="T64">STIPENDIJOS MOKĖJIMO IR MATERIALINĖS<text:s/></text:span><text:span text:style-name="T65">PARAMOS SKYRIMO MOKINIUI,</text:span></text:p>
      <text:p text:style-name="P66">KURIS MOKOSI PAGAL PIRMINIO PROFESINIO MOKYMO PROGRAMAS, IR</text:p>
      <text:p text:style-name="P67"><text:span text:style-name="T68">AUKŠTESNIŲJŲ STUDIJŲ STUDENTUI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tipendijų mokėjimo ir materialinės paramos skyrimo mokiniui, kuris mokosi pagal pirmi</text:span><text:span text:style-name="T78">nio profesinio mokymo programas, ir aukštesniųjų studijų studentui tvarkos aprašas (toliau – vadinama šis Aprašas) reglamentuoja stipendijų fondo apskaičiavimą ir paskirstymą, taip pat materialinės paramos teikimą besimokantiems pagal pirminio profesinio m</text:span><text:span text:style-name="T79">okymo ir aukštesniųjų studijų programas.</text:span></text:p>
      <text:p text:style-name="P80"><text:span text:style-name="T81">2</text:span><text:span text:style-name="T82">. Šio Aprašo tikslas – užtikrinti vienodas stipendijų mokėjimo ir materialinės paramos skyrimo mokiniams, kurie mokosi pagal pirminio profesinio mokymo programas (toliau vadinama – mokiniai), ir aukštesniųjų st</text:span><text:span text:style-name="T83">udijų studentams (toliau vadinama – studentai) sąlygas, skatinti tuos mokinius ir studentus, kurie gerai mokosi ir aktyviai dalyvauja mokyklos veikloje.</text:span></text:p>
      <text:p text:style-name="P84"><text:span text:style-name="T85">3</text:span><text:span text:style-name="T86">. Laikydamasis šiame Apraše nustatytos tvarkos, švietimo įstaigos vadovas, pritarus studentų atsto</text:span><text:span text:style-name="T87">vybei ar mokinių tarybai, tvirtina Stipendijų ir materialinės paramos skyrimo nuostatus, kuriuose nustatomi konkretūs stipendijų ir materialinės paramos dydžiai.<text:s/></text:span></text:p>
      <text:p text:style-name="P88"><text:span text:style-name="T89">4</text:span><text:span text:style-name="T90">. Stipendijos ir materialinė parama skiriama neviršijant metams patvirtinto stipendijų f</text:span><text:span text:style-name="T91">ondo.</text:span></text:p>
      <text:p text:style-name="P92"/>
      <text:p text:style-name="P93"><text:span text:style-name="T94">II</text:span><text:span text:style-name="T95">.<text:s/></text:span><text:span text:style-name="T96">STIPENDIJŲ FONDO APSKAIČIAVIMAS</text:span></text:p>
      <text:p text:style-name="P97"/>
      <text:p text:style-name="P98"><text:span text:style-name="T99">5</text:span><text:span text:style-name="T100">. Mokiniams, kurie mokosi pagal pirminio profesinio mokymo programas (išskyrus Valstybės sienos apsaugos tarnybos prie Vidaus reikalų ministerijos Visagino pasieniečių mokyklą ir Vidaus reikalų<text:s/></text:span><text:span text:style-name="T101">ministerijos Klaipėdos policijos mokyklą), stipendijų fondas skaičiuojamas 70 procentų dieninio skyriaus mokinių, mokant 0,76 minimalaus gyvenimo lygio dydžio stipendiją.</text:span></text:p>
      <text:p text:style-name="P102"><text:span text:style-name="T103">6</text:span><text:span text:style-name="T104">. Valstybės sienos apsaugos tarnybos prie Vidaus reikalų ministerijos Visagino p</text:span><text:span text:style-name="T105">asieniečių mokyklai – 100 procentų dieninio skyriaus mokinių, mokant 1,4 minimalaus gyvenimo lygio dydžio stipendiją.</text:span></text:p>
      <text:p text:style-name="P106"><text:span text:style-name="T107">7</text:span><text:span text:style-name="T108">. Vidaus reikalų ministerijos Klaipėdos policijos mokyklai – 100 procentų mokinių, mokant 2,16 minimalaus gyvenimo lygio dydžio stipe</text:span><text:span text:style-name="T109">ndiją tiems, kurie įstojo į mokyklą būdami vidaus reikalų sistemos struktūrinių padalinių pareigūnai ir turi ne mažesnį kaip 2 metų darbo vidaus reikalų sistemoje stažą, ir 1,4 minimalaus gyvenimo lygio dydžio stipendiją tiems, kurių darbo stažas vidaus re</text:span><text:span text:style-name="T110">ikalų sistemoje mažesnis nei 2 metai.</text:span></text:p>
      <text:p text:style-name="P111"><text:span text:style-name="T112">8</text:span><text:span text:style-name="T113">. Aukštesniųjų studijų studentams stipendijų fondas skaičiuojamas 70 procentų dieninio skyriaus studentų, mokant 0,86 minimalaus gyvenimo lygio dydžio stipendiją.</text:span></text:p>
      <text:p text:style-name="P114"/>
      <text:p text:style-name="P115"><text:span text:style-name="T116">III</text:span><text:span text:style-name="T117">.<text:s/></text:span><text:span text:style-name="T118">STIPENDIJŲ IR MATERIALINĖS PARAMOS SKY</text:span><text:span text:style-name="T119">RIMAS</text:span></text:p>
      <text:p text:style-name="P120"/>
      <text:p text:style-name="P121"><text:span text:style-name="T122">9</text:span><text:span text:style-name="T123">. Stipendijos dydis:</text:span></text:p>
      <text:p text:style-name="P124"><text:span text:style-name="T125">9.1</text:span><text:span text:style-name="T126">. mokiniui, kuris mokosi pagal pirminio profesinio mokymo programas, minimali stipendija – 0,27 minimalaus gyvenimo lygio; maksimali – 0,76 minimalaus gyvenimo lygio;</text:span></text:p>
      <text:p text:style-name="P127"><text:span text:style-name="T128">9.2</text:span><text:span text:style-name="T129">. aukštesniųjų studijų studentui minimali st</text:span><text:span text:style-name="T130">ipendija – 0,3 minimalaus gyvenimo lygio; maksimali – 0,86 minimalaus gyvenimo lygio.</text:span></text:p>
      <text:p text:style-name="P131"><text:span text:style-name="T132">10</text:span><text:span text:style-name="T133">. Konkretus stipendijos dydis priklauso nuo mokymosi rezultatų. Stipendijos skiriamos mokyklos vadovo įsakymu, vadovaujantis Stipendijų ir materialinės paramos sk</text:span><text:span text:style-name="T134">yrimo nuostatais.<text:s/></text:span></text:p>
      <text:p text:style-name="P135"><text:span text:style-name="T136">10</text:span><text:span text:style-name="T137">1</text:span><text:span text:style-name="T138">. Užsieniečiams – lietuvių kilmės asmenims, pateikusiems krašto lietuvių bendruomenės arba Lietuvos Respublikos valstybės institucijos ar įstaigos užsienyje, kurios užsieniečiams išduoda vizas, išduotą užsieniečio lietuvių kilmę p</text:span><text:span text:style-name="T139">atvirtinantį pažymėjimą, kurie mokosi pagal pirminio profesinio mokymo programas, – skiriamos 70 procentų didesnės už nurodytąsias šio Aprašo 9.1 punkte stipendijos.</text:span><text:s/></text:p>
      <text:p text:style-name="P140">Papildyta punktu:</text:p>
      <text:p text:style-name="P141"><text:span text:style-name="T142">Nr.<text:s/></text:span><text:a xlink:href="https://www.e-tar.lt/portal/legalAct.html?documentId=TAR.B6C50A5D33CC" office:target-frame-name="_top" xlink:show="replace"><text:span text:style-name="T143">141</text:span></text:a><text:span text:style-name="T144">, 2006-02-13, Žin., 2006, Nr. 22-692 (2006-02-21), i. k. 1061100NUTA00000141</text:span></text:p>
      <text:p text:style-name="Normal"/>
      <text:p text:style-name="P145"><text:span text:style-name="T146">11</text:span><text:span text:style-name="T147">. Stipendijos neskiriamos:</text:span></text:p>
      <text:p text:style-name="P148"><text:span text:style-name="T149">11.1</text:span><text:span text:style-name="T150">. antrą kartą besimokantiems pagal pirminio profesinio<text:s/></text:span><text:span text:style-name="T151">mokymo programas, neatsižvelgiant į jų lygį, ir aukštesniųjų studijų programas;</text:span></text:p>
      <text:p text:style-name="P152"><text:span text:style-name="T153">11.2</text:span><text:span text:style-name="T154">. nepažangiems mokiniams ir studentams.</text:span></text:p>
      <text:p text:style-name="P155"><text:span text:style-name="T156">12</text:span><text:span text:style-name="T157">. Stipendijos mokėjimas nutraukiamas:</text:span></text:p>
      <text:p text:style-name="P158"><text:span text:style-name="T159">12.1</text:span><text:span text:style-name="T160">. pašalinus mokinį ar studentą iš mokyklos;</text:span></text:p>
      <text:p text:style-name="P161"><text:span text:style-name="T162">12.2</text:span><text:span text:style-name="T163">. suteikus mokiniui ar s</text:span><text:span text:style-name="T164">tudentui akademines atostogas;</text:span></text:p>
      <text:p text:style-name="P165"><text:span text:style-name="T166">12.3</text:span><text:span text:style-name="T167">. mokiniams ar studentams gavus nuobaudą.</text:span></text:p>
      <text:p text:style-name="P168"><text:span text:style-name="T169">13</text:span><text:span text:style-name="T170">. Visais šio Aprašo 12 punkte nurodytais atvejais stipendijos mokėjimas nutraukiamas nuo mokyklos vadovo įsakyme nurodytos datos.</text:span></text:p>
      <text:p text:style-name="P171"><text:span text:style-name="T172">14</text:span><text:span text:style-name="T173">. Materialinė parama, neviršija</text:span><text:span text:style-name="T174">nt patvirtinto stipendijų fondo, gali būti skiriama ne dažniau kaip kartą per pusmetį:<text:s/></text:span></text:p>
      <text:p text:style-name="P175"><text:span text:style-name="T176">14.1</text:span><text:span text:style-name="T177">. mokiniams ar studentams iš šeimų (kaip ši sąvoka apibrėžta Lietuvos Respublikos piniginės socialinės paramos mažas pajamas gaunančioms šeimoms (vieniems gyvenan</text:span><text:span text:style-name="T178">tiems asmenims) įstatymo (Žin., 2003, Nr.<text:s/></text:span><text:a xlink:href="https://www.e-tar.lt/portal/lt/legalAct/TAR.3EEE59417F13" office:target-frame-name="_blank" xlink:show="new"><text:span text:style-name="T179">73-3352</text:span></text:a><text:span text:style-name="T180">; 2004, Nr.<text:s/></text:span><text:a xlink:href="https://www.e-tar.lt/portal/lt/legalAct/TAR.53F723C4D914" office:target-frame-name="_blank" xlink:show="new"><text:span text:style-name="T181">146-5303</text:span></text:a><text:span text:style-name="T182">) 3 straipsnio 7<text:s/></text:span><text:span text:style-name="T183">dalyje), gaunančių socialinę pašalpą;</text:span></text:p>
      <text:p text:style-name="P184"><text:span text:style-name="T185">14.2</text:span><text:span text:style-name="T186">. mokiniams ir studentams, netekusiems vieno iš tėvų (globėjų, rūpintojų) ir esantiems iš šeimų, auginančių 3 ir daugiau vaikų iki 18 metų ir vyresnius, kurie mokosi bendrojo lavinimo mokyklų, profesinių, aukšt</text:span><text:span text:style-name="T187">esniųjų ir aukštųjų mokyklų dieniniuose skyriuose;</text:span></text:p>
      <text:p text:style-name="P188"><text:span text:style-name="T189">14.3</text:span><text:span text:style-name="T190">. mokiniams ir studentams, turintiems vaikų;<text:s/></text:span></text:p>
      <text:p text:style-name="P191"><text:span text:style-name="T192">14.4</text:span><text:span text:style-name="T193">. kitais atvejais, jeigu tai numatyta Stipendijų ir materialinės paramos skyrimo nuostatuose.</text:span></text:p>
      <text:p text:style-name="P194"><text:span text:style-name="T195">15</text:span><text:span text:style-name="T196">. Materialinės paramos mokiniui, kuris mo</text:span><text:span text:style-name="T197">kosi pagal pirminio profesinio mokymo programas, ir aukštesniųjų studijų studentui dydis negali viršyti šio Aprašo 9 punkte nurodytų 2 maksimalių stipendijų dydžių.<text:s/></text:span></text:p>
      <text:p text:style-name="P198"><text:span text:style-name="T199">______________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B6C50A5D33CC" office:target-frame-name="_top" xlink:show="replace"><text:span text:style-name="T211">141</text:span></text:a><text:span text:style-name="T212">, 2006-02-13, Žin., 2006, Nr. 22-692 (2006-02-21), i. k. 1061100NUTA00000141</text:span></text:p>
      <text:p text:style-name="P213"><text:span text:style-name="T214">Dėl Lietuvos Respublikos Vyriausybės 2005 m. rugpjūčio 10 d. nutarimo Nr. 876 "Dėl Stipendijos m</text:span><text:span text:style-name="T215">okėjimo ir materialinės paramos skyrimo mokiniui, kuris mokosi pagal pirminio profesinio mokymo programas, ir aukštesniųjų studijų studentui tvarkos aprašo patvirtinimo" papildy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9-11T08:11:00Z</meta:creation-date>
    <dc:date>2020-09-11T08:11:00Z</dc:date>
    <meta:template xlink:href="Normal.dotm" xlink:type="simple"/>
    <meta:editing-cycles>2</meta:editing-cycles>
    <meta:editing-duration>PT0S</meta:editing-duration>
    <meta:document-statistic meta:page-count="3" meta:paragraph-count="49" meta:word-count="909" meta:character-count="7543" meta:row-count="180" meta:non-whitespace-character-count="6683"/>
  </office:meta>
</office:document-meta>
</file>