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letter-spacing="0.0555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left="3.15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 fo:text-indent="0.3937in"/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11-07-19</text:span></text:p>
      <text:p text:style-name="P8"/>
      <text:p text:style-name="P9"><text:span text:style-name="T10">Nutarimas paskelbtas: Žin. 2005, Nr.<text:s/></text:span><text:a xlink:href="https://www.e-tar.lt/portal/legalAct.html?documentId=TAR.A99F39F5434F" office:target-frame-name="_top" xlink:show="replace"><text:span text:style-name="T11">98-3708</text:span></text:a><text:span text:style-name="T12">, i. k. 1051100NUTA00000876</text:span></text:p>
      <text:p text:style-name="P13"/>
      <text:p text:style-name="P14">Nauja redakcija nuo 2008-01-01:</text:p>
      <text:p text:style-name="Normal"><text:span text:style-name="T15">Nr.<text:s/></text:span><text:a xlink:href="https://www.e-tar.lt/portal/legalAct.html?documentId=TAR.31F1DDB9358F" office:target-frame-name="_top" xlink:show="replace"><text:span text:style-name="T16">1388</text:span></text:a><text:span text:style-name="T17">, 2007-12-17, Žin. 2007, Nr. 137-5612 (2007-12-28), i. k. 1071100NUTA00001388</text:span></text:p>
      <text:p text:style-name="P18"/>
      <text:p text:style-name="P19">LIETUVOS RESPUBLIKOS VYRIAUSYBĖ</text:p>
      <text:p text:style-name="P20"/>
      <text:p text:style-name="P21">NUTARIMAS</text:p>
      <text:p text:style-name="P22">DĖL STIPENDIJOS MOKĖJIMO IR MATERIALINĖS PARAMOS SKYRIMO MOKINIUI, KURIS MOKOSI PAGAL PROFESINIO MOKYMO PROGRAMAS SIEKDAMAS ĮGYTI PIRMĄJĄ KVALIFIKACIJĄ, IR AUKŠTESNIŲJŲ STUDIJŲ STUDENTUI TVARKOS APRAŠO PATVIRTINIMO</text:p>
      <text:p text:style-name="P23"/>
      <text:p text:style-name="P24"><text:span text:style-name="T25">2005 m. rugpjūčio 10 d. Nr. 876</text:span></text:p>
      <text:p text:style-name="P26">Vilnius</text:p>
      <text:p text:style-name="P27"/>
      <text:p text:style-name="P28"><text:span text:style-name="T29">Vadovaudamasi Lietuvos Respublikos švietimo įstat</text:span><text:span text:style-name="T30">ymo (Žin., 1991, Nr.<text:s/></text:span><text:a xlink:href="https://www.e-tar.lt/portal/lt/legalAct/TAR.9A3AD08EA5D0" office:target-frame-name="_blank" xlink:show="new"><text:span text:style-name="T31">23-593</text:span></text:a><text:span text:style-name="T32">; 2003, Nr.<text:s/></text:span><text:a xlink:href="https://www.e-tar.lt/portal/lt/legalAct/TAR.0546D91E9C63" office:target-frame-name="_blank" xlink:show="new"><text:span text:style-name="T33">63-2853</text:span></text:a><text:span text:style-name="T34">; 2004, Nr.<text:s/></text:span><text:a xlink:href="https://www.e-tar.lt/portal/lt/legalAct/TAR.89EF7B0C62B3" office:target-frame-name="_blank" xlink:show="new"><text:span text:style-name="T35">103-3755</text:span></text:a><text:span text:style-name="T36">; 2007,</text:span><text:span text:style-name="T37"><text:s/>Nr.<text:s/></text:span><text:a xlink:href="https://www.e-tar.lt/portal/lt/legalAct/TAR.F84844C38030" office:target-frame-name="_blank" xlink:show="new"><text:span text:style-name="T38">43-1628</text:span></text:a>) 71 straipsnio 1 dalimi ir Lietuvos Respublikos profesinio mokymo įstatymo (Žin., 1997, Nr.<text:s/><text:a xlink:href="https://www.e-tar.lt/portal/lt/legalAct/TAR.44FA08A7226F" office:target-frame-name="_blank" xlink:show="new"><text:span text:style-name="T39">98-2478</text:span></text:a>;<text:span text:style-name="T40"><text:s/></text:span>2007,<text:span text:style-name="T41"><text:s/>Nr.<text:s/></text:span><text:a xlink:href="https://www.e-tar.lt/portal/lt/legalAct/TAR.520097AFEB05" office:target-frame-name="_blank" xlink:show="new"><text:span text:style-name="T42">43-1627</text:span></text:a><text:span text:style-name="T43">) 32 straipsnio 1 dalimi,<text:s/></text:span>Lietuvos Respublikos Vyriausybė<text:span text:style-name="T44"><text:s/></text:span><text:span text:style-name="T45">nutari</text:span>a:</text:p>
      <text:p text:style-name="P46"><text:span text:style-name="T47">Patvirtinti Stipendijos mokėjimo ir materialinės paramos skyrimo mokiniui, kuris mokosi pagal<text:s/></text:span><text:span text:style-name="T48">profesinio mokymo programas siekdamas įgyti pirmąją kvalifik</text:span><text:span text:style-name="T49">aciją, ir aukštesniųjų studijų studentui tvarkos aprašą (pridedama).</text:span><text:s/></text:p>
      <text:p text:style-name="P50"/>
      <text:p text:style-name="P51"/>
      <text:p text:style-name="P52"/>
      <text:p text:style-name="P53">MINISTRAS PIRMININKAS<text:tab/>ALGIRDAS BRAZAUSKAS</text:p>
      <text:p text:style-name="P54"/>
      <text:p text:style-name="P55"/>
      <text:p text:style-name="P56"/>
      <text:p text:style-name="P57">KULTŪROS MINISTRAS,<text:s/></text:p>
      <text:p text:style-name="P58">PAVADUOJANTIS ŠVIETIMO IR MOKSLO MINISTRĄ<text:tab/>VLADIMIRAS PRUDNIKOVAS</text:p>
      <text:p text:style-name="P59"/>
      <text:p text:style-name="Normal"/>
      <text:soft-page-break/>
      <text:p text:style-name="P60">Patvirtinta</text:p>
      <text:p text:style-name="P66">Lietuvos Respublikos Vyriausybės<text:s/><text:span text:style-name="T67">2005 m. rugpjūčio 10 d. nutarimu Nr. 876</text:span></text:p>
      <text:p text:style-name="P68"><text:span text:style-name="T69">(Lietuvos Respublikos Vyriausybės<text:s/></text:span>2007 m.<text:s/>gruodžio 17 d. nutarimo Nr. 1388<text:s/><text:span text:style-name="T70">redakcija)</text:span></text:p>
      <text:p text:style-name="P71"/>
      <text:p text:style-name="P72"><text:span text:style-name="T73">STIPENDIJOS MOKĖJIMO IR MATERIALINĖS PARAMOS SKYRIMO MOKINIUI, KURIS MOKOSI PAGAL PROFESINIO MOKYMO PROGRAMAS SIEKDAMAS ĮGYTI PIRMĄJĄ KVALIFIKACIJĄ, IR AUKŠTESNIŲJŲ STUDIJŲ STUDENTUI TVARKOS APRAŠAS</text:span></text:p>
      <text:p text:style-name="P74"/>
      <text:p text:style-name="P75"><text:span text:style-name="T76">I</text:span><text:span text:style-name="T77">.<text:s/></text:span><text:span text:style-name="T78">BEND</text:span><text:span text:style-name="T79">ROSIOS NUOSTATOS</text:span></text:p>
      <text:p text:style-name="P80"/>
      <text:p text:style-name="P81"><text:span text:style-name="T82">1</text:span><text:span text:style-name="T83">.<text:s/></text:span>Stipendijų mokėjimo ir materialinės paramos skyrimo mokiniui, kuris mokosi pagal<text:s/><text:span text:style-name="T84">profesinio<text:s/></text:span>mokymo programas siekdamas įgyti pirmąją kvalifikaciją, ir aukštesniųjų studijų studentui tvarkos aprašas (toliau vadinama – šis Aprašas) nustato stipendijų fondo apskaičiavimą, paskirstymą ir materialinės paramos skyrimą tiems, kurie mokosi pagal<text:s/><text:span text:style-name="T85">profesin</text:span><text:span text:style-name="T86">io<text:s/></text:span>mokymo programas siekdami įgyti pirmąją kvalifikaciją (išskyrus vidaus reikalų profesinio mokymo įstaigų mokinius ir<text:span text:style-name="T87"><text:s/></text:span>tuos, kurių siuntimą mokytis ir stipendijų jiems mokėjimą reglamentuoja Lietuvos Respublikos užimtumo rėmimo įstatymo (Žin., 2006, Nr. <text:a xlink:href="https://www.e-tar.lt/portal/lt/legalAct/TAR.4C18D17F9BA5" office:target-frame-name="_blank" xlink:show="new"><text:span text:style-name="T88">73-2762</text:span></text:a>) ir Lietuvos Respublikos neįgaliųjų socialinės integracijos įstatymo (Žin., 1991, Nr.<text:s/><text:a xlink:href="https://www.e-tar.lt/portal/lt/legalAct/TAR.199156E4E004" office:target-frame-name="_blank" xlink:show="new"><text:span text:style-name="T89">36-969</text:span></text:a>; 2004, Nr.<text:s/><text:a xlink:href="https://www.e-tar.lt/portal/lt/legalAct/TAR.D33E89BBB88A" office:target-frame-name="_blank" xlink:show="new"><text:span text:style-name="T90">83-2983</text:span></text:a>) įgyvendinamieji teisės aktai), taip pat pagal aukštesniųjų studijų programas.</text:p>
      <text:p text:style-name="P91">2. Šio Aprašo tikslas – užtikrinti vienodas stipendijų<text:s/>mokėjimo ir materialinės paramos skyrimo mokiniams, kurie mokosi pagal profesinio mokymo programas siekdami įgyti pirmąją kvalifikaciją (toliau vadinama – mokiniai), ir aukštesniųjų studijų studentams (toliau vadinama – studentai) sąlygas, skatinti tuos mokinius ir studentus, kurie gerai mokosi ir aktyviai dalyvauja mokyklos veikloje.</text:p>
      <text:p text:style-name="P92">3. Laikydamasis šiame Apraše nustatytos tvarkos, švietimo įstaigos vadovas, studentų atstovybei ar mokinių tarybai pritarus, tvirtina Stipendijų ir materialinės paramos skyrimo nuostatus, kuriuose nustatomi konkretūs stipendijų ir materialinės paramos dydžiai.<text:span text:style-name="T93"><text:s/></text:span></text:p>
      <text:p text:style-name="P94">4. Stipendijos ir materialinė parama skiriamos neviršijant metams patvirtinto stipendijų fondo.</text:p>
      <text:p text:style-name="P95"/>
      <text:p text:style-name="P96"><text:span text:style-name="T97">II</text:span><text:span text:style-name="T98">.<text:s/></text:span><text:span text:style-name="T99">STIPENDIJŲ FONDO APSKAIČIAVIMAS</text:span></text:p>
      <text:p text:style-name="P100"/>
      <text:p text:style-name="P101">5. Mokiniams, kurie mokosi pagal profesinio mokymo programas siekdami įgyti pirmąją kvalifikaciją, stipendijų fondas skaičiuojamas 70 procentų dieninio skyriaus mokinių, mokant 0,76 minimalaus gyvenimo lygio (toliau vadinama – MGL) dydžio stipendiją.</text:p>
      <text:p text:style-name="P102">6. Aukštesniųjų studijų studentams stipendijų fondas skaičiuojamas 70 procentų dieninio skyriaus studentų, mokant 0,86 MGL dydžio stipendiją.</text:p>
      <text:p text:style-name="P103"/>
      <text:p text:style-name="P104"><text:span text:style-name="T105">III</text:span><text:span text:style-name="T106">.<text:s/></text:span><text:span text:style-name="T107">STIPENDIJŲ IR MATERIALINĖS PARAMOS SKYRIMAS</text:span></text:p>
      <text:p text:style-name="P108"/>
      <text:p text:style-name="P109">7. Stipendijos yra šių dydžių:</text:p>
      <text:p text:style-name="P110">7.1. mokinio, kuris mokosi pagal profesinio mokymo programas siekdamas įgyti pirmąją kvalifikaciją, minimali stipendija –<text:span text:style-name="T111"><text:s/></text:span>0,27 MGL dydžio, maksimali stipendija – 0,76 MGL dydžio;</text:p>
      <text:p text:style-name="P112">7.2. aukštesniųjų studijų studento minimali stipendija –<text:span text:style-name="T113"><text:s/></text:span>0,3 MGL dydžio, maksimali stipendija – 0,86 MGL dydžio.</text:p>
      <text:p text:style-name="P114">8. Konkretus stipendijos dydis priklauso nuo mokymosi<text:span text:style-name="T115"><text:s/></text:span>rezultatų. Stipendijos skiriamos mokyklos vadovo įsakymu, vadovaujantis Stipendijų ir materialinės paramos skyrimo nuostatais.<text:s/></text:p>
      <text:p text:style-name="P116">9. Užsieniečiams – lietuvių kilmės asmenims, kurie mokosi<text:s/>pagal profesinio mokymo programas siekdami įgyti pirmąją kvalifikaciją, pateikusiems krašto lietuvių bendruomenės arba išduodančių užsieniečiams vizas Lietuvos Respublikos valstybės institucijos ar įstaigos užsienyje<text:s/><text:soft-page-break/>išduotą užsieniečio lietuvių kilmę patvirtinantį pažymėjimą, skiriamos stipendijos, 70 procentų didesnės už nurodytąsias šio Aprašo 7.1 punkte.</text:p>
      <text:p text:style-name="P117">10. Stipendija neskiriama:</text:p>
      <text:p text:style-name="P118">10.1. tam, kuris antrą kartą mokosi pagal aukštesniųjų studijų programas<text:span text:style-name="T119"><text:s/></text:span>arba turi profesinę kvalifikaciją ir mokosi pagal profesinio mokymo programas<text:span text:style-name="T120">;</text:span></text:p>
      <text:p text:style-name="P121"><text:span text:style-name="T122">10.2</text:span><text:span text:style-name="T123">. nepažangiam mokiniui ar studentui;</text:span></text:p>
      <text:p text:style-name="P124"><text:span text:style-name="T125">10.3</text:span><text:span text:style-name="T126">. mokiniui ar studentui, kuriam vykdoma laisvės apribojimo ar laisvės atėmimo bausmė.</text:span></text:p>
      <text:p text:style-name="P127"><text:span text:style-name="T128">11</text:span><text:span text:style-name="T129">. Stipendijos mokėjimas nutraukiamas:</text:span></text:p>
      <text:p text:style-name="P130"><text:span text:style-name="T131">11.1</text:span><text:span text:style-name="T132">. pašalinus mokinį ar studentą</text:span><text:span text:style-name="T133"><text:s/></text:span><text:span text:style-name="T134">iš mokyklos;</text:span></text:p>
      <text:p text:style-name="P135"><text:span text:style-name="T136">11.2</text:span><text:span text:style-name="T137">. suteikus mokiniui ar studentui akademines atostogas;</text:span></text:p>
      <text:p text:style-name="P138"><text:span text:style-name="T139">11.3</text:span><text:span text:style-name="T140">. mokiniui ar studentui gavus nuobaudą;</text:span></text:p>
      <text:p text:style-name="P141"><text:span text:style-name="T142">11.4</text:span><text:span text:style-name="T143">. mokiniui ar studentui, kuriam pradėta vykdyti laisvės apribojimo ar laisvės atėmimo bausmė.</text:span></text:p>
      <text:p text:style-name="P144"><text:span text:style-name="T145">12</text:span><text:span text:style-name="T146">.</text:span><text:span text:style-name="T147"><text:s/></text:span><text:span text:style-name="T148">Stipendijos<text:s/></text:span><text:span text:style-name="T149">mokėjimas nutraukiamas mokyklos vadovo įsakymu.</text:span></text:p>
      <text:p text:style-name="P150">13. Materialinė parama, neviršijant patvirtinto stipendijų fondo, gali būti skiriama ne dažniau kaip kartą per pusmetį:<text:s/></text:p>
      <text:p text:style-name="P151">13.1. mokiniams ir studentams iš šeimų arba vieniems gyvenantiems asmenims, gaunantiems piniginę socialinę paramą pagal Lietuvos Respublikos piniginės socialinės paramos nepasiturinčioms šeimoms ir vieniems gyvenantiems asmenims įstatymą (Žin., 2003, Nr.<text:s/><text:a xlink:href="http://www3.lrs.lt/cgi-bin/preps2?a=215633&amp;b=" office:target-frame-name="_top" xlink:show="replace"><text:span text:style-name="T152">73-3352</text:span></text:a><text:span text:style-name="T153">; 2006, Nr.<text:s/></text:span><text:a xlink:href="http://www3.lrs.lt/cgi-bin/preps2?a=287573&amp;b=" office:target-frame-name="_top" xlink:show="replace"><text:span text:style-name="T154">130-4889</text:span></text:a><text:span text:style-name="T155">);</text:span></text:p>
      <text:p text:style-name="P156">13.2. mokiniams ir studentams, netekusiems vieno iš tėvų (globėjų, rūpintojų) ar esantiems iš šeimų, auginančių 3 ir daugiau vaikų iki 18 metų ir vyresnius, kurie mokosi bendrojo<text:s/>lavinimo mokyklų, profesinių ir aukštųjų mokyklų dieniniuose skyriuose;</text:p>
      <text:p text:style-name="P157">13.3. mokiniams ir studentams, turintiems vaikų;<text:s/></text:p>
      <text:p text:style-name="P158">13.4. kitais atvejais,<text:span text:style-name="T159"><text:s/></text:span>jeigu tai numatyta Stipendijų ir materialinės paramos skyrimo nuostatuose.</text:p>
      <text:p text:style-name="P160"><text:span text:style-name="T161">14</text:span><text:span text:style-name="T162">. Mokiniui, kuris mo</text:span><text:span text:style-name="T163">kosi pagal</text:span><text:span text:style-name="T164"><text:s/></text:span><text:span text:style-name="T165">profesinio mokymo programas siekdamas įgyti pirmąją kvalifikaciją,</text:span><text:span text:style-name="T166"><text:s/></text:span><text:span text:style-name="T167">ir aukštesniųjų studijų studentui materialinės paramos</text:span><text:span text:style-name="T168"><text:s/></text:span><text:span text:style-name="T169">dydis negali viršyti šio Aprašo 7 punkte nurodytų 2 maksimalių stipendijų dydžių.</text:span></text:p>
      <text:p text:style-name="P170"/>
      <text:p text:style-name="P171">_________________</text:p>
      <text:p text:style-name="Normal"/>
      <text:p text:style-name="P172">Priedo pakeitimai:</text:p>
      <text:p text:style-name="P173"><text:span text:style-name="T174">Nr.<text:s/></text:span><text:a xlink:href="https://www.e-tar.lt/portal/legalAct.html?documentId=TAR.31F1DDB9358F" office:target-frame-name="_top" xlink:show="replace"><text:span text:style-name="T175">1388</text:span></text:a><text:span text:style-name="T176">, 2007-12-17, Žin., 2007, Nr. 137-5612 (2007-12-28), i. k. 1071100NUTA00001388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B6C50A5D33CC" office:target-frame-name="_top" xlink:show="replace"><text:span text:style-name="T188">141</text:span></text:a><text:span text:style-name="T189">, 2006-02-13, Žin., 2006, Nr. 22-692 (2006-02-21), i. k. 1061100NUTA00000141</text:span></text:p>
      <text:p text:style-name="P190"><text:span text:style-name="T191">Dėl Lietuvos Respublikos Vyriausybės 2005 m. rugpjūčio 10 d. nutarimo Nr. 876 "Dėl Stipendijos mokėjimo ir<text:s/></text:span><text:span text:style-name="T192">materialinės paramos skyrimo mokiniui, kuris mokosi pagal pirminio profesinio mokymo programas, ir aukštesniųjų studijų studentui tvarkos aprašo patvirtinimo" papildymo</text:span></text:p>
      <text:p text:style-name="P193"/>
      <text:p text:style-name="P194"><text:span text:style-name="T195">2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7CBAF5AADE86" office:target-frame-name="_top" xlink:show="replace"><text:span text:style-name="T200">513</text:span></text:a><text:span text:style-name="T201">, 2007-05-30, Žin., 2007, Nr. 63-2410 (2007-06-06), i. k. 1071100NUTA00000513</text:span></text:p>
      <text:p text:style-name="P202"><text:span text:style-name="T203">Dėl Lietuvos Respublikos Vyriausybės 2005 m. rugpjūčio 10 d. nutarimo Nr. 876 "Dėl Stipendijos mokėjimo ir materialinės paramos s</text:span><text:span text:style-name="T204">kyrimo mokiniui, kuris mokosi pagal pirminio profesinio mokymo programas, ir aukštesniųjų studijų studentui tvarkos aprašo patvirtinimo" pakeitimo</text:span></text:p>
      <text:p text:style-name="P205"/>
      <text:p text:style-name="P206"><text:span text:style-name="T207">3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31F1DDB9358F" office:target-frame-name="_top" xlink:show="replace"><text:span text:style-name="T212">1388</text:span></text:a><text:span text:style-name="T213">, 2007-12-17, Žin., 2007, Nr. 137-5612 (2007-12-28), i. k. 1071100NUTA00001388</text:span></text:p>
      <text:soft-page-break/>
      <text:p text:style-name="P214"><text:span text:style-name="T215">Dėl Lietuvos Respublikos Vyriausybės 2005 m. rugpjūčio 10 d. nutarimo Nr. 876 "Dėl Stipendijo</text:span><text:span text:style-name="T216">s mokėjimo ir materialinės paramos skyrimo mokiniui, kuris mokosi pagal pirminio profesinio mokymo programas, ir aukštesniųjų studijų studentui tvarkos aprašo patvirt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11T08:11:00Z</meta:creation-date>
    <dc:date>2020-09-11T08:11:00Z</dc:date>
    <meta:template xlink:href="Normal.dotm" xlink:type="simple"/>
    <meta:editing-cycles>2</meta:editing-cycles>
    <meta:editing-duration>PT0S</meta:editing-duration>
    <meta:document-statistic meta:page-count="4" meta:paragraph-count="87" meta:word-count="1106" meta:character-count="9090" meta:row-count="298" meta:non-whitespace-character-count="8071"/>
  </office:meta>
</office:document-meta>
</file>