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letter-kerning="true" style:font-size-complex="12pt" style:language-asian="lt" style:country-asian="LT"/>
    </style:style>
    <style:style style:name="P35" style:parent-style-name="Normal" style:family="paragraph">
      <style:paragraph-properties fo:text-align="center"/>
      <style:text-properties style:letter-kerning="tru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etter-kerning="true" style:font-size-complex="12pt" style:language-asian="lt" style:country-asian="LT"/>
    </style:style>
    <style:style style:name="P38" style:parent-style-name="Normal" style:family="paragraph">
      <style:paragraph-properties fo:text-align="center"/>
      <style:text-properties style:letter-kerning="tru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etter-kerning="true" style:font-size-complex="12pt" style:language-asian="lt" style:country-asian="LT"/>
    </style:style>
    <style:style style:name="P42" style:parent-style-name="Normal" style:family="paragraph">
      <style:paragraph-properties fo:text-align="center"/>
      <style:text-properties style:letter-kerning="true"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2486in" style:page-number="1">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7"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8"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9"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70" style:parent-style-name="Normal" style:family="paragraph">
      <style:paragraph-properties fo:margin-left="3.2486in">
        <style:tab-stops>
          <style:tab-stop style:type="left" style:position="1.0826in"/>
          <style:tab-stop style:type="left" style:position="1.476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2486in">
        <style:tab-stops>
          <style:tab-stop style:type="left" style:position="1.0826in"/>
          <style:tab-stop style:type="left" style:position="1.476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indent="0.4923in"/>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indent="0.4923in"/>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center" fo:text-indent="0.4923in">
        <style:tab-stops>
          <style:tab-stop style:type="left" style:position="0.6895in"/>
        </style:tab-stops>
      </style:paragraph-properties>
    </style:style>
    <style:style style:name="P118" style:parent-style-name="Normal" style:family="paragraph">
      <style:paragraph-properties fo:text-align="center">
        <style:tab-stops>
          <style:tab-stop style:type="left" style:position="0.6895in"/>
        </style:tab-stops>
      </style:paragraph-properties>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tab-stops>
          <style:tab-stop style:type="left" style:position="0.4923in"/>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text-align="justify" fo:text-indent="0.490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0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0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left="-0.0597in" fo:text-indent="0.5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02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02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0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02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02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02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margin-left="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10">Suvestinė redakcija nuo 2020-09-11 iki 2021-12-31</text:span></text:p>
      <text:p text:style-name="P11"/>
      <text:p text:style-name="P12"><text:span text:style-name="T13">Nutarimas paskelbtas: Žin. 2005, Nr.<text:s/></text:span><text:a xlink:href="https://www.e-tar.lt/portal/legalAct.html?documentId=TAR.A99F39F5434F" office:target-frame-name="_top" xlink:show="replace"><text:span text:style-name="T14">98-3708</text:span></text:a><text:span text:style-name="T15">, i. k. 1051100NUTA00000876</text:span></text:p>
      <text:p text:style-name="P16"/>
      <text:p text:style-name="P17"><text:span text:style-name="T18">TAR pastaba.</text:span><text:span text:style-name="T19"><text:s/>Iki 2020-09-09 LRV nutarimo Nr. 987 įsigaliojimo dienos skirtos stipendijos ir materialinė parama mokamos vadovaujantis iki šio nutarimo įsigaliojimo dienos galiojusia Stipendijos mokėjimo ir materialinės paramos skyrimo mokiniui, kuris mokosi pagal profe</text:span><text:span text:style-name="T20">sinio mokymo programas siekdamas įgyti pirmąją kvalifikaciją, tvarkos aprašo redakcija.</text:span></text:p>
      <text:p text:style-name="P21">Lietuvos Respublikos Vyriausybė, Nutarimas</text:p>
      <text:p text:style-name="P22"><text:span text:style-name="T23">Nr.<text:s/></text:span><text:a xlink:href="https://www.e-tar.lt/portal/legalAct.html?documentId=3e1a82c0f36611eaa12ad7c04a383ca0" office:target-frame-name="_top" xlink:show="replace"><text:span text:style-name="T24">987</text:span></text:a><text:span text:style-name="T25">, 2020-09-09, paskel</text:span><text:span text:style-name="T26">bta TAR 2020-09-10, i. k. 2020-19051</text:span></text:p>
      <text:p text:style-name="P27">Dėl Lietuvos Respublikos Vyriausybės 2005 m. rugpjūčio 10 d. nutarimo Nr. 876 „Dėl Stipendijos mokėjimo ir materialinės paramos skyrimo mokiniui, kuris mokosi pagal profesinio mokymo programas siekdamas įgyti pirmąją kvalifikaciją, tvarkos aprašo patvirtinimo“ pakeitimo</text:p>
      <text:p text:style-name="Normal"/>
      <text:p text:style-name="P28">Nauja redakcija nuo 2020-09-11:</text:p>
      <text:p text:style-name="Normal"><text:span text:style-name="T29">Nr.<text:s/></text:span><text:a xlink:href="https://www.e-tar.lt/portal/legalAct.html?documentId=3e1a82c0f36611eaa12ad7c04a383ca0" office:target-frame-name="_top" xlink:show="replace"><text:span text:style-name="T30">987</text:span></text:a><text:span text:style-name="T31">, 2020-09-09, paskelbta TAR 2020-09-10, i. k. 2020-19051</text:span></text:p>
      <text:p text:style-name="P32"/>
      <text:p text:style-name="P33">LIETUVOS<text:s/>RESPUBLIKOS VYRIAUSYBĖ</text:p>
      <text:p text:style-name="P34">NUTARIMAS</text:p>
      <text:p text:style-name="P35"/>
      <text:p text:style-name="P36"><text:span text:style-name="T37">DĖL MOKINIŲ, KURIE MOKOSI PAGAL PROFESINIO MOKYMO PROGRAMAS SIEKDAMI ĮGYTI PIRMĄJĄ KVALIFIKACIJĄ, STIPENDIJŲ MOKĖJIMO IR KITOS MATERIALINĖS PARAMOS TEIKIMO TVARKOS APRAŠO PATVIRTINIMO</text:span></text:p>
      <text:p text:style-name="P38"/>
      <text:p text:style-name="P39"><text:span text:style-name="T40">2005 m. rugpjūčio 10 d. Nr. 876</text:span></text:p>
      <text:p text:style-name="P41">Vilnius</text:p>
      <text:p text:style-name="P42"/>
      <text:p text:style-name="P43"><text:span text:style-name="T44">Vadovaudamasi Lietuvos Respublikos švietimo įstatymo 69 straipsnio 1 dalimi ir Lietuvos Respublikos profesinio mokymo įstatymo 38 straipsnio 1 dalimi, Lietuvos Respublikos Vyriausybė n u t a r i a:</text:span></text:p>
      <text:p text:style-name="P45"><text:span text:style-name="T46">Patvirtinti Mokinių, kurie mokosi pagal profesi</text:span><text:span text:style-name="T47">nio mokymo programas siekdami įgyti pirmąją kvalifikaciją, stipendijų mokėjimo ir kitos materialinės paramos teikimo tvarkos aprašą (pridedama).</text:span><text:s/></text:p>
      <text:p text:style-name="P48"/>
      <text:p text:style-name="P49"/>
      <text:p text:style-name="P50"/>
      <text:p text:style-name="P51">MINISTRAS PIRMININKAS<text:tab/>ALGIRDAS BRAZAUSKAS</text:p>
      <text:p text:style-name="P52"/>
      <text:p text:style-name="P53"/>
      <text:p text:style-name="P54"/>
      <text:p text:style-name="P55">KULTŪROS MINISTRAS,<text:s/></text:p>
      <text:p text:style-name="P56">PAVADUOJANTIS ŠVIETIMO IR MOKSLO<text:s/>MINISTRĄ<text:tab/>VLADIMIRAS PRUDNIKOVAS</text:p>
      <text:p text:style-name="P57"/>
      <text:p text:style-name="Normal"/>
      <text:soft-page-break/>
      <text:p text:style-name="P58">Patvirtinta</text:p>
      <text:p text:style-name="P67">Lietuvos Respublikos Vyriausybės</text:p>
      <text:p text:style-name="P68">2005 m. rugpjūčio 10 d. nutarimu Nr. 876</text:p>
      <text:p text:style-name="P69">(Lietuvos Respublikos Vyriausybės<text:s/></text:p>
      <text:p text:style-name="P70"><text:span text:style-name="T71">2020 m. rugsėjo 9 d.<text:s/></text:span><text:span text:style-name="T72">nutarimo Nr. 987</text:span></text:p>
      <text:p text:style-name="P73"><text:span text:style-name="T74">redakcija)<text:s/></text:span></text:p>
      <text:p text:style-name="P75"/>
      <text:p text:style-name="P76"><text:span text:style-name="T77">MOKINIŲ, KURIE MOKOSI PAGAL PROFESINIO MOKYMO PROGRAMAS SIEKDAMI ĮGYTI PIRMĄJĄ KVALIFIKACIJĄ, STIPENDIJŲ MOKĖJIMO IR KITOS MATERIALINĖS PARAMOS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Mokinių, kurie mokosi pagal profesinio mokymo programas siekdami įgyti pirmąją kvalifikaciją, stipendijų mokėjimo ir kitos materialinės paramos teikimo tvarkos aprašas (toliau – Aprašas) nustato stipendijoms ir kit</text:span><text:span text:style-name="T89">ai materialinei paramai skiriamų valstybės biudžeto <text:s/>lėšų apskaičiavimo, stipendijų ir kitos materialinės paramos skyrimo, mokėjimo<text:s/></text:span><text:span text:style-name="T90">ir nutraukimo mokiniams</text:span><text:span text:style-name="T91">, kurie mokosi va</text:span><text:span text:style-name="T92">lstybės finansuojamose vietose<text:s/></text:span><text:span text:style-name="T93">pagal profesinio mokymo programas ar jų modulius (tol</text:span><text:span text:style-name="T94">iau kartu – Programa) siekdami įgyti pirmąją kvalifikaciją, tvarką, stipendijų ir kitos materialinės paramos dydžius.<text:s/></text:span></text:p>
      <text:p text:style-name="P95"><text:span text:style-name="T96">2</text:span><text:span text:style-name="T97">. Aprašu vadovaujasi valstybės finansuojamose vietose pagal Programas mokinius mokančios profesinio mokymo įstaigos ar kiti profesin</text:span><text:span text:style-name="T98">io mokymo teikėjai (toliau kartu – teikėjai),<text:s/></text:span><text:span text:style-name="T99">išskyrus<text:s/></text:span><text:span text:style-name="T100">pataisos pareigūnų ir vidaus reikalų profesinio mokymo įstaigas ir teikėjus, kurie profesinį<text:s/></text:span><text:soft-page-break/><text:span text:style-name="T101">mokymą vykdo pagal Lietuvos Respublikos užimtumo įstatymą ar Lietuvos Respublikos neįgaliųjų socialinės inte</text:span><text:span text:style-name="T102">gracijos įstatymą</text:span><text:span text:style-name="T103">.<text:s/></text:span></text:p>
      <text:p text:style-name="P104"><text:span text:style-name="T105">3</text:span><text:span text:style-name="T106">. Pagal Aprašą skiriamų stipendijų ir kitos materialinės paramos tikslas yra skatinti<text:s/></text:span><text:span text:style-name="T107">mokinius, kurie mokosi pagal Programas, siekdami įgyti pirmąją kvalifikaciją,</text:span><text:span text:style-name="T108"><text:s/>už jų<text:s/></text:span><text:span text:style-name="T109">mokymosi pažangą ir geriausius mokymosi pasiekimus, už dalyva</text:span><text:span text:style-name="T110">vimą įvairiose veiklose, profesinio meistriškumo konkursuose, dalykinėse olimpiadose bei konkursuose</text:span><text:span text:style-name="T111">,<text:s/></text:span><text:span text:style-name="T112">didinti profesinio mokymo prieinamumą ir mokymosi sąlygas mokiniams, pablogėjus jų socialinei ir materialinei padėčiai, mokiniams, turintiems specialiųjų<text:s/></text:span><text:span text:style-name="T113">ugdymosi poreikių.<text:s/></text:span></text:p>
      <text:p text:style-name="P114"><text:span text:style-name="T115">4</text:span><text:span text:style-name="T116">. Apraše vartojamos sąvokos atitinka Lietuvos Respublikos švietimo įstatyme, Lietuvos Respublikos profesinio mokymo įstatyme vartojamas sąvokas.<text:s/></text:span></text:p>
      <text:p text:style-name="P117"/>
      <text:p text:style-name="P118"><text:span text:style-name="T119">II</text:span><text:span text:style-name="T120"><text:s/>SKYRIUS</text:span></text:p>
      <text:p text:style-name="P121"><text:span text:style-name="T122">STIPENDIJOS, KITA MATERIALINĖ PARAMA IR JŲ DYDŽIAI</text:span></text:p>
      <text:p text:style-name="P123"/>
      <text:p text:style-name="P124"><text:span text:style-name="T125">5</text:span><text:span text:style-name="T126">. Lėšos stipendijoms ir kitai materialinei paramai skaičiuojamos taip: 70 procentų mokinių, besimokančių pagal Programas, skaičiuojama po 0,76 bazinės socialinės išmokos dydžio mokėjimą per mėnesį.<text:s/></text:span></text:p>
      <text:p text:style-name="P127"><text:span text:style-name="T128">6</text:span><text:span text:style-name="T129">. Mokymosi stipendija gali būti skiriama:<text:s/></text:span></text:p>
      <text:p text:style-name="P130"><text:span text:style-name="T131">6.1</text:span><text:span text:style-name="T132">. už</text:span><text:span text:style-name="T133"><text:s/>mokymosi pažangą ir mokymosi pasiekimus;</text:span></text:p>
      <text:p text:style-name="P134"><text:span text:style-name="T135">6.2</text:span><text:span text:style-name="T136">. už dalyvavimą veiklose (socialinėje-pilietinėje, savanoriškoje ir nevyriausybinių organizacijų, kultūrinėje, sportinėje, teikėjo savivaldos, profesinio informavimo, prisidedant prie profesinio mokymo popul</text:span><text:span text:style-name="T137">iarinimo), profesinio meistriškumo konkursuose, dalykinėse olimpiadose bei konkursuose (toliau kartu vadinama – veiklos).</text:span></text:p>
      <text:p text:style-name="P138"><text:span text:style-name="T139">7</text:span><text:span text:style-name="T140">. Socialinė stipendija skiriama:<text:s/></text:span></text:p>
      <text:p text:style-name="P141"><text:span text:style-name="T142">7.1</text:span><text:span text:style-name="T143">. mokiniui, kuris yra vienas iš bendrai gyvenančių asmenų arba vienas gyvenantis asmuo,<text:s/></text:span><text:span text:style-name="T144">turintys teisę gauti arba gaunantys socialinę pašalpą pagal Lietuvos Respublikos piniginės socialinės paramos nepasiturintiems gyventojams įstatyme<text:s/></text:span><text:span text:style-name="T145">nurodytas sąlygas</text:span><text:span text:style-name="T146">;</text:span></text:p>
      <text:p text:style-name="P147"><text:span text:style-name="T148">7.2</text:span><text:span text:style-name="T149">. mokiniui, esančiam iš šeimos, auginančios (globojančios) tris ir daugiau vaikų i</text:span><text:span text:style-name="T150">ki 18 metų, arba mokiniui, kuris pats augina (globoja) tris ir daugiau vaikų iki 18 metų;<text:s/></text:span></text:p>
      <text:p text:style-name="P151"><text:span text:style-name="T152">7.3</text:span><text:span text:style-name="T153">. mokinio specialiesiems ugdymosi poreikiams dėl įgimtų ar įgytų sutrikimų tenkinti, išskyrus mokinius, kuriems pagal Lietuvos Respublikos profesinio mokymo į</text:span><text:span text:style-name="T154">statymo 38 straipsnio 2 dalį teisės aktų nustatyta tvarka skiriamas maitinimas ir kita materialinė parama.<text:s/></text:span></text:p>
      <text:p text:style-name="P155"><text:span text:style-name="T156">8</text:span><text:span text:style-name="T157">. Kita materialinė parama, kurios dydis ne didesnis<text:s/></text:span><text:span text:style-name="T158">kaip 3 bazinių socialinių išmokų <text:s/>dydžio, iš valstybės biudžeto lėšų gali būti teikiama m</text:span><text:span text:style-name="T159">okiniams, kurių materialinė būklė tapo sunki dėl jų pačių ligos, artimųjų giminaičių, globėjų, rūpintojų, sutuoktinio, partnerio, sugyventinio, jo tėvų, vaikų (įvaikių), brolių (įbrolių) ir seserų (įseserių), taip pat išlaikytinių, kurių globėju ar rūpinto</text:span><text:span text:style-name="T160">ju įstatymų nustatyta tvarka yra paskirtas mokinys, ligos ar mirties, stichinės nelaimės ar turto netekimo, jeigu yra pateikti šių mokinių rašytiniai prašymai ir atitinkamą aplinkybę patvirtinantys dokumentai. Iš kitų finansavimo šaltinių materialinė param</text:span><text:span text:style-name="T161">a mokiniams gali būti teikiama ir kitais teikėjo numatytais atvejais, kai mokiniams <text:s/>būtina sudaryti palankias mokymosi sąlygas.<text:s/></text:span></text:p>
      <text:p text:style-name="P162"><text:span text:style-name="T163">9</text:span><text:span text:style-name="T164">. Didžiausia mokiniui skiriama mokymosi stipendija už mokymosi pažangą ir mokymosi pasiekimus yra 3 bazinių socialinių iš</text:span><text:span text:style-name="T165">mokų dydžio, mažiausia – 0,5 bazinės socialinės išmokos dydžio. Už Aprašo 6.2 papunktyje numatytas veiklas didžiausia mokymosi stipendija yra 5 bazinių socialinių išmokų dydžio, mažiausia – 0,5 bazinės socialinės išmokos dydžio.</text:span></text:p>
      <text:p text:style-name="P166"><text:span text:style-name="T167">10</text:span><text:span text:style-name="T168">.<text:s/></text:span><text:span text:style-name="T169">Socialinė stipendij</text:span><text:span text:style-name="T170">a<text:s/></text:span><text:span text:style-name="T171">yra 3 bazinių socialinių išmokų dydžio. <text:s/></text:span></text:p>
      <text:p text:style-name="P172"/>
      <text:p text:style-name="P173"><text:span text:style-name="T174">III</text:span><text:span text:style-name="T175"><text:s/>SKYRIUS</text:span></text:p>
      <text:p text:style-name="P176"><text:span text:style-name="T177">STIPENDIJŲ IR KITOS MATERIALINĖS PARAMOS SKYRIMAS, MOKĖJIMAS IR NUTRAUKIMAS<text:s/></text:span></text:p>
      <text:p text:style-name="P178"/>
      <text:p text:style-name="P179"><text:span text:style-name="T180">11</text:span><text:span text:style-name="T181">. Stipendijos ir kita<text:s/></text:span><text:span text:style-name="T182">materialinė parama mokiniams apskaičiuojama vadovaujantis Aprašu, neviršijant skirtų valstybės biudžeto lėšų, kurias teikėjas pirmiausia paskirsto mokymosi stipendijoms už mokymosi pažangą ir mokymosi pasiekimus, likusios lėšos skiriamos socialinėms stipen</text:span><text:span text:style-name="T183">dijoms, materialinei paramai, mokymosi stipendijoms už dalyvavimą veiklose.<text:s/></text:span></text:p>
      <text:p text:style-name="P184"><text:span text:style-name="T185">12</text:span><text:span text:style-name="T186">. Stipendijoms ir kitai materialinei paramai skirti teikėjo vadovo įsakymu sudaroma komisija (toliau – Komisija) iš ne mažiau kaip 3 asmenų, <text:s/>kurios sudėtyje yra bent po vie</text:span><text:span text:style-name="T187">ną teikėjo administracijos, mokytojų ir / ar švietimo pagalbos specialistų atstovą. Komisijos posėdžiai vyksta vadovaujantis Komisijos darbo reglamentu, tvirtinamu teikėjo vadovo.<text:s/></text:span></text:p>
      <text:p text:style-name="P188"><text:span text:style-name="T189">13</text:span><text:span text:style-name="T190">. Mokymosi stipendija Aprašo 6.1 papunktyje nurodytu pagrindu grupės<text:s/></text:span><text:span text:style-name="T191">vadovo siūlymu teikiama Komisijai svarstyti ir skiriama mokiniams, atsižvelgus į jų mokymosi pažangą bei mokymosi rezultatus pagal teikėjo nustatytus kriterijus nustatytam periodui, bet ne ilgesniam kaip mokslo metų pusmečio (toliau – pusmetis) laikotarpiu</text:span><text:span text:style-name="T192">i. Mokymosi stipendija mokama kiekvieną mėnesį teikėjo nustatytu terminu.</text:span></text:p>
      <text:p text:style-name="P193"><text:span text:style-name="T194">14</text:span><text:span text:style-name="T195">. Mokiniams, vykstantiems pagal Europos Sąjungos ar kitas mainų programas, paskirta mokymosi stipendija Aprašo 6.1 papunktyje nurodytu pagrindu mokama mokymosi užsienyje laikot</text:span><text:span text:style-name="T196">arpiu, bet ne ilgiau kaip pusmetį. <text:s/></text:span></text:p>
      <text:p text:style-name="P197"><text:span text:style-name="T198">15</text:span><text:span text:style-name="T199">. Mokymosi stipendija Aprašo 6.2 papunktyje nurodytu pagrindu mokiniui gali būti skiriama atsižvelgus į teikėjo nustatytus kriterijus, grupės vadovo, mokytojų, teikėjo administracijos teikimu arba paties mokinio p</text:span><text:span text:style-name="T200">rašymu. Komisijai kartu su raštišku teikimu ar mokinio prašymu pridedami liudijantys dokumentai, straipsnių kopijos ar nuorodos į informacijos šaltinius, pagrindžiančius mokinio dalyvavimą Aprašo 6.2 papunktyje numatytose veiklose.<text:s/></text:span></text:p>
      <text:p text:style-name="P201"><text:span text:style-name="T202">16</text:span><text:span text:style-name="T203">. Mokymosi stipen</text:span><text:span text:style-name="T204">dija Aprašo 6.2 papunktyje nurodytu pagrindu tam pačiam mokiniui už tą pačią veiklą ir rezultatus skiriama vieną kartą per mokslo metus.</text:span></text:p>
      <text:p text:style-name="P205"><text:span text:style-name="T206">17</text:span><text:span text:style-name="T207">. Socialinė stipendija gali būti skiriama mokiniui, kai prašymo skirti socialinę stipendiją priėmimo metu mokinys</text:span><text:span text:style-name="T208"><text:s/>atitinka bent vieną iš Aprašo 7 punkte numatytų kriterijų ir pateikia Komisijai tai patvirtinančius dokumentus. Dokumentų pateikti nereikia, jei teikėjas turi prieigą prie valstybės ar žinybinių registrų arba valstybės informacinių sistemų.<text:s/></text:span></text:p>
      <text:p text:style-name="P209"><text:span text:style-name="T210">18</text:span><text:span text:style-name="T211">. Socia</text:span><text:span text:style-name="T212">linė stipendija skiriama ne ilgesniam kaip pusmečio laikotarpiui ir mokama kiekvieną mėnesį teikėjo nustatytu terminu.<text:s/></text:span></text:p>
      <text:p text:style-name="P213"><text:span text:style-name="T214">19</text:span><text:span text:style-name="T215">. Tas pats mokinys gali gauti mokymosi stipendiją, socialinę stipendiją ar kitą materialinę paramą vienu metu.<text:s/></text:span></text:p>
      <text:p text:style-name="P216"><text:span text:style-name="T217">20</text:span><text:span text:style-name="T218">. Pasibaigus</text:span><text:span text:style-name="T219"><text:s/>stipendijos už mokymosi pažangą ir mokymosi pasiekimus skyrimo laikotarpiu ar socialinės stipendijos skyrimo laikotarpiui, mokinys turi teisę į pirmiau nurodytos atitinkamos stipendijos paskyrimą naujam laikotarpiui šio Aprašo nustatyta tvarka.</text:span></text:p>
      <text:p text:style-name="P220"><text:span text:style-name="T221">21</text:span><text:span text:style-name="T222">.<text:s/></text:span><text:span text:style-name="T223">St</text:span><text:span text:style-name="T224">ipendijų ir kitos materialinės paramos mokėjimas nutraukiamas:</text:span></text:p>
      <text:p text:style-name="P225"><text:span text:style-name="T226">21.1</text:span><text:span text:style-name="T227">. pasibaigus profesinio mokymo sutarties galiojimui;</text:span></text:p>
      <text:p text:style-name="P228"><text:span text:style-name="T229">21.2</text:span><text:span text:style-name="T230">. su mokiniu nutraukus profesinio mokymo sutartį;</text:span></text:p>
      <text:p text:style-name="P231"><text:span text:style-name="T232">21.3</text:span><text:span text:style-name="T233">. mokiniui suteikus akademines atostogas;</text:span></text:p>
      <text:p text:style-name="P234"><text:span text:style-name="T235">21.4</text:span><text:span text:style-name="T236">. mokiniui, kuriam</text:span><text:span text:style-name="T237"><text:s/>vykdoma laisvės apribojimo ar laisvės atėmimo bausmė;</text:span></text:p>
      <text:p text:style-name="P238"><text:span text:style-name="T239">21.5</text:span><text:span text:style-name="T240">. mokiniui, nevykdančiam profesinio mokymo sutartyje įrašytų įsipareigojimų.</text:span></text:p>
      <text:p text:style-name="P241"><text:span text:style-name="T242">22</text:span><text:span text:style-name="T243">. Stipendijos ir kita materialinė parama skiriama ir jų mokėjimas nutraukiamas teikėjo vadovo įsakymu.</text:span></text:p>
      <text:p text:style-name="P244"><text:span text:style-name="T245">_</text:span><text:span text:style-name="T246">_________________</text:span></text:p>
      <text:p text:style-name="P247"/>
      <text:p text:style-name="P248">Priedo pakeitimai:</text:p>
      <text:p text:style-name="P249"><text:span text:style-name="T250">Nr.<text:s/></text:span><text:a xlink:href="https://www.e-tar.lt/portal/legalAct.html?documentId=TAR.31F1DDB9358F" office:target-frame-name="_top" xlink:show="replace"><text:span text:style-name="T251">1388</text:span></text:a><text:span text:style-name="T252">, 2007-12-17, Žin., 2007, Nr. 137-5612 (2007-12-28), i. k. 1071100NUTA00001388</text:span></text:p>
      <text:p text:style-name="P253"><text:span text:style-name="T254">Nr.<text:s/></text:span><text:a xlink:href="https://www.e-tar.lt/portal/legalAct.html?documentId=TAR.DD03C54FE170" office:target-frame-name="_top" xlink:show="replace"><text:span text:style-name="T255">860</text:span></text:a><text:span text:style-name="T256">, 2011-07-13, Žin., 2011, Nr. 91-4340 (2011-07-19), i. k. 1111100NUTA00000860</text:span></text:p>
      <text:p text:style-name="P257"><text:span text:style-name="T258">Nr.<text:s/></text:span><text:a xlink:href="https://www.e-tar.lt/portal/legalAct.html?documentId=3e1a82c0f36611eaa12ad7c04a383ca0" office:target-frame-name="_top" xlink:show="replace"><text:span text:style-name="T259">987</text:span></text:a><text:span text:style-name="T260">, 2020-09-09, paskelbta TAR 2020-09-10, i. k. 2020-19051</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B6C50A5D33CC" office:target-frame-name="_top" xlink:show="replace"><text:span text:style-name="T272">141</text:span></text:a><text:span text:style-name="T273">, 2006-02-13, Žin., 2006, Nr. 22-692<text:s/></text:span><text:span text:style-name="T274">(2006-02-21), i. k. 1061100NUTA00000141</text:span></text:p>
      <text:p text:style-name="P275"><text:span text:style-name="T276">Dėl Lietuvos Respublikos Vyriausybės 2005 m. rugpjūčio 10 d. nutarimo Nr. 876 "Dėl Stipendijos mokėjimo ir materialinės paramos skyrimo mokiniui, kuris mokosi pagal pirminio profesinio mokymo programas, ir aukštesnių</text:span><text:span text:style-name="T277">jų studijų studentui tvarkos aprašo patvirtinimo" papildy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7CBAF5AADE86" office:target-frame-name="_top" xlink:show="replace"><text:span text:style-name="T285">513</text:span></text:a><text:span text:style-name="T286">, 2007-05-30, Žin., 2007, Nr. 63-2410 (2007-06-06), i. k. 10</text:span><text:span text:style-name="T287">71100NUTA00000513</text:span></text:p>
      <text:p text:style-name="P288"><text:span text:style-name="T289">Dėl Lietuvos Respublikos Vyriausybės 2005 m. rugpjūčio 10 d. nutarimo Nr. 876 "Dėl Stipendijos mokėjimo ir materialinės paramos skyrimo mokiniui, kuris mokosi pagal pirminio profesinio mokymo programas, ir aukštesniųjų studijų studentui t</text:span><text:span text:style-name="T290">varkos aprašo patvirtinimo" 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31F1DDB9358F" office:target-frame-name="_top" xlink:show="replace"><text:span text:style-name="T298">1388</text:span></text:a><text:span text:style-name="T299">, 2007-12-17, Žin., 2007, Nr. 137-5612 (2007-12-28), i. k. 1071100NUTA00001388</text:span></text:p>
      <text:p text:style-name="P300"><text:span text:style-name="T301">Dė</text:span><text:span text:style-name="T302">l Lietuvos Respublikos Vyriausybės 2005 m. rugpjūčio 10 d. nutarimo Nr. 876 "Dėl Stipendijos mokėjimo ir materialinės paramos skyrimo mokiniui, kuris mokosi pagal pirminio profesinio mokymo programas, ir aukštesniųjų studijų studentui tvarkos aprašo patvir</text:span><text:span text:style-name="T303">tinimo" pakeitimo</text:span></text:p>
      <text:p text:style-name="P304"/>
      <text:p text:style-name="P305"><text:span text:style-name="T306">4.</text:span></text:p>
      <text:p text:style-name="P307"><text:span text:style-name="T308">Lietuvos Respublikos Vyriausybė, Nutarimas</text:span></text:p>
      <text:p text:style-name="P309"><text:span text:style-name="T310">Nr.<text:s/></text:span><text:a xlink:href="https://www.e-tar.lt/portal/legalAct.html?documentId=TAR.DD03C54FE170" office:target-frame-name="_top" xlink:show="replace"><text:span text:style-name="T311">860</text:span></text:a><text:span text:style-name="T312">, 2011-07-13, Žin., 2011, Nr. 91-4340 (2011-07-19), i. k. 1111100NUTA00000860</text:span></text:p>
      <text:soft-page-break/>
      <text:p text:style-name="P313"><text:span text:style-name="T314">Dėl Lietuvos Respublikos</text:span><text:span text:style-name="T315"><text:s/>Vyriausybės 2005 m. rugpjūčio 10 d. nutarimo Nr. 876 "Dėl Stipendijos mokėjimo ir materialinės paramos skyrimo mokiniui, kuris mokosi pagal profesinio mokymo programas siekdamas įgyti pirmąją kvalifikaciją, ir aukštesniųjų studijų studentui tvarkos aprašo</text:span><text:span text:style-name="T316"><text:s/>patvirtinimo" pakeitimo</text:span></text:p>
      <text:p text:style-name="P317"/>
      <text:p text:style-name="P318"><text:span text:style-name="T319">5.</text:span></text:p>
      <text:p text:style-name="P320"><text:span text:style-name="T321">Lietuvos Respublikos Vyriausybė, Nutarimas</text:span></text:p>
      <text:p text:style-name="P322"><text:span text:style-name="T323">Nr.<text:s/></text:span><text:a xlink:href="https://www.e-tar.lt/portal/legalAct.html?documentId=3e1a82c0f36611eaa12ad7c04a383ca0" office:target-frame-name="_top" xlink:show="replace"><text:span text:style-name="T324">987</text:span></text:a><text:span text:style-name="T325">, 2020-09-09, paskelbta TAR 2020-09-10, i. k. 2020-19051</text:span></text:p>
      <text:p text:style-name="P326"><text:span text:style-name="T327">Dėl Lietuvos Respublik</text:span><text:span text:style-name="T328">os Vyriausybės 2005 m. rugpjūčio 10 d. nutarimo Nr. 876 „Dėl Stipendijos mokėjimo ir materialinės paramos skyrimo mokiniui, kuris mokosi pagal profesinio mokymo programas siekdamas įgyti pirmąją kvalifikaciją,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8T14:24:00Z</meta:creation-date>
    <dc:date>2021-12-28T14:24:00Z</dc:date>
    <meta:template xlink:href="Normal.dotm" xlink:type="simple"/>
    <meta:editing-cycles>2</meta:editing-cycles>
    <meta:editing-duration>PT0S</meta:editing-duration>
    <meta:document-statistic meta:page-count="9" meta:paragraph-count="97" meta:word-count="1617" meta:character-count="13152" meta:row-count="332" meta:non-whitespace-character-count="11632"/>
  </office:meta>
</office:document-meta>
</file>