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letter-spacing="0.0416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3.075in"/>
    </style:style>
    <style:style style:name="TableColumn55" style:family="table-column">
      <style:table-column-properties style:column-width="3.375in"/>
    </style:style>
    <style:style style:name="Table53" style:family="table">
      <style:table-properties style:width="6.45in" fo:margin-left="0in" table:align="left"/>
    </style:style>
    <style:style style:name="TableRow56" style:family="table-row">
      <style:table-row-properties style:min-row-height="0.958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margin-right="0.1583in"/>
      <style:text-properties fo:color="#000000" fo:hyphenate="false"/>
    </style:style>
    <style:style style:name="P59" style:parent-style-name="Normal" style:family="paragraph">
      <style:paragraph-properties fo:widows="0" fo:orphans="0" fo:margin-right="0.1583in"/>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left="0.1916in" fo:margin-right="-0.0333in">
        <style:tab-stops/>
      </style:paragraph-properties>
      <style:text-properties fo:color="#000000" fo:hyphenate="false"/>
    </style:style>
    <style:style style:name="P62" style:parent-style-name="Normal" style:family="paragraph">
      <style:paragraph-properties fo:widows="0" fo:orphans="0" fo:margin-left="0.1916in" fo:margin-right="-0.0333in">
        <style:tab-stops/>
      </style:paragraph-properties>
      <style:text-properties fo:color="#000000" fo:hyphenate="false"/>
    </style:style>
    <style:style style:name="TableRow63" style:family="table-row">
      <style:table-row-properties style:min-row-height="0.5729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1916in" fo:margin-right="-0.0333in">
        <style:tab-stops/>
      </style:paragraph-properties>
      <style:text-properties fo:color="#000000" fo:hyphenate="false"/>
    </style:style>
    <style:style style:name="P69" style:parent-style-name="Normal" style:family="paragraph">
      <style:paragraph-properties fo:widows="0" fo:orphans="0" fo:margin-left="0.1916in" fo:margin-right="-0.0333in">
        <style:tab-stops/>
      </style:paragraph-properties>
      <style:text-properties fo:color="#000000" fo:hyphenate="false"/>
    </style:style>
    <style:style style:name="TableRow70" style:family="table-row">
      <style:table-row-properties style:min-row-height="0.5729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fo:margin-right="0.1583in"/>
      <style:text-properties fo:color="#000000" fo:hyphenate="false"/>
    </style:style>
    <style:style style:name="P73" style:parent-style-name="Normal" style:family="paragraph">
      <style:paragraph-properties fo:widows="0" fo:orphans="0" fo:margin-right="0.1583in"/>
      <style:text-properties fo:color="#000000"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margin-left="0.1916in" fo:margin-right="-0.0333in">
        <style:tab-stops/>
      </style:paragraph-properties>
      <style:text-properties fo:color="#000000" fo:hyphenate="false"/>
    </style:style>
    <style:style style:name="P76" style:parent-style-name="Normal" style:family="paragraph">
      <style:paragraph-properties fo:widows="0" fo:orphans="0" fo:margin-left="0.1916in" fo:margin-right="-0.0333in">
        <style:tab-stops/>
      </style:paragraph-properties>
      <style:text-properties fo:color="#000000" fo:hyphenate="false"/>
    </style:style>
    <style:style style:name="P77" style:parent-style-name="Normal" style:family="paragraph">
      <style:paragraph-properties fo:widows="0" fo:orphans="0"/>
      <style:text-properties fo:hyphenate="false"/>
    </style:style>
    <style:style style:name="P78" style:parent-style-name="Normal" style:master-page-name="MPF1" style:family="paragraph">
      <style:paragraph-properties fo:widows="0" fo:orphans="0" fo:break-before="page" fo:text-indent="3.543in" style:page-number="1"/>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letter-kerning="true" style:language-asian="zh" style:country-asian="CN"/>
    </style:style>
    <style:style style:name="T155" style:parent-style-name="DefaultParagraphFont" style:family="text">
      <style:text-properties fo:color="#000000" style:letter-kerning="true" style:language-asian="zh" style:country-asian="CN"/>
    </style:style>
    <style:style style:name="T156" style:parent-style-name="DefaultParagraphFont" style:family="text">
      <style:text-properties fo:text-transform="uppercase" fo:color="#000000" style:letter-kerning="true" style:language-asian="zh" style:country-asian="CN"/>
    </style:style>
    <style:style style:name="T157" style:parent-style-name="DefaultParagraphFont" style:family="text">
      <style:text-properties fo:color="#000000" style:letter-kerning="true" style:language-asian="zh" style:country-asian="CN"/>
    </style:style>
    <style:style style:name="T158" style:parent-style-name="DefaultParagraphFont" style:family="text">
      <style:text-properties fo:color="#000000" style:letter-kerning="true" style:language-asian="zh" style:country-asian="CN"/>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letter-kerning="true" style:font-size-complex="12pt" style:language-asian="zh" style:country-asian="CN"/>
    </style:style>
    <style:style style:name="T161" style:parent-style-name="DefaultParagraphFont" style:family="text">
      <style:text-properties fo:color="#000000" style:letter-kerning="true" style:font-size-complex="12pt" style:language-asian="zh" style:country-asian="CN"/>
    </style:style>
    <style:style style:name="T16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63" style:parent-style-name="DefaultParagraphFont" style:family="text">
      <style:text-properties fo:color="#000000"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fo:color="#000000" style:letter-kerning="true" style:font-size-complex="12pt" style:language-asian="zh" style:country-asian="CN"/>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letter-kerning="true" style:language-asian="zh" style:country-asian="CN"/>
    </style:style>
    <style:style style:name="T168" style:parent-style-name="DefaultParagraphFont" style:family="text">
      <style:text-properties fo:color="#000000" style:letter-kerning="true" style:language-asian="zh" style:country-asian="CN"/>
    </style:style>
    <style:style style:name="T169" style:parent-style-name="DefaultParagraphFont" style:family="text">
      <style:text-properties fo:font-weight="bold" style:font-weight-asian="bold" style:font-weight-complex="bold" fo:color="#000000" style:letter-kerning="true" style:language-asian="zh" style:country-asian="CN"/>
    </style:style>
    <style:style style:name="T170" style:parent-style-name="DefaultParagraphFont" style:family="text">
      <style:text-properties fo:color="#000000" style:letter-kerning="true" style:language-asian="zh" style:country-asian="CN"/>
    </style:style>
    <style:style style:name="T171" style:parent-style-name="DefaultParagraphFont" style:family="text">
      <style:text-properties fo:color="#000000" style:letter-kerning="true" style:language-asian="zh" style:country-asian="CN"/>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letter-kerning="true" style:language-asian="zh" style:country-asian="CN"/>
    </style:style>
    <style:style style:name="T174" style:parent-style-name="DefaultParagraphFont" style:family="text">
      <style:text-properties fo:color="#000000" style:letter-kerning="true" style:language-asian="zh" style:country-asian="CN"/>
    </style:style>
    <style:style style:name="T17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176" style:parent-style-name="DefaultParagraphFont" style:family="text">
      <style:text-properties fo:font-weight="bold" style:font-weight-asian="bold" style:font-weight-complex="bold" fo:color="#000000" style:letter-kerning="true" style:language-asian="zh" style:country-asian="CN"/>
    </style:style>
    <style:style style:name="T177" style:parent-style-name="DefaultParagraphFont" style:family="text">
      <style:text-properties fo:color="#000000" style:letter-kerning="true" style:language-asian="zh" style:country-asian="CN"/>
    </style:style>
    <style:style style:name="T178" style:parent-style-name="DefaultParagraphFont" style:family="text">
      <style:text-properties fo:color="#000000" style:letter-kerning="true" style:font-size-complex="12pt" style:language-asian="zh" style:country-asian="CN"/>
    </style:style>
    <style:style style:name="T179" style:parent-style-name="DefaultParagraphFont" style:family="text">
      <style:text-properties fo:color="#000000" style:letter-kerning="true" style:font-size-complex="12pt" style:language-asian="zh" style:country-asian="CN"/>
    </style:style>
    <style:style style:name="T180" style:parent-style-name="DefaultParagraphFont" style:family="text">
      <style:text-properties fo:color="#000000" style:letter-kerning="true" style:language-asian="zh" style:country-asian="CN"/>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letter-kerning="true" style:language-asian="zh" style:country-asian="CN"/>
    </style:style>
    <style:style style:name="T183" style:parent-style-name="DefaultParagraphFont" style:family="text">
      <style:text-properties fo:color="#000000" style:letter-kerning="true" style:language-asian="zh" style:country-asian="CN"/>
    </style:style>
    <style:style style:name="T184" style:parent-style-name="DefaultParagraphFont" style:family="text">
      <style:text-properties fo:font-weight="bold" style:font-weight-asian="bold" style:font-weight-complex="bold" fo:color="#000000" style:letter-kerning="true" style:language-asian="zh" style:country-asian="CN"/>
    </style:style>
    <style:style style:name="T185" style:parent-style-name="DefaultParagraphFont" style:family="text">
      <style:text-properties fo:color="#000000" style:letter-kerning="true" style:language-asian="zh" style:country-asian="CN"/>
    </style:style>
    <style:style style:name="T186" style:parent-style-name="DefaultParagraphFont" style:family="text">
      <style:text-properties fo:color="#000000" style:letter-kerning="true" style:language-asian="zh" style:country-asian="CN"/>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letter-kerning="true" style:language-asian="zh" style:country-asian="CN"/>
    </style:style>
    <style:style style:name="T189" style:parent-style-name="DefaultParagraphFont" style:family="text">
      <style:text-properties fo:color="#000000" style:letter-kerning="true" style:language-asian="zh" style:country-asian="CN"/>
    </style:style>
    <style:style style:name="T190" style:parent-style-name="DefaultParagraphFont" style:family="text">
      <style:text-properties fo:font-weight="bold" style:font-weight-asian="bold" style:font-weight-complex="bold" fo:color="#000000" style:letter-kerning="true" style:language-asian="zh" style:country-asian="CN"/>
    </style:style>
    <style:style style:name="T191" style:parent-style-name="DefaultParagraphFont" style:family="text">
      <style:text-properties fo:color="#000000" style:letter-kerning="true" style:language-asian="zh" style:country-asian="CN"/>
    </style:style>
    <style:style style:name="T192" style:parent-style-name="DefaultParagraphFont" style:family="text">
      <style:text-properties fo:color="#000000" style:letter-kerning="true" style:language-asian="zh" style:country-asian="CN"/>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fo:font-weight="bold" style:font-weight-asian="bold" style:font-weight-complex="bold" fo:color="#000000" style:letter-kerning="true" style:language-asian="zh" style:country-asian="CN"/>
    </style:style>
    <style:style style:name="T197" style:parent-style-name="DefaultParagraphFont" style:family="text">
      <style:text-properties fo:color="#000000" style:letter-kerning="true" style:language-asian="zh" style:country-asian="CN"/>
    </style:style>
    <style:style style:name="T198" style:parent-style-name="DefaultParagraphFont" style:family="text">
      <style:text-properties fo:color="#000000" style:letter-kerning="true" style:language-asian="zh" style:country-asian="CN"/>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letter-kerning="true" style:language-asian="zh" style:country-asian="CN"/>
    </style:style>
    <style:style style:name="T201" style:parent-style-name="DefaultParagraphFont" style:family="text">
      <style:text-properties fo:color="#000000" style:letter-kerning="true" style:language-asian="zh" style:country-asian="CN"/>
    </style:style>
    <style:style style:name="T202" style:parent-style-name="DefaultParagraphFont" style:family="text">
      <style:text-properties fo:font-weight="bold" style:font-weight-asian="bold" style:font-weight-complex="bold" fo:color="#000000" style:letter-kerning="true" style:language-asian="zh" style:country-asian="CN"/>
    </style:style>
    <style:style style:name="T203" style:parent-style-name="DefaultParagraphFont" style:family="text">
      <style:text-properties fo:color="#000000" style:letter-kerning="true"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fo:color="#000000" style:letter-kerning="true" style:font-size-complex="12pt" style:language-asian="zh" style:country-asian="CN"/>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text-transform="uppercase" fo:color="#000000" style:letter-kerning="true" style:language-asian="zh" style:country-asian="CN"/>
    </style:style>
    <style:style style:name="T208" style:parent-style-name="DefaultParagraphFont" style:family="text">
      <style:text-properties fo:text-transform="uppercase" fo:color="#000000" style:letter-kerning="true" style:language-asian="zh" style:country-asian="CN"/>
    </style:style>
    <style:style style:name="T209" style:parent-style-name="DefaultParagraphFont" style:family="text">
      <style:text-properties fo:font-weight="bold" style:font-weight-asian="bold" style:font-weight-complex="bold" fo:color="#000000" style:letter-kerning="true" style:language-asian="zh" style:country-asian="CN"/>
    </style:style>
    <style:style style:name="T210" style:parent-style-name="DefaultParagraphFont" style:family="text">
      <style:text-properties fo:color="#000000" style:letter-kerning="true" style:language-asian="zh" style:country-asian="CN"/>
    </style:style>
    <style:style style:name="T211" style:parent-style-name="DefaultParagraphFont" style:family="text">
      <style:text-properties style:letter-kerning="true" style:language-asian="zh" style:country-asian="CN"/>
    </style:style>
    <style:style style:name="T212" style:parent-style-name="DefaultParagraphFont" style:family="text">
      <style:text-properties style:letter-kerning="true" style:language-asian="zh" style:country-asian="CN"/>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text-transform="uppercase" fo:color="#000000" style:letter-kerning="true" style:language-asian="zh" style:country-asian="CN"/>
    </style:style>
    <style:style style:name="T215" style:parent-style-name="DefaultParagraphFont" style:family="text">
      <style:text-properties fo:text-transform="uppercase" fo:color="#000000" style:letter-kerning="true" style:language-asian="zh" style:country-asian="CN"/>
    </style:style>
    <style:style style:name="T216"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217" style:parent-style-name="DefaultParagraphFont" style:family="text">
      <style:text-properties fo:font-weight="bold" style:font-weight-asian="bold" style:font-weight-complex="bold" style:letter-kerning="true" style:language-asian="zh" style:country-asian="CN"/>
    </style:style>
    <style:style style:name="T218" style:parent-style-name="DefaultParagraphFont" style:family="text">
      <style:text-properties style:letter-kerning="true" style:language-asian="zh" style:country-asian="CN"/>
    </style:style>
    <style:style style:name="T219" style:parent-style-name="DefaultParagraphFont" style:family="text">
      <style:text-properties fo:text-transform="uppercase" fo:color="#000000" style:letter-kerning="true" style:language-asian="zh" style:country-asian="CN"/>
    </style:style>
    <style:style style:name="T220" style:parent-style-name="DefaultParagraphFont" style:family="text">
      <style:text-properties style:letter-kerning="true" style:language-asian="zh" style:country-asian="CN"/>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letter-kerning="true" style:language-asian="zh" style:country-asian="CN"/>
    </style:style>
    <style:style style:name="T224" style:parent-style-name="DefaultParagraphFont" style:family="text">
      <style:text-properties style:letter-kerning="true" style:language-asian="zh" style:country-asian="CN"/>
    </style:style>
    <style:style style:name="T225" style:parent-style-name="DefaultParagraphFont" style:family="text">
      <style:text-properties fo:font-weight="bold" style:font-weight-asian="bold" style:font-weight-complex="bold" style:letter-kerning="true" style:language-asian="zh" style:country-asian="CN"/>
    </style:style>
    <style:style style:name="T226" style:parent-style-name="DefaultParagraphFont" style:family="text">
      <style:text-properties style:letter-kerning="true" style:language-asian="zh" style:country-asian="CN"/>
    </style:style>
    <style:style style:name="T227" style:parent-style-name="DefaultParagraphFont" style:family="text">
      <style:text-properties style:letter-kerning="true" style:language-asian="zh" style:country-asian="CN"/>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letter-kerning="true" style:language-asian="zh" style:country-asian="CN"/>
    </style:style>
    <style:style style:name="T230" style:parent-style-name="DefaultParagraphFont" style:family="text">
      <style:text-properties fo:color="#000000" style:letter-kerning="true" style:language-asian="zh" style:country-asian="CN"/>
    </style:style>
    <style:style style:name="T231" style:parent-style-name="DefaultParagraphFont" style:family="text">
      <style:text-properties fo:font-weight="bold" style:font-weight-asian="bold" style:font-weight-complex="bold" fo:color="#000000" style:letter-kerning="true" style:language-asian="zh" style:country-asian="CN"/>
    </style:style>
    <style:style style:name="T232" style:parent-style-name="DefaultParagraphFont" style:family="text">
      <style:text-properties fo:color="#000000" style:letter-kerning="true" style:language-asian="zh" style:country-asian="CN"/>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letter-kerning="true" style:language-asian="zh" style:country-asian="CN"/>
    </style:style>
    <style:style style:name="T235" style:parent-style-name="DefaultParagraphFont" style:family="text">
      <style:text-properties fo:color="#000000" style:letter-kerning="true" style:language-asian="zh" style:country-asian="CN"/>
    </style:style>
    <style:style style:name="T236" style:parent-style-name="DefaultParagraphFont" style:family="text">
      <style:text-properties fo:font-weight="bold" style:font-weight-asian="bold" style:font-weight-complex="bold" fo:color="#000000" style:letter-kerning="true" style:language-asian="zh" style:country-asian="CN"/>
    </style:style>
    <style:style style:name="T237" style:parent-style-name="DefaultParagraphFont" style:family="text">
      <style:text-properties fo:color="#000000" style:letter-kerning="true" style:language-asian="zh" style:country-asian="CN"/>
    </style:style>
    <style:style style:name="T238" style:parent-style-name="DefaultParagraphFont" style:family="text">
      <style:text-properties fo:color="#000000" style:letter-kerning="true" style:language-asian="zh" style:country-asian="CN"/>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text-transform="uppercase" fo:color="#000000" style:letter-kerning="true" style:language-asian="zh" style:country-asian="CN"/>
    </style:style>
    <style:style style:name="T241" style:parent-style-name="DefaultParagraphFont" style:family="text">
      <style:text-properties fo:text-transform="uppercase" fo:color="#000000" style:letter-kerning="true" style:language-asian="zh" style:country-asian="CN"/>
    </style:style>
    <style:style style:name="T242" style:parent-style-name="DefaultParagraphFont" style:family="text">
      <style:text-properties fo:font-weight="bold" style:font-weight-asian="bold" style:font-weight-complex="bold" fo:color="#000000" style:letter-kerning="true" style:language-asian="zh" style:country-asian="CN"/>
    </style:style>
    <style:style style:name="T243" style:parent-style-name="DefaultParagraphFont" style:family="text">
      <style:text-properties fo:color="#000000" style:letter-kerning="true" style:language-asian="zh" style:country-asian="CN"/>
    </style:style>
    <style:style style:name="T244" style:parent-style-name="DefaultParagraphFont" style:family="text">
      <style:text-properties fo:color="#000000" style:letter-kerning="true"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text-transform="uppercase"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color="#CE181E"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2.7812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font-style="italic" style:font-style-asian="italic" style:font-style-complex="italic"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text-position="super 66.6%" style:font-size-complex="12pt" style:language-asian="zh" style:country-asian="CN"/>
    </style:style>
    <style:style style:name="T392" style:parent-style-name="DefaultParagraphFont" style:family="text">
      <style:text-properties style:text-position="super 66.6%"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text-transform="uppercase"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431" style:parent-style-name="DefaultParagraphFont" style:family="text">
      <style:text-properties fo:color="#000000" style:font-size-complex="12pt" fo:background-color="#FFFFFF" style:language-asian="zh" style:country-asian="CN"/>
    </style:style>
    <style:style style:name="T432" style:parent-style-name="DefaultParagraphFont" style:family="text">
      <style:text-properties fo:color="#000000" style:font-size-complex="12pt" fo:background-color="#FFFFFF"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436" style:parent-style-name="DefaultParagraphFont" style:family="text">
      <style:text-properties fo:color="#000000" style:font-size-complex="12pt" fo:background-color="#FFFFFF" style:language-asian="zh" style:country-asian="CN"/>
    </style:style>
    <style:style style:name="T437" style:parent-style-name="DefaultParagraphFont" style:family="text">
      <style:text-properties fo:color="#000000" style:font-size-complex="12pt" fo:background-color="#FFFFFF"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fo:background-color="#FFFFFF" style:language-asian="zh" style:country-asian="CN"/>
    </style:style>
    <style:style style:name="T440" style:parent-style-name="DefaultParagraphFont" style:family="text">
      <style:text-properties fo:color="#000000" style:font-size-complex="12pt" fo:background-color="#FFFFFF"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2.781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53"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54"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55" style:parent-style-name="Normal" style:family="paragraph">
      <style:paragraph-properties fo:text-align="justify" fo:text-indent="0.3937in">
        <style:tab-stops>
          <style:tab-stop style:type="left" style:position="2.7812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2.7812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2.7812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2.7812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2.7812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tab-stops>
          <style:tab-stop style:type="left" style:position="2.7812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ab-stops>
          <style:tab-stop style:type="left" style:position="2.7812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ab-stops>
          <style:tab-stop style:type="left" style:position="2.7812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ab-stops>
          <style:tab-stop style:type="left" style:position="2.7812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2.781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text-transform="uppercase"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text-transform="uppercase"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with-next="always"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with-next="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with-next="always"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2.7812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ab-stops>
          <style:tab-stop style:type="left" style:position="2.7812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2.7812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2.7812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2.7812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language-asian="zh" style:country-asian="CN"/>
    </style:style>
    <style:style style:name="T776" style:parent-style-name="DefaultParagraphFont" style:family="text">
      <style:text-properties fo:color="#000000"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fo:color="#000000" style:language-asian="zh" style:country-asian="C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language-asian="zh" style:country-asian="CN"/>
    </style:style>
    <style:style style:name="T781" style:parent-style-name="DefaultParagraphFont" style:family="text">
      <style:text-properties fo:color="#000000" style:language-asian="zh" style:country-asian="CN"/>
    </style:style>
    <style:style style:name="T782" style:parent-style-name="DefaultParagraphFont" style:family="text">
      <style:text-properties fo:color="#000000" style:language-asian="zh" style:country-asian="C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language-asian="zh" style:country-asian="CN"/>
    </style:style>
    <style:style style:name="T785" style:parent-style-name="DefaultParagraphFont" style:family="text">
      <style:text-properties fo:color="#000000" style:language-asian="zh" style:country-asian="CN"/>
    </style:style>
    <style:style style:name="T786" style:parent-style-name="DefaultParagraphFont" style:family="text">
      <style:text-properties fo:color="#000000" fo:letter-spacing="-0.0041in" style:language-asian="zh" style:country-asian="CN"/>
    </style:style>
    <style:style style:name="T787" style:parent-style-name="DefaultParagraphFont" style:family="text">
      <style:text-properties fo:color="#000000" fo:letter-spacing="-0.0041in" style:language-asian="zh" style:country-asian="C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language-asian="zh" style:country-asian="CN"/>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style:language-asian="zh" style:country-asian="CN"/>
    </style:style>
    <style:style style:name="T797" style:parent-style-name="DefaultParagraphFont" style:family="text">
      <style:text-properties style:language-asian="zh" style:country-asian="CN"/>
    </style:style>
    <style:style style:name="T798" style:parent-style-name="DefaultParagraphFont" style:family="text">
      <style:text-properties fo:color="#000000" style:language-asian="zh" style:country-asian="C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language-asian="zh" style:country-asian="CN"/>
    </style:style>
    <style:style style:name="T801" style:parent-style-name="DefaultParagraphFont" style:family="text">
      <style:text-properties fo:color="#000000" style:language-asian="zh" style:country-asian="C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language-asian="zh" style:country-asian="CN"/>
    </style:style>
    <style:style style:name="T804" style:parent-style-name="DefaultParagraphFont" style:family="text">
      <style:text-properties fo:color="#000000" style:language-asian="zh" style:country-asian="CN"/>
    </style:style>
    <style:style style:name="P805" style:parent-style-name="Normal" style:family="paragraph">
      <style:paragraph-properties fo:widows="0" fo:orphans="0" fo:text-align="justify" fo:text-indent="0.3937in">
        <style:tab-stops>
          <style:tab-stop style:type="left" style:position="0.7083in"/>
        </style:tab-stops>
      </style:paragraph-properties>
      <style:text-properties fo:hyphenate="false"/>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2.7812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2B2BD2"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fo:color="#8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2.7812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with-next="always"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text-transform="uppercase"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P1055" style:parent-style-name="Normal" style:master-page-name="MPF2" style:family="paragraph">
      <style:paragraph-properties fo:widows="0" fo:orphans="0" fo:break-before="page" fo:text-indent="3.543in" style:page-number="1"/>
      <style:text-properties fo:hyphenate="false"/>
    </style:style>
    <style:style style:name="P1061" style:parent-style-name="Normal" style:family="paragraph">
      <style:paragraph-properties fo:widows="0" fo:orphans="0" fo:text-indent="3.543in"/>
      <style:text-properties fo:hyphenate="false"/>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widows="0" fo:orphans="0"/>
      <style:text-properties style:text-underline-type="single" style:text-underline-style="solid" style:text-underline-width="auto" style:text-underline-mode="continuous"/>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text-properties fo:font-size="11pt" style:font-size-asian="11pt"/>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style:style>
    <style:style style:name="P1073" style:parent-style-name="Normal" style:family="paragraph">
      <style:paragraph-properties fo:widows="0" fo:orphans="0">
        <style:tab-stops>
          <style:tab-stop style:type="right" style:leader-style="solid" style:leader-text="_" style:position="6.3in"/>
        </style:tab-stops>
      </style:paragraph-properties>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widows="0" fo:orphans="0">
        <style:tab-stops>
          <style:tab-stop style:type="right" style:leader-style="solid" style:leader-text="_" style:position="6.3in"/>
        </style:tab-stops>
      </style:paragraph-properties>
    </style:style>
    <style:style style:name="P1076" style:parent-style-name="Normal" style:family="paragraph">
      <style:paragraph-properties fo:widows="0" fo:orphans="0">
        <style:tab-stops>
          <style:tab-stop style:type="right" style:leader-style="solid" style:leader-text="_" style:position="6.3in"/>
        </style:tab-stops>
      </style:paragraph-properties>
    </style:style>
    <style:style style:name="P107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078" style:parent-style-name="Normal" style:family="paragraph">
      <style:paragraph-properties fo:widows="0" fo:orphans="0">
        <style:tab-stops>
          <style:tab-stop style:type="right" style:leader-style="solid" style:leader-text="_" style:position="6.3in"/>
        </style:tab-stops>
      </style:paragraph-properties>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0" style:parent-style-name="Normal" style:family="paragraph">
      <style:paragraph-properties fo:widows="0" fo:orphans="0">
        <style:tab-stops>
          <style:tab-stop style:type="right" style:leader-style="solid" style:leader-text="_" style:position="6.3in"/>
        </style:tab-stops>
      </style:paragraph-properties>
    </style:style>
    <style:style style:name="P1081" style:parent-style-name="Normal" style:family="paragraph">
      <style:paragraph-properties fo:widows="0" fo:orphans="0">
        <style:tab-stops>
          <style:tab-stop style:type="right" style:leader-style="solid" style:leader-text="_" style:position="6.3in"/>
        </style:tab-stops>
      </style:paragraph-properties>
    </style:style>
    <style:style style:name="P1082" style:parent-style-name="Normal" style:family="paragraph">
      <style:paragraph-properties fo:widows="0" fo:orphans="0">
        <style:tab-stops>
          <style:tab-stop style:type="right" style:leader-style="solid" style:leader-text="_" style:position="6.3in"/>
        </style:tab-stops>
      </style:paragraph-properties>
    </style:style>
    <style:style style:name="P1083" style:parent-style-name="Normal" style:family="paragraph">
      <style:paragraph-properties fo:widows="0" fo:orphans="0">
        <style:tab-stops>
          <style:tab-stop style:type="right" style:leader-style="solid" style:leader-text="_" style:position="6.3in"/>
        </style:tab-stops>
      </style:paragraph-properties>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P1085"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1086" style:parent-style-name="Normal" style:family="paragraph">
      <style:paragraph-properties fo:widows="0" fo:orphans="0">
        <style:tab-stops>
          <style:tab-stop style:type="right" style:leader-style="solid" style:leader-text="_" style:position="6.3in"/>
        </style:tab-stops>
      </style:paragraph-properties>
    </style:style>
    <style:style style:name="P1087" style:parent-style-name="Normal" style:family="paragraph">
      <style:paragraph-properties fo:widows="0" fo:orphans="0">
        <style:tab-stops>
          <style:tab-stop style:type="right" style:leader-style="solid" style:leader-text="_" style:position="6.3in"/>
        </style:tab-stops>
      </style:paragraph-properties>
    </style:style>
    <style:style style:name="P1088" style:parent-style-name="Normal" style:family="paragraph">
      <style:paragraph-properties fo:widows="0" fo:orphans="0">
        <style:tab-stops>
          <style:tab-stop style:type="right" style:leader-style="solid" style:leader-text="_" style:position="6.3in"/>
        </style:tab-stops>
      </style:paragraph-properties>
    </style:style>
    <style:style style:name="P1089"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1090" style:parent-style-name="Normal" style:family="paragraph">
      <style:paragraph-properties fo:widows="0" fo:orphans="0">
        <style:tab-stops>
          <style:tab-stop style:type="right" style:leader-style="solid" style:leader-text="_" style:position="6.3in"/>
        </style:tab-stops>
      </style:paragraph-properties>
    </style:style>
    <style:style style:name="P1091" style:parent-style-name="Normal" style:family="paragraph">
      <style:paragraph-properties fo:widows="0" fo:orphans="0">
        <style:tab-stops>
          <style:tab-stop style:type="right" style:leader-style="solid" style:leader-text="_" style:position="6.3in"/>
        </style:tab-stops>
      </style:paragraph-properties>
    </style:style>
    <style:style style:name="P1092" style:parent-style-name="Normal" style:family="paragraph">
      <style:paragraph-properties fo:widows="0" fo:orphans="0">
        <style:tab-stops>
          <style:tab-stop style:type="right" style:leader-style="solid" style:leader-text="_" style:position="6.3in"/>
        </style:tab-stops>
      </style:paragraph-properties>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6" style:parent-style-name="DefaultParagraphFont" style:family="text">
      <style:text-properties fo:font-style="italic" style:font-style-asian="italic"/>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098" style:parent-style-name="Normal" style:family="paragraph">
      <style:paragraph-properties fo:widows="0" fo:orphans="0" fo:text-align="center" fo:margin-left="3.1493in">
        <style:tab-stops/>
      </style:paragraph-properties>
    </style:style>
    <style:style style:name="P1099" style:parent-style-name="Normal" style:family="paragraph">
      <style:paragraph-properties fo:widows="0" fo:orphans="0" fo:text-align="center" fo:margin-left="3.1493in">
        <style:tab-stops/>
      </style:paragraph-properties>
    </style:style>
    <style:style style:name="T1100" style:parent-style-name="DefaultParagraphFont" style:family="text">
      <style:text-properties fo:text-transform="uppercase"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text-transform="uppercase" fo:font-size="11pt" style:font-size-asian="11pt"/>
    </style:style>
    <style:style style:name="P1103" style:parent-style-name="Normal" style:family="paragraph">
      <style:paragraph-properties fo:widows="0" fo:orphans="0"/>
      <style:text-properties fo:text-transform="uppercase"/>
    </style:style>
    <style:style style:name="P1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9" style:parent-style-name="Normal" style:family="paragraph">
      <style:paragraph-properties fo:widows="0" fo:orphans="0"/>
      <style:text-properties fo:text-transform="uppercase"/>
    </style:style>
    <style:style style:name="P1140" style:parent-style-name="Normal" style:family="paragraph">
      <style:paragraph-properties fo:widows="0" fo:orphans="0" fo:text-align="center"/>
    </style:style>
    <style:style style:name="T1141" style:parent-style-name="DefaultParagraphFont" style:family="text">
      <style:text-properties fo:text-transform="uppercase"/>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7">Suvestinė redakcija nuo 2018-11-08 iki 2021-02-10</text:span></text:p>
      <text:p text:style-name="P8"/>
      <text:p text:style-name="P9"><text:span text:style-name="T10">Įsakymas paskelbtas: Žin. 2011, Nr.<text:s/></text:span><text:a xlink:href="https://www.e-tar.lt/portal/legalAct.html?documentId=TAR.A9B352D1618D" office:target-frame-name="_top" xlink:show="replace"><text:span text:style-name="T11">8-379</text:span></text:a><text:span text:style-name="T12">, i. k. 111503AISAK0000I-14</text:span></text:p>
      <text:p text:style-name="P13"/>
      <text:p text:style-name="P14"><text:span text:style-name="T15"/><text:span text:style-name="T16">LIETUVOS RESPUBLIKOS GENERALINIO PROKURORO</text:span></text:p>
      <text:p text:style-name="P17">ĮSAKYMAS</text:p>
      <text:p text:style-name="P18"/>
      <text:p text:style-name="P19"><text:span text:style-name="T20">DĖL REKOMENDACIJŲ DĖL UŽDUOČIŲ SPECIALISTAMS IR EKSPERTAMS SKYRIMO PATVIRTINIMO</text:span></text:p>
      <text:p text:style-name="P21"/>
      <text:p text:style-name="P22">2011 m. sausio 18 d. Nr. I-14</text:p>
      <text:p text:style-name="P23">Vilnius</text:p>
      <text:p text:style-name="P24"/>
      <text:p text:style-name="P25"><text:span text:style-name="T26">Vadovaudamasis Lietuvos Respublikos prokuratūr</text:span><text:span text:style-name="T27">os įstatymo 14 straipsniu, 16 straipsnio 2 dalimi:</text:span><text:s/></text:p>
      <text:p text:style-name="P28">Preambulės pakeitimai:</text:p>
      <text:p text:style-name="P29"><text:span text:style-name="T30">Nr.<text:s/></text:span><text:a xlink:href="https://www.e-tar.lt/portal/legalAct.html?documentId=83dec040e29811e89acab3ff12d77081" office:target-frame-name="_top" xlink:show="replace"><text:span text:style-name="T31">I-348</text:span></text:a><text:span text:style-name="T32">, 2018-11-07, paskelbta TAR 2018-11-07, i. k. 2018-18034</text:span></text:p>
      <text:p text:style-name="Normal"/>
      <text:p text:style-name="P33"><text:span text:style-name="T34">1</text:span><text:span text:style-name="T35">.<text:s/></text:span><text:span text:style-name="T36">Tvirtinu</text:span><text:span text:style-name="T37"><text:s/>pridedamas Rekomendacijas dėl užduočių specialistams ir ekspertams skyrimo.</text:span></text:p>
      <text:p text:style-name="P38"><text:span text:style-name="T39">2</text:span><text:span text:style-name="T40">.<text:s/></text:span><text:span text:style-name="T41">Skelbi</text:span><text:span text:style-name="T42">u šį įsakymą Teisės aktų registre.</text:span><text:s/></text:p>
      <text:p text:style-name="P43">Punkto pakeitimai:</text:p>
      <text:p text:style-name="P44"><text:span text:style-name="T45">Nr.<text:s/></text:span><text:a xlink:href="https://www.e-tar.lt/portal/legalAct.html?documentId=83dec040e29811e89acab3ff12d77081" office:target-frame-name="_top" xlink:show="replace"><text:span text:style-name="T46">I-348</text:span></text:a><text:span text:style-name="T47">, 20</text:span><text:span text:style-name="T48">18-11-07, paskelbta TAR 2018-11-07, i. k. 2018-18034</text:span></text:p>
      <text:p text:style-name="Normal"/>
      <text:p text:style-name="P49"/>
      <text:p text:style-name="P50"/>
      <text:p text:style-name="P51">Generalinis prokuroras<text:s/><text:tab/>Darius Valy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Policijos departamento prie Lietuvos Respublikos vidaus reikalų ministerijos 2010-12-20 raštu Nr. 5-S-7226<text:s/></text:p>
          </table:table-cell>
          <table:table-cell table:style-name="TableCell60">
            <text:p text:style-name="P61">SUDERINTA</text:p>
            <text:p text:style-name="P62">Finansinių nusikaltimų tyrimo<text:s/>tarnybos prie Lietuvos Respublikos vidaus reikalų ministerijos 2010-12-10 raštu Nr. 25/17-5-8513</text:p>
          </table:table-cell>
        </table:table-row>
        <table:table-row table:style-name="TableRow63">
          <table:table-cell table:style-name="TableCell64">
            <text:p text:style-name="P65">SUDERINTA</text:p>
            <text:p text:style-name="P66">Lietuvos teismo ekspertizės centro 2010-12-20 raštu Nr. S-1055</text:p>
          </table:table-cell>
          <table:table-cell table:style-name="TableCell67">
            <text:p text:style-name="P68">SUDERINTA</text:p>
            <text:p text:style-name="P69">Valstybinės teismo medicinos tarnybos prie Lietuvos Respublikos teisingumo<text:s/>ministerijos 2010-12-29 raštu Nr. 1.5.-SD-576</text:p>
          </table:table-cell>
        </table:table-row>
        <table:table-row table:style-name="TableRow70">
          <table:table-cell table:style-name="TableCell71">
            <text:p text:style-name="P72">SUDERINTA</text:p>
            <text:p text:style-name="P73">Lietuvos policijos kriminalistinių tyrimų centro 2010-12-20 raštu Nr. 140-S-2485</text:p>
          </table:table-cell>
          <table:table-cell table:style-name="TableCell74">
            <text:p text:style-name="P75">SUDERINTA</text:p>
            <text:p text:style-name="P76">Valstybinės teismo psichiatrijos tarnybos prie Sveikatos apsaugos ministerijos 2010-12-31 raštu Nr. 1S-424</text:p>
          </table:table-cell>
        </table:table-row>
      </table:table>
      <text:p text:style-name="P77"/>
      <text:soft-page-break/>
      <text:p text:style-name="P78">PATVIRTINTA</text:p>
      <text:p text:style-name="P84">Lietuvos Respublikos generalinio<text:s/></text:p>
      <text:p text:style-name="P85">prokuroro 2011 m. sausio 18 d.<text:s/></text:p>
      <text:p text:style-name="P86">įsakymu Nr. I-14</text:p>
      <text:p text:style-name="P87"/>
      <text:p text:style-name="P88"><text:span text:style-name="T89">Rekomendacijos dėl užduočių<text:s/></text:span><text:span text:style-name="T90">specialistams ir ekspertams skyrimo</text:span></text:p>
      <text:p text:style-name="P91"/>
      <text:p text:style-name="P92"><text:span text:style-name="T93">I</text:span><text:span text:style-name="T94"><text:s/>SKYRIUS</text:span></text:p>
      <text:p text:style-name="P95"><text:span text:style-name="T96">BENDROSIOS NUOSTATOS<text:s/></text:span></text:p>
      <text:p text:style-name="P97">Pakeistas skyriaus pavadinimas:</text:p>
      <text:p text:style-name="P98"><text:span text:style-name="T99">Nr.<text:s/></text:span><text:a xlink:href="https://www.e-tar.lt/portal/legalAct.html?documentId=83dec040e29811e89acab3ff12d77081" office:target-frame-name="_top" xlink:show="replace"><text:span text:style-name="T100">I-348</text:span></text:a><text:span text:style-name="T101">, 2018-11-07, paskelbta TAR 2018-11-07, i.</text:span><text:span text:style-name="T102"><text:s/>k. 2018-18034</text:span></text:p>
      <text:p text:style-name="Normal"/>
      <text:p text:style-name="P103"><text:span text:style-name="T104">1</text:span><text:span text:style-name="T105">. Šios<text:s/></text:span><text:span text:style-name="T106">r</text:span><text:span text:style-name="T107">ekomendacijos nustato Lietuvos Respublikos baudžiamojo proceso kodekse (toliau – BPK) numatytų objektų tyrimo, ekspertizių skyrimo ir atlikimo ikiteisminiame tyrime tvarką, taip pat kai kurių rūšių objektų tyrimų ir ekspertizių<text:s/></text:span><text:span text:style-name="T108">skyrimo ypatumus.</text:span></text:p>
      <text:p text:style-name="P109"><text:span text:style-name="T110">2</text:span><text:span text:style-name="T111">. BPK 205 straipsnyje nustatyta, kad siekiant surasti nusikalstamos veikos pėdsakus ir kitus objektus, turinčius reikšmės tyrimui, nustatyti įvykio situaciją ir kitas reikšmingas bylai aplinkybes atliekamas įvykio vietos, žmogaus<text:s/></text:span><text:span text:style-name="T112">kūno, lavono, vietovės, patalpų, dokumentų ir kitokių objektų tyrimas. Objektų tyrimą atlieka specialistai. Specialistui, kuris nėra ikiteisminio tyrimo įstaigos pareigūnas, užduotis atlikti objektų tyrimą duodama raštu.</text:span></text:p>
      <text:p text:style-name="P113"><text:span text:style-name="T114">3</text:span><text:span text:style-name="T115">. BPK 208 straipsnyje nustatyt</text:span><text:span text:style-name="T116">a, kad ekspertizė skiriama tais atvejais, kai ikiteisminio tyrimo teisėjas ar teismas nusprendžia, jog nusikalstamos veikos aplinkybėms nustatyti būtina atlikti specialų tyrimą, kuriam reikalingos mokslo, technikos, meno ar kitos specialios žinios. Ekspert</text:span><text:span text:style-name="T117">izė skiriama ikiteisminio tyrimo teisėjo nutartimi, kai teisėjas, įvertinęs prokuroro pareiškimą dėl ekspertizės, nusprendžia, jog ekspertizę skirti būtina.</text:span></text:p>
      <text:p text:style-name="P118"><text:span text:style-name="T119">4</text:span><text:span text:style-name="T120">.<text:s/></text:span><text:span text:style-name="T121">Laiku atlikti objektų tyrimai ir ekspertizės užtikrina spartesnį ikiteisminio tyrimo atlikim</text:span><text:span text:style-name="T122">ą. Objektų tyrimų ir ekspertizių greitam atlikimui didelės įtakos turi:</text:span></text:p>
      <text:p text:style-name="P123"><text:span text:style-name="T124">4.1</text:span><text:span text:style-name="T125">. objektų tyrimų ir ekspertizių skyrimo faktinių pagrindų pagrįstumas;</text:span></text:p>
      <text:p text:style-name="P126"><text:span text:style-name="T127">4.2</text:span><text:span text:style-name="T128">. tinkamas ikiteisminio tyrimo<text:s/></text:span><text:span text:style-name="T129">bylose esančių duomenų įvertinimas ir tinkamas klausimų formulavimas;</text:span></text:p>
      <text:p text:style-name="P130"><text:span text:style-name="T131">4.3</text:span><text:span text:style-name="T132">.<text:s/></text:span><text:span text:style-name="T133">greitas medžiagos,<text:s/></text:span><text:span text:style-name="T134">reikalingos objektų tyrimui ar ekspertizei atlikti, pateikimas;</text:span></text:p>
      <text:p text:style-name="P135"><text:span text:style-name="T136">4.4</text:span><text:span text:style-name="T137">. specialistų ar ekspertų bendravimas su pareigūnais objektų tyrimo, ekspertizės metu;</text:span></text:p>
      <text:p text:style-name="P138"><text:span text:style-name="T139">4.5</text:span><text:span text:style-name="T140">. tinkamas užduočių eiliškumo nustatymas. Galimos situacijos, k</text:span><text:span text:style-name="T141">ai tikėtinas tyrimo objektų (pvz., pluoštų) sunaikinimas ar pametimas dėl netinkamai parinktos ekspertinių tyrimų atlikimo eilės, todėl būtina atsižvelgti į ekspertinių įstaigų rekomendacijas, kokie tyrimai ar ekspertizės turi būti atliekami pirmumo tvarka</text:span><text:span text:style-name="T142">.</text:span></text:p>
      <text:p text:style-name="P143"><text:span text:style-name="T144">5</text:span><text:span text:style-name="T145">. Objektų tyrimų ar ekspertizių skyrimo vada – specialių žinių reikalingumas bylos aplinkybėms, turinčioms reikšmės nusikalstamai veikai tirti, nustatyti. Ši būtinybė pasireiškia tuo, kad jokiomis kitomis įrodinėjimo priemonėmis šių duomenų nustat</text:span><text:span text:style-name="T146">yti neįmanoma (pvz., kliūties matomumui nustatyti skiriamas eismo įvykio tyrimas, nors regėjimo</text:span><text:span text:style-name="T147"><text:s/></text:span><text:span text:style-name="T148">aštrumas yra fiziologinė ir individuali savybė, kuri yra specifinė ir unikali kiekvienam asmeniui, todėl matomumui nustatyti būtina atlikti eksperimentą, o ne o</text:span><text:span text:style-name="T149">bjektų tyrimą).</text:span></text:p>
      <text:p text:style-name="P150"><text:span text:style-name="T151">6</text:span><text:span text:style-name="T152">. Objektų tyrimų ir ekspertizių atlikimo pagrindas – ikiteisminio tyrimo įstaigos pareigūno, prokuroro surašyta užduotis atlikti objektų tyrimą ar ikiteisminio tyrimo teisėjo arba teismo nutartis skirti ekspertizę.</text:span></text:p>
      <text:p text:style-name="P153"><text:span text:style-name="T154">7</text:span><text:span text:style-name="T155">. Šiose<text:s/></text:span><text:span text:style-name="T156">r</text:span><text:span text:style-name="T157">ekomen</text:span><text:span text:style-name="T158">dacijose vartojamos sąvokos:</text:span></text:p>
      <text:p text:style-name="P159"><text:span text:style-name="T160">7.1</text:span><text:span text:style-name="T161">.<text:s/></text:span><text:span text:style-name="T162">Ekspertinė įstaiga</text:span><text:span text:style-name="T163"><text:s/>– įstaiga<text:s/></text:span><text:span text:style-name="T164">(padalinys)<text:s/></text:span><text:span text:style-name="T165">ar įmonė, turinti teisę atlikti ekspertizes ir (ar) objektų tyrimus.</text:span></text:p>
      <text:p text:style-name="P166"><text:span text:style-name="T167">7.2</text:span><text:span text:style-name="T168">.<text:s/></text:span><text:span text:style-name="T169">Kompleksinis tyrimas (ekspertizė)<text:s/></text:span><text:span text:style-name="T170">– tyrimas, kuriam atlikti reikia kelių specialių mokslo sričių<text:s/></text:span><text:span text:style-name="T171">žinių, kuriomis remiantis apibendrinami ir įvertinami tyrimo (ekspertizės) duomenys ir pateikiama bendra išvada.</text:span></text:p>
      <text:p text:style-name="P172"><text:span text:style-name="T173">7.3</text:span><text:span text:style-name="T174">.<text:s/></text:span><text:span text:style-name="T175">O</text:span><text:span text:style-name="T176">bjektų tyrimas</text:span><text:span text:style-name="T177"><text:s/>– ikiteisminio tyrimo veiksmas, kuris atliekamas</text:span><text:span text:style-name="T178"><text:s/>siekiant surasti nusikalstamos veikos pėdsakus ir kitus objektus, tur</text:span><text:span text:style-name="T179">inčius reikšmės tyrimui, nustatyti įvykio situaciją ir kitas reikšmingas bylai aplinkybes<text:s/></text:span><text:span text:style-name="T180">(toliau – tyrimas).</text:span></text:p>
      <text:p text:style-name="P181"><text:span text:style-name="T182">7.4</text:span><text:span text:style-name="T183">.<text:s/></text:span><text:span text:style-name="T184">Pakartotinis tyrimas (ekspertizė)</text:span><text:span text:style-name="T185"><text:s/>– tyrimas (ekspertizė), kuris atliekamas teismo, prokuroro ar ikiteisminio tyrimo pareigūno pavedimu dė</text:span><text:span text:style-name="T186">l pirminio tyrimo (ekspertizės) išvadų nepagrįstumo ar prieštaravimo kitai ikiteisminio tyrimo ir (ar) bylos medžiagai.</text:span></text:p>
      <text:p text:style-name="P187"><text:span text:style-name="T188">7.5</text:span><text:span text:style-name="T189">.<text:s/></text:span><text:span text:style-name="T190">Papildomas tyrimas (ekspertizė)</text:span><text:span text:style-name="T191"><text:s/>– tyrimas (ekspertizė), kuris teismo, prokuroro ar ikiteisminio tyrimo pareigūno pavedimu atlie</text:span><text:span text:style-name="T192">kamas dėl nepakankamai aiškaus ar neišsamaus pirminio tyrimo (ekspertizės), taip pat pateikus papildomus klausimus ar paaiškėjus naujoms su tyrimo objektu susijusioms aplinkybėms.</text:span></text:p>
      <text:p text:style-name="P193"><text:span text:style-name="T194">7.6</text:span><text:span text:style-name="T195">.<text:s/></text:span><text:span text:style-name="T196">Specialios žinios</text:span><text:span text:style-name="T197"><text:s/>– išsilavinimo ir specialaus pasirengimo arba pro</text:span><text:span text:style-name="T198">fesinės veiklos dėka įgytos išsamios mokslo, technikos, meno ar bet kokios kitos žmonių veiklos srities žinios, reikalingos ekspertizei atlikti.</text:span></text:p>
      <text:p text:style-name="P199"><text:span text:style-name="T200">7.7</text:span><text:span text:style-name="T201">.<text:s/></text:span><text:span text:style-name="T202">Specialistas</text:span><text:span text:style-name="T203"><text:s/>–<text:s/></text:span><text:span text:style-name="T204">reikiamų specialių žinių ir įgūdžių turintis asmuo, kuriam pavedama atlikti objektų tyr</text:span><text:span text:style-name="T205">imą ir pateikti išvadą arba paaiškinimus jo kompetencijos klausimais.</text:span></text:p>
      <text:p text:style-name="P206"><text:span text:style-name="T207">7.8</text:span><text:span text:style-name="T208">.<text:s/></text:span><text:span text:style-name="T209">Specialisto išvada</text:span><text:span text:style-name="T210"><text:s/>– atlikus pavestą objektų tyrimą specialisto pateikta išvada, įrašyta į tyrimo veiksmo protokolą arba surašyta atskiru dokumentu.<text:s/></text:span><text:span text:style-name="T211">Specialisto išvadą gali pate</text:span><text:span text:style-name="T212">ikti ir teismo ekspertas.<text:s/></text:span></text:p>
      <text:p text:style-name="P213"><text:span text:style-name="T214">7.9</text:span><text:span text:style-name="T215">.<text:s/></text:span><text:span text:style-name="T216">S</text:span><text:span text:style-name="T217">pecialisto paaiškinimas</text:span><text:span text:style-name="T218"><text:s/>– BPK ir kitų teisės aktų nustatytais atvejais ikiteisminio tyrimo pareigūnui ar prokurorui specialisto duotas paaiškinimas jam pateiktais klausimais, kuris įrašomas į tyrimo veiksmo protokolą arba</text:span><text:span text:style-name="T219"><text:s/></text:span><text:span text:style-name="T220">surašomas specialistų paaiškinimo protokole, jeigu paaišk</text:span><text:span text:style-name="T221">inimai duodami dėl anksčiau pateiktos išvados.</text:span></text:p>
      <text:p text:style-name="P222"><text:span text:style-name="T223">7.10</text:span><text:span text:style-name="T224">.<text:s/></text:span><text:span text:style-name="T225">Specialistų (ekspertų) komisijos tyrimas (ekspertizė)</text:span><text:span text:style-name="T226"><text:s/>– tyrimas, kurį atlieka keli tos pačios srities specialistai (ekspertai), o jo metu apibendrinti ir įvertinti duomenys pateikiami bendroje išvado</text:span><text:span text:style-name="T227">je.</text:span></text:p>
      <text:p text:style-name="P228"><text:span text:style-name="T229">7.11</text:span><text:span text:style-name="T230">.<text:s/></text:span><text:span text:style-name="T231">Teismo ekspertas</text:span><text:span text:style-name="T232"><text:s/>– asmuo, turintis teismo eksperto kvalifikaciją ir įrašytas į Lietuvos Respublikos teismo ekspertų sąrašą.</text:span></text:p>
      <text:p text:style-name="P233"><text:span text:style-name="T234">7.12</text:span><text:span text:style-name="T235">.<text:s/></text:span><text:span text:style-name="T236">Teismo ekspertizė</text:span><text:span text:style-name="T237"><text:s/>– proceso veiksmas, kuriuo teismas ar teisėjas skiria teismo ekspertui atlikti ekspertizę<text:s/></text:span><text:span text:style-name="T238">ir atsakyti į specialių žinių reikalaujančius klausimus, o teismo ekspertas atlieka jam pavestus tyrimus ir jų rezultatus fiksuoja ekspertizės akte. <text:s/></text:span></text:p>
      <text:p text:style-name="P239"><text:span text:style-name="T240">7.13</text:span><text:span text:style-name="T241">.<text:s/></text:span><text:span text:style-name="T242">Užduotis atlikti objekto tyrimą</text:span><text:span text:style-name="T243"><text:s/>– prokuroro, ikiteisminio tyrimo įstaigos pareigūno pavedimas a</text:span><text:span text:style-name="T244">tlikti objektų tyrimą ar ikiteisminio tyrimo teisėjo nutartis skirti objektų tyrimą (toliau – užduotis).</text:span><text:s/></text:p>
      <text:p text:style-name="P245">Punkto pakeitimai:</text:p>
      <text:p text:style-name="P246"><text:span text:style-name="T247">Nr.<text:s/></text:span><text:a xlink:href="https://www.e-tar.lt/portal/legalAct.html?documentId=83dec040e29811e89acab3ff12d77081" office:target-frame-name="_top" xlink:show="replace"><text:span text:style-name="T248">I-348</text:span></text:a><text:span text:style-name="T249">, 2018-11-07,<text:s/></text:span><text:span text:style-name="T250">paskelbta TAR 2018-11-07, i. k. 2018-18034</text:span></text:p>
      <text:p text:style-name="Normal"/>
      <text:p text:style-name="P251"><text:span text:style-name="T252">II</text:span><text:span text:style-name="T253"><text:s/>SKYRIUS</text:span></text:p>
      <text:p text:style-name="P254"><text:span text:style-name="T255">UŽDUOČIŲ (EKSPERTIZIŲ) SKYRIMO PRINCIPAI<text:s/></text:span></text:p>
      <text:p text:style-name="P256">Pakeistas skyriaus pavadinimas:</text:p>
      <text:p text:style-name="P257"><text:span text:style-name="T258">Nr.<text:s/></text:span><text:a xlink:href="https://www.e-tar.lt/portal/legalAct.html?documentId=83dec040e29811e89acab3ff12d77081" office:target-frame-name="_top" xlink:show="replace"><text:span text:style-name="T259">I-348</text:span></text:a><text:span text:style-name="T260">,<text:s/></text:span><text:span text:style-name="T261">2018-11-07, paskelbta TAR 2018-11-07, i. k. 2018-18034</text:span></text:p>
      <text:p text:style-name="Normal"/>
      <text:p text:style-name="P262"><text:span text:style-name="T263">8</text:span><text:span text:style-name="T264">. Skiriant užduotį būtina vadovautis metodinėmis rekomendacijomis dėl atskirų rūšių užduočių ir ekspertizių skyrimo, o jei tokių rekomendacijų nėra, tikslinga konsultuotis su atitinkamos srities sp</text:span><text:span text:style-name="T265">ecialistais.</text:span></text:p>
      <text:p text:style-name="P266"><text:span text:style-name="T267">9</text:span><text:span text:style-name="T268">. Klausimai užduotyje (prokuroro pareiškime dėl ekspertizės) turi būti suformuluoti trumpai, tiksliai ir aiškiai. Jie turi būti reikšmingi ir konkretūs, atitikti ikiteisminio tyrimo medžiagą, sietis su bylos aplinkybėmis ir laikotarpiu, a</text:span><text:span text:style-name="T269">pie kurį turima duomenų, kad buvo vykdoma nusikalstama veika. Klausimų eiliškumas turi būti nuoseklus ir logiškas.</text:span></text:p>
      <text:p text:style-name="P270"><text:span text:style-name="T271">10</text:span><text:span text:style-name="T272">. Jeigu pareigūnui, kuris skiria tyrimą, kyla neaiškumų ar abejonių dėl klausimų formulavimo, siekiant išvengti perteklinių, specialist</text:span><text:span text:style-name="T273">o kompetencijai nepriskirtų klausimų, taip pat klausimų, kurie nepagristai išplečia tyrimo (ekspertizės) apimtis, formuluojamus klausimus būtina aptarti su kompetentingu ekspertinės įstaigos specialistu.</text:span></text:p>
      <text:p text:style-name="P274"><text:span text:style-name="T275">11</text:span><text:span text:style-name="T276">. Skiriant tyrimą būtina, kad ikiteisminio tyr</text:span><text:span text:style-name="T277">imo pareigūnas užduotyje formuluojamus klausimus suderintų su ikiteisminio tyrimo įstaigos ar padalinio vadovu, o šiose<text:s/></text:span><text:span text:style-name="T278">r</text:span><text:span text:style-name="T279">ekomendacijose nustatytais atvejais – ir su prokuroru, kuris įvertintų ir patikrintų, ar specialistui pavesti ištirti visi jo kompetenc</text:span><text:span text:style-name="T280">ijai priskirti klausimai, ar nėra perteklinių klausimų, ar pateikti klausimai yra aiškūs, reikšmingi, konkretūs, ar jie atitinka ikiteisminio tyrimo byloje tiriamas aplinkybes ir</text:span><text:span text:style-name="T281"><text:s/>nusikalstamos veikos padarymo</text:span><text:span text:style-name="T282"><text:s/></text:span><text:span text:style-name="T283">laikotarpį, o Rekomendacijų<text:s/></text:span><text:span text:style-name="T284">68 punkte<text:s/></text:span><text:span text:style-name="T285">nustatyta</text:span><text:span text:style-name="T286">is atvejais – ir su ekspertinės įstaigos padalinio vadovu ar jo įgaliotu asmeniu. Klausimai suderinami elektroninio ryšio priemonėmis arba patvirtinant rašytine viza ant užduoties.</text:span><text:s/></text:p>
      <text:p text:style-name="P287">Punkto pakeitimai:</text:p>
      <text:p text:style-name="P288"><text:span text:style-name="T289">Nr.<text:s/></text:span><text:a xlink:href="https://www.e-tar.lt/portal/legalAct.html?documentId=83dec040e29811e89acab3ff12d77081" office:target-frame-name="_top" xlink:show="replace"><text:span text:style-name="T290">I-348</text:span></text:a><text:span text:style-name="T291">, 2018-11-07, paskelbta TAR 2018-11-07, i. k. 2018-18034</text:span></text:p>
      <text:p text:style-name="Normal"/>
      <text:p text:style-name="P292"><text:span text:style-name="T293">12</text:span><text:span text:style-name="T294">. Šių rekomendacijų 11 punkte nurodyto reikalavimo galima nesilaikyti, kai tyrimas skiriama</text:span><text:span text:style-name="T295">s neatidėliotinais atvejais, tačiau bet kuriuo atveju užduotis ne vėliau kaip kitą darbo dieną turi būti pateikta įvertinti ikiteisminio tyrimo įstaigos padalinio vadovui, o šiose<text:s/></text:span><text:span text:style-name="T296">r</text:span><text:span text:style-name="T297">ekomendacijose numatytais atvejais – ir prokurorui.</text:span></text:p>
      <text:p text:style-name="P298"><text:span text:style-name="T299">13</text:span><text:span text:style-name="T300">. Siekiant išveng</text:span><text:span text:style-name="T301">ti situacijų, kai į teisėjo nutartį skirti ekspertizę įtraukiami dažnai ikiteisminiam tyrimui nereikšmingi, su ikiteisminiu tyrimu tiesiogiai nesusiję ar nereikalaujantys specialių žinių visi proceso šalių pateikti klausimai, prokuroras, prieš ikiteisminio</text:span><text:span text:style-name="T302"><text:s/>tyrimo teisėjui pateikdamas suinteresuotų šalių pateiktus klausimus, privalo juos peržiūrėti ir kritiškai išanalizuoti bei pareiškime dėl teismo ekspertizės skyrimo pasisakyti dėl, jo nuomone, nespręstinų klausimų atmetimo motyvų.</text:span></text:p>
      <text:p text:style-name="P303"><text:span text:style-name="T304">14</text:span><text:span text:style-name="T305">. Užduotyje turi b</text:span><text:span text:style-name="T306">ūti nurodyti ikiteisminio tyrimo pareigūno, ikiteisminio tyrimo įstaigos ar jos padalinio vadovo, prokuroro, organizuojančio ikiteisminį tyrimą, ir prokuratūros padalinio vadovo arba vyriausiojo prokuroro (teritorinėse prokuratūrose, kuriose nėra padalinių</text:span><text:span text:style-name="T307">) duomenys (telefono numeris, elektroninio pašto adresas), kad esant reikalui būtų galima susisiekti dėl užduotyse pateiktų klausimų. Kai užduotį skiria prokuroras, užduotyje turi būti nurodomi aukštesniojo prokuroro kontaktiniai duomenys.</text:span></text:p>
      <text:p text:style-name="P308"><text:span text:style-name="T309">15</text:span><text:span text:style-name="T310">. Perdavus</text:span><text:span text:style-name="T311"><text:s/>(pavedus) atlikti ikiteisminį tyrimą kitam ikiteisminio tyrimo įstaigos padaliniui ar kitai ikiteisminio tyrimo įstaigai, tyrimą (ekspertizę) atliekančiam specialistui (ekspertui) ar ekspertinei įstaigai raštu nedelsiant pateikiami nauji ikiteisminį tyrim</text:span><text:span text:style-name="T312">ą atliekančio pareigūno kontaktiniai duomenys.</text:span></text:p>
      <text:p text:style-name="P313"><text:span text:style-name="T314">16</text:span><text:span text:style-name="T315">. Prokuroras, organizuojantis ikiteisminį tyrimą, aukštesnysis prokuroras, taip pat ikiteisminio tyrimo įstaigos ar padalinio vadovas, suderinęs su prokuroru, turi teisę atšaukti visą užduotį, atskirus u</text:span><text:span text:style-name="T316">žduočių klausimus, sumažinti tiriamų objektų skaičių, papildyti užduotį ar pakeisti tyrimo pobūdį (papildomas, pakartotinis ar kitas tyrimas). Užduotis atšaukiama arba jos apimtis keičiama raštu.</text:span></text:p>
      <text:p text:style-name="P317"><text:span text:style-name="T318">17</text:span><text:span text:style-name="T319">. Inicijuoti teismo ekspertizės skyrimą rekomenduojama</text:span><text:span text:style-name="T320"><text:s/>tik esant BPK 208 straipsnyje numatytiems pagrindams ir tik tais atvejais, kai:</text:span></text:p>
      <text:p text:style-name="P321"><text:span text:style-name="T322">17.1</text:span><text:span text:style-name="T323">. yra pagrįstų ir motyvuotų proceso dalyvių prašymų skirti ekspertizę;</text:span></text:p>
      <text:p text:style-name="P324"><text:span text:style-name="T325">17.2</text:span><text:span text:style-name="T326">. yra proceso dalyvių prieštaringų prašymų dėl klausimų užduotyje;</text:span></text:p>
      <text:p text:style-name="P327"><text:span text:style-name="T328">17.3</text:span><text:span text:style-name="T329">. yra esminių p</text:span><text:span text:style-name="T330">rieštaravimų tarp atliktų tyrimų išvadų (ekspertizių).</text:span></text:p>
      <text:p text:style-name="P331"><text:span text:style-name="T332">18</text:span><text:span text:style-name="T333">. Ikiteisminio tyrimo metu užduoties (ekspertizės), už kurią turės būti apmokėta prokuratūros lėšomis, skyrimą būtina raštu suderinti su prokuratūros kancleriu, Generalinės prokuratūros<text:s/></text:span><text:span text:style-name="T334">Baudžiamojo persekiojimo departamento ir Organizuotų nusikaltimų ir korupcijos tyrimo departamento vadovais pagal atitinkamą veiklos sritį. Teisminio nagrinėjimo metu skiriamos užduoties (ekspertizės) finansavimo klausimus sprendžia bylą nagrinėjantis teis</text:span><text:span text:style-name="T335">mas. Valstybinis kaltintojas negali siūlyti tokios užduoties (ekspertizės) apmokėti prokuratūros lėšomis.</text:span><text:s/></text:p>
      <text:p text:style-name="P336">Punkto pakeitimai:</text:p>
      <text:p text:style-name="P337"><text:span text:style-name="T338">Nr.<text:s/></text:span><text:a xlink:href="https://www.e-tar.lt/portal/legalAct.html?documentId=ead18510005411e4bfca9cc6968de163" office:target-frame-name="_top" xlink:show="replace"><text:span text:style-name="T339">I-132</text:span></text:a><text:span text:style-name="T340">, 2014-06-30, paskelbta</text:span><text:span text:style-name="T341"><text:s/>TAR 2014-06-30, i. k. 2014-09291</text:span></text:p>
      <text:p text:style-name="Normal"/>
      <text:p text:style-name="P342"><text:span text:style-name="T343">19</text:span><text:span text:style-name="T344">.</text:span><text:span text:style-name="T345"><text:s/></text:span><text:span text:style-name="T346">Ekspertams ir specialistams išmokėtinų sumų dydžio nustatymo ir apmokėjimo<text:s/></text:span><text:soft-page-break/><text:span text:style-name="T347">baudžiamajame procese tvarka nustatyta Liudytojams, nukentėjusiesiems, ekspertams, specialistams ir vertėjams išmokėtinų sumų dydžio nusta</text:span><text:span text:style-name="T348">tymo ir apmokėjimo baudžiamajame procese ir administracinių teisės pažeidimų teisenoje tvarka, patvirtinta Lietuvos Respublikos Vyriausybės 2003 m. balandžio 25 d. nutarimu Nr. 524 (toliau – Apmokėjimo tvarka).</text:span></text:p>
      <text:p text:style-name="P349"><text:span text:style-name="T350">20</text:span><text:span text:style-name="T351">. Nesant galimybės atlikti tyrimą (eksp</text:span><text:span text:style-name="T352">ertizę) valstybinėje įstaigoje, specialistai (ekspertai) turi būti atrenkami taikant viešųjų pirkimų procedūras. Turi būti pasirašoma objektų tyrimo (ekspertizės) pirkimo sutartis, kurioje aiškiai apibrėžiamas perkamos paslaugos dalykas, įsipareigojimai, a</text:span><text:span text:style-name="T353">pmokėjimo sąlygos, ginčų sprendimo tvarka, nenugalimos jėgos (</text:span><text:span text:style-name="T354">force majeure</text:span><text:span text:style-name="T355">) aplinkybės ir kitos sąlygos. Įgyvendinus sutarties sąlygas turi būti pasirašomas suteiktų paslaugų perdavimo–priėmimo aktas.</text:span></text:p>
      <text:p text:style-name="P356"><text:span text:style-name="T357">21</text:span><text:span text:style-name="T358">. Atrenkant specialistą (ekspertą), kuris atliks</text:span><text:span text:style-name="T359"><text:s/>tyrimą (ekspertizę), būtina išsiaiškinti, ar yra metodika, kuria vadovaujantis bus atliekamas tyrimas (ekspertizė). Mokslinės metodikos sukūrimas neturėtų būti apmokamas prokuratūros ar ikiteisminio tyrimo įstaigos lėšomis.</text:span></text:p>
      <text:p text:style-name="P360"><text:span text:style-name="T361">22</text:span><text:span text:style-name="T362">. Skirti užduotį atlikti<text:s/></text:span><text:span text:style-name="T363">kompleksinį tyrimą (ekspertizę) rekomenduojama tik esant procesinei būtinybei, kai atliekant vieną tyrimą (ekspertizę) vienu metu būtina pasitelkti skirtingų sričių specialistus.</text:span></text:p>
      <text:p text:style-name="P364"><text:span text:style-name="T365">23</text:span><text:span text:style-name="T366">. Specialistų (ekspertų) komisijos tyrimą (ekspertizę) skirti skirtingų</text:span><text:span text:style-name="T367"><text:s/>institucijų specialistams (ekspertams) nerekomenduojama, išskyrus deontologinius ir kitus teismo medicinos tyrimus (ekspertizes), kai pateiktiems klausimams spręsti būtinos kelių medicinos sričių žinios. Jei skiriant tyrimą (ekspertizę) nežinoma, ar reika</text:span><text:span text:style-name="T368">lingas specialistų (ekspertų) komisijos tyrimas (ekspertizė), specialistų skaičius nenurodomas, o ekspertinė įstaiga apie būtinumą atlikti specialistų (ekspertų) komisijos tyrimą (ekspertizę) gali nuspręsti vadovaudamasi įstaigoje galiojančia tvarka.</text:span></text:p>
      <text:p text:style-name="P369"><text:span text:style-name="T370">24</text:span><text:span text:style-name="T371">. Skiriant kompleksinius tyrimus (ekspertizes) būtina įvertinti, ar tikslinga tyrimus (ekspertizes) atlikti kaip savarankiškus (tokiu atveju dalis būtinų išvadų gaunama greičiau ir įvertinus surinktus duomenis galima spręsti, ar tikslinga skirti kitas pap</text:span><text:span text:style-name="T372">ildomas užduotis (ekspertizes).</text:span></text:p>
      <text:p text:style-name="P373"><text:span text:style-name="T374">25</text:span><text:span text:style-name="T375">. Tradiciniai kompleksiniai tyrimai (ekspertizės) – tai praktikoje dažniausiai skiriami tyrimai (ekspertizės). Tradiciniai kompleksiniai tyrimai (ekspertizės) yra:</text:span></text:p>
      <text:p text:style-name="P376"><text:span text:style-name="T377">25.1</text:span><text:span text:style-name="T378">. teismo medicininis–eismo įvykių tyrimas (ekspe</text:span><text:span text:style-name="T379">rtizė);</text:span></text:p>
      <text:p text:style-name="P380"><text:span text:style-name="T381">25.2</text:span><text:span text:style-name="T382">. teismo medicininis–trasologinis tyrimas (ekspertizė);</text:span></text:p>
      <text:p text:style-name="P383"><text:span text:style-name="T384">25.3</text:span><text:span text:style-name="T385">. teismo medicininis–balistinis tyrimas (ekspertizė);</text:span></text:p>
      <text:p text:style-name="P386"><text:span text:style-name="T387">25.4</text:span><text:span text:style-name="T388">. medicinos kriminalistinis–trasologinis tyrimas (ekspertizė).</text:span></text:p>
      <text:p text:style-name="P389"><text:span text:style-name="T390">25</text:span><text:span text:style-name="T391">1</text:span><text:span text:style-name="T392"><text:s text:c="2"/></text:span><text:span text:style-name="T393">Užduotyje skirti objektų tyrimą (prašyme skirti kompleksinę ekspertizę) turi būti nurodyta, kuri iš ekspertinių įstaigų yra vadovaujanti. Šiai įstaigai pateikiama bylos medžiaga ir tyrimo objektai. Kitai ekspertinei įstaigai pateikiama tik užduotis (nutart</text:span><text:span text:style-name="T394">is skirti ekspertizę). Sprendžiant dėl vadovaujančios ekspertinės įstaigos, atsižvelgtina į užduotyje (teismo nutartyje) nurodytų klausimų svarbą, objektų tyrimų atlikimo eiliškumą ir kitas aplinkybes.<text:s/></text:span></text:p>
      <text:p text:style-name="P395">Papildyta punktu:</text:p>
      <text:p text:style-name="P396"><text:span text:style-name="T397">Nr.<text:s/></text:span><text:a xlink:href="https://www.e-tar.lt/portal/legalAct.html?documentId=83dec040e29811e89acab3ff12d77081" office:target-frame-name="_top" xlink:show="replace"><text:span text:style-name="T398">I-348</text:span></text:a><text:span text:style-name="T399">, 2018-11-07, paskelbta TAR 2018-11-07, i. k. 2018-18034</text:span></text:p>
      <text:p text:style-name="Normal"/>
      <text:p text:style-name="P400"><text:span text:style-name="T401">26</text:span><text:span text:style-name="T402">. Tradicinių kompleksinių tyrimų (ekspertizių) uždaviniai ir klausimai yra nurodyti metodinėse rekomendacijose.</text:span></text:p>
      <text:p text:style-name="P403"><text:span text:style-name="T404">27</text:span><text:span text:style-name="T405">.<text:s/></text:span><text:span text:style-name="T406">Skiriant netradicinį kompleksinį tyrimą (ekspertizę) privaloma konsultuotis su atitinkamos ekspertinės įstaigos specialistais (ekspertais) dėl tokio tyrimo būtinumo.</text:span></text:p>
      <text:p text:style-name="P407"><text:span text:style-name="T408">28</text:span><text:span text:style-name="T409">. Papildomą tyrimą (ekspertizę) rekomenduojama skirti, kai, prokuroro ar ikiteismini</text:span><text:span text:style-name="T410">o tyrimo pareigūno manymu, yra neišsamiai ištirta tyrimui (ekspertizei) pateikta medžiaga ar atsiranda būtinybė atsakyti į papildomus anksčiau nepateiktus klausimus, neišsamiai, neaiškiai atsakyta į klausimus (šių neaiškumų neįmanoma pašalinti specialisto<text:s/></text:span><text:span text:style-name="T411">apklausoje) arba atsiranda papildomų duomenų (tyrimo objektų), kurie specialistui (ekspertui) nebuvo pateikti pirminio tyrimo (ekspertizės) metu, arba tų duomenų pirminio tyrimo metu nebuvo.<text:s/></text:span><text:soft-page-break/><text:span text:style-name="T412">Papildomą tyrimą (ekspertizę) paprastai atlieka tas pats speciali</text:span><text:span text:style-name="T413">stas (ekspertas), kuris atliko pirminį tyrimą (ekspertizę).</text:span></text:p>
      <text:p text:style-name="P414"><text:span text:style-name="T415">29</text:span><text:span text:style-name="T416">. Pakartotinis tyrimas gali būti atliekamas prokuroro ar ikiteisminio tyrimo pareigūno pavedimu dėl pirminio tyrimo išvadų nepagrįstumo ar prieštaravimo kitai ikiteisminio tyrimo medžiagai.<text:s/></text:span><text:span text:style-name="T417">Prieštaravimus ar abejones tikslinga stengtis pašalinti apklausiant pirminį tyrimą atlikusį specialistą, paskiriant papildomą tyrimą ir tik nepavykus tokiu būdu jų pašalinti – skirti pakartotinį tyrimą (ekspertizę). Skiriant pakartotinį tyrimą (ekspertizę)</text:span><text:span text:style-name="T418"><text:s/>užduotyje būtina aiškiai ir išsamiai pateikti skyrimo motyvus (vienos iš šalių nesutikimas su išvadomis negali būti pagrindas skirti pakartotinį tyrimą (ekspertizę). Pakartotinį tyrimą (ekspertizę) atlieka kitas specialistas (ekspertas). Kartotinio tyrimo</text:span><text:span text:style-name="T419"><text:s/>(ekspertizės) skyrimas turi būti ypatingai motyvuotas užduotyje. Užduotis pateikiama ekspertinės įstaigos administracijai, o ši sprendžia, kuriam padaliniui pavesti atlikti užduotį.</text:span></text:p>
      <text:p text:style-name="P420"><text:span text:style-name="T421">30</text:span><text:span text:style-name="T422">.<text:s/></text:span><text:span text:style-name="T423">s</text:span><text:span text:style-name="T424">kiriant pakartotinius tyrimus (ekspertizes) rekomenduojama nepat</text:span><text:span text:style-name="T425">eikti tų klausimų, į kuriuos jau buvo atsakyta ankstesnių tyrimų (ekspertizių) metu ir dėl kurių abejonių nekyla, nes tai ilgina tyrimų (ekspertizių) atlikimo trukmę.</text:span></text:p>
      <text:p text:style-name="P426"><text:span text:style-name="T427">31</text:span><text:span text:style-name="T428">. Skiriant pakartotinį tyrimą (ekspertizę) būtina, kad ikiteisminio tyrimo<text:s/></text:span><text:span text:style-name="T429">pareigūnas užduotyje formuluojamus klausimus suderintų su ikiteisminio tyrimo įstaigos ar jos padalinio vadovu ir su prokuroru.</text:span></text:p>
      <text:p text:style-name="P430"><text:span text:style-name="T431">32</text:span><text:span text:style-name="T432">.<text:s/></text:span><text:span text:style-name="T433">Tais atvejais, kai specialisto išvadą galima gauti atliekant tyrimo veiksmą, pvz., daikto apžiūrą, tyrimo veiksme turi d</text:span><text:span text:style-name="T434">alyvauti specialistas. Specialisto išvada įrašoma į tyrimo veiksmo protokolą ir atskira užduotis neskiriama. Proceso veiksmai dalyvaujant specialistams ir ekspertams gali būti atliekami ir ekspertinėse įstaigose.</text:span></text:p>
      <text:p text:style-name="P435"><text:span text:style-name="T436">Valstybinių ekspertinių įstaigų ekspertams<text:s/></text:span><text:span text:style-name="T437">ir specialistams, kurie dalyvavo proceso veiksmuose ar teikė paaiškinimus, protokolų ir paaiškinimų kopijos pateikiamos jų rašytiniu ar žodiniu prašymu be atskiro prokuroro leidimo.</text:span><text:span text:style-name="T438"><text:s/></text:span><text:span text:style-name="T439">Proceso veiksmo protokole esanti informacija laikytina ikiteisminio tyrimo</text:span><text:span text:style-name="T440"><text:s/>duomenimis, todėl šiuos duomenis draudžiama skelbti be atskiro rašytinio prokuroro leidimo.</text:span><text:s/></text:p>
      <text:p text:style-name="P441">Punkto pakeitimai:</text:p>
      <text:p text:style-name="P442"><text:span text:style-name="T443">Nr.<text:s/></text:span><text:a xlink:href="https://www.e-tar.lt/portal/legalAct.html?documentId=83dec040e29811e89acab3ff12d77081" office:target-frame-name="_top" xlink:show="replace"><text:span text:style-name="T444">I-348</text:span></text:a><text:span text:style-name="T445">, 2018-11-07, paskelbta TAR 2018-11-</text:span><text:span text:style-name="T446">07, i. k. 2018-18034</text:span></text:p>
      <text:p text:style-name="Normal"/>
      <text:p text:style-name="P447"><text:span text:style-name="T448">32</text:span><text:span text:style-name="T449">¹</text:span><text:span text:style-name="T450">. Gavus tiriamo asmens medicininius dokumentus, siekiant spartesnio asmens sveikatos sutrikdymo masto nustatymo, ikiteisminį tyrimą atliekančiam pareigūnui tikslinga BPK 207 straipsnyje nustatyta tvarka juos apžiūrėti dalyvaujant</text:span><text:span text:style-name="T451"><text:s/>teismo medicinos specialistui ir surašyti apžiūros protokolą, kuriame teismo medicinos specialistas pateiktų išvadą. Užduotis nustatyti asmens sveikatos sutrikdymo mastą paprastai skiriama, kai:</text:span></text:p>
      <text:p text:style-name="P452">32¹.1. asmuo pats pageidauja nuvykti į Valstybinę teismo medicinos tarnybą apžiūrai (šiuo atveju užduotis įteikiama tokiam asmeniui);</text:p>
      <text:p text:style-name="P453">32¹.2. tai padaryti nurodo ikiteisminį tyrimą organizuojantis ir jam vadovaujantis prokuroras;</text:p>
      <text:p text:style-name="P454">32¹.3. yra pagrindas manyti, kad asmeniui padarytas sunkus sveikatos sutrikdymas;</text:p>
      <text:p text:style-name="P455"><text:span text:style-name="T456">32</text:span><text:span text:style-name="T457">¹</text:span><text:span text:style-name="T458">.4</text:span><text:span text:style-name="T459">. pateikti išvadą nepakanka dokumentų apžiūros.</text:span><text:s/></text:p>
      <text:p text:style-name="P460">Papildyta punktu:</text:p>
      <text:p text:style-name="P461"><text:span text:style-name="T462">Nr.<text:s/></text:span><text:a xlink:href="https://www.e-tar.lt/portal/legalAct.html?documentId=ead18510005411e4bfca9cc6968de163" office:target-frame-name="_top" xlink:show="replace"><text:span text:style-name="T463">I-132</text:span></text:a><text:span text:style-name="T464">, 2014-06-30, paskelbta TAR 2014-06-30, i. k. 2014-09291</text:span></text:p>
      <text:p text:style-name="Normal"/>
      <text:p text:style-name="P465"><text:span text:style-name="T466">32</text:span><text:span text:style-name="T467">²</text:span><text:span text:style-name="T468">. Ikiteisminio<text:s/></text:span><text:span text:style-name="T469">tyrimo pareigūnas ar ikiteisminį tyrimą atliekantis prokuroras turi užtikrinti, kad tais atvejais, kai asmuo buvo gydomas po teismo medicinos specialisto atliktos asmens apžiūros, asmens gydymosi pabaigą patvirtinantys medicininiai dokumentai teismo medici</text:span><text:span text:style-name="T470">nos specialistui būtų pateikti iki specialisto išvados surašymo. Jei nustatoma, kad asmuo buvo gydomas ir po specialisto išvados dėl sveikatos sutrikdymo masto nustatymo pateikimo, ikiteisminio tyrimo pareigūnas ar tyrimą atliekantis prokuroras turi užtikr</text:span><text:span text:style-name="T471">inti, kad asmens gydymosi pabaigą patvirtinantys medicininiai dokumentai būtų pateikti teismo medicinos specialistui atlikti papildomą tyrimą dėl sveikatos sutrikdymo masto nustatymo.</text:span><text:s/></text:p>
      <text:p text:style-name="P472">Papildyta punktu:</text:p>
      <text:soft-page-break/>
      <text:p text:style-name="P473"><text:span text:style-name="T474">Nr.<text:s/></text:span><text:a xlink:href="https://www.e-tar.lt/portal/legalAct.html?documentId=ead18510005411e4bfca9cc6968de163" office:target-frame-name="_top" xlink:show="replace"><text:span text:style-name="T475">I-132</text:span></text:a><text:span text:style-name="T476">, 2014-06-30, paskelbta TAR 2014-06-30, i. k. 2014-09291</text:span></text:p>
      <text:p text:style-name="Normal"/>
      <text:p text:style-name="P477"><text:span text:style-name="T478">33</text:span><text:span text:style-name="T479">. Jeigu tyrimą (ekspertizę) atliekantis specialistas (ekspertas) gali greitai atsakyti į dalį klausimų, gali būti pateikta specialisto išv</text:span><text:span text:style-name="T480">ada (ekspertizės aktas) dėl dalies klausimų, o vėliau – specialisto išvada (ekspertizės aktas) dėl likusių neatsakytų klausimų. Ikiteisminį tyrimą atliekantis pareigūnas, gavęs specialisto išvadą (ekspertizės aktą) dėl dalies klausimų, turi įvertinti gautų</text:span><text:span text:style-name="T481"><text:s/>duomenų pakankamumą ir spręsti klausimą dėl būtinumo gauti specialisto išvadą (ekspertizės aktą) dėl neatsakytų klausimų. Tyrimas (ekspertizė) dėl neatsakytų klausimų atliekamas tik gavus užduotį paskyrusio pareigūno rašytinį patvirtinimą dėl tokio tyrimo</text:span><text:span text:style-name="T482"><text:s/>būtinumo.</text:span></text:p>
      <text:p text:style-name="P483"><text:span text:style-name="T484">34</text:span><text:span text:style-name="T485">. Specialistas (ekspertas) turi teisę surašyti negalimumo pateikti išvadą aktą, o kai gali atsakyti bent į vieną užduotyje suformuluotą klausimą – surašyti išvadą (ekspertizės aktą) jos tiriamąją dalį papildydamas priežastimis, kodėl atsis</text:span><text:span text:style-name="T486">akoma atlikti tyrimą (ekspertizę), ir duoti išvadą pagal kitus klausimus. Surašyti negalimumo pateikti ekspertinę išvadą aktą ar atsakyti tik į dalį užduoties (ekspertizės) klausimų galima tik trūkstant medžiagos ir tik gavus ikiteisminį tyrimą atliekančio</text:span><text:span text:style-name="T487"><text:s/>pareigūno (ar) prokuroro informaciją raštu, kad trūkstamos medžiagos pateikti nėra galimybės, arba jei per mėnesį negautas atsakymas į specialisto (eksperto) prašymą pateikti papildomos medžiagos.</text:span></text:p>
      <text:p text:style-name="P488"><text:span text:style-name="T489">35</text:span><text:span text:style-name="T490">. Jeigu specialisto išvada (ekspertizės aktas) bus p</text:span><text:span text:style-name="T491">ateikta praėjus daugiau kaip 4 mėnesiams nuo užduoties (paskyrimo atlikti teismo ekspertizę) gavimo, ekspertinės įstaigos, jos padalinio vadovas iš karto po užduoties (paskyrimo atlikti teismo ekspertizę) gavimo elektroniniu paštu ar kita rašytine forma in</text:span><text:span text:style-name="T492">formuoja ikiteisminio tyrimo įstaigos ar jos padalinio vadovą arba prokurorą, paskyrusį (pateikusį)</text:span><text:span text:style-name="T493"><text:s/></text:span><text:span text:style-name="T494">užduotį, apie konkretų terminą, per kurį planuojama atlikti užduotį ar ekspertizę. Ekspertinės įstaigos, jos padalinio vadovo pateikta informacija turi būti</text:span><text:span text:style-name="T495"><text:s/>segama į baudžiamąją bylą.</text:span></text:p>
      <text:p text:style-name="P496"><text:span text:style-name="T497">36</text:span><text:span text:style-name="T498">. Jeigu tyrimas (ekspertizė) nebuvo atliktas per nurodytą terminą, ikiteisminio tyrimo pareigūnas ar prokuroras elektroniniu paštu ar kita rašytine forma kreipiasi į ekspertinės įstaigos, jos padalinio vadovą ir prašo info</text:span><text:span text:style-name="T499">rmuoti apie terminą, iki kurio planuojama atlikti tyrimą (ekspertizę). Gautas atsakymas segamas į baudžiamąją bylą.</text:span></text:p>
      <text:p text:style-name="P500"><text:span text:style-name="T501">37</text:span><text:span text:style-name="T502">. Esant galimybei kartu su specialisto išvada (ekspertizės aktu) ekspertinė įstaiga pateikia dokumentus (ar jų nuorašus),<text:s/></text:span><text:span text:style-name="T503">pagrindžiančius atlikto tyrimo (ekspertizės) kainą bei kitas išlaidas, nustatytas Apmokėjimo tvarkoje. Siekiant užtikrinti galimą proceso išlaidų išieškojimą BPK nustatyta tvarka, tokie dokumentai (ar jų nuorašai) turi būti pridedami prie baudžiamosios byl</text:span><text:span text:style-name="T504">os, o tokios išlaidos turi būti nurodytos kaltinamajame akte kaip proceso išlaidos.</text:span></text:p>
      <text:p text:style-name="P505"><text:span text:style-name="T506">38</text:span><text:span text:style-name="T507">. Jei ikiteisminį tyrimą atliekančiam pareigūnui ar prokurorui kyla neaiškumų dėl specialisto išvadoje pateiktų atsakymų, galima atlikti specialisto apklausą dėl neai</text:span><text:span text:style-name="T508">škumų, turinčių reikšmės išsamiam nusikalstamos veikos ištyrimui. Apklausos metu surašomas apklausos protokolas.</text:span><text:s/></text:p>
      <text:p text:style-name="P509">Punkto pakeitimai:</text:p>
      <text:p text:style-name="P510"><text:span text:style-name="T511">Nr.<text:s/></text:span><text:a xlink:href="https://www.e-tar.lt/portal/legalAct.html?documentId=ead18510005411e4bfca9cc6968de163" office:target-frame-name="_top" xlink:show="replace"><text:span text:style-name="T512">I-132</text:span></text:a><text:span text:style-name="T513">, 2014-06-30, pa</text:span><text:span text:style-name="T514">skelbta TAR 2014-06-30, i. k. 2014-09291</text:span></text:p>
      <text:p text:style-name="Normal"/>
      <text:p text:style-name="P515"><text:span text:style-name="T516">38</text:span><text:span text:style-name="T517">¹</text:span><text:span text:style-name="T518">. Specialistai (ekspertai) paprastai neturėtų būti įtraukiami į šauktinų į teismo posėdį asmenų sąrašą.<text:s/></text:span></text:p>
      <text:p text:style-name="P519">Papildyta punktu:</text:p>
      <text:p text:style-name="P520"><text:span text:style-name="T521">Nr.<text:s/></text:span><text:a xlink:href="https://www.e-tar.lt/portal/legalAct.html?documentId=ead18510005411e4bfca9cc6968de163" office:target-frame-name="_top" xlink:show="replace"><text:span text:style-name="T522">I-132</text:span></text:a><text:span text:style-name="T523">, 2014-06-30, paskelbta TAR 2014-06-30, i. k. 2014-09291</text:span></text:p>
      <text:p text:style-name="Normal"/>
      <text:p text:style-name="P524"><text:span text:style-name="T525">III</text:span><text:span text:style-name="T526"><text:s/>SKYRIUS</text:span></text:p>
      <text:p text:style-name="P527"><text:span text:style-name="T528">PRIORITETINIAI TYRIMAI (EKSPERTIZĖS)<text:s/></text:span></text:p>
      <text:p text:style-name="P529">Pakeistas skyriaus pavadinimas:</text:p>
      <text:p text:style-name="P530"><text:span text:style-name="T531">Nr.<text:s/></text:span><text:a xlink:href="https://www.e-tar.lt/portal/legalAct.html?documentId=83dec040e29811e89acab3ff12d77081" office:target-frame-name="_top" xlink:show="replace"><text:span text:style-name="T532">I-348</text:span></text:a><text:span text:style-name="T533">, 2018-11-07, paskelbta TAR 2018-11-07, i. k. 2018-18034</text:span></text:p>
      <text:p text:style-name="Normal"/>
      <text:p text:style-name="P534"><text:span text:style-name="T535">39</text:span><text:span text:style-name="T536">. Tyrimai (ekspertizės) skubos tvarka atliekami ikiteisminiuose tyrimuose:</text:span></text:p>
      <text:p text:style-name="P537"><text:span text:style-name="T538">39.1</text:span><text:span text:style-name="T539"><text:s/>dėl labai su</text:span><text:span text:style-name="T540">nkių nusikaltimų;</text:span></text:p>
      <text:p text:style-name="P541"><text:span text:style-name="T542">39.2</text:span><text:span text:style-name="T543"><text:s/>kai yra suimtų asmenų;</text:span></text:p>
      <text:p text:style-name="P544"><text:span text:style-name="T545">39.3</text:span><text:span text:style-name="T546"><text:s/>dėl nusikalstamų veikų, numatytų Lietuvos Respublikos baudžiamojo kodekso (toliau – BK) XVII skyriuje (Nusikaltimai žmogaus gyvybei), XVIII skyriuje (Nusikaltimai žmogaus sveikatai) ir XXI skyriuje</text:span><text:span text:style-name="T547"><text:s/>(Nusikaltimai ir baudžiamieji nusižengimai žmogaus seksualinio apsisprendimo laisvei ir neliečiamumui), padarytų nepilnamečių asmenų atžvilgiu;</text:span></text:p>
      <text:p text:style-name="P548"><text:span text:style-name="T549">39.4</text:span><text:span text:style-name="T550"><text:s/>susijusiuose su smurtu artimoje aplinkoje;</text:span></text:p>
      <text:p text:style-name="P551"><text:span text:style-name="T552">39.5</text:span><text:span text:style-name="T553"><text:s/>kuriuos planuojama baigti pagreitinto proceso tvarka, o patys tyrimai (ekspertizės) nėra sudėtingi.</text:span><text:s/></text:p>
      <text:p text:style-name="P554">Punkto pakeitimai:</text:p>
      <text:p text:style-name="P555"><text:span text:style-name="T556">Nr.<text:s/></text:span><text:a xlink:href="https://www.e-tar.lt/portal/legalAct.html?documentId=ead18510005411e4bfca9cc6968de163" office:target-frame-name="_top" xlink:show="replace"><text:span text:style-name="T557">I-132</text:span></text:a><text:span text:style-name="T558">, 2014-06-30, paskelbta TA</text:span><text:span text:style-name="T559">R 2014-06-30, i. k. 2014-09291</text:span></text:p>
      <text:p text:style-name="Normal"/>
      <text:p text:style-name="P560"><text:span text:style-name="T561">40</text:span><text:span text:style-name="T562">. Tai, kad tyrimas (ekspertizė) turi būti atliekamas skubos tvarka, nes priklauso šių<text:s/></text:span><text:span text:style-name="T563">r</text:span><text:span text:style-name="T564">ekomendacijų 39 punkte išvardytiems atvejams, turi būti nurodyta užduotyje, prokuroro pareiškime dėl ekspertizės skyrimo, lydraštyj</text:span><text:span text:style-name="T565">e dėl užduoties, ekspertizės arba atskiru raštu. Šiuose dokumentuose turi būti nurodytas konkretus šių<text:s/></text:span><text:span text:style-name="T566">r</text:span><text:span text:style-name="T567">ekomendacijų 39 punkte nurodytas tyrimo (ekspertizės) atlikimo skubos tvarka pagrindas.</text:span></text:p>
      <text:p text:style-name="P568"><text:span text:style-name="T569">41</text:span><text:span text:style-name="T570">. Išnykus šių<text:s/></text:span><text:span text:style-name="T571">r</text:span><text:span text:style-name="T572">ekomendacijų 39 punkte nurodytiems pagrinda</text:span><text:span text:style-name="T573">ms, pvz., suimtąjį paleidus į laisvę, nebaigus proceso pagreitinto proceso tvarka per BPK nustatytą terminą, ikiteisminį tyrimą atliekantis pareigūnas privalo apie tai informuoti specialistą (ekspertą), o paskirtas tyrimas (ekspertizė) atliekamas bendra tv</text:span><text:span text:style-name="T574">arka.</text:span></text:p>
      <text:p text:style-name="P575"><text:span text:style-name="T576">42</text:span><text:span text:style-name="T577">. Ypatingos skubos tvarka tyrimai (ekspertizės) atliekami generalinio prokuroro, jo pavaduotojo, Generalinės prokuratūros departamento, skyriaus vyriausiojo prokuroro, jo pavaduotojo rašytiniu prašymu ikiteisminiuose tyrimuose, sukėlusiuose<text:s/></text:span><text:span text:style-name="T578">didelį atgarsį visuomenėje. Ekspertinių įstaigų teritoriniuose padaliniuose tyrimai (ekspertizės) ypatingos skubos tvarka gali būti atliekami ir apygardos vyriausiojo prokuroro ar jo pavaduotojo rašytiniu pavedimu.</text:span></text:p>
      <text:p text:style-name="P579"><text:span text:style-name="T580">43</text:span><text:span text:style-name="T581">. Pavedime atlikti tyrimą (eksperti</text:span><text:span text:style-name="T582">zę) ypatingos skubos tvarka gali būti nurodoma konkreti ar pageidaujama tyrimo (ekspertizės) atlikimo data.</text:span></text:p>
      <text:p text:style-name="P583"/>
      <text:p text:style-name="P584"><text:span text:style-name="T585">IV</text:span><text:span text:style-name="T586"><text:s/>SKYRIUS</text:span></text:p>
      <text:p text:style-name="P587"><text:span text:style-name="T588">KAI KURIŲ RŪŠIŲ UŽDUOČIŲ IR EKSPERTIZIŲ SKYRIMO YPATUMAI<text:s/></text:span></text:p>
      <text:p text:style-name="P589">Pakeistas skyriaus pavadinimas:</text:p>
      <text:p text:style-name="P590"><text:span text:style-name="T591">Nr.<text:s/></text:span><text:a xlink:href="https://www.e-tar.lt/portal/legalAct.html?documentId=83dec040e29811e89acab3ff12d77081" office:target-frame-name="_top" xlink:show="replace"><text:span text:style-name="T592">I-348</text:span></text:a><text:span text:style-name="T593">, 2018-11-07, paskelbta TAR 2018-11-07, i. k. 2018-18034</text:span></text:p>
      <text:p text:style-name="Normal"/>
      <text:p text:style-name="P594"><text:span text:style-name="T595">PIRMASIS SKIRSNIS<text:s/></text:span></text:p>
      <text:p text:style-name="P596"><text:span text:style-name="T597">BIOLOGINIAI (DNR) TYRIMAI (EKSPERTIZĖS)<text:s/></text:span></text:p>
      <text:p text:style-name="P598">Pakeistas skirsnio pavadinimas:</text:p>
      <text:p text:style-name="P599"><text:span text:style-name="T600">Nr.<text:s/></text:span><text:a xlink:href="https://www.e-tar.lt/portal/legalAct.html?documentId=83dec040e29811e89acab3ff12d77081" office:target-frame-name="_top" xlink:show="replace"><text:span text:style-name="T601">I-348</text:span></text:a><text:span text:style-name="T602">, 2018-11-07, paskelbta TAR 2018-11-07, i. k. 2018-18034</text:span></text:p>
      <text:p text:style-name="Normal"/>
      <text:p text:style-name="P603"><text:span text:style-name="T604">44</text:span><text:span text:style-name="T605">. Lietuvos policijos kriminalistinių tyrimų centras (toliau – LPKTC) atlieka:</text:span></text:p>
      <text:p text:style-name="P606"><text:span text:style-name="T607">44.1</text:span><text:span text:style-name="T608">. tik pol</text:span><text:span text:style-name="T609">icijos įstaigų paskirtas DNR užduotis ikiteisminiuose tyrimuose;</text:span></text:p>
      <text:p text:style-name="P610"><text:span text:style-name="T611">44.2</text:span><text:span text:style-name="T612">. DNR tyrimus (ekspertizes)</text:span><text:span text:style-name="T613"><text:s/></text:span><text:span text:style-name="T614">pagal prokurorų ir visų ikiteisminio tyrimo įstaigų užduotis dėl nežinomo lavono asmens tapatybės nustatymo, kai nėra artimiausių giminių lyginamųjų kraujo</text:span><text:span text:style-name="T615"><text:s/>ar seilių pavyzdžių. Tokiais atvejais su užduotimi prokuroras ar ikiteisminio tyrimo pareigūnas Kriminalistinių tyrimų centrui pateikia ir nežinomo lavono audinio lyginamąjį pavyzdį, gautą iš Valstybinės teismo medicinos tarnybos prie Lietuvos Respublikos</text:span><text:span text:style-name="T616"><text:s/>teisingumo ministerijos;</text:span></text:p>
      <text:p text:style-name="P617"><text:span text:style-name="T618">44.3</text:span><text:span text:style-name="T619">. asmenų, trauktinų į DNR duomenų įskaitą (registrą), seilių ėminių DNR tyrimus (ekspertizes).</text:span></text:p>
      <text:p text:style-name="P620">Punkto pakeitimai:</text:p>
      <text:p text:style-name="P621"><text:span text:style-name="T622">Nr.<text:s/></text:span><text:a xlink:href="https://www.e-tar.lt/portal/legalAct.html?documentId=ead18510005411e4bfca9cc6968de163" office:target-frame-name="_top" xlink:show="replace"><text:span text:style-name="T623">I-13</text:span><text:span text:style-name="T624">2</text:span></text:a><text:span text:style-name="T625">, 2014-06-30, paskelbta TAR 2014-06-30, i. k. 2014-09291</text:span></text:p>
      <text:p text:style-name="Normal"/>
      <text:p text:style-name="P626"><text:span text:style-name="T627">45</text:span><text:span text:style-name="T628">. Valstybinė teismo medicinos tarnyba prie Lietuvos Respublikos teisingumo ministerijos atlieka:</text:span></text:p>
      <text:p text:style-name="P629"><text:span text:style-name="T630">45.1</text:span><text:span text:style-name="T631">. kitų (ne policijos) ikiteisminio tyrimo įstaigų, prokurorų paskirtas DNR užduotis ir t</text:span><text:span text:style-name="T632">eismų paskirtas ekspertizes;</text:span></text:p>
      <text:p text:style-name="P633"><text:span text:style-name="T634">45.2</text:span><text:span text:style-name="T635">. visų ikiteisminio tyrimo įstaigų ir prokurorų paskirtas užduotis atlikti DNR tyrimus ikiteisminiuose tyrimuose dėl nusikalstamų veikų žmogaus gyvybei, sveikatai, seksualinio apsisprendimo laisvei ir neliečiamumui (BK<text:s/></text:span><text:span text:style-name="T636">XVII, XVIII, XIX ir XXI skyriuose numatytos nusikalstamos veikos);</text:span></text:p>
      <text:p text:style-name="P637"><text:span text:style-name="T638">45.3</text:span><text:span text:style-name="T639">. visų ikiteisminio tyrimo įstaigų ir prokurorų paskirtas užduotis nustatyti nežinomo lavono asmens tapatybę, kai tiriamasis objektas yra žmogaus kūnas ar jo audiniai, tik pateikus<text:s/></text:span><text:span text:style-name="T640">artimiausių giminių lyginamuosius kraujo ar seilių pavyzdžius.</text:span></text:p>
      <text:p text:style-name="P641"><text:span text:style-name="T642">46</text:span><text:span text:style-name="T643">. Užduotis, paskirta nesilaikant šių<text:s/></text:span><text:span text:style-name="T644">r</text:span><text:span text:style-name="T645">ekomendacijų 44 ir 45 punktuose nustatytų kriterijų, gali būti grąžinta užduotį paskyrusiai ikiteisminio tyrimo įstaigai ar prokuratūrai.</text:span></text:p>
      <text:p text:style-name="P646"><text:span text:style-name="T647">47</text:span><text:span text:style-name="T648">.<text:s/></text:span><text:span text:style-name="T649">Prieš priimdamas sprendimą pavesti atlikti biologinį tyrimą (ekspertizę) baudžiamųjų nusižengimų, nesunkių nusikaltimų</text:span><text:span text:style-name="T650"><text:s/></text:span><text:span text:style-name="T651">(vagystė, viešosios tvarkos pažeidimas, svetimo turto sugadinimas ar sunaikinimas) ir nusikaltimo, numatyto BK 178 straipsnio 2 dalyje, a</text:span><text:span text:style-name="T652">tvejais, kai pateikiami objektai lytėjimo pėdsakų tyrimui ar lytėjimo pėdsakų nuoplovos iš įvykio vietų, pareigūnas ir (ar) prokuroras turėtų vertinti, ar bylos aplinkybėms nustatyti toks tyrimas (ekspertizė) yra būtinas, atsižvelgiant į tai, kad tokių pėd</text:span><text:span text:style-name="T653">sakų tyrimo rezultatyvumas yra labai mažas. Lytėjimo pėdsakų DNR tyrimas, kai padarytas baudžiamasis nusižengimas, nesunkus nusikaltimas ar nusikaltimas, numatytas BK 178 straipsnio 2 dalyje, laikytinas neadekvačia priemone, todėl tokios užduotys atliekant</text:span><text:span text:style-name="T654"><text:s/>ikiteisminį tyrimą dėl šių veikų turėtų būti skiriamos tik išimties tvarka, gavus ikiteisminio tyrimo įstaigos vadovo, jo įgalioto asmens ar aukštesniojo prokuroro rašytinį sutikimą,</text:span><text:span text:style-name="T655"><text:s/></text:span><text:span text:style-name="T656">jei tyrimą skiria prokuroras (užduotyje skirti biologinį tyrimą įrašomas</text:span><text:span text:style-name="T657"><text:s/>žodis „sutinku“, nurodomos pareigos, vardas (vardo raidė) ir pavardė, parašas, data).</text:span><text:s/></text:p>
      <text:p text:style-name="P658">Punkto pakeitimai:</text:p>
      <text:p text:style-name="P659"><text:span text:style-name="T660">Nr.<text:s/></text:span><text:a xlink:href="https://www.e-tar.lt/portal/legalAct.html?documentId=TAR.E3398BCAC281" office:target-frame-name="_top" xlink:show="replace"><text:span text:style-name="T661">I-235</text:span></text:a><text:span text:style-name="T662">, 2012-07-10, Žin., 2012, Nr. 82-4315 (2012-07-13), i. k.<text:s/></text:span><text:span text:style-name="T663">112503AISAK000I-235</text:span></text:p>
      <text:p text:style-name="P664"><text:span text:style-name="T665">Nr.<text:s/></text:span><text:a xlink:href="https://www.e-tar.lt/portal/legalAct.html?documentId=ead18510005411e4bfca9cc6968de163" office:target-frame-name="_top" xlink:show="replace"><text:span text:style-name="T666">I-132</text:span></text:a><text:span text:style-name="T667">, 2014-06-30, paskelbta TAR 2014-06-30, i. k. 2014-09291</text:span></text:p>
      <text:p text:style-name="Normal"/>
      <text:p text:style-name="P668"><text:span text:style-name="T669">48</text:span><text:span text:style-name="T670">. Nerekomenduojama skirti užduoties atlikti biologinį tyrimą (eks</text:span><text:span text:style-name="T671">pertizę) tais atvejais, kai įvykio vietoje buvo padaryta daktiloskopinių pėdsakų (piršto ar delno pėdsako) nuoplova, jei daktiloskopiniai pėdsakai buvo išryškinti naudojant ne vienkartines sterilias priemones (sterilius šepetėlius ir daktiloskopinius milte</text:span><text:span text:style-name="T672">lius iš dar nenaudotos pakuotės). Jeigu naudojamos nesterilios ir nevienkartinės priemonės, negalima atmesti tiriamo pėdsako taršos biologiniais pėdsakais, nesusijusiais su tyrimu (ekspertize), atlikto tyrimo rezultatai gali kelti pagrįstų abejonių dėl įro</text:span><text:span text:style-name="T673">domosios vertės.</text:span></text:p>
      <text:p text:style-name="P674"><text:span text:style-name="T675">49</text:span><text:span text:style-name="T676">. Prieš priimant sprendimą skirti kompleksinį daktiloskopinį DNR tyrimą, kurį atliekant turėtų būti tiriamas tas pats lytėjimo pėdsakas tiek atliekant DNR, tiek daktiloskopinį tyrimą (ekspertizę), ikiteisminį tyrimą atliekančiam pare</text:span><text:span text:style-name="T677">igūnui ir (ar) prokurorui rekomenduojama įvertinti, ar įmanoma abu tyrimus (ekspertizes) atlikti nesunaikinant kitos rūšies pėdsakų.</text:span></text:p>
      <text:p text:style-name="P678"><text:span text:style-name="T679">50</text:span><text:span text:style-name="T680">. Formuluojant klausimus būtina nurodyti, kokių konkrečiai biologinių pėdsakų reikia ieškoti ant konkrečių objektų. S</text:span><text:span text:style-name="T681">pecialistui turi būti pateikiami klausimai dėl žmogaus biologinių pėdsakų, kurių DNR ištyrimas suteiktų realios naudos ikiteisminiam tyrimui.<text:s/></text:span></text:p>
      <text:p text:style-name="P682">Punkto pakeitimai:</text:p>
      <text:p text:style-name="P683"><text:span text:style-name="T684">Nr.<text:s/></text:span><text:a xlink:href="https://www.e-tar.lt/portal/legalAct.html?documentId=ead18510005411e4bfca9cc6968de163" office:target-frame-name="_top" xlink:show="replace"><text:span text:style-name="T685">I-132</text:span></text:a><text:span text:style-name="T686">, 2014-06-30, paskelbta TAR 2014-06-30, i. k. 2014-09291</text:span></text:p>
      <text:p text:style-name="Normal"/>
      <text:p text:style-name="P687"><text:span text:style-name="T688">50</text:span><text:span text:style-name="T689">¹</text:span><text:span text:style-name="T690">. Biologinių pėdsakų DNR analitės (gautas tyrimo rezultatas), kurių tikrinimo DNR registre metu nebuvo nustatyta sutapimų, automatiniu būdu siunčiamos tikrinti į užsienio šalių DNR duomenų bazes. Duomenų siuntimas atliekamas Lietuvos Respublikos Vyriausybė</text:span><text:span text:style-name="T691">s 2011 m. lapkričio 9 d. nutarimo Nr. 1324 „Dėl Tarpvalstybinio keitimosi DNR duomenimis, daktiloskopiniais duomenimis, transporto priemonių registracijos, jų savininkų ir valdytojų<text:s/></text:span><text:soft-page-break/><text:span text:style-name="T692">duomenimis ir informacija, susijusia su didelio masto tarpvalstybinio pobū</text:span><text:span text:style-name="T693">džio renginiais ar teroristinių nusikaltimų prevencija, tvarkos aprašo patvirtinimo“ (toliau – Nutarimas) nustatyta tvarka. Nustačius sutapimą, tyrimą (ekspertizę) skyrusi institucija informuojama raštu, o jei patikrinus biologinio pėdsako DNR analitę suta</text:span><text:span text:style-name="T694">pimų nenustatoma, informacija raštu neteikiama.<text:s/></text:span></text:p>
      <text:p text:style-name="P695">Papildyta punktu:</text:p>
      <text:p text:style-name="P696"><text:span text:style-name="T697">Nr.<text:s/></text:span><text:a xlink:href="https://www.e-tar.lt/portal/legalAct.html?documentId=ead18510005411e4bfca9cc6968de163" office:target-frame-name="_top" xlink:show="replace"><text:span text:style-name="T698">I-132</text:span></text:a><text:span text:style-name="T699">, 2014-06-30, paskelbta TAR 2014-06-30, i. k. 2014-09291</text:span></text:p>
      <text:p text:style-name="Normal"/>
      <text:p text:style-name="P700"><text:span text:style-name="T701">51</text:span><text:span text:style-name="T702">. Jeigu biologinis</text:span><text:span text:style-name="T703"><text:s/>pėdsakas pripažįstamas tinkamu asmens tapatybei nustatyti tiriant DNR, pėdsako analitė visada įrašoma į LPKTC DNR registrą ir atliekamas automatinis patikrinimas. Nustačius sutapimą, tyrimą (ekspertizę) skyrusi institucija informuojama raštu. Jeigu patikr</text:span><text:span text:style-name="T704">inus pėdsaką, sutapimų nenustatoma, informacija neteikiama. Pėdsako analitė lieka registre ir tikrinama su kiekviena naujai įrašoma analite.</text:span><text:s/></text:p>
      <text:p text:style-name="P705">Punkto pakeitimai:</text:p>
      <text:p text:style-name="P706"><text:span text:style-name="T707">Nr.<text:s/></text:span><text:a xlink:href="https://www.e-tar.lt/portal/legalAct.html?documentId=ead18510005411e4bfca9cc6968de163" office:target-frame-name="_top" xlink:show="replace"><text:span text:style-name="T708">I-132</text:span></text:a><text:span text:style-name="T709">, 2014-06-30, paskelbta TAR 2014-06-30, i. k. 2014-09291</text:span></text:p>
      <text:p text:style-name="Normal"/>
      <text:p text:style-name="P710"><text:span text:style-name="T711">51</text:span><text:span text:style-name="T712">²</text:span><text:span text:style-name="T713">. Identifikuotų asmenų DNR analitės automatiniu būdu į užsienio šalių DNR duomenų bazes nesiunčiamos. Esant būtinumui asmens DNR analitė gali būti patikrinta kitos šalies DNR duomen</text:span><text:span text:style-name="T714">ų bazėje. Dėl asmens DNR analitės patikrinimo kitos šalies DNR duomenų bazėje ikiteisminį tyrimą atliekantis pareigūnas ar prokuroras Nutarime nustatyta tvarka turi kreiptis į LPKTC.<text:s/></text:span></text:p>
      <text:p text:style-name="P715">Papildyta punktu:</text:p>
      <text:p text:style-name="P716"><text:span text:style-name="T717">Nr.<text:s/></text:span><text:a xlink:href="https://www.e-tar.lt/portal/legalAct.html?documentId=ead18510005411e4bfca9cc6968de163" office:target-frame-name="_top" xlink:show="replace"><text:span text:style-name="T718">I-132</text:span></text:a><text:span text:style-name="T719">, 2014-06-30, paskelbta TAR 2014-06-30, i. k. 2014-09291</text:span></text:p>
      <text:p text:style-name="Normal"/>
      <text:p text:style-name="P720"><text:span text:style-name="T721">ANTRASIS SKIRSNIS<text:s/></text:span></text:p>
      <text:p text:style-name="P722"><text:span text:style-name="T723">MIRUSIŲJŲ TEISMO MEDICINOS TYRIMAI (EKSPERTIZĖS)<text:s/></text:span></text:p>
      <text:p text:style-name="P724">Pakeistas skirsnio pavadinimas:</text:p>
      <text:p text:style-name="P725"><text:span text:style-name="T726">Nr.<text:s/></text:span><text:a xlink:href="https://www.e-tar.lt/portal/legalAct.html?documentId=83dec040e29811e89acab3ff12d77081" office:target-frame-name="_top" xlink:show="replace"><text:span text:style-name="T727">I-348</text:span></text:a><text:span text:style-name="T728">, 2018-11-07, paskelbta TAR 2018-11-07, i. k. 2018-18034</text:span></text:p>
      <text:p text:style-name="Normal"/>
      <text:p text:style-name="P729"><text:span text:style-name="T730">52</text:span><text:span text:style-name="T731">. Mirusiųjų teismo medicinos tyrimus (ekspertizes) rekomenduojama skirti tik tais atvejais,<text:s/></text:span><text:span text:style-name="T732">kai yra nustatyta arba įtariama smurtinė mirtis, taip pat kai nenustatyta mirusiojo asmenybė, radus mirusįjį su vėlyvaisiais lavoniniais reiškiniais, įtarus netinkamą priežiūrą ar gydymą, taip pat staigios (netikėtos) mirties atvejais, kai asmuo nebuvo pri</text:span><text:span text:style-name="T733">sirašęs asmens sveikatos priežiūros įstaigoje ir nėra jokių duomenų apie jo sveikatos būklę iki mirties.</text:span></text:p>
      <text:p text:style-name="P734"><text:span text:style-name="T735">53</text:span><text:span text:style-name="T736">. Kartu su mirusiuoju į teismo medicinos įstaigą reikia pristatyti jo asmens dokumentą, taip pat medicininius dokumentus (ambulatorines korteles,</text:span><text:span text:style-name="T737"><text:s/>gydymo stacionare ligos istorijas) apie jo sveikatos būklę, todėl būtina apklausti mirusiojo artimuosius ar jį pažinojusius asmenis, siekiant išsiaiškinti, kur asmuo gydėsi. Medicinos dokumentai gali būti pateikiami ir vėliau, nei atliekama autopsija, tač</text:span><text:span text:style-name="T738">iau apie jų pateikimą (ar nepateikimą) teismo medicinos gydytojas turi būti informuotas iki bus atliekama autopsija. Tais atvejais, kai asmuo mirė asmens sveikatos priežiūros įstaigoje arba prieš mirtį lankėsi asmens sveikatos priežiūros įstaigose dėl ūmin</text:span><text:span text:style-name="T739">ės ligos ar lėtinės ligos paūmėjimo, taip pat dėl naujos diagnozuotos ligos ar jam prieš mirtį buvo daromos intervencinės diagnostinės procedūros, medicininiai dokumentai turi būti pateikiami iki lavono tyrimo pradžios.</text:span></text:p>
      <text:p text:style-name="P740"><text:span text:style-name="T741">54</text:span><text:span text:style-name="T742">. Užduotyje atlikti lavono tyr</text:span><text:span text:style-name="T743">imą (ekspertizę) būtina nurodyti visas aplinkybes, galinčias turėti įtakos mirties priežasties nustatymui ir kitų klausimų sprendimui. Smurtinių mirčių atvejais būtina nurodyti, kada paskutinį kartą asmenį matė gyvą, koks buvo jo elgesys ir sveikatos būklė</text:span><text:span text:style-name="T744">, kokiomis aplinkybėmis ir kada jis buvo rastas (dar iki atvykstant policijai), t. y.: kur, kokioje padėtyje (pozoje), ar buvo (ir kaip) keičiama lavono padėtis po jo radimo, kokios buvo aplinkos (meteorologinės) sąlygos, ar mirusįjį apžiūrėjo gydytojas ar</text:span><text:span text:style-name="T745">ba kitas (greitosios medicinos pagalbos) medikas, kokias gydymo (gaivinimo) priemones taikė. Nesant akivaizdžių smurto požymių būtina papildomai išsiaiškinti ir nurodyti užduotyje katamnezės duomenis, t. y. iš artimųjų ar šalia mirusiojo buvusių asmenų suž</text:span><text:span text:style-name="T746">inoti, kokiomis ligomis<text:s/></text:span><text:soft-page-break/><text:span text:style-name="T747">asmuo sirgo, kokius vaistus vartojo, kuo skųsdavosi ir kuo skundėsi prieš mirtį, kokiose asmens sveikatos priežiūros įstaigose gydėsi, kaip keitėsi asmens sveikatos būklė, ar buvo staigių sveikatos būklės pasikeitimų prieš mirtį, ko</text:span><text:span text:style-name="T748">kios buvo gyvenimo ir darbo sąlygos, ar turėjo žalingų įpročių, kokių (rūkymas, alkoholio, narkotinių medžiagų vartojimas), žalingų įpročių vartojimo trukmė (stažas), dažnumas. Jeigu įtariamas apsinuodijimas narkotinėmis ar kitomis stipriais veikiančiomis<text:s/></text:span><text:span text:style-name="T749">medžiagomis, būtina išsiaiškinti, kokias būtent ar bent kokių medžiagų grupei priklausančias medžiagas asmuo galėjo vartoti, ir tai nurodyti užduotyje. Nesant galimybės tokią informaciją sužinoti, užduotyje būtina pažymėti, kad medžiaga toksikologiniam tyr</text:span><text:span text:style-name="T750">imui turi būti deponuota, o šios medžiagos tyrimas būtų atliktas tik gavus duomenų apie galimai pavartotas medžiagas ar jų grupes. Smurtinių mirčių atvejais teismo medikams turi būti pateikiamos ir lavono radimo vietoje darytos nuotraukos (gali būti ir ska</text:span><text:span text:style-name="T751">itmeninėse laikmenose), kitų ikiteisminio tyrimo dokumentų kopijos (įvykio vietos apžiūros protokolai ir kt.).</text:span></text:p>
      <text:p text:style-name="P752"><text:span text:style-name="T753">55</text:span><text:span text:style-name="T754">. Jeigu skiriant mirusiojo tyrimą pildoma tipinė užduotis atlikti lavono tyrimą, reikia pažymėti klausimus, į kuriuos būtina atsakyti, o es</text:span><text:span text:style-name="T755">ant būtinybei – pateikti papildomus klausimus ar pakoreguoti esamus.</text:span></text:p>
      <text:p text:style-name="P756"><text:span text:style-name="T757">56</text:span><text:span text:style-name="T758">. Jeigu ikiteisminio tyrimo metu paaiškėja naujų faktinių aplinkybių, galinčių turėti įtakos atliekamam teismo medicinos tyrimui, apie tokias aplinkybes raštu turi būti pranešama te</text:span><text:span text:style-name="T759">ismo medikui.</text:span></text:p>
      <text:p text:style-name="P760"><text:span text:style-name="T761">57</text:span><text:span text:style-name="T762">. Kai įtariama, kad asmuo galėjo būti nužudytas ir nusikaltimo aplinkybės yra neaiškios, atliekant mirusiojo tyrimą (ekspertizę) turi dalyvauti ikiteisminį tyrimą atliekantis pareigūnas. Tokiu atveju pareigūnui pateikiamas autopsijos pr</text:span><text:span text:style-name="T763">otokolo nuorašas ar preliminari specialisto išvada apie esminius lavono tyrimo metu nustatytus radinius ir jų interpretaciją.</text:span></text:p>
      <text:p text:style-name="P764"/>
      <text:p text:style-name="P765"><text:span text:style-name="T766">TREČIASIS SKIRSNIS<text:s/></text:span></text:p>
      <text:p text:style-name="P767"><text:span text:style-name="T768">TEISMO PSICHIATRIJOS TYRIMAI (EKSPERTIZĖS)<text:s/></text:span></text:p>
      <text:p text:style-name="P769">Pakeistas skirsnio pavadinimas:</text:p>
      <text:p text:style-name="P770"><text:span text:style-name="T771">Nr.<text:s/></text:span><text:a xlink:href="https://www.e-tar.lt/portal/legalAct.html?documentId=83dec040e29811e89acab3ff12d77081" office:target-frame-name="_top" xlink:show="replace"><text:span text:style-name="T772">I-348</text:span></text:a><text:span text:style-name="T773">, 2018-11-07, paskelbta TAR 2018-11-07, i. k. 2018-18034</text:span></text:p>
      <text:p text:style-name="Normal"/>
      <text:p text:style-name="P774"><text:span text:style-name="T775">58</text:span><text:span text:style-name="T776">. Objekto tyrimą<text:s/></text:span><text:span text:style-name="T777">BPK 206 straipsnyje nustatyta tvarka<text:s/></text:span><text:span text:style-name="T778">teismo psichiatras atlieka, kai reikia:</text:span></text:p>
      <text:p text:style-name="P779"><text:span text:style-name="T780">58.1</text:span><text:span text:style-name="T781">. rekomenduoti</text:span><text:span text:style-name="T782"><text:s/>atlikti teismo psichiatrijos (teismo psichologijos) ekspertizę, nurodant rekomenduojamos ekspertizės rūšį (ambulatorinė, stacionari, kompleksinė ir pan.);</text:span></text:p>
      <text:p text:style-name="P783"><text:span text:style-name="T784">58.2</text:span><text:span text:style-name="T785">.<text:s/></text:span><text:span text:style-name="T786">teikti ikiteisminio tyrimo įstaigai ar teismui specialių teismo psichiatrijos žinių kitais</text:span><text:span text:style-name="T787"><text:s/>šiame punkte nenumatytais atvejais.</text:span><text:s/></text:p>
      <text:p text:style-name="P788">Punkto pakeitimai:</text:p>
      <text:p text:style-name="P789"><text:span text:style-name="T790">Nr.<text:s/></text:span><text:a xlink:href="https://www.e-tar.lt/portal/legalAct.html?documentId=83dec040e29811e89acab3ff12d77081" office:target-frame-name="_top" xlink:show="replace"><text:span text:style-name="T791">I-348</text:span></text:a><text:span text:style-name="T792">, 2018-11-07, paskelbta TAR 2018-11-07, i. k. 2018-18034</text:span></text:p>
      <text:p text:style-name="Normal"/>
      <text:p text:style-name="P793"><text:span text:style-name="T794">59</text:span><text:span text:style-name="T795">. Ekspertizę<text:s/></text:span><text:span text:style-name="T796">BPK 208–211 s</text:span><text:span text:style-name="T797">traipsniuose nustatyta tvarka<text:s/></text:span><text:span text:style-name="T798">teismo psichiatras atlieka tik tais atvejais, kai yra pagrindas manyti, kad:</text:span></text:p>
      <text:p text:style-name="P799"><text:span text:style-name="T800">59.1</text:span><text:span text:style-name="T801">. asmuo gali būti nepakaltinamas;</text:span></text:p>
      <text:p text:style-name="P802"><text:span text:style-name="T803">59.2</text:span><text:span text:style-name="T804">. asmuo gali būti ribotai pakaltinamas;</text:span></text:p>
      <text:p text:style-name="P805"><text:span text:style-name="T806">59.3</text:span><text:span text:style-name="T807">. asmeniui po nusikalstamos veikos sutriko psichika<text:s/></text:span><text:span text:style-name="T808">ir dėl to jis negali suvokti savo veiksmų esmės ar jų valdyti.</text:span><text:s/></text:p>
      <text:p text:style-name="P809">Punkto pakeitimai:</text:p>
      <text:p text:style-name="P810"><text:span text:style-name="T811">Nr.<text:s/></text:span><text:a xlink:href="https://www.e-tar.lt/portal/legalAct.html?documentId=83dec040e29811e89acab3ff12d77081" office:target-frame-name="_top" xlink:show="replace"><text:span text:style-name="T812">I-348</text:span></text:a><text:span text:style-name="T813">, 2018-11-07, paskelbta TAR 2018-11-07, i. k. 2018-18034</text:span></text:p>
      <text:p text:style-name="Normal"/>
      <text:p text:style-name="P814"><text:span text:style-name="T815">60</text:span><text:span text:style-name="T816">. Šaukime teismo psichiatrui dalyvauti atliekant proceso veiksmus turi būti nurodoma veiksmo atlikimo vieta ir laikas, koks teismo psichiatras ir kokiu tikslu reikalingas.</text:span></text:p>
      <text:p text:style-name="P817"><text:span text:style-name="T818">61</text:span><text:span text:style-name="T819">. Rašytinis pavedimas duoti specialisto išvadą surašomas tais atvejais, kai re</text:span><text:span text:style-name="T820">ikia specialių teismo psichiatrijos, teismo psichologijos žinių, nereikalaujant atlikti sudėtingų tyrimų (ekspertizių). Pavedime duoti specialisto išvadą nurodomos aplinkybės, dėl kurių reikia specialisto išvados, objektai, kuriuos reikia tirti, klausimai<text:s/></text:span><text:span text:style-name="T821">teismo psichiatrui, pateikiamos<text:s/></text:span><text:soft-page-break/><text:span text:style-name="T822">medžiagos sąrašas.</text:span></text:p>
      <text:p text:style-name="P823"><text:span text:style-name="T824">62</text:span><text:span text:style-name="T825">. Objekto tyrimą (ekspertizę) paskyręs (pateikiantis) pareigūnas teismo psichiatrui privalo pateikti:</text:span></text:p>
      <text:p text:style-name="P826"><text:span text:style-name="T827">62.1</text:span><text:span text:style-name="T828">. baudžiamosios bylos medžiagą;</text:span></text:p>
      <text:p text:style-name="P829"><text:span text:style-name="T830">62.2</text:span><text:span text:style-name="T831">. medicininę dokumentaciją.</text:span></text:p>
      <text:p text:style-name="P832"><text:span text:style-name="T833">63</text:span><text:span text:style-name="T834">. Siekiant pate</text:span><text:span text:style-name="T835">ikti išsamias teismo psichiatrijos ekspertizės išvadas, patikrinti ankstesnius asmens psichikos būklės duomenis, gydymo tikslingumo rezultatus, būtinas asmens medicininės dokumentacijos, baudžiamosios bylos medžiagos tyrimas, o teismo psichiatrui ekspertui</text:span><text:span text:style-name="T836"><text:s/>(specialistui) pareikalavus – paties asmens psichikos būklės tyrimas.<text:s/></text:span></text:p>
      <text:p text:style-name="P837">Punkto pakeitimai:</text:p>
      <text:p text:style-name="P838"><text:span text:style-name="T839">Nr.<text:s/></text:span><text:a xlink:href="https://www.e-tar.lt/portal/legalAct.html?documentId=ead18510005411e4bfca9cc6968de163" office:target-frame-name="_top" xlink:show="replace"><text:span text:style-name="T840">I-132</text:span></text:a><text:span text:style-name="T841">, 2014-06-30, paskelbta TAR 2014-06-30, i. k. 2014-09291</text:span></text:p>
      <text:p text:style-name="Normal"/>
      <text:p text:style-name="P842"><text:span text:style-name="T843">64</text:span><text:span text:style-name="T844">. Jeigu specialisto išvadą pateikia asmuo, neįrašytas į Lietuvos Respublikos ekspertų sąrašą, toks teismo psichiatras įspėjamas dėl atsakomybės pagal BK 235 straipsnį už melagingos išvados pateikimą, taip pat pagal BK 247 straipsnį už bylos duomenų p</text:span><text:span text:style-name="T845">agarsinimą be leidimo iki bylos nagrinėjimo teisiamajame posėdyje.</text:span></text:p>
      <text:p text:style-name="P846"/>
      <text:p text:style-name="P847"><text:span text:style-name="T848">KETVIRTASIS SKIRSNIS<text:s/></text:span></text:p>
      <text:p text:style-name="P849"><text:span text:style-name="T850">EKONOMINIAI TYRIMAI (EKSPERTIZĖS)<text:s/></text:span></text:p>
      <text:p text:style-name="P851">Pakeistas skirsnio pavadinimas:</text:p>
      <text:p text:style-name="P852"><text:span text:style-name="T853">Nr.<text:s/></text:span><text:a xlink:href="https://www.e-tar.lt/portal/legalAct.html?documentId=83dec040e29811e89acab3ff12d77081" office:target-frame-name="_top" xlink:show="replace"><text:span text:style-name="T854">I-348</text:span></text:a><text:span text:style-name="T855">, 2018-11-07, paskelbta TAR 2018-11-07, i. k. 2018-18034</text:span></text:p>
      <text:p text:style-name="Normal"/>
      <text:p text:style-name="P856"><text:span text:style-name="T857">65</text:span><text:span text:style-name="T858">. Šio skyriaus nuostatos taikomos skiriant ir atliekant ūkinės finansinės veiklos, buhalterin</text:span><text:span text:style-name="T859">ius, finansinius, bankininkystės ir kitus ekonominius tyrimus (ekspertizes).</text:span></text:p>
      <text:p text:style-name="P860"><text:span text:style-name="T861">66</text:span><text:span text:style-name="T862">. Prieš pavedant atlikti ekonominį tyrimą (ekspertizę), pareigūnas, sprendžiantis klausimą dėl tyrimo (ekspertizės) skyrimo, privalo įvertinti, ar bylos aplinkybėms nustatyt</text:span><text:span text:style-name="T863">i toks tyrimas (ekspertizė) yra būtinas, ar reikiamos informacijos negalima gauti kitais būdais ir metodais.</text:span></text:p>
      <text:p text:style-name="P864"><text:span text:style-name="T865">67</text:span><text:span text:style-name="T866">. Užduotyje atlikti ekonominį tyrimą būtina detaliai nurodyti visas žinomas nusikalstamos veikos padarymo aplinkybes, reikalingas specialisto</text:span><text:span text:style-name="T867"><text:s/>išvadai ir, suderinus su specialistu, būtina specialistui pateikti ikiteisminio tyrimo medžiagą, susijusią su ekonominio tyrimo dalyku.</text:span></text:p>
      <text:p text:style-name="P868"><text:span text:style-name="T869">68</text:span><text:span text:style-name="T870">. Užduotyje formuluojamus klausimus ikiteisminio tyrimo pareigūnas turi suderinti su ikiteisminio tyrimo įstaigos</text:span><text:span text:style-name="T871"><text:s/>ar jos padalinio vadovu, ekspertinės įstaigos (padalinio) vadovu ar jo įgaliotu atstovu</text:span><text:span text:style-name="T872"><text:s/></text:span><text:span text:style-name="T873">ir</text:span><text:span text:style-name="T874"><text:s/></text:span><text:span text:style-name="T875">prokuroru, kurie turi įvertinti, ar specialistui pavesti ištirti visi jo kompetencijai priskirti klausimai, ar nėra perteklinių klausimų, ar pateikti klausimai yra<text:s/></text:span><text:span text:style-name="T876">aiškūs, reikšmingi, konkretūs, ar atitinka ikiteisminio tyrimo byloje tiriamas aplinkybes ir<text:s/></text:span><text:span text:style-name="T877">nusikalstamos veikos padarymo<text:s/></text:span><text:span text:style-name="T878">laikotarpį.</text:span><text:s/></text:p>
      <text:p text:style-name="P879">Punkto pakeitimai:</text:p>
      <text:p text:style-name="P880"><text:span text:style-name="T881">Nr.<text:s/></text:span><text:a xlink:href="https://www.e-tar.lt/portal/legalAct.html?documentId=83dec040e29811e89acab3ff12d77081" office:target-frame-name="_top" xlink:show="replace"><text:span text:style-name="T882">I-348</text:span></text:a><text:span text:style-name="T883">, 2018-11-07, paskelbta TAR 2018-11-07, i. k. 2018-18034</text:span></text:p>
      <text:p text:style-name="Normal"/>
      <text:p text:style-name="P884"><text:span text:style-name="T885">69</text:span><text:span text:style-name="T886">. Specialisto, atliekančio ekonominį tyrimą (eksperto, atliekančio ekspertizę), reikalavimu pareigūnas, skyręs ūkinės finansinės veiklos tyrimą (ikiteisminio tyrimo pareigūnas, atliekant</text:span><text:span text:style-name="T887">is ikiteisminį tyrimą, kai paskirta ekspertizė), kaip įmanoma greičiau, bet ne ilgiau kaip per vieną mėnesį, turi pristatyti išvadai ar ekspertizės išvadai pateikti reikalingą papildomą medžiagą. Jeigu medžiagos neįmanoma pristatyti per nurodytą laikotarpį</text:span><text:span text:style-name="T888">, specialistas (ekspertas) elektroniniu paštu ar kita rašytine forma turi būti informuojamas apie numatomą medžiagos pateikimo terminą ir priežastis, pagrindžiančias tokį terminą.</text:span></text:p>
      <text:p text:style-name="P889"><text:span text:style-name="T890">70</text:span><text:span text:style-name="T891">¹</text:span><text:span text:style-name="T892">. Specialistas, per vieną mėnesį nuo rašytinio kreipimosi į tyrimą atliekantį pareigūną ar prokurorą dėl reikalingos medžiagos pateikimo negavęs reikalingos medžiagos ar informacijos apie medžiagos nepateikimą pateisinančias priežastis, tyrimą atlieka iš t</text:span><text:span text:style-name="T893">urimos medžiagos arba atsisako pateikti išvadą, jei jam pateiktos medžiagos nepakanka išvadai padaryti arba ta medžiaga neatitinka jo specialiųjų žinių.<text:s/></text:span></text:p>
      <text:soft-page-break/>
      <text:p text:style-name="P894">Punkto pakeitimai:</text:p>
      <text:p text:style-name="P895"><text:span text:style-name="T896">Nr.<text:s/></text:span><text:a xlink:href="https://www.e-tar.lt/portal/legalAct.html?documentId=ead18510005411e4bfca9cc6968de163" office:target-frame-name="_top" xlink:show="replace"><text:span text:style-name="T897">I-132</text:span></text:a><text:span text:style-name="T898">, 2014-06-30, paskelbta TAR 2014-06-30, i. k. 2014-09291</text:span></text:p>
      <text:p text:style-name="Normal"/>
      <text:p text:style-name="P899"><text:span text:style-name="T900">71</text:span><text:span text:style-name="T901">. Jei pareigūnui atliekant tyrimo veiksmą (pvz., dokumentų poėmį ar apžiūrą) dalyvauja specialistas, jis teikia išvadas tik tokiais klausimais, į kuriuos atsakant nerei</text:span><text:span text:style-name="T902">kia atlikti tyrimo arba reikia atlikti nedidelės apimties, nesudėtingus tyrimus.<text:s/></text:span></text:p>
      <text:p text:style-name="P903">Punkto pakeitimai:</text:p>
      <text:p text:style-name="P904"><text:span text:style-name="T905">Nr.<text:s/></text:span><text:a xlink:href="https://www.e-tar.lt/portal/legalAct.html?documentId=ead18510005411e4bfca9cc6968de163" office:target-frame-name="_top" xlink:show="replace"><text:span text:style-name="T906">I-132</text:span></text:a><text:span text:style-name="T907">, 2014-06-30, paskelbta TAR 2014-06-30, i. k. 20</text:span><text:span text:style-name="T908">14-09291</text:span></text:p>
      <text:p text:style-name="P909"><text:span text:style-name="T910">Nr.<text:s/></text:span><text:a xlink:href="https://www.e-tar.lt/portal/legalAct.html?documentId=83dec040e29811e89acab3ff12d77081" office:target-frame-name="_top" xlink:show="replace"><text:span text:style-name="T911">I-348</text:span></text:a><text:span text:style-name="T912">, 2018-11-07, paskelbta TAR 2018-11-07, i. k. 2018-18034</text:span></text:p>
      <text:p text:style-name="Normal"/>
      <text:p text:style-name="P913"><text:span text:style-name="T914">72</text:span><text:span text:style-name="T915">. Ikiteisminio tyrimo metu paaiškėjus naujoms faktinėms aplinkybėms, galinči</text:span><text:span text:style-name="T916">oms turėti įtakos atliekamam ekonominiam tyrimui, apie tokias aplinkybes raštu turi būti pranešama specialistui, atliekančiam tyrimą, ir esant būtinybei patikslinamos ar papildomos užduotyje nurodytos aplinkybės arba specialistui pateikti klausimai.</text:span></text:p>
      <text:p text:style-name="P917"/>
      <text:p text:style-name="P918"><text:span text:style-name="T919">P</text:span><text:span text:style-name="T920">ENKTASIS SKIRSNIS<text:s/></text:span></text:p>
      <text:p text:style-name="P921"><text:span text:style-name="T922">TRASOLOGINIAI TYRIMAI (EKSPERTIZĖS)<text:s/></text:span></text:p>
      <text:p text:style-name="P923">Pakeistas skirsnio pavadinimas:</text:p>
      <text:p text:style-name="P924"><text:span text:style-name="T925">Nr.<text:s/></text:span><text:a xlink:href="https://www.e-tar.lt/portal/legalAct.html?documentId=83dec040e29811e89acab3ff12d77081" office:target-frame-name="_top" xlink:show="replace"><text:span text:style-name="T926">I-348</text:span></text:a><text:span text:style-name="T927">, 2018-11-07, paskelbta TAR 2018-11-07, i. k. 2018-18034</text:span></text:p>
      <text:p text:style-name="Normal"/>
      <text:p text:style-name="P928"><text:span text:style-name="T929">73</text:span><text:span text:style-name="T930">. Skirti tyrimą netikslinga, jeigu nėra lyginamojo objekto (įrankio, avalynės ir kt.), galėjusio palikti pėdsakus.</text:span></text:p>
      <text:p text:style-name="P931"><text:span text:style-name="T932">74</text:span><text:span text:style-name="T933">. Skiriant identifikacinius (lyginamuosius) įsilaužimo įrankių, avalynės pėdsakų tyrimus (ekspertizes), rekomenduojama atrinkti ir<text:s/></text:span><text:span text:style-name="T934">tyrimui pateikti tik tuos objektus, kurie atitinka įsilaužimo pėdsakų pobūdį (pvz., jeigu pėdsakai akivaizdžiai palikti atsuktuvu, nereikėtų pateikti kirvio ar replių), avalynės pėdsakų reljefinį raštą.</text:span></text:p>
      <text:p text:style-name="P935"/>
      <text:p text:style-name="P936"><text:span text:style-name="T937">ŠEŠTASIS SKIRSNIS<text:s/></text:span></text:p>
      <text:p text:style-name="P938"><text:span text:style-name="T939">DARBŲ SAUGOS TYRIMAI (EKSPERTIZĖS)<text:s/></text:span></text:p>
      <text:p text:style-name="P940">Pakeistas skirsnio pavadinimas:</text:p>
      <text:p text:style-name="P941"><text:span text:style-name="T942">Nr.<text:s/></text:span><text:a xlink:href="https://www.e-tar.lt/portal/legalAct.html?documentId=83dec040e29811e89acab3ff12d77081" office:target-frame-name="_top" xlink:show="replace"><text:span text:style-name="T943">I-348</text:span></text:a><text:span text:style-name="T944">, 2018-11-07, paskelbta TAR 2018-11-07, i. k. 2018-18034</text:span></text:p>
      <text:p text:style-name="Normal"/>
      <text:p text:style-name="P945"><text:span text:style-name="T946">75</text:span><text:span text:style-name="T947">. Konkretaus asme</text:span><text:span text:style-name="T948">ns, atsakingo už saugaus darbo organizavimą, nustatymas, subjekto veikos (ar neveikimo) ir jos pobūdžio vertinimas nepriklauso specialisto (eksperto) kompetencijai.</text:span></text:p>
      <text:p text:style-name="P949"><text:span text:style-name="T950">76</text:span><text:span text:style-name="T951">. Įvykio (nelaimingo atsitikimo darbe) vietos apžiūros turi būti iliustruojamos schem</text:span><text:span text:style-name="T952">omis ir kokybiškomis mastelinėmis nuotraukomis.</text:span></text:p>
      <text:p text:style-name="P953"><text:span text:style-name="T954">77</text:span><text:span text:style-name="T955">. Ikiteisminio tyrimo pareigūnai ar prokurorai turi surinkti ir pateikti darbuotojų instruktavimo dokumentus, pareigybių aprašymus, instrukcijas, veiklos nuostatus ir pan. Skiriant tyrimus (ekspertizes)</text:span><text:span text:style-name="T956"><text:s/>dėl nelaimingų atsitikimų, įvykusių dirbant su įrenginiais, turi būti pateikiamos tų įrenginių eksploatacijos instrukcijos ir jų įrengimo dokumentai. Įrenginių instrukcijos ir jų įrengimo dokumentai turi būti pateikiami valstybine kalba. Jeigu pateikiami<text:s/></text:span><text:span text:style-name="T957">ne visi norminiai dokumentai, užduotyje turi būti nurodomos to priežastys (sunaikintas, nustojo galioti ir pan.).</text:span></text:p>
      <text:p text:style-name="P958"><text:span text:style-name="T959">78</text:span><text:span text:style-name="T960">. Esant ginčytinoms ir prieštaringoms aplinkybėms, ypač tais atvejais, kai byloje trūksta objektyvių duomenų, o yra tik prieštaringi asm</text:span><text:span text:style-name="T961">enų parodymai, tyrimą skiriantys pareigūnai turi nurodyti, kurios aplinkybės ikiteisminio tyrimo metu yra patvirtintos arba paneigtos kitais ikiteisminio tyrimo duomenimis.</text:span></text:p>
      <text:p text:style-name="P962"><text:span text:style-name="T963">79</text:span><text:span text:style-name="T964">. Darbų saugos – nelaimingo atsitikimo tyrimui (ekspertizei) būtina pateikti<text:s/></text:span><text:span text:style-name="T965">metodinėse rekomendacijose dėl darbų saugos tyrimų (ekspertizių) nurodytus dokumentus.</text:span></text:p>
      <text:p text:style-name="P966"/>
      <text:p text:style-name="P967"><text:span text:style-name="T968">SEPTINTASIS SKIRSNIS<text:s/></text:span></text:p>
      <text:p text:style-name="P969"><text:span text:style-name="T970">METALOGRAFINIAI TYRIMAI (EKSPERTIZĖS)<text:s/></text:span></text:p>
      <text:p text:style-name="P971">Pakeistas skirsnio pavadinimas:</text:p>
      <text:soft-page-break/>
      <text:p text:style-name="P972"><text:span text:style-name="T973">Nr.<text:s/></text:span><text:a xlink:href="https://www.e-tar.lt/portal/legalAct.html?documentId=83dec040e29811e89acab3ff12d77081" office:target-frame-name="_top" xlink:show="replace"><text:span text:style-name="T974">I-348</text:span></text:a><text:span text:style-name="T975">, 2018-11-07, paskelbta TAR 2018-11-07, i. k. 2018-18034</text:span></text:p>
      <text:p text:style-name="Normal"/>
      <text:p text:style-name="P976"><text:span text:style-name="T977">80</text:span><text:span text:style-name="T978">. Tyrimui (ekspertizei) turi būti pateikiamos ne per trumpos laidų atkarpos. Iš gaisraviečių<text:s/></text:span><text:span text:style-name="T979">paimti laidai turi būti tinkamai įpakuoti ir transportuoti. Turi būti nurodomos įvykio aplinkybės. Pavyzdžiui, klausiant, ar yra trumpojo jungimo požymių ir kada tai įvyko, reikia žinoti, ar tas trumpasis jungimas nebuvo kokio kito žinomu laiku įvykusio įv</text:span><text:span text:style-name="T980">ykio pasekmė. Tik tada galima kiek tiksliau spręsti apie trumpojo jungimo laiką. Kai tiriama metalų korozija, būtina nurodyti, kokioje aplinkoje buvo eksploatuojamas objektas, ar veikė agresyvios terpės.</text:span></text:p>
      <text:p text:style-name="P981"><text:span text:style-name="T982">81</text:span><text:span text:style-name="T983">. Turi būti užfiksuojama ir nurodoma tiksli ty</text:span><text:span text:style-name="T984">rimo objektų paėmimo vieta. Tais atvejais, kai reikia nustatyti, ar metalo lydinio sudėtis ir savybės atitinka standartų ar kitokių dokumentų reikalavimus, turi būti pateikiamos to metalo gaminio gamintojo instrukcijos ir techninės gaminio sąlygos.</text:span></text:p>
      <text:p text:style-name="P985"/>
      <text:p text:style-name="P986"><text:span text:style-name="T987">AŠ</text:span><text:span text:style-name="T988">TUNTASIS SKIRSNIS<text:s/></text:span></text:p>
      <text:p text:style-name="P989"><text:span text:style-name="T990">INFORMACINIŲ TECHNOLOGIJŲ TYRIMAI (EKSPERTIZĖS)<text:s/></text:span></text:p>
      <text:p text:style-name="P991">Pakeistas skirsnio pavadinimas:</text:p>
      <text:p text:style-name="P992"><text:span text:style-name="T993">Nr.<text:s/></text:span><text:a xlink:href="https://www.e-tar.lt/portal/legalAct.html?documentId=83dec040e29811e89acab3ff12d77081" office:target-frame-name="_top" xlink:show="replace"><text:span text:style-name="T994">I-348</text:span></text:a><text:span text:style-name="T995">, 2018-11-07, paskelbta TAR 2018-11-07, i. k. 2</text:span><text:span text:style-name="T996">018-18034</text:span></text:p>
      <text:p text:style-name="Normal"/>
      <text:p text:style-name="P997"><text:span text:style-name="T998">82</text:span><text:span text:style-name="T999">. Prieš skiriant informacinių technologijų tyrimą būtina nuspręsti, kokia informacija, galimai esanti kompiuterinėse laikmenose, yra būtina:<text:s/></text:span></text:p>
      <text:p text:style-name="P1000"><text:span text:style-name="T1001">82.1</text:span><text:span text:style-name="T1002">. išsamiam nusikalstamos veikos atskleidimui;</text:span></text:p>
      <text:p text:style-name="P1003"><text:span text:style-name="T1004">82.2</text:span><text:span text:style-name="T1005">. nusikalstamos veikos kvalifikavimui;</text:span></text:p>
      <text:p text:style-name="P1006"><text:span text:style-name="T1007">82.3</text:span><text:span text:style-name="T1008">. konkrečioms byloje įrodinėtinoms aplinkybėms nustatyti.</text:span></text:p>
      <text:p text:style-name="P1009"><text:span text:style-name="T1010">83</text:span><text:span text:style-name="T1011">. Užduotyje formuluojami klausimai turi sietis su šių<text:s/></text:span><text:span text:style-name="T1012">r</text:span><text:span text:style-name="T1013">ekomendacijų 82 punkte nurodytos informacijos gavimu ir turi sietis su konkrečios bylos aplinkybėmis.</text:span></text:p>
      <text:p text:style-name="P1014"/>
      <text:p text:style-name="P1015"><text:span text:style-name="T1016">DEVINTASIS SKIRSNIS<text:s/></text:span></text:p>
      <text:p text:style-name="P1017"><text:span text:style-name="T1018">VAIZDŲ TYRIMAI (EKSPERTIZĖS)<text:s/></text:span></text:p>
      <text:p text:style-name="P1019">Pakeistas skirsnio pavadinimas:</text:p>
      <text:p text:style-name="P1020"><text:span text:style-name="T1021">Nr.<text:s/></text:span><text:a xlink:href="https://www.e-tar.lt/portal/legalAct.html?documentId=83dec040e29811e89acab3ff12d77081" office:target-frame-name="_top" xlink:show="replace"><text:span text:style-name="T1022">I-348</text:span></text:a><text:span text:style-name="T1023">, 2018-11-07, paskelbta TAR 2018-11-07, i. k. 2018-18034</text:span></text:p>
      <text:p text:style-name="Normal"/>
      <text:p text:style-name="P1024"><text:span text:style-name="T1025">84</text:span><text:span text:style-name="T1026">. Tyrimui (ekspertizei</text:span><text:span text:style-name="T1027">) būtina pateikti originalaus formato vaizdo bylas, o nesant tokios galimybės – nesuglaudintas vaizdo bylas.</text:span></text:p>
      <text:p text:style-name="P1028"><text:span text:style-name="T1029">85</text:span><text:span text:style-name="T1030">. Lyginamuosius pavyzdžius tyrimui (ekspertizei) rekomenduojama pateikti tik skaitmeninėse laikmenose. Gera praktika, kai tyrimui (ekspertize</text:span><text:span text:style-name="T1031">i) pateikiama lyginamojo subjekto (objekto) filmuota medžiaga, kurią filmuojant atsižvelgiama į subjekto (objekto) padėtį (rakursą) tiriamajame vaizdo įraše. Filmuojant neskubant, lėtai apeinamas subjektas (objektas), išlaikant kamerą panašiais rakursais k</text:span><text:span text:style-name="T1032">aip ir tiriamajame įraše.</text:span></text:p>
      <text:p text:style-name="P1033"><text:span text:style-name="T1034">86</text:span><text:span text:style-name="T1035">. Nesant įtariamo asmens, galimam vėlesniam tyrimui būtina išsaugoti ištisas vaizdo bylas, jokių būdu jų nedalant. Įtariamuosius asmenis reikia fotografuoti ir (ar) filmuoti keliais rakursais: iš priekio, taip pat iš šono, p</text:span><text:span text:style-name="T1036">asisukus į vieną ir kitą pusę 45 laipsnių kampu. Atvaizdai kaupiami tik skaitmeninėse laikmenose. Apibūdinant asmenis nurodomi išskirtiniai ir (ar) individualūs požymiai (apgamai, randai, tatuiruotės ir pan.).</text:span></text:p>
      <text:p text:style-name="P1037"/>
      <text:p text:style-name="P1038"><text:span text:style-name="T1039">V</text:span><text:span text:style-name="T1040"><text:s/>SKYRIUS</text:span></text:p>
      <text:p text:style-name="P1041"><text:span text:style-name="T1042">BAIGIAMOSIOS NUOSTATOS<text:s/></text:span></text:p>
      <text:p text:style-name="P1043">Pakeistas skyriaus pavadinimas:</text:p>
      <text:p text:style-name="P1044"><text:span text:style-name="T1045">Nr.<text:s/></text:span><text:a xlink:href="https://www.e-tar.lt/portal/legalAct.html?documentId=83dec040e29811e89acab3ff12d77081" office:target-frame-name="_top" xlink:show="replace"><text:span text:style-name="T1046">I-348</text:span></text:a><text:span text:style-name="T1047">, 2018-11-07, paskelbta TAR 2018-11-07, i. k. 2018-18034</text:span></text:p>
      <text:p text:style-name="Normal"/>
      <text:p text:style-name="P1048"><text:span text:style-name="T1049">87</text:span><text:span text:style-name="T1050">. Metodinės rekomendacijos dėl atskirų rūšių užduočių ir</text:span><text:span text:style-name="T1051"><text:s/>ekspertizių skyrimo skelbiamos prokuratūros, ikiteisminio tyrimo įstaigų ir ekspertinių įstaigų interneto svetainėse, taip pat prokuratūros ir ikiteisminio tyrimo įstaigų vidiniuose tinklalapiuose.</text:span></text:p>
      <text:p text:style-name="P1052"/>
      <text:p text:style-name="P1053"><text:span text:style-name="T1054">_________________</text:span></text:p>
      <text:soft-page-break/>
      <text:p text:style-name="P1055">Rekomendacijų dėl užduočių<text:s/></text:p>
      <text:p text:style-name="P1061">specialistams ir ekspertams skyrimo</text:p>
      <text:p text:style-name="P1062">priedas<text:s/></text:p>
      <text:p text:style-name="P1063"/>
      <text:p text:style-name="P1064"><text:span text:style-name="T1065">SPECIALISTO APKLAUSOS PROTOKOLAS</text:span></text:p>
      <text:p text:style-name="P1066"/>
      <text:p text:style-name="P1067">20____ m. ________________ d.</text:p>
      <text:p text:style-name="P1068">_______________</text:p>
      <text:p text:style-name="P1069">(vieta)</text:p>
      <text:p text:style-name="P1070"/>
      <text:p text:style-name="P1071">Pradėta: ____ val. ____ min., ____ val. ____ min.</text:p>
      <text:p text:style-name="P1072"/>
      <text:p text:style-name="P1073">_<text:tab/></text:p>
      <text:p text:style-name="P1074">(įstaigos ir padalinio pavadinimas, pareigos, vardas ir pavardė)</text:p>
      <text:p text:style-name="P1075">_<text:tab/></text:p>
      <text:p text:style-name="P1076">dalyvaujant<text:s/><text:tab/></text:p>
      <text:p text:style-name="P1077">(asmenys, kurie dalyvauja ar kurių akivaizdoje atliekamas tyrimo veiksmas)</text:p>
      <text:p text:style-name="P1078">_<text:tab/><text:s/>patalpose</text:p>
      <text:p text:style-name="P1079">vadovaudamasis Lietuvos Respublikos baudžiamojo proceso kodekso 89 str., 178 str. 1 d.,179 str., 183 str. ikiteisminio tyrimo byloje Nr. _________________________ apklausė specialistą:</text:p>
      <text:p text:style-name="P1080"/>
      <text:p text:style-name="P1081">Vardas (-ai), pavardė<text:s/><text:tab/></text:p>
      <text:p text:style-name="P1082">Gimimo data, vieta<text:tab/>    _____________________________</text:p>
      <text:p text:style-name="P1083">Specialybė<text:tab/></text:p>
      <text:p text:style-name="P1084">Mokslinis laipsnis<text:tab/></text:p>
      <text:p text:style-name="P1085">Mokslinio darbo arba darbo pagal specialybę stažas<text:s/><text:tab/></text:p>
      <text:p text:style-name="P1086">Darbo vieta<text:s/><text:tab/></text:p>
      <text:p text:style-name="P1087">Darbovietės adresas<text:s/><text:tab/></text:p>
      <text:p text:style-name="P1088">Asmens dokumentas<text:s/><text:tab/></text:p>
      <text:p text:style-name="P1089">(rūšis, serija, numeris, išdavimo data ir vieta)</text:p>
      <text:p text:style-name="P1090">_<text:tab/></text:p>
      <text:p text:style-name="P1091">Telefonai: darbo __________________ kiti<text:s/><text:tab/>    __________________</text:p>
      <text:p text:style-name="P1092">Kiti reikiami asmens duomenys<text:s/><text:tab/></text:p>
      <text:p text:style-name="P1093">_<text:tab/></text:p>
      <text:p text:style-name="P1094"/>
      <text:p text:style-name="P1095">Specialistui<text:s/><text:tab/><text:span text:style-name="T1096">vadovaujantis Lietuvos<text:s/></text:span></text:p>
      <text:p text:style-name="P1097">Respublikos baudžiamojo<text:s/>proceso kodekso 89 str. 5 d. išaiškintos jo pareigos, t. y. šaukiamas specialistas privalo atvykti pas ikiteisminio tyrimo pareigūną, prokurorą ar į teismą ir pateikti nešališką išvadą ar paaiškinimus jam pateiktais klausimais. Už melagingos išvados ar paaiškinimo pateikimą specialistas atsako pagal Lietuvos Respublikos baudžiamojo kodekso 235 straipsnį. <text:s/></text:p>
      <text:p text:style-name="P1098">_________________________</text:p>
      <text:p text:style-name="P1099"><text:span text:style-name="T1100">(</text:span><text:span text:style-name="T1101">specialisto parašas</text:span><text:span text:style-name="T1102">)</text:span></text:p>
      <text:p text:style-name="P1103"/>
      <text:p text:style-name="P1104">Klausimai ir atsakymai:<text:s/><text:tab/></text:p>
      <text:p text:style-name="P1105">_<text:tab/></text:p>
      <text:p text:style-name="P1106">_<text:tab/></text:p>
      <text:p text:style-name="P1107">_<text:tab/></text:p>
      <text:p text:style-name="P1108">_<text:tab/></text:p>
      <text:p text:style-name="P1109">_<text:tab/></text:p>
      <text:p text:style-name="P1110"/>
      <text:p text:style-name="P1111">20 __ m._____________ d. specialisto<text:s/><text:tab/>apklausos protokolo<text:s/>tęsinys:</text:p>
      <text:p text:style-name="P1112"/>
      <text:p text:style-name="P1113">_<text:tab/></text:p>
      <text:p text:style-name="P1114">_<text:tab/></text:p>
      <text:p text:style-name="P1115">_<text:tab/></text:p>
      <text:p text:style-name="P1116">_<text:tab/></text:p>
      <text:p text:style-name="P1117">_<text:tab/></text:p>
      <text:p text:style-name="P1118">_<text:tab/></text:p>
      <text:p text:style-name="P1119">_<text:tab/></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_<text:tab/></text:p>
      <text:p text:style-name="P1134">_<text:tab/></text:p>
      <text:p text:style-name="P1135">_<text:tab/></text:p>
      <text:p text:style-name="P1136">_<text:tab/></text:p>
      <text:p text:style-name="P1137">_<text:tab/></text:p>
      <text:p text:style-name="P1138">_<text:tab/></text:p>
      <text:p text:style-name="P1139"/>
      <text:p text:style-name="P1140"><text:span text:style-name="T1141">_________________</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generalinis prokuroras, Įsakymas</text:span></text:p>
      <text:p text:style-name="P1151"><text:span text:style-name="T1152">Nr.<text:s/></text:span><text:a xlink:href="https://www.e-tar.lt/portal/legalAct.html?documentId=TAR.E3398BCAC281" office:target-frame-name="_top" xlink:show="replace"><text:span text:style-name="T1153">I-235</text:span></text:a><text:span text:style-name="T1154">, 2012-07-10, Žin., 2012, Nr. 82-4315 (2012-07-13), i. k. 112503AISAK000I-235</text:span></text:p>
      <text:p text:style-name="P1155"><text:span text:style-name="T1156">Dėl Lietuvos Respublikos generalinio prokuroro 2011 m. sausio 18 d. įsakymo Nr. I-14 "Dėl Rek</text:span><text:span text:style-name="T1157">omendacijų dėl užduočių specialistams ir ekspertams skyrimo patvirtinimo" pakeitimo</text:span></text:p>
      <text:p text:style-name="P1158"/>
      <text:p text:style-name="P1159"><text:span text:style-name="T1160">2.</text:span></text:p>
      <text:p text:style-name="P1161"><text:span text:style-name="T1162">Lietuvos Respublikos generalinė prokuratūra, Įsakymas</text:span></text:p>
      <text:p text:style-name="P1163"><text:span text:style-name="T1164">Nr.<text:s/></text:span><text:a xlink:href="https://www.e-tar.lt/portal/legalAct.html?documentId=ead18510005411e4bfca9cc6968de163" office:target-frame-name="_top" xlink:show="replace"><text:span text:style-name="T1165">I-132</text:span></text:a><text:span text:style-name="T1166">, 2014-</text:span><text:span text:style-name="T1167">06-30, paskelbta TAR 2014-06-30, i. k. 2014-09291</text:span></text:p>
      <text:p text:style-name="P1168"><text:span text:style-name="T1169">Dėl Lietuvos Respublikos generalinio prokuroro 2011 m. sausio 18 d. įsakymo Nr. I-14 "Dėl Rekomendacijų dėl užduočių specialistams ir ekspertams skyrimo" pakeitimo</text:span></text:p>
      <text:p text:style-name="P1170"/>
      <text:p text:style-name="P1171"><text:span text:style-name="T1172">3.</text:span></text:p>
      <text:p text:style-name="P1173"><text:span text:style-name="T1174">Lietuvos Respublikos generalinė prokur</text:span><text:span text:style-name="T1175">atūra, Įsakymas</text:span></text:p>
      <text:p text:style-name="P1176"><text:span text:style-name="T1177">Nr.<text:s/></text:span><text:a xlink:href="https://www.e-tar.lt/portal/legalAct.html?documentId=83dec040e29811e89acab3ff12d77081" office:target-frame-name="_top" xlink:show="replace"><text:span text:style-name="T1178">I-348</text:span></text:a><text:span text:style-name="T1179">, 2018-11-07, paskelbta TAR 2018-11-07, i. k. 2018-18034</text:span></text:p>
      <text:p text:style-name="P1180"><text:span text:style-name="T1181">Dėl Lietuvos Respublikos generalinio prokuroro 2011 m. sausio 18 d. įsakymo<text:s/></text:span><text:span text:style-name="T1182">Nr. I-14 "Dėl Rekomendacijų dėl užduočių specialistams ir ekspertams skyrim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56"><text:page-number text:fixed="false">2</text:page-number></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21-02-11T07:51:00Z</meta:creation-date>
    <dc:date>2021-02-11T07:51:00Z</dc:date>
    <meta:template xlink:href="Normal.dotm" xlink:type="simple"/>
    <meta:editing-cycles>2</meta:editing-cycles>
    <meta:editing-duration>PT0S</meta:editing-duration>
    <meta:document-statistic meta:page-count="17" meta:paragraph-count="218" meta:word-count="7036" meta:character-count="55159" meta:row-count="755" meta:non-whitespace-character-count="48341"/>
  </office:meta>
</office:document-meta>
</file>