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3.075in"/>
    </style:style>
    <style:style style:name="TableColumn48" style:family="table-column">
      <style:table-column-properties style:column-width="3.375in"/>
    </style:style>
    <style:style style:name="Table46" style:family="table">
      <style:table-properties style:width="6.45in" fo:margin-left="0in" table:align="left"/>
    </style:style>
    <style:style style:name="TableRow49" style:family="table-row">
      <style:table-row-properties style:min-row-height="0.958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right="0.1583in"/>
      <style:text-properties fo:color="#000000" fo:hyphenate="false"/>
    </style:style>
    <style:style style:name="P52" style:parent-style-name="Normal" style:family="paragraph">
      <style:paragraph-properties fo:widows="0" fo:orphans="0" fo:margin-right="0.1583in"/>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margin-left="0.1916in" fo:margin-right="-0.0333in">
        <style:tab-stops/>
      </style:paragraph-properties>
      <style:text-properties fo:color="#000000" fo:hyphenate="false"/>
    </style:style>
    <style:style style:name="P55" style:parent-style-name="Normal" style:family="paragraph">
      <style:paragraph-properties fo:widows="0" fo:orphans="0" fo:margin-left="0.1916in" fo:margin-right="-0.0333in">
        <style:tab-stops/>
      </style:paragraph-properties>
      <style:text-properties fo:color="#000000" fo:hyphenate="false"/>
    </style:style>
    <style:style style:name="TableRow56" style:family="table-row">
      <style:table-row-properties style:min-row-height="0.5729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right="0.1583in"/>
      <style:text-properties fo:color="#000000" fo:hyphenate="false"/>
    </style:style>
    <style:style style:name="P59" style:parent-style-name="Normal" style:family="paragraph">
      <style:paragraph-properties fo:widows="0" fo:orphans="0" fo:margin-right="0.1583in"/>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left="0.1916in" fo:margin-right="-0.0333in">
        <style:tab-stops/>
      </style:paragraph-properties>
      <style:text-properties fo:color="#000000" fo:hyphenate="false"/>
    </style:style>
    <style:style style:name="P62" style:parent-style-name="Normal" style:family="paragraph">
      <style:paragraph-properties fo:widows="0" fo:orphans="0" fo:margin-left="0.1916in" fo:margin-right="-0.0333in">
        <style:tab-stops/>
      </style:paragraph-properties>
      <style:text-properties fo:color="#000000" fo:hyphenate="false"/>
    </style:style>
    <style:style style:name="TableRow63" style:family="table-row">
      <style:table-row-properties style:min-row-height="0.5729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1583in"/>
      <style:text-properties fo:color="#000000" fo:hyphenate="false"/>
    </style:style>
    <style:style style:name="P66" style:parent-style-name="Normal" style:family="paragraph">
      <style:paragraph-properties fo:widows="0" fo:orphans="0" fo:margin-right="0.1583in"/>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1916in" fo:margin-right="-0.0333in">
        <style:tab-stops/>
      </style:paragraph-properties>
      <style:text-properties fo:color="#000000" fo:hyphenate="false"/>
    </style:style>
    <style:style style:name="P69" style:parent-style-name="Normal" style:family="paragraph">
      <style:paragraph-properties fo:widows="0" fo:orphans="0" fo:margin-left="0.1916in" fo:margin-right="-0.0333in">
        <style:tab-stops/>
      </style:paragraph-properties>
      <style:text-properties fo:color="#000000"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font-style="italic" style:font-style-asian="italic" style:font-style-complex="italic" fo:color="#000000" fo:letter-spacing="-0.0013in"/>
    </style:style>
    <style:style style:name="T311" style:parent-style-name="DefaultParagraphFont" style:family="text">
      <style:text-properties fo:font-style="italic" style:font-style-asian="italic" style:font-style-complex="italic"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with-next="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with-next="always" fo:text-align="justify" fo:text-indent="0.3937in"/>
      <style:text-properties fo:color="#000000" fo:hyphenate="false"/>
    </style:style>
    <style:style style:name="P465" style:parent-style-name="Normal" style:family="paragraph">
      <style:paragraph-properties fo:keep-with-next="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with-next="always"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with-next="always"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break-before="page" fo:text-indent="3.543in"/>
      <style:text-properties fo:hyphenate="false"/>
    </style:style>
    <style:style style:name="P777" style:parent-style-name="Normal" style:family="paragraph">
      <style:paragraph-properties fo:widows="0" fo:orphans="0" fo:text-indent="3.543in"/>
      <style:text-properties fo:hyphenate="false"/>
    </style:style>
    <style:style style:name="P778" style:parent-style-name="Normal" style:family="paragraph">
      <style:paragraph-properties fo:widows="0" fo:orphans="0" fo:text-indent="3.543in"/>
      <style:text-properties fo:hyphenate="false"/>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style:text-properties style:text-underline-type="single" style:text-underline-style="solid" style:text-underline-width="auto" style:text-underline-mode="continuous"/>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fo:text-align="center"/>
    </style:style>
    <style:style style:name="P789" style:parent-style-name="Normal" style:family="paragraph">
      <style:paragraph-properties fo:widows="0" fo:orphans="0"/>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P793" style:parent-style-name="Normal" style:family="paragraph">
      <style:paragraph-properties fo:widows="0" fo:orphans="0">
        <style:tab-stops>
          <style:tab-stop style:type="right" style:leader-style="solid" style:leader-text="_" style:position="6.3in"/>
        </style:tab-stops>
      </style:paragraph-properties>
    </style:style>
    <style:style style:name="P794"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7" style:parent-style-name="Normal" style:family="paragraph">
      <style:paragraph-properties fo:widows="0" fo:orphans="0">
        <style:tab-stops>
          <style:tab-stop style:type="right" style:leader-style="solid" style:leader-text="_" style:position="6.3in"/>
        </style:tab-stops>
      </style:paragraph-properties>
    </style:style>
    <style:style style:name="P798" style:parent-style-name="Normal" style:family="paragraph">
      <style:paragraph-properties fo:widows="0" fo:orphans="0">
        <style:tab-stops>
          <style:tab-stop style:type="right" style:leader-style="solid" style:leader-text="_" style:position="6.3in"/>
        </style:tab-stops>
      </style:paragraph-properties>
    </style:style>
    <style:style style:name="P799" style:parent-style-name="Normal" style:family="paragraph">
      <style:paragraph-properties fo:widows="0" fo:orphans="0">
        <style:tab-stops>
          <style:tab-stop style:type="right" style:leader-style="solid" style:leader-text="_" style:position="6.3in"/>
        </style:tab-stops>
      </style:paragraph-properties>
    </style:style>
    <style:style style:name="P800" style:parent-style-name="Normal" style:family="paragraph">
      <style:paragraph-properties fo:widows="0" fo:orphans="0">
        <style:tab-stops>
          <style:tab-stop style:type="right" style:leader-style="solid" style:leader-text="_" style:position="6.3in"/>
        </style:tab-stops>
      </style:paragraph-properties>
    </style:style>
    <style:style style:name="P801" style:parent-style-name="Normal" style:family="paragraph">
      <style:paragraph-properties fo:widows="0" fo:orphans="0">
        <style:tab-stops>
          <style:tab-stop style:type="right" style:leader-style="solid" style:leader-text="_" style:position="6.3in"/>
        </style:tab-stops>
      </style:paragraph-properties>
    </style:style>
    <style:style style:name="P802" style:parent-style-name="Normal" style:family="paragraph">
      <style:paragraph-properties fo:widows="0" fo:orphans="0" fo:margin-right="-3.075in">
        <style:tab-stops>
          <style:tab-stop style:type="right" style:leader-style="solid" style:leader-text="_" style:position="6.3in"/>
        </style:tab-stops>
      </style:paragraph-properties>
    </style:style>
    <style:style style:name="P803" style:parent-style-name="Normal" style:family="paragraph">
      <style:paragraph-properties fo:widows="0" fo:orphans="0">
        <style:tab-stops>
          <style:tab-stop style:type="right" style:leader-style="solid" style:leader-text="_" style:position="6.3in"/>
        </style:tab-stops>
      </style:paragraph-properties>
    </style:style>
    <style:style style:name="P804" style:parent-style-name="Normal" style:family="paragraph">
      <style:paragraph-properties fo:widows="0" fo:orphans="0">
        <style:tab-stops>
          <style:tab-stop style:type="right" style:leader-style="solid" style:leader-text="_" style:position="6.3in"/>
        </style:tab-stops>
      </style:paragraph-properties>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center" fo:margin-left="1.375in">
        <style:tab-stops>
          <style:tab-stop style:type="right" style:leader-style="solid" style:leader-text="_" style:position="4.925in"/>
        </style:tab-stops>
      </style:paragraph-properties>
      <style:text-properties fo:font-size="11pt" style:font-size-asian="11pt"/>
    </style:style>
    <style:style style:name="P807" style:parent-style-name="Normal" style:family="paragraph">
      <style:paragraph-properties fo:widows="0" fo:orphans="0">
        <style:tab-stops>
          <style:tab-stop style:type="right" style:leader-style="solid" style:leader-text="_" style:position="6.3in"/>
        </style:tab-stops>
      </style:paragraph-properties>
    </style:style>
    <style:style style:name="P808" style:parent-style-name="Normal" style:family="paragraph">
      <style:paragraph-properties fo:widows="0" fo:orphans="0">
        <style:tab-stops>
          <style:tab-stop style:type="right" style:leader-style="solid" style:leader-text="_" style:position="6.3in"/>
        </style:tab-stops>
      </style:paragraph-properties>
    </style:style>
    <style:style style:name="P809" style:parent-style-name="Normal" style:family="paragraph">
      <style:paragraph-properties fo:widows="0" fo:orphans="0">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815" style:parent-style-name="Normal" style:family="paragraph">
      <style:paragraph-properties fo:widows="0" fo:orphans="0" fo:text-align="center" fo:margin-left="3.1493in">
        <style:tab-stops/>
      </style:paragraph-properties>
    </style:style>
    <style:style style:name="P816" style:parent-style-name="Normal" style:family="paragraph">
      <style:paragraph-properties fo:widows="0" fo:orphans="0" fo:text-align="center" fo:margin-left="3.1493in">
        <style:tab-stops/>
      </style:paragraph-properties>
    </style:style>
    <style:style style:name="T817" style:parent-style-name="DefaultParagraphFont" style:family="text">
      <style:text-properties fo:text-transform="uppercase"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text-transform="uppercase" fo:font-size="11pt" style:font-size-asian="11pt"/>
    </style:style>
    <style:style style:name="P820" style:parent-style-name="Normal" style:family="paragraph">
      <style:paragraph-properties fo:widows="0" fo:orphans="0"/>
      <style:text-properties fo:text-transform="uppercase"/>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 style:parent-style-name="Normal" style:family="paragraph">
      <style:paragraph-properties fo:widows="0" fo:orphans="0"/>
      <style:text-properties fo:text-transform="uppercase"/>
    </style:style>
    <style:style style:name="P857" style:parent-style-name="Normal" style:family="paragraph">
      <style:paragraph-properties fo:widows="0" fo:orphans="0" fo:text-align="center"/>
    </style:style>
    <style:style style:name="T858" style:parent-style-name="DefaultParagraphFont" style:family="text">
      <style:text-properties fo:text-transform="uppercase"/>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4">Suvestinė redakcija nuo 2012-07-14 iki 2014-06-30</text:span></text:p>
      <text:p text:style-name="P5"/>
      <text:p text:style-name="P6"><text:span text:style-name="T7">Įsakymas paskelbtas: Žin. 2011, Nr.<text:s/></text:span><text:a xlink:href="https://www.e-tar.lt/portal/legalAct.html?documentId=TAR.A9B352D1618D" office:target-frame-name="_top" xlink:show="replace"><text:span text:style-name="T8">8-379</text:span></text:a><text:span text:style-name="T9">, i. k. 111503AISAK0000I-14</text:span></text:p>
      <text:p text:style-name="P10"/>
      <text:p text:style-name="P11"><text:span text:style-name="T12"/><text:span text:style-name="T13">LIETUVOS RESPUBLIKOS GENERALINIO PROKURORO</text:span></text:p>
      <text:p text:style-name="P14">ĮSAKYMAS</text:p>
      <text:p text:style-name="P15"/>
      <text:p text:style-name="P16"><text:span text:style-name="T17">DĖL REKOMENDACIJŲ DĖL UŽDUOČIŲ SPECIALISTAMS IR EKSPERTAMS SKYRIMO PATVIRTINIMO</text:span></text:p>
      <text:p text:style-name="P18"/>
      <text:p text:style-name="P19">2011 m. sausio 18 d. Nr. I-14</text:p>
      <text:p text:style-name="P20">Vilnius</text:p>
      <text:p text:style-name="P21"/>
      <text:p text:style-name="P22"><text:span text:style-name="T23">Vadovaudamasis Lietuvos Respublikos prokuratūr</text:span><text:span text:style-name="T24">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4 ir 14 straipsniais, 16 straipsnio 2 dalimi:</text:span></text:p>
      <text:p text:style-name="P31"><text:span text:style-name="T32">1</text:span><text:span text:style-name="T33">.<text:s/></text:span><text:span text:style-name="T34">Tvirtinu</text:span><text:span text:style-name="T35"><text:s/>pridedamas Rekomendacijas dėl užduočių specialistams ir ekspertams skyrimo.</text:span></text:p>
      <text:p text:style-name="P36"><text:span text:style-name="T37">2</text:span><text:span text:style-name="T38">.<text:s/></text:span><text:span text:style-name="T39">Pavedu</text:span><text:span text:style-name="T40"><text:s/>Generalinės<text:s/></text:span><text:span text:style-name="T41">prokuratūros Kanceliarijai paskelbti šį įsakymą ir Rekomendacijas „Valstybės žiniose“, o Viešųjų ryšių skyriui – prokuratūros interneto svetainėje.</text:span></text:p>
      <text:p text:style-name="P42"/>
      <text:p text:style-name="P43"/>
      <text:p text:style-name="P44">Generalinis prokuroras<text:s/><text:tab/>Darius Valy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Policijos departamento prie Lietuvos Respublikos vidaus reikalų ministerijos 2010-12-20 raštu Nr. 5-S-7226<text:s/></text:p>
          </table:table-cell>
          <table:table-cell table:style-name="TableCell53">
            <text:p text:style-name="P54">SUDERINTA</text:p>
            <text:p text:style-name="P55">Finansinių nusikaltimų tyrimo tarnybos prie Lietuvos Respublikos vidaus reikalų ministerijos 2010-12-10 raštu Nr. 25/17-5-8513</text:p>
          </table:table-cell>
        </table:table-row>
        <table:table-row table:style-name="TableRow56">
          <table:table-cell table:style-name="TableCell57">
            <text:p text:style-name="P58">SUDERINTA</text:p>
            <text:p text:style-name="P59">Lietuvos teismo ekspertizės centro 2010-12-20 raštu Nr. S-1055</text:p>
          </table:table-cell>
          <table:table-cell table:style-name="TableCell60">
            <text:p text:style-name="P61">SUDERINTA</text:p>
            <text:p text:style-name="P62">Valstybinės teismo medicinos tarnybos prie Lietuvos Respublikos teisingumo ministerijos 2010-12-29 raštu Nr. 1.5.-SD-576</text:p>
          </table:table-cell>
        </table:table-row>
        <table:table-row table:style-name="TableRow63">
          <table:table-cell table:style-name="TableCell64">
            <text:p text:style-name="P65">SUDERINTA</text:p>
            <text:p text:style-name="P66">Lietuvos policijos kriminalistinių tyrimų centro 2010-12-20 raštu Nr. 140-S-2485</text:p>
          </table:table-cell>
          <table:table-cell table:style-name="TableCell67">
            <text:p text:style-name="P68">SUDERINTA</text:p>
            <text:p text:style-name="P69">Valstybinės teismo psichiatrijos tarnybos prie Sveikatos apsaugos ministerijos 2010-12-31 raštu Nr. 1S-424</text:p>
          </table:table-cell>
        </table:table-row>
      </table:table>
      <text:p text:style-name="P70"/>
      <text:p text:style-name="P71"/>
      <text:soft-page-break/>
      <text:p text:style-name="P72">PATVIRTINTA</text:p>
      <text:p text:style-name="P73">Lietuvos Respublikos generalinio<text:s/></text:p>
      <text:p text:style-name="P74">prokuroro 2011 m. sausio 18 d.<text:s/></text:p>
      <text:p text:style-name="P75">įsakymu Nr. I-14</text:p>
      <text:p text:style-name="P76"/>
      <text:p text:style-name="P77"><text:span text:style-name="T78">Rekomendacijos dėl užduočių specialistams ir ekspertams skyrimo</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text:s/></text:span><text:span text:style-name="T88">r</text:span><text:span text:style-name="T89">ekomendacijos nustato Lietuvos Respublikos baudžiamojo proceso kodekse (toliau – BPK) numatytų objektų tyrimo, ekspertizių skyrimo ir atlikimo<text:s/></text:span><text:span text:style-name="T90">ikiteisminiame tyrime tvarką, taip pat kai kurių rūšių objektų tyrimų ir ekspertizių skyrimo ypatumus.</text:span></text:p>
      <text:p text:style-name="P91"><text:span text:style-name="T92">2</text:span><text:span text:style-name="T93">. BPK 205 straipsnyje nustatyta, kad siekiant surasti nusikalstamos veikos pėdsakus ir kitus objektus, turinčius reikšmės tyrimui, nustatyti įvykio<text:s/></text:span><text:span text:style-name="T94">situaciją ir kitas reikšmingas bylai aplinkybes atliekamas įvykio vietos, žmogaus kūno, lavono, vietovės, patalpų, dokumentų ir kitokių objektų tyrimas. Objektų tyrimą atlieka specialistai. Specialistui, kuris nėra ikiteisminio tyrimo įstaigos pareigūnas,<text:s/></text:span><text:span text:style-name="T95">užduotis atlikti objektų tyrimą duodama raštu.</text:span></text:p>
      <text:p text:style-name="P96"><text:span text:style-name="T97">3</text:span><text:span text:style-name="T98">. BPK 208 straipsnyje nustatyta, kad ekspertizė skiriama tais atvejais, kai ikiteisminio tyrimo teisėjas ar teismas nusprendžia, jog nusikalstamos veikos aplinkybėms nustatyti būtina atlikti specialų tyri</text:span><text:span text:style-name="T99">mą, kuriam reikalingos mokslo, technikos, meno ar kitos specialios žinios. Ekspertizė skiriama ikiteisminio tyrimo teisėjo nutartimi, kai teisėjas, įvertinęs prokuroro pareiškimą dėl ekspertizės, nusprendžia, jog ekspertizę skirti būtina.</text:span></text:p>
      <text:p text:style-name="P100"><text:span text:style-name="T101">4</text:span><text:span text:style-name="T102">.<text:s/></text:span><text:span text:style-name="T103">Laiku atli</text:span><text:span text:style-name="T104">kti objektų tyrimai ir ekspertizės užtikrina spartesnį ikiteisminio tyrimo atlikimą. Objektų tyrimų ir ekspertizių greitam atlikimui didelės įtakos turi:</text:span></text:p>
      <text:p text:style-name="P105"><text:span text:style-name="T106">4.1</text:span><text:span text:style-name="T107">. objektų tyrimų ir ekspertizių skyrimo faktinių pagrindų pagrįstumas;</text:span></text:p>
      <text:p text:style-name="P108"><text:span text:style-name="T109">4.2</text:span><text:span text:style-name="T110">. tinkamas ikiteism</text:span><text:span text:style-name="T111">inio tyrimo<text:s/></text:span><text:span text:style-name="T112">bylose esančių duomenų įvertinimas ir tinkamas klausimų formulavimas;</text:span></text:p>
      <text:p text:style-name="P113"><text:span text:style-name="T114">4.3</text:span><text:span text:style-name="T115">.<text:s/></text:span><text:span text:style-name="T116">greitas medžiagos,<text:s/></text:span><text:span text:style-name="T117">reikalingos objektų tyrimui ar ekspertizei atlikti, pateikimas;</text:span></text:p>
      <text:p text:style-name="P118"><text:span text:style-name="T119">4.4</text:span><text:span text:style-name="T120">. specialistų ar ekspertų bendravimas su pareigūnais objektų tyrimo,<text:s/></text:span><text:span text:style-name="T121">ekspertizės metu;</text:span></text:p>
      <text:p text:style-name="P122"><text:span text:style-name="T123">4.5</text:span><text:span text:style-name="T124">. tinkamas užduočių eiliškumo nustatymas. Galimos situacijos, kai tikėtinas tyrimo objektų (pvz., pluoštų) sunaikinimas ar pametimas dėl netinkamai parinktos ekspertinių tyrimų atlikimo eilės, todėl būtina atsižvelgti į ekspertinių</text:span><text:span text:style-name="T125"><text:s/>įstaigų rekomendacijas, kokie tyrimai ar ekspertizės turi būti atliekami pirmumo tvarka.</text:span></text:p>
      <text:p text:style-name="P126"><text:span text:style-name="T127">5</text:span><text:span text:style-name="T128">. Objektų tyrimų ar ekspertizių skyrimo vada – specialių žinių reikalingumas bylos aplinkybėms, turinčioms reikšmės nusikalstamai veikai tirti, nustatyti. Ši b</text:span><text:span text:style-name="T129">ūtinybė pasireiškia tuo, kad jokiomis kitomis įrodinėjimo priemonėmis šių duomenų nustatyti neįmanoma (pvz., kliūties matomumui nustatyti skiriamas eismo įvykio tyrimas, nors regėjimo</text:span><text:span text:style-name="T130"><text:s/></text:span><text:span text:style-name="T131">aštrumas yra fiziologinė ir individuali savybė, kuri yra specifinė ir un</text:span><text:span text:style-name="T132">ikali kiekvienam asmeniui, todėl matomumui nustatyti būtina atlikti eksperimentą, o ne objektų tyrimą).</text:span></text:p>
      <text:p text:style-name="P133"><text:span text:style-name="T134">6</text:span><text:span text:style-name="T135">. Objektų tyrimų ir ekspertizių atlikimo pagrindas – ikiteisminio tyrimo įstaigos pareigūno, prokuroro surašyta užduotis atlikti objektų tyrimą ar<text:s/></text:span><text:span text:style-name="T136">ikiteisminio tyrimo teisėjo arba teismo nutartis skirti ekspertizę.</text:span></text:p>
      <text:p text:style-name="P137"><text:span text:style-name="T138">7</text:span><text:span text:style-name="T139">. Šiose<text:s/></text:span><text:span text:style-name="T140">r</text:span><text:span text:style-name="T141">ekomendacijose vartojamos sąvokos:</text:span></text:p>
      <text:p text:style-name="P142"><text:span text:style-name="T143">7.1</text:span><text:span text:style-name="T144">.<text:s/></text:span><text:span text:style-name="T145">Specialios žinios</text:span><text:span text:style-name="T146"><text:s/>– tai specialaus išsilavinimo, įgūdžių ir (ar) pasirengimo dėka įgytos gilios mokslo, meno ar kitos srities žinios. Duomenų procesinis įrodomasis vertinimas, kaltės ar kitų nusikalstamos veikos sudėties elementų nustatymas, veiksmų kvalifikavimas ir teisi</text:span><text:span text:style-name="T147">nės atsakomybės rūšies nustatymas nepriklauso nei specialistų, nei ekspertų kompetencijai.</text:span></text:p>
      <text:p text:style-name="P148"><text:span text:style-name="T149">7.2</text:span><text:span text:style-name="T150">.<text:s/></text:span><text:span text:style-name="T151">Specialistas</text:span><text:span text:style-name="T152"><text:s/>– asmuo, turintis specialių žinių ir įgūdžių, reikiamų atlikti paskirtą objektų tyrimą.</text:span></text:p>
      <text:p text:style-name="P153"><text:span text:style-name="T154">7.3</text:span><text:span text:style-name="T155">.<text:s/></text:span><text:span text:style-name="T156">Specialisto išvada</text:span><text:span text:style-name="T157"><text:s/>– atlikus pavestą objektų t</text:span><text:span text:style-name="T158">yrimą specialisto pateikta išvada, įrašyta į tyrimo veiksmo protokolą arba surašyta atskiru dokumentu.</text:span></text:p>
      <text:p text:style-name="P159"><text:span text:style-name="T160">7.4</text:span><text:span text:style-name="T161">.<text:s/></text:span><text:span text:style-name="T162">O</text:span><text:span text:style-name="T163">bjektų tyrimas</text:span><text:span text:style-name="T164"><text:s/>– ikiteisminio tyrimo veiksmas, kuriuo siekiama pritaikius specialias žinias surasti ir ištirti</text:span><text:span text:style-name="T165"><text:s/></text:span><text:span text:style-name="T166">nusikalstamos veikos pėdsakus ar</text:span><text:span text:style-name="T167"><text:s/>kitus objektus, turinčius reikšmės tyrimui, nustatyti įvykio situaciją ir kitas reikšmingas aplinkybes (toliau –<text:s/></text:span><text:span text:style-name="T168">tyrimas</text:span><text:span text:style-name="T169">).</text:span></text:p>
      <text:p text:style-name="P170"><text:span text:style-name="T171">7.5</text:span><text:span text:style-name="T172">.<text:s/></text:span><text:span text:style-name="T173">Užduotis atlikti objekto tyrimą</text:span><text:span text:style-name="T174"><text:s/>– pagal BPK ir šias rekomendacijas prokuroro, ikiteisminio tyrimo įstaigos pareigūno pavedi</text:span><text:span text:style-name="T175">mas atlikti objektų tyrimą ar teismo nutartis skirti objektų tyrimą (toliau –<text:s/></text:span><text:span text:style-name="T176">užduotis</text:span><text:span text:style-name="T177">).</text:span></text:p>
      <text:p text:style-name="P178"><text:span text:style-name="T179">7.6</text:span><text:span text:style-name="T180">.</text:span><text:span text:style-name="T181"><text:s/></text:span><text:span text:style-name="T182">Specialisto paaiškinimas –<text:s/></text:span><text:span text:style-name="T183">BPK ir kitų teisės aktų nustatytais atvejais ikiteisminio tyrimo pareigūnui, prokurorui ar teismui duotas specialisto paaiškinimas<text:s/></text:span><text:span text:style-name="T184">ikiteisminio tyrimo metu iškylančiais klausimais, darant procesinius prievartos ar kitus veiksmus, kuris įrašomas į tyrimo veiksmo ar teismo posėdžio protokolą arba surašomas specialisto apklausos protokole (priedas), kai duodami paaiškinimai dėl anksčiau<text:s/></text:span><text:span text:style-name="T185">pateiktos išvados.</text:span></text:p>
      <text:p text:style-name="P186"><text:span text:style-name="T187">7.7</text:span><text:span text:style-name="T188">.<text:s/></text:span><text:span text:style-name="T189">Teismo ekspertas</text:span><text:span text:style-name="T190"><text:s/>– asmuo, turintis teismo eksperto kvalifikaciją ir įrašytas į Lietuvos Respublikos teismo ekspertų sąrašą, arba konkrečioje byloje teismo paskirtas asmuo, turintis specialių žinių.</text:span></text:p>
      <text:p text:style-name="P191"><text:span text:style-name="T192">7.8</text:span><text:span text:style-name="T193">.<text:s/></text:span><text:span text:style-name="T194">Teismo ekspertizė</text:span><text:span text:style-name="T195"><text:s/>– p</text:span><text:span text:style-name="T196">roceso veiksmas, kuriuo teismas ar teisėjas skiria teismo ekspertui atlikti ekspertizę (toliau –<text:s/></text:span><text:span text:style-name="T197">ekspertizė</text:span><text:span text:style-name="T198">) ir atsakyti į specialių žinių reikalaujančius klausimus, o teismo ekspertas atlieka jam pavestus tyrimus ir jų rezultatus fiksuoja ekspertizės akte</text:span><text:span text:style-name="T199">.</text:span></text:p>
      <text:p text:style-name="P200"><text:span text:style-name="T201">7.9</text:span><text:span text:style-name="T202">.<text:s/></text:span><text:span text:style-name="T203">Specialistų (ekspertų) komisijos tyrimas (ekspertizė) –</text:span><text:span text:style-name="T204"><text:s/>tyrimas (ekspertizė), kai tuos pačius objektus tirti ir klausimus spręsti pavedama keliems tos pačios srities specialistams (ekspertams), o šie, apibendrinę ir įvertinę tyrimo (ekspertizės)</text:span><text:span text:style-name="T205"><text:s/>duomenis, pateikia bendrą išvadą.</text:span></text:p>
      <text:p text:style-name="P206"><text:span text:style-name="T207">7.10</text:span><text:span text:style-name="T208">.<text:s/></text:span><text:span text:style-name="T209">Kompleksinis tyrimas (ekspertizė)<text:s/></text:span><text:span text:style-name="T210">– tyrimas (ekspertizė), kai tiems patiems objektams tirti ir klausimams spręsti reikia kelių specialių mokslo sričių žinių, kuriomis remiantis apibendrinami ir įvertinami tyrimo</text:span><text:span text:style-name="T211"><text:s/>(ekspertizės) duomenys ir pateikiama bendra išvada.</text:span></text:p>
      <text:p text:style-name="P212"><text:span text:style-name="T213">7.11</text:span><text:span text:style-name="T214">.<text:s/></text:span><text:span text:style-name="T215">Papildomas tyrimas (ekspertizė)</text:span><text:span text:style-name="T216"><text:s/>– tyrimas (ekspertizė), atliekamas teismo, prokuroro ar ikiteisminio tyrimo pareigūno pavedimu dėl atlikto pirminio tyrimo (ekspertizės) nepakankamo aiškumo ar n</text:span><text:span text:style-name="T217">eišsamumo, taip pat pateikus papildomus klausimus ar paaiškėjus naujoms su tyrimo objektu susijusioms aplinkybėms.</text:span></text:p>
      <text:p text:style-name="P218"><text:span text:style-name="T219">7.12</text:span><text:span text:style-name="T220">.<text:s/></text:span><text:span text:style-name="T221">Pakartotinis tyrimas (ekspertizė)</text:span><text:span text:style-name="T222"><text:s/>– tyrimas (ekspertizė), atliekamas teismo, prokuroro ar ikiteisminio tyrimo pareigūno pavedimu dė</text:span><text:span text:style-name="T223">l pirminio tyrimo (ekspertizės) išvadų nepagrįstumo ar prieštaravimo kitai ikiteisminio tyrimo ir (ar) bylos medžiagai.</text:span></text:p>
      <text:p text:style-name="P224"><text:span text:style-name="T225">7.13</text:span><text:span text:style-name="T226">.<text:s/></text:span><text:span text:style-name="T227">Ekspertinė įstaiga</text:span><text:span text:style-name="T228"><text:s/>– įstaiga ar įmonė, turinti teisę atlikti ekspertizes ir (ar) objektų tyrimus.</text:span></text:p>
      <text:p text:style-name="P229"/>
      <text:p text:style-name="P230"><text:span text:style-name="T231">II</text:span><text:span text:style-name="T232">.<text:s/></text:span><text:span text:style-name="T233">UŽDUOČIŲ (EKSPE</text:span><text:span text:style-name="T234">RTIZIŲ) SKYRIMO PRINCIPAI</text:span></text:p>
      <text:p text:style-name="P235"/>
      <text:p text:style-name="P236"><text:span text:style-name="T237">8</text:span><text:span text:style-name="T238">. Skiriant užduotį būtina vadovautis metodinėmis rekomendacijomis dėl atskirų rūšių užduočių ir ekspertizių skyrimo, o jei tokių rekomendacijų nėra, tikslinga konsultuotis su atitinkamos srities specialistais.</text:span></text:p>
      <text:p text:style-name="P239"><text:span text:style-name="T240">9</text:span><text:span text:style-name="T241">. Klausim</text:span><text:span text:style-name="T242">ai užduotyje (prokuroro pareiškime dėl ekspertizės) turi būti suformuluoti trumpai, tiksliai ir aiškiai. Jie turi būti reikšmingi ir konkretūs, atitikti ikiteisminio tyrimo medžiagą, sietis su bylos aplinkybėmis ir laikotarpiu, apie kurį turima duomenų, ka</text:span><text:span text:style-name="T243">d buvo vykdoma nusikalstama veika. Klausimų eiliškumas turi būti nuoseklus ir logiškas.</text:span></text:p>
      <text:p text:style-name="P244"><text:span text:style-name="T245">10</text:span><text:span text:style-name="T246">. Jeigu pareigūnui, kuris skiria tyrimą, kyla neaiškumų ar abejonių dėl klausimų formulavimo, siekiant išvengti perteklinių, specialisto kompetencijai nepriskirtų</text:span><text:span text:style-name="T247"><text:s/>klausimų, taip pat klausimų, kurie nepagristai išplečia tyrimo (ekspertizės) apimtis, formuluojamus klausimus būtina aptarti su kompetentingu ekspertinės įstaigos specialistu.</text:span></text:p>
      <text:p text:style-name="P248"><text:span text:style-name="T249">11</text:span><text:span text:style-name="T250">. Skiriant tyrimą būtina, kad ikiteisminio tyrimo pareigūnas užduotyje fo</text:span><text:span text:style-name="T251">rmuluojamus<text:s/></text:span><text:soft-page-break/><text:span text:style-name="T252">klausimus suderintų su ikiteisminio tyrimo įstaigos ar padalinio vadovu, o šiose<text:s/></text:span><text:span text:style-name="T253">r</text:span><text:span text:style-name="T254">ekomendacijose nustatytais atvejais ir su prokuroru, kuris įvertintų ir patikrintų, ar specialistui pavesti ištirti visi jo kompetencijai priskirti klausimai, ar<text:s/></text:span><text:span text:style-name="T255">nėra perteklinių klausimų, ar pateikti klausimai yra aiškūs, reikšmingi, konkretūs, ar jie atitinka ikiteisminio tyrimo byloje tiriamas aplinkybes ir laikotarpį. Klausimai suderinami elektroninio ryšio priemonėmis arba patvirtinant rašytine viza ant užduot</text:span><text:span text:style-name="T256">ies.</text:span></text:p>
      <text:p text:style-name="P257"><text:span text:style-name="T258">12</text:span><text:span text:style-name="T259">. Šių rekomendacijų 11 punkte nurodyto reikalavimo galima nesilaikyti, kai tyrimas skiriamas neatidėliotinais atvejais, tačiau bet kuriuo atveju užduotis ne vėliau kaip kitą darbo dieną turi būti pateikta įvertinti ikiteisminio tyrimo įstaigos p</text:span><text:span text:style-name="T260">adalinio vadovui, o šiose<text:s/></text:span><text:span text:style-name="T261">r</text:span><text:span text:style-name="T262">ekomendacijose numatytais atvejais – ir prokurorui.</text:span></text:p>
      <text:p text:style-name="P263"><text:span text:style-name="T264">13</text:span><text:span text:style-name="T265">. Siekiant išvengti situacijų, kai į teisėjo nutartį skirti ekspertizę įtraukiami dažnai ikiteisminiam tyrimui nereikšmingi, su ikiteisminiu tyrimu tiesiogiai nesusiję ar<text:s/></text:span><text:span text:style-name="T266">nereikalaujantys specialių žinių visi proceso šalių pateikti klausimai, prokuroras, prieš ikiteisminio tyrimo teisėjui pateikdamas suinteresuotų šalių pateiktus klausimus, privalo juos peržiūrėti ir kritiškai išanalizuoti bei pareiškime dėl teismo eksperti</text:span><text:span text:style-name="T267">zės skyrimo pasisakyti dėl, jo nuomone, nespręstinų klausimų atmetimo motyvų.</text:span></text:p>
      <text:p text:style-name="P268"><text:span text:style-name="T269">14</text:span><text:span text:style-name="T270">. Užduotyje turi būti nurodyti ikiteisminio tyrimo pareigūno, ikiteisminio tyrimo įstaigos ar jos padalinio vadovo, prokuroro, organizuojančio ikiteisminį tyrimą, ir<text:s/></text:span><text:span text:style-name="T271">prokuratūros padalinio vadovo arba vyriausiojo prokuroro (teritorinėse prokuratūrose, kuriose nėra padalinių) duomenys (telefono numeris, elektroninio pašto adresas), kad esant reikalui būtų galima susisiekti dėl užduotyse pateiktų klausimų. Kai užduotį sk</text:span><text:span text:style-name="T272">iria prokuroras, užduotyje turi būti nurodomi aukštesniojo prokuroro kontaktiniai duomenys.</text:span></text:p>
      <text:p text:style-name="P273"><text:span text:style-name="T274">15</text:span><text:span text:style-name="T275">. Perdavus (pavedus) atlikti ikiteisminį tyrimą kitam ikiteisminio tyrimo įstaigos padaliniui ar kitai ikiteisminio tyrimo įstaigai, tyrimą (ekspertizę) atlie</text:span><text:span text:style-name="T276">kančiam specialistui (ekspertui) ar ekspertinei įstaigai raštu nedelsiant pateikiami nauji ikiteisminį tyrimą atliekančio pareigūno kontaktiniai duomenys.</text:span></text:p>
      <text:p text:style-name="P277"><text:span text:style-name="T278">16</text:span><text:span text:style-name="T279">. Prokuroras, organizuojantis ikiteisminį tyrimą, aukštesnysis prokuroras, taip pat ikiteismini</text:span><text:span text:style-name="T280">o tyrimo įstaigos ar padalinio vadovas, suderinęs su prokuroru, turi teisę atšaukti visą užduotį, atskirus užduočių klausimus, sumažinti tiriamų objektų skaičių, papildyti užduotį ar pakeisti tyrimo pobūdį (papildomas, pakartotinis ar kitas tyrimas). Užduo</text:span><text:span text:style-name="T281">tis atšaukiama arba jos apimtis keičiama raštu.</text:span></text:p>
      <text:p text:style-name="P282"><text:span text:style-name="T283">17</text:span><text:span text:style-name="T284">. Inicijuoti teismo ekspertizės skyrimą rekomenduojama tik esant BPK 208 straipsnyje numatytiems pagrindams ir tik tais atvejais, kai:</text:span></text:p>
      <text:p text:style-name="P285"><text:span text:style-name="T286">17.1</text:span><text:span text:style-name="T287">. yra pagrįstų ir motyvuotų proceso dalyvių prašymų skirti<text:s/></text:span><text:span text:style-name="T288">ekspertizę;</text:span></text:p>
      <text:p text:style-name="P289"><text:span text:style-name="T290">17.2</text:span><text:span text:style-name="T291">. yra proceso dalyvių prieštaringų prašymų dėl klausimų užduotyje;</text:span></text:p>
      <text:p text:style-name="P292"><text:span text:style-name="T293">17.3</text:span><text:span text:style-name="T294">. yra esminių prieštaravimų tarp atliktų tyrimų išvadų (ekspertizių).</text:span></text:p>
      <text:p text:style-name="P295"><text:span text:style-name="T296">18</text:span><text:span text:style-name="T297">. Skiriant užduotį (ekspertizę), už kurią turės būti apmokėta prokuratūros lėšomis,</text:span><text:span text:style-name="T298"><text:s/>tai turi būti raštu suderinta su Generaline prokuratūra. Skiriant užduotį (ekspertizę), už kurią turės būti apmokėta ikiteisminio tyrimo įstaigos lėšomis, tai turi būti raštu suderinta su ikiteisminio tyrimo įstaiga.</text:span></text:p>
      <text:p text:style-name="P299"><text:span text:style-name="T300">19</text:span><text:span text:style-name="T301">.</text:span><text:span text:style-name="T302"><text:s/></text:span><text:span text:style-name="T303">Ekspertams ir specialistams iš</text:span><text:span text:style-name="T304">mokėtinų sumų dydžio nustatymo ir apmokėjimo baudžiamajame procese tvarka nustatyta Liudytojams, nukentėjusiesiems, ekspertams, specialistams ir vertėjams išmokėtinų sumų dydžio nustatymo ir apmokėjimo baudžiamajame procese ir administracinių teisės pažeid</text:span><text:span text:style-name="T305">imų teisenoje tvarka, patvirtinta Lietuvos Respublikos Vyriausybės 2003 m. balandžio 25 d. nutarimu Nr. 524 (toliau – Apmokėjimo tvarka).</text:span></text:p>
      <text:p text:style-name="P306"><text:span text:style-name="T307">20</text:span><text:span text:style-name="T308">. Nesant galimybės atlikti tyrimą (ekspertizę) valstybinėje įstaigoje, specialistai (ekspertai) turi būti atrenk</text:span><text:span text:style-name="T309">ami taikant viešųjų pirkimų procedūras. Turi būti pasirašoma objektų tyrimo (ekspertizės) pirkimo sutartis, kurioje aiškiai apibrėžiamas perkamos paslaugos dalykas, įsipareigojimai, apmokėjimo sąlygos, ginčų sprendimo tvarka, nenugalimos jėgos (</text:span><text:span text:style-name="T310">force majeu</text:span><text:span text:style-name="T311">re</text:span><text:span text:style-name="T312">) aplinkybės ir kitos sąlygos. Įgyvendinus sutarties sąlygas turi būti pasirašomas suteiktų paslaugų perdavimo–priėmimo aktas.</text:span></text:p>
      <text:p text:style-name="P313"><text:span text:style-name="T314">21</text:span><text:span text:style-name="T315">. Atrenkant specialistą (ekspertą), kuris atliks tyrimą (ekspertizę), būtina išsiaiškinti,<text:s/></text:span><text:soft-page-break/><text:span text:style-name="T316">ar yra metodika, kuria vadovau</text:span><text:span text:style-name="T317">jantis bus atliekamas tyrimas (ekspertizė). Mokslinės metodikos sukūrimas neturėtų būti apmokamas prokuratūros ar ikiteisminio tyrimo įstaigos lėšomis.</text:span></text:p>
      <text:p text:style-name="P318"><text:span text:style-name="T319">22</text:span><text:span text:style-name="T320">. Skirti užduotį atlikti kompleksinį tyrimą (ekspertizę) rekomenduojama tik esant procesinei būtin</text:span><text:span text:style-name="T321">ybei, kai atliekant vieną tyrimą (ekspertizę) vienu metu būtina pasitelkti skirtingų sričių specialistus.</text:span></text:p>
      <text:p text:style-name="P322"><text:span text:style-name="T323">23</text:span><text:span text:style-name="T324">. Specialistų (ekspertų) komisijos tyrimą (ekspertizę) skirti skirtingų institucijų specialistams (ekspertams) nerekomenduojama, išskyrus deonto</text:span><text:span text:style-name="T325">loginius ir kitus teismo medicinos tyrimus (ekspertizes), kai pateiktiems klausimams spręsti būtinos kelių medicinos sričių žinios. Jei skiriant tyrimą (ekspertizę) nežinoma, ar reikalingas specialistų (ekspertų) komisijos tyrimas (ekspertizė), specialistų</text:span><text:span text:style-name="T326"><text:s/>skaičius nenurodomas, o ekspertinė įstaiga apie būtinumą atlikti specialistų (ekspertų) komisijos tyrimą (ekspertizę) gali nuspręsti vadovaudamasi įstaigoje galiojančia tvarka.</text:span></text:p>
      <text:p text:style-name="P327"><text:span text:style-name="T328">24</text:span><text:span text:style-name="T329">. Skiriant kompleksinius tyrimus (ekspertizes) būtina įvertinti, ar tiks</text:span><text:span text:style-name="T330">linga tyrimus (ekspertizes) atlikti kaip savarankiškus (tokiu atveju dalis būtinų išvadų gaunama greičiau ir įvertinus surinktus duomenis galima spręsti, ar tikslinga skirti kitas papildomas užduotis (ekspertizes).</text:span></text:p>
      <text:p text:style-name="P331"><text:span text:style-name="T332">25</text:span><text:span text:style-name="T333">. Tradiciniai kompleksiniai tyrimai</text:span><text:span text:style-name="T334"><text:s/>(ekspertizės) – tai praktikoje dažniausiai skiriami tyrimai (ekspertizės). Tradiciniai kompleksiniai tyrimai (ekspertizės) yra:</text:span></text:p>
      <text:p text:style-name="P335"><text:span text:style-name="T336">25.1</text:span><text:span text:style-name="T337">. teismo medicininis–eismo įvykių tyrimas (ekspertizė);</text:span></text:p>
      <text:p text:style-name="P338"><text:span text:style-name="T339">25.2</text:span><text:span text:style-name="T340">. teismo medicininis–trasologinis tyrimas (ekspertizė);</text:span></text:p>
      <text:p text:style-name="P341"><text:span text:style-name="T342">25.3</text:span><text:span text:style-name="T343">. teismo medicininis–balistinis tyrimas (ekspertizė);</text:span></text:p>
      <text:p text:style-name="P344"><text:span text:style-name="T345">25.4</text:span><text:span text:style-name="T346">. medicinos kriminalistinis–trasologinis tyrimas (ekspertizė).</text:span></text:p>
      <text:p text:style-name="P347"><text:span text:style-name="T348">26</text:span><text:span text:style-name="T349">. Tradicinių kompleksinių tyrimų (ekspertizių) uždaviniai ir klausimai yra nurodyti metodinėse rekomendacijose.</text:span></text:p>
      <text:p text:style-name="P350"><text:span text:style-name="T351">27</text:span><text:span text:style-name="T352">. Skiriant netradicinį kompleksinį tyrimą (ekspertizę) privaloma konsultuotis su atitinkamos ekspertinės įstaigos specialistais (ekspertais) dėl tokio tyrimo būtinumo.</text:span></text:p>
      <text:p text:style-name="P353"><text:span text:style-name="T354">28</text:span><text:span text:style-name="T355">. Papildomą tyrimą (ekspertizę) rekomenduojama skirti, kai, prokuroro ar ikiteis</text:span><text:span text:style-name="T356">minio tyrimo pareigūno manymu, yra neišsamiai ištirta tyrimui (ekspertizei) pateikta medžiaga ar atsiranda būtinybė atsakyti į papildomus anksčiau nepateiktus klausimus, neišsamiai, neaiškiai atsakyta į klausimus (šių neaiškumų neįmanoma pašalinti speciali</text:span><text:span text:style-name="T357">sto apklausoje) arba atsiranda papildomų duomenų (tyrimo objektų), kurie specialistui (ekspertui) nebuvo pateikti pirminio tyrimo (ekspertizės) metu, arba tų duomenų pirminio tyrimo metu nebuvo. Papildomą tyrimą (ekspertizę) paprastai atlieka tas pats spec</text:span><text:span text:style-name="T358">ialistas (ekspertas), kuris atliko pirminį tyrimą (ekspertizę).</text:span></text:p>
      <text:p text:style-name="P359"><text:span text:style-name="T360">29</text:span><text:span text:style-name="T361">. Pakartotinis tyrimas gali būti atliekamas prokuroro ar ikiteisminio tyrimo pareigūno pavedimu dėl pirminio tyrimo išvadų nepagrįstumo ar prieštaravimo kitai ikiteisminio tyrimo medžiag</text:span><text:span text:style-name="T362">ai. Prieštaravimus ar abejones tikslinga stengtis pašalinti apklausiant pirminį tyrimą atlikusį specialistą, paskiriant papildomą tyrimą ir tik nepavykus tokiu būdu jų pašalinti – skirti pakartotinį tyrimą (ekspertizę). Skiriant pakartotinį tyrimą (ekspert</text:span><text:span text:style-name="T363">izę) užduotyje būtina aiškiai ir išsamiai pateikti skyrimo motyvus (vienos iš šalių nesutikimas su išvadomis negali būti pagrindas skirti pakartotinį tyrimą (ekspertizę). Pakartotinį tyrimą (ekspertizę) atlieka kitas specialistas (ekspertas). Kartotinio ty</text:span><text:span text:style-name="T364">rimo (ekspertizės) skyrimas turi būti ypatingai motyvuotas užduotyje. Užduotis pateikiama ekspertinės įstaigos administracijai, o ši sprendžia, kuriam padaliniui pavesti atlikti užduotį.</text:span></text:p>
      <text:p text:style-name="P365"><text:span text:style-name="T366">30</text:span><text:span text:style-name="T367">.<text:s/></text:span><text:span text:style-name="T368">s</text:span><text:span text:style-name="T369">kiriant pakartotinius tyrimus (ekspertizes) rekomenduojama n</text:span><text:span text:style-name="T370">epateikti tų klausimų, į kuriuos jau buvo atsakyta ankstesnių tyrimų (ekspertizių) metu ir dėl kurių abejonių nekyla, nes tai ilgina tyrimų (ekspertizių) atlikimo trukmę.</text:span></text:p>
      <text:p text:style-name="P371"><text:span text:style-name="T372">31</text:span><text:span text:style-name="T373">. Skiriant pakartotinį tyrimą (ekspertizę) būtina, kad ikiteisminio tyrimo pare</text:span><text:span text:style-name="T374">igūnas užduotyje formuluojamus klausimus suderintų su ikiteisminio tyrimo įstaigos ar jos padalinio vadovu ir su prokuroru.</text:span></text:p>
      <text:p text:style-name="P375"><text:span text:style-name="T376">32</text:span><text:span text:style-name="T377">. Tais atvejais, kai specialisto išvadą galima gauti atlikus tyrimo veiksmą, pvz., daikto<text:s/></text:span><text:soft-page-break/><text:span text:style-name="T378">apžiūrą, tyrimo veiksme turi dalyvau</text:span><text:span text:style-name="T379">ti specialistas. Specialisto išvada įrašoma į tyrimo veiksmo protokolą ir atskira užduotis neskiriama. Proceso veiksmai dalyvaujant specialistams ir ekspertams gali būti atliekami ir ekspertinėse įstaigose.</text:span></text:p>
      <text:p text:style-name="P380"><text:span text:style-name="T381">33</text:span><text:span text:style-name="T382">. Jeigu tyrimą (ekspertizę) atliekantis spe</text:span><text:span text:style-name="T383">cialistas (ekspertas) gali greitai atsakyti į dalį klausimų, gali būti pateikta specialisto išvada (ekspertizės aktas) dėl dalies klausimų, o vėliau – specialisto išvada (ekspertizės aktas) dėl likusių neatsakytų klausimų. Ikiteisminį tyrimą atliekantis pa</text:span><text:span text:style-name="T384">reigūnas, gavęs specialisto išvadą (ekspertizės aktą) dėl dalies klausimų, turi įvertinti gautų duomenų pakankamumą ir spręsti klausimą dėl būtinumo gauti specialisto išvadą (ekspertizės aktą) dėl neatsakytų klausimų. Tyrimas (ekspertizė) dėl neatsakytų kl</text:span><text:span text:style-name="T385">ausimų atliekamas tik gavus užduotį paskyrusio pareigūno rašytinį patvirtinimą dėl tokio tyrimo būtinumo.</text:span></text:p>
      <text:p text:style-name="P386"><text:span text:style-name="T387">34</text:span><text:span text:style-name="T388">. Specialistas (ekspertas) turi teisę surašyti negalimumo pateikti išvadą aktą, o kai gali atsakyti bent į vieną užduotyje suformuluotą klausimą</text:span><text:span text:style-name="T389"><text:s/>– surašyti išvadą (ekspertizės aktą) jos tiriamąją dalį papildydamas priežastimis, kodėl atsisakoma atlikti tyrimą (ekspertizę), ir duoti išvadą pagal kitus klausimus. Surašyti negalimumo pateikti ekspertinę išvadą aktą ar atsakyti tik į dalį užduoties (e</text:span><text:span text:style-name="T390">kspertizės) klausimų galima tik trūkstant medžiagos ir tik gavus ikiteisminį tyrimą atliekančio pareigūno (ar) prokuroro informaciją raštu, kad trūkstamos medžiagos pateikti nėra galimybės, arba jei per mėnesį negautas atsakymas į specialisto (eksperto) pr</text:span><text:span text:style-name="T391">ašymą pateikti papildomos medžiagos.</text:span></text:p>
      <text:p text:style-name="P392"><text:span text:style-name="T393">35</text:span><text:span text:style-name="T394">. Jeigu specialisto išvada (ekspertizės aktas) bus pateikta praėjus daugiau kaip 4 mėnesiams nuo užduoties (paskyrimo atlikti teismo ekspertizę) gavimo, ekspertinės įstaigos, jos padalinio vadovas iš karto po<text:s/></text:span><text:span text:style-name="T395">užduoties (paskyrimo atlikti teismo ekspertizę) gavimo elektroniniu paštu ar kita rašytine forma informuoja ikiteisminio tyrimo įstaigos ar jos padalinio vadovą arba prokurorą, paskyrusį (pateikusį)</text:span><text:span text:style-name="T396"><text:s/></text:span><text:span text:style-name="T397">užduotį, apie konkretų terminą, per kurį planuojama atlik</text:span><text:span text:style-name="T398">ti užduotį ar ekspertizę. Ekspertinės įstaigos, jos padalinio vadovo pateikta informacija turi būti segama į baudžiamąją bylą.</text:span></text:p>
      <text:p text:style-name="P399"><text:span text:style-name="T400">36</text:span><text:span text:style-name="T401">. Jeigu tyrimas (ekspertizė) nebuvo atliktas per nurodytą terminą, ikiteisminio tyrimo pareigūnas ar prokuroras elektronini</text:span><text:span text:style-name="T402">u paštu ar kita rašytine forma kreipiasi į ekspertinės įstaigos, jos padalinio vadovą ir prašo informuoti apie terminą, iki kurio planuojama atlikti tyrimą (ekspertizę). Gautas atsakymas segamas į baudžiamąją bylą.</text:span></text:p>
      <text:p text:style-name="P403"><text:span text:style-name="T404">37</text:span><text:span text:style-name="T405">. Esant galimybei kartu su speciali</text:span><text:span text:style-name="T406">sto išvada (ekspertizės aktu) ekspertinė įstaiga pateikia dokumentus (ar jų nuorašus), pagrindžiančius atlikto tyrimo (ekspertizės) kainą bei kitas išlaidas, nustatytas Apmokėjimo tvarkoje. Siekiant užtikrinti galimą proceso išlaidų išieškojimą BPK nustaty</text:span><text:span text:style-name="T407">ta tvarka, tokie dokumentai (ar jų nuorašai) turi būti pridedami prie baudžiamosios bylos, o tokios išlaidos turi būti nurodytos kaltinamajame akte kaip proceso išlaidos.</text:span></text:p>
      <text:p text:style-name="P408"><text:span text:style-name="T409">38</text:span><text:span text:style-name="T410">. Jeigu ikiteisminį tyrimą atliekančiam pareigūnui ar prokurorui po specialisto</text:span><text:span text:style-name="T411"><text:s/>išvados gavimo kyla neaiškumų dėl pateiktų atsakymų, specialistą galima apklausti surašant specialisto apklausos protokolą.</text:span></text:p>
      <text:p text:style-name="P412"/>
      <text:p text:style-name="P413"><text:span text:style-name="T414">III</text:span><text:span text:style-name="T415">.<text:s/></text:span><text:span text:style-name="T416">PRIORITETINIAI TYRIMAI (EKSPERTIZĖS)</text:span></text:p>
      <text:p text:style-name="P417"/>
      <text:p text:style-name="P418"><text:span text:style-name="T419">39</text:span><text:span text:style-name="T420">. Tyrimai (ekspertizės) skubos tvarka gali būti atliekami ikiteisminiuose<text:s/></text:span><text:span text:style-name="T421">tyrimuose:</text:span></text:p>
      <text:p text:style-name="P422"><text:span text:style-name="T423">39.1</text:span><text:span text:style-name="T424">. dėl labai sunkių nusikaltimų;</text:span></text:p>
      <text:p text:style-name="P425"><text:span text:style-name="T426">39.2</text:span><text:span text:style-name="T427">. kai yra suimtų asmenų;</text:span></text:p>
      <text:p text:style-name="P428"><text:span text:style-name="T429">39.3</text:span><text:span text:style-name="T430">. dėl nusikalstamų veikų, numatytų Lietuvos Respublikos baudžiamojo kodekso (toliau – BK) XVII skyriuje (nusikaltimai žmogaus gyvybei), XVIII skyriuje (nusikaltimai ž</text:span><text:span text:style-name="T431">mogaus sveikatai) ir XXI skyriuje (nusikaltimai ir baudžiamieji nusižengimai žmogaus seksualinio apsisprendimo laisvei ir neliečiamumui), padarytų nepilnamečių asmenų atžvilgiu;</text:span></text:p>
      <text:p text:style-name="P432"><text:span text:style-name="T433">39.4</text:span><text:span text:style-name="T434">. kuriuos planuojama baigti pagreitinto proceso tvarka, o patys tyrima</text:span><text:span text:style-name="T435">i (ekspertizės) yra nesudėtingi.</text:span></text:p>
      <text:p text:style-name="P436"><text:span text:style-name="T437">40</text:span><text:span text:style-name="T438">. Tai, kad tyrimas (ekspertizė) turi būti atliekamas skubos tvarka, nes priklauso šių<text:s/></text:span><text:soft-page-break/><text:span text:style-name="T439">r</text:span><text:span text:style-name="T440">ekomendacijų 39 punkte išvardytiems atvejams, turi būti nurodyta užduotyje, prokuroro pareiškime dėl ekspertizės skyrimo, lydraš</text:span><text:span text:style-name="T441">tyje dėl užduoties, ekspertizės arba atskiru raštu. Šiuose dokumentuose turi būti nurodytas konkretus šių<text:s/></text:span><text:span text:style-name="T442">r</text:span><text:span text:style-name="T443">ekomendacijų 39 punkte nurodytas tyrimo (ekspertizės) atlikimo skubos tvarka pagrindas.</text:span></text:p>
      <text:p text:style-name="P444"><text:span text:style-name="T445">41</text:span><text:span text:style-name="T446">. Išnykus šių<text:s/></text:span><text:span text:style-name="T447">r</text:span><text:span text:style-name="T448">ekomendacijų 39 punkte nurodytiems pagri</text:span><text:span text:style-name="T449">ndams, pvz., suimtąjį paleidus į laisvę, nebaigus proceso pagreitinto proceso tvarka per BPK nustatytą terminą, ikiteisminį tyrimą atliekantis pareigūnas privalo apie tai informuoti specialistą (ekspertą), o paskirtas tyrimas (ekspertizė) atliekamas bendra</text:span><text:span text:style-name="T450"><text:s/>tvarka.</text:span></text:p>
      <text:p text:style-name="P451"><text:span text:style-name="T452">42</text:span><text:span text:style-name="T453">. Ypatingos skubos tvarka tyrimai (ekspertizės) atliekami generalinio prokuroro, jo pavaduotojo, Generalinės prokuratūros departamento, skyriaus vyriausiojo prokuroro, jo pavaduotojo rašytiniu prašymu ikiteisminiuose tyrimuose, sukėlusiuose<text:s/></text:span><text:span text:style-name="T454">didelį atgarsį visuomenėje. Ekspertinių įstaigų teritoriniuose padaliniuose tyrimai (ekspertizės) ypatingos skubos tvarka gali būti atliekami ir apygardos vyriausiojo prokuroro ar jo pavaduotojo rašytiniu pavedimu.</text:span></text:p>
      <text:p text:style-name="P455"><text:span text:style-name="T456">43</text:span><text:span text:style-name="T457">. Pavedime atlikti tyrimą (eksperti</text:span><text:span text:style-name="T458">zę) ypatingos skubos tvarka gali būti nurodoma konkreti ar pageidaujama tyrimo (ekspertizės) atlikimo data.</text:span></text:p>
      <text:p text:style-name="P459"/>
      <text:p text:style-name="P460"><text:span text:style-name="T461">IV</text:span><text:span text:style-name="T462">.<text:s/></text:span><text:span text:style-name="T463">KAI KURIŲ RŪŠIŲ UŽDUOČIŲ IR EKSPERTIZIŲ SKYRIMO YPATUMAI</text:span></text:p>
      <text:p text:style-name="P464"/>
      <text:p text:style-name="P465"><text:span text:style-name="T466">BIOLOGINIAI (DNR) TYRIMAI (EKSPERTIZĖS)</text:span></text:p>
      <text:p text:style-name="P467"/>
      <text:p text:style-name="P468"><text:span text:style-name="T469">44</text:span><text:span text:style-name="T470">. Kriminalistinių tyrimų centr</text:span><text:span text:style-name="T471">as atlieka:</text:span></text:p>
      <text:p text:style-name="P472"><text:span text:style-name="T473">44.1</text:span><text:span text:style-name="T474">. tik policijos įstaigų paskirtas DNR užduotis ikiteisminiuose tyrimuose;</text:span></text:p>
      <text:p text:style-name="P475"><text:span text:style-name="T476">44.2</text:span><text:span text:style-name="T477">. DNR tyrimus (ekspertizes)</text:span><text:span text:style-name="T478"><text:s/></text:span><text:span text:style-name="T479">pagal prokurorų ir visų ikiteisminio tyrimo įstaigų užduotis dėl nežinomo lavono asmens tapatybės nustatymo, kai nėra<text:s/></text:span><text:span text:style-name="T480">artimiausių giminių lyginamųjų kraujo ar seilių pavyzdžių. Tokiais atvejais su užduotimi prokuroras ar ikiteisminio tyrimo pareigūnas Kriminalistinių tyrimų centrui pateikia ir nežinomo lavono audinio lyginamąjį pavyzdį, gautą iš Valstybinės teismo medicin</text:span><text:span text:style-name="T481">os tarnybos prie Lietuvos Respublikos teisingumo ministerijos;</text:span></text:p>
      <text:p text:style-name="P482"><text:span text:style-name="T483">44.3</text:span><text:span text:style-name="T484">. asmenų, trauktinų į DNR duomenų įskaitą (registrą), seilių ėminių DNR tyrimus (ekspertizes).</text:span></text:p>
      <text:p text:style-name="P485"><text:span text:style-name="T486">45</text:span><text:span text:style-name="T487">. Valstybinė teismo medicinos tarnyba prie Lietuvos Respublikos teisingumo<text:s/></text:span><text:span text:style-name="T488">ministerijos atlieka:</text:span></text:p>
      <text:p text:style-name="P489"><text:span text:style-name="T490">45.1</text:span><text:span text:style-name="T491">. kitų (ne policijos) ikiteisminio tyrimo įstaigų, prokurorų paskirtas DNR užduotis ir teismų paskirtas ekspertizes;</text:span></text:p>
      <text:p text:style-name="P492"><text:span text:style-name="T493">45.2</text:span><text:span text:style-name="T494">. visų ikiteisminio tyrimo įstaigų ir prokurorų paskirtas užduotis atlikti DNR tyrimus ikiteisminiuose<text:s/></text:span><text:span text:style-name="T495">tyrimuose dėl nusikalstamų veikų žmogaus gyvybei, sveikatai, seksualinio apsisprendimo laisvei ir neliečiamumui (BK XVII, XVIII, XIX ir XXI skyriuose numatytos nusikalstamos veikos);</text:span></text:p>
      <text:p text:style-name="P496"><text:span text:style-name="T497">45.3</text:span><text:span text:style-name="T498">. visų ikiteisminio tyrimo įstaigų ir prokurorų paskirtas užduoti</text:span><text:span text:style-name="T499">s nustatyti nežinomo lavono asmens tapatybę, kai tiriamasis objektas yra žmogaus kūnas ar jo audiniai, tik pateikus artimiausių giminių lyginamuosius kraujo ar seilių pavyzdžius.</text:span></text:p>
      <text:p text:style-name="P500"><text:span text:style-name="T501">46</text:span><text:span text:style-name="T502">. Užduotis, paskirta nesilaikant šių<text:s/></text:span><text:span text:style-name="T503">r</text:span><text:span text:style-name="T504">ekomendacijų 44 ir 45 punktuose</text:span><text:span text:style-name="T505"><text:s/>nustatytų kriterijų, gali būti grąžinta užduotį paskyrusiai ikiteisminio tyrimo įstaigai ar prokuratūrai.</text:span></text:p>
      <text:p text:style-name="P506"><text:span text:style-name="T507">47</text:span><text:span text:style-name="T508">. Prieš priimdami sprendimą pavesti atlikti biologinį tyrimą (ekspertizę) nesunkių nusikalstamų veikų (vagystės, viešosios tvarkos pažeidimas,<text:s/></text:span><text:span text:style-name="T509">svetimo turto sugadinimas ar sunaikinimas) atvejais, kai pateikiami objektai lytėjimo pėdsakų tyrimui ar lytėjimo pėdsakų nuoplovos iš įvykio vietų, pareigūnas ir (ar) prokuroras turėtų įvertinti, ar bylos aplinkybėms nustatyti toks tyrimas (ekspertizė) yr</text:span><text:span text:style-name="T510">a būtinas, atsižvelgiant į tai, kad tokių pėdsakų tyrimo rezultatyvumas yra labai mažas. Lytėjimo pėdsakų DNR tyrimas, kai padaryta nesunki nusikalstama veika, laikytinas neadekvačia priemone, todėl tokios užduotys, atliekant ikiteisminį tyrimą dėl nesunki</text:span><text:span text:style-name="T511">ų nusikalstamų veikų, turėtų būti skiriamos tik išimties tvarka,<text:s/></text:span><text:soft-page-break/><text:span text:style-name="T512">gavus ikiteisminio tyrimo įstaigos vadovo ar jo įgalioto asmens ir aukštesniojo prokuroro rašytinį sutikimą (užduotyje įrašomas žodis „sutinku“, nurodomos pareigos, vardas (vardo raidė) ir pa</text:span><text:span text:style-name="T513">vardė, parašas, data).<text:s/></text:span></text:p>
      <text:p text:style-name="P514">Punkto pakeitimai:</text:p>
      <text:p text:style-name="P515"><text:span text:style-name="T516">Nr.<text:s/></text:span><text:a xlink:href="https://www.e-tar.lt/portal/legalAct.html?documentId=TAR.E3398BCAC281" office:target-frame-name="_top" xlink:show="replace"><text:span text:style-name="T517">I-235</text:span></text:a><text:span text:style-name="T518">, 2012-07-10, Žin., 2012, Nr. 82-4315 (2012-07-13), i. k. 112503AISAK000I-235</text:span></text:p>
      <text:p text:style-name="Normal"/>
      <text:p text:style-name="P519"><text:span text:style-name="T520">48</text:span><text:span text:style-name="T521">. Nerekomenduojama skirti užduoties a</text:span><text:span text:style-name="T522">tlikti biologinį tyrimą (ekspertizę) tais atvejais, kai įvykio vietoje buvo padaryta daktiloskopinių pėdsakų (piršto ar delno pėdsako) nuoplova, jei daktiloskopiniai pėdsakai buvo išryškinti naudojant ne vienkartines sterilias priemones (sterilius šepetėli</text:span><text:span text:style-name="T523">us ir daktiloskopinius miltelius iš dar nenaudotos pakuotės). Jeigu naudojamos nesterilios ir nevienkartinės priemonės, negalima atmesti tiriamo pėdsako taršos biologiniais pėdsakais, nesusijusiais su tyrimu (ekspertize), atlikto tyrimo rezultatai gali kel</text:span><text:span text:style-name="T524">ti pagrįstų abejonių dėl įrodomosios vertės.</text:span></text:p>
      <text:p text:style-name="P525"><text:span text:style-name="T526">49</text:span><text:span text:style-name="T527">. Prieš priimant sprendimą skirti kompleksinį daktiloskopinį DNR tyrimą, kurį atliekant turėtų būti tiriamas tas pats lytėjimo pėdsakas tiek atliekant DNR, tiek daktiloskopinį tyrimą (ekspertizę), ikiteism</text:span><text:span text:style-name="T528">inį tyrimą atliekančiam pareigūnui ir (ar) prokurorui rekomenduojama įvertinti, ar įmanoma abu tyrimus (ekspertizes) atlikti nesunaikinant kitos rūšies pėdsakų.</text:span></text:p>
      <text:p text:style-name="P529"><text:span text:style-name="T530">50</text:span><text:span text:style-name="T531">. Formuluojant klausimus būtina nurodyti, kokių konkrečiai biologinių pėdsakų reikia<text:s/></text:span><text:span text:style-name="T532">ieškoti ant konkrečių objektų. Pvz., jei pagal įvykio aplinkybes reikia ieškoti kraujo ant peilio geležtės, rekomenduojama užduoti tokį klausimą: „Ar ant peilio geležtės yra žmogaus kraujo, tinkamo asmens tapatybei nustatyti tiriant DNR?“.</text:span></text:p>
      <text:p text:style-name="P533"><text:span text:style-name="T534">51</text:span><text:span text:style-name="T535">. Jeigu bi</text:span><text:span text:style-name="T536">ologinis pėdsakas pripažįstamas tinkamu asmens tapatybei nustatyti tiriant DNR, pėdsako analitė visada įrašoma į DNR registrą ir atliekamas automatinis patikrinimas. Gavus sutapimą, tyrimą (ekspertizę) skyrusi institucija informuojama raštu. Jei patikrinus</text:span><text:span text:style-name="T537"><text:s/>pėdsaką sutapimų negauta, informacija neteikiama. Pėdsako analitė lieka registre ir tikrinama su kiekviena naujai įrašoma analite.</text:span></text:p>
      <text:p text:style-name="P538"/>
      <text:p text:style-name="P539"><text:span text:style-name="T540">MIRUSIŲJŲ TEISMO MEDICINOS TYRIMAI (EKSPERTIZĖS)</text:span></text:p>
      <text:p text:style-name="P541"/>
      <text:p text:style-name="P542"><text:span text:style-name="T543">52</text:span><text:span text:style-name="T544">. Mirusiųjų teismo medicinos tyrimus (ekspertizes) rekomenduoja</text:span><text:span text:style-name="T545">ma skirti tik tais atvejais, kai yra nustatyta arba įtariama smurtinė mirtis, taip pat kai nenustatyta mirusiojo asmenybė, radus mirusįjį su vėlyvaisiais lavoniniais reiškiniais, įtarus netinkamą priežiūrą ar gydymą, taip pat staigios (netikėtos) mirties a</text:span><text:span text:style-name="T546">tvejais, kai asmuo nebuvo prisirašęs asmens sveikatos priežiūros įstaigoje ir nėra jokių duomenų apie jo sveikatos būklę iki mirties.</text:span></text:p>
      <text:p text:style-name="P547"><text:span text:style-name="T548">53</text:span><text:span text:style-name="T549">. Kartu su mirusiuoju į teismo medicinos įstaigą reikia pristatyti jo asmens dokumentą, taip pat medicininius dokume</text:span><text:span text:style-name="T550">ntus (ambulatorines korteles, gydymo stacionare ligos istorijas) apie jo sveikatos būklę, todėl būtina apklausti mirusiojo artimuosius ar jį pažinojusius asmenis, siekiant išsiaiškinti, kur asmuo gydėsi. Medicinos dokumentai gali būti pateikiami ir vėliau,</text:span><text:span text:style-name="T551"><text:s/>nei atliekama autopsija, tačiau apie jų pateikimą (ar nepateikimą) teismo medicinos gydytojas turi būti informuotas iki bus atliekama autopsija. Tais atvejais, kai asmuo mirė asmens sveikatos priežiūros įstaigoje arba prieš mirtį lankėsi asmens sveikatos<text:s/></text:span><text:span text:style-name="T552">priežiūros įstaigose dėl ūminės ligos ar lėtinės ligos paūmėjimo, taip pat dėl naujos diagnozuotos ligos ar jam prieš mirtį buvo daromos intervencinės diagnostinės procedūros, medicininiai dokumentai turi būti pateikiami iki lavono tyrimo pradžios.</text:span></text:p>
      <text:p text:style-name="P553"><text:span text:style-name="T554">54</text:span><text:span text:style-name="T555">.</text:span><text:span text:style-name="T556"><text:s/>Užduotyje atlikti lavono tyrimą (ekspertizę) būtina nurodyti visas aplinkybes, galinčias turėti įtakos mirties priežasties nustatymui ir kitų klausimų sprendimui. Smurtinių mirčių atvejais būtina nurodyti, kada paskutinį kartą asmenį matė gyvą, koks buvo<text:s/></text:span><text:span text:style-name="T557">jo elgesys ir sveikatos būklė, kokiomis aplinkybėmis ir kada jis buvo rastas (dar iki atvykstant policijai), t. y.: kur, kokioje padėtyje (pozoje), ar buvo (ir kaip) keičiama lavono padėtis po jo radimo, kokios buvo aplinkos (meteorologinės) sąlygos, ar mi</text:span><text:span text:style-name="T558">rusįjį apžiūrėjo gydytojas arba kitas (greitosios medicinos pagalbos) medikas, kokias gydymo (gaivinimo) priemones taikė. Nesant akivaizdžių smurto požymių būtina papildomai išsiaiškinti ir nurodyti užduotyje katamnezės<text:s/></text:span><text:soft-page-break/><text:span text:style-name="T559">duomenis, t. y. iš artimųjų ar šalia</text:span><text:span text:style-name="T560"><text:s/>mirusiojo buvusių asmenų sužinoti, kokiomis ligomis asmuo sirgo, kokius vaistus vartojo, kuo skųsdavosi ir kuo skundėsi prieš mirtį, kokiose asmens sveikatos priežiūros įstaigose gydėsi, kaip keitėsi asmens sveikatos būklė, ar buvo staigių sveikatos būklė</text:span><text:span text:style-name="T561">s pasikeitimų prieš mirtį, kokios buvo gyvenimo ir darbo sąlygos, ar turėjo žalingų įpročių, kokių (rūkymas, alkoholio, narkotinių medžiagų vartojimas), žalingų įpročių vartojimo trukmė (stažas), dažnumas. Jeigu įtariamas apsinuodijimas narkotinėmis ar kit</text:span><text:span text:style-name="T562">omis stipriais veikiančiomis medžiagomis, būtina išsiaiškinti, kokias būtent ar bent kokių medžiagų grupei priklausančias medžiagas asmuo galėjo vartoti, ir tai nurodyti užduotyje. Nesant galimybės tokią informaciją sužinoti, užduotyje būtina pažymėti, kad</text:span><text:span text:style-name="T563"><text:s/>medžiaga toksikologiniam tyrimui turi būti deponuota, o šios medžiagos tyrimas būtų atliktas tik gavus duomenų apie galimai pavartotas medžiagas ar jų grupes. Smurtinių mirčių atvejais teismo medikams turi būti pateikiamos ir lavono radimo vietoje darytos</text:span><text:span text:style-name="T564"><text:s/>nuotraukos (gali būti ir skaitmeninėse laikmenose), kitų ikiteisminio tyrimo dokumentų kopijos (įvykio vietos apžiūros protokolai ir kt.).</text:span></text:p>
      <text:p text:style-name="P565"><text:span text:style-name="T566">55</text:span><text:span text:style-name="T567">. Jeigu skiriant mirusiojo tyrimą pildoma tipinė užduotis atlikti lavono tyrimą, reikia pažymėti klausimus, į<text:s/></text:span><text:span text:style-name="T568">kuriuos būtina atsakyti, o esant būtinybei – pateikti papildomus klausimus ar pakoreguoti esamus.</text:span></text:p>
      <text:p text:style-name="P569"><text:span text:style-name="T570">56</text:span><text:span text:style-name="T571">. Jeigu ikiteisminio tyrimo metu paaiškėja naujų faktinių aplinkybių, galinčių turėti įtakos atliekamam teismo medicinos tyrimui, apie tokias aplinkybes</text:span><text:span text:style-name="T572"><text:s/>raštu turi būti pranešama teismo medikui.</text:span></text:p>
      <text:p text:style-name="P573"><text:span text:style-name="T574">57</text:span><text:span text:style-name="T575">. Kai įtariama, kad asmuo galėjo būti nužudytas ir nusikaltimo aplinkybės yra neaiškios, atliekant mirusiojo tyrimą (ekspertizę) turi dalyvauti ikiteisminį tyrimą atliekantis pareigūnas. Tokiu atveju pareigū</text:span><text:span text:style-name="T576">nui pateikiamas autopsijos protokolo nuorašas ar preliminari specialisto išvada apie esminius lavono tyrimo metu nustatytus radinius ir jų interpretaciją.</text:span></text:p>
      <text:p text:style-name="P577"/>
      <text:p text:style-name="P578"><text:span text:style-name="T579">TEISMO PSICHIATRIJOS TYRIMAI (EKSPERTIZĖS)</text:span></text:p>
      <text:p text:style-name="P580"/>
      <text:p text:style-name="P581"><text:span text:style-name="T582">58</text:span><text:span text:style-name="T583">. Objekto tyrimą teismo psichiatras atlieka, k</text:span><text:span text:style-name="T584">ai reikia:</text:span></text:p>
      <text:p text:style-name="P585"><text:span text:style-name="T586">58.1</text:span><text:span text:style-name="T587">. rekomenduoti atlikti teismo psichiatrijos (teismo psichologijos) ekspertizę, nurodant rekomenduojamos ekspertizės rūšį (ambulatorinė, stacionarinė, kompleksinė ir pan.);</text:span></text:p>
      <text:p text:style-name="P588"><text:span text:style-name="T589">58.2</text:span><text:span text:style-name="T590">. teikti išvadas dėl asmens medicinos apžiūros neblaivumo<text:s/></text:span><text:span text:style-name="T591">ir girtumo laipsniui nustatyti;</text:span></text:p>
      <text:p text:style-name="P592"><text:span text:style-name="T593">58.3</text:span><text:span text:style-name="T594">. teikti ikiteisminio tyrimo įstaigai ar teismui specialių teismo psichiatrijos žinių kitais šiame punkte nenumatytais atvejais.</text:span></text:p>
      <text:p text:style-name="P595"><text:span text:style-name="T596">59</text:span><text:span text:style-name="T597">. Ekspertizę teismo psichiatras atlieka tik tais atvejais, kai yra pagrindas<text:s/></text:span><text:span text:style-name="T598">manyti, kad:</text:span></text:p>
      <text:p text:style-name="P599"><text:span text:style-name="T600">59.1</text:span><text:span text:style-name="T601">. asmuo gali būti nepakaltinamas;</text:span></text:p>
      <text:p text:style-name="P602"><text:span text:style-name="T603">59.2</text:span><text:span text:style-name="T604">. asmuo gali būti ribotai pakaltinamas;</text:span></text:p>
      <text:p text:style-name="P605"><text:span text:style-name="T606">59.3</text:span><text:span text:style-name="T607">. asmeniui po nusikalstamos veikos sutriko psichika ir dėl to jis negali suvokti savo veiksmų esmės ar jų valdyti.</text:span></text:p>
      <text:p text:style-name="P608"><text:span text:style-name="T609">60</text:span><text:span text:style-name="T610">. Šaukime teismo psichia</text:span><text:span text:style-name="T611">trui dalyvauti atliekant proceso veiksmus turi būti nurodoma veiksmo atlikimo vieta ir laikas, koks teismo psichiatras ir kokiu tikslu reikalingas.</text:span></text:p>
      <text:p text:style-name="P612"><text:span text:style-name="T613">61</text:span><text:span text:style-name="T614">. Rašytinis pavedimas duoti specialisto išvadą surašomas tais atvejais, kai reikia specialių teismo ps</text:span><text:span text:style-name="T615">ichiatrijos, teismo psichologijos žinių, nereikalaujant atlikti sudėtingų tyrimų (ekspertizių). Pavedime duoti specialisto išvadą nurodomos aplinkybės, dėl kurių reikia specialisto išvados, objektai, kuriuos reikia tirti, klausimai teismo psichiatrui, pate</text:span><text:span text:style-name="T616">ikiamos medžiagos sąrašas.</text:span></text:p>
      <text:p text:style-name="P617"><text:span text:style-name="T618">62</text:span><text:span text:style-name="T619">. Objekto tyrimą (ekspertizę) paskyręs (pateikiantis) pareigūnas teismo psichiatrui privalo pateikti:</text:span></text:p>
      <text:p text:style-name="P620"><text:span text:style-name="T621">62.1</text:span><text:span text:style-name="T622">. baudžiamosios bylos medžiagą;</text:span></text:p>
      <text:p text:style-name="P623"><text:span text:style-name="T624">62.2</text:span><text:span text:style-name="T625">. medicininę dokumentaciją.</text:span></text:p>
      <text:p text:style-name="P626"><text:span text:style-name="T627">63</text:span><text:span text:style-name="T628">. Siekiant pateikti objektyvias teismo<text:s/></text:span><text:span text:style-name="T629">psichiatrijos ekspertizės išvadas, patikrinti<text:s/></text:span><text:soft-page-break/><text:span text:style-name="T630">ankstesnius asmens psichikos būklės duomenis, gydymo tikslingumo rezultatus, būtinas asmens medicininės dokumentacijos, paties asmens ir baudžiamosios bylos medžiagos tyrimas.</text:span></text:p>
      <text:p text:style-name="P631"><text:span text:style-name="T632">64</text:span><text:span text:style-name="T633">. Jeigu specialisto išvadą p</text:span><text:span text:style-name="T634">ateikia asmuo, neįrašytas į Lietuvos Respublikos ekspertų sąrašą, toks teismo psichiatras įspėjamas dėl atsakomybės pagal BK 235 straipsnį už melagingos išvados pateikimą, taip pat pagal BK 247 straipsnį už bylos duomenų pagarsinimą be leidimo iki bylos na</text:span><text:span text:style-name="T635">grinėjimo teisiamajame posėdyje.</text:span></text:p>
      <text:p text:style-name="P636"/>
      <text:p text:style-name="P637"><text:span text:style-name="T638">EKONOMINIAI TYRIMAI (EKSPERTIZĖS)</text:span></text:p>
      <text:p text:style-name="P639"/>
      <text:p text:style-name="P640"><text:span text:style-name="T641">65</text:span><text:span text:style-name="T642">. Šio skyriaus nuostatos taikomos skiriant ir atliekant ūkinės finansinės veiklos, buhalterinius, finansinius, bankininkystės ir kitus ekonominius tyrimus (ekspertizes).</text:span></text:p>
      <text:p text:style-name="P643"><text:span text:style-name="T644">66</text:span><text:span text:style-name="T645">.</text:span><text:span text:style-name="T646"><text:s/>Prieš pavedant atlikti ekonominį tyrimą (ekspertizę), pareigūnas, sprendžiantis klausimą dėl tyrimo (ekspertizės) skyrimo, privalo įvertinti, ar bylos aplinkybėms nustatyti toks tyrimas (ekspertizė) yra būtinas, ar reikiamos informacijos negalima gauti ki</text:span><text:span text:style-name="T647">tais būdais ir metodais.</text:span></text:p>
      <text:p text:style-name="P648"><text:span text:style-name="T649">67</text:span><text:span text:style-name="T650">. Užduotyje atlikti ekonominį tyrimą būtina detaliai nurodyti visas žinomas nusikalstamos veikos padarymo aplinkybes, reikalingas specialisto išvadai ir, suderinus su specialistu, būtina specialistui pateikti ikiteisminio tyr</text:span><text:span text:style-name="T651">imo medžiagą, susijusią su ekonominio tyrimo dalyku.</text:span></text:p>
      <text:p text:style-name="P652"><text:span text:style-name="T653">68</text:span><text:span text:style-name="T654">. Užduotyje formuluojamus klausimus ikiteisminio tyrimo pareigūnas turi suderinti su ikiteisminio tyrimo įstaigos ar jos padalinio vadovu ir prokuroru, kurie įvertintų ir patikrintų, ar specialistu</text:span><text:span text:style-name="T655">i pavesti ištirti visi jo kompetencijai priskirti klausimai, ar nėra perteklinių klausimų, ar pateikti klausimai yra aiškūs, reikšmingi, konkretūs, ar atitinka ikiteisminio tyrimo byloje tiriamas aplinkybes ir laikotarpį.</text:span></text:p>
      <text:p text:style-name="P656"><text:span text:style-name="T657">69</text:span><text:span text:style-name="T658">. Specialisto, atliekančio<text:s/></text:span><text:span text:style-name="T659">ekonominį tyrimą (eksperto, atliekančio ekspertizę), reikalavimu pareigūnas, skyręs ūkinės finansinės veiklos tyrimą (ikiteisminio tyrimo pareigūnas, atliekantis ikiteisminį tyrimą, kai paskirta ekspertizė), kaip įmanoma greičiau, bet ne ilgiau kaip per vi</text:span><text:span text:style-name="T660">eną mėnesį, turi pristatyti išvadai ar ekspertizės išvadai pateikti reikalingą papildomą medžiagą. Jeigu medžiagos neįmanoma pristatyti per nurodytą laikotarpį, specialistas (ekspertas) elektroniniu paštu ar kita rašytine forma turi būti informuojamas apie</text:span><text:span text:style-name="T661"><text:s/>numatomą medžiagos pateikimo terminą ir priežastis, pagrindžiančias tokį terminą.</text:span></text:p>
      <text:p text:style-name="P662"><text:span text:style-name="T663">70</text:span><text:span text:style-name="T664">. Ekonominiai tyrimai turi būti skiriami tik paėmus tyrimui reikalingus dokumentus ar padarius tokių dokumentų kopijas.</text:span></text:p>
      <text:p text:style-name="P665"><text:span text:style-name="T666">71</text:span><text:span text:style-name="T667">. Jeigu pareigūno atliekamame tyrimo veik</text:span><text:span text:style-name="T668">sme, pvz., atliekant dokumentų poėmį ar apžiūrą, dalyvauja specialistas, jis teikia išvadas tik tokiais klausimais, į kuriuos atsakant nereikia atlikti tyrimo (nereikia analizuoti pateiktų dokumentų, atlikti apskaičiavimų, daryti palyginimų, vertinti patei</text:span><text:span text:style-name="T669">ktų dokumentų, apskaitos atitikties teisės aktų reikalavimams ir pan.).</text:span></text:p>
      <text:p text:style-name="P670"><text:span text:style-name="T671">72</text:span><text:span text:style-name="T672">. Ikiteisminio tyrimo metu paaiškėjus naujoms faktinėms aplinkybėms, galinčioms turėti įtakos atliekamam ekonominiam tyrimui, apie tokias aplinkybes raštu turi būti pranešama spe</text:span><text:span text:style-name="T673">cialistui, atliekančiam tyrimą, ir esant būtinybei patikslinamos ar papildomos užduotyje nurodytos aplinkybės arba specialistui pateikti klausimai.</text:span></text:p>
      <text:p text:style-name="P674"/>
      <text:p text:style-name="P675"><text:span text:style-name="T676">TRASOLOGINIAI TYRIMAI (EKSPERTIZĖS)</text:span></text:p>
      <text:p text:style-name="P677"/>
      <text:p text:style-name="P678"><text:span text:style-name="T679">73</text:span><text:span text:style-name="T680">. Skirti tyrimą netikslinga, jeigu nėra lyginamojo objekto<text:s/></text:span><text:span text:style-name="T681">(įrankio, avalynės ir kt.), galėjusio palikti pėdsakus.</text:span></text:p>
      <text:p text:style-name="P682"><text:span text:style-name="T683">74</text:span><text:span text:style-name="T684">. Skiriant identifikacinius (lyginamuosius) įsilaužimo įrankių, avalynės pėdsakų tyrimus (ekspertizes), rekomenduojama atrinkti ir tyrimui pateikti tik tuos objektus, kurie atitinka įsilaužimo p</text:span><text:span text:style-name="T685">ėdsakų pobūdį (pvz., jeigu pėdsakai akivaizdžiai palikti atsuktuvu, nereikėtų pateikti kirvio ar replių), avalynės pėdsakų reljefinį raštą.</text:span></text:p>
      <text:p text:style-name="P686"/>
      <text:p text:style-name="P687"><text:span text:style-name="T688">DARBŲ SAUGOS TYRIMAI (EKSPERTIZĖS)</text:span></text:p>
      <text:p text:style-name="P689"/>
      <text:p text:style-name="P690"><text:span text:style-name="T691">75</text:span><text:span text:style-name="T692">. Konkretaus asmens, atsakingo už saugaus darbo organizavimą, nustaty</text:span><text:span text:style-name="T693">mas, subjekto veikos (ar neveikimo) ir jos pobūdžio vertinimas nepriklauso specialisto (eksperto) kompetencijai.</text:span></text:p>
      <text:p text:style-name="P694"><text:span text:style-name="T695">76</text:span><text:span text:style-name="T696">. Įvykio (nelaimingo atsitikimo darbe) vietos apžiūros turi būti iliustruojamos schemomis ir kokybiškomis mastelinėmis nuotraukomis.</text:span></text:p>
      <text:p text:style-name="P697"><text:span text:style-name="T698">77</text:span><text:span text:style-name="T699">. Ikiteisminio tyrimo pareigūnai ar prokurorai turi surinkti ir pateikti darbuotojų instruktavimo dokumentus, pareigybių aprašymus, instrukcijas, veiklos nuostatus ir pan. Skiriant tyrimus (ekspertizes) dėl nelaimingų atsitikimų, įvykusių dirbant su įren</text:span><text:span text:style-name="T700">giniais, turi būti pateikiamos tų įrenginių eksploatacijos instrukcijos ir jų įrengimo dokumentai. Įrenginių instrukcijos ir jų įrengimo dokumentai turi būti pateikiami valstybine kalba. Jeigu pateikiami ne visi norminiai dokumentai, užduotyje turi būti nu</text:span><text:span text:style-name="T701">rodomos to priežastys (sunaikintas, nustojo galioti ir pan.).</text:span></text:p>
      <text:p text:style-name="P702"><text:span text:style-name="T703">78</text:span><text:span text:style-name="T704">. Esant ginčytinoms ir prieštaringoms aplinkybėms, ypač tais atvejais, kai byloje trūksta objektyvių duomenų, o yra tik prieštaringi asmenų parodymai, tyrimą skiriantys pareigūnai turi nur</text:span><text:span text:style-name="T705">odyti, kurios aplinkybės ikiteisminio tyrimo metu yra patvirtintos arba paneigtos kitais ikiteisminio tyrimo duomenimis.</text:span></text:p>
      <text:p text:style-name="P706"><text:span text:style-name="T707">79</text:span><text:span text:style-name="T708">. Darbų saugos – nelaimingo atsitikimo tyrimui (ekspertizei) būtina pateikti metodinėse rekomendacijose dėl darbų saugos tyrimų (</text:span><text:span text:style-name="T709">ekspertizių) nurodytus dokumentus.</text:span></text:p>
      <text:p text:style-name="P710"/>
      <text:p text:style-name="P711"><text:span text:style-name="T712">METALOGRAFINIAI TYRIMAI (EKSPERTIZĖS)</text:span></text:p>
      <text:p text:style-name="P713"/>
      <text:p text:style-name="P714"><text:span text:style-name="T715">80</text:span><text:span text:style-name="T716">. Tyrimui (ekspertizei) turi būti pateikiamos ne per trumpos laidų atkarpos. Iš gaisraviečių paimti laidai turi būti tinkamai įpakuoti ir transportuoti. Turi būti nurodomo</text:span><text:span text:style-name="T717">s įvykio aplinkybės. Pavyzdžiui, klausiant, ar yra trumpojo jungimo požymių ir kada tai įvyko, reikia žinoti, ar tas trumpasis jungimas nebuvo kokio kito žinomu laiku įvykusio įvykio pasekmė. Tik tada galima kiek tiksliau spręsti apie trumpojo jungimo laik</text:span><text:span text:style-name="T718">ą. Kai tiriama metalų korozija, būtina nurodyti, kokioje aplinkoje buvo eksploatuojamas objektas, ar veikė agresyvios terpės.</text:span></text:p>
      <text:p text:style-name="P719"><text:span text:style-name="T720">81</text:span><text:span text:style-name="T721">. Turi būti užfiksuojama ir nurodoma tiksli tyrimo objektų paėmimo vieta. Tais atvejais, kai reikia nustatyti, ar metalo lyd</text:span><text:span text:style-name="T722">inio sudėtis ir savybės atitinka standartų ar kitokių dokumentų reikalavimus, turi būti pateikiamos to metalo gaminio gamintojo instrukcijos ir techninės gaminio sąlygos.</text:span></text:p>
      <text:p text:style-name="P723"/>
      <text:p text:style-name="P724"><text:span text:style-name="T725">INFORMACINIŲ TECHNOLOGIJŲ TYRIMAI (EKSPERTIZĖS)</text:span></text:p>
      <text:p text:style-name="P726"/>
      <text:p text:style-name="P727"><text:span text:style-name="T728">82</text:span><text:span text:style-name="T729">. Prieš skiriant informacinių technologijų tyrimą būtina nuspręsti, kokia informacija, galimai esanti kompiuterinėse laikmenose, yra būtina:<text:s/></text:span></text:p>
      <text:p text:style-name="P730"><text:span text:style-name="T731">82.1</text:span><text:span text:style-name="T732">. išsamiam nusikalstamos veikos atskleidimui;</text:span></text:p>
      <text:p text:style-name="P733"><text:span text:style-name="T734">82.2</text:span><text:span text:style-name="T735">. nusikalstamos veikos kvalifikavimui;</text:span></text:p>
      <text:p text:style-name="P736"><text:span text:style-name="T737">82.3</text:span><text:span text:style-name="T738">. konkr</text:span><text:span text:style-name="T739">ečioms byloje įrodinėtinoms aplinkybėms nustatyti.</text:span></text:p>
      <text:p text:style-name="P740"><text:span text:style-name="T741">83</text:span><text:span text:style-name="T742">. Užduotyje formuluojami klausimai turi sietis su šių<text:s/></text:span><text:span text:style-name="T743">r</text:span><text:span text:style-name="T744">ekomendacijų 82 punkte nurodytos informacijos gavimu ir turi sietis su konkrečios bylos aplinkybėmis.</text:span></text:p>
      <text:p text:style-name="P745"/>
      <text:p text:style-name="P746"><text:span text:style-name="T747">VAIZDŲ TYRIMAI (EKSPERTIZĖS)</text:span></text:p>
      <text:p text:style-name="P748"/>
      <text:p text:style-name="P749"><text:span text:style-name="T750">84</text:span><text:span text:style-name="T751">. Tyrimui (ekspertizei) būtina pateikti originalaus formato vaizdo bylas, o nesant tokios galimybės – nesuglaudintas vaizdo bylas.</text:span></text:p>
      <text:p text:style-name="P752"><text:span text:style-name="T753">85</text:span><text:span text:style-name="T754">. Lyginamuosius pavyzdžius tyrimui (ekspertizei) rekomenduojama pateikti tik skaitmeninėse laikmenose. Gera praktika,<text:s/></text:span><text:span text:style-name="T755">kai tyrimui (ekspertizei) pateikiama lyginamojo<text:s/></text:span><text:soft-page-break/><text:span text:style-name="T756">subjekto (objekto) filmuota medžiaga, kurią filmuojant atsižvelgiama į subjekto (objekto) padėtį (rakursą) tiriamajame vaizdo įraše. Filmuojant neskubant, lėtai apeinamas subjektas (objektas), išlaikant kamer</text:span><text:span text:style-name="T757">ą panašiais rakursais kaip ir tiriamajame įraše.</text:span></text:p>
      <text:p text:style-name="P758"><text:span text:style-name="T759">86</text:span><text:span text:style-name="T760">. Nesant įtariamo asmens, galimam vėlesniam tyrimui būtina išsaugoti ištisas vaizdo bylas, jokių būdu jų nedalant. Įtariamuosius asmenis reikia fotografuoti ir (ar) filmuoti keliais rakursais: iš priek</text:span><text:span text:style-name="T761">io, taip pat iš šono, pasisukus į vieną ir kitą pusę 45 laipsnių kampu. Atvaizdai kaupiami tik skaitmeninėse laikmenose. Apibūdinant asmenis nurodomi išskirtiniai ir (ar) individualūs požymiai (apgamai, randai, tatuiruotės ir pan.).</text:span></text:p>
      <text:p text:style-name="P762"/>
      <text:p text:style-name="P763"><text:span text:style-name="T764">V</text:span><text:span text:style-name="T765">.<text:s/></text:span><text:span text:style-name="T766">BAIGIAMOSIO</text:span><text:span text:style-name="T767">S NUOSTATOS</text:span></text:p>
      <text:p text:style-name="P768"/>
      <text:p text:style-name="P769"><text:span text:style-name="T770">87</text:span><text:span text:style-name="T771">. Metodinės rekomendacijos dėl atskirų rūšių užduočių ir ekspertizių skyrimo skelbiamos prokuratūros, ikiteisminio tyrimo įstaigų ir ekspertinių įstaigų interneto svetainėse, taip pat prokuratūros ir ikiteisminio tyrimo įstaigų vidiniuos</text:span><text:span text:style-name="T772">e tinklalapiuose.</text:span></text:p>
      <text:p text:style-name="P773"/>
      <text:p text:style-name="P774"><text:span text:style-name="T775">_________________</text:span></text:p>
      <text:p text:style-name="P776"/>
      <text:soft-page-break/>
      <text:p text:style-name="P777">Rekomendacijų dėl užduočių<text:s/></text:p>
      <text:p text:style-name="P778">specialistams ir ekspertams skyrimo</text:p>
      <text:p text:style-name="P779">priedas<text:s/></text:p>
      <text:p text:style-name="P780"/>
      <text:p text:style-name="P781"><text:span text:style-name="T782">SPECIALISTO APKLAUSOS PROTOKOLAS</text:span></text:p>
      <text:p text:style-name="P783"/>
      <text:p text:style-name="P784">20____ m. ________________ d.</text:p>
      <text:p text:style-name="P785">_______________</text:p>
      <text:p text:style-name="P786">(vieta)</text:p>
      <text:p text:style-name="P787"/>
      <text:p text:style-name="P788">Pradėta: ____ val. ____ min., ____ val. ____<text:s/>min.</text:p>
      <text:p text:style-name="P789"/>
      <text:p text:style-name="P790">_<text:tab/></text:p>
      <text:p text:style-name="P791">(įstaigos ir padalinio pavadinimas, pareigos, vardas ir pavardė)</text:p>
      <text:p text:style-name="P792">_<text:tab/></text:p>
      <text:p text:style-name="P793">dalyvaujant<text:s/><text:tab/></text:p>
      <text:p text:style-name="P794">(asmenys, kurie dalyvauja ar kurių akivaizdoje atliekamas tyrimo veiksmas)</text:p>
      <text:p text:style-name="P795">_<text:tab/><text:s/>patalpose</text:p>
      <text:p text:style-name="P796">vadovaudamasis Lietuvos Respublikos baudžiamojo proceso kodekso 89 str., 178<text:s/>str. 1 d.,179 str., 183 str. ikiteisminio tyrimo byloje Nr. _________________________ apklausė specialistą:</text:p>
      <text:p text:style-name="P797"/>
      <text:p text:style-name="P798">Vardas (-ai), pavardė<text:s/><text:tab/></text:p>
      <text:p text:style-name="P799">Gimimo data, vieta<text:tab/>    _____________________________</text:p>
      <text:p text:style-name="P800">Specialybė<text:tab/></text:p>
      <text:p text:style-name="P801">Mokslinis laipsnis<text:tab/></text:p>
      <text:p text:style-name="P802">Mokslinio darbo arba darbo pagal specialybę stažas<text:s/><text:tab/></text:p>
      <text:p text:style-name="P803">Darbo vieta<text:s/><text:tab/></text:p>
      <text:p text:style-name="P804">Darbovietės adresas<text:s/><text:tab/></text:p>
      <text:p text:style-name="P805">Asmens dokumentas<text:s/><text:tab/></text:p>
      <text:p text:style-name="P806">(rūšis, serija, numeris, išdavimo data ir vieta)</text:p>
      <text:p text:style-name="P807">_<text:tab/></text:p>
      <text:p text:style-name="P808">Telefonai: darbo __________________ kiti<text:s/><text:tab/>    __________________</text:p>
      <text:p text:style-name="P809">Kiti reikiami asmens duomenys<text:s/><text:tab/></text:p>
      <text:p text:style-name="P810">_<text:tab/></text:p>
      <text:p text:style-name="P811"/>
      <text:p text:style-name="P812">Specialistui<text:s/><text:tab/><text:span text:style-name="T813">vadovaujantis Lietuvos<text:s/></text:span></text:p>
      <text:p text:style-name="P814">Respublikos baudžiamojo proceso kodekso 89 str. 5 d. išaiškintos jo pareigos, t. y. šaukiamas specialistas privalo atvykti pas ikiteisminio tyrimo pareigūną, prokurorą ar į teismą ir pateikti nešališką išvadą ar paaiškinimus jam pateiktais klausimais. Už melagingos išvados ar paaiškinimo pateikimą specialistas atsako pagal Lietuvos Respublikos baudžiamojo kodekso 235 straipsnį. <text:s/></text:p>
      <text:p text:style-name="P815">_________________________</text:p>
      <text:p text:style-name="P816"><text:span text:style-name="T817">(</text:span><text:span text:style-name="T818">specialisto parašas</text:span><text:span text:style-name="T819">)</text:span></text:p>
      <text:p text:style-name="P820"/>
      <text:p text:style-name="P821">Klausimai ir atsakymai:<text:s/><text:tab/></text:p>
      <text:p text:style-name="P822">_<text:tab/></text:p>
      <text:p text:style-name="P823">_<text:tab/></text:p>
      <text:p text:style-name="P824">_<text:tab/></text:p>
      <text:p text:style-name="P825">_<text:tab/></text:p>
      <text:p text:style-name="P826">_<text:tab/></text:p>
      <text:p text:style-name="P827"/>
      <text:p text:style-name="P828">20 __ m._____________ d. specialisto<text:s/><text:tab/>apklausos protokolo tęsinys:</text:p>
      <text:p text:style-name="P829"/>
      <text:p text:style-name="P830">_<text:tab/></text:p>
      <text:p text:style-name="P831">_<text:tab/></text:p>
      <text:p text:style-name="P832">_<text:tab/></text:p>
      <text:p text:style-name="P833">_<text:tab/></text:p>
      <text:p text:style-name="P834">_<text:tab/></text:p>
      <text:p text:style-name="P835">_<text:tab/></text:p>
      <text:p text:style-name="P836">_<text:tab/></text:p>
      <text:p text:style-name="P837">_<text:tab/></text:p>
      <text:p text:style-name="P838">_<text:tab/></text:p>
      <text:p text:style-name="P839">_<text:tab/></text:p>
      <text:p text:style-name="P840">_<text:tab/></text:p>
      <text:p text:style-name="P841">_<text:tab/></text:p>
      <text:p text:style-name="P842">_<text:tab/></text:p>
      <text:p text:style-name="P843">_<text:tab/></text:p>
      <text:p text:style-name="P844">_<text:tab/></text:p>
      <text:p text:style-name="P845">_<text:tab/></text:p>
      <text:p text:style-name="P846">_<text:tab/></text:p>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_<text:tab/></text:p>
      <text:p text:style-name="P855">_<text:tab/></text:p>
      <text:p text:style-name="P856"/>
      <text:p text:style-name="P857"><text:span text:style-name="T858">_________________</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generalinis prokuroras, Įsakymas</text:span></text:p>
      <text:p text:style-name="P868"><text:span text:style-name="T869">Nr.<text:s/></text:span><text:a xlink:href="https://www.e-tar.lt/portal/legalAct.html?documentId=TAR.E3398BCAC281" office:target-frame-name="_top" xlink:show="replace"><text:span text:style-name="T870">I-235</text:span></text:a><text:span text:style-name="T871">, 2012-07-10, Žin., 2012, Nr. 82-4315 (2012-07-13), i. k. 112503AISAK000I-235</text:span></text:p>
      <text:p text:style-name="P872"><text:span text:style-name="T873">Dėl Lietuvos Respublikos generalinio prokuroro 2011 m. sausio 18 d. įsakymo Nr. I-14 "Dėl<text:s/></text:span><text:span text:style-name="T874">Rekomendacijų dėl užduočių specialistams ir ekspertams skyrim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30T18:12:00Z</meta:creation-date>
    <dc:date>2016-03-30T18:12:00Z</dc:date>
    <meta:template xlink:href="Normal" xlink:type="simple"/>
    <meta:editing-cycles>2</meta:editing-cycles>
    <meta:editing-duration>PT0S</meta:editing-duration>
    <meta:document-statistic meta:page-count="14" meta:paragraph-count="291" meta:word-count="5231" meta:character-count="42920" meta:row-count="999" meta:non-whitespace-character-count="37980"/>
  </office:meta>
</office:document-meta>
</file>