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  <style:style style:name="P13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47" style:parent-style-name="Normal" style:family="paragraph">
      <style:paragraph-properties fo:text-indent="3.543in"/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indent="3.543in"/>
      <style:text-properties fo:color="#000000"/>
    </style:style>
    <style:style style:name="P150" style:parent-style-name="Normal" style:family="paragraph">
      <style:paragraph-properties fo:text-align="end" fo:text-indent="0.4923in"/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5.1166in"/>
    </style:style>
    <style:style style:name="TableColumn160" style:family="table-column">
      <style:table-column-properties style:column-width="1.577in"/>
    </style:style>
    <style:style style:name="Table158" style:family="table">
      <style:table-properties style:width="6.6937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5347in">
        <style:tab-stops/>
      </style:paragraph-properties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5347in">
        <style:tab-stops/>
      </style:paragraph-properties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5347in">
        <style:tab-stops/>
      </style:paragraph-properties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5347in">
        <style:tab-stops/>
      </style:paragraph-properties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.5347in">
        <style:tab-stops/>
      </style:paragraph-properties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0.5347in">
        <style:tab-stops/>
      </style:paragraph-properties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0.5347in">
        <style:tab-stops/>
      </style:paragraph-properties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0.5347in">
        <style:tab-stops/>
      </style:paragraph-properties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0.5347in">
        <style:tab-stops/>
      </style:paragraph-properties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5347in">
        <style:tab-stops/>
      </style:paragraph-properties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5347in">
        <style:tab-stops/>
      </style:paragraph-properties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0.5347in">
        <style:tab-stops/>
      </style:paragraph-properties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5347in">
        <style:tab-stops/>
      </style:paragraph-properties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ableColumn249" style:family="table-column">
      <style:table-column-properties style:column-width="2.075in"/>
    </style:style>
    <style:style style:name="TableColumn250" style:family="table-column">
      <style:table-column-properties style:column-width="4.6187in"/>
    </style:style>
    <style:style style:name="Table248" style:family="table">
      <style:table-properties style:width="6.693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ableColumn275" style:family="table-column">
      <style:table-column-properties style:column-width="2.075in"/>
    </style:style>
    <style:style style:name="TableColumn276" style:family="table-column">
      <style:table-column-properties style:column-width="4.6187in"/>
    </style:style>
    <style:style style:name="Table274" style:family="table">
      <style:table-properties style:width="6.6937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P297" style:parent-style-name="Normal" style:family="paragraph">
      <style:paragraph-properties fo:text-align="justify" fo:text-indent="0.4916in"/>
      <style:text-properties fo:color="#000000"/>
    </style:style>
    <style:style style:name="P298" style:parent-style-name="Normal" style:family="paragraph">
      <style:paragraph-properties fo:text-align="justify" fo:text-indent="0.4916in"/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ableColumn306" style:family="table-column">
      <style:table-column-properties style:column-width="4.075in"/>
    </style:style>
    <style:style style:name="TableColumn307" style:family="table-column">
      <style:table-column-properties style:column-width="2.7826in"/>
    </style:style>
    <style:style style:name="Table305" style:family="table">
      <style:table-properties style:width="6.8576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ableColumn322" style:family="table-column">
      <style:table-column-properties style:column-width="4.075in"/>
    </style:style>
    <style:style style:name="TableColumn323" style:family="table-column">
      <style:table-column-properties style:column-width="2.6187in"/>
    </style:style>
    <style:style style:name="Table321" style:family="table">
      <style:table-properties style:width="6.6937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ableColumn343" style:family="table-column">
      <style:table-column-properties style:column-width="2.575in"/>
    </style:style>
    <style:style style:name="TableColumn344" style:family="table-column">
      <style:table-column-properties style:column-width="4.1187in"/>
    </style:style>
    <style:style style:name="Table342" style:family="table">
      <style:table-properties style:width="6.6937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5in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5in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TableColumn407" style:family="table-column">
      <style:table-column-properties style:column-width="5.1166in"/>
    </style:style>
    <style:style style:name="TableColumn408" style:family="table-column">
      <style:table-column-properties style:column-width="1.577in"/>
    </style:style>
    <style:style style:name="Table406" style:family="table">
      <style:table-properties style:width="6.6937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left="0.5347in">
        <style:tab-stops/>
      </style:paragraph-properties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0.5347in">
        <style:tab-stops/>
      </style:paragraph-properties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justify" fo:text-indent="0.5347in"/>
    </style:style>
    <style:style style:name="TableColumn421" style:family="table-column">
      <style:table-column-properties style:column-width="5.1166in"/>
    </style:style>
    <style:style style:name="TableColumn422" style:family="table-column">
      <style:table-column-properties style:column-width="1.577in"/>
    </style:style>
    <style:style style:name="Table420" style:family="table">
      <style:table-properties style:width="6.6937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left="0.5347in">
        <style:tab-stops/>
      </style:paragraph-properties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0.5347in">
        <style:tab-stops/>
      </style:paragraph-properties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indent="0.5909in">
        <style:tab-stops>
          <style:tab-stop style:type="left" style:position="5.1166in"/>
        </style:tab-stops>
      </style:paragraph-properties>
    </style:style>
    <style:style style:name="TableColumn444" style:family="table-column">
      <style:table-column-properties style:column-width="5.1166in"/>
    </style:style>
    <style:style style:name="TableColumn445" style:family="table-column">
      <style:table-column-properties style:column-width="1.577in"/>
    </style:style>
    <style:style style:name="Table443" style:family="table">
      <style:table-properties style:width="6.6937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5347in">
        <style:tab-stops/>
      </style:paragraph-properties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5347in">
        <style:tab-stops/>
      </style:paragraph-properties>
    </style:style>
    <style:style style:name="TableCell454" style:family="table-cell">
      <style:table-cell-properties fo:border="none" style:vertical-align="bottom" fo:padding-top="0in" fo:padding-left="0.075in" fo:padding-bottom="0in" fo:padding-right="0.075in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left="0.5347in">
        <style:tab-stops/>
      </style:paragraph-properties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0.5347in">
        <style:tab-stops/>
      </style:paragraph-properties>
    </style:style>
    <style:style style:name="TableCell463" style:family="table-cell">
      <style:table-cell-properties fo:border="none" style:vertical-align="bottom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>
        <style:tab-stops>
          <style:tab-stop style:type="left" style:position="5.1166in"/>
        </style:tab-stops>
      </style:paragraph-properties>
    </style:style>
    <style:style style:name="TableColumn476" style:family="table-column">
      <style:table-column-properties style:column-width="5.1166in"/>
    </style:style>
    <style:style style:name="TableColumn477" style:family="table-column">
      <style:table-column-properties style:column-width="1.577in"/>
    </style:style>
    <style:style style:name="Table475" style:family="table">
      <style:table-properties style:width="6.6937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0.5347in">
        <style:tab-stops/>
      </style:paragraph-properties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0.5347in">
        <style:tab-stops/>
      </style:paragraph-properties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5347in">
        <style:tab-stops/>
      </style:paragraph-properties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0.5347in">
        <style:tab-stops/>
      </style:paragraph-properties>
    </style:style>
    <style:style style:name="TableCell496" style:family="table-cell">
      <style:table-cell-properties fo:border="none" style:vertical-align="bottom" fo:padding-top="0in" fo:padding-left="0.075in" fo:padding-bottom="0in" fo:padding-right="0.075in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0.5347in">
        <style:tab-stops/>
      </style:paragraph-properties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left="0.5347in">
        <style:tab-stops/>
      </style:paragraph-properties>
    </style:style>
    <style:style style:name="TableCell505" style:family="table-cell">
      <style:table-cell-properties fo:border="none" style:vertical-align="bottom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left="0.5347in">
        <style:tab-stops/>
      </style:paragraph-properties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indent="0.4923in">
        <style:tab-stops>
          <style:tab-stop style:type="left" style:position="3.675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indent="0.4923in">
        <style:tab-stops>
          <style:tab-stop style:type="left" style:position="3.675in"/>
        </style:tab-stops>
      </style:paragraph-properties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indent="0.4923in">
        <style:tab-stops>
          <style:tab-stop style:type="left" style:position="3.6097in"/>
        </style:tab-stops>
      </style:paragraph-properties>
      <style:text-properties fo:color="#000000"/>
    </style:style>
    <style:style style:name="P553" style:parent-style-name="Normal" style:family="paragraph">
      <style:paragraph-properties fo:text-indent="0.4923in">
        <style:tab-stops>
          <style:tab-stop style:type="left" style:position="3.6097in"/>
        </style:tab-stops>
      </style:paragraph-properties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indent="0.4923in">
        <style:tab-stops>
          <style:tab-stop style:type="left" style:position="3.6097in"/>
        </style:tab-stops>
      </style:paragraph-properties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indent="0.4923in">
        <style:tab-stops>
          <style:tab-stop style:type="left" style:position="3.6097in"/>
        </style:tab-stops>
      </style:paragraph-properties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indent="0.4923in">
        <style:tab-stops>
          <style:tab-stop style:type="left" style:position="3.6097in"/>
        </style:tab-stops>
      </style:paragraph-properties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indent="0.4923in">
        <style:tab-stops>
          <style:tab-stop style:type="left" style:position="3.7041in"/>
        </style:tab-stops>
      </style:paragraph-properties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indent="0.4923in">
        <style:tab-stops>
          <style:tab-stop style:type="left" style:position="3.7041in"/>
        </style:tab-stops>
      </style:paragraph-properties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indent="0.4923in">
        <style:tab-stops>
          <style:tab-stop style:type="left" style:position="3.7041in"/>
        </style:tab-stops>
      </style:paragraph-properties>
      <style:text-properties fo:color="#000000"/>
    </style:style>
    <style:style style:name="P583" style:parent-style-name="Normal" style:family="paragraph">
      <style:paragraph-properties fo:text-indent="0.4923in">
        <style:tab-stops>
          <style:tab-stop style:type="left" style:position="3.7041in"/>
        </style:tab-stops>
      </style:paragraph-properties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ableColumn590" style:family="table-column">
      <style:table-column-properties style:column-width="3.4215in"/>
    </style:style>
    <style:style style:name="TableColumn591" style:family="table-column">
      <style:table-column-properties style:column-width="3.4222in"/>
    </style:style>
    <style:style style:name="Table589" style:family="table">
      <style:table-properties style:width="6.8437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ableColumn606" style:family="table-column">
      <style:table-column-properties style:column-width="3.4215in"/>
    </style:style>
    <style:style style:name="TableColumn607" style:family="table-column">
      <style:table-column-properties style:column-width="3.4222in"/>
    </style:style>
    <style:style style:name="Table605" style:family="table">
      <style:table-properties style:width="6.8437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ableColumn620" style:family="table-column">
      <style:table-column-properties style:column-width="3.4215in"/>
    </style:style>
    <style:style style:name="TableColumn621" style:family="table-column">
      <style:table-column-properties style:column-width="3.4222in"/>
    </style:style>
    <style:style style:name="Table619" style:family="table">
      <style:table-properties style:width="6.8437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ableColumn636" style:family="table-column">
      <style:table-column-properties style:column-width="3.4215in"/>
    </style:style>
    <style:style style:name="TableColumn637" style:family="table-column">
      <style:table-column-properties style:column-width="3.4222in"/>
    </style:style>
    <style:style style:name="Table635" style:family="table">
      <style:table-properties style:width="6.8437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indent="0.4923in">
        <style:tab-stops>
          <style:tab-stop style:type="left" style:position="3.4215in"/>
        </style:tab-stops>
      </style:paragraph-properties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indent="0.4923in">
        <style:tab-stops>
          <style:tab-stop style:type="left" style:position="3.4215in"/>
        </style:tab-stops>
      </style:paragraph-properties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indent="0.4923in">
        <style:tab-stops>
          <style:tab-stop style:type="left" style:position="3.4215in"/>
        </style:tab-stops>
      </style:paragraph-properties>
      <style:text-properties fo:color="#000000"/>
    </style:style>
    <style:style style:name="P671" style:parent-style-name="Normal" style:family="paragraph">
      <style:paragraph-properties fo:text-indent="0.4923in">
        <style:tab-stops>
          <style:tab-stop style:type="left" style:position="3.4215in"/>
        </style:tab-stops>
      </style:paragraph-properties>
      <style:text-properties fo:color="#000000"/>
    </style:style>
    <style:style style:name="P672" style:parent-style-name="Normal" style:family="paragraph">
      <style:paragraph-properties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TableColumn675" style:family="table-column">
      <style:table-column-properties style:column-width="4.3333in"/>
    </style:style>
    <style:style style:name="TableColumn676" style:family="table-column">
      <style:table-column-properties style:column-width="2.3604in"/>
    </style:style>
    <style:style style:name="Table674" style:family="table">
      <style:table-properties style:width="6.6937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ableColumn691" style:family="table-column">
      <style:table-column-properties style:column-width="3.4215in"/>
    </style:style>
    <style:style style:name="TableColumn692" style:family="table-column">
      <style:table-column-properties style:column-width="3.4222in"/>
    </style:style>
    <style:style style:name="Table690" style:family="table">
      <style:table-properties style:width="6.8437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ableColumn704" style:family="table-column">
      <style:table-column-properties style:column-width="4.852in"/>
    </style:style>
    <style:style style:name="TableColumn705" style:family="table-column">
      <style:table-column-properties style:column-width="1.8416in"/>
    </style:style>
    <style:style style:name="Table703" style:family="table">
      <style:table-properties style:width="6.6937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ableColumn725" style:family="table-column">
      <style:table-column-properties style:column-width="3.4263in"/>
    </style:style>
    <style:style style:name="TableColumn726" style:family="table-column">
      <style:table-column-properties style:column-width="3.2673in"/>
    </style:style>
    <style:style style:name="Table724" style:family="table">
      <style:table-properties style:width="6.6937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P730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P731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P734" style:parent-style-name="Normal" style:family="paragraph">
      <style:text-properties fo:color="#000000"/>
    </style:style>
    <style:style style:name="P735" style:parent-style-name="Normal" style:family="paragraph">
      <style:text-properties fo:color="#000000"/>
    </style:style>
    <style:style style:name="P736" style:parent-style-name="Normal" style:family="paragraph">
      <style:text-properties fo:color="#000000"/>
    </style:style>
    <style:style style:name="P737" style:parent-style-name="Normal" style:family="paragraph">
      <style:text-properties fo:color="#000000"/>
    </style:style>
    <style:style style:name="P738" style:parent-style-name="Normal" style:family="paragraph">
      <style:text-properties fo:color="#000000"/>
    </style:style>
    <style:style style:name="P739" style:parent-style-name="Normal" style:family="paragraph">
      <style:text-properties fo:color="#000000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margin-left="0.5347in">
        <style:tab-stops/>
      </style:paragraph-properties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2-12 iki 1994-10-07</text:span></text:p>
      <text:p text:style-name="P10"/>
      <text:p text:style-name="P11"><text:span text:style-name="T12">Nutarimas paskelbtas: Žin. 1993, Nr.<text:s/></text:span><text:a xlink:href="https://www.e-tar.lt/portal/legalAct.html?documentId=TAR.A9B507E9592F" office:target-frame-name="_top" xlink:show="replace"><text:span text:style-name="T13">19-479</text:span></text:a><text:span text:style-name="T14">, i. k. 0931100NUTA0000037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ĖS RINKLIAVOS NUOSTATŲ IR JOS TARIFŲ PATVIRTINIMO</text:p>
      <text:p text:style-name="P23"/>
      <text:p text:style-name="P24">1993 m. gegužės 28 d. Nr. 378</text:p>
      <text:p text:style-name="P25">Vilnius</text:p>
      <text:p text:style-name="P26"/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Iki bus priimti atitinkami Lietuvos Respublikos įstatymai, patvirtinti:</text:span></text:p>
      <text:p text:style-name="P35"><text:span text:style-name="T36">1.1</text:span><text:span text:style-name="T37">. Lietuvos Respublikos konsulinės rinkliavos nuostatus (pridedama);</text:span></text:p>
      <text:p text:style-name="P38"><text:span text:style-name="T39">1.2</text:span><text:span text:style-name="T40"><text:s/>Lietuvos Respublikos konsulinės rinkliavos tarifus (pridedama).</text:span></text:p>
      <text:p text:style-name="P41"><text:span text:style-name="T42">2</text:span><text:span text:style-name="T43">. Užsienio reikalų ministerija</text:span><text:span text:style-name="T44"><text:s/>turi pervesti konsulinę rinkliavą į Lietuvos valstybės biudžeto pajamas Finansų ministerijos nustatyta tvarka.</text:span></text:p>
      <text:p text:style-name="P45"><text:span text:style-name="T46">3</text:span><text:span text:style-name="T47">. Suteikti teisę finansų ministrui užsienio reikalų ministro teikimu pariteto pagrindais didinti, mažinti arba panaikinti konsulinę rinklia</text:span><text:span text:style-name="T48">vą už vizas, dokumentų pareikalavimą ir jų legalizavimą užsienio valstybių juridiniams ir fiziniams asmenims, atsižvelgiant į tai, kokio dydžio rinkliavą šios valstybės ima iš Lietuvos Respublikos juridinių ir fizinių asmenų.</text:span></text:p>
      <text:p text:style-name="P49"><text:span text:style-name="T50">4</text:span><text:span text:style-name="T51">. Iš dalies pakeičiant va</text:span><text:span text:style-name="T52">lstybinės rinkliavos laikinuosius tarifus, patvirtintus Lietuvos Respublikos Vyriausybės 1993 m. kovo 12 d. nutarimu Nr. 163 „Dėl valstybinės rinkliavos“ (Žin., 1993, Nr.<text:s/></text:span><text:a xlink:href="https://www.e-tar.lt/portal/lt/legalAct/TAR.3AFCF387811F" office:target-frame-name="_blank" xlink:show="new"><text:span text:style-name="T53">10-252</text:span></text:a><text:span text:style-name="T54">), 3.13 punkte vietoj žodžių „40 JAV dolerių ar kita konvertuojama valiuta (pagal JAV dolerio kursą)“ įrašyti žodžius „30 JAV dolerių ar kita konvertuojama valiuta (pagal JAV dolerio kursą)“.</text:span></text:p>
      <text:p text:style-name="P55"><text:span text:style-name="T56">5</text:span><text:span text:style-name="T57">. Pripažinti netekusiais galios:</text:span></text:p>
      <text:p text:style-name="P58"><text:span text:style-name="T59">5.1</text:span><text:span text:style-name="T60">. Lietuvos Resp</text:span><text:span text:style-name="T61">ublikos Vyriausybės 1990 m. gegužės 30 d. nutarimą Nr. 189 „Dėl mokesčio už vizų išdavimą“ (Žin., 1990, Nr.<text:s/></text:span><text:a xlink:href="https://www.e-tar.lt/portal/lt/legalAct/TAR.256857C52680" office:target-frame-name="_blank" xlink:show="new"><text:span text:style-name="T62">17-465</text:span></text:a><text:span text:style-name="T63">);</text:span></text:p>
      <text:p text:style-name="P64"><text:span text:style-name="T65">5.2</text:span><text:span text:style-name="T66">. Lietuvos Respublikos Vyriausybės 1991 m. lapk</text:span><text:span text:style-name="T67">ričio 18 d. nutarimo Nr. 472 „Dėl Lietuvos Respublikos vizų“ (Žin., 1991, Nr.<text:s/></text:span><text:a xlink:href="https://www.e-tar.lt/portal/lt/legalAct/TAR.E3335E243176" office:target-frame-name="_blank" xlink:show="new"><text:span text:style-name="T68">34-948</text:span></text:a><text:span text:style-name="T69">) 2 punktą.</text:span></text:p>
      <text:p text:style-name="P70"/>
      <text:p text:style-name="P71"/>
      <text:p text:style-name="P72"/>
      <text:p text:style-name="P73">Ministras Pirmininkas<text:s/><text:tab/>Adolfas Šleževičius</text:p>
      <text:p text:style-name="P74"/>
      <text:p text:style-name="P75"/>
      <text:p text:style-name="P76"/>
      <text:p text:style-name="P77"><text:span text:style-name="T78">Užsienio reikalų ministras<text:s/></text:span><text:span text:style-name="T79"><text:tab/>Povilas Gylys</text:span></text:p>
      <text:soft-page-break/>
      <text:p text:style-name="P80">PATVIRTINTA</text:p>
      <text:p text:style-name="P88">Lietuvos Respublikos Vyriausybės</text:p>
      <text:p text:style-name="P89">1993 m. gegužės 28 d. nutarimu<text:s/></text:p>
      <text:p text:style-name="P90">Nr. 378</text:p>
      <text:p text:style-name="P91"/>
      <text:p text:style-name="P92"><text:span text:style-name="T93">Lietuvos Respublikos konsulinės</text:span></text:p>
      <text:p text:style-name="P94"><text:span text:style-name="T95">rinkliavos nuostatai</text:span></text:p>
      <text:p text:style-name="P96"/>
      <text:p text:style-name="P97"><text:span text:style-name="T98">1</text:span><text:span text:style-name="T99">. Konsulinė rinkliava imama iš užsienio ir Lietuvos Respublikos juridinių asmenų, užsienio valstybių piliečių ir Lietuvos Respublikos piliečių, asmenų be pilietybės už Užsienio reikalų ministerijos</text:span><text:span text:style-name="T100"><text:s/>Konsulinio departamento, Lietuvos Respublikos diplomatinių atstovybių ir konsulinių įstaigų užsienyje teikiamas paslaugas ir atliekamus notarinius veiksmus.</text:span></text:p>
      <text:p text:style-name="P101"><text:span text:style-name="T102">Konsulinė rinkliava imama remiantis Lietuvos Respublikos sutartimis su kitomis valstybėmis, šiais<text:s/></text:span><text:span text:style-name="T103">nuostatais, Lietuvos Respublikos konsulinės rinkliavos tarifais ir Lietuvos Respublikos notariato įstatymu.</text:span></text:p>
      <text:p text:style-name="P104"><text:span text:style-name="T105">2</text:span><text:span text:style-name="T106">. Užsienio reikalų ministerijos Konsulinis departamentas, Lietuvos Respublikos diplomatinės atstovybės ir konsulinės įstaigos užsienyje teikia<text:s/></text:span><text:span text:style-name="T107">konsulines paslaugas ir atlieka notarinius veiksmus vadovaudamiesi 1963 metų Vienos konvencija dėl konsulinių santykių ir Lietuvos Respublikos notariato įstatymu.</text:span></text:p>
      <text:p text:style-name="P108"><text:span text:style-name="T109">3</text:span><text:span text:style-name="T110">. Jeigu užsienio valstybė padidina arba sumažina imamos iš Lietuvos Respublikos juridini</text:span><text:span text:style-name="T111">ų ir fizinių asmenų konsulinės rinkliavos tarifus (palyginti su Lietuvos Respublikos konsulinės rinkliavos tarifais), finansų ministras gali užsienio reikalų ministro teikimu pariteto pagrindais didinti, mažinti arba panaikinti konsulinę rinkliavą už vizas</text:span><text:span text:style-name="T112">, dokumentų pareikalavimą ir jų legalizavimą tos užsienio valstybės juridiniams ir fiziniams asmenims.</text:span></text:p>
      <text:p text:style-name="P113"><text:span text:style-name="T114">4</text:span><text:span text:style-name="T115">. Vadovaudamasis abipusės naudos principu ir siekdamas, kad teisingai būtų imama rinkliava, Užsienio reikalų ministerijos Konsulinis departamentas k</text:span><text:span text:style-name="T116">artą per metus palygina, kokią konsulinę rinkliavą Lietuvos Respublikos ir užsienio valstybių diplomatinės atstovybės ir konsulinės įstaigos ima už vizas, dokumentų pareikalavimą, jų legalizavimą, ir apibendrina pasiūlymus dėl jos tarifų.</text:span></text:p>
      <text:p text:style-name="P117"><text:span text:style-name="T118">5</text:span><text:span text:style-name="T119">. Konsulinė<text:s/></text:span><text:span text:style-name="T120">rinkliava už paslaugas ir notarinius veiksmus, atliekamus Lietuvos Respublikos diplomatinėse atstovybėse ir konsulinėse įstaigose užsienyje, imama bet kuria konvertuojama valiuta arba Lietuvos Respublikos vidaus pinigais (JAV doleriais nustatytą tarifą per</text:span><text:span text:style-name="T121">skaičiavus į kitą konvertuojamą valiutą ar į Lietuvos Respublikos vidaus pinigus pagal oficialų toje valstybėje galiojantį konvertuojamos valiutos keitimo kursą arba Lietuvos banko nustatytą konvertuojamos valiutos ir Lietuvos Respublikos vidaus pinigų san</text:span><text:span text:style-name="T122">tykį).</text:span></text:p>
      <text:p text:style-name="P123"><text:span text:style-name="T124">6</text:span><text:span text:style-name="T125">. Konsulinė rinkliava imama prieš teikiant konsulines paslaugas ar atliekant notarinius veiksmus Finansų ministerijos nustatyta tvarka. Atsižvelgdama į vietos sąlygas, Lietuvos Respublikos diplomatinė atstovybė ir konsulinė įstaiga užsienyje ga</text:span><text:span text:style-name="T126">li nustatyti kitą mokėjimo terminą. Interesantui atsisakius mokėti arba laiku nesumokėjus už konsulines paslaugas (ar notarinius veiksmus), galima jų neteikti (neatlikti) arba atidėti juos.</text:span></text:p>
      <text:p text:style-name="P127"><text:span text:style-name="T128">7</text:span><text:span text:style-name="T129">. Imant konsulinę rinkliavą kita konvertuojama valiuta (ne JA</text:span><text:span text:style-name="T130">V doleriais), suma apvalinama: pavyzdžiui, suma iki 49 centų arba pfenigų mažinama, o nuo 50 centų arba pfenigų didinama iki dolerio arba markės ir panašiai.</text:span></text:p>
      <text:p text:style-name="P131"><text:span text:style-name="T132">8</text:span><text:span text:style-name="T133">. Konsulinės rinkliavos lėšos kaupiamos Lietuvos Respublikos diplomatinių atstovybių ir konsu</text:span><text:span text:style-name="T134">linių įstaigų užsienyje atidarytose sąskaitose.</text:span></text:p>
      <text:p text:style-name="P135"><text:span text:style-name="T136">Jeigu konsulinės paslaugos teikiamos Lietuvos Respublikoje, rinkliava pervedama į Lietuvos valstybės biudžeto pajamas.</text:span></text:p>
      <text:p text:style-name="P137"><text:span text:style-name="T138">______________</text:span></text:p>
      <text:soft-page-break/>
      <text:p text:style-name="P139">PATVIRTINTA</text:p>
      <text:p text:style-name="P147">Lietuvos Respublikos Vyriausybės</text:p>
      <text:p text:style-name="P148">1993 m. gegužės 28 d. nutarimu<text:s/></text:p>
      <text:p text:style-name="P149">Nr. 378</text:p>
      <text:p text:style-name="P150"/>
      <text:p text:style-name="P151"><text:span text:style-name="T152">Lietuvos Respublikos konsulinės rinkliavos</text:span></text:p>
      <text:p text:style-name="P153"><text:span text:style-name="T154">tarifai</text:span></text:p>
      <text:p text:style-name="P155"/>
      <text:p text:style-name="P156">Lietuvos Respublikos konsulinės rinkliavos tarifai už pasų išdavimą, vizų išdavimą, pilietybei įgyti dokumentų įforminimą, metrikacijos aktų registravimą,<text:s/>dokumentų legalizavimą ir kitas konsulines paslaugas bei notarinius veiksmus yra šie: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1. Pasų įforminimas ir civilinės metrikacijos veiksmai užsienyje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1. Lietuvos Respublikos piliečio paso išdavimas:<text:s/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1.1. Estijos Respublikoje, Latvijos Respublikoje, Nepriklausomų Valstybių Sandraugos šalyse, Gruzijos Respublikoje, Azerbaidžano Respublikoje, Moldovos Respublikoje<text:s/></text:p>
          </table:table-cell>
          <table:table-cell table:style-name="TableCell174">
            <text:p text:style-name="P175">5 JAV doleriai</text:p>
          </table:table-cell>
        </table:table-row>
        <table:table-row table:style-name="TableRow176">
          <table:table-cell table:style-name="TableCell177">
            <text:p text:style-name="P178">1.1.2. kitose valstybėse<text:s/></text:p>
          </table:table-cell>
          <table:table-cell table:style-name="TableCell179">
            <text:p text:style-name="P180">20 JAV dolerių</text:p>
          </table:table-cell>
        </table:table-row>
        <table:table-row table:style-name="TableRow181">
          <table:table-cell table:style-name="TableCell182">
            <text:p text:style-name="P183">1.2. Lietuvos Respublikos piliečio paso išdavimas vietoj prarastojo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2.1. Estijos Respublikoje, Latvijos Respublikoje, Nepriklausomų Valstybių Sandraugos šalyse, Gruzijos Respublikoje, Azerbaidžano Respublikoje, Moldovos Respublikoje<text:s/></text:p>
          </table:table-cell>
          <table:table-cell table:style-name="TableCell189">
            <text:p text:style-name="P190">10 JAV dolerių</text:p>
          </table:table-cell>
        </table:table-row>
        <table:table-row table:style-name="TableRow191">
          <table:table-cell table:style-name="TableCell192">
            <text:p text:style-name="P193">1.2.2. kitose valstybėse<text:s/></text:p>
          </table:table-cell>
          <table:table-cell table:style-name="TableCell194">
            <text:p text:style-name="P195">30 JAV dolerių</text:p>
          </table:table-cell>
        </table:table-row>
        <table:table-row table:style-name="TableRow196">
          <table:table-cell table:style-name="TableCell197">
            <text:p text:style-name="P198">1.3. Lietuvos Respublikos piliečio paso galiojimo laiko pratęsimas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3.1. Estijos Respublikoje, Latvijos Respublikoje, Nepriklausomų Valstybių Sandraugos šalyse, Gruzijos Respublikoje, Azerbaidžano Respublikoje, Moldovos Respublikoje<text:s/></text:p>
          </table:table-cell>
          <table:table-cell table:style-name="TableCell204">
            <text:p text:style-name="P205">3 JAV doleriai</text:p>
          </table:table-cell>
        </table:table-row>
        <table:table-row table:style-name="TableRow206">
          <table:table-cell table:style-name="TableCell207">
            <text:p text:style-name="P208">1.3.2. kitose valstybėse<text:s/></text:p>
          </table:table-cell>
          <table:table-cell table:style-name="TableCell209">
            <text:p text:style-name="P210">10 JAV<text:s/>dolerių</text:p>
          </table:table-cell>
        </table:table-row>
        <table:table-row table:style-name="TableRow211">
          <table:table-cell table:style-name="TableCell212">
            <text:p text:style-name="P213">1.4. asmens grįžimo pažymėjimo išdavimas<text:s/></text:p>
          </table:table-cell>
          <table:table-cell table:style-name="TableCell214">
            <text:p text:style-name="P215">5 JAV doleriai</text:p>
          </table:table-cell>
        </table:table-row>
        <table:table-row table:style-name="TableRow216">
          <table:table-cell table:style-name="TableCell217">
            <text:p text:style-name="P218">1.5. santuokos įregistravimas ir santuokos liudijimo išdavimas<text:s/></text:p>
          </table:table-cell>
          <table:table-cell table:style-name="TableCell219">
            <text:p text:style-name="P220">100 JAV dolerių</text:p>
          </table:table-cell>
        </table:table-row>
        <table:table-row table:style-name="TableRow221">
          <table:table-cell table:style-name="TableCell222">
            <text:p text:style-name="P223">1.6. santuokos nutraukimo įregistravimas<text:s/></text:p>
          </table:table-cell>
          <table:table-cell table:style-name="TableCell224">
            <text:p text:style-name="P225">200 JAV dolerių</text:p>
          </table:table-cell>
        </table:table-row>
      </table:table>
      <text:p text:style-name="P226"/>
      <text:p text:style-name="P227">Punkto pakeitimai:</text:p>
      <text:p text:style-name="P228"><text:span text:style-name="T229">Nr.<text:s/></text:span><text:a xlink:href="https://www.e-tar.lt/portal/legalAct.html?documentId=TAR.0F10F9E431DB" office:target-frame-name="_top" xlink:show="replace"><text:span text:style-name="T230">91</text:span></text:a><text:span text:style-name="T231">, 1994-02-08, Žin., 1994, Nr. 12-192 (1994-02-11), i. k. 0941100NUTA00000091</text:span></text:p>
      <text:p text:style-name="Normal"/>
      <text:p text:style-name="P232">Pastaba. Lietuvos Respublikos diplomatiniai pasai išduodami ir įforminami nemokamai.</text:p>
      <text:p text:style-name="P233">Pastabos<text:s/>pakeitimai:</text:p>
      <text:p text:style-name="P234"><text:span text:style-name="T235">Nr.<text:s/></text:span><text:a xlink:href="https://www.e-tar.lt/portal/legalAct.html?documentId=TAR.0F10F9E431DB" office:target-frame-name="_top" xlink:show="replace"><text:span text:style-name="T236">91</text:span></text:a><text:span text:style-name="T237">, 1994-02-08, Žin., 1994, Nr. 12-192 (1994-02-11), i. k. 0941100NUTA00000091</text:span></text:p>
      <text:p text:style-name="Normal"/>
      <text:p text:style-name="P238"><text:span text:style-name="T239">2</text:span><text:span text:style-name="T240">. Vizų išdavimas, pratęsimas ir emigracijos bei imigracijos dokumentų įfo</text:span><text:span text:style-name="T241">rminimas:</text:span></text:p>
      <text:p text:style-name="P242"><text:span text:style-name="T243">2.1</text:span><text:span text:style-name="T244">. vizų išdavimas:</text:span></text:p>
      <text:p text:style-name="P245"><text:span text:style-name="T246">2.1.1</text:span><text:span text:style-name="T247">. Nepriklausomų Valstybių Sandraugos šalių, Gruzijos Respublikos, Azerbaidžano Respublikos ir Moldovos Respublikos piliečiams: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paprastoji viza<text:s/></text:p>
          </table:table-cell>
          <table:table-cell table:style-name="TableCell254">
            <text:p text:style-name="P255">5 JAV doleriai</text:p>
          </table:table-cell>
        </table:table-row>
        <table:table-row table:style-name="TableRow256">
          <table:table-cell table:style-name="TableCell257">
            <text:p text:style-name="P258">specialioji viza<text:s/></text:p>
          </table:table-cell>
          <table:table-cell table:style-name="TableCell259">
            <text:p text:style-name="P260">10 JAV dolerių</text:p>
          </table:table-cell>
        </table:table-row>
        <table:table-row table:style-name="TableRow261">
          <table:table-cell table:style-name="TableCell262">
            <text:p text:style-name="P263">tranzitinė viza<text:s/></text:p>
          </table:table-cell>
          <table:table-cell table:style-name="TableCell264">
            <text:p text:style-name="P265">3 JAV<text:s/>doleriai</text:p>
          </table:table-cell>
        </table:table-row>
        <table:table-row table:style-name="TableRow266">
          <table:table-cell table:style-name="TableCell267">
            <text:p text:style-name="P268">kolektyvinė viza<text:s/></text:p>
          </table:table-cell>
          <table:table-cell table:style-name="TableCell269">
            <text:p text:style-name="P270">po 3 JAV dolerius už asmenį</text:p>
          </table:table-cell>
        </table:table-row>
      </table:table>
      <text:p text:style-name="Normal"/>
      <text:p text:style-name="P271"><text:span text:style-name="T272">2.1.2</text:span><text:span text:style-name="T273">. kitų valstybių piliečiams ir asmenims be pilietybės: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paprastoji viza<text:s/></text:p>
          </table:table-cell>
          <table:table-cell table:style-name="TableCell280">
            <text:p text:style-name="P281">20 JAV dolerių</text:p>
          </table:table-cell>
        </table:table-row>
        <table:table-row table:style-name="TableRow282">
          <table:table-cell table:style-name="TableCell283">
            <text:p text:style-name="P284">specialioji viza<text:s/></text:p>
          </table:table-cell>
          <table:table-cell table:style-name="TableCell285">
            <text:p text:style-name="P286">50 JAV dolerių</text:p>
          </table:table-cell>
        </table:table-row>
        <table:table-row table:style-name="TableRow287">
          <table:table-cell table:style-name="TableCell288">
            <text:p text:style-name="P289">tranzitinė viza<text:s/></text:p>
          </table:table-cell>
          <table:table-cell table:style-name="TableCell290">
            <text:p text:style-name="P291">5 JAV doleriai</text:p>
          </table:table-cell>
        </table:table-row>
        <table:table-row table:style-name="TableRow292">
          <table:table-cell table:style-name="TableCell293">
            <text:p text:style-name="P294">kolektyvinė viza<text:s/></text:p>
          </table:table-cell>
          <table:table-cell table:style-name="TableCell295">
            <text:p text:style-name="P296">po 10 JAV<text:s/>dolerių už asmenį</text:p>
          </table:table-cell>
        </table:table-row>
      </table:table>
      <text:p text:style-name="P297">Pastaba. Išimtiniais atvejais, kai vizos išduodamos Lietuvos Respublikos pasienio kontrolės punktuose, konsulinė rinkliava didinama: Nepriklausomų Valstybių Sandraugos šalių, Gruzijos Respublikos, Azerbaidžano Respublikos ir Moldovos Respublikos piliečiams – 2 JAV doleriais, kitų valstybių piliečiams ir asmenims be pilietybės – 10 JAV dolerių.</text:p>
      <text:p text:style-name="P298">Konsulinę rinkliavą Lietuvos Respublikos pasienio kontrolės punktuose priima atitinkamai konsulinių tarnybų darbuotojai, o jų nesant – Muitinės departamento prie Finansų ministerijos tarnybų pareigūnai pagal griežtos atskaitomybės kvitus.</text:p>
      <text:p text:style-name="P299"><text:span text:style-name="T300">Jeigu viza yra daugkartinė, konsulinė rinkliava už jos išdavimą didinama: Nepriklausomų Valstybių Sandraugos šalių, Gruzijos Respublikos, Azerbaidžano Respublikos i</text:span><text:span text:style-name="T301">r Moldovos Respublikos piliečiams – 5 JAV doleriais, kitų valstybių piliečiams ir asmenims be pilietybės – 10 JAV dolerių;</text:span></text:p>
      <text:p text:style-name="P302"><text:span text:style-name="T303">2.2</text:span><text:span text:style-name="T304">. vizų pratęsimas: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Nepriklausomų Valstybių Sandraugos šalių, Gruzijos Respublikos, Azerbaidžano Respublikos ir Moldovos Respublikos piliečiams<text:s/></text:p>
          </table:table-cell>
          <table:table-cell table:style-name="TableCell311">
            <text:p text:style-name="P312">3 JAV doleriai</text:p>
          </table:table-cell>
        </table:table-row>
        <table:table-row table:style-name="TableRow313">
          <table:table-cell table:style-name="TableCell314">
            <text:p text:style-name="P315">kitų valstybių piliečiams ir asmenims be pilietybės<text:s/></text:p>
          </table:table-cell>
          <table:table-cell table:style-name="TableCell316">
            <text:p text:style-name="P317">10 JAV dolerių</text:p>
          </table:table-cell>
        </table:table-row>
      </table:table>
      <text:p text:style-name="Normal"/>
      <text:p text:style-name="P318"><text:span text:style-name="T319">2.3</text:span><text:span text:style-name="T320">. pataisos vizoje: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epriklausomų Valstybių Sandraugos šalių, Gruzijos Respublikos, Azerbaidžano Respublikos ir Moldovos Respublikos piliečiams<text:s/></text:p>
          </table:table-cell>
          <table:table-cell table:style-name="TableCell327">
            <text:p text:style-name="P328">2 JAV doleriai</text:p>
          </table:table-cell>
        </table:table-row>
        <table:table-row table:style-name="TableRow329">
          <table:table-cell table:style-name="TableCell330">
            <text:p text:style-name="P331">kitų valstybių piliečiams ir asmenims be pilietybės<text:s/></text:p>
          </table:table-cell>
          <table:table-cell table:style-name="TableCell332">
            <text:p text:style-name="P333">5 JAV doleriai</text:p>
          </table:table-cell>
        </table:table-row>
        <table:table-row table:style-name="TableRow334">
          <table:table-cell table:style-name="TableCell335">
            <text:p text:style-name="P336">2.4. Lietuvos Respublikos piliečių, laikinai išvykusių iš Lietuvos, pasilikimo gyventi užsienyje dokumentų įforminimas pagal Lietuvos Respublikos emigracijos įstatymą<text:s/></text:p>
          </table:table-cell>
          <table:table-cell table:style-name="TableCell337">
            <text:p text:style-name="P338">150 JAV dolerių</text:p>
          </table:table-cell>
        </table:table-row>
      </table:table>
      <text:p text:style-name="P339"><text:span text:style-name="T340">2.5</text:span><text:span text:style-name="T341">. prašymo imigruoti į Lietuvos Respubliką įforminimas: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šeimų susijungimo atvejais<text:s/></text:p>
          </table:table-cell>
          <table:table-cell table:style-name="TableCell348">
            <text:p text:style-name="P349">50 JAV dolerių</text:p>
          </table:table-cell>
        </table:table-row>
        <table:table-row table:style-name="TableRow350">
          <table:table-cell table:style-name="TableCell351">
            <text:p text:style-name="P352">kitais atvejais<text:s/></text:p>
          </table:table-cell>
          <table:table-cell table:style-name="TableCell353">
            <text:p text:style-name="P354">100 JAV dolerių</text:p>
          </table:table-cell>
        </table:table-row>
      </table:table>
      <text:p text:style-name="Normal"/>
      <text:p text:style-name="P355">Punkto pakeitimai:</text:p>
      <text:p text:style-name="P356"><text:span text:style-name="T357">Nr.<text:s/></text:span><text:a xlink:href="https://www.e-tar.lt/portal/legalAct.html?documentId=TAR.469200FE1490" office:target-frame-name="_top" xlink:show="replace"><text:span text:style-name="T358">809</text:span></text:a><text:span text:style-name="T359">, 1993-10-28, Žin., 1993, Nr. 58-1126 (1993-11-04), i. k. 0931100NUTA00000809</text:span></text:p>
      <text:p text:style-name="Normal"/>
      <text:p text:style-name="P360"><text:span text:style-name="T361">Pastabos:<text:s/></text:span></text:p>
      <text:p text:style-name="P362"><text:span text:style-name="T363">1. Užsieniečiams, turintiems diplomatinius pasus, vizos išduodamos nemokamai.</text:span></text:p>
      <text:p text:style-name="P364"><text:span text:style-name="T365">2</text:span><text:span text:style-name="T366">. Užsienio valstybių piliečiams, vykstantiems į Lietuvos Respubliką dalyvauti valstybinių institucijų organizuotuose oficialiuose susitikimuose, labdaros bei organizuotos pagalbos Lietuvai tikslais arba su Raudonojo Kryžiaus misija, taip pat tarptautinių</text:span><text:span text:style-name="T367"><text:s/>organizacijų atstovams vizos išduodamos ir pratęsiamos nemokamai.</text:span></text:p>
      <text:p text:style-name="P368"><text:span text:style-name="T369">3</text:span><text:span text:style-name="T370">. Vaikams iki 16 metų vizos išduodamos ir pratęsiamos nemokamai.</text:span></text:p>
      <text:p text:style-name="P371"><text:span text:style-name="T372">4</text:span><text:span text:style-name="T373">. Norinčių imigruoti asmenų iki 18 metų teisėtiems atstovams prašymai imigruoti įforminami nemokamai.</text:span></text:p>
      <text:p text:style-name="P374"><text:span text:style-name="T375">5</text:span><text:span text:style-name="T376">. Prie<text:s/></text:span><text:span text:style-name="T377">vizų išdavimo ir pratęsimo tarifų pridedamos visos būtinos faktinės išlaidos, jeigu jų yra.</text:span></text:p>
      <text:p text:style-name="P378"><text:span text:style-name="T379">6</text:span><text:span text:style-name="T380">. Vizos išduodamos skubiai ir nemokamai užsienio valstybių piliečiams šiais atvejais:</text:span></text:p>
      <text:p text:style-name="P381"><text:span text:style-name="T382">6.1</text:span><text:span text:style-name="T383">. asmenims, vykstantiems lankyti sunkiai sergančio šeimos nario ar a</text:span><text:span text:style-name="T384">rtimo giminaičio, – pateikus oficialiai patvirtintą dokumentą;</text:span></text:p>
      <text:p text:style-name="P385"><text:span text:style-name="T386">6.2</text:span><text:span text:style-name="T387">. sunkiai sergantiems asmenims arba asmenims, kuriems reikalinga skubi medicinos pagalba, – pateikus dokumentus, išduotus atitinkamos organizacijos ir patvirtinančius būtinumą nurodytiem</text:span><text:span text:style-name="T388">s asmenims skubiai vykti į Lietuvos Respublikos teritoriją;</text:span></text:p>
      <text:p text:style-name="P389"><text:span text:style-name="T390">6.3</text:span><text:span text:style-name="T391">. asmenims, lydintiems 6.1 ir 6.2 punktuose nurodytus asmenis, – pateikus dokumentą, patvirtinantį tokio lydėjimo būtinumą;</text:span></text:p>
      <text:p text:style-name="P392"><text:span text:style-name="T393">6.4</text:span><text:span text:style-name="T394">. asmenims, vykstantiems į šeimos nario arba artimo<text:s/></text:span><text:span text:style-name="T395">giminaičio laidotuves, – pateikus patvirtintą telegramą.</text:span></text:p>
      <text:p text:style-name="P396"><text:span text:style-name="T397">7</text:span><text:span text:style-name="T398">. Užsieniečiams, vykstantiems lankyti šeimos narių kapų, esančių Lietuvos Respublikos teritorijoje, pateikus oficialiai patvirtintą dokumentą, vizos išduodamos nemokamai.</text:span></text:p>
      <text:p text:style-name="P399">Pastabos<text:s/>pakeitimai:</text:p>
      <text:p text:style-name="P400"><text:span text:style-name="T401">Nr.<text:s/></text:span><text:a xlink:href="https://www.e-tar.lt/portal/legalAct.html?documentId=TAR.469200FE1490" office:target-frame-name="_top" xlink:show="replace"><text:span text:style-name="T402">809</text:span></text:a><text:span text:style-name="T403">, 1993-10-28, Žin., 1993, Nr. 58-1126 (1993-11-04), i. k. 0931100NUTA00000809</text:span></text:p>
      <text:p text:style-name="Normal"/>
      <text:p text:style-name="P404">3. Pilietybės dokumentų įforminimas:</text:p>
      <text:p text:style-name="P405">3.1. teisės į Lietuvos Respublikos pilietybę išsaugojimo pažymėjimo išdavimas: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3.1.1. Estijos Respublikos, Latvijos Respublikos, Nepriklausomų Valstybių Sandraugos šalių, Gruzijos Respublikos, Azerbaidžano Respublikos, Moldovos Respublikos piliečiams<text:s/></text:p>
          </table:table-cell>
          <table:table-cell table:style-name="TableCell412">
            <text:p text:style-name="P413">2 JAV doleriai</text:p>
          </table:table-cell>
        </table:table-row>
        <table:table-row table:style-name="TableRow414">
          <table:table-cell table:style-name="TableCell415">
            <text:p text:style-name="P416">3.1.2. kitų valstybių<text:s/>piliečiams<text:s/></text:p>
          </table:table-cell>
          <table:table-cell table:style-name="TableCell417">
            <text:p text:style-name="P418">10 JAV dolerių</text:p>
          </table:table-cell>
        </table:table-row>
      </table:table>
      <text:p text:style-name="Normal"/>
      <text:p text:style-name="P419">3.2. prašymų dėl Lietuvos Respublikos pilietybės atsisakymo įforminimas: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3.2.1. Estijos Respublikoje, Latvijos Respublikoje, Nepriklausomų Valstybių Sandraugos šalyse, Gruzijos Respublikoje, Azerbaidžano Respublikoje, Moldovos Respublikoje 50 JAV dolerių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.2.2. kitose valstybėse<text:s/></text:p>
          </table:table-cell>
          <table:table-cell table:style-name="TableCell431">
            <text:p text:style-name="P432">100 JAV dolerių</text:p>
          </table:table-cell>
        </table:table-row>
      </table:table>
      <text:p text:style-name="Normal"/>
      <text:p text:style-name="P433">Punkto pakeitimai:</text:p>
      <text:p text:style-name="P434"><text:span text:style-name="T435">Nr.<text:s/></text:span><text:a xlink:href="https://www.e-tar.lt/portal/legalAct.html?documentId=TAR.0F10F9E431DB" office:target-frame-name="_top" xlink:show="replace"><text:span text:style-name="T436">91</text:span></text:a><text:span text:style-name="T437">, 1994-02-08, Žin., 1994, Nr. 12-192 (1994-02-11), i. k.<text:s/></text:span><text:span text:style-name="T438">0941100NUTA00000091</text:span></text:p>
      <text:p text:style-name="Normal"/>
      <text:p text:style-name="P439"><text:span text:style-name="T440">4</text:span><text:span text:style-name="T441">. Dokumentų pareikalavimas iš Lietuvos Respublikos įstaigų, dokumentų legalizavimas:</text:span></text:p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4.1. pakartotinis dokumentų pareikalavimas: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Estijos Respublikos, Latvijos Respublikos, Nepriklausomų Valstybių Sandraugos šalių, Gruzijos Respublikos, Azerbaidžano Respublikos, Moldovos Respublikos piliečiams<text:s/></text:p>
          </table:table-cell>
          <table:table-cell table:style-name="TableCell454">
            <text:p text:style-name="Normal">5 JAV doleriai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už dokumentą</text:p>
          </table:table-cell>
        </table:table-row>
        <table:table-row table:style-name="TableRow460">
          <table:table-cell table:style-name="TableCell461">
            <text:p text:style-name="P462">kitų valstybių piliečiams ir asmenims be pilietybės<text:s/></text:p>
          </table:table-cell>
          <table:table-cell table:style-name="TableCell463">
            <text:p text:style-name="Normal">15 JAV<text:s/>dolerių už dokumentą</text:p>
          </table:table-cell>
        </table:table-row>
      </table:table>
      <text:p text:style-name="P464"/>
      <text:p text:style-name="P465">Papunkčio pakeitimai:</text:p>
      <text:p text:style-name="P466"><text:span text:style-name="T467">Nr.<text:s/></text:span><text:a xlink:href="https://www.e-tar.lt/portal/legalAct.html?documentId=TAR.469200FE1490" office:target-frame-name="_top" xlink:show="replace"><text:span text:style-name="T468">809</text:span></text:a><text:span text:style-name="T469">, 1993-10-28, Žin., 1993, Nr. 58-1126 (1993-11-04), i. k. 0931100NUTA00000809</text:span></text:p>
      <text:p text:style-name="P470"><text:span text:style-name="T471">Nr.<text:s/></text:span><text:a xlink:href="https://www.e-tar.lt/portal/legalAct.html?documentId=TAR.0F10F9E431DB" office:target-frame-name="_top" xlink:show="replace"><text:span text:style-name="T472">91</text:span></text:a><text:span text:style-name="T473">, 1994-02-08, Žin., 1994, Nr. 12-192 (1994-02-11), i. k. 0941100NUTA00000091</text:span></text:p>
      <text:p text:style-name="Normal"/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4.2. dokumentų legalizavimas: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Lietuvos Respublikos piliečiams<text:s/></text:p>
          </table:table-cell>
          <table:table-cell table:style-name="TableCell486">
            <text:p text:style-name="P487">2 litai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už dokumentą</text:p>
          </table:table-cell>
        </table:table-row>
        <table:table-row table:style-name="TableRow493">
          <table:table-cell table:style-name="TableCell494">
            <text:p text:style-name="P495">Estijos Respublikos, Latvijos Respublikos, Nepriklausomų Valstybių Sandraugos šalių, Gruzijos Respublikos, Azerbaidžano Respublikos, Moldovos Respublikos piliečiams<text:s/></text:p>
          </table:table-cell>
          <table:table-cell table:style-name="TableCell496">
            <text:p text:style-name="Normal">3 JAV doleriai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už dokumentą</text:p>
          </table:table-cell>
        </table:table-row>
        <table:table-row table:style-name="TableRow502">
          <table:table-cell table:style-name="TableCell503">
            <text:p text:style-name="P504">kitų valstybių piliečiams ir asmenims be pilietybės<text:s/></text:p>
          </table:table-cell>
          <table:table-cell table:style-name="TableCell505">
            <text:p text:style-name="Normal">10 JAV<text:s/>dolerių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už dokumentą</text:p>
          </table:table-cell>
        </table:table-row>
      </table:table>
      <text:p text:style-name="P511"/>
      <text:p text:style-name="P512">Papunkčio pakeitimai:</text:p>
      <text:p text:style-name="P513"><text:span text:style-name="T514">Nr.<text:s/></text:span><text:a xlink:href="https://www.e-tar.lt/portal/legalAct.html?documentId=TAR.469200FE1490" office:target-frame-name="_top" xlink:show="replace"><text:span text:style-name="T515">809</text:span></text:a><text:span text:style-name="T516">, 1993-10-28, Žin., 1993, Nr. 58-1126 (1993-11-04), i. k. 0931100NUTA00000809</text:span></text:p>
      <text:p text:style-name="P517"><text:span text:style-name="T518">Nr.<text:s/></text:span><text:a xlink:href="https://www.e-tar.lt/portal/legalAct.html?documentId=TAR.0F10F9E431DB" office:target-frame-name="_top" xlink:show="replace"><text:span text:style-name="T519">91</text:span></text:a><text:span text:style-name="T520">, 1994-02-08, Žin., 1994, Nr. 12-192 (1994-02-11), i. k. 0941100NUTA00000091</text:span></text:p>
      <text:p text:style-name="Normal"/>
      <text:p text:style-name="P521"><text:span text:style-name="T522">Pastabos:<text:s/></text:span></text:p>
      <text:p text:style-name="P523"><text:span text:style-name="T524">1</text:span><text:span text:style-name="T525">. Konsulinė rinkliava neimama:</text:span></text:p>
      <text:p text:style-name="P526">už dokumentų, susijusių su alimentų išieškojimu, pareikalavimą ir legalizavimą;</text:p>
      <text:p text:style-name="P527"><text:span text:style-name="T528">už</text:span><text:span text:style-name="T529"><text:s/>įvairių dokumentų baudžiamosioms byloms, teismo išduodamų dokumentų pareikalavimą (jeigu jų pareikalauja valstybinės įstaigos ar piliečiai valstybių, su kuriomis Lietuvos Respublika yra pasirašiusi sutartis dėl teisinės pagalbos, ir sutartyse tokia lengva</text:span><text:span text:style-name="T530">ta numatyta).</text:span></text:p>
      <text:p text:style-name="P531"><text:span text:style-name="T532">2</text:span><text:span text:style-name="T533">. Jeigu pareikalautas dokumentas, nurodytas 1 pastaboje legalizuojamas, rinkliava už jo legalizavimą neimama.</text:span></text:p>
      <text:p text:style-name="P534"><text:span text:style-name="T535">3</text:span><text:span text:style-name="T536">. Faktinės dokumentų persiuntimo išlaidos apmokamos atskirai.</text:span></text:p>
      <text:p text:style-name="P537"><text:span text:style-name="T538">5</text:span><text:span text:style-name="T539">. Notariniai veiksmai ir konsulinės paslaugos globos,</text:span><text:span text:style-name="T540"><text:s/>rūpybos, teisės į palikimą bei kitais turtiniais klausimais:</text:span></text:p>
      <text:p text:style-name="P541"><text:span text:style-name="T542">5.1</text:span><text:span text:style-name="T543">. akto apie globėjo paskyrimą surašymas</text:span><text:span text:style-name="T544"><text:tab/>20 JAV dolerių</text:span></text:p>
      <text:p text:style-name="P545"><text:span text:style-name="T546">5.2</text:span><text:span text:style-name="T547">. ataskaitos apie globojamo turto valdymą patvirtinimas</text:span><text:span text:style-name="T548"><text:tab/>1 procentas valdomo turto vertės</text:span></text:p>
      <text:p text:style-name="P549"><text:span text:style-name="T550">5.3</text:span><text:span text:style-name="T551">. sandorių patvirtinimas:</text:span></text:p>
      <text:p text:style-name="P552">sutarčių, kurias galima įvertinti konkrečia pinigų<text:s/><text:tab/>1 procentas sutartyje nurodytos sumos, bet suma ne mažiau kaip15 JAV dolerių</text:p>
      <text:p text:style-name="P553"><text:span text:style-name="T554">kitų sutarčių<text:s/></text:span><text:span text:style-name="T555"><text:tab/>15 JAV dolerių</text:span></text:p>
      <text:p text:style-name="P556"><text:span text:style-name="T557">5.4</text:span><text:span text:style-name="T558">. įgaliojimų patvirtinimas<text:s/></text:span><text:span text:style-name="T559"><text:tab/>5 JAV doleriai</text:span></text:p>
      <text:p text:style-name="P560"><text:span text:style-name="T561">5.5</text:span><text:span text:style-name="T562">. testamento patvirtinimas<text:s/></text:span><text:span text:style-name="T563"><text:tab/>15 JAV dolerių</text:span></text:p>
      <text:p text:style-name="P564"><text:span text:style-name="T565">5.6</text:span><text:span text:style-name="T566">. paveldimo turto aprašo surašymas bei šio turto saugojimas</text:span><text:span text:style-name="T567"><text:tab/>1 procentas šio turto sumos, bet ne mažiau kaip 30 JAV dolerių</text:span></text:p>
      <text:p text:style-name="P568"><text:span text:style-name="T569">Be to, paveldėtojai apmoka kilnojamojo bei nekilnojamojo turto saugojimo išlaidas (patalpų nuomos, sargų samdymo, transporto, ko</text:span><text:span text:style-name="T570">mandiruočių, pašto, kanceliarijos bei kitas).</text:span></text:p>
      <text:p text:style-name="P571"><text:span text:style-name="T572">5.7</text:span><text:span text:style-name="T573">. paveldėjimo teisės liudijimo išdavimas:</text:span></text:p>
      <text:p text:style-name="P574"><text:span text:style-name="T575">5.7.1</text:span><text:span text:style-name="T576">. jeigu palikimo suma neviršija 5000 JAV dolerių</text:span><text:span text:style-name="T577"><text:tab/>100 JAV dolerių</text:span></text:p>
      <text:p text:style-name="P578"><text:span text:style-name="T579">5.7.2</text:span><text:span text:style-name="T580">. jeigu palikimo suma viršija5000 JAV dolerių:</text:span><text:span text:style-name="T581"><text:tab/></text:span></text:p>
      <text:p text:style-name="P582">sutuoktiniui, tėvams, vaikams, vaikaičiams, broliams ir seserims<text:tab/>1 procentas bendros palikimo sumos, bet ne mažiau kaip 100 JAV dolerių</text:p>
      <text:p text:style-name="P583">kitiems įpėdiniams<text:s/><text:tab/>5 procentai bendros palikimo sumos, bet ne mažiau kaip 500 JAV dolerių</text:p>
      <text:p text:style-name="P584"/>
      <text:p text:style-name="P585"><text:span text:style-name="T586">5.8</text:span><text:span text:style-name="T587">. dokumentų nuorašų ir jų išrašų tikrumo paliudijim</text:span><text:span text:style-name="T588">as (už puslapį):</text:span></text:p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Lietuvos Respublikos piliečiams</text:p>
          </table:table-cell>
          <table:table-cell table:style-name="TableCell595">
            <text:p text:style-name="P596">100 talonų</text:p>
          </table:table-cell>
        </table:table-row>
        <table:table-row table:style-name="TableRow597">
          <table:table-cell table:style-name="TableCell598">
            <text:p text:style-name="P599">užsienio piliečiams<text:s/></text:p>
          </table:table-cell>
          <table:table-cell table:style-name="TableCell600">
            <text:p text:style-name="P601">5 JAV doleriai</text:p>
          </table:table-cell>
        </table:table-row>
      </table:table>
      <text:p text:style-name="Normal"/>
      <text:p text:style-name="P602"><text:span text:style-name="T603">5.9</text:span><text:span text:style-name="T604">. parašo dokumentuose tikrumo</text:span>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Paliudijimas</text:p>
          </table:table-cell>
          <table:table-cell table:style-name="TableCell611">
            <text:p text:style-name="P612">5 JAV doleriai</text:p>
          </table:table-cell>
        </table:table-row>
      </table:table>
      <text:p text:style-name="Normal"/>
      <text:p text:style-name="P613"><text:span text:style-name="T614">5.10</text:span><text:span text:style-name="T615">. dokumentų vertimo iš vienos kalbos į kitą tikrumo paliudijimas (už puslapį):</text:span></text:p>
      <text:p text:style-name="P616"><text:span text:style-name="T617">5.10.1</text:span><text:span text:style-name="T618">. Lietuvos Respublikos piliečiams: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iš užsienio kalbų į lietuvių kalbą</text:p>
          </table:table-cell>
          <table:table-cell table:style-name="TableCell625">
            <text:p text:style-name="P626">200 talonų</text:p>
          </table:table-cell>
        </table:table-row>
        <table:table-row table:style-name="TableRow627">
          <table:table-cell table:style-name="TableCell628">
            <text:p text:style-name="P629">iš lietuvių kalbos į užsienio kalbas</text:p>
          </table:table-cell>
          <table:table-cell table:style-name="TableCell630">
            <text:p text:style-name="P631">200 talonų</text:p>
          </table:table-cell>
        </table:table-row>
      </table:table>
      <text:p text:style-name="Normal"/>
      <text:p text:style-name="P632"><text:span text:style-name="T633">5.10.2</text:span><text:span text:style-name="T634">. užsienio piliečiams: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iš užsienio kalbų į lietuvių kalbą</text:p>
          </table:table-cell>
          <table:table-cell table:style-name="TableCell641">
            <text:p text:style-name="P642">5 JAV doleriai</text:p>
          </table:table-cell>
        </table:table-row>
        <table:table-row table:style-name="TableRow643">
          <table:table-cell table:style-name="TableCell644">
            <text:p text:style-name="P645">iš lietuvių kalbos į užsienio<text:s/>kalbas</text:p>
          </table:table-cell>
          <table:table-cell table:style-name="TableCell646">
            <text:p text:style-name="P647">10 JAV dolerių</text:p>
          </table:table-cell>
        </table:table-row>
        <table:table-row table:style-name="TableRow648">
          <table:table-cell table:style-name="TableCell649">
            <text:p text:style-name="P650">5.11. fakto, kad pilietis gyvas ir yra tam tikroje vietovėje, patvirtinimas</text:p>
          </table:table-cell>
          <table:table-cell table:style-name="TableCell651">
            <text:p text:style-name="P652">10 JAV dolerių</text:p>
          </table:table-cell>
        </table:table-row>
      </table:table>
      <text:p text:style-name="Normal"/>
      <text:p text:style-name="P653"><text:span text:style-name="T654">5.12</text:span><text:span text:style-name="T655">. dokumentų, pinigų ir vertybinių popierių saugojimas diplomatinėje atstovybėje ar konsulinėje įstaigoje:</text:span></text:p>
      <text:p text:style-name="P656"><text:span text:style-name="T657">5.12.1</text:span><text:span text:style-name="T658">. dokumentų paketo saugojimas<text:s/></text:span><text:span text:style-name="T659"><text:tab/>5 JAV doleriai per mėnesį</text:span></text:p>
      <text:p text:style-name="P660"><text:span text:style-name="T661">Mokestis už priimamą saugoti dokumentų paketą imamas už visą saugojimo laiką ir negrąžinamas, jeigu paketas atsiimamas anksčiau numatyto termino; trumpiausias saugojimo laikas – 1 mėnuo.</text:span></text:p>
      <text:p text:style-name="P662"><text:span text:style-name="T663">5.12.2</text:span><text:span text:style-name="T664">.<text:s/></text:span><text:span text:style-name="T665">pinigų, vertybinių popierių, kitų vertybių saugojimas</text:span><text:span text:style-name="T666"><text:tab/>1 procentas bendros sumos</text:span></text:p>
      <text:p text:style-name="P667"><text:span text:style-name="T668">5.12.3</text:span><text:span text:style-name="T669">. pinigų, vertybinių popierių, kitų vertybių perdavimas nurodytiems asmenims:</text:span></text:p>
      <text:p text:style-name="P670">iki 100 JAV dolerių vertės<text:s/><text:tab/>10 JAV dolerių</text:p>
      <text:p text:style-name="P671">daugiau kaip 100 JAV dolerių<text:s/><text:tab/>15 JAV dolerių<text:s/>vertės</text:p>
      <text:p text:style-name="P672">Jeigu priimama saugoti pinigus, vertybinius popierius, kitas vertybes ilgiau nei pusę metų, imama išankstinė rinkliava už 6 mėnesius.</text:p>
      <text:p text:style-name="P673">Pastaba. Konsulinės paslaugos likusiam po mirties jūrų laivų, lėktuvų bei kitų Lietuvos Respublikos transporto priemonių ekipažo narių turtui apsaugoti teikiamos nemokamai.</text:p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5.13. dokumentų pateikimo laiko patvirtinimas</text:p>
          </table:table-cell>
          <table:table-cell table:style-name="TableCell680">
            <text:p text:style-name="P681">10 JAV dolerių</text:p>
          </table:table-cell>
        </table:table-row>
        <table:table-row table:style-name="TableRow682">
          <table:table-cell table:style-name="TableCell683">
            <text:p text:style-name="P684">5.14. vykdomieji įrašai<text:s/></text:p>
          </table:table-cell>
          <table:table-cell table:style-name="TableCell685">
            <text:p text:style-name="P686">1 procentas ieškomos sumos, bet ne mažiau kaip 10 JAV dolerių</text:p>
          </table:table-cell>
        </table:table-row>
      </table:table>
      <text:p text:style-name="Normal"/>
      <text:p text:style-name="P687"><text:span text:style-name="T688">5.15</text:span><text:span text:style-name="T689">. paslaugos laivininkystei</text:span></text:p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5.15.1.<text:s/>jūrinio protesto akto priėmimas</text:p>
          </table:table-cell>
          <table:table-cell table:style-name="TableCell696">
            <text:p text:style-name="P697">30 JAV dolerių</text:p>
          </table:table-cell>
        </table:table-row>
      </table:table>
      <text:p text:style-name="P698"><text:span text:style-name="T699">Pastaba. Kitos konsulinės paslaugos aptarnaujant žvejų ir prekybos laivus, taip pat lėktuvus, išskyrus protestų arba jiems analogiškų dokumentų surašymą, teikiamos nemokamai.</text:span></text:p>
      <text:p text:style-name="P700"><text:span text:style-name="T701">6</text:span><text:span text:style-name="T702">. Kitos paslaugos:</text:span>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6.1. testamento surašymas<text:s/></text:p>
          </table:table-cell>
          <table:table-cell table:style-name="TableCell709">
            <text:p text:style-name="P710">25 JAV doleriai</text:p>
          </table:table-cell>
        </table:table-row>
        <table:table-row table:style-name="TableRow711">
          <table:table-cell table:style-name="TableCell712">
            <text:p text:style-name="P713">6.2. įgaliojimo ar pareiškimo surašymas</text:p>
          </table:table-cell>
          <table:table-cell table:style-name="TableCell714">
            <text:p text:style-name="P715">20 JAV dolerių</text:p>
          </table:table-cell>
        </table:table-row>
        <table:table-row table:style-name="TableRow716">
          <table:table-cell table:style-name="TableCell717">
            <text:p text:style-name="P718">6.3. kitos 6 punkte nenurodytos konsulinės paslaugos (jeigu jos neprieštarauja Lietuvos Respublikos įstatymams ir pasirašytiems susitarimams), kurių gali pareikalauti užsienio valstybių įstaigos suinteresuotų asmenų prašymu</text:p>
          </table:table-cell>
          <table:table-cell table:style-name="TableCell719">
            <text:p text:style-name="P720">10 JAV dolerių</text:p>
          </table:table-cell>
        </table:table-row>
      </table:table>
      <text:p text:style-name="Normal"/>
      <text:p text:style-name="P721"><text:span text:style-name="T722">7</text:span><text:span text:style-name="T723">. Papildomi konsulinių paslaugų tarifai:</text:span></text:p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7.1. <text:s/>už skubias per 24 valandas suteiktas konsulines paslaugas:</text:p>
            <text:p text:style-name="P730">Nepriklausomų Valstybių Sandraugos šalių, Gruzijos Respublikos, Azerbaidžano Respublikos ir Moldovos Respublikos piliečiams</text:p>
            <text:p text:style-name="P731">kitų valstybių piliečiams ir asmenims be pilietybės</text:p>
          </table:table-cell>
          <table:table-cell table:style-name="TableCell732">
            <text:p text:style-name="P733">3 JAV doleriai papildomai</text:p>
            <text:p text:style-name="P734"/>
            <text:p text:style-name="P735"/>
            <text:p text:style-name="P736"/>
            <text:p text:style-name="P737"/>
            <text:p text:style-name="P738"/>
            <text:p text:style-name="P739">10 JAV dolerių papildomai</text:p>
          </table:table-cell>
        </table:table-row>
        <table:table-row table:style-name="TableRow740">
          <table:table-cell table:style-name="TableCell741">
            <text:p text:style-name="P742">7.2. už paslaugas, teikiamas ne diplomatinėje atstovybėje ar konsulinėje<text:s/>įstaigoje, o kitose patalpose, švenčių, poilsio dienomis, naktį</text:p>
          </table:table-cell>
          <table:table-cell table:style-name="TableCell743">
            <text:p text:style-name="P744">dvigubas atitinkamos paslaugos tarifas (pareiškėjas taip pat apmoka būtinas faktines transporto ir kitas išlaidas, įskaitant nakvynės viešbutyje išlaidas ir komandiruotpinigius)</text:p>
          </table:table-cell>
        </table:table-row>
      </table:table>
      <text:p text:style-name="P745">Kai konsulas<text:s/>atvyksta aptarnauti gyventojų į vieną ar kitą vietovę ir 7.2 punkte nurodytas konsulines paslaugas suteikia ten esančiose organizacijose, konsulinis mokestis nedidinamas.</text:p>
      <text:p text:style-name="P746">Punkto pakeitimai:</text:p>
      <text:p text:style-name="P747"><text:span text:style-name="T748">Nr.<text:s/></text:span><text:a xlink:href="https://www.e-tar.lt/portal/legalAct.html?documentId=TAR.469200FE1490" office:target-frame-name="_top" xlink:show="replace"><text:span text:style-name="T749">809</text:span></text:a><text:span text:style-name="T750">, 1993-10-28, Žin., 1993, Nr. 58-1126 (1993-11-04), i. k. 0931100NUTA00000809</text:span></text:p>
      <text:p text:style-name="Normal"/>
      <text:p text:style-name="P751"><text:span text:style-name="T752">______________</text:span></text:p>
      <text:p text:style-name="P753"/>
      <text:p text:style-name="P754"/>
      <text:soft-page-break/>
      <text:p text:style-name="P755"><text:span text:style-name="T756">Pakeitimai:</text:span></text:p>
      <text:p text:style-name="P757"/>
      <text:p text:style-name="P758"><text:span text:style-name="T759">1.</text:span></text:p>
      <text:p text:style-name="P760"><text:span text:style-name="T761">Lietuvos Respublikos Vyriausybė, Nutarimas</text:span></text:p>
      <text:p text:style-name="P762"><text:span text:style-name="T763">Nr.<text:s/></text:span><text:a xlink:href="https://www.e-tar.lt/portal/legalAct.html?documentId=TAR.CA44F4B66180" office:target-frame-name="_top" xlink:show="replace"><text:span text:style-name="T764">504</text:span></text:a><text:span text:style-name="T765">, 1993-07-07, Žin., 1993, Nr. 28-649 (1993-07-14), i. k. 0931100NUTA00000504</text:span></text:p>
      <text:p text:style-name="P766"><text:span text:style-name="T767">Dėl Lietuvos Respublikos Vyriausybės 1993 m. gegužės 28 d. nutarimo Nr. 378 dalinio pakeitimo</text:span></text:p>
      <text:p text:style-name="P768"/>
      <text:p text:style-name="P769"><text:span text:style-name="T770">2</text:span><text:span text:style-name="T771">.</text:span></text:p>
      <text:p text:style-name="P772"><text:span text:style-name="T773">Lietuvos Respublikos Vyriausybė, Nutarimas</text:span></text:p>
      <text:p text:style-name="P774"><text:span text:style-name="T775">Nr.<text:s/></text:span><text:a xlink:href="https://www.e-tar.lt/portal/legalAct.html?documentId=TAR.469200FE1490" office:target-frame-name="_top" xlink:show="replace"><text:span text:style-name="T776">809</text:span></text:a><text:span text:style-name="T777">, 1993-10-28, Žin., 1993, Nr. 58-1126 (1993-11-04), i. k. 0931100NUTA00000809</text:span></text:p>
      <text:p text:style-name="P778"><text:span text:style-name="T779">Dėl Lietuvos Respublikos Vyriausybės 1993 m.</text:span><text:span text:style-name="T780"><text:s/>gegužės 28 d. nutarimo Nr. 378 dalinio pakeitimo</text:span></text:p>
      <text:p text:style-name="P781"/>
      <text:p text:style-name="P782"><text:span text:style-name="T783">3.</text:span></text:p>
      <text:p text:style-name="P784"><text:span text:style-name="T785">Lietuvos Respublikos Vyriausybė, Nutarimas</text:span></text:p>
      <text:p text:style-name="P786"><text:span text:style-name="T787">Nr.<text:s/></text:span><text:a xlink:href="https://www.e-tar.lt/portal/legalAct.html?documentId=TAR.0F10F9E431DB" office:target-frame-name="_top" xlink:show="replace"><text:span text:style-name="T788">91</text:span></text:a><text:span text:style-name="T789">, 1994-02-08, Žin., 1994, Nr. 12-192 (1994-02-11), i. k. 0941100NUTA000</text:span><text:span text:style-name="T790">00091</text:span></text:p>
      <text:p text:style-name="P791"><text:span text:style-name="T792">Dėl Lietuvos Respublikos Vyriausybės 1993 m. gegužės 28 d. nutarimo Nr. 378 dalinio pakeitimo</text:span></text:p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" style:parent-style-name="DefaultParagraphFont" style:family="text"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3" style:parent-style-name="DefaultParagraphFont" style:family="text">
      <style:text-properties fo:language="en" fo:country="GB"/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2"><draw:frame draw:style-name="F83" text:anchor-type="paragraph" svg:y="0.0006in" draw:z-index="0"><draw:text-box fo:min-height="0in" fo:min-width="0in"><text:p text:style-name="P81"><text:span text:style-name="T84"><text:page-number text:fixed="false">6</text:page-number></text:span></text:p></draw:text-box></draw:frame></text:p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141"><draw:frame draw:style-name="F142" text:anchor-type="paragraph" svg:y="0.0006in" draw:z-index="0"><draw:text-box fo:min-height="0in" fo:min-width="0in"><text:p text:style-name="P140"><text:span text:style-name="T143"><text:page-number text:fixed="false">6</text:page-number></text:span></text:p></draw:text-box></draw:frame></text:p>
      </style:header>
      <style:footer>
        <text:p text:style-name="P144"/>
      </style:footer>
    </style:master-page>
    <style:master-page style:next-style-name="MP2" style:name="MPF2" style:page-layout-name="PL2">
      <style:header>
        <text:p text:style-name="P145"/>
      </style:header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7T10:34:00Z</meta:creation-date>
    <dc:date>2019-10-17T10:34:00Z</dc:date>
    <meta:template xlink:href="Normal.dotm" xlink:type="simple"/>
    <meta:editing-cycles>2</meta:editing-cycles>
    <meta:editing-duration>PT0S</meta:editing-duration>
    <meta:document-statistic meta:page-count="8" meta:paragraph-count="167" meta:word-count="2176" meta:character-count="20295" meta:row-count="481" meta:non-whitespace-character-count="18286"/>
  </office:meta>
</office:document-meta>
</file>