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master-page-name="MPF2" style:family="paragraph">
      <style:paragraph-properties fo:break-before="page" fo:margin-left="3.5437in" style:page-number="1">
        <style:tab-stops/>
      </style:paragraph-properties>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align="end"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ableColumn172" style:family="table-column">
      <style:table-column-properties style:column-width="5.1166in"/>
    </style:style>
    <style:style style:name="TableColumn173" style:family="table-column">
      <style:table-column-properties style:column-width="1.577in"/>
    </style:style>
    <style:style style:name="Table171" style:family="table">
      <style:table-properties style:width="6.6937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left="0.5347in">
        <style:tab-stops/>
      </style:paragraph-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5347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left="0.5347in">
        <style:tab-stops/>
      </style:paragraph-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left="0.5347in">
        <style:tab-stops/>
      </style:paragraph-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5347in">
        <style:tab-stops/>
      </style:paragraph-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margin-left="0.5347in">
        <style:tab-stops/>
      </style:paragraph-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5347in">
        <style:tab-stops/>
      </style:paragraph-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margin-left="0.5347in">
        <style:tab-stops/>
      </style:paragraph-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left="0.5347in">
        <style:tab-stops/>
      </style:paragraph-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5347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left="0.5347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5347in">
        <style:tab-stops/>
      </style:paragraph-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5347in">
        <style:tab-stops/>
      </style:paragraph-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P239" style:parent-style-name="Normal" style:family="paragraph">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Column263" style:family="table-column">
      <style:table-column-properties style:column-width="2.075in"/>
    </style:style>
    <style:style style:name="TableColumn264" style:family="table-column">
      <style:table-column-properties style:column-width="4.6187in"/>
    </style:style>
    <style:style style:name="Table262" style:family="table">
      <style:table-properties style:width="6.6937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olumn289" style:family="table-column">
      <style:table-column-properties style:column-width="2.075in"/>
    </style:style>
    <style:style style:name="TableColumn290" style:family="table-column">
      <style:table-column-properties style:column-width="4.6187in"/>
    </style:style>
    <style:style style:name="Table288" style:family="table">
      <style:table-properties style:width="6.6937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olumn320" style:family="table-column">
      <style:table-column-properties style:column-width="4.075in"/>
    </style:style>
    <style:style style:name="TableColumn321" style:family="table-column">
      <style:table-column-properties style:column-width="2.7826in"/>
    </style:style>
    <style:style style:name="Table319" style:family="table">
      <style:table-properties style:width="6.8576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margin-left="0.4923in">
        <style:tab-stops/>
      </style:paragraph-properties>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left="0.4923in">
        <style:tab-stops/>
      </style:paragraph-properties>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olumn336" style:family="table-column">
      <style:table-column-properties style:column-width="4.075in"/>
    </style:style>
    <style:style style:name="TableColumn337" style:family="table-column">
      <style:table-column-properties style:column-width="2.6187in"/>
    </style:style>
    <style:style style:name="Table335" style:family="table">
      <style:table-properties style:width="6.6937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margin-left="0.4923in">
        <style:tab-stops/>
      </style:paragraph-properties>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4923in">
        <style:tab-stops/>
      </style:paragraph-properties>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margin-left="0.4923in">
        <style:tab-stops/>
      </style:paragraph-properties>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ableColumn357" style:family="table-column">
      <style:table-column-properties style:column-width="2.575in"/>
    </style:style>
    <style:style style:name="TableColumn358" style:family="table-column">
      <style:table-column-properties style:column-width="4.1187in"/>
    </style:style>
    <style:style style:name="Table356" style:family="table">
      <style:table-properties style:width="6.6937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5in"/>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5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ableColumn441" style:family="table-column">
      <style:table-column-properties style:column-width="5.1166in"/>
    </style:style>
    <style:style style:name="TableColumn442" style:family="table-column">
      <style:table-column-properties style:column-width="1.577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left="0.5347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left="0.5347in">
        <style:tab-stops/>
      </style:paragraph-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fo:text-indent="0.5347in"/>
    </style:style>
    <style:style style:name="TableColumn455" style:family="table-column">
      <style:table-column-properties style:column-width="5.1166in"/>
    </style:style>
    <style:style style:name="TableColumn456" style:family="table-column">
      <style:table-column-properties style:column-width="1.577in"/>
    </style:style>
    <style:style style:name="Table454" style:family="table">
      <style:table-properties style:width="6.6937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margin-left="0.5347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left="0.5347in">
        <style:tab-stops/>
      </style:paragraph-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5909in">
        <style:tab-stops>
          <style:tab-stop style:type="left" style:position="5.1166in"/>
        </style:tab-stops>
      </style:paragraph-properties>
    </style:style>
    <style:style style:name="TableColumn478" style:family="table-column">
      <style:table-column-properties style:column-width="5.1166in"/>
    </style:style>
    <style:style style:name="TableColumn479" style:family="table-column">
      <style:table-column-properties style:column-width="1.577in"/>
    </style:style>
    <style:style style:name="Table477" style:family="table">
      <style:table-properties style:width="6.6937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left="0.5347in">
        <style:tab-stops/>
      </style:paragraph-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margin-left="0.5347in">
        <style:tab-stops/>
      </style:paragraph-properties>
    </style:style>
    <style:style style:name="TableCell488" style:family="table-cell">
      <style:table-cell-properties fo:border="none" style:vertical-align="bottom"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left="0.5347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5347in">
        <style:tab-stops/>
      </style:paragraph-properties>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tab-stops>
          <style:tab-stop style:type="left" style:position="5.1166in"/>
        </style:tab-stops>
      </style:paragraph-properties>
    </style:style>
    <style:style style:name="TableColumn510" style:family="table-column">
      <style:table-column-properties style:column-width="5.1166in"/>
    </style:style>
    <style:style style:name="TableColumn511" style:family="table-column">
      <style:table-column-properties style:column-width="1.577in"/>
    </style:style>
    <style:style style:name="Table509" style:family="table">
      <style:table-properties style:width="6.6937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left="0.5347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left="0.5347in">
        <style:tab-stops/>
      </style:paragraph-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margin-left="0.5347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margin-left="0.5347in">
        <style:tab-stops/>
      </style:paragraph-properties>
    </style:style>
    <style:style style:name="TableCell530" style:family="table-cell">
      <style:table-cell-properties fo:border="none" style:vertical-align="bottom" fo:padding-top="0in" fo:padding-left="0.075in" fo:padding-bottom="0in" fo:padding-right="0.075in"/>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fo:margin-left="0.5347in">
        <style:tab-stops/>
      </style:paragraph-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margin-left="0.5347in">
        <style:tab-stops/>
      </style:paragraph-properties>
    </style:style>
    <style:style style:name="TableCell539" style:family="table-cell">
      <style:table-cell-properties fo:border="none" style:vertical-align="bottom"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margin-left="0.5347in">
        <style:tab-stops/>
      </style:paragraph-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style:tab-stops>
          <style:tab-stop style:type="right" style:position="6.6937in"/>
        </style:tab-stops>
      </style:paragraph-properties>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ab-stops>
          <style:tab-stop style:type="left" style:position="3.6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left" style:position="3.6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tab-stops>
          <style:tab-stop style:type="left" style:position="3.6097in"/>
        </style:tab-stops>
      </style:paragraph-properties>
      <style:text-properties fo:color="#000000"/>
    </style:style>
    <style:style style:name="P587" style:parent-style-name="Normal" style:family="paragraph">
      <style:paragraph-properties fo:text-indent="0.4923in">
        <style:tab-stops>
          <style:tab-stop style:type="left" style:position="3.609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tab-stops>
          <style:tab-stop style:type="left" style:position="3.609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tab-stops>
          <style:tab-stop style:type="left" style:position="3.609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tab-stops>
          <style:tab-stop style:type="left" style:position="3.609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ab-stops>
          <style:tab-stop style:type="left" style:position="3.704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tab-stops>
          <style:tab-stop style:type="left" style:position="3.704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ab-stops>
          <style:tab-stop style:type="left" style:position="3.7041in"/>
        </style:tab-stops>
      </style:paragraph-properties>
      <style:text-properties fo:color="#000000"/>
    </style:style>
    <style:style style:name="P619" style:parent-style-name="Normal" style:family="paragraph">
      <style:paragraph-properties fo:text-indent="0.4923in">
        <style:tab-stops>
          <style:tab-stop style:type="left" style:position="3.7041in"/>
        </style:tab-stops>
      </style:paragraph-properties>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olumn626" style:family="table-column">
      <style:table-column-properties style:column-width="3.4215in"/>
    </style:style>
    <style:style style:name="TableColumn627" style:family="table-column">
      <style:table-column-properties style:column-width="3.4222in"/>
    </style:style>
    <style:style style:name="Table625" style:family="table">
      <style:table-properties style:width="6.84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left="0.5347in">
        <style:tab-stops/>
      </style:paragraph-properties>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left="0.5347in">
        <style:tab-stops/>
      </style:paragraph-properties>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3.4215in"/>
    </style:style>
    <style:style style:name="TableColumn643" style:family="table-column">
      <style:table-column-properties style:column-width="3.4222in"/>
    </style:style>
    <style:style style:name="Table641" style:family="table">
      <style:table-properties style:width="6.84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left="0.5347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3.4215in"/>
    </style:style>
    <style:style style:name="TableColumn658" style:family="table-column">
      <style:table-column-properties style:column-width="3.4222in"/>
    </style:style>
    <style:style style:name="Table656" style:family="table">
      <style:table-properties style:width="6.8437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margin-left="0.5347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margin-left="0.5347in">
        <style:tab-stops/>
      </style:paragraph-properties>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ableColumn673" style:family="table-column">
      <style:table-column-properties style:column-width="3.4215in"/>
    </style:style>
    <style:style style:name="TableColumn674" style:family="table-column">
      <style:table-column-properties style:column-width="3.4222in"/>
    </style:style>
    <style:style style:name="Table672" style:family="table">
      <style:table-properties style:width="6.8437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left="0.5347in">
        <style:tab-stops/>
      </style:paragraph-properties>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margin-left="0.5347in">
        <style:tab-stops/>
      </style:paragraph-properties>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margin-left="0.5347in">
        <style:tab-stops/>
      </style:paragraph-properties>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tab-stops>
          <style:tab-stop style:type="left" style:position="3.421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ab-stops>
          <style:tab-stop style:type="left" style:position="3.42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ab-stops>
          <style:tab-stop style:type="left" style:position="3.4215in"/>
        </style:tab-stops>
      </style:paragraph-properties>
      <style:text-properties fo:color="#000000"/>
    </style:style>
    <style:style style:name="P709" style:parent-style-name="Normal" style:family="paragraph">
      <style:paragraph-properties fo:text-indent="0.4923in">
        <style:tab-stops>
          <style:tab-stop style:type="left" style:position="3.4215in"/>
        </style:tab-stops>
      </style:paragraph-properties>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TableColumn713" style:family="table-column">
      <style:table-column-properties style:column-width="4.3333in"/>
    </style:style>
    <style:style style:name="TableColumn714" style:family="table-column">
      <style:table-column-properties style:column-width="2.3604in"/>
    </style:style>
    <style:style style:name="Table712" style:family="table">
      <style:table-properties style:width="6.6937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margin-left="0.5347in">
        <style:tab-stops/>
      </style:paragraph-properties>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left="0.5347in">
        <style:tab-stops/>
      </style:paragraph-properties>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4215in"/>
    </style:style>
    <style:style style:name="TableColumn731" style:family="table-column">
      <style:table-column-properties style:column-width="3.4222in"/>
    </style:style>
    <style:style style:name="Table729" style:family="table">
      <style:table-properties style:width="6.8437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margin-left="0.5347in">
        <style:tab-stops/>
      </style:paragraph-properties>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4.852in"/>
    </style:style>
    <style:style style:name="TableColumn744" style:family="table-column">
      <style:table-column-properties style:column-width="1.8416in"/>
    </style:style>
    <style:style style:name="Table742" style:family="table">
      <style:table-properties style:width="6.6937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5347in">
        <style:tab-stops/>
      </style:paragraph-properties>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margin-left="0.5347in">
        <style:tab-stops/>
      </style:paragraph-properties>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left="0.5347in">
        <style:tab-stops/>
      </style:paragraph-properties>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ableColumn764" style:family="table-column">
      <style:table-column-properties style:column-width="3.4263in"/>
    </style:style>
    <style:style style:name="TableColumn765" style:family="table-column">
      <style:table-column-properties style:column-width="3.2673in"/>
    </style:style>
    <style:style style:name="Table763" style:family="table">
      <style:table-properties style:width="6.6937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margin-left="0.5347in">
        <style:tab-stops/>
      </style:paragraph-properties>
      <style:text-properties fo:color="#000000"/>
    </style:style>
    <style:style style:name="P769" style:parent-style-name="Normal" style:family="paragraph">
      <style:paragraph-properties fo:margin-left="0.5347in">
        <style:tab-stops/>
      </style:paragraph-properties>
      <style:text-properties fo:color="#000000"/>
    </style:style>
    <style:style style:name="P770" style:parent-style-name="Normal" style:family="paragraph">
      <style:paragraph-properties fo:margin-left="0.5347in">
        <style:tab-stops/>
      </style:paragraph-properties>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text-properties fo:color="#000000"/>
    </style:style>
    <style:style style:name="P777" style:parent-style-name="Normal" style:family="paragraph">
      <style:text-properties fo:color="#000000"/>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margin-left="0.5347in">
        <style:tab-stops/>
      </style:paragraph-properties>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9">Nutarimas netenka galios 1995-01-01:</text:span></text:p>
      <text:p text:style-name="P10"><text:span text:style-name="T11">Lietuvos Respublikos Vyriausybė, Nutarimas</text:span></text:p>
      <text:p text:style-name="P12"><text:span text:style-name="T13">Nr.<text:s/></text:span><text:a xlink:href="https://www.e-tar.lt/portal/legalAct.html?documentId=TAR.CD24C5B1E90F" office:target-frame-name="_top" xlink:show="replace"><text:span text:style-name="T14">1135</text:span></text:a><text:span text:style-name="T15">, 1994-11-16, Žin., 1994, Nr. 90-1751 (1994-11-23), i. k. 0941100NUTA00001135</text:span></text:p>
      <text:p text:style-name="P16"><text:span text:style-name="T17">Dėl<text:s/></text:span><text:span text:style-name="T18">Lietuvos Respublikos konsulinio mokesčio tarifų ir Lietuvos Respublikos konsulinio mokesčio mokėjimo bei grąžinimo tvarkos patvirtinimo</text:span></text:p>
      <text:p text:style-name="P19"/>
      <text:p text:style-name="P20"><text:span text:style-name="T21">Suvestinė redakcija nuo 1994-10-08 iki 1994-12-31</text:span></text:p>
      <text:p text:style-name="P22"/>
      <text:p text:style-name="P23"><text:span text:style-name="T24">Nutarimas paskelbtas: Žin. 1993, Nr.<text:s/></text:span><text:a xlink:href="https://www.e-tar.lt/portal/legalAct.html?documentId=TAR.A9B507E9592F" office:target-frame-name="_top" xlink:show="replace"><text:span text:style-name="T25">19-479</text:span></text:a><text:span text:style-name="T26">, i. k. 0931100NUTA00000378</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KONSULINĖS RINKLIAVOS NUOSTATŲ IR<text:s/>JOS TARIFŲ PATVIRTINIMO</text:p>
      <text:p text:style-name="P35"/>
      <text:p text:style-name="P36">1993 m. gegužės 28 d. Nr. 378</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Iki bus priimti atitinkami Lietuvos Respublikos įstatymai, patvirtinti:</text:span></text:p>
      <text:p text:style-name="P47"><text:span text:style-name="T48">1.1</text:span><text:span text:style-name="T49">. Lietuvos Respublikos konsulinės rinkliavos nuostatus<text:s/></text:span><text:span text:style-name="T50">(pridedama);</text:span></text:p>
      <text:p text:style-name="P51"><text:span text:style-name="T52">1.2</text:span><text:span text:style-name="T53"><text:s/>Lietuvos Respublikos konsulinės rinkliavos tarifus (pridedama).</text:span></text:p>
      <text:p text:style-name="P54"><text:span text:style-name="T55">2</text:span><text:span text:style-name="T56">. Užsienio reikalų ministerija turi pervesti konsulinę rinkliavą į Lietuvos valstybės biudžeto pajamas Finansų ministerijos nustatyta tvarka.</text:span></text:p>
      <text:p text:style-name="P57"><text:span text:style-name="T58">3</text:span><text:span text:style-name="T59">. Suteikti teisę<text:s/></text:span><text:span text:style-name="T60">finansų ministrui užsienio reikalų ministro teikimu pariteto pagrindais didinti, mažinti arba panaikinti konsulinę rinkliavą už vizas, dokumentų pareikalavimą ir jų legalizavimą užsienio valstybių juridiniams ir fiziniams asmenims, atsižvelgiant į tai, kok</text:span><text:span text:style-name="T61">io dydžio rinkliavą šios valstybės ima iš Lietuvos Respublikos juridinių ir fizinių asmenų.</text:span></text:p>
      <text:p text:style-name="P62"><text:span text:style-name="T63">4</text:span><text:span text:style-name="T64">. Iš dalies pakeičiant valstybinės rinkliavos laikinuosius tarifus, patvirtintus Lietuvos Respublikos Vyriausybės 1993 m. kovo 12 d. nutarimu Nr. 163 „Dėl vals</text:span><text:span text:style-name="T65">tybinės rinkliavos“ (Žin., 1993, Nr.<text:s/></text:span><text:a xlink:href="https://www.e-tar.lt/portal/lt/legalAct/TAR.3AFCF387811F" office:target-frame-name="_blank" xlink:show="new"><text:span text:style-name="T66">10-252</text:span></text:a><text:span text:style-name="T67">), 3.13 punkte vietoj žodžių „40 JAV dolerių ar kita konvertuojama valiuta (pagal JAV dolerio kursą)“ įrašyti žodžius „30 JAV do</text:span><text:span text:style-name="T68">lerių ar kita konvertuojama valiuta (pagal JAV dolerio kursą)“.</text:span></text:p>
      <text:p text:style-name="P69"><text:span text:style-name="T70">5</text:span><text:span text:style-name="T71">. Pripažinti netekusiais galios:</text:span></text:p>
      <text:p text:style-name="P72"><text:span text:style-name="T73">5.1</text:span><text:span text:style-name="T74">. Lietuvos Respublikos Vyriausybės 1990 m. gegužės 30 d. nutarimą Nr. 189 „Dėl mokesčio už vizų išdavimą“ (Žin., 1990, Nr.<text:s/></text:span><text:a xlink:href="https://www.e-tar.lt/portal/lt/legalAct/TAR.256857C52680" office:target-frame-name="_blank" xlink:show="new"><text:span text:style-name="T75">17-465</text:span></text:a><text:span text:style-name="T76">);</text:span></text:p>
      <text:p text:style-name="P77"><text:span text:style-name="T78">5.2</text:span><text:span text:style-name="T79">. Lietuvos Respublikos Vyriausybės 1991 m. lapkričio 18 d. nutarimo Nr. 472 „Dėl Lietuvos Respublikos vizų“ (Žin., 1991, Nr.<text:s/></text:span><text:a xlink:href="https://www.e-tar.lt/portal/lt/legalAct/TAR.E3335E243176" office:target-frame-name="_blank" xlink:show="new"><text:span text:style-name="T80">34-948</text:span></text:a><text:span text:style-name="T81">) 2 punktą.</text:span></text:p>
      <text:p text:style-name="P82"/>
      <text:p text:style-name="P83"/>
      <text:p text:style-name="P84"/>
      <text:p text:style-name="P85">Ministras Pirmininkas<text:s/><text:tab/>Adolfas Šleževičius</text:p>
      <text:p text:style-name="P86"/>
      <text:p text:style-name="P87"/>
      <text:p text:style-name="P88"/>
      <text:p text:style-name="P89"><text:span text:style-name="T90">Užsienio reikalų ministras<text:s/></text:span><text:span text:style-name="T91"><text:tab/>Povilas Gylys</text:span></text:p>
      <text:soft-page-break/>
      <text:p text:style-name="P92">PATVIRTINTA</text:p>
      <text:p text:style-name="P100">Lietuvos Respublikos Vyriausybės</text:p>
      <text:p text:style-name="P101">1993 m. gegužės 28 d. nutarimu<text:s/></text:p>
      <text:p text:style-name="P102">Nr. 378</text:p>
      <text:p text:style-name="P103"/>
      <text:p text:style-name="P104"><text:span text:style-name="T105">Lietuvos Respublikos konsulinės</text:span></text:p>
      <text:p text:style-name="P106"><text:span text:style-name="T107">rinkliavos nuostatai</text:span></text:p>
      <text:p text:style-name="P108"/>
      <text:p text:style-name="P109"><text:span text:style-name="T110">1</text:span><text:span text:style-name="T111">. Konsulinė rinkliava imama iš užsienio ir Lietuvos Respublikos juridinių asmenų, užsi</text:span><text:span text:style-name="T112">enio valstybių piliečių ir Lietuvos Respublikos piliečių, asmenų be pilietybės už Užsienio reikalų ministerijos Konsulinio departamento, Lietuvos Respublikos diplomatinių atstovybių ir konsulinių įstaigų užsienyje teikiamas paslaugas ir atliekamus notarini</text:span><text:span text:style-name="T113">us veiksmus.</text:span></text:p>
      <text:p text:style-name="P114"><text:span text:style-name="T115">Konsulinė rinkliava imama remiantis Lietuvos Respublikos sutartimis su kitomis valstybėmis, šiais nuostatais, Lietuvos Respublikos konsulinės rinkliavos tarifais ir Lietuvos Respublikos notariato įstatymu.</text:span></text:p>
      <text:p text:style-name="P116"><text:span text:style-name="T117">2</text:span><text:span text:style-name="T118">. Užsienio reikalų ministerijos<text:s/></text:span><text:span text:style-name="T119">Konsulinis departamentas, Lietuvos Respublikos diplomatinės atstovybės ir konsulinės įstaigos užsienyje teikia konsulines paslaugas ir atlieka notarinius veiksmus vadovaudamiesi 1963 metų Vienos konvencija dėl konsulinių santykių ir Lietuvos Respublikos no</text:span><text:span text:style-name="T120">tariato įstatymu.</text:span></text:p>
      <text:p text:style-name="P121"><text:span text:style-name="T122">3</text:span><text:span text:style-name="T123">. Jeigu užsienio valstybė padidina arba sumažina imamos iš Lietuvos Respublikos juridinių ir fizinių asmenų konsulinės rinkliavos tarifus (palyginti su Lietuvos Respublikos konsulinės rinkliavos tarifais), finansų ministras gali užsi</text:span><text:span text:style-name="T124">enio reikalų ministro teikimu pariteto pagrindais didinti, mažinti arba panaikinti konsulinę rinkliavą už vizas, dokumentų pareikalavimą ir jų legalizavimą tos užsienio valstybės juridiniams ir fiziniams asmenims.</text:span></text:p>
      <text:p text:style-name="P125"><text:span text:style-name="T126">4</text:span><text:span text:style-name="T127">. Vadovaudamasis abipusės naudos prin</text:span><text:span text:style-name="T128">cipu ir siekdamas, kad teisingai būtų imama rinkliava, Užsienio reikalų ministerijos Konsulinis departamentas kartą per metus palygina, kokią konsulinę rinkliavą Lietuvos Respublikos ir užsienio valstybių diplomatinės atstovybės ir konsulinės įstaigos ima<text:s/></text:span><text:span text:style-name="T129">už vizas, dokumentų pareikalavimą, jų legalizavimą, ir apibendrina pasiūlymus dėl jos tarifų.</text:span></text:p>
      <text:p text:style-name="P130"><text:span text:style-name="T131">5</text:span><text:span text:style-name="T132">. Konsulinė rinkliava už paslaugas ir notarinius veiksmus, atliekamus Lietuvos Respublikos diplomatinėse atstovybėse ir konsulinėse įstaigose užsienyje, imam</text:span><text:span text:style-name="T133">a bet kuria konvertuojama valiuta arba Lietuvos Respublikos vidaus pinigais (JAV doleriais nustatytą tarifą perskaičiavus į kitą konvertuojamą valiutą ar į Lietuvos Respublikos vidaus pinigus pagal oficialų toje valstybėje galiojantį konvertuojamos valiuto</text:span><text:span text:style-name="T134">s keitimo kursą arba Lietuvos banko nustatytą konvertuojamos valiutos ir Lietuvos Respublikos vidaus pinigų santykį).</text:span></text:p>
      <text:p text:style-name="P135"><text:span text:style-name="T136">6</text:span><text:span text:style-name="T137">. Konsulinė rinkliava imama prieš teikiant konsulines paslaugas ar atliekant notarinius veiksmus Finansų ministerijos nustatyta tvark</text:span><text:span text:style-name="T138">a. Atsižvelgdama į vietos sąlygas, Lietuvos Respublikos diplomatinė atstovybė ir konsulinė įstaiga užsienyje gali nustatyti kitą mokėjimo terminą. Interesantui atsisakius mokėti arba laiku nesumokėjus už konsulines paslaugas (ar notarinius veiksmus), galim</text:span><text:span text:style-name="T139">a jų neteikti (neatlikti) arba atidėti juos.</text:span></text:p>
      <text:p text:style-name="P140"><text:span text:style-name="T141">7</text:span><text:span text:style-name="T142">. Imant konsulinę rinkliavą kita konvertuojama valiuta (ne JAV doleriais), suma apvalinama: pavyzdžiui, suma iki 49 centų arba pfenigų mažinama, o nuo 50 centų arba pfenigų didinama iki dolerio arba markės<text:s/></text:span><text:span text:style-name="T143">ir panašiai.</text:span></text:p>
      <text:p text:style-name="P144"><text:span text:style-name="T145">8</text:span><text:span text:style-name="T146">. Konsulinės rinkliavos lėšos kaupiamos Lietuvos Respublikos diplomatinių atstovybių ir konsulinių įstaigų užsienyje atidarytose sąskaitose.</text:span></text:p>
      <text:p text:style-name="P147"><text:span text:style-name="T148">Jeigu konsulinės paslaugos teikiamos Lietuvos Respublikoje, rinkliava pervedama į Lietuvos valsty</text:span><text:span text:style-name="T149">bės biudžeto pajamas.</text:span></text:p>
      <text:p text:style-name="P150"><text:span text:style-name="T151">______________</text:span></text:p>
      <text:soft-page-break/>
      <text:p text:style-name="P152">PATVIRTINTA</text:p>
      <text:p text:style-name="P160">Lietuvos Respublikos Vyriausybės</text:p>
      <text:p text:style-name="P161">1993 m. gegužės 28 d. nutarimu<text:s/></text:p>
      <text:p text:style-name="P162">Nr. 378</text:p>
      <text:p text:style-name="P163"/>
      <text:p text:style-name="P164"><text:span text:style-name="T165">Lietuvos Respublikos konsulinės rinkliavos</text:span></text:p>
      <text:p text:style-name="P166"><text:span text:style-name="T167">tarifai</text:span></text:p>
      <text:p text:style-name="P168"/>
      <text:p text:style-name="P169">Lietuvos Respublikos konsulinės rinkliavos<text:s/>tarifai už pasų išdavimą, vizų išdavimą, pilietybei įgyti dokumentų įforminimą, metrikacijos aktų registravimą, dokumentų legalizavimą ir kitas konsulines paslaugas bei notarinius veiksmus yra šie:</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1. Pasų įforminimas ir civilinės metrikacijos veiksmai<text:s/>užsienyje:</text:p>
          </table:table-cell>
          <table:table-cell table:style-name="TableCell177">
            <text:p text:style-name="P178"/>
          </table:table-cell>
        </table:table-row>
        <table:table-row table:style-name="TableRow179">
          <table:table-cell table:style-name="TableCell180">
            <text:p text:style-name="P181">1.1. Lietuvos Respublikos piliečio paso išdavimas:<text:s/></text:p>
          </table:table-cell>
          <table:table-cell table:style-name="TableCell182">
            <text:p text:style-name="P183"/>
          </table:table-cell>
        </table:table-row>
        <table:table-row table:style-name="TableRow184">
          <table:table-cell table:style-name="TableCell185">
            <text:p text:style-name="P186">1.1.1. Estijos Respublikoje, Latvijos Respublikoje, Nepriklausomų Valstybių Sandraugos šalyse, Gruzijos Respublikoje, Azerbaidžano Respublikoje, Moldovos Respublikoje<text:s/></text:p>
          </table:table-cell>
          <table:table-cell table:style-name="TableCell187">
            <text:p text:style-name="P188">5 JAV doleriai</text:p>
          </table:table-cell>
        </table:table-row>
        <table:table-row table:style-name="TableRow189">
          <table:table-cell table:style-name="TableCell190">
            <text:p text:style-name="P191">1.1.2. kitose valstybėse<text:s/></text:p>
          </table:table-cell>
          <table:table-cell table:style-name="TableCell192">
            <text:p text:style-name="P193">20 JAV dolerių</text:p>
          </table:table-cell>
        </table:table-row>
        <table:table-row table:style-name="TableRow194">
          <table:table-cell table:style-name="TableCell195">
            <text:p text:style-name="P196">1.2. Lietuvos Respublikos piliečio paso išdavimas vietoj prarastojo:</text:p>
          </table:table-cell>
          <table:table-cell table:style-name="TableCell197">
            <text:p text:style-name="P198"/>
          </table:table-cell>
        </table:table-row>
        <table:table-row table:style-name="TableRow199">
          <table:table-cell table:style-name="TableCell200">
            <text:p text:style-name="P201">1.2.1. Estijos Respublikoje, Latvijos Respublikoje, Nepriklausomų Valstybių Sandraugos šalyse, Gruzijos Respublikoje, Azerbaidžano Respublikoje, Moldovos Respublikoje<text:s/></text:p>
          </table:table-cell>
          <table:table-cell table:style-name="TableCell202">
            <text:p text:style-name="P203">10 JAV dolerių</text:p>
          </table:table-cell>
        </table:table-row>
        <table:table-row table:style-name="TableRow204">
          <table:table-cell table:style-name="TableCell205">
            <text:p text:style-name="P206">1.2.2. kitose valstybėse<text:s/></text:p>
          </table:table-cell>
          <table:table-cell table:style-name="TableCell207">
            <text:p text:style-name="P208">30 JAV dolerių</text:p>
          </table:table-cell>
        </table:table-row>
        <table:table-row table:style-name="TableRow209">
          <table:table-cell table:style-name="TableCell210">
            <text:p text:style-name="P211">1.3. Lietuvos Respublikos piliečio paso galiojimo laiko pratęsimas:</text:p>
          </table:table-cell>
          <table:table-cell table:style-name="TableCell212">
            <text:p text:style-name="P213"/>
          </table:table-cell>
        </table:table-row>
        <table:table-row table:style-name="TableRow214">
          <table:table-cell table:style-name="TableCell215">
            <text:p text:style-name="P216">1.3.1. Estijos Respublikoje, Latvijos Respublikoje, Nepriklausomų Valstybių Sandraugos šalyse, Gruzijos<text:s/>Respublikoje, Azerbaidžano Respublikoje, Moldovos Respublikoje<text:s/></text:p>
          </table:table-cell>
          <table:table-cell table:style-name="TableCell217">
            <text:p text:style-name="P218">3 JAV doleriai</text:p>
          </table:table-cell>
        </table:table-row>
        <table:table-row table:style-name="TableRow219">
          <table:table-cell table:style-name="TableCell220">
            <text:p text:style-name="P221">1.3.2. kitose valstybėse<text:s/></text:p>
          </table:table-cell>
          <table:table-cell table:style-name="TableCell222">
            <text:p text:style-name="P223">10 JAV dolerių</text:p>
          </table:table-cell>
        </table:table-row>
        <table:table-row table:style-name="TableRow224">
          <table:table-cell table:style-name="TableCell225">
            <text:p text:style-name="P226">1.4. asmens grįžimo pažymėjimo išdavimas<text:s/></text:p>
          </table:table-cell>
          <table:table-cell table:style-name="TableCell227">
            <text:p text:style-name="P228">5 JAV doleriai</text:p>
          </table:table-cell>
        </table:table-row>
        <table:table-row table:style-name="TableRow229">
          <table:table-cell table:style-name="TableCell230">
            <text:p text:style-name="P231">1.5. santuokos įregistravimas ir santuokos liudijimo išdavimas<text:s/></text:p>
          </table:table-cell>
          <table:table-cell table:style-name="TableCell232">
            <text:p text:style-name="P233">100 JAV<text:s/>dolerių</text:p>
          </table:table-cell>
        </table:table-row>
        <table:table-row table:style-name="TableRow234">
          <table:table-cell table:style-name="TableCell235">
            <text:p text:style-name="P236">1.6. santuokos nutraukimo įregistravimas<text:s/></text:p>
          </table:table-cell>
          <table:table-cell table:style-name="TableCell237">
            <text:p text:style-name="P238">200 JAV dolerių</text:p>
          </table:table-cell>
        </table:table-row>
      </table:table>
      <text:p text:style-name="P239"/>
      <text:p text:style-name="P240">Punkto pakeitimai:</text:p>
      <text:p text:style-name="P241"><text:span text:style-name="T242">Nr.<text:s/></text:span><text:a xlink:href="https://www.e-tar.lt/portal/legalAct.html?documentId=TAR.0F10F9E431DB" office:target-frame-name="_top" xlink:show="replace"><text:span text:style-name="T243">91</text:span></text:a><text:span text:style-name="T244">, 1994-02-08, Žin., 1994, Nr. 12-192 (1994-02-11), i. k. 0941100NUTA00000091</text:span></text:p>
      <text:p text:style-name="Normal"/>
      <text:p text:style-name="P245">Pastaba. Lietuvos Respublikos diplomatiniai pasai išduodami ir įforminami nemokamai.</text:p>
      <text:p text:style-name="P246">Pastabos pakeitimai:</text:p>
      <text:p text:style-name="P247"><text:span text:style-name="T248">Nr.<text:s/></text:span><text:a xlink:href="https://www.e-tar.lt/portal/legalAct.html?documentId=TAR.0F10F9E431DB" office:target-frame-name="_top" xlink:show="replace"><text:span text:style-name="T249">91</text:span></text:a><text:span text:style-name="T250">, 1994-02-08, Žin., 1994, Nr. 12-192 (1994-02-11), i. k. 09411</text:span><text:span text:style-name="T251">00NUTA00000091</text:span></text:p>
      <text:p text:style-name="Normal"/>
      <text:p text:style-name="P252"><text:span text:style-name="T253">2</text:span><text:span text:style-name="T254">. Vizų išdavimas, pratęsimas ir emigracijos bei imigracijos dokumentų įforminimas:</text:span></text:p>
      <text:p text:style-name="P255"><text:span text:style-name="T256">2.1</text:span><text:span text:style-name="T257">. vizų išdavimas:</text:span></text:p>
      <text:p text:style-name="P258"><text:span text:style-name="T259">2.1.1</text:span><text:span text:style-name="T260">. Nepriklausomų Valstybių Sandraugos šalių, Gruzijos Respublikos, Azerbaidžano Respublikos ir Moldovos Respublikos<text:s/></text:span><text:span text:style-name="T261">piliečiam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paprastoji viza<text:s/></text:p>
          </table:table-cell>
          <table:table-cell table:style-name="TableCell268">
            <text:p text:style-name="P269">5 JAV doleriai</text:p>
          </table:table-cell>
        </table:table-row>
        <table:table-row table:style-name="TableRow270">
          <table:table-cell table:style-name="TableCell271">
            <text:p text:style-name="P272">specialioji viza<text:s/></text:p>
          </table:table-cell>
          <table:table-cell table:style-name="TableCell273">
            <text:p text:style-name="P274">10 JAV dolerių</text:p>
          </table:table-cell>
        </table:table-row>
        <table:table-row table:style-name="TableRow275">
          <table:table-cell table:style-name="TableCell276">
            <text:p text:style-name="P277">tranzitinė viza<text:s/></text:p>
          </table:table-cell>
          <table:table-cell table:style-name="TableCell278">
            <text:p text:style-name="P279">3 JAV doleriai</text:p>
          </table:table-cell>
        </table:table-row>
        <table:table-row table:style-name="TableRow280">
          <table:table-cell table:style-name="TableCell281">
            <text:p text:style-name="P282">kolektyvinė viza<text:s/></text:p>
          </table:table-cell>
          <table:table-cell table:style-name="TableCell283">
            <text:p text:style-name="P284">po 3 JAV dolerius už asmenį</text:p>
          </table:table-cell>
        </table:table-row>
      </table:table>
      <text:p text:style-name="Normal"/>
      <text:p text:style-name="P285"><text:span text:style-name="T286">2.1.2</text:span><text:span text:style-name="T287">. kitų valstybių piliečiams ir asmenims be pilietybė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paprastoji viza<text:s/></text:p>
          </table:table-cell>
          <table:table-cell table:style-name="TableCell294">
            <text:p text:style-name="P295">20 JAV dolerių</text:p>
          </table:table-cell>
        </table:table-row>
        <table:table-row table:style-name="TableRow296">
          <table:table-cell table:style-name="TableCell297">
            <text:p text:style-name="P298">specialioji viza<text:s/></text:p>
          </table:table-cell>
          <table:table-cell table:style-name="TableCell299">
            <text:p text:style-name="P300">50 JAV dolerių</text:p>
          </table:table-cell>
        </table:table-row>
        <table:table-row table:style-name="TableRow301">
          <table:table-cell table:style-name="TableCell302">
            <text:p text:style-name="P303">tranzitinė viza<text:s/></text:p>
          </table:table-cell>
          <table:table-cell table:style-name="TableCell304">
            <text:p text:style-name="P305">5 JAV doleriai</text:p>
          </table:table-cell>
        </table:table-row>
        <table:table-row table:style-name="TableRow306">
          <table:table-cell table:style-name="TableCell307">
            <text:p text:style-name="P308">kolektyvinė viza<text:s/></text:p>
          </table:table-cell>
          <table:table-cell table:style-name="TableCell309">
            <text:p text:style-name="P310">po 10 JAV dolerių už asmenį</text:p>
          </table:table-cell>
        </table:table-row>
      </table:table>
      <text:p text:style-name="P311">Pastaba. Išimtiniais atvejais, kai vizos išduodamos Lietuvos Respublikos pasienio kontrolės punktuose, konsulinė rinkliava didinama:<text:s/>Nepriklausomų Valstybių Sandraugos šalių, Gruzijos Respublikos, Azerbaidžano Respublikos ir Moldovos Respublikos piliečiams – 2 JAV doleriais, kitų valstybių piliečiams ir asmenims be pilietybės – 10 JAV dolerių.</text:p>
      <text:p text:style-name="P312">Konsulinę rinkliavą Lietuvos Respublikos pasienio kontrolės punktuose priima atitinkamai konsulinių tarnybų darbuotojai, o jų nesant – Muitinės departamento prie Finansų ministerijos tarnybų pareigūnai pagal griežtos atskaitomybės kvitus.</text:p>
      <text:p text:style-name="P313"><text:span text:style-name="T314">Jeigu viza yra daugkartinė, konsulinė rinkliava už jos išdav</text:span><text:span text:style-name="T315">imą didinama: Nepriklausomų Valstybių Sandraugos šalių, Gruzijos Respublikos, Azerbaidžano Respublikos ir Moldovos Respublikos piliečiams – 5 JAV doleriais, kitų valstybių piliečiams ir asmenims be pilietybės – 10 JAV dolerių;</text:span></text:p>
      <text:p text:style-name="P316"><text:span text:style-name="T317">2.2</text:span><text:span text:style-name="T318">. vizų pratęsima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Nepriklausomų Valstybių Sandraugos šalių, Gruzijos Respublikos, Azerbaidžano Respublikos ir Moldovos Respublikos piliečiams<text:s/></text:p>
          </table:table-cell>
          <table:table-cell table:style-name="TableCell325">
            <text:p text:style-name="P326">3 JAV doleriai</text:p>
          </table:table-cell>
        </table:table-row>
        <table:table-row table:style-name="TableRow327">
          <table:table-cell table:style-name="TableCell328">
            <text:p text:style-name="P329">kitų valstybių piliečiams ir asmenims be pilietybės<text:s/></text:p>
          </table:table-cell>
          <table:table-cell table:style-name="TableCell330">
            <text:p text:style-name="P331">10 JAV dolerių</text:p>
          </table:table-cell>
        </table:table-row>
      </table:table>
      <text:p text:style-name="Normal"/>
      <text:p text:style-name="P332"><text:span text:style-name="T333">2.3</text:span><text:span text:style-name="T334">. pataisos vizoje:</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Nepriklausomų Valstybių Sandraugos šalių, Gruzijos Respublikos, Azerbaidžano Respublikos ir Moldovos Respublikos piliečiams<text:s/></text:p>
          </table:table-cell>
          <table:table-cell table:style-name="TableCell341">
            <text:p text:style-name="P342">2 JAV doleriai</text:p>
          </table:table-cell>
        </table:table-row>
        <table:table-row table:style-name="TableRow343">
          <table:table-cell table:style-name="TableCell344">
            <text:p text:style-name="P345">kitų valstybių piliečiams ir asmenims be pilietybės<text:s/></text:p>
          </table:table-cell>
          <table:table-cell table:style-name="TableCell346">
            <text:p text:style-name="P347">5 JAV doleriai</text:p>
          </table:table-cell>
        </table:table-row>
        <table:table-row table:style-name="TableRow348">
          <table:table-cell table:style-name="TableCell349">
            <text:p text:style-name="P350">2.4. Lietuvos Respublikos piliečių, laikinai išvykusių iš Lietuvos, pasilikimo gyventi užsienyje dokumentų įforminimas pagal Lietuvos Respublikos emigracijos įstatymą<text:s/></text:p>
          </table:table-cell>
          <table:table-cell table:style-name="TableCell351">
            <text:p text:style-name="P352">150 JAV dolerių</text:p>
          </table:table-cell>
        </table:table-row>
      </table:table>
      <text:p text:style-name="P353"><text:span text:style-name="T354">2.5</text:span><text:span text:style-name="T355">. prašymo imigruoti į Lietuvos Respubliką įforminimas:</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šeimų susijungimo atvejais<text:s/></text:p>
          </table:table-cell>
          <table:table-cell table:style-name="TableCell362">
            <text:p text:style-name="P363">50 JAV dolerių</text:p>
          </table:table-cell>
        </table:table-row>
        <table:table-row table:style-name="TableRow364">
          <table:table-cell table:style-name="TableCell365">
            <text:p text:style-name="P366">kitais atvejais<text:s/></text:p>
          </table:table-cell>
          <table:table-cell table:style-name="TableCell367">
            <text:p text:style-name="P368">100 JAV dolerių</text:p>
          </table:table-cell>
        </table:table-row>
      </table:table>
      <text:p text:style-name="Normal"/>
      <text:p text:style-name="P369">Punkto pakeitimai:</text:p>
      <text:p text:style-name="P370"><text:span text:style-name="T371">Nr.<text:s/></text:span><text:a xlink:href="https://www.e-tar.lt/portal/legalAct.html?documentId=TAR.469200FE1490" office:target-frame-name="_top" xlink:show="replace"><text:span text:style-name="T372">809</text:span></text:a><text:span text:style-name="T373">, 1993-10-28, Žin., 1993, Nr. 58-1126 (1993-11-04), i. k. 0931100NUTA00000809</text:span></text:p>
      <text:p text:style-name="Normal"/>
      <text:p text:style-name="P374"><text:span text:style-name="T375">Pastabos:<text:s/></text:span></text:p>
      <text:p text:style-name="P376"><text:span text:style-name="T377">1. Užsieniečiams,<text:s/></text:span><text:span text:style-name="T378">turintiems diplomatinius pasus, vizos išduodamos nemokamai.</text:span></text:p>
      <text:p text:style-name="P379"><text:span text:style-name="T380">2</text:span><text:span text:style-name="T381">. Užsienio valstybių piliečiams, vykstantiems į Lietuvos Respubliką dalyvauti valstybinių institucijų organizuotuose oficialiuose susitikimuose, labdaros bei organizuotos pagalbos Lietuvai ti</text:span><text:span text:style-name="T382">kslais arba su Raudonojo Kryžiaus misija, taip pat tarptautinių organizacijų atstovams vizos išduodamos ir pratęsiamos nemokamai.</text:span></text:p>
      <text:p text:style-name="P383"><text:span text:style-name="T384">3</text:span><text:span text:style-name="T385">. Vaikams iki 16 metų vizos išduodamos ir pratęsiamos nemokamai.</text:span></text:p>
      <text:p text:style-name="P386"><text:span text:style-name="T387">4</text:span><text:span text:style-name="T388">. Norinčių imigruoti asmenų iki 18 metų teisėtiems<text:s/></text:span><text:span text:style-name="T389">atstovams prašymai imigruoti įforminami nemokamai.</text:span></text:p>
      <text:p text:style-name="P390"><text:span text:style-name="T391">5</text:span><text:span text:style-name="T392">. Prie vizų išdavimo ir pratęsimo tarifų pridedamos visos būtinos faktinės išlaidos, jeigu jų yra.</text:span></text:p>
      <text:p text:style-name="P393"><text:span text:style-name="T394">6</text:span><text:span text:style-name="T395">. Vizos išduodamos skubiai ir nemokamai užsienio valstybių piliečiams šiais atvejais:</text:span></text:p>
      <text:p text:style-name="P396"><text:span text:style-name="T397">6.1</text:span><text:span text:style-name="T398">. asm</text:span><text:span text:style-name="T399">enims, vykstantiems lankyti sunkiai sergančio šeimos nario ar artimo giminaičio, – pateikus oficialiai patvirtintą dokumentą;</text:span></text:p>
      <text:p text:style-name="P400"><text:span text:style-name="T401">6.2</text:span><text:span text:style-name="T402">. sunkiai sergantiems asmenims arba asmenims, kuriems reikalinga skubi medicinos pagalba, – pateikus dokumentus, išduotus<text:s/></text:span><text:span text:style-name="T403">atitinkamos organizacijos ir patvirtinančius būtinumą nurodytiems asmenims skubiai vykti į Lietuvos Respublikos teritoriją;</text:span></text:p>
      <text:p text:style-name="P404"><text:span text:style-name="T405">6.3</text:span><text:span text:style-name="T406">. asmenims, lydintiems 6.1 ir 6.2 punktuose nurodytus asmenis, – pateikus dokumentą, patvirtinantį tokio lydėjimo būtinumą;</text:span></text:p>
      <text:p text:style-name="P407"><text:span text:style-name="T408">6.4</text:span><text:span text:style-name="T409">. asmenims, vykstantiems į šeimos nario arba artimo giminaičio laidotuves, – pateikus patvirtintą telegramą.</text:span></text:p>
      <text:p text:style-name="P410"><text:span text:style-name="T411">7</text:span><text:span text:style-name="T412">. Užsieniečiams, vykstantiems lankyti šeimos narių kapų, esančių Lietuvos Respublikos teritorijoje, pateikus oficialiai patvirtintą do</text:span><text:span text:style-name="T413">kumentą, vizos išduodamos nemokamai.</text:span></text:p>
      <text:p text:style-name="P414"><text:span text:style-name="T415">8</text:span><text:span text:style-name="T416">. Asmenims, kurie yra reabilituoti pagal Lietuvos Respublikos 1990 m. gegužės 2 d. įstatymą Nr. I-180 „Dėl asmenų, represuotų už pasipriešinimą okupaciniams režimams, teisių atstatymo“ (Žin., 1990, Nr.<text:s/></text:span><text:a xlink:href="https://www.e-tar.lt/portal/lt/legalAct/TAR.7A23697137FA" office:target-frame-name="_blank" xlink:show="new"><text:span text:style-name="T417">14-386</text:span></text:a><text:span text:style-name="T418">), pateikusiems reabilitacijos pažymą, vizos išduodamos nemokamai.</text:span></text:p>
      <text:p text:style-name="P419">Papildyta punktu:</text:p>
      <text:p text:style-name="P420"><text:span text:style-name="T421">Nr.<text:s/></text:span><text:a xlink:href="https://www.e-tar.lt/portal/legalAct.html?documentId=TAR.DB6B76B0276A" office:target-frame-name="_top" xlink:show="replace"><text:span text:style-name="T422">941</text:span></text:a><text:span text:style-name="T423">, 1</text:span><text:span text:style-name="T424">994-10-03, Žin., 1994, Nr. 78-1481 (1994-10-07), i. k. 0941100NUTA00000941</text:span></text:p>
      <text:p text:style-name="Normal"/>
      <text:p text:style-name="P425"><text:span text:style-name="T426">9</text:span><text:span text:style-name="T427">. Lietuvių kilmės asmenims, pateikusiems krašto lietuvių bendruomenių išduotas Užsienio reikalų ministerijos patvirtintos formos pažymas, vizos išduodamos nemokamai</text:span>.</text:p>
      <text:p text:style-name="P428">Papildyta<text:s/>punktu:</text:p>
      <text:p text:style-name="P429"><text:span text:style-name="T430">Nr.<text:s/></text:span><text:a xlink:href="https://www.e-tar.lt/portal/legalAct.html?documentId=TAR.DB6B76B0276A" office:target-frame-name="_top" xlink:show="replace"><text:span text:style-name="T431">941</text:span></text:a><text:span text:style-name="T432">, 1994-10-03, Žin., 1994, Nr. 78-1481 (1994-10-07), i. k. 0941100NUTA00000941</text:span></text:p>
      <text:p text:style-name="Normal"/>
      <text:p text:style-name="P433">Pastabos pakeitimai:</text:p>
      <text:p text:style-name="P434"><text:span text:style-name="T435">Nr.<text:s/></text:span><text:a xlink:href="https://www.e-tar.lt/portal/legalAct.html?documentId=TAR.469200FE1490" office:target-frame-name="_top" xlink:show="replace"><text:span text:style-name="T436">809</text:span></text:a><text:span text:style-name="T437">, 1993-10-28, Žin., 1993, Nr. 58-1126 (1993-11-04), i. k. 0931100NUTA00000809</text:span></text:p>
      <text:p text:style-name="Normal"/>
      <text:p text:style-name="P438">3. Pilietybės dokumentų įforminimas:</text:p>
      <text:p text:style-name="P439">3.1. teisės į Lietuvos Respublikos pilietybę išsaugojimo pažymėjimo išdavimas:</text:p>
      <table:table table:style-name="Table440">
        <table:table-columns>
          <table:table-column table:style-name="TableColumn441"/>
          <table:table-column table:style-name="TableColumn442"/>
        </table:table-columns>
        <table:table-row table:style-name="TableRow443">
          <table:table-cell table:style-name="TableCell444">
            <text:p text:style-name="P445">3.1.1. Estijos Respublikos, Latvijos Respublikos, Nepriklausomų Valstybių Sandraugos šalių, Gruzijos Respublikos, Azerbaidžano Respublikos, Moldovos Respublikos piliečiams<text:s/></text:p>
          </table:table-cell>
          <table:table-cell table:style-name="TableCell446">
            <text:p text:style-name="P447">2 JAV doleriai</text:p>
          </table:table-cell>
        </table:table-row>
        <table:table-row table:style-name="TableRow448">
          <table:table-cell table:style-name="TableCell449">
            <text:p text:style-name="P450">3.1.2. kitų valstybių piliečiams<text:s/></text:p>
          </table:table-cell>
          <table:table-cell table:style-name="TableCell451">
            <text:p text:style-name="P452">10 JAV dolerių</text:p>
          </table:table-cell>
        </table:table-row>
      </table:table>
      <text:p text:style-name="Normal"/>
      <text:p text:style-name="P453">3.2. prašymų dėl Lietuvos<text:s/>Respublikos pilietybės atsisakymo įforminimas:</text:p>
      <table:table table:style-name="Table454">
        <table:table-columns>
          <table:table-column table:style-name="TableColumn455"/>
          <table:table-column table:style-name="TableColumn456"/>
        </table:table-columns>
        <table:table-row table:style-name="TableRow457">
          <table:table-cell table:style-name="TableCell458">
            <text:p text:style-name="P459">3.2.1. Estijos Respublikoje, Latvijos Respublikoje, Nepriklausomų Valstybių Sandraugos šalyse, Gruzijos Respublikoje, Azerbaidžano Respublikoje, Moldovos Respublikoje 50 JAV dolerių</text:p>
          </table:table-cell>
          <table:table-cell table:style-name="TableCell460">
            <text:p text:style-name="P461"/>
          </table:table-cell>
        </table:table-row>
        <table:table-row table:style-name="TableRow462">
          <table:table-cell table:style-name="TableCell463">
            <text:p text:style-name="P464">3.2.2. kitose valstybėse<text:s/></text:p>
          </table:table-cell>
          <table:table-cell table:style-name="TableCell465">
            <text:p text:style-name="P466">100 JAV dolerių</text:p>
          </table:table-cell>
        </table:table-row>
      </table:table>
      <text:p text:style-name="Normal"/>
      <text:p text:style-name="P467">Punkto pakeitimai:</text:p>
      <text:p text:style-name="P468"><text:span text:style-name="T469">Nr.<text:s/></text:span><text:a xlink:href="https://www.e-tar.lt/portal/legalAct.html?documentId=TAR.0F10F9E431DB" office:target-frame-name="_top" xlink:show="replace"><text:span text:style-name="T470">91</text:span></text:a><text:span text:style-name="T471">, 1994-02-08, Žin., 1994, Nr. 12-192 (1994-02-11), i. k. 0941100NUTA00000091</text:span></text:p>
      <text:p text:style-name="Normal"/>
      <text:p text:style-name="P472"><text:span text:style-name="T473">4</text:span><text:span text:style-name="T474">. Dokumentų pareikalavimas iš Lietuvos<text:s/></text:span><text:span text:style-name="T475">Respublikos įstaigų, dokumentų legalizavima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4.1. pakartotinis dokumentų pareikalavimas:</text:p>
          </table:table-cell>
          <table:table-cell table:style-name="TableCell483">
            <text:p text:style-name="P484"/>
          </table:table-cell>
        </table:table-row>
        <table:table-row table:style-name="TableRow485">
          <table:table-cell table:style-name="TableCell486">
            <text:p text:style-name="P487">Estijos Respublikos, Latvijos Respublikos, Nepriklausomų Valstybių Sandraugos šalių, Gruzijos Respublikos, Azerbaidžano Respublikos, Moldovos Respublikos piliečiams<text:s/></text:p>
          </table:table-cell>
          <table:table-cell table:style-name="TableCell488">
            <text:p text:style-name="Normal">5 JAV doleriai</text:p>
          </table:table-cell>
        </table:table-row>
        <table:table-row table:style-name="TableRow489">
          <table:table-cell table:style-name="TableCell490">
            <text:p text:style-name="P491"/>
          </table:table-cell>
          <table:table-cell table:style-name="TableCell492">
            <text:p text:style-name="P493">už dokumentą</text:p>
          </table:table-cell>
        </table:table-row>
        <table:table-row table:style-name="TableRow494">
          <table:table-cell table:style-name="TableCell495">
            <text:p text:style-name="P496">kitų valstybių piliečiams ir asmenims be pilietybės<text:s/></text:p>
          </table:table-cell>
          <table:table-cell table:style-name="TableCell497">
            <text:p text:style-name="Normal">15 JAV<text:s/>dolerių už dokumentą</text:p>
          </table:table-cell>
        </table:table-row>
      </table:table>
      <text:p text:style-name="P498"/>
      <text:p text:style-name="P499">Papunkčio pakeitimai:</text:p>
      <text:p text:style-name="P500"><text:span text:style-name="T501">Nr.<text:s/></text:span><text:a xlink:href="https://www.e-tar.lt/portal/legalAct.html?documentId=TAR.469200FE1490" office:target-frame-name="_top" xlink:show="replace"><text:span text:style-name="T502">809</text:span></text:a><text:span text:style-name="T503">, 1993-10-28, Žin., 1993, Nr. 58-1126 (1993-11-04), i. k. 0931100NUTA00000809</text:span></text:p>
      <text:p text:style-name="P504"><text:span text:style-name="T505">Nr.<text:s/></text:span><text:a xlink:href="https://www.e-tar.lt/portal/legalAct.html?documentId=TAR.0F10F9E431DB" office:target-frame-name="_top" xlink:show="replace"><text:span text:style-name="T506">91</text:span></text:a><text:span text:style-name="T507">, 1994-02-08, Žin., 1994, Nr. 12-192 (1994-02-11), i. k. 0941100NUTA00000091</text:span></text:p>
      <text:p text:style-name="Normal"/>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4.2. dokumentų legalizavimas:</text:p>
          </table:table-cell>
          <table:table-cell table:style-name="TableCell515">
            <text:p text:style-name="P516"/>
          </table:table-cell>
        </table:table-row>
        <table:table-row table:style-name="TableRow517">
          <table:table-cell table:style-name="TableCell518">
            <text:p text:style-name="P519">Lietuvos Respublikos piliečiams<text:s/></text:p>
          </table:table-cell>
          <table:table-cell table:style-name="TableCell520">
            <text:p text:style-name="P521">2 litai</text:p>
          </table:table-cell>
        </table:table-row>
        <table:table-row table:style-name="TableRow522">
          <table:table-cell table:style-name="TableCell523">
            <text:p text:style-name="P524"/>
          </table:table-cell>
          <table:table-cell table:style-name="TableCell525">
            <text:p text:style-name="P526">už dokumentą</text:p>
          </table:table-cell>
        </table:table-row>
        <table:table-row table:style-name="TableRow527">
          <table:table-cell table:style-name="TableCell528">
            <text:p text:style-name="P529">Estijos Respublikos, Latvijos Respublikos, Nepriklausomų Valstybių Sandraugos šalių, Gruzijos Respublikos, Azerbaidžano Respublikos, Moldovos Respublikos piliečiams<text:s/></text:p>
          </table:table-cell>
          <table:table-cell table:style-name="TableCell530">
            <text:p text:style-name="Normal">3 JAV doleriai</text:p>
          </table:table-cell>
        </table:table-row>
        <table:table-row table:style-name="TableRow531">
          <table:table-cell table:style-name="TableCell532">
            <text:p text:style-name="P533"/>
          </table:table-cell>
          <table:table-cell table:style-name="TableCell534">
            <text:p text:style-name="P535">už dokumentą</text:p>
          </table:table-cell>
        </table:table-row>
        <table:table-row table:style-name="TableRow536">
          <table:table-cell table:style-name="TableCell537">
            <text:p text:style-name="P538">kitų valstybių piliečiams ir asmenims be pilietybės<text:s/></text:p>
          </table:table-cell>
          <table:table-cell table:style-name="TableCell539">
            <text:p text:style-name="Normal">10 JAV<text:s/>dolerių</text:p>
          </table:table-cell>
        </table:table-row>
        <table:table-row table:style-name="TableRow540">
          <table:table-cell table:style-name="TableCell541">
            <text:p text:style-name="P542"/>
          </table:table-cell>
          <table:table-cell table:style-name="TableCell543">
            <text:p text:style-name="P544">už dokumentą</text:p>
          </table:table-cell>
        </table:table-row>
      </table:table>
      <text:p text:style-name="P545"/>
      <text:p text:style-name="P546">Papunkčio pakeitimai:</text:p>
      <text:p text:style-name="P547"><text:span text:style-name="T548">Nr.<text:s/></text:span><text:a xlink:href="https://www.e-tar.lt/portal/legalAct.html?documentId=TAR.469200FE1490" office:target-frame-name="_top" xlink:show="replace"><text:span text:style-name="T549">809</text:span></text:a><text:span text:style-name="T550">, 1993-10-28, Žin., 1993, Nr. 58-1126 (1993-11-04), i. k. 0931100NUTA00000809</text:span></text:p>
      <text:p text:style-name="P551"><text:span text:style-name="T552">Nr.<text:s/></text:span><text:a xlink:href="https://www.e-tar.lt/portal/legalAct.html?documentId=TAR.0F10F9E431DB" office:target-frame-name="_top" xlink:show="replace"><text:span text:style-name="T553">91</text:span></text:a><text:span text:style-name="T554">, 1994-02-08, Žin., 1994, Nr. 12-192 (1994-02-11), i. k. 0941100NUTA00000091</text:span></text:p>
      <text:p text:style-name="Normal"/>
      <text:p text:style-name="P555"><text:span text:style-name="T556">Pastabos:<text:s/></text:span></text:p>
      <text:p text:style-name="P557"><text:span text:style-name="T558">1</text:span><text:span text:style-name="T559">. Konsulinė rinkliava neimama:</text:span></text:p>
      <text:p text:style-name="P560">už dokumentų, susijusių su alimentų išieškojimu, pareikalavimą ir legalizavimą;</text:p>
      <text:p text:style-name="P561"><text:span text:style-name="T562">už įvairių dokumentų baudžiamosioms byloms, teismo išduodamų dokumentų pareikalavimą (jeigu jų pareikalauja valstybinės įstaigos ar piliečiai valstybių, su kuriomis Lietuvos Respublika yra pasirašiusi sutartis dėl teisinės<text:s/></text:span><text:span text:style-name="T563">pagalbos, ir sutartyse tokia lengvata numatyta).</text:span></text:p>
      <text:p text:style-name="P564"><text:span text:style-name="T565">2</text:span><text:span text:style-name="T566">. Jeigu pareikalautas dokumentas, nurodytas 1 pastaboje legalizuojamas, rinkliava už jo legalizavimą neimama.</text:span></text:p>
      <text:p text:style-name="P567"><text:span text:style-name="T568">3</text:span><text:span text:style-name="T569">. Faktinės dokumentų persiuntimo išlaidos apmokamos atskirai.</text:span></text:p>
      <text:p text:style-name="P570"><text:span text:style-name="T571">5</text:span><text:span text:style-name="T572">. Notariniai veiks</text:span><text:span text:style-name="T573">mai ir konsulinės paslaugos globos, rūpybos, teisės į palikimą bei kitais turtiniais klausimais:</text:span></text:p>
      <text:p text:style-name="P574"><text:span text:style-name="T575">5.1</text:span><text:span text:style-name="T576">. akto apie globėjo paskyrimą surašymas</text:span><text:span text:style-name="T577"><text:tab/>20 JAV dolerių</text:span></text:p>
      <text:p text:style-name="P578"><text:span text:style-name="T579">5.2</text:span><text:span text:style-name="T580">. ataskaitos apie globojamo turto valdymą patvirtinimas</text:span><text:span text:style-name="T581"><text:tab/>1 procentas valdomo turto vertės</text:span></text:p>
      <text:p text:style-name="P582"><text:span text:style-name="T583">5</text:span><text:span text:style-name="T584">.3</text:span><text:span text:style-name="T585">. sandorių patvirtinimas:</text:span></text:p>
      <text:p text:style-name="P586">sutarčių, kurias galima įvertinti konkrečia pinigų<text:s/><text:tab/>1 procentas sutartyje nurodytos sumos, bet suma ne mažiau kaip15 JAV dolerių</text:p>
      <text:p text:style-name="P587"><text:span text:style-name="T588">kitų sutarčių<text:s/></text:span><text:span text:style-name="T589"><text:tab/>15 JAV dolerių</text:span></text:p>
      <text:p text:style-name="P590"><text:span text:style-name="T591">5.4</text:span><text:span text:style-name="T592">. įgaliojimų patvirtinimas<text:s/></text:span><text:span text:style-name="T593"><text:tab/>5 JAV doleriai</text:span></text:p>
      <text:p text:style-name="P594"><text:span text:style-name="T595">5.5</text:span><text:span text:style-name="T596">. testamen</text:span><text:span text:style-name="T597">to patvirtinimas<text:s/></text:span><text:span text:style-name="T598"><text:tab/>15 JAV dolerių</text:span></text:p>
      <text:p text:style-name="P599"><text:span text:style-name="T600">5.6</text:span><text:span text:style-name="T601">. paveldimo turto aprašo surašymas bei šio turto saugojimas</text:span><text:span text:style-name="T602"><text:tab/>1 procentas šio turto sumos, bet ne mažiau kaip 30 JAV dolerių</text:span></text:p>
      <text:p text:style-name="P603"><text:span text:style-name="T604">Be to, paveldėtojai apmoka kilnojamojo bei nekilnojamojo turto saugojimo išlaidas (patalpų nu</text:span><text:span text:style-name="T605">omos, sargų samdymo, transporto, komandiruočių, pašto, kanceliarijos bei kitas).</text:span></text:p>
      <text:p text:style-name="P606"><text:span text:style-name="T607">5.7</text:span><text:span text:style-name="T608">. paveldėjimo teisės liudijimo išdavimas:</text:span></text:p>
      <text:p text:style-name="P609"><text:span text:style-name="T610">5.7.1</text:span><text:span text:style-name="T611">. jeigu palikimo suma neviršija 5000 JAV dolerių</text:span><text:span text:style-name="T612"><text:tab/>100 JAV dolerių</text:span></text:p>
      <text:p text:style-name="P613"><text:span text:style-name="T614">5.7.2</text:span><text:span text:style-name="T615">. jeigu palikimo suma viršija5000 JAV<text:s/></text:span><text:span text:style-name="T616">dolerių:</text:span><text:span text:style-name="T617"><text:tab/></text:span></text:p>
      <text:p text:style-name="P618">sutuoktiniui, tėvams, vaikams, vaikaičiams, broliams ir seserims<text:tab/>1 procentas bendros palikimo sumos, bet ne mažiau kaip 100 JAV dolerių</text:p>
      <text:p text:style-name="P619">kitiems įpėdiniams<text:s/><text:tab/>5 procentai bendros palikimo sumos, bet ne mažiau kaip 500 JAV dolerių</text:p>
      <text:p text:style-name="P620"/>
      <text:p text:style-name="P621"><text:span text:style-name="T622">5.8</text:span><text:span text:style-name="T623">.<text:s/></text:span><text:span text:style-name="T624">dokumentų nuorašų ir jų išrašų tikrumo paliudijimas (už puslapį):</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Lietuvos Respublikos piliečiams</text:p>
          </table:table-cell>
          <table:table-cell table:style-name="TableCell631">
            <text:p text:style-name="P632">100 talonų</text:p>
          </table:table-cell>
        </table:table-row>
        <table:table-row table:style-name="TableRow633">
          <table:table-cell table:style-name="TableCell634">
            <text:p text:style-name="P635">užsienio piliečiams<text:s/></text:p>
          </table:table-cell>
          <table:table-cell table:style-name="TableCell636">
            <text:p text:style-name="P637">5 JAV doleriai</text:p>
          </table:table-cell>
        </table:table-row>
      </table:table>
      <text:p text:style-name="Normal"/>
      <text:p text:style-name="P638"><text:span text:style-name="T639">5.9</text:span><text:span text:style-name="T640">. parašo dokumentuose tikrumo</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Paliudijimas</text:p>
          </table:table-cell>
          <table:table-cell table:style-name="TableCell647">
            <text:p text:style-name="P648">5 JAV doleriai</text:p>
          </table:table-cell>
        </table:table-row>
      </table:table>
      <text:p text:style-name="Normal"/>
      <text:p text:style-name="P649"><text:span text:style-name="T650">5.10</text:span><text:span text:style-name="T651">. dokumentų vertimo iš vienos kal</text:span><text:span text:style-name="T652">bos į kitą tikrumo paliudijimas (už puslapį):</text:span></text:p>
      <text:p text:style-name="P653"><text:span text:style-name="T654">5.10.1</text:span><text:span text:style-name="T655">. Lietuvos Respublikos piliečiams:</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iš užsienio kalbų į lietuvių kalbą</text:p>
          </table:table-cell>
          <table:table-cell table:style-name="TableCell662">
            <text:p text:style-name="P663">200 talonų</text:p>
          </table:table-cell>
        </table:table-row>
        <table:table-row table:style-name="TableRow664">
          <table:table-cell table:style-name="TableCell665">
            <text:p text:style-name="P666">iš lietuvių kalbos į užsienio kalbas</text:p>
          </table:table-cell>
          <table:table-cell table:style-name="TableCell667">
            <text:p text:style-name="P668">200 talonų</text:p>
          </table:table-cell>
        </table:table-row>
      </table:table>
      <text:p text:style-name="Normal"/>
      <text:p text:style-name="P669"><text:span text:style-name="T670">5.10.2</text:span><text:span text:style-name="T671">. užsienio piliečiams:</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iš užsienio kalbų į lietuvių kalbą</text:p>
          </table:table-cell>
          <table:table-cell table:style-name="TableCell678">
            <text:p text:style-name="P679">5<text:s/>JAV doleriai</text:p>
          </table:table-cell>
        </table:table-row>
        <table:table-row table:style-name="TableRow680">
          <table:table-cell table:style-name="TableCell681">
            <text:p text:style-name="P682">iš lietuvių kalbos į užsienio kalbas</text:p>
          </table:table-cell>
          <table:table-cell table:style-name="TableCell683">
            <text:p text:style-name="P684">10 JAV dolerių</text:p>
          </table:table-cell>
        </table:table-row>
        <table:table-row table:style-name="TableRow685">
          <table:table-cell table:style-name="TableCell686">
            <text:p text:style-name="P687">5.11. fakto, kad pilietis gyvas ir yra tam tikroje vietovėje, patvirtinimas</text:p>
          </table:table-cell>
          <table:table-cell table:style-name="TableCell688">
            <text:p text:style-name="P689">10 JAV dolerių</text:p>
          </table:table-cell>
        </table:table-row>
      </table:table>
      <text:p text:style-name="Normal"/>
      <text:p text:style-name="P690"><text:span text:style-name="T691">5.12</text:span><text:span text:style-name="T692">. dokumentų, pinigų ir vertybinių popierių saugojimas diplomatinėje atstovybėje ar<text:s/></text:span><text:span text:style-name="T693">konsulinėje įstaigoje:</text:span></text:p>
      <text:p text:style-name="P694"><text:span text:style-name="T695">5.12.1</text:span><text:span text:style-name="T696">. dokumentų paketo saugojimas<text:s/></text:span><text:span text:style-name="T697"><text:tab/>5 JAV doleriai per mėnesį</text:span></text:p>
      <text:p text:style-name="P698"><text:span text:style-name="T699">Mokestis už priimamą saugoti dokumentų paketą imamas už visą saugojimo laiką ir negrąžinamas, jeigu paketas atsiimamas anksčiau numatyto termino; trumpiausias saugojimo</text:span><text:span text:style-name="T700"><text:s/>laikas – 1 mėnuo.</text:span></text:p>
      <text:p text:style-name="P701"><text:span text:style-name="T702">5.12.2</text:span><text:span text:style-name="T703">. pinigų, vertybinių popierių, kitų vertybių saugojimas</text:span><text:span text:style-name="T704"><text:tab/>1 procentas bendros sumos</text:span></text:p>
      <text:p text:style-name="P705"><text:span text:style-name="T706">5.12.3</text:span><text:span text:style-name="T707">. pinigų, vertybinių popierių, kitų vertybių perdavimas nurodytiems asmenims:</text:span></text:p>
      <text:p text:style-name="P708">iki 100 JAV dolerių vertės<text:s/><text:tab/>10 JAV dolerių</text:p>
      <text:p text:style-name="P709">daugiau kaip 100 JAV dolerių<text:s/><text:tab/>15 JAV dolerių vertės</text:p>
      <text:p text:style-name="P710">Jeigu priimama saugoti pinigus, vertybinius popierius, kitas vertybes ilgiau nei pusę metų, imama išankstinė rinkliava už 6 mėnesius.</text:p>
      <text:p text:style-name="P711">Pastaba. Konsulinės paslaugos likusiam po mirties jūrų laivų, lėktuvų bei kitų Lietuvos Respublikos transporto priemonių ekipažo narių turtui apsaugoti teikiamos nemokamai.</text:p>
      <table:table table:style-name="Table712">
        <table:table-columns>
          <table:table-column table:style-name="TableColumn713"/>
          <table:table-column table:style-name="TableColumn714"/>
        </table:table-columns>
        <table:table-row table:style-name="TableRow715">
          <table:table-cell table:style-name="TableCell716">
            <text:p text:style-name="P717">5.13. dokumentų pateikimo laiko patvirtinimas</text:p>
          </table:table-cell>
          <table:table-cell table:style-name="TableCell718">
            <text:p text:style-name="P719">10 JAV dolerių</text:p>
          </table:table-cell>
        </table:table-row>
        <table:table-row table:style-name="TableRow720">
          <table:table-cell table:style-name="TableCell721">
            <text:p text:style-name="P722">5.14. vykdomieji įrašai<text:s/></text:p>
          </table:table-cell>
          <table:table-cell table:style-name="TableCell723">
            <text:p text:style-name="P724">1 procentas ieškomos sumos, bet ne mažiau kaip 10 JAV dolerių</text:p>
          </table:table-cell>
        </table:table-row>
      </table:table>
      <text:p text:style-name="Normal"/>
      <text:p text:style-name="P725"><text:span text:style-name="T726">5.15</text:span><text:span text:style-name="T727">. pasl</text:span><text:span text:style-name="T728">augos laivininkystei</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5.15.1. jūrinio protesto akto priėmimas</text:p>
          </table:table-cell>
          <table:table-cell table:style-name="TableCell735">
            <text:p text:style-name="P736">30 JAV dolerių</text:p>
          </table:table-cell>
        </table:table-row>
      </table:table>
      <text:p text:style-name="P737"><text:span text:style-name="T738">Pastaba. Kitos konsulinės paslaugos aptarnaujant žvejų ir prekybos laivus, taip pat lėktuvus, išskyrus protestų arba jiems analogiškų dokumentų surašymą, teikiamos nemokamai.</text:span></text:p>
      <text:p text:style-name="P739"><text:span text:style-name="T740">6</text:span><text:span text:style-name="T741">. Kitos paslaugos:</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6.1. testamento surašymas<text:s/></text:p>
          </table:table-cell>
          <table:table-cell table:style-name="TableCell748">
            <text:p text:style-name="P749">25 JAV doleriai</text:p>
          </table:table-cell>
        </table:table-row>
        <table:table-row table:style-name="TableRow750">
          <table:table-cell table:style-name="TableCell751">
            <text:p text:style-name="P752">6.2. įgaliojimo ar pareiškimo surašymas</text:p>
          </table:table-cell>
          <table:table-cell table:style-name="TableCell753">
            <text:p text:style-name="P754">20 JAV dolerių</text:p>
          </table:table-cell>
        </table:table-row>
        <table:table-row table:style-name="TableRow755">
          <table:table-cell table:style-name="TableCell756">
            <text:p text:style-name="P757">6.3. kitos 6 punkte nenurodytos konsulinės paslaugos (jeigu jos neprieštarauja Lietuvos Respublikos įstatymams ir pasirašytiems susitarimams), kurių gali pareikalauti užsienio valstybių įstaigos suinteresuotų asmenų prašymu</text:p>
          </table:table-cell>
          <table:table-cell table:style-name="TableCell758">
            <text:p text:style-name="P759">10 JAV dolerių</text:p>
          </table:table-cell>
        </table:table-row>
      </table:table>
      <text:p text:style-name="Normal"/>
      <text:p text:style-name="P760"><text:span text:style-name="T761">7</text:span><text:span text:style-name="T762">. Papildomi konsulinių paslaugų tarifai:</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7.1. <text:s/>už skubias per 24 valandas suteiktas konsulines paslaugas:</text:p>
            <text:p text:style-name="P769">Nepriklausomų Valstybių Sandraugos<text:s/>šalių, Gruzijos Respublikos, Azerbaidžano Respublikos ir Moldovos Respublikos piliečiams</text:p>
            <text:p text:style-name="P770">kitų valstybių piliečiams ir asmenims be pilietybės</text:p>
          </table:table-cell>
          <table:table-cell table:style-name="TableCell771">
            <text:p text:style-name="P772">3 JAV doleriai papildomai</text:p>
            <text:p text:style-name="P773"/>
            <text:p text:style-name="P774"/>
            <text:p text:style-name="P775"/>
            <text:p text:style-name="P776"/>
            <text:p text:style-name="P777"/>
            <text:p text:style-name="P778">10 JAV dolerių papildomai</text:p>
          </table:table-cell>
        </table:table-row>
        <text:soft-page-break/>
        <table:table-row table:style-name="TableRow779">
          <table:table-cell table:style-name="TableCell780">
            <text:p text:style-name="P781">7.2. už paslaugas, teikiamas ne diplomatinėje atstovybėje<text:s/>ar konsulinėje įstaigoje, o kitose patalpose, švenčių, poilsio dienomis, naktį</text:p>
          </table:table-cell>
          <table:table-cell table:style-name="TableCell782">
            <text:p text:style-name="P783">dvigubas atitinkamos paslaugos tarifas (pareiškėjas taip pat apmoka būtinas faktines transporto ir kitas išlaidas, įskaitant nakvynės viešbutyje išlaidas ir komandiruotpinigius)</text:p>
          </table:table-cell>
        </table:table-row>
      </table:table>
      <text:p text:style-name="P784">Kai konsulas atvyksta aptarnauti gyventojų į vieną ar kitą vietovę ir 7.2 punkte nurodytas konsulines paslaugas suteikia ten esančiose organizacijose, konsulinis mokestis nedidinamas.</text:p>
      <text:p text:style-name="P785">Punkto pakeitimai:</text:p>
      <text:p text:style-name="P786"><text:span text:style-name="T787">Nr.<text:s/></text:span><text:a xlink:href="https://www.e-tar.lt/portal/legalAct.html?documentId=TAR.469200FE1490" office:target-frame-name="_top" xlink:show="replace"><text:span text:style-name="T788">809</text:span></text:a><text:span text:style-name="T789">, 1993-10-28, Žin., 1993, Nr. 58-1126 (1993-11-04), i. k. 0931100NUTA00000809</text:span></text:p>
      <text:p text:style-name="Normal"/>
      <text:p text:style-name="P790"><text:span text:style-name="T791">______________</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Vyriausybė, Nutarimas</text:span></text:p>
      <text:p text:style-name="P801"><text:span text:style-name="T802">Nr.<text:s/></text:span><text:a xlink:href="https://www.e-tar.lt/portal/legalAct.html?documentId=TAR.CA44F4B66180" office:target-frame-name="_top" xlink:show="replace"><text:span text:style-name="T803">504</text:span></text:a><text:span text:style-name="T804">, 1993-07-07, Žin., 1993, Nr. 28-649 (1993-07-14), i. k. 0931100NUTA00000504</text:span></text:p>
      <text:p text:style-name="P805"><text:span text:style-name="T806">Dėl Lietuvos Respublikos Vyriausybės 1993 m. gegužės 28 d. nutarimo Nr. 378 dalinio pakeitimo</text:span></text:p>
      <text:p text:style-name="P807"/>
      <text:p text:style-name="P808"><text:span text:style-name="T809">2</text:span><text:span text:style-name="T810">.</text:span></text:p>
      <text:p text:style-name="P811"><text:span text:style-name="T812">Lietuvos Respublikos Vyriausybė, Nutarimas</text:span></text:p>
      <text:p text:style-name="P813"><text:span text:style-name="T814">Nr.<text:s/></text:span><text:a xlink:href="https://www.e-tar.lt/portal/legalAct.html?documentId=TAR.469200FE1490" office:target-frame-name="_top" xlink:show="replace"><text:span text:style-name="T815">809</text:span></text:a><text:span text:style-name="T816">, 1993-10-28, Žin., 1993, Nr. 58-1126 (1993-11-04), i. k. 0931100NUTA00000809</text:span></text:p>
      <text:p text:style-name="P817"><text:span text:style-name="T818">Dėl Lietuvos Respublikos Vyriausybės 1993 m.</text:span><text:span text:style-name="T819"><text:s/>gegužės 28 d. nutarimo Nr. 378 dalinio pakeitimo</text:span></text:p>
      <text:p text:style-name="P820"/>
      <text:p text:style-name="P821"><text:span text:style-name="T822">3.</text:span></text:p>
      <text:p text:style-name="P823"><text:span text:style-name="T824">Lietuvos Respublikos Vyriausybė, Nutarimas</text:span></text:p>
      <text:p text:style-name="P825"><text:span text:style-name="T826">Nr.<text:s/></text:span><text:a xlink:href="https://www.e-tar.lt/portal/legalAct.html?documentId=TAR.0F10F9E431DB" office:target-frame-name="_top" xlink:show="replace"><text:span text:style-name="T827">91</text:span></text:a><text:span text:style-name="T828">, 1994-02-08, Žin., 1994, Nr. 12-192 (1994-02-11), i. k.<text:s/></text:span><text:span text:style-name="T829">0941100NUTA00000091</text:span></text:p>
      <text:p text:style-name="P830"><text:span text:style-name="T831">Dėl Lietuvos Respublikos Vyriausybės 1993 m. gegužės 28 d. nutarimo Nr. 378 dalinio pakeitimo</text:span></text:p>
      <text:p text:style-name="P832"/>
      <text:p text:style-name="P833"><text:span text:style-name="T834">4.</text:span></text:p>
      <text:p text:style-name="P835"><text:span text:style-name="T836">Lietuvos Respublikos Vyriausybė, Nutarimas</text:span></text:p>
      <text:p text:style-name="P837"><text:span text:style-name="T838">Nr.<text:s/></text:span><text:a xlink:href="https://www.e-tar.lt/portal/legalAct.html?documentId=TAR.DB6B76B0276A" office:target-frame-name="_top" xlink:show="replace"><text:span text:style-name="T839">941</text:span></text:a><text:span text:style-name="T840">, 1994</text:span><text:span text:style-name="T841">-10-03, Žin., 1994, Nr. 78-1481 (1994-10-07), i. k. 0941100NUTA00000941</text:span></text:p>
      <text:p text:style-name="P842"><text:span text:style-name="T843">Dėl Lietuvos Respublikos Vyriausybės 1993 m. gegužės 28 d. nutarimo Nr. 378 dalini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6</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6</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38:00Z</meta:creation-date>
    <dc:date>2019-10-17T10:38:00Z</dc:date>
    <meta:template xlink:href="Normal.dotm" xlink:type="simple"/>
    <meta:editing-cycles>2</meta:editing-cycles>
    <meta:editing-duration>PT0S</meta:editing-duration>
    <meta:document-statistic meta:page-count="8" meta:paragraph-count="44" meta:word-count="3293" meta:character-count="22023" meta:row-count="156" meta:non-whitespace-character-count="18774"/>
  </office:meta>
</office:document-meta>
</file>