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align="end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>
        <style:tab-stops>
          <style:tab-stop style:type="left" style:position="5.2694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Column201" style:family="table-column">
      <style:table-column-properties style:column-width="2.075in"/>
    </style:style>
    <style:style style:name="TableColumn202" style:family="table-column">
      <style:table-column-properties style:column-width="4.6187in"/>
    </style:style>
    <style:style style:name="Table200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ableColumn227" style:family="table-column">
      <style:table-column-properties style:column-width="2.075in"/>
    </style:style>
    <style:style style:name="TableColumn228" style:family="table-column">
      <style:table-column-properties style:column-width="4.6187in"/>
    </style:style>
    <style:style style:name="Table226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 fo:text-indent="0.4916in"/>
      <style:text-properties fo:color="#000000"/>
    </style:style>
    <style:style style:name="P250" style:parent-style-name="Normal" style:family="paragraph">
      <style:paragraph-properties fo:text-align="justify" fo:text-indent="0.4916in"/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Column258" style:family="table-column">
      <style:table-column-properties style:column-width="4.075in"/>
    </style:style>
    <style:style style:name="TableColumn259" style:family="table-column">
      <style:table-column-properties style:column-width="2.7826in"/>
    </style:style>
    <style:style style:name="Table257" style:family="table">
      <style:table-properties style:width="6.857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ableColumn274" style:family="table-column">
      <style:table-column-properties style:column-width="4.075in"/>
    </style:style>
    <style:style style:name="TableColumn275" style:family="table-column">
      <style:table-column-properties style:column-width="2.6187in"/>
    </style:style>
    <style:style style:name="Table273" style:family="table">
      <style:table-properties style:width="6.69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ableColumn295" style:family="table-column">
      <style:table-column-properties style:column-width="2.575in"/>
    </style:style>
    <style:style style:name="TableColumn296" style:family="table-column">
      <style:table-column-properties style:column-width="4.1187in"/>
    </style:style>
    <style:style style:name="Table294" style:family="table">
      <style:table-properties style:width="6.6937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5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5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ableColumn362" style:family="table-column">
      <style:table-column-properties style:column-width="3.6111in"/>
    </style:style>
    <style:style style:name="TableColumn363" style:family="table-column">
      <style:table-column-properties style:column-width="3.0826in"/>
    </style:style>
    <style:style style:name="Table361" style:family="table">
      <style:table-properties style:width="6.693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385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P398" style:parent-style-name="Normal" style:family="paragraph">
      <style:paragraph-properties fo:text-indent="0.4923in">
        <style:tab-stops>
          <style:tab-stop style:type="center" style:position="3.593in"/>
        </style:tab-stops>
      </style:paragraph-properties>
      <style:text-properties fo:color="#000000"/>
    </style:style>
    <style:style style:name="P399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400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401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23in">
        <style:tab-stops>
          <style:tab-stop style:type="left" style:position="3.675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>
        <style:tab-stops>
          <style:tab-stop style:type="left" style:position="3.67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  <style:text-properties fo:color="#000000"/>
    </style:style>
    <style:style style:name="P440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  <style:text-properties fo:color="#000000"/>
    </style:style>
    <style:style style:name="P471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ableColumn477" style:family="table-column">
      <style:table-column-properties style:column-width="3.4215in"/>
    </style:style>
    <style:style style:name="TableColumn478" style:family="table-column">
      <style:table-column-properties style:column-width="3.4222in"/>
    </style:style>
    <style:style style:name="Table476" style:family="table">
      <style:table-properties style:width="6.8437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ableColumn493" style:family="table-column">
      <style:table-column-properties style:column-width="3.4215in"/>
    </style:style>
    <style:style style:name="TableColumn494" style:family="table-column">
      <style:table-column-properties style:column-width="3.4222in"/>
    </style:style>
    <style:style style:name="Table492" style:family="table">
      <style:table-properties style:width="6.843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ableColumn507" style:family="table-column">
      <style:table-column-properties style:column-width="3.4215in"/>
    </style:style>
    <style:style style:name="TableColumn508" style:family="table-column">
      <style:table-column-properties style:column-width="3.4222in"/>
    </style:style>
    <style:style style:name="Table506" style:family="table">
      <style:table-properties style:width="6.8437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ableColumn523" style:family="table-column">
      <style:table-column-properties style:column-width="3.4215in"/>
    </style:style>
    <style:style style:name="TableColumn524" style:family="table-column">
      <style:table-column-properties style:column-width="3.4222in"/>
    </style:style>
    <style:style style:name="Table522" style:family="table">
      <style:table-properties style:width="6.8437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  <style:text-properties fo:color="#000000"/>
    </style:style>
    <style:style style:name="P559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TableColumn563" style:family="table-column">
      <style:table-column-properties style:column-width="4.3333in"/>
    </style:style>
    <style:style style:name="TableColumn564" style:family="table-column">
      <style:table-column-properties style:column-width="2.3604in"/>
    </style:style>
    <style:style style:name="Table562" style:family="table">
      <style:table-properties style:width="6.6937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ableColumn579" style:family="table-column">
      <style:table-column-properties style:column-width="3.4215in"/>
    </style:style>
    <style:style style:name="TableColumn580" style:family="table-column">
      <style:table-column-properties style:column-width="3.4222in"/>
    </style:style>
    <style:style style:name="Table578" style:family="table">
      <style:table-properties style:width="6.8437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ableColumn593" style:family="table-column">
      <style:table-column-properties style:column-width="4.852in"/>
    </style:style>
    <style:style style:name="TableColumn594" style:family="table-column">
      <style:table-column-properties style:column-width="1.8416in"/>
    </style:style>
    <style:style style:name="Table592" style:family="table">
      <style:table-properties style:width="6.6937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ableColumn615" style:family="table-column">
      <style:table-column-properties style:column-width="3.4263in"/>
    </style:style>
    <style:style style:name="TableColumn616" style:family="table-column">
      <style:table-column-properties style:column-width="3.2673in"/>
    </style:style>
    <style:style style:name="Table614" style:family="table">
      <style:table-properties style:width="6.6937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P62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P62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text-properties fo:color="#000000"/>
    </style:style>
    <style:style style:name="P627" style:parent-style-name="Normal" style:family="paragraph">
      <style:text-properties fo:color="#000000"/>
    </style:style>
    <style:style style:name="P628" style:parent-style-name="Normal" style:family="paragraph">
      <style:text-properties fo:color="#000000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01 iki 1994-02-11</text:span></text:p>
      <text:p text:style-name="P10"/>
      <text:p text:style-name="P11"><text:span text:style-name="T12">Nutarimas paskelbtas: Žin. 1993, Nr.<text:s/></text:span><text:a xlink:href="https://www.e-tar.lt/portal/legalAct.html?documentId=TAR.A9B507E9592F" office:target-frame-name="_top" xlink:show="replace"><text:span text:style-name="T13">19-479</text:span></text:a><text:span text:style-name="T14">, i. k. 0931100NUTA000003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ĖS RINKLIAVOS NUOSTATŲ IR JOS TARIFŲ PATVIRTINIMO</text:p>
      <text:p text:style-name="P23"/>
      <text:p text:style-name="P24">1993 m. gegužės 28 d. Nr. 378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Iki bus priimti atitinkami Lietuvos Respublikos įstatymai, patvirtinti:</text:span></text:p>
      <text:p text:style-name="P35"><text:span text:style-name="T36">1.1</text:span><text:span text:style-name="T37">. Lietuvos Respublikos konsulinės rinkliavos nuostatus (pridedama);</text:span></text:p>
      <text:p text:style-name="P38"><text:span text:style-name="T39">1.2</text:span><text:span text:style-name="T40"><text:s/>Lietuvos Respublikos konsulinės rinkliavos tarifus (pridedama).</text:span></text:p>
      <text:p text:style-name="P41"><text:span text:style-name="T42">2</text:span><text:span text:style-name="T43">. Užsienio reikalų ministerija</text:span><text:span text:style-name="T44"><text:s/>turi pervesti konsulinę rinkliavą į Lietuvos valstybės biudžeto pajamas Finansų ministerijos nustatyta tvarka.</text:span></text:p>
      <text:p text:style-name="P45"><text:span text:style-name="T46">3</text:span><text:span text:style-name="T47">. Suteikti teisę finansų ministrui užsienio reikalų ministro teikimu pariteto pagrindais didinti, mažinti arba panaikinti konsulinę rinklia</text:span><text:span text:style-name="T48">vą už vizas, dokumentų pareikalavimą ir jų legalizavimą užsienio valstybių juridiniams ir fiziniams asmenims, atsižvelgiant į tai, kokio dydžio rinkliavą šios valstybės ima iš Lietuvos Respublikos juridinių ir fizinių asmenų.</text:span></text:p>
      <text:p text:style-name="P49"><text:span text:style-name="T50">4</text:span><text:span text:style-name="T51">. Iš dalies pakeičiant va</text:span><text:span text:style-name="T52">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53">10-252</text:span></text:a><text:span text:style-name="T54">), 3.13 punkte vietoj žodžių „40 JAV dolerių ar kita konvertuojama valiuta (pagal JAV dolerio kursą)“ įrašyti žodžius „30 JAV dolerių ar kita konvertuojama valiuta (pagal JAV dolerio kursą)“.</text:span></text:p>
      <text:p text:style-name="P55"><text:span text:style-name="T56">5</text:span><text:span text:style-name="T57">. Pripažinti netekusiais galios:</text:span></text:p>
      <text:p text:style-name="P58"><text:span text:style-name="T59">5.1</text:span><text:span text:style-name="T60">. Lietuvos Resp</text:span><text:span text:style-name="T61">ublikos Vyriausybės 1990 m. gegužės 30 d. nutarimą Nr. 189 „Dėl mokesčio už vizų išdavimą“ (Žin., 1990, Nr.<text:s/></text:span><text:a xlink:href="https://www.e-tar.lt/portal/lt/legalAct/TAR.256857C52680" office:target-frame-name="_blank" xlink:show="new"><text:span text:style-name="T62">17-465</text:span></text:a><text:span text:style-name="T63">);</text:span></text:p>
      <text:p text:style-name="P64"><text:span text:style-name="T65">5.2</text:span><text:span text:style-name="T66">. Lietuvos Respublikos Vyriausybės 1991 m. lapk</text:span><text:span text:style-name="T67">ričio 18 d. nutarimo Nr. 472 „Dėl Lietuvos Respublikos vizų“ (Žin., 1991, Nr.<text:s/></text:span><text:a xlink:href="https://www.e-tar.lt/portal/lt/legalAct/TAR.E3335E243176" office:target-frame-name="_blank" xlink:show="new"><text:span text:style-name="T68">34-948</text:span></text:a><text:span text:style-name="T69">) 2 punktą.</text:span></text:p>
      <text:p text:style-name="P70"/>
      <text:p text:style-name="P71"/>
      <text:p text:style-name="P72"/>
      <text:p text:style-name="P73">Ministras Pirmininkas<text:s/><text:tab/>Adolfas Šleževičius</text:p>
      <text:p text:style-name="P74"/>
      <text:p text:style-name="P75"/>
      <text:p text:style-name="P76"/>
      <text:p text:style-name="P77"><text:span text:style-name="T78">Užsienio reikalų ministras<text:s/></text:span><text:span text:style-name="T79"><text:tab/>Povilas Gylys</text:span></text:p>
      <text:soft-page-break/>
      <text:p text:style-name="P80">PATVIRTINTA</text:p>
      <text:p text:style-name="P88">Lietuvos Respublikos Vyriausybės</text:p>
      <text:p text:style-name="P89">1993 m. gegužės 28 d. nutarimu<text:s/></text:p>
      <text:p text:style-name="P90">Nr. 378</text:p>
      <text:p text:style-name="P91"/>
      <text:p text:style-name="P92"><text:span text:style-name="T93">Lietuvos Respublikos konsulinės</text:span></text:p>
      <text:p text:style-name="P94"><text:span text:style-name="T95">rinkliavos nuostatai</text:span></text:p>
      <text:p text:style-name="P96"/>
      <text:p text:style-name="P97"><text:span text:style-name="T98">1</text:span><text:span text:style-name="T99">. Konsulinė rinkliava imama iš užsienio ir Lietuvos Respublikos juridinių asmenų, užsienio valstybių piliečių ir Lietuvos Respublikos piliečių, asmenų be pilietybės už Užsienio reikalų ministerijos</text:span><text:span text:style-name="T100"><text:s/>Konsulinio departamento, Lietuvos Respublikos diplomatinių atstovybių ir konsulinių įstaigų užsienyje teikiamas paslaugas ir atliekamus notarinius veiksmus.</text:span></text:p>
      <text:p text:style-name="P101"><text:span text:style-name="T102">Konsulinė rinkliava imama remiantis Lietuvos Respublikos sutartimis su kitomis valstybėmis, šiais<text:s/></text:span><text:span text:style-name="T103">nuostatais, Lietuvos Respublikos konsulinės rinkliavos tarifais ir Lietuvos Respublikos notariato įstatymu.</text:span></text:p>
      <text:p text:style-name="P104"><text:span text:style-name="T105">2</text:span><text:span text:style-name="T106">. Užsienio reikalų ministerijos Konsulinis departamentas, Lietuvos Respublikos diplomatinės atstovybės ir konsulinės įstaigos užsienyje teikia<text:s/></text:span><text:span text:style-name="T107">konsulines paslaugas ir atlieka notarinius veiksmus vadovaudamiesi 1963 metų Vienos konvencija dėl konsulinių santykių ir Lietuvos Respublikos notariato įstatymu.</text:span></text:p>
      <text:p text:style-name="P108"><text:span text:style-name="T109">3</text:span><text:span text:style-name="T110">. Jeigu užsienio valstybė padidina arba sumažina imamos iš Lietuvos Respublikos juridini</text:span><text:span text:style-name="T111">ų ir fizinių asmenų konsulinės rinkliavos tarifus (palyginti su Lietuvos Respublikos konsulinės rinkliavos tarifais), finansų ministras gali užsienio reikalų ministro teikimu pariteto pagrindais didinti, mažinti arba panaikinti konsulinę rinkliavą už vizas</text:span><text:span text:style-name="T112">, dokumentų pareikalavimą ir jų legalizavimą tos užsienio valstybės juridiniams ir fiziniams asmenims.</text:span></text:p>
      <text:p text:style-name="P113"><text:span text:style-name="T114">4</text:span><text:span text:style-name="T115">. Vadovaudamasis abipusės naudos principu ir siekdamas, kad teisingai būtų imama rinkliava, Užsienio reikalų ministerijos Konsulinis departamentas k</text:span><text:span text:style-name="T116">artą per metus palygina, kokią konsulinę rinkliavą Lietuvos Respublikos ir užsienio valstybių diplomatinės atstovybės ir konsulinės įstaigos ima už vizas, dokumentų pareikalavimą, jų legalizavimą, ir apibendrina pasiūlymus dėl jos tarifų.</text:span></text:p>
      <text:p text:style-name="P117"><text:span text:style-name="T118">5</text:span><text:span text:style-name="T119">. Konsulinė<text:s/></text:span><text:span text:style-name="T120">rinkliava už paslaugas ir notarinius veiksmus, atliekamus Lietuvos Respublikos diplomatinėse atstovybėse ir konsulinėse įstaigose užsienyje, imama bet kuria konvertuojama valiuta arba Lietuvos Respublikos vidaus pinigais (JAV doleriais nustatytą tarifą per</text:span><text:span text:style-name="T121">skaičiavus į kitą konvertuojamą valiutą ar į Lietuvos Respublikos vidaus pinigus pagal oficialų toje valstybėje galiojantį konvertuojamos valiutos keitimo kursą arba Lietuvos banko nustatytą konvertuojamos valiutos ir Lietuvos Respublikos vidaus pinigų san</text:span><text:span text:style-name="T122">tykį).</text:span></text:p>
      <text:p text:style-name="P123"><text:span text:style-name="T124">6</text:span><text:span text:style-name="T125">. Konsulinė rinkliava imama prieš teikiant konsulines paslaugas ar atliekant notarinius veiksmus Finansų ministerijos nustatyta tvarka. Atsižvelgdama į vietos sąlygas, Lietuvos Respublikos diplomatinė atstovybė ir konsulinė įstaiga užsienyje ga</text:span><text:span text:style-name="T126">li nustatyti kitą mokėjimo terminą. Interesantui atsisakius mokėti arba laiku nesumokėjus už konsulines paslaugas (ar notarinius veiksmus), galima jų neteikti (neatlikti) arba atidėti juos.</text:span></text:p>
      <text:p text:style-name="P127"><text:span text:style-name="T128">7</text:span><text:span text:style-name="T129">. Imant konsulinę rinkliavą kita konvertuojama valiuta (ne JA</text:span><text:span text:style-name="T130">V doleriais), suma apvalinama: pavyzdžiui, suma iki 49 centų arba pfenigų mažinama, o nuo 50 centų arba pfenigų didinama iki dolerio arba markės ir panašiai.</text:span></text:p>
      <text:p text:style-name="P131"><text:span text:style-name="T132">8</text:span><text:span text:style-name="T133">. Konsulinės rinkliavos lėšos kaupiamos Lietuvos Respublikos diplomatinių atstovybių ir konsu</text:span><text:span text:style-name="T134">linių įstaigų užsienyje atidarytose sąskaitose.</text:span></text:p>
      <text:p text:style-name="P135"><text:span text:style-name="T136">Jeigu konsulinės paslaugos teikiamos Lietuvos Respublikoje, rinkliava pervedama į Lietuvos valstybės biudžeto pajamas.</text:span></text:p>
      <text:p text:style-name="P137"><text:span text:style-name="T138">______________</text:span></text:p>
      <text:soft-page-break/>
      <text:p text:style-name="P139">PATVIRTINTA</text:p>
      <text:p text:style-name="P147">Lietuvos Respublikos Vyriausybės</text:p>
      <text:p text:style-name="P148">1993 m. gegužės 28 d. nutarimu<text:s/></text:p>
      <text:p text:style-name="P149">Nr. 378</text:p>
      <text:p text:style-name="P150"/>
      <text:p text:style-name="P151"><text:span text:style-name="T152">Lietuvos Respublikos konsulinės rinkliavos</text:span></text:p>
      <text:p text:style-name="P153"><text:span text:style-name="T154">tarifai</text:span></text:p>
      <text:p text:style-name="P155"/>
      <text:p text:style-name="P156">Lietuvos Respublikos konsulinės rinkliavos tarifai už pasų išdavimą, vizų išdavimą, pilietybei įgyti dokumentų įforminimą, metrikacijos aktų registravimą,<text:s/>dokumentų legalizavimą ir kitas konsulines paslaugas bei notarinius veiksmus yra šie:</text:p>
      <text:p text:style-name="P157"><text:span text:style-name="T158">1</text:span><text:span text:style-name="T159">. Pasų įforminimas ir civilinės metrikacijos veiksmai užsienyje:</text:span></text:p>
      <text:p text:style-name="P160"><text:span text:style-name="T161">1.1</text:span><text:span text:style-name="T162">. Lietuvos Respublikos piliečio paso išdavimas</text:span><text:span text:style-name="T163"><text:tab/>20 JAV dolerių</text:span></text:p>
      <text:p text:style-name="P164"><text:span text:style-name="T165">1.2</text:span><text:span text:style-name="T166">. Lietuvos Respublikos pilie</text:span><text:span text:style-name="T167">čio paso išdavimas vietoj prarastojo</text:span><text:span text:style-name="T168"><text:tab/>30 JAV dolerių</text:span></text:p>
      <text:p text:style-name="P169"><text:span text:style-name="T170">1.3</text:span><text:span text:style-name="T171">. asmens grįžimo pažymėjimo išdavimas</text:span><text:span text:style-name="T172"><text:tab/>5 JAV doleriai</text:span></text:p>
      <text:p text:style-name="P173"><text:span text:style-name="T174">1.4</text:span><text:span text:style-name="T175">. santuokos įregistravimas ir santuokos liudijimo išdavimas</text:span><text:span text:style-name="T176"><text:tab/>100 JAV dolerių</text:span></text:p>
      <text:p text:style-name="P177"><text:span text:style-name="T178">1.5</text:span><text:span text:style-name="T179">. santuokos nutraukimo įregistravimas</text:span><text:span text:style-name="T180"><text:tab/>200 JAV dolerių</text:span></text:p>
      <text:p text:style-name="P181"><text:span text:style-name="T182">Pastabos:<text:s/></text:span></text:p>
      <text:p text:style-name="P183"><text:span text:style-name="T184">1</text:span><text:span text:style-name="T185">. Lietuvos Respublikos diplomatiniai pasai išduodami ir įforminami nemokamai.</text:span></text:p>
      <text:p text:style-name="P186"><text:span text:style-name="T187">2</text:span><text:span text:style-name="T188">. Už 1.1–1.3 punktuose numatytas paslaugas rublio zonos valstybėse, taip pat Estijoje, Latvijoje, Gruzijoje ir Ukrainoje konsulinė rinkliava imama pagal va</text:span><text:span text:style-name="T189">lstybinės rinkliavos laikinuosius tarifus, patvirtintus Lietuvos Respublikos Vyriausybės 1993 m. kovo 12 d. nutarimu Nr. 163 „Dėl valstybinės rinkliavos“.</text:span></text:p>
      <text:p text:style-name="P190"><text:span text:style-name="T191">2</text:span><text:span text:style-name="T192">. Vizų išdavimas, pratęsimas ir emigracijos bei imigracijos dokumentų įforminimas:</text:span></text:p>
      <text:p text:style-name="P193"><text:span text:style-name="T194">2.1</text:span><text:span text:style-name="T195">. vizų</text:span><text:span text:style-name="T196"><text:s/>išdavimas:</text:span></text:p>
      <text:p text:style-name="P197"><text:span text:style-name="T198">2.1.1</text:span><text:span text:style-name="T199">. Nepriklausomų Valstybių Sandraugos šalių, Gruzijos Respublikos, Azerbaidžano Respublikos ir Moldovos Respublikos piliečiams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paprastoji viza<text:s/></text:p>
          </table:table-cell>
          <table:table-cell table:style-name="TableCell206">
            <text:p text:style-name="P207">5 JAV doleriai</text:p>
          </table:table-cell>
        </table:table-row>
        <table:table-row table:style-name="TableRow208">
          <table:table-cell table:style-name="TableCell209">
            <text:p text:style-name="P210">specialioji viza<text:s/></text:p>
          </table:table-cell>
          <table:table-cell table:style-name="TableCell211">
            <text:p text:style-name="P212">10 JAV dolerių</text:p>
          </table:table-cell>
        </table:table-row>
        <table:table-row table:style-name="TableRow213">
          <table:table-cell table:style-name="TableCell214">
            <text:p text:style-name="P215">tranzitinė viza<text:s/></text:p>
          </table:table-cell>
          <table:table-cell table:style-name="TableCell216">
            <text:p text:style-name="P217">3 JAV doleriai</text:p>
          </table:table-cell>
        </table:table-row>
        <table:table-row table:style-name="TableRow218">
          <table:table-cell table:style-name="TableCell219">
            <text:p text:style-name="P220">kolektyvinė viza<text:s/></text:p>
          </table:table-cell>
          <table:table-cell table:style-name="TableCell221">
            <text:p text:style-name="P222">po 3 JAV dolerius už asmenį</text:p>
          </table:table-cell>
        </table:table-row>
      </table:table>
      <text:p text:style-name="Normal"/>
      <text:p text:style-name="P223"><text:span text:style-name="T224">2.1.2</text:span><text:span text:style-name="T225">. kitų valstybių piliečiams ir asmenims be pilietybės: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paprastoji viza<text:s/></text:p>
          </table:table-cell>
          <table:table-cell table:style-name="TableCell232">
            <text:p text:style-name="P233">20 JAV dolerių</text:p>
          </table:table-cell>
        </table:table-row>
        <table:table-row table:style-name="TableRow234">
          <table:table-cell table:style-name="TableCell235">
            <text:p text:style-name="P236">specialioji viza<text:s/></text:p>
          </table:table-cell>
          <table:table-cell table:style-name="TableCell237">
            <text:p text:style-name="P238">50 JAV dolerių</text:p>
          </table:table-cell>
        </table:table-row>
        <table:table-row table:style-name="TableRow239">
          <table:table-cell table:style-name="TableCell240">
            <text:p text:style-name="P241">tranzitinė viza<text:s/></text:p>
          </table:table-cell>
          <table:table-cell table:style-name="TableCell242">
            <text:p text:style-name="P243">5 JAV doleriai</text:p>
          </table:table-cell>
        </table:table-row>
        <table:table-row table:style-name="TableRow244">
          <table:table-cell table:style-name="TableCell245">
            <text:p text:style-name="P246">kolektyvinė viza<text:s/></text:p>
          </table:table-cell>
          <table:table-cell table:style-name="TableCell247">
            <text:p text:style-name="P248">po 10 JAV dolerių už<text:s/>asmenį</text:p>
          </table:table-cell>
        </table:table-row>
      </table:table>
      <text:p text:style-name="P249">Pastaba. Išimtiniais atvejais, kai vizos išduodamos Lietuvos Respublikos pasienio kontrolės punktuose, konsulinė rinkliava didinama: Nepriklausomų Valstybių Sandraugos šalių, Gruzijos Respublikos, Azerbaidžano Respublikos ir Moldovos Respublikos piliečiams – 2 JAV doleriais, kitų valstybių piliečiams ir asmenims be pilietybės – 10 JAV dolerių.</text:p>
      <text:p text:style-name="P250">Konsulinę rinkliavą Lietuvos Respublikos pasienio kontrolės punktuose priima atitinkamai konsulinių tarnybų darbuotojai, o jų nesant – Muitinės departamento prie Finansų ministerijos tarnybų pareigūnai pagal griežtos atskaitomybės kvitus.</text:p>
      <text:p text:style-name="P251"><text:span text:style-name="T252">Jeigu viza yra daugkartinė, konsulinė rinkliava už jos išdavimą didinama: Nepriklausomų Valstybių Sandraugos šalių, Gruzijos Respublikos, Azerbaidžano Respublikos ir Moldovos<text:s/></text:span><text:span text:style-name="T253">Respublikos piliečiams – 5 JAV doleriais, kitų valstybių piliečiams ir asmenims be pilietybės – 10 JAV dolerių;</text:span></text:p>
      <text:p text:style-name="P254"><text:span text:style-name="T255">2.2</text:span><text:span text:style-name="T256">. vizų pratęsimas: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epriklausomų Valstybių Sandraugos šalių, Gruzijos Respublikos, Azerbaidžano Respublikos ir Moldovos Respublikos piliečiams<text:s/></text:p>
          </table:table-cell>
          <table:table-cell table:style-name="TableCell263">
            <text:p text:style-name="P264">3 JAV doleriai</text:p>
          </table:table-cell>
        </table:table-row>
        <text:soft-page-break/>
        <table:table-row table:style-name="TableRow265">
          <table:table-cell table:style-name="TableCell266">
            <text:p text:style-name="P267">kitų valstybių piliečiams ir asmenims be pilietybės<text:s/></text:p>
          </table:table-cell>
          <table:table-cell table:style-name="TableCell268">
            <text:p text:style-name="P269">10 JAV dolerių</text:p>
          </table:table-cell>
        </table:table-row>
      </table:table>
      <text:p text:style-name="Normal"/>
      <text:p text:style-name="P270"><text:span text:style-name="T271">2.3</text:span><text:span text:style-name="T272">. pataisos vizoje: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epriklausomų Valstybių Sandraugos šalių, Gruzijos Respublikos, Azerbaidžano Respublikos ir Moldovos Respublikos piliečiams<text:s/></text:p>
          </table:table-cell>
          <table:table-cell table:style-name="TableCell279">
            <text:p text:style-name="P280">2 JAV doleriai</text:p>
          </table:table-cell>
        </table:table-row>
        <table:table-row table:style-name="TableRow281">
          <table:table-cell table:style-name="TableCell282">
            <text:p text:style-name="P283">kitų valstybių piliečiams ir asmenims be pilietybės<text:s/></text:p>
          </table:table-cell>
          <table:table-cell table:style-name="TableCell284">
            <text:p text:style-name="P285">5 JAV doleriai</text:p>
          </table:table-cell>
        </table:table-row>
        <table:table-row table:style-name="TableRow286">
          <table:table-cell table:style-name="TableCell287">
            <text:p text:style-name="P288">2.4. Lietuvos Respublikos piliečių, laikinai išvykusių iš Lietuvos, pasilikimo gyventi užsienyje dokumentų įforminimas pagal Lietuvos Respublikos emigracijos įstatymą<text:s/></text:p>
          </table:table-cell>
          <table:table-cell table:style-name="TableCell289">
            <text:p text:style-name="P290">150 JAV dolerių</text:p>
          </table:table-cell>
        </table:table-row>
      </table:table>
      <text:p text:style-name="P291"><text:span text:style-name="T292">2.5</text:span><text:span text:style-name="T293">. prašymo imigruoti į Lietuvos Respubliką įforminimas: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šeimų susijungimo atvejais<text:s/></text:p>
          </table:table-cell>
          <table:table-cell table:style-name="TableCell300">
            <text:p text:style-name="P301">50 JAV dolerių</text:p>
          </table:table-cell>
        </table:table-row>
        <table:table-row table:style-name="TableRow302">
          <table:table-cell table:style-name="TableCell303">
            <text:p text:style-name="P304">kitais atvejais<text:s/></text:p>
          </table:table-cell>
          <table:table-cell table:style-name="TableCell305">
            <text:p text:style-name="P306">100 JAV dolerių</text:p>
          </table:table-cell>
        </table:table-row>
      </table:table>
      <text:p text:style-name="Normal"/>
      <text:p text:style-name="P307">Punkto pakeitimai:</text:p>
      <text:p text:style-name="P308"><text:span text:style-name="T309">Nr.<text:s/></text:span><text:a xlink:href="https://www.e-tar.lt/portal/legalAct.html?documentId=TAR.469200FE1490" office:target-frame-name="_top" xlink:show="replace"><text:span text:style-name="T310">809</text:span></text:a><text:span text:style-name="T311">, 1993-10-28, Žin., 1993, Nr. 58-1126 (1993-11-04), i. k. 0931100NUTA00000809</text:span></text:p>
      <text:p text:style-name="Normal"/>
      <text:p text:style-name="P312"><text:span text:style-name="T313">Pastabos:<text:s/></text:span></text:p>
      <text:p text:style-name="P314"><text:span text:style-name="T315">1. Užsieniečiams, t</text:span><text:span text:style-name="T316">urintiems diplomatinius pasus, vizos išduodamos nemokamai.</text:span></text:p>
      <text:p text:style-name="P317"><text:span text:style-name="T318">2</text:span><text:span text:style-name="T319">. Užsienio valstybių piliečiams, vykstantiems į Lietuvos Respubliką dalyvauti valstybinių institucijų organizuotuose oficialiuose susitikimuose, labdaros bei organizuotos pagalbos Lietuvai tik</text:span><text:span text:style-name="T320">slais arba su Raudonojo Kryžiaus misija, taip pat tarptautinių organizacijų atstovams vizos išduodamos ir pratęsiamos nemokamai.</text:span></text:p>
      <text:p text:style-name="P321"><text:span text:style-name="T322">3</text:span><text:span text:style-name="T323">. Vaikams iki 16 metų vizos išduodamos ir pratęsiamos nemokamai.</text:span></text:p>
      <text:p text:style-name="P324"><text:span text:style-name="T325">4</text:span><text:span text:style-name="T326">. Norinčių imigruoti asmenų iki 18 metų teisėtiems<text:s/></text:span><text:span text:style-name="T327">atstovams prašymai imigruoti įforminami nemokamai.</text:span></text:p>
      <text:p text:style-name="P328"><text:span text:style-name="T329">5</text:span><text:span text:style-name="T330">. Prie vizų išdavimo ir pratęsimo tarifų pridedamos visos būtinos faktinės išlaidos, jeigu jų yra.</text:span></text:p>
      <text:p text:style-name="P331"><text:span text:style-name="T332">6</text:span><text:span text:style-name="T333">. Vizos išduodamos skubiai ir nemokamai užsienio valstybių piliečiams šiais atvejais:</text:span></text:p>
      <text:p text:style-name="P334"><text:span text:style-name="T335">6.1</text:span><text:span text:style-name="T336">. asm</text:span><text:span text:style-name="T337">enims, vykstantiems lankyti sunkiai sergančio šeimos nario ar artimo giminaičio, – pateikus oficialiai patvirtintą dokumentą;</text:span></text:p>
      <text:p text:style-name="P338"><text:span text:style-name="T339">6.2</text:span><text:span text:style-name="T340">. sunkiai sergantiems asmenims arba asmenims, kuriems reikalinga skubi medicinos pagalba, – pateikus dokumentus, išduotus a</text:span><text:span text:style-name="T341">titinkamos organizacijos ir patvirtinančius būtinumą nurodytiems asmenims skubiai vykti į Lietuvos Respublikos teritoriją;</text:span></text:p>
      <text:p text:style-name="P342"><text:span text:style-name="T343">6.3</text:span><text:span text:style-name="T344">. asmenims, lydintiems 6.1 ir 6.2 punktuose nurodytus asmenis, – pateikus dokumentą, patvirtinantį tokio lydėjimo būtinumą;</text:span></text:p>
      <text:p text:style-name="P345"><text:span text:style-name="T346">6.4</text:span><text:span text:style-name="T347">. asmenims, vykstantiems į šeimos nario arba artimo giminaičio laidotuves, – pateikus patvirtintą telegramą.</text:span></text:p>
      <text:p text:style-name="P348"><text:span text:style-name="T349">7</text:span><text:span text:style-name="T350">. Užsieniečiams, vykstantiems lankyti šeimos narių kapų, esančių Lietuvos Respublikos teritorijoje, pateikus oficialiai patvirtintą dok</text:span><text:span text:style-name="T351">umentą, vizos išduodamos nemokamai.</text:span></text:p>
      <text:p text:style-name="P352">Pastabos pakeitimai:</text:p>
      <text:p text:style-name="P353"><text:span text:style-name="T354">Nr.<text:s/></text:span><text:a xlink:href="https://www.e-tar.lt/portal/legalAct.html?documentId=TAR.469200FE1490" office:target-frame-name="_top" xlink:show="replace"><text:span text:style-name="T355">809</text:span></text:a><text:span text:style-name="T356">, 1993-10-28, Žin., 1993, Nr. 58-1126 (1993-11-04), i. k. 0931100NUTA00000809</text:span></text:p>
      <text:p text:style-name="Normal"/>
      <text:p text:style-name="P357"><text:span text:style-name="T358">3</text:span><text:span text:style-name="T359">. Pilietybės dokumentų į</text:span><text:span text:style-name="T360">forminimas: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3.1. teisės į Lietuvos Respublikos pilietybę išsaugojimo pažymėjimo išdavimas</text:p>
          </table:table-cell>
          <table:table-cell table:style-name="TableCell367">
            <text:p text:style-name="P368">10 JAV dolerių</text:p>
          </table:table-cell>
        </table:table-row>
        <table:table-row table:style-name="TableRow369">
          <table:table-cell table:style-name="TableCell370">
            <text:p text:style-name="P371">3.2. prašymų dėl Lietuvos Respublikos pilietybės atsisakymo įforminimas</text:p>
          </table:table-cell>
          <table:table-cell table:style-name="TableCell372">
            <text:p text:style-name="P373">100 JAV dolerių</text:p>
          </table:table-cell>
        </table:table-row>
      </table:table>
      <text:p text:style-name="P374"><text:span text:style-name="T375">Pastaba. Už pilietybės dokumentų įforminimą rublio zonos vals</text:span><text:span text:style-name="T376">tybėse, taip pat Estijoje, Latvijoje, Gruzijoje ir Ukrainoje konsulinė rinkliava imama pagal valstybinės rinkliavos laikinuosius tarifus, patvirtintus Lietuvos Respublikos Vyriausybės 1993 m. kovo 12 d. nutarimu Nr. 163 „Dėl valstybinės rinkliavos“.</text:span></text:p>
      <text:p text:style-name="P377"><text:span text:style-name="T378">4</text:span><text:span text:style-name="T379">.</text:span><text:span text:style-name="T380"><text:s/>Dokumentų pareikalavimas iš Lietuvos Respublikos įstaigų, dokumentų legalizavimas:</text:span></text:p>
      <text:p text:style-name="P381"><text:span text:style-name="T382">4.1</text:span><text:span text:style-name="T383">. pakartotinis dokumentų pareikalavimas:</text:span></text:p>
      <text:p text:style-name="P384">Nepriklausomų Valstybių Sandraugos šalių,<text:s/><text:tab/><text:tab/>5 JAV doleriai už dokumentą</text:p>
      <text:p text:style-name="P385">Gruzijos Respublikos, Azerbaidžano<text:s/></text:p>
      <text:p text:style-name="P386">Respublikos ir<text:s/>Moldovos Respublikos piliečiams</text:p>
      <text:p text:style-name="P387">kitų valstybių piliečiams ir asmenims be pilietybės<text:tab/>15 JAV dolerių už dokumentą</text:p>
      <text:p text:style-name="P388">Papunkčio pakeitimai:</text:p>
      <text:p text:style-name="P389"><text:span text:style-name="T390">Nr.<text:s/></text:span><text:a xlink:href="https://www.e-tar.lt/portal/legalAct.html?documentId=TAR.469200FE1490" office:target-frame-name="_top" xlink:show="replace"><text:span text:style-name="T391">809</text:span></text:a><text:span text:style-name="T392">, 1993-10-28, Žin., 1993, Nr. 58-</text:span><text:span text:style-name="T393">1126 (1993-11-04), i. k. 0931100NUTA00000809</text:span></text:p>
      <text:p text:style-name="Normal"/>
      <text:p text:style-name="P394"><text:span text:style-name="T395">4.2</text:span><text:span text:style-name="T396">. dokumentų legalizavimas:</text:span></text:p>
      <text:p text:style-name="P397">Lietuvos Respublikos piliečiams<text:tab/><text:tab/><text:tab/>2 litai už dokumentą</text:p>
      <text:p text:style-name="P398">Nepriklausomų Valstybių Sandraugos<text:s/><text:tab/><text:tab/><text:tab/>3 JAV doleriai už dokumentą</text:p>
      <text:p text:style-name="P399">šalių, Gruzijos Respublikos, Azerbaidžano</text:p>
      <text:p text:style-name="P400"><text:s/>Respublikos<text:s/>ir Moldovos Respublikos piliečiams</text:p>
      <text:p text:style-name="P401">kitų valstybių piliečiams ir asmenims be pilietybės<text:tab/>10 JAV dolerių už dokumentą</text:p>
      <text:p text:style-name="P402">Papunkčio pakeitimai:</text:p>
      <text:p text:style-name="P403"><text:span text:style-name="T404">Nr.<text:s/></text:span><text:a xlink:href="https://www.e-tar.lt/portal/legalAct.html?documentId=TAR.469200FE1490" office:target-frame-name="_top" xlink:show="replace"><text:span text:style-name="T405">809</text:span></text:a><text:span text:style-name="T406">, 1993-10-28, Žin., 1993, Nr.<text:s/></text:span><text:span text:style-name="T407">58-1126 (1993-11-04), i. k. 0931100NUTA00000809</text:span></text:p>
      <text:p text:style-name="Normal"/>
      <text:p text:style-name="P408"><text:span text:style-name="T409">Pastabos:<text:s/></text:span></text:p>
      <text:p text:style-name="P410"><text:span text:style-name="T411">1</text:span><text:span text:style-name="T412">. Konsulinė rinkliava neimama:</text:span></text:p>
      <text:p text:style-name="P413">už dokumentų, susijusių su alimentų išieškojimu, pareikalavimą ir legalizavimą;</text:p>
      <text:p text:style-name="P414"><text:span text:style-name="T415">už įvairių dokumentų baudžiamosioms byloms, teismo išduodamų dokumentų pareika</text:span><text:span text:style-name="T416">lavimą (jeigu jų pareikalauja valstybinės įstaigos ar piliečiai valstybių, su kuriomis Lietuvos Respublika yra pasirašiusi sutartis dėl teisinės pagalbos, ir sutartyse tokia lengvata numatyta).</text:span></text:p>
      <text:p text:style-name="P417"><text:span text:style-name="T418">2</text:span><text:span text:style-name="T419">. Jeigu pareikalautas dokumentas, nurodytas 1 pastaboje l</text:span><text:span text:style-name="T420">egalizuojamas, rinkliava už jo legalizavimą neimama.</text:span></text:p>
      <text:p text:style-name="P421"><text:span text:style-name="T422">3</text:span><text:span text:style-name="T423">. Faktinės dokumentų persiuntimo išlaidos apmokamos atskirai.</text:span></text:p>
      <text:p text:style-name="P424"><text:span text:style-name="T425">5</text:span><text:span text:style-name="T426">. Notariniai veiksmai ir konsulinės paslaugos globos, rūpybos, teisės į palikimą bei kitais turtiniais klausimais:</text:span></text:p>
      <text:p text:style-name="P427"><text:span text:style-name="T428">5.1</text:span><text:span text:style-name="T429">. akto<text:s/></text:span><text:span text:style-name="T430">apie globėjo paskyrimą surašymas</text:span><text:span text:style-name="T431"><text:tab/>20 JAV dolerių</text:span></text:p>
      <text:p text:style-name="P432"><text:span text:style-name="T433">5.2</text:span><text:span text:style-name="T434">. ataskaitos apie globojamo turto valdymą patvirtinimas</text:span><text:span text:style-name="T435"><text:tab/>1 procentas valdomo turto vertės</text:span></text:p>
      <text:p text:style-name="P436"><text:span text:style-name="T437">5.3</text:span><text:span text:style-name="T438">. sandorių patvirtinimas:</text:span></text:p>
      <text:p text:style-name="P439">sutarčių, kurias galima įvertinti konkrečia pinigų<text:s/><text:tab/>1 procentas sutartyje<text:s/>nurodytos sumos, bet suma ne mažiau kaip15 JAV dolerių</text:p>
      <text:p text:style-name="P440"><text:span text:style-name="T441">kitų sutarčių<text:s/></text:span><text:span text:style-name="T442"><text:tab/>15 JAV dolerių</text:span></text:p>
      <text:p text:style-name="P443"><text:span text:style-name="T444">5.4</text:span><text:span text:style-name="T445">. įgaliojimų patvirtinimas<text:s/></text:span><text:span text:style-name="T446"><text:tab/>5 JAV doleriai</text:span></text:p>
      <text:p text:style-name="P447"><text:span text:style-name="T448">5.5</text:span><text:span text:style-name="T449">. testamento patvirtinimas<text:s/></text:span><text:span text:style-name="T450"><text:tab/>15 JAV dolerių</text:span></text:p>
      <text:p text:style-name="P451"><text:span text:style-name="T452">5.6</text:span><text:span text:style-name="T453">. paveldimo turto aprašo surašymas bei šio turto saugojimas</text:span><text:span text:style-name="T454"><text:tab/>1 pr</text:span><text:span text:style-name="T455">ocentas šio turto sumos, bet ne mažiau kaip 30 JAV dolerių</text:span></text:p>
      <text:p text:style-name="P456"><text:span text:style-name="T457">Be to, paveldėtojai apmoka kilnojamojo bei nekilnojamojo turto saugojimo išlaidas (patalpų nuomos, sargų samdymo, transporto, komandiruočių, pašto, kanceliarijos bei kitas).</text:span></text:p>
      <text:p text:style-name="P458"><text:span text:style-name="T459">5.7</text:span><text:span text:style-name="T460">. paveldėjimo te</text:span><text:span text:style-name="T461">isės liudijimo išdavimas:</text:span></text:p>
      <text:p text:style-name="P462"><text:span text:style-name="T463">5.7.1</text:span><text:span text:style-name="T464">. jeigu palikimo suma neviršija 5000 JAV dolerių</text:span><text:span text:style-name="T465"><text:tab/>100 JAV dolerių</text:span></text:p>
      <text:p text:style-name="P466"><text:span text:style-name="T467">5.7.2</text:span><text:span text:style-name="T468">. jeigu palikimo suma viršija5000 JAV dolerių:</text:span><text:span text:style-name="T469"><text:tab/></text:span></text:p>
      <text:p text:style-name="P470">sutuoktiniui, tėvams, vaikams, vaikaičiams, broliams ir seserims<text:tab/>1 procentas bendros palikimo sumos,<text:s/>bet ne mažiau kaip 100 JAV dolerių</text:p>
      <text:p text:style-name="P471">kitiems įpėdiniams<text:s/><text:tab/>5 procentai bendros palikimo sumos, bet ne mažiau kaip 500 JAV dolerių</text:p>
      <text:p text:style-name="P472"/>
      <text:p text:style-name="P473"><text:span text:style-name="T474">5.8</text:span><text:span text:style-name="T475">. dokumentų nuorašų ir jų išrašų tikrumo paliudijimas (už puslapį):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Lietuvos Respublikos piliečiams</text:p>
          </table:table-cell>
          <table:table-cell table:style-name="TableCell482">
            <text:p text:style-name="P483">100 talonų</text:p>
          </table:table-cell>
        </table:table-row>
        <table:table-row table:style-name="TableRow484">
          <table:table-cell table:style-name="TableCell485">
            <text:p text:style-name="P486">užsienio<text:s/>piliečiams<text:s/></text:p>
          </table:table-cell>
          <table:table-cell table:style-name="TableCell487">
            <text:p text:style-name="P488">5 JAV doleriai</text:p>
          </table:table-cell>
        </table:table-row>
      </table:table>
      <text:p text:style-name="Normal"/>
      <text:p text:style-name="P489"><text:span text:style-name="T490">5.9</text:span><text:span text:style-name="T491">. parašo dokumentuose tikrumo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aliudijimas</text:p>
          </table:table-cell>
          <table:table-cell table:style-name="TableCell498">
            <text:p text:style-name="P499">5 JAV doleriai</text:p>
          </table:table-cell>
        </table:table-row>
      </table:table>
      <text:p text:style-name="Normal"/>
      <text:p text:style-name="P500"><text:span text:style-name="T501">5.10</text:span><text:span text:style-name="T502">. dokumentų vertimo iš vienos kalbos į kitą tikrumo paliudijimas (už puslapį):</text:span></text:p>
      <text:p text:style-name="P503"><text:span text:style-name="T504">5.10.1</text:span><text:span text:style-name="T505">. Lietuvos Respublikos piliečiams: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iš užsienio kalbų į lietuvių<text:s/>kalbą</text:p>
          </table:table-cell>
          <table:table-cell table:style-name="TableCell512">
            <text:p text:style-name="P513">200 talonų</text:p>
          </table:table-cell>
        </table:table-row>
        <table:table-row table:style-name="TableRow514">
          <table:table-cell table:style-name="TableCell515">
            <text:p text:style-name="P516">iš lietuvių kalbos į užsienio kalbas</text:p>
          </table:table-cell>
          <table:table-cell table:style-name="TableCell517">
            <text:p text:style-name="P518">200 talonų</text:p>
          </table:table-cell>
        </table:table-row>
      </table:table>
      <text:p text:style-name="Normal"/>
      <text:p text:style-name="P519"><text:span text:style-name="T520">5.10.2</text:span><text:span text:style-name="T521">. užsienio piliečiams: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iš užsienio kalbų į lietuvių kalbą</text:p>
          </table:table-cell>
          <table:table-cell table:style-name="TableCell528">
            <text:p text:style-name="P529">5 JAV doleriai</text:p>
          </table:table-cell>
        </table:table-row>
        <table:table-row table:style-name="TableRow530">
          <table:table-cell table:style-name="TableCell531">
            <text:p text:style-name="P532">iš lietuvių kalbos į užsienio kalbas</text:p>
          </table:table-cell>
          <table:table-cell table:style-name="TableCell533">
            <text:p text:style-name="P534">10 JAV dolerių</text:p>
          </table:table-cell>
        </table:table-row>
        <table:table-row table:style-name="TableRow535">
          <table:table-cell table:style-name="TableCell536">
            <text:p text:style-name="P537">5.11. fakto, kad pilietis gyvas ir yra tam tikroje<text:s/>vietovėje, patvirtinimas</text:p>
          </table:table-cell>
          <table:table-cell table:style-name="TableCell538">
            <text:p text:style-name="P539">10 JAV dolerių</text:p>
          </table:table-cell>
        </table:table-row>
      </table:table>
      <text:p text:style-name="Normal"/>
      <text:p text:style-name="P540"><text:span text:style-name="T541">5.12</text:span><text:span text:style-name="T542">. dokumentų, pinigų ir vertybinių popierių saugojimas diplomatinėje atstovybėje ar konsulinėje įstaigoje:</text:span></text:p>
      <text:p text:style-name="P543"><text:span text:style-name="T544">5.12.1</text:span><text:span text:style-name="T545">. dokumentų paketo saugojimas<text:s/></text:span><text:span text:style-name="T546"><text:tab/>5 JAV doleriai per mėnesį</text:span></text:p>
      <text:p text:style-name="P547"><text:span text:style-name="T548">Mokestis už priimamą saugoti dokume</text:span><text:span text:style-name="T549">ntų paketą imamas už visą saugojimo laiką ir negrąžinamas, jeigu paketas atsiimamas anksčiau numatyto termino; trumpiausias saugojimo laikas – 1 mėnuo.</text:span></text:p>
      <text:p text:style-name="P550"><text:span text:style-name="T551">5.12.2</text:span><text:span text:style-name="T552">. pinigų, vertybinių popierių, kitų vertybių saugojimas</text:span><text:span text:style-name="T553"><text:tab/>1 procentas bendros sumos</text:span></text:p>
      <text:p text:style-name="P554"><text:span text:style-name="T555">5.12.3</text:span><text:span text:style-name="T556">.<text:s/></text:span><text:span text:style-name="T557">pinigų, vertybinių popierių, kitų vertybių perdavimas nurodytiems asmenims:</text:span></text:p>
      <text:p text:style-name="P558">iki 100 JAV dolerių vertės<text:s/><text:tab/>10 JAV dolerių</text:p>
      <text:p text:style-name="P559">daugiau kaip 100 JAV dolerių<text:s/><text:tab/>15 JAV dolerių vertės</text:p>
      <text:p text:style-name="P560">Jeigu priimama saugoti pinigus, vertybinius popierius, kitas vertybes ilgiau nei pusę<text:s/>metų, imama išankstinė rinkliava už 6 mėnesius.</text:p>
      <text:p text:style-name="P561">Pastaba. Konsulinės paslaugos likusiam po mirties jūrų laivų, lėktuvų bei kitų Lietuvos Respublikos transporto priemonių ekipažo narių turtui apsaugoti teikiamos nemokamai.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5.13. dokumentų pateikimo laiko patvirtinimas</text:p>
          </table:table-cell>
          <table:table-cell table:style-name="TableCell568">
            <text:p text:style-name="P569">10 JAV dolerių</text:p>
          </table:table-cell>
        </table:table-row>
        <table:table-row table:style-name="TableRow570">
          <table:table-cell table:style-name="TableCell571">
            <text:p text:style-name="P572">5.14. vykdomieji įrašai<text:s/></text:p>
          </table:table-cell>
          <table:table-cell table:style-name="TableCell573">
            <text:p text:style-name="P574">1 procentas ieškomos sumos, bet ne mažiau kaip 10 JAV dolerių</text:p>
          </table:table-cell>
        </table:table-row>
      </table:table>
      <text:p text:style-name="Normal"/>
      <text:p text:style-name="P575"><text:span text:style-name="T576">5.15</text:span><text:span text:style-name="T577">. paslaugos laivininkystei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5.15.1. jūrinio protesto akto priėmimas</text:p>
          </table:table-cell>
          <table:table-cell table:style-name="TableCell584">
            <text:p text:style-name="P585">30 JAV dolerių</text:p>
          </table:table-cell>
        </table:table-row>
      </table:table>
      <text:p text:style-name="P586"><text:span text:style-name="T587">Pastaba. Kitos konsulinės paslaugos<text:s/></text:span><text:span text:style-name="T588">aptarnaujant žvejų ir prekybos laivus, taip pat lėktuvus, išskyrus protestų arba jiems analogiškų dokumentų surašymą, teikiamos nemokamai.</text:span></text:p>
      <text:p text:style-name="P589"><text:span text:style-name="T590">6</text:span><text:span text:style-name="T591">. Kitos paslaugos: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6.1. testamento surašymas<text:s/></text:p>
          </table:table-cell>
          <table:table-cell table:style-name="TableCell598">
            <text:p text:style-name="P599">25 JAV doleriai</text:p>
          </table:table-cell>
        </table:table-row>
        <table:table-row table:style-name="TableRow600">
          <table:table-cell table:style-name="TableCell601">
            <text:p text:style-name="P602">6.2. įgaliojimo ar pareiškimo surašymas</text:p>
          </table:table-cell>
          <table:table-cell table:style-name="TableCell603">
            <text:p text:style-name="P604">20 JAV<text:s/>dolerių</text:p>
          </table:table-cell>
        </table:table-row>
        <table:table-row table:style-name="TableRow605">
          <table:table-cell table:style-name="TableCell606">
            <text:p text:style-name="P607">6.3. kitos 6 punkte nenurodytos konsulinės paslaugos (jeigu jos neprieštarauja Lietuvos Respublikos įstatymams ir pasirašytiems susitarimams), kurių gali pareikalauti užsienio valstybių įstaigos suinteresuotų asmenų prašymu</text:p>
          </table:table-cell>
          <table:table-cell table:style-name="TableCell608">
            <text:p text:style-name="P609">10 JAV dolerių</text:p>
          </table:table-cell>
        </table:table-row>
      </table:table>
      <text:p text:style-name="Normal"/>
      <text:p text:style-name="P610"><text:span text:style-name="T611">7</text:span><text:span text:style-name="T612">.</text:span><text:span text:style-name="T613"><text:s/>Papildomi konsulinių paslaugų tarifai: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7.1. <text:s/>už skubias per 24 valandas suteiktas konsulines paslaugas:</text:p>
            <text:p text:style-name="P620">Nepriklausomų Valstybių Sandraugos šalių, Gruzijos Respublikos, Azerbaidžano Respublikos ir Moldovos Respublikos piliečiams</text:p>
            <text:soft-page-break/>
            <text:p text:style-name="P621">kitų valstybių piliečiams<text:s/>ir asmenims be pilietybės</text:p>
          </table:table-cell>
          <table:table-cell table:style-name="TableCell622">
            <text:p text:style-name="P623">3 JAV doleriai papildomai</text:p>
            <text:p text:style-name="P624"/>
            <text:p text:style-name="P625"/>
            <text:p text:style-name="P626"/>
            <text:p text:style-name="P627"/>
            <text:p text:style-name="P628"/>
            <text:soft-page-break/>
            <text:p text:style-name="P629">10 JAV dolerių papildomai</text:p>
          </table:table-cell>
        </table:table-row>
        <text:soft-page-break/>
        <table:table-row table:style-name="TableRow630">
          <table:table-cell table:style-name="TableCell631">
            <text:p text:style-name="P632">7.2. už paslaugas, teikiamas ne diplomatinėje atstovybėje ar konsulinėje įstaigoje, o kitose patalpose, švenčių, poilsio dienomis, naktį</text:p>
          </table:table-cell>
          <table:table-cell table:style-name="TableCell633">
            <text:p text:style-name="P634">dvigubas atitinkamos paslaugos tarifas (pareiškėjas taip pat apmoka būtinas faktines transporto ir kitas išlaidas, įskaitant nakvynės viešbutyje išlaidas ir komandiruotpinigius)</text:p>
          </table:table-cell>
        </table:table-row>
      </table:table>
      <text:p text:style-name="P635">Kai konsulas atvyksta aptarnauti gyventojų į vieną ar kitą vietovę ir 7.2 punkte nurodytas konsulines paslaugas<text:s/>suteikia ten esančiose organizacijose, konsulinis mokestis nedidinamas.</text:p>
      <text:p text:style-name="P636">Punkto pakeitimai:</text:p>
      <text:p text:style-name="P637"><text:span text:style-name="T638">Nr.<text:s/></text:span><text:a xlink:href="https://www.e-tar.lt/portal/legalAct.html?documentId=TAR.469200FE1490" office:target-frame-name="_top" xlink:show="replace"><text:span text:style-name="T639">809</text:span></text:a><text:span text:style-name="T640">, 1993-10-28, Žin., 1993, Nr. 58-1126 (1993-11-04), i. k. 0931100NUTA0000080</text:span><text:span text:style-name="T641">9</text:span></text:p>
      <text:p text:style-name="Normal"/>
      <text:p text:style-name="P642"><text:span text:style-name="T643">______________</text:span></text:p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Lietuvos Respublikos Vyriausybė, Nutarimas</text:span></text:p>
      <text:p text:style-name="P653"><text:span text:style-name="T654">Nr.<text:s/></text:span><text:a xlink:href="https://www.e-tar.lt/portal/legalAct.html?documentId=TAR.CA44F4B66180" office:target-frame-name="_top" xlink:show="replace"><text:span text:style-name="T655">504</text:span></text:a><text:span text:style-name="T656">, 1993-07-07, Žin., 1993, Nr. 28-649 (1993-07-14), i. k. 0931100NUTA00000504</text:span></text:p>
      <text:p text:style-name="P657"><text:span text:style-name="T658">Dėl<text:s/></text:span><text:span text:style-name="T659">Lietuvos Respublikos Vyriausybės 1993 m. gegužės 28 d. nutarimo Nr. 378 dalinio pakeitimo</text:span></text:p>
      <text:p text:style-name="P660"/>
      <text:p text:style-name="P661"><text:span text:style-name="T662">2.</text:span></text:p>
      <text:p text:style-name="P663"><text:span text:style-name="T664">Lietuvos Respublikos Vyriausybė, Nutarimas</text:span></text:p>
      <text:p text:style-name="P665"><text:span text:style-name="T666">Nr.<text:s/></text:span><text:a xlink:href="https://www.e-tar.lt/portal/legalAct.html?documentId=TAR.469200FE1490" office:target-frame-name="_top" xlink:show="replace"><text:span text:style-name="T667">809</text:span></text:a><text:span text:style-name="T668">, 1993-10-28, Žin., 1993, Nr.<text:s/></text:span><text:span text:style-name="T669">58-1126 (1993-11-04), i. k. 0931100NUTA00000809</text:span></text:p>
      <text:p text:style-name="P670"><text:span text:style-name="T671">Dėl Lietuvos Respublikos Vyriausybės 1993 m. gegužės 28 d. nutarimo Nr. 378 dalinio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" style:parent-style-name="DefaultParagraphFont" style:family="text"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5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41"><draw:frame draw:style-name="F142" text:anchor-type="paragraph" svg:y="0.0006in" draw:z-index="0"><draw:text-box fo:min-height="0in" fo:min-width="0in"><text:p text:style-name="P140"><text:span text:style-name="T143"><text:page-number text:fixed="false">5</text:page-number></text:span></text:p></draw:text-box></draw:frame></text:p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10:30:00Z</meta:creation-date>
    <dc:date>2019-10-17T10:30:00Z</dc:date>
    <meta:template xlink:href="Normal.dotm" xlink:type="simple"/>
    <meta:editing-cycles>2</meta:editing-cycles>
    <meta:editing-duration>PT0S</meta:editing-duration>
    <meta:document-statistic meta:page-count="7" meta:paragraph-count="150" meta:word-count="2319" meta:character-count="18495" meta:row-count="453" meta:non-whitespace-character-count="16326"/>
  </office:meta>
</office:document-meta>
</file>