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align="end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5.284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left" style:position="5.284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>
        <style:tab-stops>
          <style:tab-stop style:type="left" style:position="4.6097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4.6097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left" style:position="4.6097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>
        <style:tab-stops>
          <style:tab-stop style:type="left" style:position="4.6097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>
        <style:tab-stops>
          <style:tab-stop style:type="left" style:position="4.609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>
        <style:tab-stops>
          <style:tab-stop style:type="left" style:position="4.6097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left" style:position="5.3138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4923in">
        <style:tab-stops>
          <style:tab-stop style:type="left" style:position="5.3138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>
        <style:tab-stops>
          <style:tab-stop style:type="left" style:position="5.3138in"/>
        </style:tab-stops>
      </style:paragraph-properties>
      <style:text-properties fo:color="#000000"/>
    </style:style>
    <style:style style:name="P246" style:parent-style-name="Normal" style:family="paragraph">
      <style:paragraph-properties fo:text-indent="0.4923in">
        <style:tab-stops>
          <style:tab-stop style:type="left" style:position="5.3138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ableColumn276" style:family="table-column">
      <style:table-column-properties style:column-width="3.6111in"/>
    </style:style>
    <style:style style:name="TableColumn277" style:family="table-column">
      <style:table-column-properties style:column-width="3.0826in"/>
    </style:style>
    <style:style style:name="Table275" style:family="table">
      <style:table-properties style:width="6.6937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304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23in">
        <style:tab-stops>
          <style:tab-stop style:type="left" style:position="3.67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>
        <style:tab-stops>
          <style:tab-stop style:type="left" style:position="3.67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  <style:text-properties fo:color="#000000"/>
    </style:style>
    <style:style style:name="P340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  <style:text-properties fo:color="#000000"/>
    </style:style>
    <style:style style:name="P371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3.4215in"/>
    </style:style>
    <style:style style:name="TableColumn378" style:family="table-column">
      <style:table-column-properties style:column-width="3.4222in"/>
    </style:style>
    <style:style style:name="Table376" style:family="table">
      <style:table-properties style:width="6.84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ableColumn393" style:family="table-column">
      <style:table-column-properties style:column-width="3.4215in"/>
    </style:style>
    <style:style style:name="TableColumn394" style:family="table-column">
      <style:table-column-properties style:column-width="3.4222in"/>
    </style:style>
    <style:style style:name="Table392" style:family="table">
      <style:table-properties style:width="6.843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ableColumn407" style:family="table-column">
      <style:table-column-properties style:column-width="3.4215in"/>
    </style:style>
    <style:style style:name="TableColumn408" style:family="table-column">
      <style:table-column-properties style:column-width="3.4222in"/>
    </style:style>
    <style:style style:name="Table406" style:family="table">
      <style:table-properties style:width="6.84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ableColumn423" style:family="table-column">
      <style:table-column-properties style:column-width="3.4215in"/>
    </style:style>
    <style:style style:name="TableColumn424" style:family="table-column">
      <style:table-column-properties style:column-width="3.4222in"/>
    </style:style>
    <style:style style:name="Table422" style:family="table">
      <style:table-properties style:width="6.84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  <style:text-properties fo:color="#000000"/>
    </style:style>
    <style:style style:name="P459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TableColumn463" style:family="table-column">
      <style:table-column-properties style:column-width="4.3333in"/>
    </style:style>
    <style:style style:name="TableColumn464" style:family="table-column">
      <style:table-column-properties style:column-width="2.3604in"/>
    </style:style>
    <style:style style:name="Table462" style:family="table">
      <style:table-properties style:width="6.6937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ableColumn479" style:family="table-column">
      <style:table-column-properties style:column-width="3.4215in"/>
    </style:style>
    <style:style style:name="TableColumn480" style:family="table-column">
      <style:table-column-properties style:column-width="3.4222in"/>
    </style:style>
    <style:style style:name="Table478" style:family="table">
      <style:table-properties style:width="6.8437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ableColumn493" style:family="table-column">
      <style:table-column-properties style:column-width="4.852in"/>
    </style:style>
    <style:style style:name="TableColumn494" style:family="table-column">
      <style:table-column-properties style:column-width="1.8416in"/>
    </style:style>
    <style:style style:name="Table492" style:family="table">
      <style:table-properties style:width="6.693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ableColumn515" style:family="table-column">
      <style:table-column-properties style:column-width="3.4222in"/>
    </style:style>
    <style:style style:name="TableColumn516" style:family="table-column">
      <style:table-column-properties style:column-width="3.2715in"/>
    </style:style>
    <style:style style:name="Table514" style:family="table">
      <style:table-properties style:width="6.6937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15 iki 1993-10-31</text:span></text:p>
      <text:p text:style-name="P10"/>
      <text:p text:style-name="P11"><text:span text:style-name="T12">Nutarimas paskelbtas: Žin. 1993, Nr.<text:s/></text:span><text:a xlink:href="https://www.e-tar.lt/portal/legalAct.html?documentId=TAR.A9B507E9592F" office:target-frame-name="_top" xlink:show="replace"><text:span text:style-name="T13">19-479</text:span></text:a><text:span text:style-name="T14">, i. k. 0931100NUTA000003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ĖS RINKLIAVOS NUOSTATŲ IR JOS TARIFŲ PATVIRTINIMO</text:p>
      <text:p text:style-name="P23"/>
      <text:p text:style-name="P24">1993 m. gegužės 28 d. Nr. 378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Iki bus priimti atitinkami Lietuvos Respublikos įstatymai, patvirtinti:</text:span></text:p>
      <text:p text:style-name="P35"><text:span text:style-name="T36">1.1</text:span><text:span text:style-name="T37">. Lietuvos Respublikos konsulinės rinkliavos nuostatus (pridedama);</text:span></text:p>
      <text:p text:style-name="P38"><text:span text:style-name="T39">1.2</text:span><text:span text:style-name="T40"><text:s/>Lietuvos Respublikos konsulinės rinkliavos tarifus (pridedama).</text:span></text:p>
      <text:p text:style-name="P41"><text:span text:style-name="T42">2</text:span><text:span text:style-name="T43">. Užsienio reikalų ministerija</text:span><text:span text:style-name="T44"><text:s/>turi pervesti konsulinę rinkliavą į Lietuvos valstybės biudžeto pajamas Finansų ministerijos nustatyta tvarka.</text:span></text:p>
      <text:p text:style-name="P45"><text:span text:style-name="T46">3</text:span><text:span text:style-name="T47">. Suteikti teisę finansų ministrui užsienio reikalų ministro teikimu pariteto pagrindais didinti, mažinti arba panaikinti konsulinę rinklia</text:span><text:span text:style-name="T48">vą už vizas, dokumentų pareikalavimą ir jų legalizavimą užsienio valstybių juridiniams ir fiziniams asmenims, atsižvelgiant į tai, kokio dydžio rinkliavą šios valstybės ima iš Lietuvos Respublikos juridinių ir fizinių asmenų.</text:span></text:p>
      <text:p text:style-name="P49"><text:span text:style-name="T50">4</text:span><text:span text:style-name="T51">. Iš dalies pakeičiant va</text:span><text:span text:style-name="T52">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53">10-252</text:span></text:a><text:span text:style-name="T54">), 3.13 punkte vietoj žodžių „40 JAV dolerių ar kita konvertuojama valiuta (pagal JAV dolerio kursą)“ įrašyti žodžius „30 JAV dolerių ar kita konvertuojama valiuta (pagal JAV dolerio kursą)“.</text:span></text:p>
      <text:p text:style-name="P55"><text:span text:style-name="T56">5</text:span><text:span text:style-name="T57">. Pripažinti netekusiais galios:</text:span></text:p>
      <text:p text:style-name="P58"><text:span text:style-name="T59">5.1</text:span><text:span text:style-name="T60">. Lietuvos Resp</text:span><text:span text:style-name="T61">ublikos Vyriausybės 1990 m. gegužės 30 d. nutarimą Nr. 189 „Dėl mokesčio už vizų išdavimą“ (Žin., 1990, Nr.<text:s/></text:span><text:a xlink:href="https://www.e-tar.lt/portal/lt/legalAct/TAR.256857C52680" office:target-frame-name="_blank" xlink:show="new"><text:span text:style-name="T62">17-465</text:span></text:a><text:span text:style-name="T63">);</text:span></text:p>
      <text:p text:style-name="P64"><text:span text:style-name="T65">5.2</text:span><text:span text:style-name="T66">. Lietuvos Respublikos Vyriausybės 1991 m. lapk</text:span><text:span text:style-name="T67">ričio 18 d. nutarimo Nr. 472 „Dėl Lietuvos Respublikos vizų“ (Žin., 1991, Nr.<text:s/></text:span><text:a xlink:href="https://www.e-tar.lt/portal/lt/legalAct/TAR.E3335E243176" office:target-frame-name="_blank" xlink:show="new"><text:span text:style-name="T68">34-948</text:span></text:a><text:span text:style-name="T69">) 2 punktą.</text:span></text:p>
      <text:p text:style-name="P70"/>
      <text:p text:style-name="P71"/>
      <text:p text:style-name="P72"/>
      <text:p text:style-name="P73">Ministras Pirmininkas<text:s/><text:tab/>Adolfas Šleževičius</text:p>
      <text:p text:style-name="P74"/>
      <text:p text:style-name="P75"/>
      <text:p text:style-name="P76"/>
      <text:p text:style-name="P77"><text:span text:style-name="T78">Užsienio reikalų ministras<text:s/></text:span><text:span text:style-name="T79"><text:tab/>Povilas Gylys</text:span></text:p>
      <text:soft-page-break/>
      <text:p text:style-name="P80">PATVIRTINTA</text:p>
      <text:p text:style-name="P88">Lietuvos Respublikos Vyriausybės</text:p>
      <text:p text:style-name="P89">1993 m. gegužės 28 d. nutarimu<text:s/></text:p>
      <text:p text:style-name="P90">Nr. 378</text:p>
      <text:p text:style-name="P91"/>
      <text:p text:style-name="P92"><text:span text:style-name="T93">Lietuvos Respublikos konsulinės</text:span></text:p>
      <text:p text:style-name="P94"><text:span text:style-name="T95">rinkliavos nuostatai</text:span></text:p>
      <text:p text:style-name="P96"/>
      <text:p text:style-name="P97"><text:span text:style-name="T98">1</text:span><text:span text:style-name="T99">. Konsulinė rinkliava imama iš užsienio ir Lietuvos Respublikos juridinių asmenų, užsienio valstybių piliečių ir Lietuvos Respublikos piliečių, asmenų be pilietybės už Užsienio reikalų ministerijos</text:span><text:span text:style-name="T100"><text:s/>Konsulinio departamento, Lietuvos Respublikos diplomatinių atstovybių ir konsulinių įstaigų užsienyje teikiamas paslaugas ir atliekamus notarinius veiksmus.</text:span></text:p>
      <text:p text:style-name="P101"><text:span text:style-name="T102">Konsulinė rinkliava imama remiantis Lietuvos Respublikos sutartimis su kitomis valstybėmis, šiais<text:s/></text:span><text:span text:style-name="T103">nuostatais, Lietuvos Respublikos konsulinės rinkliavos tarifais ir Lietuvos Respublikos notariato įstatymu.</text:span></text:p>
      <text:p text:style-name="P104"><text:span text:style-name="T105">2</text:span><text:span text:style-name="T106">. Užsienio reikalų ministerijos Konsulinis departamentas, Lietuvos Respublikos diplomatinės atstovybės ir konsulinės įstaigos užsienyje teikia<text:s/></text:span><text:span text:style-name="T107">konsulines paslaugas ir atlieka notarinius veiksmus vadovaudamiesi 1963 metų Vienos konvencija dėl konsulinių santykių ir Lietuvos Respublikos notariato įstatymu.</text:span></text:p>
      <text:p text:style-name="P108"><text:span text:style-name="T109">3</text:span><text:span text:style-name="T110">. Jeigu užsienio valstybė padidina arba sumažina imamos iš Lietuvos Respublikos juridini</text:span><text:span text:style-name="T111">ų ir fizinių asmenų konsulinės rinkliavos tarifus (palyginti su Lietuvos Respublikos konsulinės rinkliavos tarifais), finansų ministras gali užsienio reikalų ministro teikimu pariteto pagrindais didinti, mažinti arba panaikinti konsulinę rinkliavą už vizas</text:span><text:span text:style-name="T112">, dokumentų pareikalavimą ir jų legalizavimą tos užsienio valstybės juridiniams ir fiziniams asmenims.</text:span></text:p>
      <text:p text:style-name="P113"><text:span text:style-name="T114">4</text:span><text:span text:style-name="T115">. Vadovaudamasis abipusės naudos principu ir siekdamas, kad teisingai būtų imama rinkliava, Užsienio reikalų ministerijos Konsulinis departamentas k</text:span><text:span text:style-name="T116">artą per metus palygina, kokią konsulinę rinkliavą Lietuvos Respublikos ir užsienio valstybių diplomatinės atstovybės ir konsulinės įstaigos ima už vizas, dokumentų pareikalavimą, jų legalizavimą, ir apibendrina pasiūlymus dėl jos tarifų.</text:span></text:p>
      <text:p text:style-name="P117"><text:span text:style-name="T118">5</text:span><text:span text:style-name="T119">. Konsulinė<text:s/></text:span><text:span text:style-name="T120">rinkliava už paslaugas ir notarinius veiksmus, atliekamus Lietuvos Respublikos diplomatinėse atstovybėse ir konsulinėse įstaigose užsienyje, imama bet kuria konvertuojama valiuta arba Lietuvos Respublikos vidaus pinigais (JAV doleriais nustatytą tarifą per</text:span><text:span text:style-name="T121">skaičiavus į kitą konvertuojamą valiutą ar į Lietuvos Respublikos vidaus pinigus pagal oficialų toje valstybėje galiojantį konvertuojamos valiutos keitimo kursą arba Lietuvos banko nustatytą konvertuojamos valiutos ir Lietuvos Respublikos vidaus pinigų san</text:span><text:span text:style-name="T122">tykį).</text:span></text:p>
      <text:p text:style-name="P123"><text:span text:style-name="T124">6</text:span><text:span text:style-name="T125">. Konsulinė rinkliava imama prieš teikiant konsulines paslaugas ar atliekant notarinius veiksmus Finansų ministerijos nustatyta tvarka. Atsižvelgdama į vietos sąlygas, Lietuvos Respublikos diplomatinė atstovybė ir konsulinė įstaiga užsienyje ga</text:span><text:span text:style-name="T126">li nustatyti kitą mokėjimo terminą. Interesantui atsisakius mokėti arba laiku nesumokėjus už konsulines paslaugas (ar notarinius veiksmus), galima jų neteikti (neatlikti) arba atidėti juos.</text:span></text:p>
      <text:p text:style-name="P127"><text:span text:style-name="T128">7</text:span><text:span text:style-name="T129">. Imant konsulinę rinkliavą kita konvertuojama valiuta (ne JA</text:span><text:span text:style-name="T130">V doleriais), suma apvalinama: pavyzdžiui, suma iki 49 centų arba pfenigų mažinama, o nuo 50 centų arba pfenigų didinama iki dolerio arba markės ir panašiai.</text:span></text:p>
      <text:p text:style-name="P131"><text:span text:style-name="T132">8</text:span><text:span text:style-name="T133">. Konsulinės rinkliavos lėšos kaupiamos Lietuvos Respublikos diplomatinių atstovybių ir konsu</text:span><text:span text:style-name="T134">linių įstaigų užsienyje atidarytose sąskaitose.</text:span></text:p>
      <text:p text:style-name="P135"><text:span text:style-name="T136">Jeigu konsulinės paslaugos teikiamos Lietuvos Respublikoje, rinkliava pervedama į Lietuvos valstybės biudžeto pajamas.</text:span></text:p>
      <text:p text:style-name="P137"><text:span text:style-name="T138">______________</text:span></text:p>
      <text:soft-page-break/>
      <text:p text:style-name="P139">PATVIRTINTA</text:p>
      <text:p text:style-name="P147">Lietuvos Respublikos Vyriausybės</text:p>
      <text:p text:style-name="P148">1993 m. gegužės 28 d. nutarimu<text:s/></text:p>
      <text:p text:style-name="P149">Nr. 378</text:p>
      <text:p text:style-name="P150"/>
      <text:p text:style-name="P151"><text:span text:style-name="T152">Lietuvos Respublikos konsulinės rinkliavos</text:span></text:p>
      <text:p text:style-name="P153"><text:span text:style-name="T154">tarifai</text:span></text:p>
      <text:p text:style-name="P155"/>
      <text:p text:style-name="P156">Lietuvos Respublikos konsulinės rinkliavos tarifai už pasų išdavimą, vizų išdavimą, pilietybei įgyti dokumentų įforminimą, metrikacijos aktų registravimą,<text:s/>dokumentų legalizavimą ir kitas konsulines paslaugas bei notarinius veiksmus yra šie:</text:p>
      <text:p text:style-name="P157"><text:span text:style-name="T158">1</text:span><text:span text:style-name="T159">. Pasų įforminimas ir civilinės metrikacijos veiksmai užsienyje:</text:span></text:p>
      <text:p text:style-name="P160"><text:span text:style-name="T161">1.1</text:span><text:span text:style-name="T162">. Lietuvos Respublikos piliečio paso išdavimas</text:span><text:span text:style-name="T163"><text:tab/>20 JAV dolerių</text:span></text:p>
      <text:p text:style-name="P164"><text:span text:style-name="T165">1.2</text:span><text:span text:style-name="T166">. Lietuvos Respublikos pilie</text:span><text:span text:style-name="T167">čio paso išdavimas vietoj prarastojo</text:span><text:span text:style-name="T168"><text:tab/>30 JAV dolerių</text:span></text:p>
      <text:p text:style-name="P169"><text:span text:style-name="T170">1.3</text:span><text:span text:style-name="T171">. asmens grįžimo pažymėjimo išdavimas</text:span><text:span text:style-name="T172"><text:tab/>5 JAV doleriai</text:span></text:p>
      <text:p text:style-name="P173"><text:span text:style-name="T174">1.4</text:span><text:span text:style-name="T175">. santuokos įregistravimas ir santuokos liudijimo išdavimas</text:span><text:span text:style-name="T176"><text:tab/>100 JAV dolerių</text:span></text:p>
      <text:p text:style-name="P177"><text:span text:style-name="T178">1.5</text:span><text:span text:style-name="T179">. santuokos nutraukimo įregistravimas</text:span><text:span text:style-name="T180"><text:tab/>200 JAV dolerių</text:span></text:p>
      <text:p text:style-name="P181"><text:span text:style-name="T182">Pastabos:<text:s/></text:span></text:p>
      <text:p text:style-name="P183"><text:span text:style-name="T184">1</text:span><text:span text:style-name="T185">. Lietuvos Respublikos diplomatiniai pasai išduodami ir įforminami nemokamai.</text:span></text:p>
      <text:p text:style-name="P186"><text:span text:style-name="T187">2</text:span><text:span text:style-name="T188">. Už 1.1–1.3 punktuose numatytas paslaugas rublio zonos valstybėse, taip pat Estijoje, Latvijoje, Gruzijoje ir Ukrainoje konsulinė rinkliava imama pagal va</text:span><text:span text:style-name="T189">lstybinės rinkliavos laikinuosius tarifus, patvirtintus Lietuvos Respublikos Vyriausybės 1993 m. kovo 12 d. nutarimu Nr. 163 „Dėl valstybinės rinkliavos“.</text:span></text:p>
      <text:p text:style-name="P190"><text:span text:style-name="T191">2</text:span><text:span text:style-name="T192">. Vizų išdavimas, pratęsimas ir emigracijos bei imigracijos dokumentų įforminimas:</text:span></text:p>
      <text:p text:style-name="P193"><text:span text:style-name="T194">2.1</text:span><text:span text:style-name="T195">. papr</text:span><text:span text:style-name="T196">astos ir turistinės vienkartinio įvažiavimo vizos užsienio valstybių piliečiams ir asmenims be pilietybės išdavimas:</text:span></text:p>
      <text:p text:style-name="P197"><text:span text:style-name="T198">2.1.1</text:span><text:span text:style-name="T199">. atvykimo į Lietuvos Respubliką viza</text:span><text:span text:style-name="T200"><text:tab/>20 JAV dolerių</text:span></text:p>
      <text:p text:style-name="P201"><text:span text:style-name="T202">2.1.2</text:span><text:span text:style-name="T203">. tranzitinė viza į vieną ir į kitą pusę (2 dienos)</text:span><text:span text:style-name="T204"><text:tab/>10 JAV dolerių</text:span></text:p>
      <text:p text:style-name="P205"><text:span text:style-name="T206">Pas</text:span><text:span text:style-name="T207">taba. Jeigu viza išduodama Lietuvos Respublikos pasienio punkte, konsulinė rinkliava didinama 10 JAV dolerių. Konsulinę rinkliavą Lietuvos Respublikos pasienio punktuose priima atitinkamai konsulinių tarnybų darbuotojai, o jų nesant – Muitinės departamento</text:span><text:span text:style-name="T208"><text:s/>prie Finansų ministerijos tarnybų pareigūnai pagal griežtos atskaitomybės kvitus.</text:span></text:p>
      <text:p text:style-name="P209"><text:span text:style-name="T210">2.2</text:span><text:span text:style-name="T211">. daugkartinė įvažiavimo viza nepriklausomai nuo jos galiojimo laiko</text:span><text:span text:style-name="T212"><text:tab/>60 JAV dolerių</text:span></text:p>
      <text:p text:style-name="P213"><text:span text:style-name="T214">2.3</text:span><text:span text:style-name="T215">. daugkartinė tranzitinė viza (2 dienos) nepriklausomai nuo jos galiojimo</text:span><text:span text:style-name="T216"><text:s/>laiko</text:span><text:span text:style-name="T217"><text:tab/>20 JAV dolerių</text:span></text:p>
      <text:p text:style-name="P218"><text:span text:style-name="T219">2.4</text:span><text:span text:style-name="T220">. kolektyvinės atvykimo į Lietuvos Respubliką vizos</text:span><text:span text:style-name="T221"><text:tab/>po 10 JAV dolerių už asmenį</text:span></text:p>
      <text:p text:style-name="P222"><text:span text:style-name="T223">2.5</text:span><text:span text:style-name="T224">. kolektyvinio tranzito viza į vieną ir į kitą pusę</text:span><text:span text:style-name="T225"><text:tab/>po 5 JAV dolerius už asmenį</text:span></text:p>
      <text:p text:style-name="P226"><text:span text:style-name="T227">2.6</text:span><text:span text:style-name="T228">. vizų pratęsimas<text:s/></text:span><text:span text:style-name="T229"><text:tab/>10 JAV dolerių</text:span></text:p>
      <text:p text:style-name="P230"><text:span text:style-name="T231">2.7</text:span><text:span text:style-name="T232">. pataisos vizoje<text:s/></text:span><text:span text:style-name="T233"><text:tab/>5 JAV doleriai</text:span></text:p>
      <text:p text:style-name="P234"><text:span text:style-name="T235">Pastaba. Prie vizų išdavimo ir pratęsimo tarifų pridedamos visos būtinos faktinės išlaidos, jeigu jų yra.</text:span></text:p>
      <text:p text:style-name="P236"><text:span text:style-name="T237">2.8</text:span><text:span text:style-name="T238">. Lietuvos Respublikos piliečių, laikinai išvykusių iš Lietuvos, pasilikimo gyventi užsienyje dokumentų įform</text:span><text:span text:style-name="T239">inimas pagal Lietuvos Respublikos emigracijos įstatymą</text:span><text:span text:style-name="T240"><text:tab/>150 JAV dolerių</text:span></text:p>
      <text:p text:style-name="P241"><text:span text:style-name="T242">2.9</text:span><text:span text:style-name="T243">. prašymo imigruoti į Lietuvos Respubliką įforminimas:</text:span><text:span text:style-name="T244"><text:tab/></text:span></text:p>
      <text:p text:style-name="P245">šeimų susijungimo atvejais<text:s/><text:tab/>100 JAV dolerių</text:p>
      <text:p text:style-name="P246"><text:span text:style-name="T247">kitais atvejais<text:s/></text:span><text:span text:style-name="T248"><text:tab/>200 JAV dolerių</text:span></text:p>
      <text:p text:style-name="P249"><text:span text:style-name="T250">Pastabos:<text:s/></text:span></text:p>
      <text:p text:style-name="P251"><text:span text:style-name="T252">1</text:span><text:span text:style-name="T253">. Užsieniečiams, turintiems</text:span><text:span text:style-name="T254"><text:s/>diplomatinius pasus, vizos išduodamos nemokamai.</text:span></text:p>
      <text:p text:style-name="P255"><text:span text:style-name="T256">2</text:span><text:span text:style-name="T257">. Užsienio valstybių piliečiams, vykstantiems į Lietuvos Respubliką dalyvauti valstybinių institucijų organizuotuose oficialiuose susitikimuose, labdaros bei organizuotos pagalbos Lietuvai<text:s/></text:span><text:soft-page-break/><text:span text:style-name="T258">tikslais arb</text:span><text:span text:style-name="T259">a su Raudonojo Kryžiaus misija, taip pat tarptautinių organizacijų atstovams vizos išduodamos ir pratęsiamos nemokamai.</text:span></text:p>
      <text:p text:style-name="P260">Punkto pakeitimai:</text:p>
      <text:p text:style-name="P261"><text:span text:style-name="T262">Nr.<text:s/></text:span><text:a xlink:href="https://www.e-tar.lt/portal/legalAct.html?documentId=TAR.CA44F4B66180" office:target-frame-name="_top" xlink:show="replace"><text:span text:style-name="T263">504</text:span></text:a><text:span text:style-name="T264">, 1993-07-07, Žin., 1993, Nr</text:span><text:span text:style-name="T265">. 28-649 (1993-07-14), i. k. 0931100NUTA00000504</text:span></text:p>
      <text:p text:style-name="Normal"/>
      <text:p text:style-name="P266"><text:span text:style-name="T267">3</text:span><text:span text:style-name="T268">. Vaikams iki 16 metų vizos išduodamos nemokamai.</text:span></text:p>
      <text:p text:style-name="P269"><text:span text:style-name="T270">4</text:span><text:span text:style-name="T271">. Norinčių imigruoti asmenų iki 18 metų teisėtiems atstovams prašymai imigruoti įforminami nemokamai.</text:span></text:p>
      <text:p text:style-name="P272"><text:span text:style-name="T273">3</text:span><text:span text:style-name="T274">. Pilietybės dokumentų įforminimas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3.1. teisės į Lietuvos Respublikos pilietybę išsaugojimo pažymėjimo išdavimas</text:p>
          </table:table-cell>
          <table:table-cell table:style-name="TableCell281">
            <text:p text:style-name="P282">10 JAV dolerių</text:p>
          </table:table-cell>
        </table:table-row>
        <table:table-row table:style-name="TableRow283">
          <table:table-cell table:style-name="TableCell284">
            <text:p text:style-name="P285">3.2. prašymų dėl Lietuvos Respublikos pilietybės atsisakymo įforminimas</text:p>
          </table:table-cell>
          <table:table-cell table:style-name="TableCell286">
            <text:p text:style-name="P287">100 JAV dolerių</text:p>
          </table:table-cell>
        </table:table-row>
      </table:table>
      <text:p text:style-name="P288"><text:span text:style-name="T289">Pastaba. Už pilietybės dokumentų įforminimą rublio zonos valstybėse, taip<text:s/></text:span><text:span text:style-name="T290">pat Estijoje, Latvijoje, Gruzijoje ir Ukrainoje konsulinė rinkliava imama pagal valstybinės rinkliavos laikinuosius tarifus, patvirtintus Lietuvos Respublikos Vyriausybės 1993 m. kovo 12 d. nutarimu Nr. 163 „Dėl valstybinės rinkliavos“.</text:span></text:p>
      <text:p text:style-name="P291"><text:span text:style-name="T292">4</text:span><text:span text:style-name="T293">. Dokumentų pa</text:span><text:span text:style-name="T294">reikalavimas iš Lietuvos Respublikos įstaigų, dokumentų legalizavimas:</text:span></text:p>
      <text:p text:style-name="P295"><text:span text:style-name="T296">4.1</text:span><text:span text:style-name="T297">. pakartotinis dokumentų pareikalavimas dokumentą</text:span><text:span text:style-name="T298"><text:tab/>15 JAV dolerių už</text:span></text:p>
      <text:p text:style-name="P299"><text:span text:style-name="T300">4.2</text:span><text:span text:style-name="T301">. dokumentų legalizavimas:</text:span><text:span text:style-name="T302"><text:tab/></text:span></text:p>
      <text:p text:style-name="P303">Lietuvos Respublikos piliečiams dokumentą<text:tab/>200 talonų už</text:p>
      <text:p text:style-name="P304"><text:span text:style-name="T305">užsienio piliečiams d</text:span><text:span text:style-name="T306">okumentą</text:span><text:span text:style-name="T307"><text:tab/>10 JAV dolerių už</text:span></text:p>
      <text:p text:style-name="P308"><text:span text:style-name="T309">Pastabos:<text:s/></text:span></text:p>
      <text:p text:style-name="P310"><text:span text:style-name="T311">1</text:span><text:span text:style-name="T312">. Konsulinė rinkliava neimama:</text:span></text:p>
      <text:p text:style-name="P313">už dokumentų, susijusių su alimentų išieškojimu, pareikalavimą ir legalizavimą;</text:p>
      <text:p text:style-name="P314"><text:span text:style-name="T315">už įvairių dokumentų baudžiamosioms byloms, teismo išduodamų dokumentų pareikalavimą (jeigu jų<text:s/></text:span><text:span text:style-name="T316">pareikalauja valstybinės įstaigos ar piliečiai valstybių, su kuriomis Lietuvos Respublika yra pasirašiusi sutartis dėl teisinės pagalbos, ir sutartyse tokia lengvata numatyta).</text:span></text:p>
      <text:p text:style-name="P317"><text:span text:style-name="T318">2</text:span><text:span text:style-name="T319">. Jeigu pareikalautas dokumentas, nurodytas 1 pastaboje legalizuojamas, ri</text:span><text:span text:style-name="T320">nkliava už jo legalizavimą neimama.</text:span></text:p>
      <text:p text:style-name="P321"><text:span text:style-name="T322">3</text:span><text:span text:style-name="T323">. Faktinės dokumentų persiuntimo išlaidos apmokamos atskirai.</text:span></text:p>
      <text:p text:style-name="P324"><text:span text:style-name="T325">5</text:span><text:span text:style-name="T326">. Notariniai veiksmai ir konsulinės paslaugos globos, rūpybos, teisės į palikimą bei kitais turtiniais klausimais:</text:span></text:p>
      <text:p text:style-name="P327"><text:span text:style-name="T328">5.1</text:span><text:span text:style-name="T329">. akto apie globėjo paskyr</text:span><text:span text:style-name="T330">imą surašymas</text:span><text:span text:style-name="T331"><text:tab/>20 JAV dolerių</text:span></text:p>
      <text:p text:style-name="P332"><text:span text:style-name="T333">5.2</text:span><text:span text:style-name="T334">. ataskaitos apie globojamo turto valdymą patvirtinimas</text:span><text:span text:style-name="T335"><text:tab/>1 procentas valdomo turto vertės</text:span></text:p>
      <text:p text:style-name="P336"><text:span text:style-name="T337">5.3</text:span><text:span text:style-name="T338">. sandorių patvirtinimas:</text:span></text:p>
      <text:p text:style-name="P339">sutarčių, kurias galima įvertinti konkrečia pinigų<text:s/><text:tab/>1 procentas sutartyje nurodytos sumos, bet<text:s/>suma ne mažiau kaip15 JAV dolerių</text:p>
      <text:p text:style-name="P340"><text:span text:style-name="T341">kitų sutarčių<text:s/></text:span><text:span text:style-name="T342"><text:tab/>15 JAV dolerių</text:span></text:p>
      <text:p text:style-name="P343"><text:span text:style-name="T344">5.4</text:span><text:span text:style-name="T345">. įgaliojimų patvirtinimas<text:s/></text:span><text:span text:style-name="T346"><text:tab/>5 JAV doleriai</text:span></text:p>
      <text:p text:style-name="P347"><text:span text:style-name="T348">5.5</text:span><text:span text:style-name="T349">. testamento patvirtinimas<text:s/></text:span><text:span text:style-name="T350"><text:tab/>15 JAV dolerių</text:span></text:p>
      <text:p text:style-name="P351"><text:span text:style-name="T352">5.6</text:span><text:span text:style-name="T353">. paveldimo turto aprašo surašymas bei šio turto saugojimas</text:span><text:span text:style-name="T354"><text:tab/>1 procentas šio turto sum</text:span><text:span text:style-name="T355">os, bet ne mažiau kaip 30 JAV dolerių</text:span></text:p>
      <text:p text:style-name="P356"><text:span text:style-name="T357">Be to, paveldėtojai apmoka kilnojamojo bei nekilnojamojo turto saugojimo išlaidas (patalpų nuomos, sargų samdymo, transporto, komandiruočių, pašto, kanceliarijos bei kitas).</text:span></text:p>
      <text:p text:style-name="P358"><text:span text:style-name="T359">5.7</text:span><text:span text:style-name="T360">. paveldėjimo teisės liudijimo išdavi</text:span><text:span text:style-name="T361">mas:</text:span></text:p>
      <text:p text:style-name="P362"><text:span text:style-name="T363">5.7.1</text:span><text:span text:style-name="T364">. jeigu palikimo suma neviršija 5000 JAV dolerių</text:span><text:span text:style-name="T365"><text:tab/>100 JAV dolerių</text:span></text:p>
      <text:p text:style-name="P366"><text:span text:style-name="T367">5.7.2</text:span><text:span text:style-name="T368">. jeigu palikimo suma viršija5000 JAV dolerių:</text:span><text:span text:style-name="T369"><text:tab/></text:span></text:p>
      <text:p text:style-name="P370">sutuoktiniui, tėvams, vaikams, vaikaičiams, broliams ir seserims<text:tab/>1 procentas bendros palikimo sumos, bet ne mažiau kaip 100 JAV dolerių</text:p>
      <text:p text:style-name="P371">kitiems įpėdiniams<text:s/><text:tab/>5 procentai bendros palikimo sumos, bet ne mažiau kaip 500 JAV dolerių</text:p>
      <text:p text:style-name="P372"/>
      <text:p text:style-name="P373"><text:span text:style-name="T374">5.8</text:span><text:span text:style-name="T375">. dokumentų nuorašų ir jų išrašų tikrumo paliudijimas (už puslapį):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Lietuvos Respublikos piliečiams</text:p>
          </table:table-cell>
          <table:table-cell table:style-name="TableCell382">
            <text:p text:style-name="P383">100 talonų</text:p>
          </table:table-cell>
        </table:table-row>
        <table:table-row table:style-name="TableRow384">
          <table:table-cell table:style-name="TableCell385">
            <text:p text:style-name="P386">užsienio piliečiams<text:s/></text:p>
          </table:table-cell>
          <table:table-cell table:style-name="TableCell387">
            <text:p text:style-name="P388">5 JAV<text:s/>doleriai</text:p>
          </table:table-cell>
        </table:table-row>
      </table:table>
      <text:p text:style-name="Normal"/>
      <text:p text:style-name="P389"><text:span text:style-name="T390">5.9</text:span><text:span text:style-name="T391">. parašo dokumentuose tikrumo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liudijimas</text:p>
          </table:table-cell>
          <table:table-cell table:style-name="TableCell398">
            <text:p text:style-name="P399">5 JAV doleriai</text:p>
          </table:table-cell>
        </table:table-row>
      </table:table>
      <text:p text:style-name="Normal"/>
      <text:p text:style-name="P400"><text:span text:style-name="T401">5.10</text:span><text:span text:style-name="T402">. dokumentų vertimo iš vienos kalbos į kitą tikrumo paliudijimas (už puslapį):</text:span></text:p>
      <text:p text:style-name="P403"><text:span text:style-name="T404">5.10.1</text:span><text:span text:style-name="T405">. Lietuvos Respublikos piliečiams: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iš užsienio kalbų į lietuvių kalbą</text:p>
          </table:table-cell>
          <table:table-cell table:style-name="TableCell412">
            <text:p text:style-name="P413">200 talonų</text:p>
          </table:table-cell>
        </table:table-row>
        <table:table-row table:style-name="TableRow414">
          <table:table-cell table:style-name="TableCell415">
            <text:p text:style-name="P416">iš lietuvių kalbos į užsienio kalbas</text:p>
          </table:table-cell>
          <table:table-cell table:style-name="TableCell417">
            <text:p text:style-name="P418">200 talonų</text:p>
          </table:table-cell>
        </table:table-row>
      </table:table>
      <text:p text:style-name="Normal"/>
      <text:p text:style-name="P419"><text:span text:style-name="T420">5.10.2</text:span><text:span text:style-name="T421">. užsienio piliečiams: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š užsienio kalbų į lietuvių kalbą</text:p>
          </table:table-cell>
          <table:table-cell table:style-name="TableCell428">
            <text:p text:style-name="P429">5 JAV doleriai</text:p>
          </table:table-cell>
        </table:table-row>
        <table:table-row table:style-name="TableRow430">
          <table:table-cell table:style-name="TableCell431">
            <text:p text:style-name="P432">iš lietuvių kalbos į užsienio kalbas</text:p>
          </table:table-cell>
          <table:table-cell table:style-name="TableCell433">
            <text:p text:style-name="P434">10 JAV dolerių</text:p>
          </table:table-cell>
        </table:table-row>
        <table:table-row table:style-name="TableRow435">
          <table:table-cell table:style-name="TableCell436">
            <text:p text:style-name="P437">5.11. fakto, kad pilietis gyvas ir yra tam tikroje vietovėje,<text:s/>patvirtinimas</text:p>
          </table:table-cell>
          <table:table-cell table:style-name="TableCell438">
            <text:p text:style-name="P439">10 JAV dolerių</text:p>
          </table:table-cell>
        </table:table-row>
      </table:table>
      <text:p text:style-name="Normal"/>
      <text:p text:style-name="P440"><text:span text:style-name="T441">5.12</text:span><text:span text:style-name="T442">. dokumentų, pinigų ir vertybinių popierių saugojimas diplomatinėje atstovybėje ar konsulinėje įstaigoje:</text:span></text:p>
      <text:p text:style-name="P443"><text:span text:style-name="T444">5.12.1</text:span><text:span text:style-name="T445">. dokumentų paketo saugojimas<text:s/></text:span><text:span text:style-name="T446"><text:tab/>5 JAV doleriai per mėnesį</text:span></text:p>
      <text:p text:style-name="P447"><text:span text:style-name="T448">Mokestis už priimamą saugoti dokumentų paketą<text:s/></text:span><text:span text:style-name="T449">imamas už visą saugojimo laiką ir negrąžinamas, jeigu paketas atsiimamas anksčiau numatyto termino; trumpiausias saugojimo laikas – 1 mėnuo.</text:span></text:p>
      <text:p text:style-name="P450"><text:span text:style-name="T451">5.12.2</text:span><text:span text:style-name="T452">. pinigų, vertybinių popierių, kitų vertybių saugojimas</text:span><text:span text:style-name="T453"><text:tab/>1 procentas bendros sumos</text:span></text:p>
      <text:p text:style-name="P454"><text:span text:style-name="T455">5.12.3</text:span><text:span text:style-name="T456">. pinigų, ver</text:span><text:span text:style-name="T457">tybinių popierių, kitų vertybių perdavimas nurodytiems asmenims:</text:span></text:p>
      <text:p text:style-name="P458">iki 100 JAV dolerių vertės<text:s/><text:tab/>10 JAV dolerių</text:p>
      <text:p text:style-name="P459">daugiau kaip 100 JAV dolerių<text:s/><text:tab/>15 JAV dolerių vertės</text:p>
      <text:p text:style-name="P460">Jeigu priimama saugoti pinigus, vertybinius popierius, kitas vertybes ilgiau nei pusę metų, imama išankstinė rinkliava už 6 mėnesius.</text:p>
      <text:p text:style-name="P461">Pastaba. Konsulinės paslaugos likusiam po mirties jūrų laivų, lėktuvų bei kitų Lietuvos Respublikos transporto priemonių ekipažo narių turtui apsaugoti teikiamos nemokamai.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5.13. dokumentų pateikimo laiko patvirtinimas</text:p>
          </table:table-cell>
          <table:table-cell table:style-name="TableCell468">
            <text:p text:style-name="P469">10 JAV dolerių</text:p>
          </table:table-cell>
        </table:table-row>
        <table:table-row table:style-name="TableRow470">
          <table:table-cell table:style-name="TableCell471">
            <text:p text:style-name="P472">5.14. vykdomieji įrašai<text:s/></text:p>
          </table:table-cell>
          <table:table-cell table:style-name="TableCell473">
            <text:p text:style-name="P474">1 procentas ieškomos sumos, bet ne mažiau kaip 10 JAV dolerių</text:p>
          </table:table-cell>
        </table:table-row>
      </table:table>
      <text:p text:style-name="Normal"/>
      <text:p text:style-name="P475"><text:span text:style-name="T476">5.15</text:span><text:span text:style-name="T477">. paslaugos laivininkystei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5.15.1. jūrinio protesto akto priėmimas</text:p>
          </table:table-cell>
          <table:table-cell table:style-name="TableCell484">
            <text:p text:style-name="P485">30 JAV dolerių</text:p>
          </table:table-cell>
        </table:table-row>
      </table:table>
      <text:p text:style-name="P486"><text:span text:style-name="T487">Pastaba. Kitos konsulinės paslaugos aptarnaujant žvejų ir</text:span><text:span text:style-name="T488"><text:s/>prekybos laivus, taip pat lėktuvus, išskyrus protestų arba jiems analogiškų dokumentų surašymą, teikiamos nemokamai.</text:span></text:p>
      <text:p text:style-name="P489"><text:span text:style-name="T490">6</text:span><text:span text:style-name="T491">. Kitos paslaugos: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6.1. testamento surašymas<text:s/></text:p>
          </table:table-cell>
          <table:table-cell table:style-name="TableCell498">
            <text:p text:style-name="P499">25 JAV doleriai</text:p>
          </table:table-cell>
        </table:table-row>
        <table:table-row table:style-name="TableRow500">
          <table:table-cell table:style-name="TableCell501">
            <text:p text:style-name="P502">6.2. įgaliojimo ar pareiškimo surašymas</text:p>
          </table:table-cell>
          <table:table-cell table:style-name="TableCell503">
            <text:p text:style-name="P504">20 JAV dolerių</text:p>
          </table:table-cell>
        </table:table-row>
        <table:table-row table:style-name="TableRow505">
          <table:table-cell table:style-name="TableCell506">
            <text:p text:style-name="P507">6.3. kitos 6<text:s/>punkte nenurodytos konsulinės paslaugos (jeigu jos neprieštarauja Lietuvos Respublikos įstatymams ir pasirašytiems susitarimams), kurių gali pareikalauti užsienio valstybių įstaigos suinteresuotų asmenų prašymu</text:p>
          </table:table-cell>
          <table:table-cell table:style-name="TableCell508">
            <text:p text:style-name="P509">10 JAV dolerių</text:p>
          </table:table-cell>
        </table:table-row>
      </table:table>
      <text:p text:style-name="Normal"/>
      <text:p text:style-name="P510"><text:span text:style-name="T511">7</text:span><text:span text:style-name="T512">. Papildomi konsulinių</text:span><text:span text:style-name="T513"><text:s/>paslaugų tarifai: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7.1. už skubias, per 24 valandas suteiktas konsulines paslaugas</text:p>
          </table:table-cell>
          <table:table-cell table:style-name="TableCell520">
            <text:p text:style-name="P521">10 JAV dolerių papildomai</text:p>
          </table:table-cell>
        </table:table-row>
        <text:soft-page-break/>
        <table:table-row table:style-name="TableRow522">
          <table:table-cell table:style-name="TableCell523">
            <text:p text:style-name="P524">7.2. už paslaugas, teikiamas ne diplomatinėje atstovybėje ar konsulinėje įstaigoje, o kitose patalpose, švenčių, poilsio dienomis, naktį</text:p>
          </table:table-cell>
          <table:table-cell table:style-name="TableCell525">
            <text:p text:style-name="P526">dvigubas<text:s/>atitinkamos paslaugos tarifas (pareiškėjas taip pat apmoka būtinas faktines transporto ir kitas išlaidas, įskaitant nakvynės viešbutyje išlaidas ir komandiruotpinigius)</text:p>
          </table:table-cell>
        </table:table-row>
      </table:table>
      <text:p text:style-name="P527"><text:span text:style-name="T528">Kai konsulas atvyksta aptarnauti gyventojų į vieną ar kitą vietovę ir 7.2 punkte nurod</text:span><text:span text:style-name="T529">ytas konsulines paslaugas suteikia ten esančiose organizacijose, konsulinis mokestis nedidinamas.</text:span></text:p>
      <text:p text:style-name="P530"><text:span text:style-name="T531">______________</text:span></text:p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TAR.CA44F4B66180" office:target-frame-name="_top" xlink:show="replace"><text:span text:style-name="T543">504</text:span></text:a><text:span text:style-name="T544">, 1993-07-07, Žin., 1993, Nr. 28-649 (1993-07-14), i. k. 0931100NUTA00000504</text:span></text:p>
      <text:p text:style-name="P545"><text:span text:style-name="T546">Dėl Lietuvos Respublikos Vyriausybės 1993 m. gegužės 28 d. nutarimo Nr. 378 dalinio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" style:parent-style-name="DefaultParagraphFont" style:family="text"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4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41"><draw:frame draw:style-name="F142" text:anchor-type="paragraph" svg:y="0.0006in" draw:z-index="0"><draw:text-box fo:min-height="0in" fo:min-width="0in"><text:p text:style-name="P140"><text:span text:style-name="T143"><text:page-number text:fixed="false">4</text:page-number></text:span></text:p></draw:text-box></draw:frame></text:p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09:29:00Z</meta:creation-date>
    <dc:date>2019-10-17T09:29:00Z</dc:date>
    <meta:template xlink:href="Normal.dotm" xlink:type="simple"/>
    <meta:editing-cycles>2</meta:editing-cycles>
    <meta:editing-duration>PT0S</meta:editing-duration>
    <meta:document-statistic meta:page-count="6" meta:paragraph-count="195" meta:word-count="1951" meta:character-count="15064" meta:row-count="475" meta:non-whitespace-character-count="13308"/>
  </office:meta>
</office:document-meta>
</file>