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T20" style:parent-style-name="DefaultParagraphFont" style:family="text">
      <style:text-properties style:font-name="Courier New" fo:font-size="8pt" style:font-size-asian="8pt" fo:language="lt" fo:country="LT"/>
    </style:style>
    <style:style style:name="T21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22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23" style:parent-style-name="Normal" style:family="paragraph">
      <style:text-properties style:font-name="Courier New" fo:font-weight="bold" style:font-weight-asian="bold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T164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1.23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I-1523, 96.09.17, Žin., 1996, Nr.92-2148 (96.10.02)</text:p>
      <text:p text:style-name="P10">LIETUVOS RESPUBLIKOS ĮSTATYMO "DĖL LIETUVOS KARIUOMENĖS PADALINIŲ</text:p>
      <text:p text:style-name="P11">DALYVAVIMO TARPTAUTINĖSE OPERACIJOSE" PAKEITIMO IR PAPILDYMO ĮSTATYMAS</text:p>
      <text:p text:style-name="P12"/>
      <text:p text:style-name="P13"/>
      <text:p text:style-name="P14"><text:s text:c="22"/>LIETUVOS RESPUBLIKOS</text:p>
      <text:p text:style-name="P15"><text:s text:c="28"/>ĮSTATYMAS</text:p>
      <text:p text:style-name="P16"/>
      <text:p text:style-name="P17"><text:s text:c="18"/>1994 m. liepos 19 d. Nr.I-555</text:p>
      <text:p text:style-name="P18"><text:s text:c="29"/>Vilnius</text:p>
      <text:p text:style-name="P19"/>
      <text:p text:style-name="Normal"><text:span text:style-name="T20"><text:s text:c="10"/></text:span><text:span text:style-name="T21">DĖL LIETUVOS K</text:span><text:span text:style-name="T22">ARIUOMENĖS PADALINIŲ DALYVAVIMO</text:span></text:p>
      <text:p text:style-name="P23"><text:s text:c="20"/>TARPTAUTINĖSE OPERACIJOSE</text:p>
      <text:p text:style-name="P24"/>
      <text:p text:style-name="P25"/>
      <text:p text:style-name="P26"><text:s text:c="5"/>1 straipsnis. Lietuvos kariuomenės padalinių dalyvavimo</text:p>
      <text:p text:style-name="P27"><text:s text:c="15"/>tarptautinėse operacijose teisiniai pagrindai</text:p>
      <text:p text:style-name="P28"/>
      <text:p text:style-name="P29"><text:s text:c="5"/>Lietuvos kariuomenės padaliniai gali dalyvauti tarptautinėse</text:p>
      <text:p text:style-name="P30">operacijose <text:s/>tik <text:s text:c="2"/>tada, <text:s text:c="2"/>kai <text:s text:c="2"/>vykdomi <text:s text:c="2"/>Lietuvos <text:s text:c="2"/>Respublikos</text:p>
      <text:p text:style-name="P31">tarptautiniai įsipareigojimai.</text:p>
      <text:p text:style-name="P32"/>
      <text:p text:style-name="P33"/>
      <text:p text:style-name="P34"><text:s text:c="5"/>2 straipsnis. Lietuvos kariuomenės padalinių, skirtų</text:p>
      <text:p text:style-name="P35"><text:s text:c="15"/>dalyvauti tarptautinėse operacijose, sudarymas</text:p>
      <text:p text:style-name="P36"/>
      <text:p text:style-name="P37"><text:s text:c="5"/>Lietuvos <text:s text:c="3"/>kariuomenės <text:s text:c="3"/>padalinių, <text:s text:c="3"/>skirtų <text:s text:c="3"/>dalyvauti</text:p>
      <text:p text:style-name="P38">tarptautinėse operacijose, <text:s/>sudarymo, <text:s/>finansavimo <text:s/>ir <text:s/>parengimo</text:p>
      <text:p text:style-name="P39">tarptautinėms operacijoms <text:s/>tvarką <text:s/>nustato <text:s/>Lietuvos <text:s/>Respublikos</text:p>
      <text:p text:style-name="P40">Vyriausybė.</text:p>
      <text:p text:style-name="P41"><text:s text:c="6"/>Kariai <text:s text:c="2"/>į <text:s/>padalinį <text:s/>priimami <text:s/>savanoriškumo <text:s/>principu,</text:p>
      <text:p text:style-name="P42">sudarydami <text:s/>tikrosios <text:s/>krašto <text:s/>apsaugos <text:s/>tarnybos <text:s/>sutartį <text:s/>ir</text:p>
      <text:p text:style-name="P43">dalyvavimo <text:s text:c="2"/>tarptautinėse <text:s/>operacijose <text:s/>sutartį. <text:s text:c="2"/>Dalyvavimo</text:p>
      <text:p text:style-name="P44">tarptautinėse <text:s/>operacijose sutarties sąlygas nustato <text:s/>Lietuvos</text:p>
      <text:p text:style-name="P45">Respublikos Vyriausybė.</text:p>
      <text:p text:style-name="P46"/>
      <text:p text:style-name="P47">Straipsnio pakeitimai:</text:p>
      <text:p text:style-name="P48">Nr. I-1523, 96.09.17, Žin., 1996, Nr.92-2148 (96.10.02)</text:p>
      <text:p text:style-name="P49"/>
      <text:p text:style-name="P50"/>
      <text:p text:style-name="P51"><text:s text:c="5"/>3 straipsnis. Lietuvos kariuomenės padalinių dalyvavimo</text:p>
      <text:p text:style-name="P52"><text:s text:c="20"/>tarptautinėse operacijose formos</text:p>
      <text:p text:style-name="P53"/>
      <text:p text:style-name="P54"><text:s text:c="5"/>Lietuvos kariuomenės padaliniai gali būti perduoti Jungtinių</text:p>
      <text:p text:style-name="P55">Tautų Saugumo <text:s/>Tarybos struktūrų <text:s/>žinion atskiroms <text:s/>tarptautinėms</text:p>
      <text:p text:style-name="P56">operacijoms pagal Jungtinių Tautų Įstatus vykdyti.</text:p>
      <text:p text:style-name="P57"><text:s text:c="5"/>Gali būti <text:s/>steigiami bendri su Vakarų Europos Sąjunga, NATO,</text:p>
      <text:p text:style-name="P58">taip pat <text:s/>su kitomis <text:s/>valstybėmis, nepažeidžiant <text:s/>šio įstatymo 11</text:p>
      <text:p text:style-name="P59">straipsnio, kariniai daliniai.</text:p>
      <text:p text:style-name="P60"><text:s text:c="5"/>Lietuvos <text:s/>Respublikos <text:s text:c="2"/>teritorijoje <text:s/>gali <text:s text:c="2"/>būti <text:s/>rengiamos</text:p>
      <text:p text:style-name="P61">Lietuvos kariuomenės padalinių bendros pratybos su šio straipsnio</text:p>
      <text:p text:style-name="P62">antrojoje <text:s/>dalyje <text:s text:c="2"/>nurodytų <text:s text:c="2"/>užsienio <text:s text:c="2"/>valstybių <text:s text:c="2"/>kariuomenės</text:p>
      <text:p text:style-name="P63">padaliniais.</text:p>
      <text:p text:style-name="P64"><text:s text:c="5"/>Lietuvos <text:s/>kariuomenės <text:s text:c="2"/>padaliniai <text:s text:c="2"/>gali <text:s text:c="2"/>būti <text:s text:c="2"/>siunčiami</text:p>
      <text:p text:style-name="P65">dalyvauti <text:s text:c="2"/>bendrose <text:s text:c="3"/>pratybose, <text:s text:c="2"/>kurias <text:s text:c="2"/>organizuoja <text:s text:c="2"/>šiame</text:p>
      <text:p text:style-name="P66">straipsnyje išvardytos organizacijos ir valstybės.</text:p>
      <text:p text:style-name="P67"><text:s text:c="5"/>Lietuvos kariuomenės padaliniai gali dalyvauti tarptautinėse</text:p>
      <text:p text:style-name="P68">gelbėjimo ir humanitarinėse operacijose.</text:p>
      <text:p text:style-name="P69"/>
      <text:p text:style-name="P70"/>
      <text:p text:style-name="P71"><text:s text:c="5"/>4 straipsnis. Maksimalus Lietuvos kariuomenės padalinių,</text:p>
      <text:p text:style-name="P72"><text:s text:c="15"/>dalyvaujančių tarptautinėse operacijose</text:p>
      <text:p text:style-name="P73"><text:s text:c="15"/>užsienyje, dydis</text:p>
      <text:p text:style-name="P74"/>
      <text:p text:style-name="P75"><text:s text:c="5"/>Į užsienį <text:s/>dalyvauti <text:s/>tarptautinėse <text:s/>operacijose <text:s/>gali <text:s/>būti</text:p>
      <text:p text:style-name="P76">siunčiami <text:s/>Lietuvos <text:s text:c="2"/>kariuomenės <text:s/>padaliniai, <text:s/>kuriuose <text:s/>yra <text:s/>ne</text:p>
      <text:p text:style-name="P77">daugiau kaip 500 karių.</text:p>
      <text:p text:style-name="P78"/>
      <text:p text:style-name="P79"/>
      <text:p text:style-name="P80"><text:s text:c="5"/>5 straipsnis. Maksimalus užsienio kariuomenės padalinių,</text:p>
      <text:p text:style-name="P81"><text:s text:c="15"/>dalyvaujančių bendrose pratybose su Lietuvos</text:p>
      <text:p text:style-name="P82"><text:s text:c="15"/>kariuomenės padaliniais Lietuvos Respublikos</text:p>
      <text:p text:style-name="P83"><text:s text:c="15"/>teritorijoje, dydis</text:p>
      <text:p text:style-name="P84"/>
      <text:p text:style-name="P85"><text:s text:c="5"/>Vykdant<text:s/>Lietuvos <text:s/>kariuomenės padalinių <text:s/>bendras pratybas su</text:p>
      <text:p text:style-name="P86">užsienio <text:s text:c="3"/>kariuomenių <text:s text:c="3"/>padaliniais <text:s text:c="3"/>Lietuvos <text:s text:c="3"/>Respublikos</text:p>
      <text:p text:style-name="P87">teritorijoje, vienu <text:s/>metu iš <text:s/>kitų valstybių Lietuvos Respublikos</text:p>
      <text:p text:style-name="P88">teritorijoje gali būti ne daugiau kaip 1200 karių.</text:p>
      <text:p text:style-name="P89"/>
      <text:p text:style-name="P90"/>
      <text:p text:style-name="P91"><text:s text:c="5"/>6 straipsnis.<text:s/>Nutarimas dėl Lietuvos kariuomenės</text:p>
      <text:p text:style-name="P92"><text:s text:c="15"/>padalinių dalyvavimo tarptautinėse operacijose</text:p>
      <text:p text:style-name="P93"/>
      <text:p text:style-name="P94"><text:s text:c="5"/>Lietuvos kariuomenės padaliniai gali būti perduoti Jungtinių</text:p>
      <text:p text:style-name="P95">Tautų Saugumo <text:s/>Tarybos, kitų <text:s/>šio įstatymo 3 straipsnyje paminėtų</text:p>
      <text:p text:style-name="P96">tarptautinių <text:s/>organizacijų <text:s text:c="2"/>žinion <text:s/>Lietuvos <text:s/>Respublikos <text:s/>Seimo</text:p>
      <text:p text:style-name="P97">nutarimu <text:s/>tarptautinėms <text:s text:c="2"/>operacijoms <text:s/>konkrečioje <text:s text:c="2"/>teritorijoje</text:p>
      <text:p text:style-name="P98">vykdyti Lietuvos <text:s/>Respublikos Seimo <text:s/>nutarime apibrėžtam <text:s/>laikui.</text:p>
      <text:p text:style-name="P99">Nutarimo projektą teikia Lietuvos Respublikos Vyriausybė.</text:p>
      <text:p text:style-name="P100"><text:s text:c="5"/>Pažeidus nurodytas <text:s/>Lietuvos kariuomenės padalinių perdavimo</text:p>
      <text:p text:style-name="P101">sąlygas, taip <text:s/>pat kitais <text:s/>atvejais, kai <text:s/>yra <text:s/>būtina <text:s/>užtikrinti</text:p>
      <text:p text:style-name="P102">Lietuvos valstybės interesus, šie padaliniai gali būti bet kuriuo</text:p>
      <text:p text:style-name="P103">metu atšaukti Lietuvos Respublikos Seimo nutarimu.</text:p>
      <text:p text:style-name="P104"><text:s text:c="5"/>Nutarimą <text:s text:c="2"/>Lietuvos <text:s text:c="3"/>kariuomenės <text:s text:c="2"/>padaliniams <text:s text:c="2"/>dalyvauti</text:p>
      <text:p text:style-name="P105">tarptautinėse <text:s/>gelbėjimo <text:s/>ir <text:s/>humanitarinėse <text:s/>operacijose <text:s/>priima</text:p>
      <text:p text:style-name="P106">Lietuvos Respublikos Vyriausybė.</text:p>
      <text:p text:style-name="P107"/>
      <text:p text:style-name="P108"/>
      <text:p text:style-name="P109"><text:s text:c="5"/>7 <text:s/>straipsnis. <text:s/>Sprendimų surengti Lietuvos <text:s/>Respublikos</text:p>
      <text:p text:style-name="P110"><text:s text:c="21"/>teritorijoje <text:s/>bendras pratybas <text:s/>ir <text:s/>siųsti</text:p>
      <text:p text:style-name="P111"><text:s text:c="21"/>Lietuvos <text:s/>kariuomenės padalinius <text:s/>dalyvauti</text:p>
      <text:p text:style-name="P112"><text:s text:c="21"/>bendrose pratybose užsienyje priėmimas</text:p>
      <text:p text:style-name="P113"/>
      <text:p text:style-name="P114"><text:s text:c="5"/>Sprendimus <text:s/>surengti <text:s/>Lietuvos <text:s/>Respublikos <text:s/>teritorijoje</text:p>
      <text:p text:style-name="P115">Lietuvos <text:s/>kariuomenės padalinių bendras pratybas <text:s/>su <text:s/>užsienio</text:p>
      <text:p text:style-name="P116">valstybių <text:s/>kariuomenių <text:s/>padaliniais <text:s/>ir <text:s/>leisti <text:s/>šiam <text:s/>tikslui</text:p>
      <text:p text:style-name="P117">atvykti <text:s/>į <text:s/>Lietuvos Respublikos teritoriją užsienio valstybių</text:p>
      <text:p text:style-name="P118">kariniams <text:s/>padaliniams, <text:s/>taip pat <text:s/>sprendimą <text:s/>siųsti <text:s/>Lietuvos</text:p>
      <text:p text:style-name="P119">kariuomenės <text:s text:c="2"/>padalinius <text:s/>dalyvauti <text:s/>bendrose <text:s text:c="2"/>pratybose <text:s text:c="2"/>su</text:p>
      <text:p text:style-name="P120">užsienio <text:s/>valstybių <text:s/>kariuomenių padaliniais <text:s/>priima <text:s/>Lietuvos</text:p>
      <text:p text:style-name="P121">Respublikos Vyriausybė.</text:p>
      <text:p text:style-name="P122">.</text:p>
      <text:p text:style-name="P123"/>
      <text:p text:style-name="P124">Straipsnio pakeitimai:</text:p>
      <text:p text:style-name="P125">Nr. I-1523, 96.09.17, Žin., 1996, Nr.92-2148 (96.10.02)</text:p>
      <text:p text:style-name="P126"/>
      <text:p text:style-name="P127"/>
      <text:p text:style-name="P128"><text:s text:c="5"/>8 <text:s/>straipsnis. <text:s/>Padalinių, <text:s/>dalyvaujančių <text:s/>tarptautinėse</text:p>
      <text:p text:style-name="P129"><text:s text:c="21"/>operacijose, karių socialinės garantijos</text:p>
      <text:p text:style-name="P130"><text:s text:c="21"/>ir atsakomybė</text:p>
      <text:p text:style-name="P131"/>
      <text:p text:style-name="P132"><text:s text:c="5"/>Lietuvos <text:s text:c="4"/>kariuomenės <text:s text:c="4"/>padalinių, <text:s text:c="4"/>dalyvaujančių</text:p>
      <text:p text:style-name="P133">tarptautinėse <text:s text:c="2"/>operacijose, <text:s text:c="2"/>karių <text:s text:c="2"/>socialinės <text:s text:c="2"/>garantijos</text:p>
      <text:p text:style-name="P134">taikomos <text:s/>pagal <text:s/>Lietuvos Respublikos <text:s/>įstatymus. <text:s/>Kariai,<text:s text:c="2"/>su</text:p>
      <text:p text:style-name="P135">kuriais <text:s/>sudarytos <text:s/>tikrosios <text:s/>krašto <text:s/>apsaugos <text:s/>tarnybos <text:s/>bei</text:p>
      <text:p text:style-name="P136">dalyvavimo tarptautinėse operacijose sutartys, už vienašališką</text:p>
      <text:p text:style-name="P137">(be pateisinamos priežasties) šių sutarčių nutraukimą atlygina</text:p>
      <text:p text:style-name="P138">žalą (valstybės skirtas lėšas jų mokymui ir rengimui) Lietuvos</text:p>
      <text:p text:style-name="P139">Respublikos įstatymų nustatyta tvarka.</text:p>
      <text:p text:style-name="P140"/>
      <text:p text:style-name="P141">Straipsnio pakeitimai:</text:p>
      <text:p text:style-name="P142">Nr. I-1523, 96.09.17, Žin., 1996, Nr.92-2148 (96.10.02)</text:p>
      <text:p text:style-name="P143"/>
      <text:p text:style-name="P144"/>
      <text:p text:style-name="P145"><text:s text:c="5"/>9 straipsnis. Individuali ir kolektyvinė savigyna</text:p>
      <text:p text:style-name="P146"/>
      <text:p text:style-name="P147"><text:s text:c="5"/>Jokia šio <text:s/>įstatymo nuostata <text:s/>jokiu būdu <text:s/>neriboja <text:s/>Lietuvos</text:p>
      <text:p text:style-name="P148">Respublikos<text:s/>teisės <text:s/>vykdyti individualią <text:s/>ar kolektyvinę savigyną</text:p>
      <text:p text:style-name="P149">pagal Jungtinių Tautų Įstatus.</text:p>
      <text:p text:style-name="P150"/>
      <text:p text:style-name="P151"/>
      <text:p text:style-name="P152"><text:s text:c="5"/>10 straipsnis. Draudimas dalyvauti posovietinių sąjungų</text:p>
      <text:p text:style-name="P153"><text:s text:c="15"/>tarptautinėse operacijose</text:p>
      <text:p text:style-name="P154"/>
      <text:p text:style-name="P155"><text:s text:c="5"/>Draudžiamas bet koks Lietuvos kariuomenės, jos padalinių bei</text:p>
      <text:p text:style-name="P156">Lietuvos <text:s text:c="2"/>Respublikos <text:s text:c="3"/>struktūrų <text:s text:c="2"/>dalyvavimas <text:s text:c="2"/>tarptautinėse</text:p>
      <text:p text:style-name="P157">operacijose ir pratybose su NVS šalimis Baltijos valstybių ir NVS</text:p>
      <text:p text:style-name="P158">šalių teritorijose.</text:p>
      <text:p text:style-name="P159"/>
      <text:p text:style-name="P160"><text:s text:c="5"/>Skelbiu šį Lietuvos Respublikos Seimo priimtą įstatymą.</text:p>
      <text:p text:style-name="P161"/>
      <text:p text:style-name="P162"/>
      <text:p text:style-name="P163">RESPUBLIKOS PREZIDENTAS <text:s text:c="16"/>ALGIRDAS BRAZAUSKAS</text:p>
      <text:p text:style-name="Normal"><text:span text:style-name="T16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6T09:04:00Z</meta:creation-date>
    <dc:date>2015-02-16T09:04:00Z</dc:date>
    <meta:template xlink:href="Normal" xlink:type="simple"/>
    <meta:editing-cycles>2</meta:editing-cycles>
    <meta:editing-duration>PT0S</meta:editing-duration>
    <meta:document-statistic meta:page-count="1" meta:paragraph-count="39" meta:word-count="765" meta:character-count="6383" meta:row-count="128" meta:non-whitespace-character-count="5657"/>
  </office:meta>
</office:document-meta>
</file>