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size="11pt" style:font-size-asian="11pt"/>
    </style:style>
    <style:style style:name="P6" style:parent-style-name="DokAntraste" style:family="paragraph">
      <style:paragraph-properties fo:line-height="100%"/>
      <style:text-properties style:font-name="Times New Roman" fo:font-weight="bold" style:font-weight-asian="bold" fo:font-size="11pt" style:font-size-asian="11pt"/>
    </style:style>
    <style:style style:name="P7" style:parent-style-name="DokAntraste" style:family="paragraph">
      <style:paragraph-properties fo:line-height="100%"/>
      <style:text-properties style:font-name="Times New Roman" fo:font-weight="bold" style:font-weight-asian="bold" fo:font-size="11pt" style:font-size-asian="11pt"/>
    </style:style>
    <style:style style:name="P8" style:parent-style-name="DokAntraste" style:family="paragraph">
      <style:paragraph-properties fo:line-height="100%"/>
      <style:text-properties style:font-name="Times New Roman" fo:font-weight="bold" style:font-weight-asian="bold" fo:font-size="11pt" style:font-size-asian="11pt"/>
    </style:style>
    <style:style style:name="P9" style:parent-style-name="DokAntraste" style:family="paragraph">
      <style:paragraph-properties fo:line-height="100%"/>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fo:text-align="justify"/>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PlainText" style:family="paragraph">
      <style:paragraph-properties fo:text-align="justify"/>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text-properties style:font-name="Times New Roman" fo:font-weight="bold" style:font-weight-asian="bold"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DokParasas" style:family="paragraph">
      <style:paragraph-properties fo:line-height="100%">
        <style:tab-stops/>
      </style:paragraph-properties>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tyle="italic" style:font-style-asian="italic"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tyle="italic" style:font-style-asian="italic"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tyle="italic" style:font-style-asian="italic"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DokAntraste" style:family="paragraph">
      <style:paragraph-properties fo:line-height="100%" fo:text-indent="0in"/>
      <style:text-properties style:font-name="Times New Roman" fo:font-weight="bold" style:font-weight-asian="bold" fo:font-size="11pt" style:font-size-asian="11pt"/>
    </style:style>
    <style:style style:name="P58" style:parent-style-name="DokAntraste" style:family="paragraph">
      <style:paragraph-properties fo:line-height="100%" fo:text-indent="0in"/>
      <style:text-properties style:font-name="Times New Roman" fo:font-weight="bold" style:font-weight-asian="bold" fo:font-size="11pt" style:font-size-asian="11pt"/>
    </style:style>
    <style:style style:name="P59" style:parent-style-name="DokAntraste" style:family="paragraph">
      <style:paragraph-properties fo:line-height="100%"/>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Indent2" style:family="paragraph">
      <style:text-properties fo:font-size="11pt" style:font-size-asian="11pt"/>
    </style:style>
    <style:style style:name="P66" style:parent-style-name="DokParasas" style:family="paragraph">
      <style:paragraph-properties fo:line-height="100%">
        <style:tab-stops/>
      </style:paragraph-properties>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18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4"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margin-left="1.5in" fo:text-indent="-0.2201in">
        <style:tab-stops/>
      </style:paragraph-properties>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20"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22" style:parent-style-name="BodyTextIndent2" style:family="paragraph">
      <style:text-properties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Heading3" style:family="paragraph">
      <style:text-properties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128" style:parent-style-name="Normal" style:family="paragraph">
      <style:paragraph-properties fo:text-align="justify" fo:margin-left="1.4375in" fo:text-indent="-0.1576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 style:family="paragraph">
      <style:text-properties fo:font-weight="normal" style:font-weight-asian="normal" style:font-weight-complex="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BodyTextIndent2" style:family="paragraph">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BodyTextIndent2" style:family="paragraph">
      <style:text-properties fo:font-size="11pt" style:font-size-asian="11pt"/>
    </style:style>
    <style:style style:name="P142" style:parent-style-name="Normal" style:family="paragraph">
      <style:paragraph-properties fo:widows="0" fo:orphans="0"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style:text-properties style:font-name="Times New Roman"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style:text-autospace="none"/>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9" style:parent-style-name="BodyTextIndent2" style:family="paragraph">
      <style:text-properties fo:font-size="11pt" style:font-size-asian="11pt"/>
    </style:style>
    <style:style style:name="P160" style:parent-style-name="BodyTextIndent2" style:family="paragraph">
      <style:text-properties fo:font-size="11pt" style:font-size-asian="11pt"/>
    </style:style>
    <style:style style:name="P161" style:parent-style-name="BodyTextIndent2" style:family="paragraph">
      <style:text-properties fo:font-size="11pt" style:font-size-asian="11pt"/>
    </style:style>
    <style:style style:name="P162" style:parent-style-name="BodyTextIndent2" style:family="paragraph">
      <style:text-properties fo:font-size="11pt" style:font-size-asian="11pt"/>
    </style:style>
    <style:style style:name="P163" style:parent-style-name="BodyTextIndent2" style:family="paragraph">
      <style:text-properties fo:font-size="11pt" style:font-size-asian="11pt"/>
    </style:style>
    <style:style style:name="T164" style:parent-style-name="DefaultParagraphFont" style:family="text">
      <style:text-properties fo:font-size="11pt" style:font-size-asian="11pt"/>
    </style:style>
    <style:style style:name="P165" style:parent-style-name="BodyTextIndent2" style:family="paragraph">
      <style:text-properties fo:font-size="11pt" style:font-size-asian="11pt"/>
    </style:style>
    <style:style style:name="P166" style:parent-style-name="BodyTextIndent2" style:family="paragraph">
      <style:text-properties fo:font-size="11pt" style:font-size-asian="11pt"/>
    </style:style>
    <style:style style:name="P1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8" style:parent-style-name="BodyTextIndent2" style:family="paragraph">
      <style:text-properties fo:font-size="11pt" style:font-size-asian="11pt"/>
    </style:style>
    <style:style style:name="P169" style:parent-style-name="BodyTextIndent2" style:family="paragraph">
      <style:text-properties fo:font-size="11pt" style:font-size-asian="11pt"/>
    </style:style>
    <style:style style:name="P170" style:parent-style-name="BodyTextIndent2" style:family="paragraph">
      <style:text-properties fo:font-size="11pt" style:font-size-asian="11pt"/>
    </style:style>
    <style:style style:name="P171" style:parent-style-name="BodyTextIndent2" style:family="paragraph">
      <style:text-properties fo:font-size="11pt" style:font-size-asian="11pt"/>
    </style:style>
    <style:style style:name="P172" style:parent-style-name="DokParasas" style:family="paragraph">
      <style:paragraph-properties fo:line-height="100%">
        <style:tab-stops>
          <style:tab-stop style:type="left" style:position="0in"/>
        </style:tab-stops>
      </style:paragraph-properties>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DokParasas" style:family="paragraph">
      <style:paragraph-properties fo:line-height="100%">
        <style:tab-stops>
          <style:tab-stop style:type="left" style:position="0in"/>
        </style:tab-stops>
      </style:paragraph-properties>
    </style:style>
    <style:style style:name="T179" style:parent-style-name="DefaultParagraphFont" style:family="text">
      <style:text-properties style:font-name="Times New Roman" fo:font-size="11pt" style:font-size-asian="11pt"/>
    </style:style>
    <style:style style:name="P180" style:parent-style-name="BodyTextIndent2" style:family="paragraph">
      <style:text-properties fo:font-size="11pt" style:font-size-asian="11pt"/>
    </style:style>
    <style:style style:name="P181" style:parent-style-name="BodyTextIndent2" style:family="paragraph">
      <style:text-properties fo:font-size="11pt" style:font-size-asian="11pt"/>
    </style:style>
    <style:style style:name="P182" style:parent-style-name="Normal" style:family="paragraph">
      <style:paragraph-properties fo:widows="0" fo:orphans="0"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Indent2" style:family="paragraph">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Heading3" style:family="paragraph">
      <style:text-properties fo:font-size="11pt" style:font-size-asian="11pt"/>
    </style:style>
    <style:style style:name="P192" style:parent-style-name="BodyText2" style:family="paragraph">
      <style:text-properties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BodyTextIndent2" style:family="paragraph">
      <style:text-properties fo:font-size="11pt" style:font-size-asian="11pt"/>
    </style:style>
    <style:style style:name="P196" style:parent-style-name="BodyTextIndent2" style:family="paragraph">
      <style:text-properties fo:font-size="11pt" style:font-size-asian="11pt"/>
    </style:style>
    <style:style style:name="P197" style:parent-style-name="BodyText2" style:family="paragraph">
      <style:paragraph-properties fo:text-align="justify" fo:margin-right="0.018in" fo:text-indent="0.5in"/>
      <style:text-properties fo:font-weight="normal" style:font-weight-asian="normal" fo:font-size="11pt" style:font-size-asian="11pt"/>
    </style:style>
    <style:style style:name="P198" style:parent-style-name="BodyText2" style:family="paragraph">
      <style:paragraph-properties fo:text-align="justify" fo:margin-right="0.018in" fo:text-indent="0.5in"/>
      <style:text-properties fo:font-weight="normal" style:font-weight-asian="normal" fo:font-size="11pt" style:font-size-asian="11pt"/>
    </style:style>
    <style:style style:name="P199" style:parent-style-name="Normal" style:family="paragraph">
      <style:paragraph-properties fo:text-align="justify"/>
      <style:text-properties style:font-name="Times New Roman"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BodyTextIndent" style:family="paragraph">
      <style:text-properties fo:font-size="11pt" style:font-size-asian="11pt"/>
    </style:style>
    <style:style style:name="P205" style:parent-style-name="BodyTextIndent" style:family="paragraph">
      <style:paragraph-properties fo:margin-left="1.5in" fo:text-indent="-1in">
        <style:tab-stops/>
      </style:paragraph-properties>
      <style:text-properties fo:font-size="11pt" style:font-size-asian="11pt"/>
    </style:style>
    <style:style style:name="P206" style:parent-style-name="BodyTextIndent" style:family="paragraph">
      <style:paragraph-properties fo:margin-left="1.5in" fo:text-indent="-0.2201in">
        <style:tab-stops/>
      </style:paragraph-properties>
      <style:text-properties fo:font-size="11pt" style:font-size-asian="11pt"/>
    </style:style>
    <style:style style:name="P207" style:parent-style-name="BodyTextIndent" style:family="paragraph">
      <style:text-properties fo:font-weight="normal" style:font-weight-asian="normal" fo:font-size="11pt" style:font-size-asian="11pt"/>
    </style:style>
    <style:style style:name="P208" style:parent-style-name="BodyTextIndent" style:family="paragraph">
      <style:text-properties fo:font-weight="normal" style:font-weight-asian="normal" fo:font-size="11pt" style:font-size-asian="11pt"/>
    </style:style>
    <style:style style:name="P209" style:parent-style-name="BodyTextIndent" style:family="paragraph">
      <style:text-properties fo:font-weight="normal" style:font-weight-asian="normal" fo:font-size="11pt" style:font-size-asian="11pt"/>
    </style:style>
    <style:style style:name="P210" style:parent-style-name="BodyTextIndent" style:family="paragraph">
      <style:text-properties fo:font-weight="normal" style:font-weight-asian="normal" fo:font-size="11pt" style:font-size-asian="11pt"/>
    </style:style>
    <style:style style:name="P211" style:parent-style-name="BodyTextIndent" style:family="paragraph">
      <style:text-properties fo:font-weight="normal" style:font-weight-asian="normal" style:font-weight-complex="bold" fo:font-size="11pt" style:font-size-asian="11pt"/>
    </style:style>
    <style:style style:name="P212" style:parent-style-name="BodyTextIndent" style:family="paragraph">
      <style:text-properties fo:font-weight="normal" style:font-weight-asian="normal" fo:font-size="11pt" style:font-size-asian="11pt"/>
    </style:style>
    <style:style style:name="P213" style:parent-style-name="BodyTextIndent" style:family="paragraph">
      <style:text-properties fo:font-weight="normal" style:font-weight-asian="normal" fo:font-size="11pt" style:font-size-asian="11pt"/>
    </style:style>
    <style:style style:name="P214" style:parent-style-name="Normal" style:family="paragraph">
      <style:paragraph-properties fo:text-align="justify"/>
      <style:text-properties style:font-name="Times New Roman"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BodyTextIndent" style:family="paragraph">
      <style:text-properties fo:font-weight="normal" style:font-weight-asian="normal" fo:font-size="11pt" style:font-size-asian="11pt"/>
    </style:style>
    <style:style style:name="P220" style:parent-style-name="BodyTextIndent" style:family="paragraph">
      <style:paragraph-properties fo:margin-left="1.6875in" fo:text-indent="-1.1875in">
        <style:tab-stops/>
      </style:paragraph-properties>
      <style:text-properties fo:font-size="11pt" style:font-size-asian="11pt"/>
    </style:style>
    <style:style style:name="P221" style:parent-style-name="BodyTextIndent" style:family="paragraph">
      <style:paragraph-properties fo:margin-left="1.6875in" fo:text-indent="-0.309in">
        <style:tab-stops/>
      </style:paragraph-properties>
      <style:text-properties fo:font-size="11pt" style:font-size-asian="11pt"/>
    </style:style>
    <style:style style:name="P222" style:parent-style-name="BodyTextIndent" style:family="paragraph">
      <style:paragraph-properties fo:margin-left="1.6875in" fo:text-indent="-0.309in">
        <style:tab-stops/>
      </style:paragraph-properties>
      <style:text-properties fo:font-size="11pt" style:font-size-asian="11pt"/>
    </style:style>
    <style:style style:name="P223" style:parent-style-name="BodyTextIndent2" style:family="paragraph">
      <style:text-properties fo:font-size="11pt" style:font-size-asian="11pt"/>
    </style:style>
    <style:style style:name="P224" style:parent-style-name="BodyTextIndent2" style:family="paragraph">
      <style:text-properties fo:font-size="11pt" style:font-size-asian="11pt"/>
    </style:style>
    <style:style style:name="P225" style:parent-style-name="BodyTextIndent" style:family="paragraph">
      <style:text-properties fo:font-weight="normal" style:font-weight-asian="normal" fo:font-size="11pt" style:font-size-asian="11pt"/>
    </style:style>
    <style:style style:name="P226" style:parent-style-name="BodyTextIndent" style:family="paragraph">
      <style:text-properties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text-properties fo:font-weight="normal" style:font-weight-asian="normal" fo:font-size="11pt" style:font-size-asian="11pt"/>
    </style:style>
    <style:style style:name="P229" style:parent-style-name="Normal" style:family="paragraph">
      <style:paragraph-properties fo:text-align="justify"/>
      <style:text-properties style:font-name="Times New Roman"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center"/>
      <style:text-properties style:font-name="Times New Roman" fo:font-weight="bold" style:font-weight-asian="bold" fo:font-size="11pt" style:font-size-asian="11pt"/>
    </style:style>
    <style:style style:name="P236" style:parent-style-name="Heading3" style:family="paragraph">
      <style:text-properties fo:font-size="11pt" style:font-size-asian="11pt"/>
    </style:style>
    <style:style style:name="P237" style:parent-style-name="Heading3" style:family="paragraph">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3" style:family="paragraph">
      <style:paragraph-properties fo:margin-left="1.625in" fo:margin-right="0.0493in" fo:text-indent="-1.125in">
        <style:tab-stops/>
      </style:paragraph-properties>
      <style:text-properties style:font-weight-complex="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margin-right="0.018in"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style:text-properties style:font-name="Times New Roman"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261" style:parent-style-name="BodyTextIndent2" style:family="paragraph">
      <style:paragraph-properties fo:margin-left="1.5625in" fo:text-indent="-0.184in">
        <style:tab-stops/>
      </style:paragraph-properties>
      <style:text-properties fo:font-weight="bold" style:font-weight-asian="bold" fo:font-size="11pt" style:font-size-asian="11pt"/>
    </style:style>
    <style:style style:name="P262" style:parent-style-name="BodyTextIndent2" style:family="paragraph">
      <style:paragraph-properties fo:margin-left="1.5625in" fo:text-indent="-0.184in">
        <style:tab-stops/>
      </style:paragraph-properties>
      <style:text-properties fo:font-weight="bold" style:font-weight-asian="bold" fo:font-size="11pt" style:font-size-asian="11pt"/>
    </style:style>
    <style:style style:name="P263" style:parent-style-name="BodyTextIndent2" style:family="paragraph">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BodyTextIndent2" style:family="paragraph">
      <style:paragraph-properties fo:margin-right="-0.0756in"/>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P271" style:parent-style-name="BodyTextIndent2" style:family="paragraph">
      <style:text-properties fo:font-size="11pt" style:font-size-asian="11pt"/>
    </style:style>
    <style:style style:name="P272" style:parent-style-name="Normal" style:family="paragraph">
      <style:paragraph-properties fo:text-align="justify"/>
      <style:text-properties style:font-name="Times New Roman"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3" style:family="paragraph">
      <style:paragraph-properties fo:margin-left="1.5625in" fo:text-indent="-1.0625in">
        <style:tab-stops/>
      </style:paragraph-properties>
      <style:text-properties fo:font-size="11pt" style:font-size-asian="11pt"/>
    </style:style>
    <style:style style:name="P279" style:parent-style-name="BodyTextIndent3" style:family="paragraph">
      <style:paragraph-properties fo:margin-left="1.5625in" fo:text-indent="-0.184in">
        <style:tab-stops/>
      </style:paragraph-properties>
      <style:text-properties fo:font-size="11pt" style:font-size-asian="11pt"/>
    </style:style>
    <style:style style:name="P280" style:parent-style-name="BodyTextIndent3" style:family="paragraph">
      <style:paragraph-properties fo:margin-left="1.5625in" fo:text-indent="-0.184in">
        <style:tab-stops/>
      </style:paragraph-properties>
      <style:text-properties fo:font-size="11pt" style:font-size-asian="11pt"/>
    </style:style>
    <style:style style:name="P281" style:parent-style-name="BodyTextIndent2" style:family="paragraph">
      <style:text-properties fo:font-size="11pt" style:font-size-asian="11pt"/>
    </style:style>
    <style:style style:name="P282" style:parent-style-name="BodyTextIndent2" style:family="paragraph">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DokAntraste" style:family="paragraph">
      <style:paragraph-properties fo:text-align="justify" fo:line-height="100%"/>
      <style:text-properties style:font-name="Times New Roman" fo:font-weight="bold" style:font-weight-asian="bold" fo:font-style="italic" style:font-style-asian="italic" fo:font-size="11pt" style:font-size-asian="11pt"/>
    </style:style>
    <style:style style:name="P291" style:parent-style-name="DokParasas" style:family="paragraph">
      <style:paragraph-properties fo:line-height="100%">
        <style:tab-stops/>
      </style:paragraph-properties>
    </style:style>
    <style:style style:name="T292" style:parent-style-name="DefaultParagraphFont" style:family="text">
      <style:text-properties style:font-name="Times New Roman" fo:font-weight="bold" style:font-weight-asian="bold" fo:font-size="10pt" style:font-size-asian="10pt"/>
    </style:style>
    <style:style style:name="T293" style:parent-style-name="DefaultParagraphFont" style:family="text">
      <style:text-properties style:font-name="Times New Roman" fo:font-size="10pt" style:font-size-asian="10pt"/>
    </style:style>
    <style:style style:name="T294" style:parent-style-name="DefaultParagraphFont" style:family="text">
      <style:text-properties style:font-name="Times New Roman" fo:font-weight="bold" style:font-weight-asian="bold" fo:font-size="10pt" style:font-size-asian="10pt"/>
    </style:style>
    <style:style style:name="P295" style:parent-style-name="Normal" style:family="paragraph">
      <style:paragraph-properties style:text-autospace="none"/>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P298" style:parent-style-name="Normal" style:family="paragraph">
      <style:paragraph-properties style:text-autospace="none"/>
      <style:text-properties style:font-name="Times New Roman" fo:font-style="italic" style:font-style-asian="italic"/>
    </style:style>
    <style:style style:name="P299" style:parent-style-name="DokParasas"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0" style:parent-style-name="DokParasas"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01" style:parent-style-name="DokParasas"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margin-left="1.5in" fo:text-indent="-1in">
        <style:tab-stops/>
      </style:paragraph-properties>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tyle="italic" style:font-style-asian="italic"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text-properties style:font-name="Times New Roman" fo:font-size="11pt" style:font-size-asian="11pt"/>
    </style:style>
    <style:style style:name="P315" style:parent-style-name="Normal" style:family="paragraph">
      <style:paragraph-properties fo:widows="0" fo:orphans="0"/>
    </style:style>
    <style:style style:name="P316" style:parent-style-name="Normal" style:family="paragraph">
      <style:paragraph-properties fo:widows="0" fo:orphans="0" fo:text-align="center"/>
    </style:style>
    <style:style style:name="T317" style:parent-style-name="Pareigos" style:family="text">
      <style:text-properties style:font-name="Times New Roman" fo:font-size="11pt" style:font-size-asian="11pt"/>
    </style:style>
    <style:style style:name="P318" style:parent-style-name="Normal" style:family="paragraph">
      <style:paragraph-properties fo:text-align="justify"/>
      <style:text-properties style:font-name="Times New Roman" fo:font-weight="bold" style:font-weight-asian="bold" style:font-weight-complex="bold"/>
    </style:style>
    <style:style style:name="P319" style:parent-style-name="Normal" style:family="paragraph">
      <style:paragraph-properties fo:text-align="justify"/>
      <style:text-properties style:font-name="Times New Roman" fo:font-weight="bold" style:font-weight-asian="bold" style:font-weight-complex="bold"/>
    </style:style>
    <style:style style:name="P320" style:parent-style-name="Normal" style:family="paragraph">
      <style:paragraph-properties fo:text-align="justify"/>
      <style:text-properties style:font-name="Times New Roman"/>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style:style>
    <style:style style:name="T324" style:parent-style-name="DefaultParagraphFont" style:family="text">
      <style:text-properties style:font-name="Times New Roman"/>
    </style:style>
    <style:style style:name="T325" style:parent-style-name="Hyperlink" style:family="text">
      <style:text-properties style:font-name="Times New Roman"/>
    </style:style>
    <style:style style:name="T326" style:parent-style-name="Hyperlink" style:family="text">
      <style:text-properties style:font-name="Times New Roman"/>
    </style:style>
    <style:style style:name="T327" style:parent-style-name="Hyperlink" style:family="text">
      <style:text-properties style:font-name="Times New Roman"/>
    </style:style>
    <style:style style:name="T328" style:parent-style-name="DefaultParagraphFont" style:family="text">
      <style:text-properties style:font-name="Times New Roman"/>
    </style:style>
    <style:style style:name="P329" style:parent-style-name="Normal" style:family="paragraph">
      <style:paragraph-properties fo:text-align="justify"/>
      <style:text-properties style:font-name="Times New Roman"/>
    </style:style>
    <style:style style:name="P330" style:parent-style-name="Normal" style:family="paragraph">
      <style:paragraph-properties fo:text-align="justify"/>
      <style:text-properties style:font-name="Times New Roman"/>
    </style:style>
    <style:style style:name="P331" style:parent-style-name="Normal" style:family="paragraph">
      <style:paragraph-properties fo:text-align="justify"/>
      <style:text-properties style:font-name="Times New Roman"/>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text-align="justify"/>
    </style:style>
    <style:style style:name="T334" style:parent-style-name="DefaultParagraphFont" style:family="text">
      <style:text-properties style:font-name="Times New Roman"/>
    </style:style>
    <style:style style:name="T335" style:parent-style-name="Hyperlink" style:family="text">
      <style:text-properties style:font-name="Times New Roman"/>
    </style:style>
    <style:style style:name="T336" style:parent-style-name="DefaultParagraphFont" style:family="text">
      <style:text-properties style:font-name="Times New Roman"/>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style:text-properties style:font-name="Times New Roman"/>
    </style:style>
    <style:style style:name="P339" style:parent-style-name="Normal" style:family="paragraph">
      <style:paragraph-properties fo:widows="0" fo:orphans="0" fo:text-align="justify"/>
      <style:text-properties style:font-name="Times New Roman"/>
    </style:style>
    <style:style style:name="P340" style:parent-style-name="Normal" style:family="paragraph">
      <style:paragraph-properties fo:widows="0" fo:orphans="0" fo:text-align="justify"/>
      <style:text-properties style:font-name="Times New Roman"/>
    </style:style>
    <style:style style:name="P341" style:parent-style-name="Normal" style:family="paragraph">
      <style:paragraph-properties fo:widows="0" fo:orphans="0" fo:text-align="justify"/>
      <style:text-properties style:font-name="Times New Roman"/>
    </style:style>
    <style:style style:name="P342" style:parent-style-name="Normal" style:family="paragraph">
      <style:paragraph-properties fo:widows="0" fo:orphans="0" fo:text-align="justify"/>
    </style:style>
    <style:style style:name="T343" style:parent-style-name="DefaultParagraphFont" style:family="text">
      <style:text-properties style:font-name="Times New Roman"/>
    </style:style>
    <style:style style:name="T344" style:parent-style-name="Hyperlink" style:family="text">
      <style:text-properties style:font-name="Times New Roman"/>
    </style:style>
    <style:style style:name="T345" style:parent-style-name="Hyperlink" style:family="text">
      <style:text-properties style:font-name="Times New Roman"/>
    </style:style>
    <style:style style:name="T346" style:parent-style-name="Hyperlink" style:family="text">
      <style:text-properties style:font-name="Times New Roman"/>
    </style:style>
    <style:style style:name="T347" style:parent-style-name="DefaultParagraphFont" style:family="text">
      <style:text-properties style:font-name="Times New Roman"/>
    </style:style>
    <style:style style:name="P348" style:parent-style-name="Normal" style:family="paragraph">
      <style:paragraph-properties fo:widows="0" fo:orphans="0" fo:text-align="justify"/>
      <style:text-properties style:font-name="Times New Roman"/>
    </style:style>
    <style:style style:name="P349" style:parent-style-name="Heading1" style:family="paragraph">
      <style:text-properties fo:font-weight="normal" style:font-weight-asian="normal"/>
    </style:style>
    <style:style style:name="P350" style:parent-style-name="Normal" style:family="paragraph">
      <style:paragraph-properties fo:widows="0" fo:orphans="0" fo:text-align="justify"/>
      <style:text-properties style:font-name="Times New Roman"/>
    </style:style>
    <style:style style:name="P351" style:parent-style-name="PlainText" style:family="paragraph">
      <style:paragraph-properties fo:text-align="justify"/>
      <style:text-properties style:font-name="Times New Roman"/>
    </style:style>
    <style:style style:name="P352" style:parent-style-name="PlainText" style:family="paragraph">
      <style:paragraph-properties fo:text-align="justify"/>
      <style:text-properties style:font-name="Times New Roman"/>
    </style:style>
    <style:style style:name="P353" style:parent-style-name="PlainText" style:family="paragraph">
      <style:paragraph-properties fo:text-align="justify"/>
    </style:style>
    <style:style style:name="T354" style:parent-style-name="DefaultParagraphFont" style:family="text">
      <style:text-properties style:font-name="Times New Roman"/>
    </style:style>
    <style:style style:name="T355" style:parent-style-name="Hyperlink" style:family="text">
      <style:text-properties style:font-name="Times New Roman"/>
    </style:style>
    <style:style style:name="T356" style:parent-style-name="DefaultParagraphFont" style:family="text">
      <style:text-properties style:font-name="Times New Roman"/>
    </style:style>
    <style:style style:name="P357" style:parent-style-name="PlainText" style:family="paragraph">
      <style:paragraph-properties fo:text-align="justify"/>
      <style:text-properties style:font-name="Times New Roman"/>
    </style:style>
    <style:style style:name="P358" style:parent-style-name="Normal" style:family="paragraph">
      <style:paragraph-properties fo:text-align="justify"/>
    </style:style>
    <style:style style:name="T359" style:parent-style-name="DefaultParagraphFont" style:family="text">
      <style:text-properties style:font-name="Times New Roman" fo:font-weight="bold" style:font-weight-asian="bold"/>
    </style:style>
    <style:style style:name="T360" style:parent-style-name="DefaultParagraphFont" style:family="text">
      <style:text-properties style:font-name="Times New Roman"/>
    </style:style>
    <style:style style:name="P361" style:parent-style-name="PlainText" style:family="paragraph">
      <style:paragraph-properties fo:text-align="justify"/>
      <style:text-properties style:font-name="Times New Roman"/>
    </style:style>
    <style:style style:name="P362" style:parent-style-name="PlainText" style:family="paragraph">
      <style:paragraph-properties fo:text-align="justify"/>
      <style:text-properties style:font-name="Times New Roman" style:font-name-asian="MS Mincho"/>
    </style:style>
    <style:style style:name="P363" style:parent-style-name="PlainText" style:family="paragraph">
      <style:paragraph-properties fo:text-align="justify"/>
      <style:text-properties style:font-name="Times New Roman" style:font-name-asian="MS Mincho"/>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style:style>
    <style:style style:name="T366" style:parent-style-name="Hyperlink" style:family="text">
      <style:text-properties style:font-name="Times New Roman" style:font-name-asian="MS Mincho"/>
    </style:style>
    <style:style style:name="T367" style:parent-style-name="DefaultParagraphFont" style:family="text">
      <style:text-properties style:font-name="Times New Roman" style:font-name-asian="MS Mincho"/>
    </style:style>
    <style:style style:name="P368" style:parent-style-name="PlainText" style:family="paragraph">
      <style:paragraph-properties fo:text-align="justify"/>
      <style:text-properties style:font-name="Times New Roman" style:font-name-asian="MS Mincho"/>
    </style:style>
    <style:style style:name="T369" style:parent-style-name="DefaultParagraphFont" style:family="text">
      <style:text-properties style:font-name="Times New Roman"/>
    </style:style>
    <style:style style:name="P370" style:parent-style-name="PlainText" style:family="paragraph">
      <style:text-properties style:font-name="Times New Roman" style:font-name-asian="MS Mincho"/>
    </style:style>
    <style:style style:name="P371" style:parent-style-name="PlainText" style:family="paragraph">
      <style:paragraph-properties fo:text-align="justify"/>
      <style:text-properties style:font-name="Times New Roman" style:font-name-asian="MS Mincho"/>
    </style:style>
    <style:style style:name="P372" style:parent-style-name="PlainText" style:family="paragraph">
      <style:paragraph-properties fo:text-align="justify"/>
      <style:text-properties style:font-name="Times New Roman" style:font-name-asian="MS Mincho"/>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style:style>
    <style:style style:name="T375" style:parent-style-name="Hyperlink" style:family="text">
      <style:text-properties style:font-name="Times New Roman" style:font-name-asian="MS Mincho"/>
    </style:style>
    <style:style style:name="T376" style:parent-style-name="DefaultParagraphFont" style:family="text">
      <style:text-properties style:font-name="Times New Roman" style:font-name-asian="MS Mincho"/>
    </style:style>
    <style:style style:name="P377" style:parent-style-name="PlainText" style:family="paragraph">
      <style:paragraph-properties fo:text-align="justify"/>
      <style:text-properties style:font-name="Times New Roman" style:font-name-asian="MS Mincho"/>
    </style:style>
    <style:style style:name="P378" style:parent-style-name="PlainText" style:family="paragraph">
      <style:paragraph-properties fo:text-align="justify"/>
      <style:text-properties style:font-name="Times New Roman" style:font-name-asian="MS Mincho"/>
    </style:style>
    <style:style style:name="P379" style:parent-style-name="Normal" style:family="paragraph">
      <style:paragraph-properties style:text-autospace="none"/>
      <style:text-properties style:font-name="Times New Roman"/>
    </style:style>
    <style:style style:name="P380" style:parent-style-name="Normal" style:family="paragraph">
      <style:paragraph-properties style:text-autospace="none"/>
      <style:text-properties style:font-name="Times New Roman"/>
    </style:style>
    <style:style style:name="P381" style:parent-style-name="Normal" style:family="paragraph">
      <style:paragraph-properties style:text-autospace="none"/>
    </style:style>
    <style:style style:name="T382" style:parent-style-name="DefaultParagraphFont" style:family="text">
      <style:text-properties style:font-name="Times New Roman"/>
    </style:style>
    <style:style style:name="T383" style:parent-style-name="Hyperlink" style:family="text">
      <style:text-properties style:font-name="Times New Roman"/>
    </style:style>
    <style:style style:name="T384" style:parent-style-name="DefaultParagraphFont" style:family="text">
      <style:text-properties style:font-name="Times New Roman"/>
    </style:style>
    <style:style style:name="P385" style:parent-style-name="Normal" style:family="paragraph">
      <style:paragraph-properties style:text-autospace="none" fo:text-align="justify"/>
      <style:text-properties style:font-name="Times New Roman"/>
    </style:style>
    <style:style style:name="P386" style:parent-style-name="Normal" style:family="paragraph">
      <style:paragraph-properties fo:widows="0" fo:orphans="0" fo:text-align="justify"/>
      <style:text-properties style:font-name="Times New Roman"/>
    </style:style>
    <style:style style:name="P387" style:parent-style-name="Normal" style:family="paragraph">
      <style:paragraph-properties style:text-autospace="none"/>
      <style:text-properties style:font-name="Times New Roman"/>
    </style:style>
    <style:style style:name="P388" style:parent-style-name="Normal" style:family="paragraph">
      <style:paragraph-properties style:text-autospace="none"/>
      <style:text-properties style:font-name="Times New Roman"/>
    </style:style>
    <style:style style:name="P389" style:parent-style-name="Normal" style:family="paragraph">
      <style:paragraph-properties style:text-autospace="none"/>
      <style:text-properties style:font-name="Times New Roman"/>
    </style:style>
    <style:style style:name="P390" style:parent-style-name="Normal" style:family="paragraph">
      <style:paragraph-properties style:text-autospace="none"/>
      <style:text-properties style:font-name="Times New Roman"/>
    </style:style>
    <style:style style:name="P391" style:parent-style-name="Normal" style:family="paragraph">
      <style:paragraph-properties style:text-autospace="none"/>
      <style:text-properties style:font-name="Times New Roman" fo:font-weight="bold" style:font-weight-asian="bold"/>
    </style:style>
    <style:style style:name="P392" style:parent-style-name="Normal" style:family="paragraph">
      <style:paragraph-properties style:text-autospace="none"/>
      <style:text-properties style:font-name="Times New Roman"/>
    </style:style>
    <style:style style:name="P393" style:parent-style-name="Normal" style:family="paragraph">
      <style:paragraph-properties style:text-autospace="none"/>
      <style:text-properties style:font-name="Times New Roman"/>
    </style:style>
    <style:style style:name="P394" style:parent-style-name="Normal" style:family="paragraph">
      <style:paragraph-properties style:text-autospace="none"/>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P397" style:parent-style-name="Normal" style:family="paragraph">
      <style:paragraph-properties style:text-autospace="none"/>
      <style:text-properties style:font-name="Times New Roman"/>
    </style:style>
    <style:style style:name="P398" style:parent-style-name="Normal" style:family="paragraph">
      <style:paragraph-properties style:text-autospace="none" fo:text-align="justify"/>
      <style:text-properties style:font-name="Times New Roman"/>
    </style:style>
    <style:style style:name="P399" style:parent-style-name="Normal" style:family="paragraph">
      <style:paragraph-properties style:text-autospace="none"/>
      <style:text-properties style:font-name="Times New Roman"/>
    </style:style>
    <style:style style:name="P400" style:parent-style-name="Normal" style:family="paragraph">
      <style:paragraph-properties style:text-autospace="none"/>
      <style:text-properties style:font-name="Times New Roman"/>
    </style:style>
    <style:style style:name="P401" style:parent-style-name="Normal" style:family="paragraph">
      <style:paragraph-properties style:text-autospace="none"/>
      <style:text-properties style:font-name="Times New Roman"/>
    </style:style>
    <style:style style:name="P402" style:parent-style-name="Normal" style:family="paragraph">
      <style:paragraph-properties style:text-autospace="none"/>
      <style:text-properties style:font-name="Times New Roman"/>
    </style:style>
    <style:style style:name="P403" style:parent-style-name="Normal" style:family="paragraph">
      <style:paragraph-properties style:text-autospace="none"/>
      <style:text-properties style:font-name="Times New Roman"/>
    </style:style>
    <style:style style:name="P404" style:parent-style-name="Normal" style:family="paragraph">
      <style:text-properties style:font-name="Times New Roman"/>
    </style:style>
    <style:style style:name="P405" style:parent-style-name="Normal" style:family="paragraph">
      <style:paragraph-properties fo:text-align="justify" fo:text-indent="0.5in"/>
      <style:text-properties style:font-name="Times New Roman"/>
    </style:style>
  </office:automatic-styles>
  <office:body>
    <office:text text:use-soft-page-breaks="true">
      <text:p text:style-name="P1"><text:span text:style-name="T2">Įstatymas skelbtas: Žin., 1994, Nr.<text:s/></text:span><text:a xlink:href="http://www3.lrs.lt/cgi-bin/preps2?a=5908&amp;b=" office:target-frame-name="_top" xlink:show="replace"><text:span text:style-name="T3">58-1133</text:span></text:a></text:p>
      <text:p text:style-name="P4">Neoficialus įstatymo tekstas</text:p>
      <text:p text:style-name="P5"/>
      <text:p text:style-name="P6">LIETUVOS RESPUBLIKOS</text:p>
      <text:p text:style-name="P7">TARPTAUTINIŲ OPERACIJŲ, PRATYBŲ IR KITŲ KARINIO</text:p>
      <text:p text:style-name="P8">BENDRADARBIAVIMO RENGINIŲ</text:p>
      <text:p text:style-name="P9"><text:span text:style-name="T10">Į S T A T Y M A S</text:span></text:p>
      <text:p text:style-name="P11">Įstatymo pavadinimas keistas:</text:p>
      <text:p text:style-name="P12"><text:span text:style-name="T13">Nr.<text:s/></text:span><text:a xlink:href="http://www3.lrs.lt/cgi-bin/preps2?Condition1=49850&amp;Condition2=" office:target-frame-name="_top" xlink:show="replace"><text:span text:style-name="T14">VIII-621</text:span></text:a><text:span text:style-name="T15">, 98.02.03, Žin., 1998, Nr.17-399 (98.02.19)</text:span></text:p>
      <text:p text:style-name="P16"><text:span text:style-name="T17">Nr.<text:s/></text:span><text:a xlink:href="http://www3.lrs.lt/cgi-bin/preps2?Condition1=106096&amp;Condition2=" office:target-frame-name="_top" xlink:show="replace"><text:span text:style-name="T18">VIII-1860</text:span></text:a><text:span text:style-name="T19">, 00.07.17, Žin., 2000, Nr.64-1930 (00.07.31)</text:span></text:p>
      <text:p text:style-name="P20"><text:span text:style-name="T21">Nr.<text:s/></text:span><text:a xlink:href="http://www3.lrs.lt/cgi-bin/preps2?a=159540&amp;b=" office:target-frame-name="_top" xlink:show="replace"><text:span text:style-name="T22">IX-703</text:span></text:a><text:span text:style-name="T23">, 2002-01-15, Žin., 2002, Nr. 13-465 (2002-02-06)</text:span></text:p>
      <text:p text:style-name="P24"/>
      <text:p text:style-name="P25">1994 m. liepos 19 d. Nr. I-555</text:p>
      <text:p text:style-name="P26">Vilnius</text:p>
      <text:p text:style-name="P27"/>
      <text:p text:style-name="P28">Nauja įstatymo redakcija:</text:p>
      <text:p text:style-name="P29"><text:span text:style-name="T30">Nr.<text:s/></text:span><text:a xlink:href="http://www3.lrs.lt/cgi-bin/preps2?a=159540&amp;b=" office:target-frame-name="_top" xlink:show="replace"><text:span text:style-name="T31">IX-703</text:span></text:a><text:span text:style-name="T32">, 2002-01-15, Žin., 2002, Nr. 13-465 (2002-02-06)</text:span></text:p>
      <text:p text:style-name="P33"/>
      <text:p text:style-name="P34">Lietuvos Respublikos Seimas,</text:p>
      <text:p text:style-name="P35"><text:span text:style-name="T36">įgyvendindamas</text:span><text:span text:style-name="T37"><text:s/>Lietuvos Respublikos Konstitucijos 135 straipsnyje įtvirtintą siekį vadovaujantis visuotinai pripažintais tarptautinės teisės principais ir normomis užtikrinti šalies saugumą ir nepriklausomybę, piliečių gerovę ir pagrindines jų teises bei laisves, prisidėti prie teise ir teisingumu pagrįstos tarptautinės tvarkos kūrimo,</text:span></text:p>
      <text:p text:style-name="P38"><text:span text:style-name="T39">suvokdamas</text:span><text:span text:style-name="T40"><text:s/>Lietuvos saugumą kaip Europos ir transatlantinės valstybių bendrijos saugumo dalį,</text:span></text:p>
      <text:p text:style-name="P41"><text:span text:style-name="T42">patvirtindamas</text:span><text:span text:style-name="T43"><text:s/>Nacionalinio saugumo pagrindų įstatyme išreikštą Lietuvos pasirengimą dalyvauti stiprinant tarptautinį saugumą ir prisiimti savąją dalį įsipareigojimų, taip pat pasiryžimą tapti visateise kolektyvinės transatlantinės gynybos organizacijos – Šiaurės Atlanto Sutarties Organizacijos – nare ir prisiimti savąją bendros atsakomybės dalį šioje organizacijoje bei dalyvauti bendroje Europos Sąjungos saugumo ir gynybos politikoje,</text:span></text:p>
      <text:p text:style-name="P44"><text:span text:style-name="T45">pripažindamas</text:span><text:span text:style-name="T46"><text:s/>fundamentalųjį kolektyvinės gynybos sutarčių principą, įtvirtintą Šiaurės Atlanto sutarties 5 straipsnyje, pagal kurį vienos ar kelių šios sutarties šalių ginkluotas užpuolimas laikomas visų sutarties šalių ginkluotu užpuolimu,</text:span></text:p>
      <text:p text:style-name="P47"><text:span text:style-name="T48">konstatuodamas</text:span><text:span text:style-name="T49">, kad Lietuvos Respublikai tapus Šiaurės Atlanto sutarties dalyve, kitos arba kitų šios sutarties šalių ginkluotas užpuolimas taip pat reikš Lietuvos Respublikos ginkluotą užpuolimą, keliantį grėsmę valstybės suverenumui ar teritorijos vientisumui,</text:span></text:p>
      <text:p text:style-name="P50"><text:span text:style-name="T51">siekdamas</text:span><text:span text:style-name="T52"><text:s/>išplėtoti teisinius Lietuvos Respublikos dalyvavimo tarptautinėse operacijose, pratybose ir kituose karinio bendradarbiavimo renginiuose pagrindus, įtvirtintus Lietuvos Respublikos Konstitucijos 135, 136, 140 ir 142 straipsniuose,</text:span></text:p>
      <text:p text:style-name="P53"><text:span text:style-name="T54">priima šį Įstatymą</text:span><text:span text:style-name="T55">.</text:span></text:p>
      <text:p text:style-name="P56"/>
      <text:p text:style-name="P57"><text:bookmark-start text:name="skyrius1"/>I SKYRIUS</text:p>
      <text:p text:style-name="P58"><text:bookmark-end text:name="skyrius1"/>BENDROSIOS NUOSTATOS</text:p>
      <text:p text:style-name="P59"/>
      <text:p text:style-name="P60"><text:bookmark-start text:name="straipsnis1"/>1 straipsnis. Įstatymo paskirtis</text:p>
      <text:p text:style-name="P61"><text:bookmark-end text:name="straipsnis1"/><text:span text:style-name="T62">1. Šis Įstatymas reglamentuoja Lietuvos Respublikos karinių vienetų, karių ir civilių krašto apsaugos sistemos tarnautojų dalyvavimą tarptautinėse operacijose, pratybose ir kituose karinio bendradarbiavimo</text:span><text:span text:style-name="T63"><text:s/></text:span><text:span text:style-name="T64">renginiuose, taip pat užsienio valstybių karinių vienetų, karių ir karinėms pajėgoms priskirtų civilių tarnautojų dalyvavimą tarptautinėse operacijose, pratybose ir kituose tarptautiniuose karinio bendradarbiavimo renginiuose Lietuvos Respublikos teritorijoje.</text:span></text:p>
      <text:p text:style-name="P65">2. Įstatymas nereglamentuoja ginkluotosioms pajėgoms nepriskirtų Lietuvos policijos ir kitų sukarintų valstybės institucijų pajėgų bei jų pareigūnų dalyvavimo tarptautinėse operacijose, pratybose bei kituose tarptautinio bendradarbiavimo renginiuose.</text:p>
      <text:p text:style-name="P66"/>
      <text:p text:style-name="P67"><text:bookmark-start text:name="straipsnis2"/><text:span text:style-name="T68">2 straipsnis. Pagrindinės Įstatymo sąvokos</text:span></text:p>
      <text:p text:style-name="P69"><text:bookmark-end text:name="straipsnis2"/><text:span text:style-name="T70">1.<text:s/></text:span><text:span text:style-name="T71">Tarptautinė operacija</text:span><text:span text:style-name="T72"><text:s/>– kolektyvinės gynybos arba kita karinė operacija, kuriai Lietuvos Respublikos kariniai vienetai panaudojami kartu su kitų valstybių kariniais vienetais.</text:span></text:p>
      <text:p text:style-name="BodyTextIndent2"><text:span text:style-name="T73">2.<text:s/></text:span><text:span text:style-name="T74">Kolektyvinės gynybos sutartis</text:span><text:span text:style-name="T75"><text:s/>– pagrįsta Jungtinių Tautų Įstatų 51 straipsnio, pripažįstančio kiekvienos valstybės neatimamą teisę į individualią ir kolektyvinę savigyną, nuostatomis ir nustatanti bendros gynybos įsipareigojimus Lietuvos Respublikos tarptautinė sutartis, pagal kurią vienos ar kelių sutarties šalių ginkluotas užpuolimas laikomas visų sutarties šalių užpuolimu.</text:span></text:p>
      <text:p text:style-name="BodyTextIndent2"><text:span text:style-name="T76">3.<text:s/></text:span><text:span text:style-name="T77">Kolektyvinės gynybos operacija</text:span><text:span text:style-name="T78"><text:s/>– bendros gynybos operacija, vykdoma pagal kolektyvinės gynybos sutartį vienos ar kelių sutarties šalių ginkluoto užpuolimo atveju, taip pat pasirengimas šiai operacijai.</text:span></text:p>
      <text:p text:style-name="BodyTextIndent2"><text:span text:style-name="T79">4.<text:s/></text:span><text:span text:style-name="T80">Kita karinė operacija</text:span><text:span text:style-name="T81"><text:s/>(toliau –<text:s/></text:span><text:span text:style-name="T82">kita operacija</text:span><text:span text:style-name="T83">) – bet kuri kita, nei kolektyvinės gynybos, tarptautinė operacija (taip pat pasirengimas šiai operacijai), atitinkanti Jungtinių Tautų tikslus ir principus, įskaitant šio straipsnio 3 dalyje nenurodytas kolektyvinės savigynos operacijas įgyvendinant Jungtinių Tautų Įstatų 51 straipsnyje pripažintą kiekvienos valstybės neatimamą teisę į individualią ir kolektyvinę savigyną.</text:span></text:p>
      <text:p text:style-name="BodyTextIndent2"><text:span text:style-name="T84">5.<text:s/></text:span><text:span text:style-name="T85">Tarptautinės karinės pratybos</text:span><text:span text:style-name="T86"><text:s/>(toliau –<text:s/></text:span><text:span text:style-name="T87">pratybos</text:span><text:span text:style-name="T88">) – pasirengimo tarptautinėms operacijoms ir kitos kovinio parengimo pratybos, kuriose Lietuvos Respublikos kariniai vienetai dalyvauja kartu su kitų valstybių kariniais vienetais arba užsienio valstybių kariniai vienetai naudojasi Lietuvos Respublikos krašto apsaugos sistemos reikmėms skirtais infrastruktūros objektais ir karinio mokymo teritorijomis.</text:span></text:p>
      <text:p text:style-name="P89"><text:span text:style-name="T90">6.<text:s/></text:span><text:span text:style-name="T91">Kiti karinio bendradarbiavimo renginiai<text:s/></text:span><text:span text:style-name="T92">(toliau –</text:span><text:span text:style-name="T93"><text:s/>kiti renginiai</text:span><text:span text:style-name="T94">) – tarptautinei operacijai ir pratyboms nepriskiriami karinio bendradarbiavimo su kitomis valstybėmis ar (ir) tarptautinėmis institucijomis renginiai.</text:span></text:p>
      <text:p text:style-name="P95"><text:span text:style-name="T96">7.</text:span><text:span text:style-name="T97"><text:s/>Karinis vienetas</text:span><text:span text:style-name="T98"><text:s/>– kiekvienas bet kokio dydžio Lietuvos ar kitos valstybės kariuomenės (ginkluotųjų pajėgų) vienetas, vadovaujamas vado ir turintis bendrą užduotį dalyvauti tarptautinėse operacijose, pratybose ar kituose renginiuose.</text:span></text:p>
      <text:p text:style-name="P99"><text:span text:style-name="T100">8.<text:s/></text:span><text:span text:style-name="T101">Tarptautinių operacijų karinis vienetas</text:span><text:span text:style-name="T102"><text:s/>– Lietuvos Respublikos arba bendras su užsienio valstybe (valstybėmis) karinis vienetas, skirtas dalyvauti tarptautinėse operacijose.</text:span></text:p>
      <text:p text:style-name="P103"><text:span text:style-name="T104">9.<text:s/></text:span><text:span text:style-name="T105">Dalinys</text:span><text:span text:style-name="T106"><text:s/>– batalionas arba jam prilygintas (susidedantis bent iš dviejų kuopų) patvirtintos nuolatinės struktūros karinis vienetas.</text:span></text:p>
      <text:p text:style-name="P107">Straipsnio pakeitimai:</text:p>
      <text:p text:style-name="P108"><text:span text:style-name="T109">Nr.<text:s/></text:span><text:a xlink:href="http://www3.lrs.lt/cgi-bin/preps2?a=256252&amp;b=" office:target-frame-name="_top" xlink:show="replace"><text:span text:style-name="T110">X-182</text:span></text:a><text:span text:style-name="T111">, 2005-05-12, Žin., 2005, Nr. 66-2351 (2005-05-26)</text:span></text:p>
      <text:p text:style-name="P112"/>
      <text:p text:style-name="P113"><text:bookmark-start text:name="straipsnis3"/>3 straipsnis. Lietuvos Respublikos karinių vienetų, karių ir civilių krašto apsaugos<text:s/></text:p>
      <text:p text:style-name="P114"><text:bookmark-end text:name="straipsnis3"/>sistemos tarnautojų dalyvavimo tarptautinėse operacijose, pratybose ir<text:s/></text:p>
      <text:p text:style-name="P115"><text:span text:style-name="T116">kituose renginiuose, taip pat užsienio valstybių</text:span><text:span text:style-name="T117"><text:s/></text:span><text:span text:style-name="T118">karinių vienetų, karių ir<text:s/></text:span></text:p>
      <text:p text:style-name="P119">karinėms pajėgoms priskirtų civilių tarnautojų dalyvavimo tarptautinėse<text:s/></text:p>
      <text:p text:style-name="P120">operacijose, pratybose ir kituose renginiuose Lietuvos Respublikos<text:s/></text:p>
      <text:p text:style-name="P121">teritorijoje teisiniai pagrindai</text:p>
      <text:p text:style-name="P122">Šio Įstatymo nustatytais atvejais ir tvarka Lietuvos Respublikos kariniai vienetai, kariai ir civiliai krašto apsaugos sistemos tarnautojai gali dalyvauti tarptautinėse operacijose, pratybose ir kituose renginiuose, taip pat užsienio valstybių kariniai vienetai, kariai ir karinėms pajėgoms priskirti civiliai tarnautojai gali dalyvauti tarptautinėse operacijose, pratybose ir kituose renginiuose Lietuvos Respublikos teritorijoje tik tada, kai dėl to priimamas kompetentingos Lietuvos valstybės institucijos ar kompetentingo pareigūno sprendimas, grindžiamas Lietuvos Respublikos Konstitucijos, tarptautinių sutarčių ar susitarimų ir šio Įstatymo nuostatomis.</text:p>
      <text:p text:style-name="P123"/>
      <text:h text:style-name="P124" text:outline-level="3"><text:bookmark-start text:name="skyrius2"/>II SKYRIUS</text:h>
      <text:p text:style-name="P125"><text:bookmark-end text:name="skyrius2"/>TARPTAUTINĖS OPERACIJOS</text:p>
      <text:p text:style-name="P126"/>
      <text:p text:style-name="P127"><text:bookmark-start text:name="straipsnis4"/>4 straipsnis. Lietuvos Respublikos karinių vienetų dalyvavimo tarptautinėse operacijose<text:s/></text:p>
      <text:p text:style-name="P128"><text:bookmark-end text:name="straipsnis4"/>formos ir sąlygos</text:p>
      <text:p text:style-name="P129">1. Lietuvos Respublikos karinių vienetų, skirtų dalyvauti tarptautinėse operacijose, sudarymo, finansavimo ir parengimo tarptautinėms operacijoms tvarką nustato Lietuvos Respublikos Vyriausybė.</text:p>
      <text:p text:style-name="P130">2. Šio Įstatymo nustatytais atvejais ir tvarka priėmus sprendimus dėl Lietuvos Respublikos dalyvavimo tarptautinėse operacijose, Lietuvos Respublikos kariniai vienetai krašto apsaugos ministro ar jo įgalioto kariuomenės vado įsakymu gali būti perduoti kitų valstybių arba Jungtinių Tautų, NATO ar Europos Sąjungos institucijų operaciniam vadovavimui ir valdymui.</text:p>
      <text:p text:style-name="P131"><text:span text:style-name="T132">3. Pagal Lietuvos Respublikos tarptautinę sutartį ar susitarimą gali būti steigiami bendri su NATO, Europos Sąjungos ir Vakarų Europos Sąjungos bei kitomis valstybėmis kariniai vienetai,</text:span><text:span text:style-name="T133"><text:s/></text:span><text:span text:style-name="T134">skirti dalyvauti tarptautinėse operacijose. Bendriems su užsienio valstybėmis kariniams vienetams priskirtų Lietuvos Respublikos karinių vienetų sudarymo, finansavimo ir parengimo tarptautinėms operacijoms tvarką nustato Lietuvos Respublikos tarptautinės sutartys ar susitarimai dėl šių vienetų steigimo ir Lietuvos Respublikos Vyriausybė.</text:span></text:p>
      <text:p text:style-name="P135">4. Bendrų su užsienio valstybėmis karinių vienetų panaudojimo sąlygas ir jų operacinio vadovavimo bei valdymo tvarką, taip pat Lietuvos karių ir civilių krašto apsaugos sistemos tarnautojų skaičių šiuose vienetuose nustato Lietuvos Respublikos tarptautinės sutartys ar susitarimai dėl bendrų karinių vienetų steigimo.</text:p>
      <text:p text:style-name="P136"><text:span text:style-name="T137">5. Atlikti tarnybą</text:span><text:span text:style-name="T138"><text:s/></text:span><text:span text:style-name="T139">tarptautinių operacijų kariniame vienete įstatymų ir kitų teisės aktų nustatyta tvarka skiriami profesinės karo tarnybos kariai, kariai savanoriai, taip pat asmenys, atliekantys civilinę krašto apsaugos tarnybą. Pagrindinį karinį parengimą įgiję privalomosios karo tarnybos kariai tarptautinių operacijų kariniam vienetui gali būti priskirti jų mokymo ir rengimo tarptautinėms operacijoms tikslais.</text:span></text:p>
      <text:p text:style-name="P140">6. Lietuvos karių ir civilių krašto apsaugos sistemos tarnautojų tarnybos tarptautinių operacijų kariniuose vienetuose sąlygas nustato Lietuvos Respublikos Vyriausybė.</text:p>
      <text:p text:style-name="P141">7. Kolektyvinės gynybos operacijoms vykdyti gali būti panaudojami visi Lietuvos Respublikos kariniai vienetai, netaikant jų sudarymui šio straipsnio 5 dalyje numatytų sąlygų. Kitoms operacijoms vykdyti paprastai naudojami tik tarptautinių operacijų kariniai vienetai.</text:p>
      <text:p text:style-name="P142">8. Ypatingais atvejais, kai gali kilti grėsmė Lietuvos karių ir civilių krašto apsaugos sistemos tarnautojų ar jų šeimos narių saugumui, siunčiamų atlikti tarnybą tarptautinėje operacijoje Lietuvos karių ir civilių krašto apsaugos sistemos tarnautojų asmens tapatybė gali būti užšifruojama Vyriausybės ar jos įgaliotos institucijos nustatyta tvarka.</text:p>
      <text:p text:style-name="P143">9. Lietuvos Respublikos karinių vienetų, dalyvaujančių tarptautinėse operacijose užsienyje, užduotims atlikti gali būti pasitelkti kalbos, religijos ar socialinio gyvenimo žinovai. Tokių asmenų paslaugų teikimo, atlyginimo už jas, jų aprūpinimo ir sutarties su jais sąlygas nustato Lietuvos Respublikos Vyriausybė. Vyriausybės nustatyta tvarka tokiems asmenims gali būti taikomos su užduočių padedant Lietuvos Respublikos kariniams vienetams atlikimu susijusios socialinės garantijos, kurios negali būti didesnės negu nurodytos Lietuvos Respublikos krašto apsaugos sistemos organizavimo ir karo tarnybos įstatymo 77² straipsnyje.<text:s/></text:p>
      <text:p text:style-name="P144">Straipsnio pakeitimai:</text:p>
      <text:p text:style-name="P145"><text:span text:style-name="T146">Nr.<text:s/></text:span><text:a xlink:href="http://www3.lrs.lt/cgi-bin/preps2?a=226957&amp;b=" office:target-frame-name="_top" xlink:show="replace"><text:span text:style-name="T147">IX-1994</text:span></text:a><text:span text:style-name="T148">, 2004-01-29, Žin., 2004, Nr. 25-762 (2004-02-14)</text:span></text:p>
      <text:p text:style-name="P149"><text:span text:style-name="T150">Nr.<text:s/></text:span><text:a xlink:href="http://www3.lrs.lt/cgi-bin/preps2?a=256252&amp;b=" office:target-frame-name="_top" xlink:show="replace"><text:span text:style-name="T151">X-182</text:span></text:a><text:span text:style-name="T152">, 2005-05-12, Žin., 2005, Nr. 66-2351 (2005-05-26)</text:span></text:p>
      <text:p text:style-name="P153"><text:span text:style-name="T154">Nr.<text:s/></text:span><text:a xlink:href="http://www3.lrs.lt/cgi-bin/preps2?a=346904&amp;b=" office:target-frame-name="_top" xlink:show="replace"><text:span text:style-name="T155">XI-288</text:span></text:a><text:span text:style-name="T156">, 2009-06-11, Žin., 2009, Nr. 75-3067 (2009-06-25)</text:span></text:p>
      <text:p text:style-name="P157"/>
      <text:p text:style-name="P158"><text:bookmark-start text:name="straipsnis5"/>5 straipsnis. Kolektyvinės gynybos operacijos</text:p>
      <text:p text:style-name="P159"><text:bookmark-end text:name="straipsnis5"/>1. Įgyvendinant Lietuvos Respublikos teises ir įsipareigojimus pagal kolektyvinės gynybos sutartį:</text:p>
      <text:p text:style-name="P160">1) kolektyvinės gynybos operacijos tikslais Lietuvos Respublikos kariniai vienetai gali išvykti į kitas valstybes ir būti panaudoti kitų valstybių teritorijose;</text:p>
      <text:p text:style-name="P161">2) kolektyvinės gynybos operacijos tikslais kitų valstybių – Lietuvos Respublikos sąjungininkių – kariniai vienetai gali atvykti į Lietuvos Respubliką ir būti panaudoti Lietuvos Respublikos teritorijoje.</text:p>
      <text:p text:style-name="P162">2. Sprendimą dėl Lietuvos Respublikos karinių vienetų išvykimo ir panaudojimo kolektyvinės gynybos operacijos tikslais kitų valstybių teritorijose, taip pat dėl kitų valstybių karinių vienetų atvykimo ir panaudojimo kolektyvinės gynybos operacijos tikslais Lietuvos Respublikos teritorijoje priima Lietuvos Respublikos Seimas, Respublikos Prezidento teikimu priimdamas nutarimą.</text:p>
      <text:p text:style-name="P163">3. Lietuvos Respublikos, kitos arba kitų kolektyvinės gynybos sutarties šalių ginkluoto užpuolimo atveju Respublikos Prezidentas nedelsdamas priima sprendimą dėl gynybos nuo ginkluotos agresijos, įskaitant sprendimą dalyvauti kolektyvinės gynybos operacijoje, prireikus išsiųsti ir panaudoti Lietuvos karinius vienetus kitų valstybių teritorijose, leisti atvykti į Lietuvą ir joje panaudoti kitų valstybių karinius vienetus bei imtis kitų priemonių, reikalingų kolektyvinės gynybos operacijos tikslams pasiekti.</text:p>
      <text:p text:style-name="BodyTextIndent2"><text:span text:style-name="T164">4. Šio straipsnio 3 dalyje nurodytas Respublikos Prezidento sprendimas turi būti nedelsiant vykdomas. Respublikos Prezidentas teikia šį sprendimą tvirtinti artimiausiam Seimo posėdžiui, o tarp Seimo sesijų – nedelsdamas šaukia neeilinę Seimo sesiją. Užtikrindamas Seimo ratifikuotos kolektyvinės gynybos sutarties ir ją įgyvendinančių bendrų šios sutarties šalių sprendimų vykdymą bei ginkluotą gynybą ir pasipriešinimą ginkluotam užpuolimui, Seimas priima nutarimą dėl Respublikos Prezidento sprendimo patvirtinimo.</text:span></text:p>
      <text:p text:style-name="P165">5. Kitų valstybių teritorijose kolektyvinės gynybos operacijos tikslais naudojamų Lietuvos Respublikos karinių vienetų skaičius, dydis ir jų buvimo kitų valstybių teritorijose laikas, taip pat kitų valstybių – Lietuvos Respublikos sąjungininkių – karinių vienetų skaičius, dydis ir jų buvimo Lietuvos Respublikos teritorijoje laikas nustatomas pagal Lietuvos Respublikos ir kitų kolektyvinės gynybos sutarties šalių ar kitų Lietuvos Respublikos sąjungininkių sutartis ar susitarimus bei bendrus kolektyvinės gynybos sutarties šalių sprendimus.</text:p>
      <text:p text:style-name="P166"/>
      <text:p text:style-name="P167"><text:bookmark-start text:name="straipsnis6"/>6 straipsnis. Kitos operacijos</text:p>
      <text:p text:style-name="P168"><text:bookmark-end text:name="straipsnis6"/>1. Įgyvendinant kitus negu kolektyvinės gynybos Lietuvos Respublikos tarptautinius įsipareigojimus ir teises:</text:p>
      <text:p text:style-name="P169">1) kitos operacijos tikslais Lietuvos Respublikos kariniai vienetai gali išvykti į kitas valstybes ir būti panaudoti kitų valstybių teritorijose;</text:p>
      <text:p text:style-name="P170">2) kitos operacijos tikslais kitų valstybių kariniai vienetai gali atvykti į Lietuvos Respubliką ir būti panaudoti Lietuvos Respublikos teritorijoje.</text:p>
      <text:p text:style-name="P171">2. Sprendimą dėl Lietuvos Respublikos karinių vienetų išvykimo ir panaudojimo kitos operacijos tikslais kitų valstybių teritorijose, taip pat dėl kitų valstybių karinių vienetų atvykimo ir panaudojimo kitos operacijos tikslais Lietuvos Respublikos teritorijoje priima Lietuvos Respublikos Seimas, Respublikos Prezidento teikimu priimdamas nutarimą.</text:p>
      <text:p text:style-name="P172"><text:span text:style-name="T173">3. Neatidėliotinais atvejais sprendimą dėl dalyvavimo kitoje operacijoje, įskaitant Lietuvos Respublikos karinių vienetų išvykimą, leidimą atvykti į Lietuvos Respubliką kitų</text:span><text:span text:style-name="T174"><text:s/></text:span><text:span text:style-name="T175">valstybių kariniams vienetams</text:span><text:span text:style-name="T176"><text:s/></text:span><text:span text:style-name="T177">bei kitas priemones, reikalingas kitos operacijos tikslams pasiekti, priima Respublikos Prezidentas.</text:span></text:p>
      <text:p text:style-name="P178"><text:span text:style-name="T179">4. Šio straipsnio 3 dalyje nurodytas Respublikos Prezidento sprendimas turi būti nedelsiant vykdomas. Respublikos Prezidentas nedelsdamas teikia jį tvirtinti artimiausiam Seimo posėdžiui. Nepažeisdamas Lietuvos Respublikos įsipareigojimų pagal kolektyvinės gynybos sutartį ir bendrus šios sutarties šalių sprendimus, Seimas nutarimu patvirtina arba panaikina Respublikos Prezidento sprendimą, taip pat šiuo nutarimu priima sprendimą dėl Lietuvos Respublikos karinių vienetų panaudojimo kitos operacijos tikslais kitų valstybių teritorijose ir (ar) kitų valstybių karinių vienetų panaudojimo kitos operacijos tikslais Lietuvos Respublikos teritorijoje.</text:span></text:p>
      <text:p text:style-name="P180">5. Kitų valstybių teritorijose naudojamų kitos operacijos tikslais Lietuvos Respublikos karinių vienetų maksimalų dydį ir maksimalų jų buvimo kitų valstybių teritorijose laiką, taip pat kitos operacijos tikslais Lietuvos Respublikos teritorijoje naudojamų kitų valstybių karinių vienetų maksimalų dydį ir maksimalų jų buvimo Lietuvos Respublikos teritorijoje laiką nustato Lietuvos Respublikos Seimas, Respublikos Prezidento teikimu priimdamas šio straipsnio 2 dalyje nurodytą nutarimą, arba šio straipsnio 3 dalyje nurodytu atveju – Respublikos Prezidentas ir Seimas, pagal šio straipsnio 4 dalį tvirtindamas Respublikos Prezidento sprendimą. Tikslų kitų valstybių teritorijose naudojamų kitos operacijos tikslais Lietuvos Respublikos karinių vienetų dydį ir buvimo kitų valstybių teritorijose laiką, taip pat kitos operacijos tikslais Lietuvos Respublikos teritorijoje naudojamų kitų valstybių karinių vienetų dydį ir buvimo Lietuvos Respublikos teritorijoje laiką nustato krašto apsaugos ministras, neviršydamas Seimo nutarimu nustatyto ar patvirtinto maksimalaus dydžio ir maksimalios trukmės.</text:p>
      <text:p text:style-name="P181">6. Pagal šio straipsnio 5 dalį nustatytas maksimalus Lietuvos Respublikos karinių vienetų dydis ir maksimalus jų buvimo kitų valstybių teritorijose laikas, taip pat maksimalus kitų valstybių karinių vienetų dydis ir maksimalus jų buvimo Lietuvos Respublikos teritorijoje laikas, atsižvelgiant į Lietuvos valstybės interesus, prireikus gali būti sumažintas Lietuvos Respublikos Seimo nutarimu, nepažeidžiant Lietuvos Respublikos įsipareigojimų pagal kolektyvinės gynybos sutartį bei bendrus šios sutarties šalių sprendimus.</text:p>
      <text:p text:style-name="P182"/>
      <text:p text:style-name="P183"><text:bookmark-start text:name="straipsnis7"/>7 straipsnis. Karo padėtis ir mobilizacija</text:p>
      <text:p text:style-name="BodyTextIndent2"><text:bookmark-end text:name="straipsnis7"/><text:span text:style-name="T184">1. Priimant sprendimus dėl Lietuvos Respublikos dalyvavimo tarptautinėse operacijose, prireikus pagal</text:span><text:span text:style-name="T185"><text:s/></text:span><text:span text:style-name="T186">Lietuvos Respublikos Konstituciją</text:span><text:span text:style-name="T187"><text:s/></text:span><text:span text:style-name="T188">ir įstatymų nustatyta tvarka Lietuvos Respublikoje gali būti įvedama karo padėtis ir skelbiama mobilizacija.</text:span></text:p>
      <text:p text:style-name="P189">2. Kolektyvinės gynybos operacijos atveju taip pat taikomas Ginkluotos gynybos ir pasipriešinimo agresijai įstatymas.</text:p>
      <text:p text:style-name="P190"/>
      <text:h text:style-name="P191" text:outline-level="3"><text:bookmark-start text:name="skyrius3"/>III SKYRIUS</text:h>
      <text:p text:style-name="P192"><text:bookmark-end text:name="skyrius3"/>PRATYBOS IR KITI RENGINIAI</text:p>
      <text:p text:style-name="P193"/>
      <text:p text:style-name="P194"><text:bookmark-start text:name="straipsnis8"/>8 straipsnis. Pratybų ir kitų renginių organizavimas</text:p>
      <text:p text:style-name="P195"><text:bookmark-end text:name="straipsnis8"/>1. Bendradarbiaujant su kitomis valstybėmis ar (ir) tarptautinėmis institucijomis:</text:p>
      <text:p text:style-name="P196">1) Lietuvos Respublikos teritorijoje gali būti rengiamos bendros Lietuvos Respublikos ir kitų valstybių karinių vienetų pratybos arba kitų valstybių karinių vienetų pratybos Lietuvos Respublikos krašto apsaugos sistemai skirtuose infrastruktūros objektuose ir karinio mokymo teritorijose, taip pat organizuojami kiti renginiai, kuriuose dalyvauja kitų valstybių kariniai vienetai, kariai ir karinėms pajėgoms priskirti civiliai tarnautojai;</text:p>
      <text:p text:style-name="P197">2) Lietuvos Respublikos kariniai vienetai, kariai ir civiliai krašto apsaugos sistemos tarnautojai gali būti siunčiami dalyvauti pratybose bei kituose renginiuose kitų valstybių teritorijose.</text:p>
      <text:p text:style-name="P198">2. Šio Įstatymo nustatytais atvejais ir tvarka priėmus sprendimus dėl Lietuvos Respublikos karinių vienetų dalyvavimo pratybose ir kituose renginiuose, šie kariniai vienetai krašto apsaugos ministro ar jo įgalioto kariuomenės vado įsakymu gali būti perduoti kitų valstybių, taip pat Jungtinių Tautų, NATO ar Europos Sąjungos institucijų operaciniam vadovavimui ir valdymui.</text:p>
      <text:p text:style-name="P199">Straipsnio pakeitimai:</text:p>
      <text:p text:style-name="P200"><text:span text:style-name="T201">Nr.<text:s/></text:span><text:a xlink:href="http://www3.lrs.lt/cgi-bin/preps2?a=256252&amp;b=" office:target-frame-name="_top" xlink:show="replace"><text:span text:style-name="T202">X-182</text:span></text:a><text:span text:style-name="T203">, 2005-05-12, Žin., 2005, Nr. 66-2351 (2005-05-26)</text:span></text:p>
      <text:p text:style-name="P204"/>
      <text:p text:style-name="P205"><text:bookmark-start text:name="straipsnis9"/>9 straipsnis. Sprendimų surengti Lietuvos Respublikos teritorijoje pratybas ir<text:s/></text:p>
      <text:p text:style-name="P206"><text:bookmark-end text:name="straipsnis9"/>organizuoti kitus renginius priėmimas</text:p>
      <text:p text:style-name="P207">1. Sprendimas surengti Lietuvos Respublikos teritorijoje pratybas arba organizuoti kitus renginius, kuriuose vienu metu gali dalyvauti ne mažiau kaip 1600 kitų valstybių karių ir karinėms pajėgoms priskirtų civilių tarnautojų, įskaitant sprendimą leisti atvykti į šias pratybas ar renginius kitų valstybių kariniams vienetams, kariams ir karinėms pajėgoms priskirtiems civiliams tarnautojams, priimamas Lietuvos Respublikos Vyriausybės siūlymu Seimo nutarimu. Šiame nutarime nustatomas maksimalus galinčių vienu metu būti Lietuvos Respublikoje kitų valstybių karių ir karinėms pajėgoms priskirtų civilių tarnautojų skaičius, taip pat maksimali pratybų ar kitų renginių trukmė.</text:p>
      <text:p text:style-name="P208">2. Išskyrus šio straipsnio 1 dalyje ir 3 dalies 2 punkte numatytus atvejus, sprendimas surengti Lietuvos Respublikos teritorijoje pratybas arba organizuoti kitus renginius, kuriuose vienu metu gali dalyvauti ne mažiau kaip 150 kitų valstybių karių ir karinėms pajėgoms priskirtų civilių tarnautojų, įskaitant sprendimą leisti atvykti į šias pratybas ar renginius kitų valstybių kariniams vienetams, kariams ir karinėms pajėgoms priskirtiems civiliams tarnautojams, priimamas krašto apsaugos ministro siūlymu Lietuvos Respublikos Vyriausybės nutarimu. Šiame nutarime nustatomas maksimalus galinčių vienu metu būti Lietuvos Respublikoje kitų valstybių karių ir karinėms pajėgoms priskirtų civilių tarnautojų skaičius, taip pat maksimali pratybų ar kitų renginių trukmė.</text:p>
      <text:p text:style-name="P209">3. Krašto apsaugos ministras priima sprendimą surengti Lietuvos Respublikos teritorijoje pratybas arba organizuoti kitus renginius, įskaitant sprendimą leisti atvykti į šias pratybas ar renginius kitų valstybių kariniams vienetams, kariams ir karinėms pajėgoms priskirtiems civiliams tarnautojams, šiais atvejais:</text:p>
      <text:p text:style-name="P210">1) jeigu pratybose ar kitame renginyje vienu metu gali dalyvauti mažiau kaip 150 užsienio valstybių karių ir karinėms pajėgoms priskirtų civilių tarnautojų;</text:p>
      <text:p text:style-name="P211">2) jeigu rengiamos bendro su kita valstybe (valstybėmis) karinio vieneto pratybos ar kitas renginys, kuriame vienu metu gali dalyvauti mažiau kaip 1 600 šios valstybės (valstybių) karių ir karinėms pajėgoms priskirtų civilių tarnautojų, arba bendros su NATO ar Europos Sąjungos institucijomis arba valstybėmis pratybos ar kitas renginys, kuriame vienu metu gali dalyvauti mažiau nei 1 600 NATO ar Europos Sąjungos valstybių karių ir karinėms pajėgoms priskirtų civilių tarnautojų.</text:p>
      <text:p text:style-name="P212">4. Priimdamas šio straipsnio 3 dalyje nurodytus sprendimus, krašto apsaugos ministras nustato maksimalų galinčių vienu metu būti Lietuvos Respublikoje kitų valstybių karių ir karinėms pajėgoms priskirtų civilių tarnautojų skaičių bei maksimalią pratybų ar kito renginio trukmę, taip pat informuoja apie šiuos sprendimus Lietuvos Respublikos Vyriausybę.</text:p>
      <text:p text:style-name="P213">5. Nedalyvaujant Lietuvos Respublikos kariniams vienetams, kitų valstybių karinių vienetų pratybos Lietuvos Respublikos krašto apsaugos sistemos reikmėms skirtuose infrastruktūros objektuose ir karinio mokymo teritorijose gali būti rengiamos, jeigu šiam tikslui krašto apsaugos ministras suteikia kitos valstybės (valstybių) kariniams vienetams teisę pagal panaudos ar nuomos sutartį naudotis šiais objektais ir teritorijomis. Kitų valstybių karinių vienetų naudojimosi Lietuvos Respublikos krašto apsaugos sistemos reikmėms skirtais infrastruktūros objektais ir karinio mokymo teritorijomis tvarką nustato Lietuvos Respublikos Vyriausybė.</text:p>
      <text:p text:style-name="P214">Straipsnio pakeitimai:</text:p>
      <text:p text:style-name="P215"><text:span text:style-name="T216">Nr.<text:s/></text:span><text:a xlink:href="http://www3.lrs.lt/cgi-bin/preps2?a=256252&amp;b=" office:target-frame-name="_top" xlink:show="replace"><text:span text:style-name="T217">X-182</text:span></text:a><text:span text:style-name="T218">, 2005-05-12, Žin., 2005, Nr. 66-2351 (2005-05-26)</text:span></text:p>
      <text:p text:style-name="P219"/>
      <text:p text:style-name="P220"><text:bookmark-start text:name="straipsnis10"/>10 straipsnis. Sprendimų siųsti Lietuvos Respublikos karinius vienetus, karius ir civilius<text:s/></text:p>
      <text:p text:style-name="P221"><text:bookmark-end text:name="straipsnis10"/>krašto apsaugos sistemos tarnautojus į pratybas ir kitus renginius<text:s/></text:p>
      <text:p text:style-name="P222">užsienyje priėmimas</text:p>
      <text:p text:style-name="P223">1. Sprendimas siųsti į kitą valstybę Lietuvos Respublikos karinius vienetus, kurių bendras karių ir civilių krašto apsaugos sistemos tarnautojų skaičius yra ne mažesnis kaip 800, dalyvauti pratybose ir kituose renginiuose priimamas Lietuvos Respublikos Vyriausybės siūlymu Seimo nutarimu. Šiame nutarime nustatomas maksimalus galinčių išvykti Lietuvos karių ir civilių krašto apsaugos sistemos tarnautojų skaičius, taip pat maksimali jų buvimo kitų valstybių teritorijose trukmė.</text:p>
      <text:p text:style-name="P224">2. Išskyrus šio straipsnio 1 dalyje ir 3 dalies 2 punkte numatytus atvejus, sprendimas siųsti į kitą valstybę Lietuvos Respublikos karinius vienetus, kurių bendras karių ir civilių krašto apsaugos sistemos tarnautojų skaičius yra ne mažesnis kaip 150, dalyvauti pratybose ir kituose renginiuose priimamas krašto apsaugos ministro siūlymu Lietuvos Respublikos Vyriausybės nutarimu. Šiame nutarime nustatomas maksimalus galinčių išvykti Lietuvos karių ir civilių krašto apsaugos sistemos tarnautojų skaičius, taip pat maksimali jų buvimo kitų valstybių teritorijose trukmė.</text:p>
      <text:p text:style-name="P225">3. Krašto apsaugos ministras priima sprendimą siųsti Lietuvos Respublikos karinius vienetus, karius ir civilius krašto apsaugos sistemos tarnautojus dalyvauti pratybose ir kituose renginiuose šiais atvejais:</text:p>
      <text:p text:style-name="P226">1) jeigu pratybose ar kitame renginyje vienu metu gali dalyvauti mažiau kaip 150 Lietuvos karių ir civilių krašto apsaugos sistemos tarnautojų;</text:p>
      <text:p text:style-name="P227">2) jeigu rengiamos bendro su kita valstybe (valstybėmis) karinio vieneto pratybos ar kitas renginys, kuriame vienu metu gali dalyvauti mažiau kaip 800 Lietuvos karių ir civilių krašto apsaugos sistemos tarnautojų, arba bendros su NATO ar Europos Sąjungos institucijomis arba valstybėmis pratybos ar kitas renginys, kuriame vienu metu gali dalyvauti mažiau nei 800 Lietuvos karių ir civilių krašto apsaugos sistemos tarnautojų.</text:p>
      <text:p text:style-name="P228">4. Priimdamas šio straipsnio 3 dalyje nurodytus sprendimus, krašto apsaugos ministras nustato maksimalų galinčių vienu metu būti kitų valstybių teritorijose Lietuvos karių ir civilių krašto apsaugos sistemos tarnautojų skaičių bei maksimalią pratybų ar kito renginio trukmę, taip pat informuoja apie šiuos sprendimus Lietuvos Respublikos Vyriausybę.</text:p>
      <text:p text:style-name="P229">Straipsnio pakeitimai:</text:p>
      <text:p text:style-name="P230"><text:span text:style-name="T231">Nr.<text:s/></text:span><text:a xlink:href="http://www3.lrs.lt/cgi-bin/preps2?a=256252&amp;b=" office:target-frame-name="_top" xlink:show="replace"><text:span text:style-name="T232">X-182</text:span></text:a><text:span text:style-name="T233">, 2005-05-12, Žin., 2005, Nr. 66-2351 (2005-05-26)</text:span></text:p>
      <text:p text:style-name="P234"/>
      <text:p text:style-name="P235"><text:bookmark-start text:name="skyrius4"/>IV SKYRIUS</text:p>
      <text:h text:style-name="P236" text:outline-level="3"><text:bookmark-end text:name="skyrius4"/>TARPTAUTINIŲ OPERACIJŲ, PRATYBŲ IR KITŲ RENGINIŲ</text:h>
      <text:h text:style-name="P237" text:outline-level="3">ORGANIZAVIMO SĄLYGOS</text:h>
      <text:p text:style-name="P238"/>
      <text:p text:style-name="P239"><text:bookmark-start text:name="straipsnis11"/>11 straipsnis. Tarptautinėse operacijose, pratybose ir kituose renginiuose dalyvaujančių Lietuvos Respublikos karinių vienetų, karių ir civilių krašto apsaugos sistemos tarnautojų vykimas per valstybės sieną bei jų statusas</text:p>
      <text:p text:style-name="P240"><text:bookmark-end text:name="straipsnis11"/><text:span text:style-name="T241">1. Siunčiamam į kitą valstybę Lietuvos Respublikos kariniam vienetui, kariui ar civiliui krašto apsaugos sistemos</text:span><text:span text:style-name="T242"><text:s/></text:span><text:span text:style-name="T243">tarnautojui krašto apsaugos ministro nustatyta tvarka kariuomenės vadas ar jo įgaliotas karininkas išleidžia kolektyvinį arba asmeninį judėjimo ar kelionės įsakymą (lietuvių ir anglų (prancūzų) kalbomis). Įsakymas patvirtina šio vieneto, karių ir karinėms pajėgoms priskirtų civilių tarnautojų statusą, jų teisę turėti ir nešioti ginklus, gabenamų oficialių dokumentų paketų skaičių, taip pat karinio vieneto judėjimo kryptį. Išsivežamos ginkluotės, amunicijos ir technikos sąrašas, taip pat maisto produktų, kitų atsargų ir prekių kiekis, reikalingas vartojimo poreikiams, nurodomas teisės aktų nustatyta tvarka pagal NATO standartus patvirtintos formos pažymoje, o šią pažymą pasirašo kariuomenės vadas ar jo įgaliotas karininkas. Šio dokumento pagrindu Lietuvos Respublikos karinis vienetas, karys ar civilis krašto apsaugos sistemos tarnautojas sąraše nurodytą turtą nedeklaruodamas išveža per Lietuvos valstybės sieną, o grįždamas įveža atgal į Lietuvos Respublikos teritoriją. Specialiąją valstybės sienos perėjimo tvarką tvirtina Lietuvos Respublikos Vyriausybė.</text:span></text:p>
      <text:p text:style-name="P244"><text:span text:style-name="T245">2. Lietuvos Respublikos karinio vieneto vadas, karys ir civilis krašto apsaugos sistemos</text:span><text:span text:style-name="T246"><text:s/></text:span><text:span text:style-name="T247">tarnautojas, vykdamas per kitos valstybės sieną, privalo pateikti šios valstybės sienos kontrolės pareigūnams šio straipsnio 1 dalyje nurodytą įsakymą.</text:span></text:p>
      <text:p text:style-name="P248"><text:span text:style-name="T249">3. Lietuvos Respublikos karinių vienetų, jų karių ir civilių krašto apsaugos sistemos</text:span><text:span text:style-name="T250"><text:s/></text:span><text:span text:style-name="T251">tarnautojų teisinį statusą kitose valstybėse nustato tarptautinės teisės normos dėl užsienio valstybių karinių pajėgų statuso, Lietuvos Respublikos tarptautinės sutartys,</text:span><text:span text:style-name="T252"><text:s/></text:span><text:span text:style-name="T253">įstatymai ir kiti teisės aktai bei susitarimai su kitų valstybių ar tarptautinių organizacijų kompetentingomis institucijomis, taip pat tarptautinės organizacijos ar užsienio valstybės, kurios operaciniam vadovavimui ir valdymui buvo perduotas Lietuvos Respublikos karinis vienetas, sprendimai ar (ir) tokios tarptautinės organizacijos arba užsienio valstybės susitarimai su šio vieneto buvimo valstybe.</text:span></text:p>
      <text:p text:style-name="P254">Straipsnio pakeitimai:</text:p>
      <text:p text:style-name="P255"><text:span text:style-name="T256">Nr.<text:s/></text:span><text:a xlink:href="http://www3.lrs.lt/cgi-bin/preps2?a=256252&amp;b=" office:target-frame-name="_top" xlink:show="replace"><text:span text:style-name="T257">X-182</text:span></text:a><text:span text:style-name="T258">, 2005-05-12, Žin., 2005, Nr. 66-2351 (2005-05-26)</text:span></text:p>
      <text:p text:style-name="P259"/>
      <text:p text:style-name="P260"><text:bookmark-start text:name="straipsnis12"/>12 straipsnis. Dalyvaujančių tarptautinėse operacijose, pratybose ir kituose renginiuose<text:s/></text:p>
      <text:p text:style-name="P261"><text:bookmark-end text:name="straipsnis12"/>kitų valstybių karinių vienetų, karių ir karinėms pajėgoms priskirtų civilių<text:s/></text:p>
      <text:p text:style-name="P262">tarnautojų vykimas per Lietuvos valstybės sieną bei jų statusas</text:p>
      <text:p text:style-name="P263">1. Dalyvaujančių tarptautinėse operacijose, pratybose ir kituose renginiuose kitų valstybių karinių vienetų, jų karių ir karinėms pajėgoms priskirtų civilių tarnautojų teisinį statusą nustato Lietuvos Respublikos tarptautinės sutartys dėl karinių pajėgų statuso ir jomis grindžiami susitarimai, taip pat Lietuvos Respublikos įstatymai ir kiti teisės aktai.</text:p>
      <text:p text:style-name="P264"><text:span text:style-name="T265">2. Krašto apsaugos ministrui ar jo įgaliotam atstovui iš anksto pateikus dokumentus dėl leidimo kitų valstybių kariniams vienetams, kariams ir karinėms pajėgoms priskirtiems civiliams tarnautojams atvykti į Lietuvos Respubliką, Lietuvos valstybės sienos apsaugos, muitinės ir kitos kontrolės institucijos taiko jiems specialiąją valstybės sienos perėjimo tvarką – atleidžia nuo pasų bei vizų kontrolės ir netaiko užsieniečių registravimo taisyklių. Ši tvarka taikoma valstybių, kurios kartu su Lietuvos Respublika yra daugiašalių tarptautinių sutarčių dėl karinių pajėgų statuso dalyvės, kariniams vienetams, kariams ir karinėms pajėgoms priskirtiems civiliams tarnautojams, o Vyriausybės nutarimu – taip pat kitų valstybių kariniams vienetams, kariams ir karinėms pajėgoms priskirtiems civiliams tarnautojams, jeigu jos taiko tokią pačią sienos perėjimo tvarką Lietuvos Respublikos kariniams vienetams, kariams ir civiliams krašto apsaugos sistemos</text:span><text:span text:style-name="T266"><text:s/></text:span><text:span text:style-name="T267">tarnautojams. Specialiąją valstybės sienos perėjimo tvarką tvirtina Lietuvos Respublikos Vyriausybė.</text:span></text:p>
      <text:p text:style-name="P268">3. Lietuvos valstybės sienos kontrolės institucijų pareigūnų reikalavimu kitų valstybių karinių vienetų vadai, kariai ir karinėms pajėgoms priskirti civiliai tarnautojai privalo pateikti kolektyvinį arba asmeninį judėjimo ar kelionės įsakymą. Jį kompetentinga siunčiančiosios valstybės ar tarptautinės organizacijos institucija išleidžia savo šalies kalba, taip pat anglų (prancūzų) kalba. Įsakymas patvirtina šio vieneto, karių ir karinėms pajėgoms priskirtų civilių tarnautojų statusą, jų teisę turėti ir nešioti ginklus, gabenamų oficialių dokumentų paketų skaičių, taip pat karinio vieneto judėjimo kryptį. Kitų valstybių kariniams vienetams, kariams ir karinėms pajėgoms priskirtiems civiliams tarnautojams pereinant Lietuvos valstybės sieną, valstybės sienos kontrolės institucijų pareigūnams kilusius klausimus sprendžia krašto apsaugos ministro įgalioti atstovai.</text:p>
      <text:p text:style-name="P269"><text:span text:style-name="T270">4. Kitų valstybių kariniai vienetai, kariai ir karinėms pajėgoms priskirti civiliai tarnautojai, kuriems šio Įstatymo nustatyta tvarka leista atvykti į Lietuvos Respubliką, turi teisę nedeklaruodami ir nemokėdami mokesčių įsivežti į Lietuvos Respublikos teritoriją ir išsivežti iš jos savo ginkluotę, karinę techniką ir amuniciją bei oficialius dokumentus, taip pat savo vartojimo poreikiams reikalingą maisto produktų, kitų atsargų ir prekių kiekį (įskaitant akcizų objektu esančias prekes). Įvežamos ar išvežamos ginkluotės, amunicijos ir technikos sąrašas, taip pat maisto produktų, kitų atsargų ir prekių kiekis nurodomas specialios formos pažymoje, o šią pažymą pasirašo kompetentingas siunčiančiosios valstybės ar tarptautinės organizacijos pareigūnas.</text:span></text:p>
      <text:p text:style-name="P271">5. Kitų valstybių kariniai vienetai, kariai ir karinėms pajėgoms priskirti civiliai tarnautojai, kuriems šio Įstatymo nustatyta tvarka leista atvykti į Lietuvos Respubliką, Lietuvos Respublikos teritorijoje naudojasi savo tarnybinėmis transporto priemonėmis, nemokėdami mokesčių ir rinkliavų už naudojimąsi Lietuvos Respublikos keliais, valstybiniais oro ir jūrų uostais. Vykstantį kitos valstybės karinį vienetą per Lietuvos Respublikos teritoriją prireikus lydi Lietuvos kariuomenės vado paskirta karinė palyda.</text:p>
      <text:p text:style-name="P272">Straipsnio pakeitimai:</text:p>
      <text:p text:style-name="P273"><text:span text:style-name="T274">Nr.<text:s/></text:span><text:a xlink:href="http://www3.lrs.lt/cgi-bin/preps2?a=256252&amp;b=" office:target-frame-name="_top" xlink:show="replace"><text:span text:style-name="T275">X-182</text:span></text:a><text:span text:style-name="T276">, 2005-05-12, Žin., 2005, Nr. 66-2351 (2005-05-26)</text:span></text:p>
      <text:p text:style-name="P277"/>
      <text:p text:style-name="P278"><text:bookmark-start text:name="straipsnis13"/>13 straipsnis. Dalyvaujančių tarptautinėse operacijose, pratybose ir kituose renginiuose<text:s/></text:p>
      <text:p text:style-name="P279"><text:bookmark-end text:name="straipsnis13"/>kitų valstybių karinių vienetų, karių ir karinėms pajėgoms priskirtų civilių<text:s/></text:p>
      <text:p text:style-name="P280">tarnautojų vykimas per Lietuvos Respublikos teritoriją tranzitu</text:p>
      <text:p text:style-name="P281">1. Tos valstybės, kurios kariniam vienetui, kariams ir karinėms pajėgoms priskirtiems civiliams tarnautojams pagal šį Įstatymą gali būti leidžiama atvykti į Lietuvos Respubliką tarptautinės operacijos tikslais arba dalyvauti pratybose ar kituose renginiuose, kariniam vienetui, kariams ir karinėms pajėgoms priskirtiems civiliams tarnautojams taip pat gali būti leidžiama vykti per Lietuvos Respublikos teritoriją į tarptautines operacijas, pratybas ar kitus renginius trečiojoje šalyje, jeigu kaimyninė valstybė sutinka priimti per Lietuvos Respubliką tranzitu vykstantį karinį vienetą, karius ir karinėms pajėgoms priskirtus civilius tarnautojus. Šiais atvejais taikoma ta pati šio Įstatymo nustatyta sprendimų leisti atvykti į Lietuvos Respubliką kitų valstybių kariniams vienetams, kariams ir karinėms pajėgoms priskirtiems civiliams tarnautojams priėmimo tvarka (išskyrus šio straipsnio 2 dalyje numatytą atvejį), taip pat šio Įstatymo nustatyta dalyvaujančių tarptautinėse operacijose, pratybose ir kituose renginiuose kitų valstybių karinių vienetų, karių ir karinėms pajėgoms priskirtų civilių tarnautojų vykimo per Lietuvos valstybės sieną tvarka bei jų statusą reglamentuojančios kitos šio Įstatymo, Lietuvos Respublikos tarptautinių sutarčių dėl karinių pajėgų statuso ir jomis grindžiamų susitarimų nuostatos.</text:p>
      <text:p text:style-name="P282">2. Neatidėliotinu atveju kitos valstybės kariniam vienetui vykti per Lietuvos Respublikos teritoriją į tarptautinę operaciją, pratybas ar kitą renginį trečiojoje šalyje leidimo gali būti paprašyta diplomatiniais kanalais. Tokiais atvejais leidimą Lietuvos Respublikos Vyriausybės vardu išduoda užsienio reikalų ministras ar jo įgaliotas atstovas krašto apsaugos ministro sutikimu.</text:p>
      <text:p text:style-name="P283"/>
      <text:p text:style-name="P284"><text:bookmark-start text:name="straipsnis14"/>14 straipsnis. Apribojimai, susiję su Konstitucinio akto „Dėl Lietuvos Respublikos<text:s/></text:p>
      <text:p text:style-name="P285"><text:bookmark-end text:name="straipsnis14"/>nesijungimo į postsovietines Rytų sąjungas“ nuostatomis</text:p>
      <text:p text:style-name="P286">1. Lietuvos Respublika gali steigti bendrus karinius vienetus su NVS valstybėmis ar kitomis valstybėmis, priklausančiomis kitoms buvusios SSRS pagrindu sukurtoms sąjungoms, jeigu bendras karinis vienetas yra skirtas dalyvauti kitose operacijose, o jo steigėjos taip pat yra NATO, Europos Sąjungos, Vakarų Europos Sąjungos valstybės arba valstybės, nepriklausančios NVS ar kitoms buvusios SSRS pagrindu sukurtoms sąjungoms ir dalyvaujančios NATO Partnerystės taikos labui programoje.</text:p>
      <text:p text:style-name="P287">2. NVS valstybių kariniai vienetai, kariai ir karinėms pajėgoms priskirti civiliai tarnautojai gali dalyvauti tik tarptautinėse paieškos ir gelbėjimo bei didelių nelaimių padarinių likvidavimo operacijose Lietuvos Respublikos teritorijoje, jeigu vienu metu bendras NVS valstybių karių ir karinėms pajėgoms priskirtų civilių tarnautojų skaičius yra mažesnis negu Lietuvos kariuomenės dalinio (bent dviejų kuopų) karių ir civilių krašto apsaugos sistemos tarnautojų skaičius.</text:p>
      <text:p text:style-name="P288">3. NVS valstybių kariniai vienetai, kariai ir karinėms pajėgoms priskirti civiliai tarnautojai gali dalyvauti Lietuvos Respublikos teritorijoje tik pagal NATO Partnerystės taikos labui programą arba kartu su NATO, Europos Sąjungos ar Vakarų Europos Sąjungos valstybėmis rengiamose pratybose, jeigu vienu metu bendras NVS valstybių karių ir karinėms pajėgoms priskirtų civilių tarnautojų skaičius yra mažesnis negu Lietuvos kariuomenės dalinio (bent dviejų kuopų) karių ir civilių krašto apsaugos sistemos tarnautojų skaičius. Šios sąlygos netaikomos NVS šalių kariniams pareigūnams, kuriuos Lietuvos Respublika yra pakvietusi stebėtojais.</text:p>
      <text:p text:style-name="P289">4. Lietuvos Respublikos kariniai vienetai, kariai ir civiliai krašto apsaugos sistemos tarnautojai gali dalyvauti NVS šalių teritorijose tik pagal NATO Partnerystės taikos labui programą arba kartu su NATO, Europos Sąjungos ar Vakarų Europos Sąjungos valstybėmis rengiamose pratybose. Ši sąlyga netaikoma Lietuvos kariams ir civiliams krašto apsaugos sistemos tarnautojams, kuriuos pratybas rengianti šalis yra pakvietusi stebėtojais.</text:p>
      <text:p text:style-name="P290">*5. NVS šalių kariniai vienetai, kariai ir karinėms pajėgoms priskirti civiliai tarnautojai gali dalyvauti Lietuvos Respublikos teritorijoje organizuojamuose kituose renginiuose, jeigu vienu metu bendras NVS valstybių karių ir karinėms pajėgoms priskirtų civilių tarnautojų skaičius yra mažesnis negu Lietuvos kariuomenės dalinio (bent dviejų kuopų) karių ir civilių krašto apsaugos sistemos tarnautojų skaičius. NVS šalių kariniai vienetai gali atvykti į Lietuvos Respublikoje organizuojamus kitus renginius ne daugiau kaip dviem savaitėms.</text:p>
      <text:p text:style-name="P291"><text:span text:style-name="T292">*Pastaba.</text:span><text:span text:style-name="T293"><text:s/>Pripažinti, kad Lietuvos Respublikos tarptautinių operacijų, pratybų ir kitų karinio bendradarbiavimo renginių įstatymo (2002 m. sausio 15 d. redakcija; Žin., 2002, Nr. 13-465)<text:s/></text:span><text:span text:style-name="T294">14 straipsnio 5 dalis prieštarauja Lietuvos Respublikos konstitucinio akto „Dėl Lietuvos Respublikos nesijungimo į postsovietines Rytų sąjungas“ 3 straipsniui.</text:span></text:p>
      <text:p text:style-name="P295"><text:span text:style-name="T296">Lietuvos Respublikos Konstitucinis Teismas,<text:s/></text:span><text:a xlink:href="http://www3.lrs.lt/pls/inter/dokpaieska.showdoc_l?p_id=394367&amp;p_query=&amp;p_tr2=" office:target-frame-name="_top" xlink:show="replace"><text:span text:style-name="T297">Nutarimas</text:span></text:a></text:p>
      <text:p text:style-name="P298">2011-03-15, Žin., 2011, Nr. 32-1503 (2011-03-17)</text:p>
      <text:p text:style-name="P299"/>
      <text:p text:style-name="P300"><text:bookmark-start text:name="skyrius5"/>V SKYRIUS</text:p>
      <text:p text:style-name="P301"><text:bookmark-end text:name="skyrius5"/>BAIGIAMOSIOS NUOSTATOS</text:p>
      <text:p text:style-name="P302"/>
      <text:p text:style-name="P303"><text:bookmark-start text:name="straipsnis15"/>15 straipsnis. Tarptautinių sutarčių taikymas</text:p>
      <text:p text:style-name="P304"><text:bookmark-end text:name="straipsnis15"/>Jeigu Lietuvos Respublikos tarptautinės sutartys dėl karinių pajėgų statuso nustato kitokias negu šis Įstatymas normas, reglamentuojančias karinių vienetų, karių ir karinėms pajėgoms priskirtų civilių tarnautojų vykimą per valstybės sieną bei jų teisinį statusą, taikomos tarptautinių sutarčių nuostatos.</text:p>
      <text:p text:style-name="P305"/>
      <text:p text:style-name="P306"><text:bookmark-start text:name="straipsnis16"/><text:span text:style-name="T307">16 straipsnis. Įstatymo 5 straipsnio įsigaliojimas</text:span></text:p>
      <text:p text:style-name="P308"><text:bookmark-end text:name="straipsnis16"/>Šio Įstatymo 5 straipsnis įsigalios tą pačią dieną, kai Lietuvos Respublikai įsigalios Šiaurės Atlanto sutartis.</text:p>
      <text:p text:style-name="P309"/>
      <text:p text:style-name="P310"/>
      <text:p text:style-name="P311">Skelbiu šį Lietuvos Respublikos Seimo priimtą įstatymą.</text:p>
      <text:p text:style-name="P312"/>
      <text:p text:style-name="P313"/>
      <text:p text:style-name="P314">RESPUBLIKOS PREZIDENTAS <text:s text:c="7"/><text:tab/><text:tab/><text:tab/><text:tab/>ALGIRDAS BRAZAUSKAS</text:p>
      <text:p text:style-name="P315"/>
      <text:p text:style-name="P316"><text:span text:style-name="T317">_______________</text:span></text:p>
      <text:p text:style-name="P318"/>
      <text:p text:style-name="P319">Pakeitimai:</text:p>
      <text:p text:style-name="P320"/>
      <text:p text:style-name="P321">1.</text:p>
      <text:p text:style-name="P322">Lietuvos Respublikos Seimas, Įstatymas</text:p>
      <text:p text:style-name="P323"><text:span text:style-name="T324">Nr.<text:s/></text:span><text:a xlink:href="http://www3.lrs.lt/cgi-bin/preps2?Condition1=31383&amp;Condition2=" office:target-frame-name="_top" xlink:show="replace"><text:span text:style-name="T325">I-1</text:span><text:bookmark-start text:name="_Hlt770711"/><text:span text:style-name="T326">5</text:span><text:bookmark-end text:name="_Hlt770711"/><text:span text:style-name="T327">23</text:span></text:a><text:span text:style-name="T328">, 96.09.17, Žin., 1996, Nr.92-2148 (96.10.02)</text:span></text:p>
      <text:p text:style-name="P329">LIETUVOS RESPUBLIKOS ĮSTATYMO "DĖL LIETUVOS KARIUOMENĖS PADALINIŲ DALYVAVIMO TARPTAUTINĖSE OPERACIJOSE" PAKEITIMO IR PAPILDYMO ĮSTATYMAS</text:p>
      <text:p text:style-name="P330"/>
      <text:p text:style-name="P331">2.</text:p>
      <text:p text:style-name="P332">Lietuvos Respublikos Seimas, Įstatymas</text:p>
      <text:p text:style-name="P333"><text:span text:style-name="T334">Nr.<text:s/></text:span><text:a xlink:href="http://www3.lrs.lt/cgi-bin/preps2?Condition1=49850&amp;Condition2=" office:target-frame-name="_top" xlink:show="replace"><text:span text:style-name="T335">VIII-621</text:span></text:a><text:span text:style-name="T336">, 98.02.03, Žin., 1998, Nr.17-399 (98.02.19)</text:span></text:p>
      <text:p text:style-name="P337">LIETUVOS RESPUBLIKOS ĮSTATYMO “DĖL LIETUVOS KARIUOMENĖS PADALINIŲ DALYVAVIMO TARPTAUTINĖSE OPERACIJOSE” PAKEITIMO ĮSTATYMAS</text:p>
      <text:p text:style-name="P338">Nauja įstatymo redakcija (keistas įstatymo pavadinimas)</text:p>
      <text:p text:style-name="P339"/>
      <text:p text:style-name="P340">3.</text:p>
      <text:p text:style-name="P341">Lietuvos Respublikos Seimas, Įstatymas</text:p>
      <text:p text:style-name="P342"><text:span text:style-name="T343">Nr.<text:s/></text:span><text:a xlink:href="http://www3.lrs.lt/cgi-bin/preps2?Condition1=106096&amp;Condition2=" office:target-frame-name="_top" xlink:show="replace"><text:span text:style-name="T344">VIII-</text:span><text:bookmark-start text:name="_Hlt770724"/><text:span text:style-name="T345">1</text:span><text:bookmark-end text:name="_Hlt770724"/><text:span text:style-name="T346">860</text:span></text:a><text:span text:style-name="T347">, 00.07.17, Žin., 2000, Nr.64-1930 (00.07.31)</text:span></text:p>
      <text:p text:style-name="P348">KARIUOMENĖS VIENETŲ DALYVAVIMO TARPTAUTINĖSE OPERACIJOSE IR PRATYBOSE, TAIP PAT TARPTAUTINIŲ PRATYBŲ RENGIMO LIETUVOS TERITORIJOJE ĮSTATYMO PAVADINIMO, 1, 6, 8, 9, 10, 11 STRAIPSNIŲ PAKEITIMO IR PAPILDYMO ĮSTATYMAS</text:p>
      <text:h text:style-name="P349" text:outline-level="1">Keistas įstatymo pavadinimas</text:h>
      <text:p text:style-name="P350"/>
      <text:p text:style-name="P351">4.</text:p>
      <text:p text:style-name="P352">Lietuvos Respublikos Seimas, Įstatymas</text:p>
      <text:p text:style-name="P353"><text:span text:style-name="T354">Nr.<text:s/></text:span><text:a xlink:href="http://www3.lrs.lt/cgi-bin/preps2?a=159540&amp;b=" office:target-frame-name="_top" xlink:show="replace"><text:span text:style-name="T355">IX-703</text:span></text:a><text:span text:style-name="T356">, 2002-01-15, Žin., 2002, Nr. 13-465 (2002-02-06)</text:span></text:p>
      <text:p text:style-name="P357">TARPTAUTINIŲ OPERACIJŲ, KARINIŲ PRATYBŲ IR KITŲ RENGINIŲ ĮSTATYMO PAKEITIMO ĮSTATYMAS</text:p>
      <text:p text:style-name="P358"><text:span text:style-name="T359">Nauja įstatymo redakcija</text:span><text:span text:style-name="T360"><text:s/>(keistas įstatymo pavadinimas)</text:span></text:p>
      <text:p text:style-name="P361"/>
      <text:p text:style-name="P362">5.</text:p>
      <text:p text:style-name="P363">Lietuvos Respublikos Seimas, Įstatymas</text:p>
      <text:p text:style-name="P364"><text:span text:style-name="T365">Nr.<text:s/></text:span><text:a xlink:href="http://www3.lrs.lt/cgi-bin/preps2?a=226957&amp;b=" office:target-frame-name="_top" xlink:show="replace"><text:span text:style-name="T366">IX-1994</text:span></text:a><text:span text:style-name="T367">, 2004-01-29, Žin., 2004, Nr. 25-762 (2004-02-14)</text:span></text:p>
      <text:p text:style-name="P368">TARPTAUTINIŲ OPERACIJŲ, PRATYBŲ IR KITŲ KARINIO BENDRADARBIAVIMO RENGINIŲ ĮSTATYMO 4 STRAIPSNIO PAKEITIMO ĮSTATYMAS</text:p>
      <text:p text:style-name="PlainText"><text:span text:style-name="T369">Įstatymas įsigalioja nuo 2004 m. liepos 1 d.<text:s/></text:span></text:p>
      <text:p text:style-name="P370"/>
      <text:p text:style-name="P371">6.</text:p>
      <text:p text:style-name="P372">Lietuvos Respublikos Seimas, Įstatymas</text:p>
      <text:p text:style-name="P373"><text:span text:style-name="T374">Nr.<text:s/></text:span><text:a xlink:href="http://www3.lrs.lt/cgi-bin/preps2?a=256252&amp;b=" office:target-frame-name="_top" xlink:show="replace"><text:span text:style-name="T375">X-182</text:span></text:a><text:span text:style-name="T376">, 2005-05-12, Žin., 2005, Nr. 66-2351 (2005-05-26)</text:span></text:p>
      <text:p text:style-name="P377">TARPTAUTINIŲ OPERACIJŲ, PRATYBŲ IR KITŲ KARINIO BENDRADARBIAVIMO RENGINIŲ ĮSTATYMO 2, 4, 8, 9, 10, 11 IR 12 STRAIPSNIŲ PAKEITIMO IR PAPILDYMO ĮSTATYMAS</text:p>
      <text:p text:style-name="P378"/>
      <text:p text:style-name="P379">7.</text:p>
      <text:p text:style-name="P380">Lietuvos Respublikos Seimas, Įstatymas</text:p>
      <text:p text:style-name="P381"><text:span text:style-name="T382">Nr.<text:s/></text:span><text:a xlink:href="http://www3.lrs.lt/cgi-bin/preps2?a=346904&amp;b=" office:target-frame-name="_top" xlink:show="replace"><text:span text:style-name="T383">XI-288</text:span></text:a><text:span text:style-name="T384">, 2009-06-11, Žin., 2009, Nr. 75-3067 (2009-06-25)</text:span></text:p>
      <text:p text:style-name="P385">TARPTAUTINIŲ OPERACIJŲ, PRATYBŲ IR KITŲ KARINIO BENDRADARBIAVIMO RENGINIŲ ĮSTATYMO 4 STRAIPSNIO PAPILDYMO ĮSTATYMAS</text:p>
      <text:p text:style-name="P386">Įstatymas įsigalioja 2009 m. liepos 1 d.</text:p>
      <text:p text:style-name="P387"/>
      <text:p text:style-name="P388">*** Pabaiga ***</text:p>
      <text:p text:style-name="P389"/>
      <text:p text:style-name="P390"/>
      <text:p text:style-name="P391">Konstitucinio Teismo nutarimai:</text:p>
      <text:p text:style-name="P392"/>
      <text:p text:style-name="P393">1.</text:p>
      <text:p text:style-name="P394"><text:span text:style-name="T395">Lietuvos Respublikos Konstitucinis Teismas,<text:s/></text:span><text:a xlink:href="http://www3.lrs.lt/pls/inter/dokpaieska.showdoc_l?p_id=394367&amp;p_query=&amp;p_tr2=" office:target-frame-name="_top" xlink:show="replace"><text:span text:style-name="T396">Nutarimas</text:span></text:a></text:p>
      <text:p text:style-name="P397">2011-03-15, Žin., 2011, Nr. 32-1503 (2011-03-17)</text:p>
      <text:p text:style-name="P398">DĖL LIETUVOS RESPUBLIKOS TARPTAUTINIŲ OPERACIJŲ, PRATYBŲ IR KITŲ KARINIO BENDRADARBIAVIMO RENGINIŲ ĮSTATYMO (2002 M. SAUSIO 15 D. REDAKCIJA) 5 STRAIPSNIO 1, 2, 3, 4 DALIŲ, 6 STRAIPSNIO 2, 3, 4 DALIŲ, 10 STRAIPSNIO (2005 M. GEGUŽĖS 12 D. REDAKCIJA) 1, 2, 3 DALIŲ, 14 STRAIPSNIO 2, 3, 5 DALIŲ ATITIKTIES LIETUVOS RESPUBLIKOS KONSTITUCIJAI</text:p>
      <text:p text:style-name="P399"/>
      <text:p text:style-name="P400">*** Pabaiga ***</text:p>
      <text:p text:style-name="P401"/>
      <text:p text:style-name="P402"/>
      <text:p text:style-name="P403">Redagavo Aušrinė Trapinskienė (2011-03-21)</text:p>
      <text:p text:style-name="P404"><text:s text:c="18"/>ausrine.trapinskiene@lrs.lt</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style:font-name="Times New Roman"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okAntraste" style:display-name="DokAntraste" style:family="paragraph" style:parent-style-name="Normal">
      <style:paragraph-properties fo:text-align="center" fo:line-height="150%" fo:text-indent="0.5in"/>
      <style:text-properties fo:font-size="12pt" style:font-size-asian="12pt" fo:hyphenate="false"/>
    </style:style>
    <style:style style:name="BodyText2" style:display-name="Body Text 2" style:family="paragraph" style:parent-style-name="Normal">
      <style:paragraph-properties fo:text-align="center"/>
      <style:text-properties style:font-name="Times New Roman" fo:font-weight="bold" style:font-weight-asian="bold" fo:font-size="12pt" style:font-size-asian="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Indent3" style:display-name="Body Text Indent 3" style:family="paragraph" style:parent-style-name="Normal">
      <style:paragraph-properties fo:text-align="justify" fo:margin-left="1.5in" fo:text-indent="-1in">
        <style:tab-stops/>
      </style:paragraph-properties>
      <style:text-properties style:font-name="Times New Roman" fo:font-weight="bold" style:font-weight-asian="bold" fo:font-size="12pt" style:font-size-asian="12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6T09:04:00Z</meta:creation-date>
    <dc:date>2015-02-16T09:04:00Z</dc:date>
    <meta:template xlink:href="Normal" xlink:type="simple"/>
    <meta:editing-cycles>2</meta:editing-cycles>
    <meta:editing-duration>PT0S</meta:editing-duration>
    <meta:document-statistic meta:page-count="1" meta:paragraph-count="247" meta:word-count="4754" meta:character-count="39644" meta:row-count="798" meta:non-whitespace-character-count="35137"/>
  </office:meta>
</office:document-meta>
</file>