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text-properties style:font-name="Times New Roman" fo:font-weight="bold" style:font-weight-asian="bold" fo:font-size="11pt" style:font-size-asian="11pt"/>
    </style:style>
    <style:style style:name="P9" style:parent-style-name="DokAntraste" style:family="paragraph">
      <style:paragraph-properties fo:line-height="100%"/>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weight="bold" style:font-weight-asian="bold"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DokAntraste" style:family="paragraph">
      <style:paragraph-properties fo:line-height="100%" fo:text-indent="0in"/>
      <style:text-properties style:font-name="Times New Roman" fo:font-weight="bold" style:font-weight-asian="bold" fo:font-size="11pt" style:font-size-asian="11pt"/>
    </style:style>
    <style:style style:name="P58" style:parent-style-name="DokAntraste" style:family="paragraph">
      <style:paragraph-properties fo:line-height="100%" fo:text-indent="0in"/>
      <style:text-properties style:font-name="Times New Roman" fo:font-weight="bold" style:font-weight-asian="bold" fo:font-size="11pt" style:font-size-asian="11pt"/>
    </style:style>
    <style:style style:name="P59" style:parent-style-name="DokAntraste"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in" fo:text-indent="-0.2201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 style:family="paragraph">
      <style:text-properties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fo:font-size="11pt" style:font-size-asian="11pt"/>
    </style:style>
    <style:style style:name="P147" style:parent-style-name="Normal" style:family="paragraph">
      <style:paragraph-properties fo:widows="0" fo:orphans="0"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8" style:parent-style-name="BodyTextIndent2" style:family="paragraph">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2" style:family="paragraph">
      <style:text-properties fo:font-size="11pt" style:font-size-asian="11pt"/>
    </style:style>
    <style:style style:name="P171" style:parent-style-name="BodyTextIndent2" style:family="paragraph">
      <style:text-properties fo:font-size="11pt" style:font-size-asian="11pt"/>
    </style:style>
    <style:style style:name="P172" style:parent-style-name="BodyTextIndent2" style:family="paragraph">
      <style:text-properties fo:font-size="11pt" style:font-size-asian="11pt"/>
    </style:style>
    <style:style style:name="T173" style:parent-style-name="DefaultParagraphFont" style:family="text">
      <style:text-properties fo:font-size="11pt" style:font-size-asian="11pt"/>
    </style:style>
    <style:style style:name="P174" style:parent-style-name="BodyTextIndent2" style:family="paragraph">
      <style:text-properties fo:font-size="11pt" style:font-size-asian="11pt"/>
    </style:style>
    <style:style style:name="P175" style:parent-style-name="BodyTextIndent2" style:family="paragraph">
      <style:text-properties fo:font-size="11pt" style:font-size-asian="11pt"/>
    </style:style>
    <style:style style:name="P1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 style:parent-style-name="BodyTextIndent2" style:family="paragraph">
      <style:text-properties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2" style:family="paragraph">
      <style:text-properties fo:font-size="11pt" style:font-size-asian="11pt"/>
    </style:style>
    <style:style style:name="P181" style:parent-style-name="DokParasas" style:family="paragraph">
      <style:paragraph-properties fo:line-height="100%">
        <style:tab-stops>
          <style:tab-stop style:type="left" style:position="0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DokParasas" style:family="paragraph">
      <style:paragraph-properties fo:line-height="100%">
        <style:tab-stops>
          <style:tab-stop style:type="left" style:position="0in"/>
        </style:tab-stops>
      </style:paragraph-properties>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fo:font-size="11pt" style:font-size-asian="11pt"/>
    </style:style>
    <style:style style:name="P190" style:parent-style-name="BodyTextIndent2" style:family="paragraph">
      <style:text-properties fo:font-size="11pt" style:font-size-asian="11pt"/>
    </style:style>
    <style:style style:name="P191" style:parent-style-name="Normal" style:family="paragraph">
      <style:paragraph-properties fo:widows="0" fo:orphans="0"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18in"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BodyTextIndent2" style:family="paragraph">
      <style:text-properties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Heading3" style:family="paragraph">
      <style:text-properties fo:font-size="11pt" style:font-size-asian="11pt"/>
    </style:style>
    <style:style style:name="P207" style:parent-style-name="BodyText2" style:family="paragraph">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fo:font-size="11pt" style:font-size-asian="11pt"/>
    </style:style>
    <style:style style:name="P211" style:parent-style-name="BodyTextIndent2" style:family="paragraph">
      <style:text-properties fo:font-size="11pt" style:font-size-asian="11pt"/>
    </style:style>
    <style:style style:name="P212" style:parent-style-name="BodyText2" style:family="paragraph">
      <style:paragraph-properties fo:text-align="justify" fo:margin-right="0.018in" fo:text-indent="0.5in"/>
      <style:text-properties fo:font-weight="normal" style:font-weight-asian="normal" fo:font-size="11pt" style:font-size-asian="11pt"/>
    </style:style>
    <style:style style:name="P213" style:parent-style-name="BodyText2" style:family="paragraph">
      <style:paragraph-properties fo:text-align="justify" fo:margin-right="0.018in" fo:text-indent="0.5in"/>
      <style:text-properties fo:font-weight="normal" style:font-weight-asian="normal" fo:font-size="11pt" style:font-size-asian="11pt"/>
    </style:style>
    <style:style style:name="P214" style:parent-style-name="Normal" style:family="paragraph">
      <style:paragraph-properties fo:text-align="justify"/>
      <style:text-properties style:font-name="Times New Roman"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 style:family="paragraph">
      <style:text-properties fo:font-size="11pt" style:font-size-asian="11pt"/>
    </style:style>
    <style:style style:name="P220" style:parent-style-name="BodyTextIndent" style:family="paragraph">
      <style:paragraph-properties fo:margin-left="1.5in" fo:text-indent="-1in">
        <style:tab-stops/>
      </style:paragraph-properties>
      <style:text-properties fo:font-size="11pt" style:font-size-asian="11pt"/>
    </style:style>
    <style:style style:name="P221" style:parent-style-name="BodyTextIndent" style:family="paragraph">
      <style:paragraph-properties fo:margin-left="1.5in" fo:text-indent="-0.2201in">
        <style:tab-stops/>
      </style:paragraph-properties>
      <style:text-properties fo:font-size="11pt" style:font-size-asian="11pt"/>
    </style:style>
    <style:style style:name="P222" style:parent-style-name="BodyTextIndent" style:family="paragraph">
      <style:text-properties fo:font-weight="normal" style:font-weight-asian="normal" fo:font-size="11pt" style:font-size-asian="11pt"/>
    </style:style>
    <style:style style:name="P223" style:parent-style-name="BodyTextIndent" style:family="paragraph">
      <style:text-properties fo:font-weight="normal" style:font-weight-asian="normal" fo:font-size="11pt" style:font-size-asian="11pt"/>
    </style:style>
    <style:style style:name="P224" style:parent-style-name="BodyTextIndent" style:family="paragraph">
      <style:text-properties fo:font-weight="normal" style:font-weight-asian="normal"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style:font-weight-complex="bold" fo:font-size="11pt" style:font-size-asian="11pt"/>
    </style:style>
    <style:style style:name="P227" style:parent-style-name="BodyTextIndent" style:family="paragraph">
      <style:text-properties fo:font-weight="normal" style:font-weight-asian="normal" fo:font-size="11pt" style:font-size-asian="11pt"/>
    </style:style>
    <style:style style:name="P228" style:parent-style-name="BodyTextIndent" style:family="paragraph">
      <style:text-properties fo:font-weight="normal" style:font-weight-asian="normal" fo:font-size="11pt" style:font-size-asian="11pt"/>
    </style:style>
    <style:style style:name="P229" style:parent-style-name="Normal" style:family="paragraph">
      <style:paragraph-properties fo:text-align="justify"/>
      <style:text-properties style:font-name="Times New Roman"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BodyTextIndent" style:family="paragraph">
      <style:text-properties fo:font-weight="normal" style:font-weight-asian="normal" fo:font-size="11pt" style:font-size-asian="11pt"/>
    </style:style>
    <style:style style:name="P235" style:parent-style-name="BodyTextIndent" style:family="paragraph">
      <style:paragraph-properties fo:margin-left="1.6875in" fo:text-indent="-1.1875in">
        <style:tab-stops/>
      </style:paragraph-properties>
      <style:text-properties fo:font-size="11pt" style:font-size-asian="11pt"/>
    </style:style>
    <style:style style:name="P236" style:parent-style-name="BodyTextIndent" style:family="paragraph">
      <style:paragraph-properties fo:margin-left="1.6875in" fo:text-indent="-0.309in">
        <style:tab-stops/>
      </style:paragraph-properties>
      <style:text-properties fo:font-size="11pt" style:font-size-asian="11pt"/>
    </style:style>
    <style:style style:name="P237" style:parent-style-name="BodyTextIndent" style:family="paragraph">
      <style:paragraph-properties fo:margin-left="1.6875in" fo:text-indent="-0.309in">
        <style:tab-stops/>
      </style:paragraph-properties>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 style:family="paragraph">
      <style:text-properties fo:font-weight="normal" style:font-weight-asian="normal" fo:font-size="11pt" style:font-size-asian="11pt"/>
    </style:style>
    <style:style style:name="P241" style:parent-style-name="BodyTextIndent" style:family="paragraph">
      <style:text-properties fo:font-weight="normal" style:font-weight-asian="normal"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text-properties fo:font-weight="normal" style:font-weight-asian="normal"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3" style:family="paragraph">
      <style:text-properties fo:font-size="11pt" style:font-size-asian="11pt"/>
    </style:style>
    <style:style style:name="P252" style:parent-style-name="Heading3" style:family="paragraph">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18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76"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7"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78" style:parent-style-name="BodyTextIndent2" style:family="paragraph">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paragraph-properties fo:margin-right="-0.0756in"/>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BodyTextIndent2" style:family="paragraph">
      <style:text-properties fo:font-size="11pt" style:font-size-asian="11pt"/>
    </style:style>
    <style:style style:name="P287" style:parent-style-name="Normal" style:family="paragraph">
      <style:paragraph-properties fo:text-align="justify"/>
      <style:text-properties style:font-name="Times New Roman"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3" style:family="paragraph">
      <style:paragraph-properties fo:margin-left="1.5625in" fo:text-indent="-1.0625in">
        <style:tab-stops/>
      </style:paragraph-properties>
      <style:text-properties fo:font-size="11pt" style:font-size-asian="11pt"/>
    </style:style>
    <style:style style:name="P294" style:parent-style-name="BodyTextIndent3" style:family="paragraph">
      <style:paragraph-properties fo:margin-left="1.5625in" fo:text-indent="-0.184in">
        <style:tab-stops/>
      </style:paragraph-properties>
      <style:text-properties fo:font-size="11pt" style:font-size-asian="11pt"/>
    </style:style>
    <style:style style:name="P295" style:parent-style-name="BodyTextIndent3" style:family="paragraph">
      <style:paragraph-properties fo:margin-left="1.5625in" fo:text-indent="-0.184in">
        <style:tab-stops/>
      </style:paragraph-properties>
      <style:text-properties fo:font-size="11pt" style:font-size-asian="11pt"/>
    </style:style>
    <style:style style:name="P296" style:parent-style-name="BodyTextIndent2" style:family="paragraph">
      <style:text-properties fo:font-size="11pt" style:font-size-asian="11pt"/>
    </style:style>
    <style:style style:name="P297" style:parent-style-name="BodyTextIndent2" style:family="paragraph">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P311" style:parent-style-name="Normal" style:family="paragraph">
      <style:paragraph-properties style:text-autospace="none"/>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7"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18"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5in" fo:text-indent="-1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tyle="italic" style:font-style-asian="italic"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text-properties style:font-name="Times New Roman" fo:font-size="11pt" style:font-size-asian="11pt"/>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T334" style:parent-style-name="Pareigos"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Hyperlink"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fo:font-weight="bold" style:font-weight-asian="bold"/>
    </style:style>
    <style:style style:name="P356" style:parent-style-name="Normal" style:family="paragraph">
      <style:paragraph-properties fo:text-align="justify"/>
      <style:text-properties style:font-name="Times New Roman" fo:font-weight="bold" style:font-weight-asian="bold"/>
    </style:style>
    <style:style style:name="P357" style:parent-style-name="Normal" style:family="paragraph">
      <style:paragraph-properties fo:widows="0" fo:orphans="0" fo:text-align="justify"/>
      <style:text-properties style:font-name="Times New Roman"/>
    </style:style>
    <style:style style:name="P358" style:parent-style-name="Normal" style:family="paragraph">
      <style:paragraph-properties fo:widows="0" fo:orphans="0" fo:text-align="justify"/>
      <style:text-properties style:font-name="Times New Roman"/>
    </style:style>
    <style:style style:name="P359" style:parent-style-name="Normal" style:family="paragraph">
      <style:paragraph-properties fo:widows="0" fo:orphans="0" fo:text-align="justify"/>
      <style:text-properties style:font-name="Times New Roman"/>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Hyperlink"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widows="0" fo:orphans="0" fo:text-align="justify"/>
      <style:text-properties style:font-name="Times New Roman"/>
    </style:style>
    <style:style style:name="P367" style:parent-style-name="Normal" style:family="paragraph">
      <style:paragraph-properties fo:widows="0" fo:orphans="0"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fo:font-weight="bold" style:font-weight-asian="bold"/>
    </style:style>
    <style:style style:name="P376" style:parent-style-name="Normal" style:family="paragraph">
      <style:paragraph-properties fo:text-align="justify"/>
      <style:text-properties style:font-name="Times New Roman" fo:font-weight="bold" style:font-weight-asian="bold"/>
    </style:style>
    <style:style style:name="P377" style:parent-style-name="PlainText" style:family="paragraph">
      <style:paragraph-properties fo:text-align="justify"/>
      <style:text-properties style:font-name="Times New Roman"/>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style:text-properties style:font-name="Times New Roman" style:font-name-asian="MS Mincho"/>
    </style:style>
    <style:style style:name="T385" style:parent-style-name="DefaultParagraphFont" style:family="text">
      <style:text-properties style:font-name="Times New Roman"/>
    </style:style>
    <style:style style:name="P386" style:parent-style-name="PlainText" style:family="paragraph">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Normal" style:family="paragraph">
      <style:paragraph-properties style:text-autospace="none"/>
      <style:text-properties style:font-name="Times New Roman"/>
    </style:style>
    <style:style style:name="P396" style:parent-style-name="Normal" style:family="paragraph">
      <style:paragraph-properties style:text-autospace="none"/>
      <style:text-properties style:font-name="Times New Roman"/>
    </style:style>
    <style:style style:name="P397" style:parent-style-name="Normal" style:family="paragraph">
      <style:paragraph-properties style:text-autospace="none"/>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style:text-autospace="none" fo:text-align="justify"/>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style:text-autospace="none"/>
      <style:text-properties style:font-name="Times New Roman"/>
    </style:style>
    <style:style style:name="P404" style:parent-style-name="Normal" style:family="paragraph">
      <style:paragraph-properties style:text-autospace="none"/>
      <style:text-properties style:font-name="Times New Roman"/>
    </style:style>
    <style:style style:name="P405" style:parent-style-name="Normal" style:family="paragraph">
      <style:paragraph-properties style:text-autospace="none"/>
      <style:text-properties style:font-name="Times New Roman"/>
    </style:style>
    <style:style style:name="P406" style:parent-style-name="Normal" style:family="paragraph">
      <style:paragraph-properties style:text-autospace="none"/>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style:text-autospace="none" fo:text-align="justify"/>
      <style:text-properties style:font-name="Times New Roman"/>
    </style:style>
    <style:style style:name="P413" style:parent-style-name="Normal" style:family="paragraph">
      <style:paragraph-properties style:text-autospace="none"/>
      <style:text-properties style:font-name="Times New Roman"/>
    </style:style>
    <style:style style:name="P414" style:parent-style-name="Normal" style:family="paragraph">
      <style:paragraph-properties style:text-autospace="none"/>
      <style:text-properties style:font-name="Times New Roman"/>
    </style:style>
    <style:style style:name="P415" style:parent-style-name="Normal" style:family="paragraph">
      <style:paragraph-properties style:text-autospace="none"/>
      <style:text-properties style:font-name="Times New Roman"/>
    </style:style>
    <style:style style:name="P416" style:parent-style-name="Normal" style:family="paragraph">
      <style:paragraph-properties style:text-autospace="none"/>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style:text-autospace="none" fo:text-align="justify"/>
      <style:text-properties style:font-name="Times New Roman"/>
    </style:style>
    <style:style style:name="P423" style:parent-style-name="BodyTextIndent2" style:family="paragraph">
      <style:paragraph-properties fo:text-indent="0in"/>
      <style:text-properties fo:font-size="10pt" style:font-size-asian="10pt"/>
    </style:style>
    <style:style style:name="P424" style:parent-style-name="Normal" style:family="paragraph">
      <style:paragraph-properties style:text-autospace="none"/>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DefaultParagraphFont" style:family="text">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style:text-autospace="none"/>
      <style:text-properties style:font-name="Times New Roman"/>
    </style:style>
    <style:style style:name="P433" style:parent-style-name="Normal" style:family="paragraph">
      <style:paragraph-properties style:text-autospace="none"/>
      <style:text-properties style:font-name="Times New Roman"/>
    </style:style>
    <style:style style:name="P434" style:parent-style-name="Normal" style:family="paragraph">
      <style:paragraph-properties style:text-autospace="none"/>
      <style:text-properties style:font-name="Times New Roman"/>
    </style:style>
    <style:style style:name="P435" style:parent-style-name="Normal" style:family="paragraph">
      <style:paragraph-properties style:text-autospace="none"/>
      <style:text-properties style:font-name="Times New Roman"/>
    </style:style>
    <style:style style:name="P436" style:parent-style-name="Normal" style:family="paragraph">
      <style:paragraph-properties style:text-autospace="none"/>
      <style:text-properties style:font-name="Times New Roman"/>
    </style:style>
    <style:style style:name="P437" style:parent-style-name="Normal" style:family="paragraph">
      <style:paragraph-properties style:text-autospace="none"/>
      <style:text-properties style:font-name="Times New Roman"/>
    </style:style>
    <style:style style:name="P438" style:parent-style-name="Normal" style:family="paragraph">
      <style:paragraph-properties style:text-autospace="none"/>
      <style:text-properties style:font-name="Times New Roman" fo:font-weight="bold" style:font-weight-asian="bold"/>
    </style:style>
    <style:style style:name="P439" style:parent-style-name="Normal" style:family="paragraph">
      <style:paragraph-properties style:text-autospace="none"/>
      <style:text-properties style:font-name="Times New Roman"/>
    </style:style>
    <style:style style:name="P440" style:parent-style-name="Normal" style:family="paragraph">
      <style:paragraph-properties style:text-autospace="none"/>
      <style:text-properties style:font-name="Times New Roman"/>
    </style:style>
    <style:style style:name="P441" style:parent-style-name="Normal" style:family="paragraph">
      <style:paragraph-properties style:text-autospace="none"/>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P444" style:parent-style-name="Normal" style:family="paragraph">
      <style:paragraph-properties style:text-autospace="none"/>
      <style:text-properties style:font-name="Times New Roman"/>
    </style:style>
    <style:style style:name="P445" style:parent-style-name="Normal" style:family="paragraph">
      <style:paragraph-properties style:text-autospace="none"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908&amp;b=" office:target-frame-name="_top" xlink:show="replace"><text:span text:style-name="T3">58-1133</text:span></text:a></text:p>
      <text:p text:style-name="P4">Neoficialus įstatymo tekstas</text:p>
      <text:p text:style-name="P5"/>
      <text:p text:style-name="P6">LIETUVOS RESPUBLIKOS</text:p>
      <text:p text:style-name="P7">TARPTAUTINIŲ OPERACIJŲ, PRATYBŲ IR KITŲ KARINIO</text:p>
      <text:p text:style-name="P8">BENDRADARBIAVIMO RENGINIŲ</text:p>
      <text:p text:style-name="P9"><text:span text:style-name="T10">Į S T A T Y M A S</text:span></text:p>
      <text:p text:style-name="P11">Įstatymo pavadinimas keistas:</text:p>
      <text:p text:style-name="P12"><text:span text:style-name="T13">Nr.<text:s/></text:span><text:a xlink:href="http://www3.lrs.lt/cgi-bin/preps2?Condition1=49850&amp;Condition2=" office:target-frame-name="_top" xlink:show="replace"><text:span text:style-name="T14">VIII-621</text:span></text:a><text:span text:style-name="T15">, 98.02.03, Žin., 1998, Nr.17-399 (98.02.19)</text:span></text:p>
      <text:p text:style-name="P16"><text:span text:style-name="T17">Nr.<text:s/></text:span><text:a xlink:href="http://www3.lrs.lt/cgi-bin/preps2?Condition1=106096&amp;Condition2=" office:target-frame-name="_top" xlink:show="replace"><text:span text:style-name="T18">VIII-1860</text:span></text:a><text:span text:style-name="T19">, 00.07.17, Žin., 2000, Nr.64-1930 (00.07.31)</text:span></text:p>
      <text:p text:style-name="P20"><text:span text:style-name="T21">Nr.<text:s/></text:span><text:a xlink:href="http://www3.lrs.lt/cgi-bin/preps2?a=159540&amp;b=" office:target-frame-name="_top" xlink:show="replace"><text:span text:style-name="T22">IX-703</text:span></text:a><text:span text:style-name="T23">, 2002-01-15, Žin., 2002, Nr. 13-465 (2002-02-06)</text:span></text:p>
      <text:p text:style-name="P24"/>
      <text:p text:style-name="P25">1994 m. liepos 19 d. Nr. I-555</text:p>
      <text:p text:style-name="P26">Vilnius</text:p>
      <text:p text:style-name="P27"/>
      <text:p text:style-name="P28">Nauja įstatymo redakcija:</text:p>
      <text:p text:style-name="P29"><text:span text:style-name="T30">Nr.<text:s/></text:span><text:a xlink:href="http://www3.lrs.lt/cgi-bin/preps2?a=159540&amp;b=" office:target-frame-name="_top" xlink:show="replace"><text:span text:style-name="T31">IX-703</text:span></text:a><text:span text:style-name="T32">, 2002-01-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span></text:p>
      <text:p text:style-name="P38"><text:span text:style-name="T39">suvokdamas</text:span><text:span text:style-name="T40"><text:s/>Lietuvos saugumą kaip Europos ir transatlantinės valstybių bendrijos saugumo dalį,</text:span></text:p>
      <text:p text:style-name="P41"><text:span text:style-name="T42">patvirtindamas</text:span><text:span text:style-name="T43"><text:s/>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44"><text:span text:style-name="T45">pripažindamas</text:span><text:span text:style-name="T46"><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47"><text:span text:style-name="T48">konstatuodamas</text:span><text:span text:style-name="T49">, kad Lietuv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50"><text:span text:style-name="T51">siekdamas</text:span><text:span text:style-name="T52"><text:s/>išplėtoti teisinius Lietuvos Respublikos dalyvavimo tarptautinėse operacijose, pratybose ir kituose karinio bendradarbiavimo renginiuose pagrindus, įtvirtintus Lietuvos Respublikos Konstitucijos 135, 136, 140 ir 142 straipsniuose,</text:span></text:p>
      <text:p text:style-name="P53"><text:span text:style-name="T54">priima šį Įstatymą</text:span><text:span text:style-name="T55">.</text:span></text:p>
      <text:p text:style-name="P56"/>
      <text:p text:style-name="P57"><text:bookmark-start text:name="skyrius1"/>I SKYRIUS</text:p>
      <text:p text:style-name="P58"><text:bookmark-end text:name="skyrius1"/>BENDROSIOS NUOSTATOS</text:p>
      <text:p text:style-name="P59"/>
      <text:p text:style-name="P60"><text:bookmark-start text:name="straipsnis1"/>1 straipsnis. Įstatymo paskirtis</text:p>
      <text:p text:style-name="P61"><text:bookmark-end text:name="straipsnis1"/><text:span text:style-name="T62">1. Šis Įstatymas reglamentuoja Lietuvos Respublikos karinių vienetų, karių ir civilių krašto apsaugos sistemos tarnautojų dalyvavimą tarptautinėse operacijose, pratybose ir kituose karinio bendradarbiavimo</text:span><text:span text:style-name="T63"><text:s/></text:span><text:span text:style-name="T64">renginiuose, taip pat užsienio valstybių karinių vienetų, karių ir karinėms pajėgoms priskirtų civilių tarnautojų dalyvavimą tarptautinėse operacijose, pratybose ir kituose tarptautiniuose karinio bendradarbiavimo renginiuose Lietuvos Respublikos teritorijoje.</text:span></text:p>
      <text:p text:style-name="P65">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66"/>
      <text:p text:style-name="P67"><text:bookmark-start text:name="straipsnis2"/><text:span text:style-name="T68">2 straipsnis. Pagrindinės Įstatymo sąvokos</text:span></text:p>
      <text:p text:style-name="P69"><text:bookmark-end text:name="straipsnis2"/><text:soft-page-break/><text:span text:style-name="T70">1.<text:s/></text:span><text:span text:style-name="T71">Tarptautinė operacija</text:span><text:span text:style-name="T72"><text:s/>– kolektyvinės gynybos arba kita karinė operacija, kuriai Lietuvos Respublikos kariniai vienetai panaudojami kartu su kitų valstybių kariniais vienetais.</text:span></text:p>
      <text:p text:style-name="BodyTextIndent2"><text:span text:style-name="T73">2.<text:s/></text:span><text:span text:style-name="T74">Kolektyvinės gynybos sutartis</text:span><text:span text:style-name="T75"><text:s/>– pagrįsta Jungtinių Tautų Įstatų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span></text:p>
      <text:p text:style-name="BodyTextIndent2"><text:span text:style-name="T76">3.<text:s/></text:span><text:span text:style-name="T77">Kolektyvinės gynybos operacija</text:span><text:span text:style-name="T78"><text:s/>– bendros gynybos operacija, vykdoma pagal kolektyvinės gynybos sutartį vienos ar kelių sutarties šalių ginkluoto užpuolimo atveju, taip pat pasirengimas šiai operacijai.</text:span></text:p>
      <text:p text:style-name="BodyTextIndent2"><text:span text:style-name="T79">4.<text:s/></text:span><text:span text:style-name="T80">Kita karinė operacija</text:span><text:span text:style-name="T81"><text:s/>(toliau –<text:s/></text:span><text:span text:style-name="T82">kita operacija</text:span><text:span text:style-name="T83">) – bet kuri kita, nei kolektyvinės gynybos, tarptautinė operacija (taip pat pasirengimas šiai operacijai), atitinkanti Jungt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BodyTextIndent2"><text:span text:style-name="T84">5.<text:s/></text:span><text:span text:style-name="T85">Tarptautinės karinės pratybos</text:span><text:span text:style-name="T86"><text:s/>(toliau –<text:s/></text:span><text:span text:style-name="T87">pratybos</text:span><text:span text:style-name="T88">) – pasirengimo tarptautinėms operacijoms ir kitos kovinio parengimo pratybos, kuriose Lietuvos Respubl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89"><text:span text:style-name="T90">6.<text:s/></text:span><text:span text:style-name="T91">Kiti karinio bendradarbiavimo renginiai<text:s/></text:span><text:span text:style-name="T92">(toliau –</text:span><text:span text:style-name="T93"><text:s/>kiti renginiai</text:span><text:span text:style-name="T94">) – tarptautinei operacijai ir pratyboms nepriskiriami karinio bendradarbiavimo su kitomis valstybėmis ar (ir) tarptautinėmis institucijomis renginiai.</text:span></text:p>
      <text:p text:style-name="P95"><text:span text:style-name="T96">7.</text:span><text:span text:style-name="T97"><text:s/>Karinis vienetas</text:span><text:span text:style-name="T98"><text:s/>– kiekvienas bet kokio dydžio Lietuvos ar kitos valstybės kariuomenės (ginkluotųjų pajėgų) vienetas, vadovaujamas vado ir turintis bendrą užduotį dalyvauti tarptautinėse operacijose, pratybose ar kituose renginiuose.</text:span></text:p>
      <text:p text:style-name="P99"><text:span text:style-name="T100">8.<text:s/></text:span><text:span text:style-name="T101">Tarptautinių operacijų karinis vienetas</text:span><text:span text:style-name="T102"><text:s/>– Lietuvos Respublikos arba bendras su užsienio valstybe (valstybėmis) karinis vienetas, skirtas dalyvauti tarptautinėse operacijose.</text:span></text:p>
      <text:p text:style-name="P103"><text:span text:style-name="T104">9.<text:s/></text:span><text:span text:style-name="T105">Dalinys</text:span><text:span text:style-name="T106"><text:s/>– batalionas arba jam prilygintas (susidedantis bent iš dviejų kuopų) patvirtintos nuolatinės struktūros karinis vienetas.</text:span></text:p>
      <text:p text:style-name="P107">Straipsnio pakeitimai:</text:p>
      <text:p text:style-name="P108"><text:span text:style-name="T109">Nr.<text:s/></text:span><text:a xlink:href="http://www3.lrs.lt/cgi-bin/preps2?a=256252&amp;b=" office:target-frame-name="_top" xlink:show="replace"><text:span text:style-name="T110">X-182</text:span></text:a><text:span text:style-name="T111">, 2005-05-12, Žin., 2005, Nr. 66-2351 (2005-05-26)</text:span></text:p>
      <text:p text:style-name="P112"/>
      <text:p text:style-name="P113"><text:bookmark-start text:name="straipsnis3"/>3 straipsnis. Lietuvos Respublikos karinių vienetų, karių ir civilių krašto apsaugos<text:s/></text:p>
      <text:p text:style-name="P114"><text:bookmark-end text:name="straipsnis3"/>sistemos tarnautojų dalyvavimo tarptautinėse operacijose, pratybose ir<text:s/></text:p>
      <text:p text:style-name="P115"><text:span text:style-name="T116">kituose renginiuose, taip pat užsienio valstybių</text:span><text:span text:style-name="T117"><text:s/></text:span><text:span text:style-name="T118">karinių vienetų, karių ir<text:s/></text:span></text:p>
      <text:p text:style-name="P119">karinėms pajėgoms priskirtų civilių tarnautojų dalyvavimo tarptautinėse<text:s/></text:p>
      <text:p text:style-name="P120">operacijose, pratybose ir kituose renginiuose Lietuvos Respublikos<text:s/></text:p>
      <text:p text:style-name="P121">teritorijoje teisiniai pagrindai</text:p>
      <text:p text:style-name="P122">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 susitarimų ir šio Įstatymo nuostatomis.</text:p>
      <text:p text:style-name="P123"/>
      <text:h text:style-name="P124" text:outline-level="3"><text:bookmark-start text:name="skyrius2"/>II SKYRIUS</text:h>
      <text:p text:style-name="P125"><text:bookmark-end text:name="skyrius2"/>TARPTAUTINĖS OPERACIJOS</text:p>
      <text:p text:style-name="P126"/>
      <text:p text:style-name="P127"><text:bookmark-start text:name="straipsnis4"/>4 straipsnis. Lietuvos Respublikos karinių vienetų dalyvavimo tarptautinėse operacijose<text:s/></text:p>
      <text:p text:style-name="P128"><text:bookmark-end text:name="straipsnis4"/>formos ir sąlygos</text:p>
      <text:p text:style-name="P129">1. Lietuvos Respublikos karinių vienetų, skirtų dalyvauti tarptautinėse operacijose, sudarymo, finansavimo ir parengimo tarptautinėms operacijoms tvarką nustato Lietuvos Respublikos Vyriausybė.</text:p>
      <text:soft-page-break/>
      <text:p text:style-name="P13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31"><text:span text:style-name="T132">3. Pagal Lietuvos Respublikos tarptautinę sutartį ar susitarimą gali būti steigiami bendri su NATO, Europos Sąjungos ir Vakarų Europos Sąjungos bei kitomis valstybėmis kariniai vienetai,</text:span><text:span text:style-name="T133"><text:s/></text:span><text:span text:style-name="T134">skirti dalyvauti tarptautinėse operacijose. Bendriems su užsienio valstybėmis kariniams 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13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36"/>
      <text:p text:style-name="P137">5 dalies redakcija iki 2011-09-01</text:p>
      <text:p text:style-name="P138"><text:span text:style-name="T139">5. Atlikti tarnybą</text:span><text:span text:style-name="T140"><text:s/></text:span><text:span text:style-name="T141">tarptautinių operacijų kariniame vienete įstatymų ir kitų teisės aktų nustatyta tvarka skiriami profesinės karo tarnybos kariai, kariai savanoriai, taip pat asmenys, atliekantys civilinę krašto apsaugos tarnybą. Pagrindinį karinį parengimą įgiję privalomosios karo tarnybos kariai tarptautinių operacijų kariniam vienetui gali būti priskirti jų mokymo ir rengimo tarptautinėms operacijoms tikslais.</text:span></text:p>
      <text:p text:style-name="P142">5 dalies redakcija<text:s/>nuo<text:s/>2011-09-01</text:p>
      <text:p text:style-name="P143">5. Atlikti tarnybą tarptautinių operacijų kariniame vienete įstatymų ir kitų teisės aktų nustatyta tvarka skiriami profesinės karo tarnybos kariai, kariai savanoriai ir kiti aktyviojo rezervo kariai, taip pat asmenys, atliekantys civilinę krašto apsaugos tarnybą. Pagrindinį karinį parengtumą įgiję privalomosios karo tarnybos kariai tarptautinių operacijų kariniam vienetui gali būti priskirti jų mokymo ir rengimo tarptautinėms operacijoms tikslais.</text:p>
      <text:p text:style-name="P144"/>
      <text:p text:style-name="P145">6. Lietuvos karių ir civilių krašto apsaugos sistemos tarnautojų tarnybos tarptautinių operacijų kariniuose vienetuose sąlygas nustato Lietuvos Respublikos Vyriausybė.</text:p>
      <text:p text:style-name="P146">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47">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48">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² straipsnyje.<text:s/></text:p>
      <text:p text:style-name="P149">Straipsnio pakeitimai:</text:p>
      <text:p text:style-name="P150"><text:span text:style-name="T151">Nr.<text:s/></text:span><text:a xlink:href="http://www3.lrs.lt/cgi-bin/preps2?a=226957&amp;b=" office:target-frame-name="_top" xlink:show="replace"><text:span text:style-name="T152">IX-1994</text:span></text:a><text:span text:style-name="T153">, 2004-01-29, Žin., 2004, Nr. 25-762 (2004-02-14)</text:span></text:p>
      <text:p text:style-name="P154"><text:span text:style-name="T155">Nr.<text:s/></text:span><text:a xlink:href="http://www3.lrs.lt/cgi-bin/preps2?a=256252&amp;b=" office:target-frame-name="_top" xlink:show="replace"><text:span text:style-name="T156">X-182</text:span></text:a><text:span text:style-name="T157">, 2005-05-12, Žin., 2005, Nr. 66-2351 (2005-05-26)</text:span></text:p>
      <text:p text:style-name="P158"><text:span text:style-name="T159">Nr.<text:s/></text:span><text:a xlink:href="http://www3.lrs.lt/cgi-bin/preps2?a=346904&amp;b=" office:target-frame-name="_top" xlink:show="replace"><text:span text:style-name="T160">XI-288</text:span></text:a><text:span text:style-name="T161">, 2009-06-11, Žin., 2009, Nr. 75-3067 (2009-06-25)</text:span></text:p>
      <text:p text:style-name="P162"><text:span text:style-name="T163">Nr.<text:s/></text:span><text:a xlink:href="http://www3.lrs.lt/cgi-bin/preps2?a=402814&amp;b=" office:target-frame-name="_top" xlink:show="replace"><text:span text:style-name="T164">XI-1513</text:span></text:a><text:span text:style-name="T165">, 2011-06-23, Žin., 2011, Nr. 86-4155 (2011-07-13)</text:span></text:p>
      <text:p text:style-name="P166"/>
      <text:p text:style-name="P167"><text:bookmark-start text:name="straipsnis5"/>5 straipsnis. Kolektyvinės gynybos operacijos</text:p>
      <text:p text:style-name="P168"><text:bookmark-end text:name="straipsnis5"/>1. Įgyvendinant Lietuvos Respublikos teises ir įsipareigojimus pagal kolektyvinės gynybos sutartį:</text:p>
      <text:p text:style-name="P169">1) kolektyvinės gynybos operacijos tikslais Lietuvos Respublikos kariniai vienetai gali išvykti į kitas valstybes ir būti panaudoti kitų valstybių teritorijose;</text:p>
      <text:p text:style-name="P170">2) kolektyvinės gynybos operacijos tikslais kitų valstybių – Lietuvos Respublikos sąjungininkių – kariniai vienetai gali atvykti į Lietuvos Respubliką ir būti panaudoti Lietuvos Respublikos teritorijoje.</text:p>
      <text:p text:style-name="P171">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72">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73">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74">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75"/>
      <text:p text:style-name="P176"><text:bookmark-start text:name="straipsnis6"/>6 straipsnis. Kitos operacijos</text:p>
      <text:p text:style-name="P177"><text:bookmark-end text:name="straipsnis6"/>1. Įgyvendinant kitus negu kolektyvinės gynybos Lietuvos Respublikos tarptautinius įsipareigojimus ir teises:</text:p>
      <text:p text:style-name="P178">1) kitos operacijos tikslais Lietuvos Respublikos kariniai vienetai gali išvykti į kitas valstybes ir būti panaudoti kitų valstybių teritorijose;</text:p>
      <text:p text:style-name="P179">2) kitos operacijos tikslais kitų valstybių kariniai vienetai gali atvykti į Lietuvos Respubliką ir būti panaudoti Lietuvos Respublikos teritorijoje.</text:p>
      <text:p text:style-name="P180">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81"><text:span text:style-name="T182">3. Neatidėliotinais atvejais sprendimą dėl dalyvavimo kitoje operacijoje, įskaitant Lietuvos Respublikos karinių vienetų išvykimą, leidimą atvykti į Lietuvos Respubliką kitų</text:span><text:span text:style-name="T183"><text:s/></text:span><text:span text:style-name="T184">valstybių kariniams vienetams</text:span><text:span text:style-name="T185"><text:s/></text:span><text:span text:style-name="T186">bei kitas priemones, reikalingas kitos operacijos tikslams pasiekti, priima Respublikos Prezidentas.</text:span></text:p>
      <text:p text:style-name="P187"><text:span text:style-name="T188">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panaudojimo kitos operacijos tikslais kitų valstybių teritorijose ir (ar) kitų valstybių karinių vienetų panaudojimo kitos operacijos tikslais Lietuvos Respublikos teritorijoje.</text:span></text:p>
      <text:p text:style-name="P189">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190">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91"/>
      <text:p text:style-name="P192"><text:bookmark-start text:name="straipsnis7"/>7 straipsnis. Karo padėtis ir mobilizacija</text:p>
      <text:p text:style-name="P193"><text:bookmark-end text:name="straipsnis7"/><text:span text:style-name="T194">1. Priimant sprendimus dėl Lietuvos Respublikos dalyvavimo tarptautinėse operacijose, prireikus pagal</text:span><text:span text:style-name="T195"><text:s/></text:span><text:span text:style-name="T196">Lietuvos Respublikos Konstituciją</text:span><text:span text:style-name="T197"><text:s/></text:span><text:span text:style-name="T198">ir įstatymų nustatyta tvarka Lietuvos Respublikoje gali būti įvedama karo padėtis ir (ar) skelbiama mobilizacija.</text:span></text:p>
      <text:p text:style-name="P199">2. Kolektyvinės gynybos operacijos atveju taip pat taikomas Ginkluotos gynybos ir pasipriešinimo agresijai įstatymas.</text:p>
      <text:p text:style-name="P200">Straipsnio pakeitimai:</text:p>
      <text:p text:style-name="P201"><text:span text:style-name="T202">Nr.<text:s/></text:span><text:a xlink:href="http://www3.lrs.lt/cgi-bin/preps2?a=400323&amp;b=" office:target-frame-name="_top" xlink:show="replace"><text:span text:style-name="T203">XI-1416</text:span></text:a><text:span text:style-name="T204">, 2011-05-26, Žin., 2011, Nr. 72-3467 (2011-06-14)</text:span></text:p>
      <text:p text:style-name="P205"/>
      <text:h text:style-name="P206" text:outline-level="3"><text:bookmark-start text:name="skyrius3"/>III SKYRIUS</text:h>
      <text:p text:style-name="P207"><text:bookmark-end text:name="skyrius3"/>PRATYBOS IR KITI RENGINIAI</text:p>
      <text:p text:style-name="P208"/>
      <text:p text:style-name="P209"><text:bookmark-start text:name="straipsnis8"/>8 straipsnis. Pratybų ir kitų renginių organizavimas</text:p>
      <text:p text:style-name="P210"><text:bookmark-end text:name="straipsnis8"/>1. Bendradarbiaujant su kitomis valstybėmis ar (ir) tarptautinėmis institucijomis:</text:p>
      <text:p text:style-name="P211">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212">2) Lietuvos Respublikos kariniai vienetai, kariai ir civiliai krašto apsaugos sistemos tarnautojai gali būti siunčiami dalyvauti pratybose bei kituose renginiuose kitų valstybių teritorijose.</text:p>
      <text:p text:style-name="P213">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214">Straipsnio pakeitimai:</text:p>
      <text:p text:style-name="P215"><text:span text:style-name="T216">Nr.<text:s/></text:span><text:a xlink:href="http://www3.lrs.lt/cgi-bin/preps2?a=256252&amp;b=" office:target-frame-name="_top" xlink:show="replace"><text:span text:style-name="T217">X-182</text:span></text:a><text:span text:style-name="T218">, 2005-05-12, Žin., 2005, Nr. 66-2351 (2005-05-26)</text:span></text:p>
      <text:p text:style-name="P219"/>
      <text:p text:style-name="P220"><text:bookmark-start text:name="straipsnis9"/>9 straipsnis. Sprendimų surengti Lietuvos Respublikos teritorijoje pratybas ir<text:s/></text:p>
      <text:p text:style-name="P221"><text:bookmark-end text:name="straipsnis9"/>organizuoti kitus renginius priėmimas</text:p>
      <text:p text:style-name="P222">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23">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24">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25">1) jeigu pratybose ar kitame renginyje vienu metu gali dalyvauti mažiau kaip 150 užsienio valstybių karių ir karinėms pajėgoms priskirtų civilių tarnautojų;</text:p>
      <text:p text:style-name="P226">2) jeigu rengiamos bendro su kita valstybe (valstybėmis) karinio vieneto pratybos ar kitas renginys, kuriame vienu metu gali dalyvauti mažiau kaip 1 600 šios valstybės (valstybių) karių ir karinėms pajėgoms 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27">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28">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29">Straipsnio pakeitimai:</text:p>
      <text:p text:style-name="P230"><text:span text:style-name="T231">Nr.<text:s/></text:span><text:a xlink:href="http://www3.lrs.lt/cgi-bin/preps2?a=256252&amp;b=" office:target-frame-name="_top" xlink:show="replace"><text:span text:style-name="T232">X-182</text:span></text:a><text:span text:style-name="T233">, 2005-05-12, Žin., 2005, Nr. 66-2351 (2005-05-26)</text:span></text:p>
      <text:p text:style-name="P234"/>
      <text:p text:style-name="P235"><text:bookmark-start text:name="straipsnis10"/>10 straipsnis. Sprendimų siųsti Lietuvos Respublikos karinius vienetus, karius ir civilius<text:s/></text:p>
      <text:p text:style-name="P236"><text:bookmark-end text:name="straipsnis10"/>krašto apsaugos sistemos tarnautojus į pratybas ir kitus renginius<text:s/></text:p>
      <text:p text:style-name="P237">užsienyje priėmimas</text:p>
      <text:p text:style-name="P238">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39">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40">3. Krašto apsaugos ministras priima sprendimą siųsti Lietuvos Respublikos karinius vienetus, karius ir civilius krašto apsaugos sistemos tarnautojus dalyvauti pratybose ir kituose renginiuose šiais atvejais:</text:p>
      <text:p text:style-name="P241">1) jeigu pratybose ar kitame renginyje vienu metu gali dalyvauti mažiau kaip 150 Lietuvos karių ir civilių krašto apsaugos sistemos tarnautojų;</text:p>
      <text:p text:style-name="P242">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 krašto apsaugos sistemos tarnautojų.</text:p>
      <text:p text:style-name="P243">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44">Straipsnio pakeitimai:</text:p>
      <text:p text:style-name="P245"><text:span text:style-name="T246">Nr.<text:s/></text:span><text:a xlink:href="http://www3.lrs.lt/cgi-bin/preps2?a=256252&amp;b=" office:target-frame-name="_top" xlink:show="replace"><text:span text:style-name="T247">X-182</text:span></text:a><text:span text:style-name="T248">, 2005-05-12, Žin., 2005, Nr. 66-2351 (2005-05-26)</text:span></text:p>
      <text:p text:style-name="P249"/>
      <text:p text:style-name="P250"><text:bookmark-start text:name="skyrius4"/>IV SKYRIUS</text:p>
      <text:h text:style-name="P251" text:outline-level="3"><text:bookmark-end text:name="skyrius4"/>TARPTAUTINIŲ OPERACIJŲ, PRATYBŲ IR KITŲ RENGINIŲ</text:h>
      <text:h text:style-name="P252" text:outline-level="3">ORGANIZAVIMO SĄLYGOS</text:h>
      <text:p text:style-name="P253"/>
      <text:p text:style-name="P254"><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55"><text:bookmark-end text:name="straipsnis11"/><text:span text:style-name="T256">1. Siunčiamam į kitą valstybę Lietuvos Respublikos kariniam vienetui, kariui ar civiliui krašto apsaugos sistemos</text:span><text:span text:style-name="T257"><text:s/></text:span><text:span text:style-name="T258">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259"><text:span text:style-name="T260">2. Lietuvos Respublikos karinio vieneto vadas, karys ir civilis krašto apsaugos sistemos</text:span><text:span text:style-name="T261"><text:s/></text:span><text:span text:style-name="T262">tarnautojas, vykdamas per kitos valstybės sieną, privalo pateikti šios valstybės sienos kontrolės pareigūnams šio straipsnio 1 dalyje nurodytą įsakymą.</text:span></text:p>
      <text:p text:style-name="P263"><text:span text:style-name="T264">3. Lietuvos Respublikos karinių vienetų, jų karių ir civilių krašto apsaugos sistemos</text:span><text:span text:style-name="T265"><text:s/></text:span><text:span text:style-name="T266">tarnautojų teisinį statusą kitose valstybėse nustato tarptautinės teisės normos dėl užsienio valstybių karinių pajėgų statuso, Lietuvos Respublikos tarptautinės sutartys,</text:span><text:span text:style-name="T267"><text:s/></text:span><text:span text:style-name="T268">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 ar (ir) tokios tarptautinės organizacijos arba užsienio valstybės susitarimai su šio vieneto buvimo valstybe.</text:span></text:p>
      <text:p text:style-name="P269">Straipsnio pakeitimai:</text:p>
      <text:p text:style-name="P270"><text:span text:style-name="T271">Nr.<text:s/></text:span><text:a xlink:href="http://www3.lrs.lt/cgi-bin/preps2?a=256252&amp;b=" office:target-frame-name="_top" xlink:show="replace"><text:span text:style-name="T272">X-182</text:span></text:a><text:span text:style-name="T273">, 2005-05-12, Žin., 2005, Nr. 66-2351 (2005-05-26)</text:span></text:p>
      <text:p text:style-name="P274"/>
      <text:p text:style-name="P275"><text:bookmark-start text:name="straipsnis12"/>12 straipsnis. Dalyvaujančių tarptautinėse operacijose, pratybose ir kituose renginiuose<text:s/></text:p>
      <text:p text:style-name="P276"><text:bookmark-end text:name="straipsnis12"/>kitų valstybių karinių vienetų, karių ir karinėms pajėgoms priskirtų civilių<text:s/></text:p>
      <text:p text:style-name="P277">tarnautojų vykimas per Lietuvos valstybės sieną bei jų statusas</text:p>
      <text:p text:style-name="P278">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79"><text:span text:style-name="T280">2. Krašto apsaugos ministrui ar jo įgaliotam atstovui iš anksto pateikus dokumentus dėl leidimo kitų valstybių kariniams vienetams, kariams ir karinėms pajėgoms priskirtiems civiliams tarnautojams atvykti į Lietuvos Respubliką, Lietuvos valstybės sienos apsaugos, muitinės ir kitos kontrolės institucijos taiko jiems specialiąją valstybės sienos perėjimo tvarką – atleidžia nuo pasų bei vizų kontrolės ir netaiko užsieniečių registravimo taisyklių. Ši tvarka taikoma valstybių, kurios kartu su Lietuvos Respublika yra daugiašalių tarptautinių sutarčių 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text:span><text:span text:style-name="T281"><text:s/></text:span><text:span text:style-name="T282">tarnautojams. Specialiąją valstybės sienos perėjimo tvarką tvirtina Lietuvos Respublikos Vyriausybė.</text:span></text:p>
      <text:p text:style-name="P283">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84"><text:span text:style-name="T285">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286">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287">Straipsnio pakeitimai:</text:p>
      <text:p text:style-name="P288"><text:span text:style-name="T289">Nr.<text:s/></text:span><text:a xlink:href="http://www3.lrs.lt/cgi-bin/preps2?a=256252&amp;b=" office:target-frame-name="_top" xlink:show="replace"><text:span text:style-name="T290">X-182</text:span></text:a><text:span text:style-name="T291">, 2005-05-12, Žin., 2005, Nr. 66-2351 (2005-05-26)</text:span></text:p>
      <text:p text:style-name="P292"/>
      <text:p text:style-name="P293"><text:bookmark-start text:name="straipsnis13"/>13 straipsnis. Dalyvaujančių tarptautinėse operacijose, pratybose ir kituose renginiuose<text:s/></text:p>
      <text:p text:style-name="P294"><text:bookmark-end text:name="straipsnis13"/>kitų valstybių karinių vienetų, karių ir karinėms pajėgoms priskirtų civilių<text:s/></text:p>
      <text:p text:style-name="P295">tarnautojų vykimas per Lietuvos Respublikos teritoriją tranzitu</text:p>
      <text:p text:style-name="P296">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97">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98"/>
      <text:p text:style-name="P299"><text:bookmark-start text:name="straipsnis14"/>14 straipsnis. Apribojimai, susiję su Konstitucinio akto „Dėl Lietuvos Respublikos<text:s/></text:p>
      <text:p text:style-name="P300"><text:bookmark-end text:name="straipsnis14"/>nesijungimo į postsovietines Rytų sąjungas“ nuostatomis</text:p>
      <text:p text:style-name="P301">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302">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303">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304">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305"><text:span text:style-name="T306">5. NVS šalių kariniai vienetai, kariai ir karinėms pajėgoms priskirti civiliai tarnautojai gali dalyvauti Lietuvos Respublikos teritorijoje organizuojamuose kituose renginiuose, kurie organizuojami plėtojant Lietuvos Respublikos tarptautinį karinį bendradarbiavimą Lietuvos valstybės ir kitų kolektyvinės gynybos sutarties šalių bei tarptautinio ar regioninio saugumo užtikrinimo tikslais ir yra valdomi bei kontroliuojami Lietuvos Respublikos. Bendras NVS valstybių karių ir karinėms pajėgoms priskirtų civilių tarnautojų, vienu metu dalyvaujančių kituose renginiuose Lietuvos Respublikoje, skaičius turi būti mažesnis, negu Lietuvos kariuomenė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307">Straipsnio pakeitimai:</text:p>
      <text:p text:style-name="P308"><text:span text:style-name="T309">Lietuvos Respublikos Konstitucinis Teismas,<text:s/></text:span><text:a xlink:href="http://www3.lrs.lt/pls/inter/dokpaieska.showdoc_l?p_id=394367&amp;p_query=&amp;p_tr2=" office:target-frame-name="_top" xlink:show="replace"><text:span text:style-name="T310">Nutarimas</text:span></text:a></text:p>
      <text:p text:style-name="P311">2011-03-15, Žin., 2011, Nr. 32-1503 (2011-03-17)</text:p>
      <text:p text:style-name="P312"><text:span text:style-name="T313">Nr.<text:s/></text:span><text:a xlink:href="http://www3.lrs.lt/cgi-bin/preps2?a=397376&amp;b=" office:target-frame-name="_top" xlink:show="replace"><text:span text:style-name="T314">XI-1331</text:span></text:a><text:span text:style-name="T315">, 2011-04-19, Žin., 2011, Nr. 52-2506 (2011-05-03)</text:span></text:p>
      <text:p text:style-name="P316"/>
      <text:p text:style-name="P317"><text:bookmark-start text:name="skyrius5"/>V SKYRIUS</text:p>
      <text:p text:style-name="P318"><text:bookmark-end text:name="skyrius5"/>BAIGIAMOSIOS NUOSTATOS</text:p>
      <text:p text:style-name="P319"/>
      <text:p text:style-name="P320"><text:bookmark-start text:name="straipsnis15"/>15 straipsnis. Tarptautinių sutarčių taikymas</text:p>
      <text:p text:style-name="P321"><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22"/>
      <text:p text:style-name="P323"><text:bookmark-start text:name="straipsnis16"/><text:span text:style-name="T324">16 straipsnis. Įstatymo 5 straipsnio įsigaliojimas</text:span></text:p>
      <text:p text:style-name="P325"><text:bookmark-end text:name="straipsnis16"/>Šio Įstatymo 5 straipsnis įsigalios tą pačią dieną, kai Lietuvos Respublikai įsigalios Šiaurės Atlanto sutartis.</text:p>
      <text:p text:style-name="P326"/>
      <text:p text:style-name="P327"/>
      <text:p text:style-name="P328">Skelbiu šį Lietuvos Respublikos Seimo priimtą įstatymą.</text:p>
      <text:p text:style-name="P329"/>
      <text:p text:style-name="P330"/>
      <text:p text:style-name="P331">RESPUBLIKOS PREZIDENTAS <text:s text:c="7"/><text:tab/><text:tab/><text:tab/><text:tab/>ALGIRDAS BRAZAUSKAS</text:p>
      <text:p text:style-name="P332"/>
      <text:p text:style-name="P333"><text:span text:style-name="T334">_______________</text:span></text:p>
      <text:p text:style-name="P335"/>
      <text:p text:style-name="P336">Pakeitimai:</text:p>
      <text:p text:style-name="P337"/>
      <text:p text:style-name="P338">1.</text:p>
      <text:p text:style-name="P339">Lietuvos Respublikos Seimas, Įstatymas</text:p>
      <text:p text:style-name="P340"><text:span text:style-name="T341">Nr.<text:s/></text:span><text:a xlink:href="http://www3.lrs.lt/cgi-bin/preps2?Condition1=31383&amp;Condition2=" office:target-frame-name="_top" xlink:show="replace"><text:span text:style-name="T342">I-1</text:span><text:bookmark-start text:name="_Hlt770711"/><text:span text:style-name="T343">5</text:span><text:bookmark-end text:name="_Hlt770711"/><text:span text:style-name="T344">23</text:span></text:a><text:span text:style-name="T345">, 96.09.17, Žin., 1996, Nr.92-2148 (96.10.02)</text:span></text:p>
      <text:p text:style-name="P346">LIETUVOS RESPUBLIKOS ĮSTATYMO "DĖL LIETUVOS KARIUOMENĖS PADALINIŲ DALYVAVIMO TARPTAUTINĖSE OPERACIJOSE" PAKEITIMO IR PAPILDYMO ĮSTATYMAS</text:p>
      <text:p text:style-name="P347"/>
      <text:p text:style-name="P348">2.</text:p>
      <text:p text:style-name="P349">Lietuvos Respublikos Seimas, Įstatymas</text:p>
      <text:p text:style-name="P350"><text:span text:style-name="T351">Nr.<text:s/></text:span><text:a xlink:href="http://www3.lrs.lt/cgi-bin/preps2?Condition1=49850&amp;Condition2=" office:target-frame-name="_top" xlink:show="replace"><text:span text:style-name="T352">VIII-621</text:span></text:a><text:span text:style-name="T353">, 98.02.03, Žin., 1998, Nr.17-399 (98.02.19)</text:span></text:p>
      <text:p text:style-name="P354">LIETUVOS RESPUBLIKOS ĮSTATYMO “DĖL LIETUVOS KARIUOMENĖS PADALINIŲ DALYVAVIMO TARPTAUTINĖSE OPERACIJOSE” PAKEITIMO ĮSTATYMAS</text:p>
      <text:p text:style-name="P355">Nauja įstatymo redakcija</text:p>
      <text:p text:style-name="P356">Keistas įstatymo pavadinimas</text:p>
      <text:p text:style-name="P357"/>
      <text:p text:style-name="P358">3.</text:p>
      <text:p text:style-name="P359">Lietuvos Respublikos Seimas, Įstatymas</text:p>
      <text:p text:style-name="P360"><text:span text:style-name="T361">Nr.<text:s/></text:span><text:a xlink:href="http://www3.lrs.lt/cgi-bin/preps2?Condition1=106096&amp;Condition2=" office:target-frame-name="_top" xlink:show="replace"><text:span text:style-name="T362">VIII-</text:span><text:bookmark-start text:name="_Hlt770724"/><text:span text:style-name="T363">1</text:span><text:bookmark-end text:name="_Hlt770724"/><text:span text:style-name="T364">860</text:span></text:a><text:span text:style-name="T365">, 00.07.17, Žin., 2000, Nr.64-1930 (00.07.31)</text:span></text:p>
      <text:p text:style-name="P366">KARIUOMENĖS VIENETŲ DALYVAVIMO TARPTAUTINĖSE OPERACIJOSE IR PRATYBOSE, TAIP PAT TARPTAUTINIŲ PRATYBŲ RENGIMO LIETUVOS TERITORIJOJE ĮSTATYMO PAVADINIMO, 1, 6, 8, 9, 10, 11 STRAIPSNIŲ PAKEITIMO IR PAPILDYMO ĮSTATYMAS</text:p>
      <text:h text:style-name="Heading1" text:outline-level="1">Keistas įstatymo pavadinimas</text:h>
      <text:p text:style-name="P367"/>
      <text:p text:style-name="P368">4.</text:p>
      <text:p text:style-name="P369">Lietuvos Respublikos Seimas, Įstatymas</text:p>
      <text:p text:style-name="P370"><text:span text:style-name="T371">Nr.<text:s/></text:span><text:a xlink:href="http://www3.lrs.lt/cgi-bin/preps2?a=159540&amp;b=" office:target-frame-name="_top" xlink:show="replace"><text:span text:style-name="T372">IX-703</text:span></text:a><text:span text:style-name="T373">, 2002-01-15, Žin., 2002, Nr. 13-465 (2002-02-06)</text:span></text:p>
      <text:p text:style-name="P374">TARPTAUTINIŲ OPERACIJŲ, KARINIŲ PRATYBŲ IR KITŲ RENGINIŲ ĮSTATYMO PAKEITIMO ĮSTATYMAS</text:p>
      <text:p text:style-name="P375">Nauja įstatymo<text:s/>redakcija</text:p>
      <text:p text:style-name="P376">Keistas įstatymo pavadinimas</text:p>
      <text:p text:style-name="P377"/>
      <text:p text:style-name="P378">5.</text:p>
      <text:p text:style-name="P379">Lietuvos Respublikos Seimas, Įstatymas</text:p>
      <text:p text:style-name="P380"><text:span text:style-name="T381">Nr.<text:s/></text:span><text:a xlink:href="http://www3.lrs.lt/cgi-bin/preps2?a=226957&amp;b=" office:target-frame-name="_top" xlink:show="replace"><text:span text:style-name="T382">IX-1994</text:span></text:a><text:span text:style-name="T383">, 2004-01-29, Žin., 2004, Nr. 25-762 (2004-02-14)</text:span></text:p>
      <text:p text:style-name="P384">TARPTAUTINIŲ OPERACIJŲ, PRATYBŲ IR KITŲ KARINIO BENDRADARBIAVIMO RENGINIŲ ĮSTATYMO 4 STRAIPSNIO PAKEITIMO ĮSTATYMAS</text:p>
      <text:p text:style-name="PlainText"><text:span text:style-name="T385">Įstatymas įsigalioja nuo 2004 m. liepos 1 d.<text:s/></text:span></text:p>
      <text:p text:style-name="P386"/>
      <text:p text:style-name="P387">6.</text:p>
      <text:p text:style-name="P388">Lietuvos Respublikos Seimas, Įstatymas</text:p>
      <text:p text:style-name="P389"><text:span text:style-name="T390">Nr.<text:s/></text:span><text:a xlink:href="http://www3.lrs.lt/cgi-bin/preps2?a=256252&amp;b=" office:target-frame-name="_top" xlink:show="replace"><text:span text:style-name="T391">X-182</text:span></text:a><text:span text:style-name="T392">, 2005-05-12, Žin., 2005, Nr. 66-2351 (2005-05-26)</text:span></text:p>
      <text:p text:style-name="P393">TARPTAUTINIŲ OPERACIJŲ, PRATYBŲ IR KITŲ KARINIO BENDRADARBIAVIMO RENGINIŲ ĮSTATYMO 2, 4, 8, 9, 10, 11 IR 12 STRAIPSNIŲ PAKEITIMO IR PAPILDYMO ĮSTATYMAS</text:p>
      <text:p text:style-name="P394"/>
      <text:p text:style-name="P395">7.</text:p>
      <text:p text:style-name="P396">Lietuvos Respublikos Seimas, Įstatymas</text:p>
      <text:p text:style-name="P397"><text:span text:style-name="T398">Nr.<text:s/></text:span><text:a xlink:href="http://www3.lrs.lt/cgi-bin/preps2?a=346904&amp;b=" office:target-frame-name="_top" xlink:show="replace"><text:span text:style-name="T399">XI-288</text:span></text:a><text:span text:style-name="T400">, 2009-06-11, Žin., 2009, Nr. 75-3067 (2009-06-25)</text:span></text:p>
      <text:p text:style-name="P401">TARPTAUTINIŲ OPERACIJŲ, PRATYBŲ IR KITŲ KARINIO BENDRADARBIAVIMO RENGINIŲ ĮSTATYMO 4 STRAIPSNIO PAPILDYMO ĮSTATYMAS</text:p>
      <text:p text:style-name="P402">Įstatymas įsigalioja 2009 m. liepos 1 d.</text:p>
      <text:p text:style-name="P403"/>
      <text:p text:style-name="P404">8.</text:p>
      <text:p text:style-name="P405">Lietuvos Respublikos Seimas, Įstatymas</text:p>
      <text:p text:style-name="P406"><text:span text:style-name="T407">Nr.<text:s/></text:span><text:a xlink:href="http://www3.lrs.lt/cgi-bin/preps2?a=397376&amp;b=" office:target-frame-name="_top" xlink:show="replace"><text:span text:style-name="T408">XI-1331</text:span></text:a><text:span text:style-name="T409">, 2011-04-19,<text:s/></text:span><text:span text:style-name="T410">Ž</text:span><text:span text:style-name="T411">in., 2011, Nr. 52-2506 (2011-05-03)</text:span></text:p>
      <text:p text:style-name="P412">TARPTAUTINIŲ OPERACIJŲ, PRATYBŲ IR KITŲ KARINIO BENDRADARBIAVIMO RENGINIŲ ĮSTATYMO 14 STRAIPSNIO PAKEITIMO ĮSTATYMAS</text:p>
      <text:p text:style-name="P413"/>
      <text:p text:style-name="P414">9.</text:p>
      <text:p text:style-name="P415">Lietuvos Respublikos Seimas, Įstatymas</text:p>
      <text:p text:style-name="P416"><text:span text:style-name="T417">Nr.<text:s/></text:span><text:a xlink:href="http://www3.lrs.lt/cgi-bin/preps2?a=400323&amp;b=" office:target-frame-name="_top" xlink:show="replace"><text:span text:style-name="T418">XI-1416</text:span></text:a><text:span text:style-name="T419">, 2011-05-26,<text:s/></text:span><text:span text:style-name="T420">Ž</text:span><text:span text:style-name="T421">in., 2011, Nr. 72-3467 (2011-06-14)</text:span></text:p>
      <text:p text:style-name="P422">TARPTAUTINIŲ OPERACIJŲ, PRATYBŲ IR KITŲ KARINIO BENDRADARBIAVIMO RENGINIŲ ĮSTATYMO 7 STRAIPSNIO PAKEITIMO ĮSTATYMAS</text:p>
      <text:p text:style-name="P423">Šis įstatymas įsigalioja 2011 m. liepos 1 d.</text:p>
      <text:p text:style-name="P424"/>
      <text:p text:style-name="P425">11.</text:p>
      <text:p text:style-name="P426">Lietuvos Respublikos Seimas, Įstatymas</text:p>
      <text:p text:style-name="P427"><text:span text:style-name="T428">Nr.<text:s/></text:span><text:a xlink:href="http://www3.lrs.lt/cgi-bin/preps2?a=402814&amp;b=" office:target-frame-name="_top" xlink:show="replace"><text:span text:style-name="T429">XI-1513</text:span></text:a><text:span text:style-name="T430">, 2011-06-23, Žin., 2011, Nr. 86-4155 (2011-07-13)</text:span></text:p>
      <text:p text:style-name="P431">TARPTAUTINIŲ OPERACIJŲ, PRATYBŲ IR KITŲ KARINIO BENDRADARBIAVIMO RENGINIŲ ĮSTATYMO 4 STRAIPSNIO PAKEITIMO ĮSTATYMAS</text:p>
      <text:p text:style-name="P432">Šis įstatymas įsigalioja 2011-09-01.</text:p>
      <text:p text:style-name="P433"/>
      <text:p text:style-name="P434"/>
      <text:p text:style-name="P435">*** Pabaiga ***</text:p>
      <text:p text:style-name="P436"/>
      <text:p text:style-name="P437"/>
      <text:p text:style-name="P438">Konstitucinio Teismo nutarimai:</text:p>
      <text:p text:style-name="P439"/>
      <text:p text:style-name="P440">1.</text:p>
      <text:p text:style-name="P441"><text:span text:style-name="T442">Lietuvos Respublikos Konstitucinis Teismas,<text:s/></text:span><text:a xlink:href="http://www3.lrs.lt/pls/inter/dokpaieska.showdoc_l?p_id=394367&amp;p_query=&amp;p_tr2=" office:target-frame-name="_top" xlink:show="replace"><text:span text:style-name="T443">Nutarimas</text:span></text:a></text:p>
      <text:p text:style-name="P444">2011-03-15, Žin., 2011, Nr. 32-1503 (2011-03-17)</text:p>
      <text:p text:style-name="P445">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446"/>
      <text:p text:style-name="P447"/>
      <text:p text:style-name="P448">*** Pabaiga ***</text:p>
      <text:p text:style-name="P449"/>
      <text:p text:style-name="P450"/>
      <text:p text:style-name="P451">Redagavo Aušra Bodin (2011-07-15)</text:p>
      <text:p text:style-name="P452"><text:s text:c="18"/>aubodi@lrs.lt</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3" meta:paragraph-count="248" meta:word-count="5073" meta:character-count="41511" meta:row-count="601" meta:non-whitespace-character-count="36686"/>
  </office:meta>
</office:document-meta>
</file>