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4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5909in"/>
      <style:text-properties fo:font-weight="bold" style:font-weight-asian="bold"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color="#000000" style:font-size-complex="12pt" style:language-asian="lt" style:country-asian="LT"/>
    </style:style>
    <style:style style:name="P153" style:parent-style-name="Normal" style:family="paragraph">
      <style:paragraph-properties fo:text-align="justify" style:vertical-align="middle" fo:text-indent="0.5in"/>
      <style:text-properties fo:color="#000000" style:font-size-complex="12pt"/>
    </style:style>
    <style:style style:name="P154" style:parent-style-name="Normal" style:family="paragraph">
      <style:paragraph-properties fo:text-align="justify" style:vertical-align="middle" fo:text-indent="0.5in"/>
      <style:text-properties fo:color="#000000" style:font-size-complex="12pt"/>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letter-spacing="-0.0034in" style:font-size-complex="12pt"/>
    </style:style>
    <style:style style:name="T171" style:parent-style-name="DefaultParagraphFont" style:family="text">
      <style:text-properties fo:letter-spacing="-0.0034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style:vertical-align="middle" fo:text-indent="0.2166in"/>
      <style:text-properties fo:color="#000000" style:font-size-complex="12pt" fo:hyphenate="false"/>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style:vertical-align="middle" fo:text-indent="0.2166in"/>
      <style:text-properties fo:color="#000000" style:font-size-complex="12pt" fo:hyphenate="false"/>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2"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anguage-asian="lt" style:country-asian="LT"/>
    </style:style>
    <style:style style:name="P31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font-name-complex="Courier New" style:font-weight-complex="bold" fo:color="#000000" style:language-asian="lt" style:country-asian="LT"/>
    </style:style>
    <style:style style:name="P31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weight-complex="bold" fo:color="#000000" style:language-asian="lt" style:country-asian="LT"/>
    </style:style>
    <style:style style:name="P31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32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32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name="Symbol" style:font-name-asian="Symbol" style:font-name-complex="Symbol" style:font-weight-complex="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indent="0.1472in"/>
      <style:text-properties fo:font-size="10pt" style:font-size-asian="10pt"/>
    </style:style>
    <style:style style:name="P336" style:parent-style-name="Normal" style:family="paragraph">
      <style:text-properties fo:font-weight="bold" style:font-weight-asian="bold" style:font-size-complex="12pt"/>
    </style:style>
    <style:style style:name="P337" style:parent-style-name="Normal" style:family="paragraph">
      <style:paragraph-properties fo:keep-with-next="always" fo:text-align="center"/>
      <style:text-properties fo:font-weight="bold" style:font-weight-asian="bold" style:font-weight-complex="bold" fo:color="#000000"/>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style:font-weight-complex="bold" fo:font-size="10pt" style:font-size-asian="10pt" style:font-size-complex="12pt"/>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3in">
        <style:tab-stops>
          <style:tab-stop style:type="left" style:position="0in"/>
        </style:tab-stops>
      </style:paragraph-properties>
      <style:text-properties fo:font-size="10pt" style:font-size-asian="10pt"/>
    </style:style>
    <style:style style:name="P344" style:parent-style-name="Normal" style:family="paragraph">
      <style:paragraph-properties fo:text-indent="0.5in"/>
      <style:text-properties fo:font-size="10pt" style:font-size-asian="10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text-properties style:font-size-complex="12pt"/>
    </style:style>
    <style:style style:name="P353" style:parent-style-name="Normal" style:family="paragraph">
      <style:paragraph-properties fo:text-indent="2.5in"/>
      <style:text-properties fo:font-size="10pt" style:font-size-asian="10pt"/>
    </style:style>
    <style:style style:name="P354" style:parent-style-name="Normal" style:family="paragraph">
      <style:text-properties style:font-size-complex="12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P362" style:parent-style-name="Normal" style:family="paragraph">
      <style:paragraph-properties fo:text-align="justify" fo:text-indent="2.6097in"/>
      <style:text-properties fo:font-size="10pt" style:font-size-asian="10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indent="0.5in"/>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1.575in"/>
    </style:style>
    <style:style style:name="T377" style:parent-style-name="DefaultParagraphFont" style:family="text">
      <style:text-properties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1.575in"/>
      <style:text-properties fo:font-size="10pt" style:font-size-asian="10pt"/>
    </style:style>
    <style:style style:name="P386" style:parent-style-name="Normal" style:family="paragraph">
      <style:paragraph-properties fo:text-align="justify"/>
      <style:text-properties fo:font-size="10pt" style:font-size-asian="10pt" style:font-size-complex="12pt"/>
    </style:style>
    <style:style style:name="P387" style:parent-style-name="Normal" style:family="paragraph">
      <style:text-properties style:font-size-complex="12pt"/>
    </style:style>
    <style:style style:name="P388" style:parent-style-name="Normal" style:family="paragraph">
      <style:paragraph-properties fo:text-indent="0.2944in"/>
      <style:text-properties fo:font-size="10pt" style:font-size-asian="10pt"/>
    </style:style>
    <style:style style:name="P389" style:parent-style-name="Normal" style:family="paragraph">
      <style:text-properties fo:font-size="6pt" style:font-size-asian="6pt"/>
    </style:style>
    <style:style style:name="P390" style:parent-style-name="Normal" style:family="paragraph">
      <style:paragraph-properties fo:text-align="justify" fo:text-indent="0.5in"/>
      <style:text-properties fo:font-weight="bold" style:font-weight-asian="bold" fo:font-size="10pt" style:font-size-asian="10pt"/>
    </style:style>
    <style:style style:name="P391" style:parent-style-name="Normal" style:family="paragraph">
      <style:paragraph-properties fo:text-align="justify" fo:text-indent="0.5in"/>
      <style:text-properties fo:font-weight="bold" style:font-weight-asian="bold"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style:font-name="Symbol" style:font-name-asian="Symbol" style:font-name-complex="Symbol" style:font-weight-complex="bold"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style:font-weight-complex="bold"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05" style:parent-style-name="Normal" style:master-page-name="MPF3"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1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fo:color="#000000" style:language-asian="lt" style:country-asian="LT"/>
    </style:style>
    <style:style style:name="P41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weight-complex="bold" fo:color="#000000" style:language-asian="lt" style:country-asian="LT"/>
    </style:style>
    <style:style style:name="P41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P419" style:parent-style-name="Normal" style:family="paragraph">
      <style:text-properties fo:font-weight="bold" style:font-weight-asian="bold" style:font-weight-complex="bold" fo:color="#000000"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indent="2.5in"/>
      <style:text-properties fo:font-size="10pt" style:font-size-asian="10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432" style:parent-style-name="Normal" style:family="paragraph">
      <style:paragraph-properties>
        <style:tab-stops>
          <style:tab-stop style:type="left" style:position="0.7875in"/>
        </style:tab-stops>
      </style:paragraph-properties>
      <style:text-properties fo:font-size="10pt" style:font-size-asian="10pt"/>
    </style:style>
    <style:style style:name="P433" style:parent-style-name="Normal" style:family="paragraph">
      <style:paragraph-properties>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P440" style:parent-style-name="Normal" style:family="paragraph">
      <style:text-properties style:font-size-complex="12pt"/>
    </style:style>
    <style:style style:name="P441" style:parent-style-name="Normal" style:family="paragraph">
      <style:paragraph-properties fo:text-indent="1in"/>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5in"/>
      <style:text-properties fo:font-size="10pt" style:font-size-asian="10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5in"/>
      <style:text-properties style:font-size-complex="12pt"/>
    </style:style>
    <style:style style:name="TableColumn448" style:family="table-column">
      <style:table-column-properties style:column-width="2.2645in"/>
    </style:style>
    <style:style style:name="TableColumn449" style:family="table-column">
      <style:table-column-properties style:column-width="1.6729in"/>
    </style:style>
    <style:style style:name="TableColumn450" style:family="table-column">
      <style:table-column-properties style:column-width="1.8708in"/>
    </style:style>
    <style:style style:name="TableColumn451" style:family="table-column">
      <style:table-column-properties style:column-width="0.8854in"/>
    </style:style>
    <style:style style:name="Table447" style:family="table">
      <style:table-properties style:width="6.6937in" fo:margin-left="0.075in" table:align="left"/>
    </style:style>
    <style:style style:name="TableRow452" style:family="table-row">
      <style:table-row-properties style:row-height="0.197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Row464" style:family="table-row">
      <style:table-row-properties style:row-height="0.197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row-height="0.197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row-height="0.197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row-height="0.203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indent="1.5in"/>
      <style:text-properties fo:font-size="10pt" style:font-size-asian="10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weight="bold" style:font-weight-asian="bold" fo:font-size="10pt" style:font-size-asian="10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512" style:parent-style-name="Normal" style:master-page-name="MPF4"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51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0" style:parent-style-name="DefaultParagraphFont" style:family="text">
      <style:text-properties style:language-asian="lt" style:country-asian="LT"/>
    </style:style>
    <style:style style:name="P521" style:parent-style-name="Normal" style:family="paragraph">
      <style:paragraph-properties fo:margin-left="3.15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text-properties fo:font-weight="bold" style:font-weight-asian="bold" style:font-weight-complex="bold" fo:color="#000000" style:font-size-complex="12pt"/>
    </style:style>
    <style:style style:name="P52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keep-with-next="always" fo:text-align="center"/>
      <style:text-properties fo:font-weight="bold" style:font-weight-asian="bold" style:font-weight-complex="bold" fo:color="#000000"/>
    </style:style>
    <style:style style:name="P538" style:parent-style-name="Normal" style:family="paragraph">
      <style:paragraph-properties fo:text-align="center"/>
      <style:text-properties fo:font-weight="bold" style:font-weight-asian="bold" style:font-weight-complex="bold" style:font-size-complex="12pt"/>
    </style:style>
    <style:style style:name="P539" style:parent-style-name="Normal" style:family="paragraph">
      <style:paragraph-properties fo:text-align="center"/>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2.5in"/>
      <style:text-properties fo:font-size="10pt" style:font-size-asian="10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2.5in"/>
      <style:text-properties fo:font-size="10pt" style:font-size-asian="10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center" fo:text-indent="0.35in"/>
      <style:text-properties fo:font-size="10pt" style:font-size-asian="10pt"/>
    </style:style>
    <style:style style:name="P560" style:parent-style-name="Normal" style:family="paragraph">
      <style:paragraph-properties fo:text-align="center" fo:text-indent="0.35in"/>
      <style:text-properties fo:font-size="10pt" style:font-size-asian="10pt"/>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64" style:parent-style-name="Normal" style:family="paragraph">
      <style:paragraph-properties fo:text-align="justify">
        <style:tab-stops>
          <style:tab-stop style:type="left" style:position="0.5in"/>
        </style:tab-stops>
      </style:paragraph-properties>
      <style:text-properties style:font-size-complex="12pt"/>
    </style:style>
    <style:style style:name="P565" style:parent-style-name="Normal" style:family="paragraph">
      <style:paragraph-properties fo:text-align="justify">
        <style:tab-stops>
          <style:tab-stop style:type="left" style:position="0.5in"/>
        </style:tab-stops>
      </style:paragraph-properties>
      <style:text-properties style:font-size-complex="12pt"/>
    </style:style>
    <style:style style:name="P566" style:parent-style-name="Normal" style:family="paragraph">
      <style:text-properties style:font-size-complex="12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break-before="page"/>
    </style:style>
    <style:style style:name="P583" style:parent-style-name="Normal" style:master-page-name="MPF5"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59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59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P59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59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60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keep-with-next="always" fo:text-align="center"/>
      <style:text-properties fo:font-weight="bold" style:font-weight-asian="bold" style:font-weight-complex="bold" fo:color="#000000"/>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center"/>
      <style:text-properties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2.5597in">
        <style:tab-stops>
          <style:tab-stop style:type="left" style:position="0in"/>
        </style:tab-stops>
      </style:paragraph-properties>
      <style:text-properties fo:font-size="10pt" style:font-size-asian="10pt"/>
    </style:style>
    <style:style style:name="P619" style:parent-style-name="Normal" style:family="paragraph">
      <style:paragraph-properties fo:text-indent="2in"/>
      <style:text-properties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align="justify" fo:text-indent="3in"/>
      <style:text-properties fo:font-size="10pt" style:font-size-asian="10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ab-stops>
          <style:tab-stop style:type="left" style:position="0in"/>
        </style:tab-stops>
      </style:paragraph-properties>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625" style:parent-style-name="Normal" style:family="paragraph">
      <style:paragraph-properties fo:text-align="justify">
        <style:tab-stops>
          <style:tab-stop style:type="left" style:position="0in"/>
        </style:tab-stops>
      </style:paragraph-properties>
      <style:text-properties style:font-size-complex="12pt"/>
    </style:style>
    <style:style style:name="P6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27"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628" style:parent-style-name="Normal" style:family="paragraph">
      <style:paragraph-properties fo:text-align="justify">
        <style:tab-stops>
          <style:tab-stop style:type="left" style:position="0.5in"/>
        </style:tab-stops>
      </style:paragraph-properties>
      <style:text-properties style:font-size-complex="12pt"/>
    </style:style>
    <style:style style:name="P629" style:parent-style-name="Normal" style:family="paragraph">
      <style:paragraph-properties fo:text-align="justify">
        <style:tab-stops>
          <style:tab-stop style:type="left" style:position="0.5in"/>
        </style:tab-stops>
      </style:paragraph-properties>
      <style:text-properties style:font-size-complex="12pt"/>
    </style:style>
    <style:style style:name="P630" style:parent-style-name="Normal" style:family="paragraph">
      <style:text-properties style:font-size-complex="12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7">Suvestinė redakcija nuo 2022-02-12</text:span></text:p>
      <text:p text:style-name="P8"/>
      <text:p text:style-name="P9"><text:span text:style-name="T10">Įsakymas paskelbtas: Žin. 2011, Nr.<text:s/></text:span><text:a xlink:href="https://www.e-tar.lt/portal/legalAct.html?documentId=TAR.A9CB52CC0453" office:target-frame-name="_top" xlink:show="replace"><text:span text:style-name="T11">162-7722</text:span></text:a><text:span text:style-name="T12">, i. k. 111508AISAK000V-156</text:span></text:p>
      <text:p text:style-name="P13"/>
      <text:p text:style-name="P14">Nauja redakcija nuo 2016-03-26:</text:p>
      <text:p text:style-name="Normal"><text:span text:style-name="T15">Nr.<text:s/></text:span><text:a xlink:href="https://www.e-tar.lt/portal/legalAct.html?documentId=25c5e8d0f25411e5989ee743dd0efbb0" office:target-frame-name="_top" xlink:show="replace"><text:span text:style-name="T16">(1.3 E)VE-37</text:span></text:a><text:span text:style-name="T17">, 2016-03-24, paskelbta TAR 2016-03-25, i. k. 2016-06300</text:span></text:p>
      <text:p text:style-name="P18"/>
      <text:p text:style-name="P19">LIETUVOS VYRIAUSIASIS ARCHYVARAS</text:p>
      <text:p text:style-name="P20"/>
      <text:p text:style-name="P21">ĮSAKYMAS</text:p>
      <text:p text:style-name="P22">DĖL LIKVIDUOJAMŲ JURIDINIŲ ASMENŲ DOKUMENTŲ PERDAVIMO TOLIAU SAUGOTI IR TAI PATVIRTINANČIŲ PAŽYMŲ IŠDAVIMO TVARKOS APRAŠO PATVIRTINIMO</text:p>
      <text:p text:style-name="P23"/>
      <text:p text:style-name="P24">2011 m. gruodžio 27 d. Nr. V-156</text:p>
      <text:p text:style-name="P25"><text:span text:style-name="T26">Vilnius</text:span></text:p>
      <text:p text:style-name="P27"/>
      <text:p text:style-name="P28"><text:span text:style-name="T29">Vadovaudamasis Lietuvos Respublikos dokumentų ir archyvų įstatymo 5 straipsnio 3 dalimi, 16 ir 17 straipsniais ir Juridinių a</text:span><text:span text:style-name="T30">smenų registro nuostatų, patvirtintų Lietuvos Respublikos Vyriausybės 2003 m. lapkričio 12 d. nutarimu Nr. 1407<text:s/></text:span><text:span text:style-name="T31">„Dėl Juridinių asmenų registro nuostatų patvirtinimo“, 198.3, 207.4, 215.3 papunkčiais,</text:span></text:p>
      <text:p text:style-name="P32"><text:span text:style-name="T33">t v i r t i n u Likviduojamų juridinių asmenų<text:s/></text:span><text:span text:style-name="T34">dokumentų perdavimo toliau saugoti ir tai patvirtinančių pažymų išdavimo tvarkos aprašą (pridedama).</text:span></text:p>
      <text:p text:style-name="P35"/>
      <text:p text:style-name="P36"/>
      <text:p text:style-name="P37"/>
      <text:p text:style-name="P38"><text:span text:style-name="T39">Lietuvos vyriausiasis archyvaras<text:s/></text:span><text:span text:style-name="T40"><text:tab/>Ramojus Kraujelis</text:span></text:p>
      <text:p text:style-name="P41"/>
      <text:p text:style-name="Normal"/>
      <text:p text:style-name="P42"/>
      <text:soft-page-break/>
      <text:p text:style-name="P43">PATVIRTINTA</text:p>
      <text:p text:style-name="P50">Lietuvos vyriausiojo archyvaro</text:p>
      <text:p text:style-name="P51">2011 m. gruodžio 27 d. įsakymu Nr. V-156</text:p>
      <text:p text:style-name="P52">(Lietuvos vyriausiojo archyvaro</text:p>
      <text:p text:style-name="P53">2016 m. kovo 24 d. įsakymo Nr. (1.3 E)VE-37</text:p>
      <text:p text:style-name="P54">redakcija)</text:p>
      <text:p text:style-name="P55"/>
      <text:p text:style-name="P56"><text:span text:style-name="T57">LIKVIDUOJAMŲ JURIDINIŲ ASMENŲ<text:s/></text:span><text:span text:style-name="T58">DOKUMENTŲ PERDAVIMO TOLIAU SAUGOTI IR TAI PATVIRTINANČIŲ PAŽYMŲ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kviduojamų juridinių asmenų dokumentų perdavimo toliau saugoti ir tai patvirtinančių pažymų išdavimo tvarkos aprašas (tol</text:span><text:span text:style-name="T69">iau – Aprašas) nustato likviduojamų viešųjų ar privačių juridinių asmenų, užsienio juridinių asmenų ar kitų organizacijų veiklą nutraukusių filialų ar atstovybių (toliau – juridiniai asmenys) veiklos dokumentų, kurių norminių teisės aktų nustatytas saugoji</text:span><text:span text:style-name="T70">mo terminas nėra pasibaigęs, perdavimo toliau saugoti ir tai patvirtinančių pažymų, reikalingų likviduojamiems juridiniams asmenims išregistruoti iš Juridinių asmenų registro, išdavimo tvarką.</text:span></text:p>
      <text:p text:style-name="P71"><text:span text:style-name="T72">Šio Aprašo<text:s/></text:span><text:span text:style-name="T73">reikalavimai nėra taikomi, kai juridinis asmuo likvi</text:span><text:span text:style-name="T74">duojamas Juridinių asmenų registro nuostatų, patvirtintų Lietuvos Respublikos Vyriausybės 2003 m. lapkričio 12 d. nutarimu Nr. 1407 „Dėl Juridinių asmenų registro nuostatų patvirtinimo“, 199 ir 200 punktuose nustatyta tvarka.</text:span></text:p>
      <text:p text:style-name="P75">Punkto pakeitimai:</text:p>
      <text:p text:style-name="P76"><text:span text:style-name="T77">Nr.<text:s/></text:span><text:a xlink:href="https://www.e-tar.lt/portal/legalAct.html?documentId=a4fab300031211ebb74de75171d26d52" office:target-frame-name="_top" xlink:show="replace"><text:span text:style-name="T78">VE-80</text:span></text:a><text:span text:style-name="T79">, 2020-09-30, paskelbta TAR 2020-09-30, i. k. 2020-20399</text:span></text:p>
      <text:p text:style-name="Normal"/>
      <text:p text:style-name="P80"><text:span text:style-name="T81">2</text:span><text:span text:style-name="T82">. Šis Aprašas parengtas vadovaujantis Lietuvos Respublikos civiliniu kodeksu, Lietuvos Respu</text:span><text:span text:style-name="T83">blikos biudžetinių įstaigų įstatymu, Lietuvos Respublikos įmonių nemokumo įstatymu, Lietuvos Respublikos dokumentų ir archyvų įstatymu, Juridinių asmenų registro nuostatais</text:span><text:span text:style-name="T84">.</text:span><text:s/></text:p>
      <text:p text:style-name="P85">Punkto pakeitimai:</text:p>
      <text:p text:style-name="P86"><text:span text:style-name="T87">Nr.<text:s/></text:span><text:a xlink:href="https://www.e-tar.lt/portal/legalAct.html?documentId=a4fab300031211ebb74de75171d26d52" office:target-frame-name="_top" xlink:show="replace"><text:span text:style-name="T88">VE-80</text:span></text:a><text:span text:style-name="T89">, 2020-09-30, paskelbta TAR 2020-09-30, i. k. 2020-20399</text:span></text:p>
      <text:p text:style-name="Normal"/>
      <text:p text:style-name="P90"><text:span text:style-name="T91">3</text:span><text:span text:style-name="T92">.<text:s/></text:span><text:span text:style-name="T93">Apraše vartojama sąvoka<text:s/></text:span><text:span text:style-name="T94">nevalstybinės organizacijos</text:span><text:span text:style-name="T95"><text:s/>− politinės partijos, asociacijos, viešosios įstaigos (išskyrus viešąsias įstaigas, kurių savi</text:span><text:span text:style-name="T96">ninkė ar dalininkė yra valstybė ar savivaldybė), labdaros ir paramos fondai, bendrijos (daugiabučių gyvenamųjų namų ir asmeninio naudojimo rekreacinės (poilsio), kūrybos (kūrybinės dirbtuvės) ar ūkinės (garažų ir kt.) paskirties pastatų, taip pat vienbučių</text:span><text:span text:style-name="T97"><text:s/>ir dviejų butų gyvenamųjų namų), sodininkų bendrijos, profesinės sąjungos ir jų susivienijimai, nuolatinės arbitražo institucijos, Europos teritorinio bendradarbiavimo grupės, šeimynos,<text:s/></text:span><text:span text:style-name="T98">prekybos, pramonės ir amatų rūmai, Lietuvos prekybos, pramonės ir ama</text:span><text:span text:style-name="T99">tų rūmų asociacija.</text:span></text:p>
      <text:p text:style-name="P100"><text:span text:style-name="T101">Kitos Apraše<text:s/></text:span>vartojamos sąvokos atitinka Lietuvos Respublikos dokumentų ir archyvų įstatyme, Dokumentų rengimo taisyklėse, patvirtintose Lietuvos vyriausiojo archyvaro 2011 m. liepos 4 d. įsakymu Nr. V-117 „Dėl Dokumentų rengimo taisyklių patvirtinimo“, Dokumentų tvarkymo ir apskaitos taisyklėse, patvirtintose Lietuvos vyriausiojo archyvaro 2011 m. liepos 4 d. įsakymu Nr. V-118 „Dėl Dokumentų tvarkymo ir apskaitos taisyklių patvirtinimo“, Dokumentų saugojimo taisyklėse, patvirtintose Lietuvos vyriausiojo archyvaro 2011 m. gruodžio 28 d. įsakymu Nr. V-157 „Dėl Dokumentų saugojimo taisyklių patvirtinimo“, vartojamas sąvokas.</text:p>
      <text:p text:style-name="P102">Punkto pakeitimai:</text:p>
      <text:p text:style-name="P103"><text:span text:style-name="T104">Nr.<text:s/></text:span><text:a xlink:href="https://www.e-tar.lt/portal/legalAct.html?documentId=a4fab300031211ebb74de75171d26d52" office:target-frame-name="_top" xlink:show="replace"><text:span text:style-name="T105">VE-80</text:span></text:a><text:span text:style-name="T106">, 2020-09-30, paskelbta TAR 2020-09-30, i. k. 2020-20399</text:span></text:p>
      <text:p text:style-name="Normal"/>
      <text:p text:style-name="P107"><text:span text:style-name="T108">II</text:span><text:span text:style-name="T109"><text:s/>SKYRIUS</text:span></text:p>
      <text:p text:style-name="P110"><text:span text:style-name="T111">DOKUMENTŲ PERDAVIMO REIKALAVIMAI</text:span></text:p>
      <text:p text:style-name="P112"/>
      <text:p text:style-name="P113"><text:span text:style-name="T114">4</text:span><text:span text:style-name="T115">. Likviduojamų valstybės ar savivaldybių institucijų, įstaigų ar įmonių, taip pat privačių juridinių asmenų ir nevalstybinių<text:s/></text:span><text:span text:style-name="T116">organizacijų dokumentai, kurių norminių teisės aktų nustatytas saugojimo terminas nėra pasibaigęs, toliau saugoti perduodami Lietuvos Respublikos dokumentų ir archyvų įstatymo nustatyta tvarka.</text:span></text:p>
      <text:p text:style-name="P117"><text:span text:style-name="T118">5</text:span><text:span text:style-name="T119">.<text:s/></text:span><text:span text:style-name="T120">Perduodami valstybės ar savivaldybės institucijos, įsta</text:span><text:span text:style-name="T121">igos ar įmonės dokumentai turi būti sutvarkyti ir įrašyti į apskaitą Dokumentų tvarkymo ir apskaitos taisyklių nustatyta tvarka.</text:span><text:s/></text:p>
      <text:p text:style-name="P122">Punkto pakeitimai:</text:p>
      <text:p text:style-name="P123"><text:span text:style-name="T124">Nr.<text:s/></text:span><text:a xlink:href="https://www.e-tar.lt/portal/legalAct.html?documentId=a4fab300031211ebb74de75171d26d52" office:target-frame-name="_top" xlink:show="replace"><text:span text:style-name="T125">VE-80</text:span></text:a><text:span text:style-name="T126">, 2020-09-30, paskelbta TAR 2020-09-30, i. k. 2020-20399</text:span></text:p>
      <text:p text:style-name="Normal"/>
      <text:p text:style-name="P127"><text:span text:style-name="T128">6</text:span><text:span text:style-name="T129">. Perduodami privačių juridinių asmenų ir nevalstybinių organizacijų dokumentai turi būti sutvarkyti ir įrašyti į apskaitą pagal Nevalstybinių organizacijų ir privačių juridinių asmenų dokument</text:span><text:span text:style-name="T130">ų rengimo, tvarkymo ir apskaitos taisyklėse, patvirtintose Lietuvos vyriausiojo archyvaro 2011 m. gruodžio 20 d. įsakymu Nr. V-152 „Dėl Nevalstybinių organizacijų ir privačių juridinių asmenų dokumentų rengimo, tvarkymo ir apskaitos taisyklių patvirtinimo“</text:span><text:span text:style-name="T131">, nustatytus reikalavimus.</text:span></text:p>
      <text:p text:style-name="P132"><text:span text:style-name="T133">7</text:span><text:span text:style-name="T134">. Likvidatorius, organizuodamas likviduojamo juridinio asmens dokumentų perdavimą toliau saugoti, turi išsiaiškinti, ar likviduojamo juridinio asmens veiklos dokumentai ar dalis jų nebuvo perduoti saugoti asmeniui, turinčiam</text:span><text:span text:style-name="T135"><text:s/>licenciją teikti dokumentų saugojimo paslaugą, ikiteisminį tyrimą atliekančioms ar kitoms institucijoms. Jei tokių atvejų nustatoma, likvidatorius turi perimti likviduojamo juridinio asmens dokumentus ir perduoti juos toliau saugoti šiame Apraše nustatyta</text:span><text:span text:style-name="T136"><text:s/>tvarka. Jei ikiteisminį tyrimą atliekančiai ar kitai institucijai likviduojamo juridinio asmens dokumentai dar reikalingi toliau naudoti, informacija apie tai pateikiama šio Aprašo 10 punkte nustatytame prašyme.</text:span></text:p>
      <text:p text:style-name="P137"><text:span text:style-name="T138">8</text:span><text:span text:style-name="T139">. Juridiniai ar fiziniai asmenys, paga</text:span><text:span text:style-name="T140">l sutartinius įsipareigojimus saugantys ar kitais pagrindais disponuojantys likviduojamo juridinio asmens dokumentais turi kreiptis į likvidatorius ir informuoti apie turimus likviduojamo juridinio asmens dokumentus.</text:span></text:p>
      <text:p text:style-name="P141"><text:span text:style-name="T142">9</text:span><text:span text:style-name="T143">. Savivaldybės, kurios teritorijoj</text:span><text:span text:style-name="T144">e yra likviduojamo juridinio asmens buveinė, administracijai ar jos įgaliotam struktūriniam padaliniui (toliau – savivaldybės administracija) dokumentai toliau saugoti perduodami per savivaldybės administracijos ir likvidatoriaus suderintą laiką, atsižvelg</text:span><text:span text:style-name="T145">iant į perduodamų dokumentų apimtį, likviduojamo juridinio asmens išregistravimą reglamentuojančių teisės aktų reikalavimus, kitas susijusias aplinkybes.</text:span></text:p>
      <text:p text:style-name="P146"><text:span text:style-name="T147">10</text:span><text:span text:style-name="T148">.<text:s/></text:span><text:span text:style-name="T149">Likvidatorius savivaldybės administracijai teikia prašymą priimti dokumentus toliau saugoti.<text:s/></text:span><text:span text:style-name="T150">Prašyme (1 priedas) nurodomas likviduojamo juridinio asmens pavadinimas, kodas, veiklos laikotarpis, numatomas dokumentų perdavimo laikas (konkreti data ar datos, jei dokumentus susitariama perduoti per keletą kartų), taip pat apibendrintai apibūdinami per</text:span><text:span text:style-name="T151">duodami veiklos dokumentai (tarp jų ir priimti iš kitų juridinių ar fizinių asmenų, jei tokių dokumentų yra), nurodomas likviduojamo juridinio asmens vadovo priimtas sprendimas dėl ilgai saugomų dokumentų įrašymo į sutvarkytų dokumentų apskaitą.</text:span></text:p>
      <text:p text:style-name="P152">Jei perduodami dokumentai, nurodyti šio Aprašo 14 punkte, kartu su prašymu pateikiamas perduodamų laikmenų sąrašas, kuriame nurodoma perduodamų dokumentų bendra apimtis (MB, GB ar kita) ir formatas (-ai).</text:p>
      <text:p text:style-name="P153">Likvidatoriaus teikiamu dokumentu kartu gali būti prašoma išduoti pažymą dėl likviduojamo juridinio asmens dokumentų. Jei likvidatorius perduoda ne visus likviduojamo juridinio asmens veiklos dokumentus, prašyme pateikiama atitinkama šio Aprašo 20.2–20.4 papunkčiuose nurodyta informacija.</text:p>
      <text:p text:style-name="P154">Jei likvidatorius perduotinų dokumentų neturi, savivaldybės administracijai prašymas teikiamas pagal šio Aprašo 20 punkte nustatytus reikalavimus.</text:p>
      <text:soft-page-break/>
      <text:p text:style-name="P155"><text:span text:style-name="T156">Likviduojamo dėl bankroto juridinio asmens bankroto proceso metu sudaryti dokumentai yra<text:s/></text:span><text:span text:style-name="T157">juridinio asmens veiklos dokumentai ir perduoda</text:span><text:span text:style-name="T158">mi toliau saugoti laikantis šiame Apraše nustatytų dokumentų perdavimo procedūrų.</text:span><text:s/></text:p>
      <text:p text:style-name="P159">Punkto pakeitimai:</text:p>
      <text:p text:style-name="P160"><text:span text:style-name="T161">Nr.<text:s/></text:span><text:a xlink:href="https://www.e-tar.lt/portal/legalAct.html?documentId=a4fab300031211ebb74de75171d26d52" office:target-frame-name="_top" xlink:show="replace"><text:span text:style-name="T162">VE-80</text:span></text:a><text:span text:style-name="T163">, 2020-09-30, paskelbta TAR 2020-09-30, i. k. 2</text:span><text:span text:style-name="T164">020-20399</text:span></text:p>
      <text:p text:style-name="P165"><text:span text:style-name="T166">Nr.<text:s/></text:span><text:a xlink:href="https://www.e-tar.lt/portal/legalAct.html?documentId=e7eab4e08b3c11ec902c973ca77da22a" office:target-frame-name="_top" xlink:show="replace"><text:span text:style-name="T167">VE-11</text:span></text:a><text:span text:style-name="T168">, 2022-02-11, paskelbta TAR 2022-02-11, i. k. 2022-02528</text:span></text:p>
      <text:p text:style-name="Normal"/>
      <text:p text:style-name="P169"><text:span text:style-name="T170">11</text:span><text:span text:style-name="T171">.<text:s/></text:span><text:span text:style-name="T172">Prašymas savivaldybės administracijai teikiamas, kai Valstybinė mokesčių<text:s/></text:span><text:span text:style-name="T173">inspekcija prie Lietuvos Respublikos finansų ministerijos Juridinių asmenų registro tvarkytojui pateikia pranešimą apie likviduojamo juridinio asmens, užsienio juridinio asmens ar kitos organizacijos filialo ar atstovybės atsiskaitymą su biudžetais ir fond</text:span><text:span text:style-name="T174">ais (likvidavimo atveju) arba įsiteisėjus teismo sprendimui dėl juridinio asmens pabaigos (bankroto atveju) ar kreditorių susirinkimui priėmus sprendimą dėl juridinio asmens pabaigos, kai bankroto procedūros vykdomos ne teismo tvarka.</text:span></text:p>
      <text:p text:style-name="P175"><text:span text:style-name="T176">12</text:span><text:span text:style-name="T177">. Dokumentų<text:s/></text:span><text:span text:style-name="T178">perdavimas toliau saugoti įforminamas dokumentų perdavimo aktu (2</text:span><text:span text:style-name="T179"><text:s/></text:span><text:span text:style-name="T180">priedas), kuriame nurodomi priimami dokumentai ir juos perduodantys bei priimantys asmenys.</text:span></text:p>
      <text:p text:style-name="P181"><text:span text:style-name="T182">Jei likviduojamo juridinio asmens dokumentai savivaldybės administracijai perduodami per keletą ka</text:span><text:span text:style-name="T183">rtų, dokumentų perdavimo aktas sudaromas faktiškai perdavus visus likvidatoriaus prašyme nurodytus dokumentus.</text:span></text:p>
      <text:p text:style-name="P184"><text:span text:style-name="T185">13</text:span><text:span text:style-name="T186">.<text:s/></text:span><text:span text:style-name="T187">Dokumentų bylos perduodamos jų formatą atitinkančiuose ir pritaikytuose aplankuose ar segtuvuose. Dokumentai, kurie dėl jų formato ar sau</text:span><text:span text:style-name="T188">gojimo ypatybių yra sudėti į specialius aplankus, perduodami kartu su šiais aplankais.</text:span><text:s/></text:p>
      <text:p text:style-name="P189">Punkto pakeitimai:</text:p>
      <text:p text:style-name="P190"><text:span text:style-name="T191">Nr.<text:s/></text:span><text:a xlink:href="https://www.e-tar.lt/portal/legalAct.html?documentId=e7eab4e08b3c11ec902c973ca77da22a" office:target-frame-name="_top" xlink:show="replace"><text:span text:style-name="T192">VE-11</text:span></text:a><text:span text:style-name="T193">, 2022-02-11, paskelbta TAR 2022-02-11, i.</text:span><text:span text:style-name="T194"><text:s/>k. 2022-02528</text:span></text:p>
      <text:p text:style-name="Normal"/>
      <text:p text:style-name="P195"><text:span text:style-name="T196">14</text:span><text:span text:style-name="T197">. Vaizdo ir (ar) garso dokumentai ar elektroniniai dokumentai, sudaryti pagal Lietuvos vyriausiojo archyvaro suderintas ar jo patvirtintas elektroninio dokumento specifikacijas, ar kiti<text:s/></text:span><text:soft-page-break/><text:span text:style-name="T198">skaitmeninės kilmės ar suskaitmeninti dokumentai</text:span><text:span text:style-name="T199"><text:s/>toliau saugoti gali būti perduodami įrašyti į išorines duomenų laikmenas arba naudojantis informacinių technologijų priemonėmis.</text:span><text:span text:style-name="T200"><text:s/></text:span><text:span text:style-name="T201">Išorinės duomenų laikmenos perduodamos apsauginiuose dėkluose (aplankuose ar dėžutėse), ant kurių turi būti nurodyti perduodam</text:span><text:span text:style-name="T202">ų dokumentų apskaitos duomenys.<text:s/></text:span><text:span text:style-name="T203">Dokumentų perdavimui naudojamos informacinių technologijų priemonės pasirenkamos savivaldybės administracijos ir likvidatoriaus sutarimu.</text:span><text:s/></text:p>
      <text:p text:style-name="P204">Punkto pakeitimai:</text:p>
      <text:p text:style-name="P205"><text:span text:style-name="T206">Nr.<text:s/></text:span><text:a xlink:href="https://www.e-tar.lt/portal/legalAct.html?documentId=a4fab300031211ebb74de75171d26d52" office:target-frame-name="_top" xlink:show="replace"><text:span text:style-name="T207">VE-80</text:span></text:a><text:span text:style-name="T208">, 2020-09-30, paskelbta TAR 2020-09-30, i. k. 2020-20399</text:span></text:p>
      <text:p text:style-name="P209"><text:span text:style-name="T210">Nr.<text:s/></text:span><text:a xlink:href="https://www.e-tar.lt/portal/legalAct.html?documentId=e7eab4e08b3c11ec902c973ca77da22a" office:target-frame-name="_top" xlink:show="replace"><text:span text:style-name="T211">VE-11</text:span></text:a><text:span text:style-name="T212">, 2022-02-11, paskelbta TAR 2022-02-11, i. k. 2022-</text:span><text:span text:style-name="T213">02528</text:span></text:p>
      <text:p text:style-name="Normal"/>
      <text:p text:style-name="P214"><text:span text:style-name="T215">15</text:span><text:span text:style-name="T216">. Prieš perduodamas laikmenas, kuriose yra šio Aprašo 14 punkte nurodyti dokumentai, likvidatorius turi išsiaiškinti, ar dokumentus priimanti įstaiga turi laikmenai nuskaityti tinkamą įrangą ir priemones, kuriomis galima patikrinti perduodamus</text:span><text:span text:style-name="T217"><text:s/>laikmenose dokumentus. Jei toliau saugoti perduodamų laikmenose dokumentų nebuvo galima patikrinti dėl to, kad dokumentus priimanti įstaiga neturėjo reikiamos įrangos ar priemonių, tai pažymima dokumentų perdavimo<text:s/></text:span><text:span text:style-name="T218">akte.</text:span></text:p>
      <text:p text:style-name="P219"/>
      <text:p text:style-name="P220"><text:span text:style-name="T221">iii</text:span><text:span text:style-name="T222"><text:s/>SKYRIUS</text:span></text:p>
      <text:p text:style-name="P223"><text:span text:style-name="T224">PAŽYMŲ APIE DOKU</text:span><text:span text:style-name="T225">MENTŲ PERDAVIMĄ (NEPERDAVIMĄ) TOLIAU SAUGOTI IŠDAVIMO TVARKA</text:span></text:p>
      <text:p text:style-name="P226"/>
      <text:p text:style-name="P227"><text:span text:style-name="T228">16</text:span><text:span text:style-name="T229">. Likviduojamiems juridiniams asmenims išregistruoti iš Juridinių asmenų registro išduodamos pažymos, patvirtinančios, kad dokumentai perduoti toliau saugoti arba kad perduotinų toliau<text:s/></text:span><text:span text:style-name="T230">saugoti dokumentų nėra.</text:span></text:p>
      <text:p text:style-name="P231"><text:span text:style-name="T232">17</text:span><text:span text:style-name="T233">. Išduodamose pažymose nurodomas likviduojamo juridinio asmens pavadinimas, kodas, pažymos išdavimo tikslas, pažymima, kad dokumentai perduoti toliau saugoti (3 priedas) ar kad perduotinų toliau saugoti dokumentų nėra (4 pried</text:span><text:span text:style-name="T234">as).</text:span></text:p>
      <text:p text:style-name="P235"><text:span text:style-name="T236">18</text:span><text:span text:style-name="T237">. Pažymą dėl likviduojamos valstybės ar savivaldybės institucijos, įstaigos ar įmonės dokumentų išduoda savininko teises ir pareigas įgyvendinanti institucija ar jos įgaliota įstaiga; dėl likviduojamos valstybės institucijos, įstaigos ar įmonės,</text:span><text:span text:style-name="T238"><text:s/>kurios savininko teises ir pareigas įgyvendinanti institucija yra Lietuvos Respublikos Seimas, Lietuvos Respublikos Vyriausybė arba ministerija, – savivaldybės, kurios teritorijoje yra likviduojamo juridinio asmens buveinė, administracija.</text:span><text:s/></text:p>
      <text:p text:style-name="P239">Punkto pakeitimai:</text:p>
      <text:p text:style-name="P240"><text:span text:style-name="T241">Nr.<text:s/></text:span><text:a xlink:href="https://www.e-tar.lt/portal/legalAct.html?documentId=50420100bc4f11e688d0ed775a2e782a" office:target-frame-name="_top" xlink:show="replace"><text:span text:style-name="T242">(1.3 E)VE-112</text:span></text:a><text:span text:style-name="T243">, 2016-12-06, paskelbta TAR 2016-12-08, i. k. 2016-28391</text:span></text:p>
      <text:p text:style-name="Normal"/>
      <text:p text:style-name="P244"><text:span text:style-name="T245">19</text:span><text:span text:style-name="T246">. Pažymą dėl likviduojamo privataus juridinio asmens, nevalstybinės organizacijos dokumentų išduoda savivaldybės, kurios teritorijoje yra likviduojamo juridinio asmens buveinė, administracija. Pažyma išduodama tik faktiškai perėmus likvidatoriaus pateiktam</text:span><text:span text:style-name="T247">e prašyme nurodytus<text:s/></text:span></text:p>
      <text:p text:style-name="P248"><text:span text:style-name="T249">dokumentus ir įvertinus likvidatoriaus pateiktą informaciją, jei tokia informacija pagal šio Aprašo reikalavimus turėjo būti pateikta.</text:span></text:p>
      <text:p text:style-name="P250"><text:span text:style-name="T251">20</text:span><text:span text:style-name="T252">. Jei likvidatorius perduotinų dokumentų neturi, savivaldybės administracijai teikiamas prašym</text:span><text:span text:style-name="T253">as išduoti pažymą dėl likviduojamo juridinio asmens dokumentų. Prašyme nurodoma:</text:span></text:p>
      <text:p text:style-name="P254"><text:span text:style-name="T255">20.1</text:span><text:span text:style-name="T256">. likviduojamo juridinio asmens pavadinimas, kodas, veiklos laikotarpis;</text:span></text:p>
      <text:p text:style-name="P257"><text:span text:style-name="T258">20.2</text:span><text:span text:style-name="T259">. priežastys, dėl kurių dokumentai neperduodami saugoti nustatytąja tvarka (ir pridedami</text:span><text:span text:style-name="T260"><text:s/>tai pagrindžiantys dokumentai – dokumentų poėmio protokolų kopijos ar kita);</text:span></text:p>
      <text:p text:style-name="P261"><text:span text:style-name="T262">20.3</text:span><text:span text:style-name="T263">.<text:s/></text:span><text:span text:style-name="T264">dokumentų praradimo priežastys (apibūdinami prarasti dokumentai, jei tokių atvejų žinoma, ir pateikiami nurodytąsias priežastis pagrindžiantys dokumentai ar jų kopijos)</text:span><text:span text:style-name="T265">;</text:span></text:p>
      <text:p text:style-name="P266"><text:span text:style-name="T267">20.4</text:span><text:span text:style-name="T268">. laikotarpis, kuriuo sudarytų dokumentų nerasta ir (ar) kuriuo jie nebuvo sudaromi.</text:span></text:p>
      <text:p text:style-name="P269"><text:span text:style-name="T270">21</text:span><text:span text:style-name="T271">. Jei likvidatorius perduotinų dokumentų neturi, informaciją apie apdraustuosius asmenis likvidatoriaus nurodytu laikotarpiu savivaldybės administracija,</text:span><text:span text:style-name="T272"><text:s/>naudodamasi elektroninėmis paslaugomis, gauna iš Valstybinio socialinio draudimo fondo valdybos prie Socialinės apsaugos ir darbo ministerijos (toliau – Fondo valdyba).</text:span></text:p>
      <text:p text:style-name="P273"><text:span text:style-name="T274">22</text:span><text:span text:style-name="T275">. Likvidatoriui pateikus prašymą, savivaldybės administracija informaciją apie<text:s/></text:span><text:span text:style-name="T276">likviduojamo juridinio asmens dokumentų perdavimą toliau saugoti ar kad perduotinų toliau saugoti dokumentų nėra gali pateikti Juridinių asmenų registro tvarkytojui tiesiogiai elektroniniu būdu, jeigu tam yra techninės galimybės. Tam naudojami Gyventojų re</text:span><text:span text:style-name="T277">gistro, Juridinių asmenų registro ir Fondo valdybos informacinių sistemų duomenys.</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23</text:span><text:span text:style-name="T287">. Likviduojamo juridinio asmens dokumentai juos perėmusių įstaigų saugomi tol, kol baigsis teisės aktų nustatyti jų saugojimo</text:span><text:span text:style-name="T288"><text:s/>terminai. Likvidavimo proceso metu sudaryti likviduojamo juridinio asmens dokumentai juos perėmusių įstaigų saugomi 10 metų (po procedūrų užbaigimo).</text:span></text:p>
      <text:p text:style-name="P289"><text:span text:style-name="T290">Pasibaigus nustatytiems saugojimo terminams, dokumentai sunaikinami Lietuvos Respublikos dokumentų ir arc</text:span><text:span text:style-name="T291">hyvų įstatymo nustatyta tvarka.</text:span></text:p>
      <text:p text:style-name="P292">Punkto pakeitimai:</text:p>
      <text:p text:style-name="P293"><text:span text:style-name="T294">Nr.<text:s/></text:span><text:a xlink:href="https://www.e-tar.lt/portal/legalAct.html?documentId=a4fab300031211ebb74de75171d26d52" office:target-frame-name="_top" xlink:show="replace"><text:span text:style-name="T295">VE-80</text:span></text:a><text:span text:style-name="T296">, 2020-09-30, paskelbta TAR 2020-09-30, i. k. 2020-20399</text:span></text:p>
      <text:p text:style-name="Normal"/>
      <text:p text:style-name="P297"><text:span text:style-name="T298">24</text:span><text:span text:style-name="T299">. Lietuvos vyriausiojo archyvaro t</text:span><text:span text:style-name="T300">arnyba ir valstybės archyvai turi teisę tikrinti, kaip įstaigos priima, tvarko ir saugo likviduojamų juridinių asmenų dokumentus, bei gauti su tuo susijusią informaciją.</text:span></text:p>
      <text:p text:style-name="P301"><text:span text:style-name="T302">___________________</text:span></text:p>
      <text:p text:style-name="P303">Priedo pakeitimai:</text:p>
      <text:soft-page-break/>
      <text:p text:style-name="P304"><text:span text:style-name="T305">Nr.<text:s/></text:span><text:a xlink:href="https://www.e-tar.lt/portal/legalAct.html?documentId=25c5e8d0f25411e5989ee743dd0efbb0" office:target-frame-name="_top" xlink:show="replace"><text:span text:style-name="T306">(1.3 E)VE-37</text:span></text:a><text:span text:style-name="T307">, 2016-03-24, paskelbta TAR 2016-03-25, i. k. 2016-06300</text:span></text:p>
      <text:p text:style-name="Normal"/>
      <text:soft-page-break/>
      <text:p text:style-name="P308">Likviduojamų juridinių asmenų dokumentų<text:s/></text:p>
      <text:p text:style-name="P315"><text:span text:style-name="T316">perdavimo toliau saugoti<text:s/></text:span><text:span text:style-name="T317">ir tai patvirtinančių<text:s/></text:span></text:p>
      <text:p text:style-name="P318">pažymų išdavimo tvarkos aprašo</text:p>
      <text:p text:style-name="P319"><text:span text:style-name="T320">1</text:span><text:span text:style-name="T321"><text:s/>priedas</text:span></text:p>
      <text:p text:style-name="P322"/>
      <text:p text:style-name="P323"><text:span text:style-name="T324">(Prašymo dėl likviduojamo juridinio asmens dokumentų forma)</text:span></text:p>
      <text:p text:style-name="P325"/>
      <text:p text:style-name="P326"><text:span text:style-name="T327">(Lietuvos valstybės herbas arba prekių ženklas)</text:span><text:span text:style-name="T328"></text:span></text:p>
      <text:p text:style-name="P329">__________________________________________________________</text:p>
      <text:p text:style-name="P330">(likviduojamo juridinio asmens pavadinimas arba likvidatoriaus vardas ir pavardė)</text:p>
      <text:p text:style-name="P331">___________________________________________________________________</text:p>
      <text:p text:style-name="P332">(likviduojamo juridinio asmens duomenys arba likvidatoriaus kontaktiniai duomenys)</text:p>
      <text:p text:style-name="P333"/>
      <text:p text:style-name="P334">___________________</text:p>
      <text:p text:style-name="P335">(gavėjas)</text:p>
      <text:p text:style-name="P336"/>
      <text:p text:style-name="P337">PRAŠYMAS</text:p>
      <text:p text:style-name="P338">DĖL LIKVIDUOJAMO JURIDINIO ASMENS DOKUMENTŲ</text:p>
      <text:p text:style-name="P339"/>
      <text:p text:style-name="P340"><text:span text:style-name="T341">__________<text:s/></text:span><text:span text:style-name="T342">Nr.______</text:span></text:p>
      <text:p text:style-name="P343">(data)</text:p>
      <text:p text:style-name="P344"/>
      <text:p text:style-name="P345"><text:span text:style-name="T346">Remdamiesi Likviduojamų juridinių asmenų dokumentų perdavimo toliau saugoti ir tai patvirtinančių pažymų išdavimo tvarkos aprašo, patvirtinto<text:s/></text:span><text:span text:style-name="T347">Lietuvos vyriausiojo archyvaro 2011 m. gruodžio 27 d. įsakymu Nr. V</text:span><text:span text:style-name="T348">‑156<text:s/></text:span><text:span text:style-name="T349">„Dėl<text:s/></text:span><text:span text:style-name="T350">Likviduojamų juridinių asmenų dokumentų<text:s/></text:span><text:soft-page-break/><text:span text:style-name="T351">perdavimo toliau saugoti ir tai patvirtinančių pažymų išdavimo tvarkos aprašo patvirtinimo“, nuostatomis, prašome:</text:span></text:p>
      <text:p text:style-name="P352">□ perimti likviduojamo (-os) __________________________________________________</text:p>
      <text:p text:style-name="P353">(juridinio asmens pavadinimas, kodas ir veiklos laikotarpis,</text:p>
      <text:p text:style-name="P354">_______________________________________________________________________________,</text:p>
      <text:p text:style-name="P355">apibendrintas perduodamų veiklos dokumentų apibūdinimas)</text:p>
      <text:p text:style-name="P356">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357">Numatoma (-os) dokumentų perdavimo data (-os) _________________________________.</text:p>
      <text:p text:style-name="P358"><text:span text:style-name="T359">Likviduojamo juridinio asmens vadovo sprendimu<text:s/></text:span><text:span text:style-name="T360">ilgai saugomi dokumentai sut</text:span><text:span text:style-name="T361">varkyti ir įrašyti į sutvarkytų dokumentų apskaitą / nesutvarkyti ir neįrašyti į sutvarkytų dokumentų apskaitą.</text:span></text:p>
      <text:p text:style-name="P362">(nereikalingą išbraukti)</text:p>
      <text:p text:style-name="P363"/>
      <text:p text:style-name="P364">□ išduoti pažymą dėl likviduojamo juridinio asmens dokumentų, patvirtinančią, kad likviduojamo juridinio asmens veiklos dokumentų, perduotinų toliau saugoti įstatymų nustatyta tvarka, nėra, arba šią informaciją pateikti Juridinių asmenų registro tvarkytojui tiesiogiai elektroniniu būdu.</text:p>
      <text:p text:style-name="P365">Dokumentai neperduodami dėl šių priežasčių: ________________________________________________________________________________</text:p>
      <text:p text:style-name="P366"><text:span text:style-name="T367">(nurodomos priežastys,<text:s/></text:span><text:span text:style-name="T368">dėl kurių dokumentai neperduodami saugoti nustatytąja tvarka, dokumentų praradimo priežastys ir (ar) laikotarpis, kuriuo sudarytų dokumentų nerasta ir (ar) kuriuo jie nebuvo sudaromi)</text:span></text:p>
      <text:p text:style-name="P369"/>
      <text:p text:style-name="P370"/>
      <text:p text:style-name="P371"/>
      <text:p text:style-name="P372"/>
      <text:p text:style-name="P373"/>
      <text:p text:style-name="P374"/>
      <text:p text:style-name="P375">PRIDEDAMA:_____________________________________________________________</text:p>
      <text:p text:style-name="P376"><text:span text:style-name="T377">(dokumento, patvirtinančio likviduojamo juridinio asmens vadovo sprendimą<text:s/></text:span><text:span text:style-name="T378">dėl ilgai saugomų dokumentų įrašymo į sutvarkytų dokumentų apskaitą, kopija ar nuorašas;</text:span><text:span text:style-name="T379"><text:s/>kiti dokumentai, kuri</text:span><text:span text:style-name="T380">ais grindžiamos priežastys</text:span><text:span text:style-name="T381"><text:s/></text:span><text:span text:style-name="T382">neperduoti dokumentų saugoti nustatytąja tvarka; perduodamų laikmenų sąrašas, jei dokumentai perduodami įrašyti į<text:s/></text:span><text:span text:style-name="T383">išorines duomenų laikmenas</text:span><text:span text:style-name="T384">)</text:span></text:p>
      <text:p text:style-name="P385"/>
      <text:p text:style-name="P386"/>
      <text:p text:style-name="P387">_______________________<text:tab/><text:s/>_________________<text:tab/><text:s text:c="31"/>___________________</text:p>
      <text:p text:style-name="P388">(pareigų pavadinimas)<text:tab/><text:tab/>(parašas)<text:tab/><text:tab/><text:s text:c="33"/>(vardas ir pavardė)</text:p>
      <text:p text:style-name="P389"/>
      <text:p text:style-name="P390"/>
      <text:p text:style-name="P391"/>
      <text:p text:style-name="P392"><text:span text:style-name="T393">Pastaba.<text:s/></text:span><text:span text:style-name="T394"></text:span><text:span text:style-name="T395">Jei dokumento sudarytojo pavadinime rašomas likvidatoriaus vardas ir pavardė, Lietuvos valstybės herbas a</text:span><text:span text:style-name="T396">r prekės ženklas nedėstomi.</text:span></text:p>
      <text:p text:style-name="P397"><text:span text:style-name="T398">__________________</text:span></text:p>
      <text:p text:style-name="P399">Priedo pakeitimai:</text:p>
      <text:p text:style-name="P400"><text:span text:style-name="T401">Nr.<text:s/></text:span><text:a xlink:href="https://www.e-tar.lt/portal/legalAct.html?documentId=e7eab4e08b3c11ec902c973ca77da22a" office:target-frame-name="_top" xlink:show="replace"><text:span text:style-name="T402">VE-11</text:span></text:a><text:span text:style-name="T403">, 2022-02-11, paskelbta TAR 2022-02-11, i. k. 2022-02528</text:span></text:p>
      <text:p text:style-name="Normal"/>
      <text:p text:style-name="P404"/>
      <text:soft-page-break/>
      <text:p text:style-name="P405">Likviduojamų juridinių asmenų dokumentų<text:s/></text:p>
      <text:p text:style-name="P412"><text:span text:style-name="T413">perdavimo toliau saugoti<text:s/></text:span><text:span text:style-name="T414">ir tai patvirtinančių<text:s/></text:span></text:p>
      <text:p text:style-name="P415">pažymų išdavimo tvarkos aprašo</text:p>
      <text:p text:style-name="P416"><text:span text:style-name="T417">2</text:span><text:span text:style-name="T418"><text:s/>priedas</text:span></text:p>
      <text:p text:style-name="P419"/>
      <text:p text:style-name="P420"><text:span text:style-name="T421">(Dokumentų perdavimo akto forma)</text:span></text:p>
      <text:p text:style-name="P422"/>
      <text:p text:style-name="P423">LIKVIDUOJAMO JURIDINIO ASMENS<text:s/></text:p>
      <text:p text:style-name="P424">DOKUMENTŲ PERDAVIMO TOLIAU SAUGOTI AKTAS</text:p>
      <text:p text:style-name="P425"/>
      <text:p text:style-name="P426">____________ Nr. ________</text:p>
      <text:p text:style-name="P427">(data)</text:p>
      <text:p text:style-name="P428">________________</text:p>
      <text:p text:style-name="P429">(sudarymo vieta)</text:p>
      <text:p text:style-name="P430"/>
      <text:p text:style-name="P431">Vadovaujantis Lietuvos Respublikos dokumentų ir archyvų įstatymo _________________________ straipsnio reikalavimais, _____________________________</text:p>
      <text:p text:style-name="P432">(16 ar 17 – reikiamą įrašyti)<text:tab/><text:tab/><text:tab/><text:tab/><text:tab/>(dokumentus perduodančio juridinio</text:p>
      <text:p text:style-name="P433"><text:span text:style-name="T434">___________________________________________________________________________<text:s/></text:span><text:span text:style-name="T435">asmens pavadinimas arba likvidatoriaus (likvidacinės komisijos pirmininko) vardas ir pavardė bei jo įgaliojimu</text:span><text:span text:style-name="T436">s</text:span></text:p>
      <text:p text:style-name="P437"><text:span text:style-name="T438">___________________________________________________________________________<text:s/></text:span><text:span text:style-name="T439">patvirtinančio dokumento data ir numeris)</text:span></text:p>
      <text:p text:style-name="P440">perduoda, o ________________________________________________ priima toliau saugoti<text:s/></text:p>
      <text:p text:style-name="P441"><text:span text:style-name="T442">(dokumentus priimančios įstaigos pavadinimas)</text:span></text:p>
      <text:p text:style-name="P443">šiuos______________________________________________________ veiklos dokumentus,</text:p>
      <text:p text:style-name="P444">(dokumentus sudariusio juridinio asmens pavadinimas)</text:p>
      <text:p text:style-name="P445">kurių saugojimo terminai nėra pasibaigę:</text:p>
      <text:soft-page-break/>
      <text:p text:style-name="P446">1. Bylos pagal apskaitos dokumentus (apyrašus, sąrašus):</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Apskaitos dokumentas ir jo Nr.<text:s/></text:span><text:span text:style-name="T456">(jei yra)</text:span><text:span text:style-name="T457"><text:s/>yrayra yra)</text:span></text:p>
          </table:table-cell>
          <table:table-cell table:style-name="TableCell458">
            <text:p text:style-name="P459">Bylų numeriai (nuo–iki)</text:p>
          </table:table-cell>
          <table:table-cell table:style-name="TableCell460">
            <text:p text:style-name="P461">Perduodamų bylų skaičius</text:p>
          </table:table-cell>
          <table:table-cell table:style-name="TableCell462">
            <text:p text:style-name="P463">Pastabo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Iš viso (skaitmenimis ir žodžiais): <text:s text:c="52"/>bylos (-ų)</text:p>
          </table:table-cell>
          <table:covered-table-cell/>
          <table:covered-table-cell/>
          <table:table-cell table:style-name="TableCell494">
            <text:p text:style-name="P495"/>
          </table:table-cell>
        </table:table-row>
      </table:table>
      <text:p text:style-name="Normal"/>
      <text:p text:style-name="P496">2.<text:s/>__________________________________________________________________ .</text:p>
      <text:p text:style-name="P497">(apskaitos dokumentų pavadinimai ir jų apimtis)</text:p>
      <text:p text:style-name="P498">3. __________________________________________________________________ .</text:p>
      <text:p text:style-name="P499">(kiti perduodami dokumentai, jei yra)</text:p>
      <text:p text:style-name="P500">Aktas<text:s/>sudarytas 2 egzemplioriais, vienas – dokumentus perdavusiam asmeniui, kitas – juos priėmusiai įstaigai.</text:p>
      <text:p text:style-name="P501"/>
      <text:p text:style-name="P502">Perdavė<text:s/><text:tab/><text:tab/><text:tab/><text:tab/><text:s/></text:p>
      <text:p text:style-name="P503">___________________________<text:tab/>______________<text:tab/>__________________________</text:p>
      <text:p text:style-name="P504">(dokumentus perdavusio asmens<text:tab/><text:tab/><text:tab/>(parašas)<text:tab/><text:tab/>(vardas ir pavardė)</text:p>
      <text:p text:style-name="P505">pareigų pavadinimas)</text:p>
      <text:p text:style-name="P506"/>
      <text:p text:style-name="P507">Priėmė<text:s/><text:tab/><text:tab/><text:tab/><text:tab/><text:s/></text:p>
      <text:p text:style-name="P508">____________________________<text:tab/>______________<text:tab/>__________________________</text:p>
      <text:p text:style-name="P509">(dokumentus priėmusios įstaigos vadovo<text:tab/><text:tab/>(parašas)<text:tab/><text:tab/>(vardas ir pavardė)</text:p>
      <text:p text:style-name="Normal"><text:span text:style-name="T510">ar jo įgalioto asmens pareigų pavadinimas)</text:span></text:p>
      <text:p text:style-name="P511"/>
      <text:soft-page-break/>
      <text:p text:style-name="P512">Likviduojamų juridinių asmenų dokumentų<text:s/></text:p>
      <text:p text:style-name="P519"><text:span text:style-name="T520">perdavimo toliau saugoti ir tai patvirtinančių pažymų išdavimo tvarkos aprašo</text:span></text:p>
      <text:p text:style-name="P521"><text:span text:style-name="T522">3</text:span><text:span text:style-name="T523"><text:s/>priedas</text:span></text:p>
      <text:p text:style-name="P524"/>
      <text:p text:style-name="P525"><text:span text:style-name="T526">(Pažymos dėl likviduojamo juridinio asmens dokumentų forma)</text:span></text:p>
      <text:p text:style-name="P527"/>
      <text:p text:style-name="P528">(Lietuvos valstybės ar savivaldybės herbas arba prekių ženklas)</text:p>
      <text:p text:style-name="P529"/>
      <text:p text:style-name="P530">______________________________________________________</text:p>
      <text:p text:style-name="P531">(pažymą išdavusios įstaigos pavadinimas)</text:p>
      <text:p text:style-name="P532">______________________________________________________</text:p>
      <text:p text:style-name="P533">(pažymą išdavusios įstaigos duomenys)</text:p>
      <text:p text:style-name="P534"/>
      <text:p text:style-name="P535">__________________________</text:p>
      <text:p text:style-name="Normal">(adresatas)</text:p>
      <text:p text:style-name="P536"/>
      <text:p text:style-name="P537">PAŽYMA</text:p>
      <text:p text:style-name="P538">DĖL LIKVIDUOJAMO JURIDINIO ASMENS DOKUMENTŲ<text:s/></text:p>
      <text:p text:style-name="P539"/>
      <text:p text:style-name="P540"><text:span text:style-name="T541">____________</text:span><text:span text:style-name="T542"><text:s/>Nr.______</text:span></text:p>
      <text:p text:style-name="P543">(data)</text:p>
      <text:p text:style-name="P544"/>
      <text:p text:style-name="P545"><text:span text:style-name="T546">Pažymima, kad likviduojamo (-os) ________________________________________,</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juridinio asmens pavadinimas)</text:span></text:p>
      <text:p text:style-name="P555">kodas ___________________, veiklos dokumentai, kurių saugojimo terminai nėra pasibaigę,<text:s/></text:p>
      <text:soft-page-break/>
      <text:p text:style-name="P556">įstatymų nustatyta tvarka perduoti _______________________________________________</text:p>
      <text:p text:style-name="P557">(dokumentus priėmusios įstaigos pavadinimas)</text:p>
      <text:p text:style-name="P558">toliau saugoti pagal __________________________________________________________.</text:p>
      <text:p text:style-name="P559">(perdavimo akto data ir registracijos numeris)<text:s/></text:p>
      <text:p text:style-name="P560"/>
      <text:p text:style-name="P561"><text:span text:style-name="T562">Pažyma išduota ____________________________________________ išregistruoti iš<text:s/></text:span></text:p>
      <text:p text:style-name="P563">(juridinio asmens pavadinimas)</text:p>
      <text:p text:style-name="P564">Juridinių asmenų registro.</text:p>
      <text:p text:style-name="P565"/>
      <text:p text:style-name="P566">___________________________<text:tab/>__________________<text:tab/>____________________</text:p>
      <text:p text:style-name="P567">(vadovo ar įgalioto asmens<text:tab/><text:tab/><text:tab/>(parašas)<text:tab/><text:tab/><text:tab/>(vardas ir pavardė)</text:p>
      <text:p text:style-name="P568">pareigų pavadinimas)<text:s/><text:tab/></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Normal"><text:span text:style-name="T581">(Rengėjo nuoroda)</text:span></text:p>
      <text:p text:style-name="P582"/>
      <text:soft-page-break/>
      <text:p text:style-name="P583">Likviduojamų juridinių asmenų dokumentų<text:s/></text:p>
      <text:p text:style-name="P590">perdavimo toliau saugoti ir tai patvirtinančių<text:s/></text:p>
      <text:p text:style-name="P591"><text:span text:style-name="T592">pažymų išdavimo tvarkos aprašo</text:span></text:p>
      <text:p text:style-name="P593"><text:span text:style-name="T594">4</text:span><text:span text:style-name="T595"><text:s/>priedas</text:span></text:p>
      <text:p text:style-name="P596"/>
      <text:p text:style-name="P597"><text:span text:style-name="T598">(Pažymos dėl likviduojamo juridinio asmens dokumentų forma)</text:span></text:p>
      <text:p text:style-name="P599"/>
      <text:p text:style-name="P600">(Lietuvos valstybės ar savivaldybės herbas arba prekių ženklas)</text:p>
      <text:p text:style-name="P601"/>
      <text:p text:style-name="P602">______________________________________________________</text:p>
      <text:p text:style-name="P603">(pažymą išdavusios įstaigos pavadinimas)</text:p>
      <text:p text:style-name="P604"/>
      <text:p text:style-name="P605">______________________________________________________</text:p>
      <text:p text:style-name="P606">(pažymą išdavusios įstaigos duomenys)</text:p>
      <text:p text:style-name="P607"/>
      <text:p text:style-name="P608">__________________________</text:p>
      <text:p text:style-name="P609">(adresatas)</text:p>
      <text:p text:style-name="P610"/>
      <text:p text:style-name="P611">PAŽYMA</text:p>
      <text:p text:style-name="P612">DĖL LIKVIDUOJAMO JURIDINIO ASMENS DOKUMENTŲ</text:p>
      <text:p text:style-name="P613"/>
      <text:p text:style-name="P614"><text:span text:style-name="T615">__________</text:span><text:span text:style-name="T616"><text:s/></text:span><text:span text:style-name="T617">Nr.______</text:span></text:p>
      <text:p text:style-name="P618">(data)</text:p>
      <text:p text:style-name="P619"/>
      <text:p text:style-name="P620">Pažymima, kad likviduojamo (-os) ________________________________________,<text:s/></text:p>
      <text:p text:style-name="P621">(juridinio asmens pavadinimas)</text:p>
      <text:soft-page-break/>
      <text:p text:style-name="P622">kodas ___________, veiklos dokumentų, įstatymų nustatyta tvarka perduotinų toliau saugoti, nėra.</text:p>
      <text:p text:style-name="P623">Pagrindas – _________________________________________________________________</text:p>
      <text:p text:style-name="P624">(prašymą pateikusio juridinio asmens pavadinimas ar fizinio asmens vardas ir pavardė, prašymo data)<text:s/></text:p>
      <text:p text:style-name="P625">pateikta informacija.</text:p>
      <text:p text:style-name="P626">Pažyma išduota ____________________________________________ išregistruoti iš</text:p>
      <text:p text:style-name="P627">(juridinio asmens pavadinimas)<text:s/></text:p>
      <text:p text:style-name="P628">Juridinių asmenų registro.</text:p>
      <text:p text:style-name="P629"/>
      <text:p text:style-name="P630">____________________________<text:tab/>__________________<text:tab/>____________________</text:p>
      <text:p text:style-name="P631">(vadovo ar įgalioto asmens<text:tab/><text:tab/><text:s text:c="13"/>(parašas)<text:tab/><text:s text:c="12"/><text:tab/><text:tab/>(vardas ir pavardė)</text:p>
      <text:p text:style-name="P632">pareigų pavadinimas)<text:s/><text:tab/></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Normal"><text:span text:style-name="T647">(Rengėjo nuoroda)</text:span></text:p>
      <text:p text:style-name="P648"/>
      <text:p text:style-name="P649"/>
      <text:p text:style-name="P650"><text:span text:style-name="T651">Pakeitimai:</text:span></text:p>
      <text:p text:style-name="P652"/>
      <text:p text:style-name="P653"><text:span text:style-name="T654">1.</text:span></text:p>
      <text:p text:style-name="P655"><text:span text:style-name="T656">Lietuvos vyriausiojo<text:s/></text:span><text:span text:style-name="T657">archyvaro tarnyba, Įsakymas</text:span></text:p>
      <text:p text:style-name="P658"><text:span text:style-name="T659">Nr.<text:s/></text:span><text:a xlink:href="https://www.e-tar.lt/portal/legalAct.html?documentId=TAR.96A2CE7AC72C" office:target-frame-name="_top" xlink:show="replace"><text:span text:style-name="T660">V-8</text:span></text:a><text:span text:style-name="T661">, 2013-01-16, Žin., 2013, Nr. 7-314 (2013-01-19), i. k. 113508AISAK00000V-8</text:span></text:p>
      <text:p text:style-name="P662"><text:span text:style-name="T663">Dėl Lietuvos vyriausiojo archyvaro 2011 m. gruodžio 27 d. įsaky</text:span><text:span text:style-name="T664">mo Nr. V-156 "Dėl Likviduojamų juridinių asmenų dokumentų perdavimo toliau saugoti ir tai patvirtinančių pažymų išdavimo tvarkos aprašo patvirtinimo" pakeitimo</text:span></text:p>
      <text:p text:style-name="P665"/>
      <text:p text:style-name="P666"><text:span text:style-name="T667">2.</text:span></text:p>
      <text:p text:style-name="P668"><text:span text:style-name="T669">Lietuvos vyriausiojo archyvaro tarnyba, Įsakymas</text:span></text:p>
      <text:p text:style-name="P670"><text:span text:style-name="T671">Nr.<text:s/></text:span><text:a xlink:href="https://www.e-tar.lt/portal/legalAct.html?documentId=25c5e8d0f25411e5989ee743dd0efbb0" office:target-frame-name="_top" xlink:show="replace"><text:span text:style-name="T672">(1.3 E)VE-37</text:span></text:a><text:span text:style-name="T673">, 2016-03-24, paskelbta TAR 2016-03-25, i. k. 2016-06300</text:span></text:p>
      <text:p text:style-name="P674"><text:span text:style-name="T675">Dėl Lietuvos vyriausiojo archyvaro 2011 m. gruodžio 27 d. įsakymo Nr. V-156 „Dėl Likviduojamų juridinių asmenų dokumentų perdavi</text:span><text:span text:style-name="T676">mo toliau saugoti ir tai patvirtinančių pažymų išdavimo tvarkos aprašo patvirtinimo“ pakeitimo</text:span></text:p>
      <text:p text:style-name="P677"/>
      <text:p text:style-name="P678"><text:span text:style-name="T679">3.</text:span></text:p>
      <text:p text:style-name="P680"><text:span text:style-name="T681">Lietuvos vyriausiojo archyvaro tarnyba, Įsakymas</text:span></text:p>
      <text:p text:style-name="P682"><text:span text:style-name="T683">Nr.<text:s/></text:span><text:a xlink:href="https://www.e-tar.lt/portal/legalAct.html?documentId=50420100bc4f11e688d0ed775a2e782a" office:target-frame-name="_top" xlink:show="replace"><text:span text:style-name="T684">(1.3 E</text:span><text:span text:style-name="T685">)VE-112</text:span></text:a><text:span text:style-name="T686">, 2016-12-06, paskelbta TAR 2016-12-08, i. k. 2016-28391</text:span></text:p>
      <text:p text:style-name="P687"><text:span text:style-name="T688">Dėl Lietuvos vyriausiojo archyvaro 2011 m. gruodžio 27 d. įsakymo Nr. V-156 „Dėl Likviduojamų juridinių asmenų dokumentų perdavimo toliau saugoti ir tai patvirtinančių pažymų išdavimo tvarkos<text:s/></text:span><text:span text:style-name="T689">aprašo patvirtinimo“ pakeitimo</text:span></text:p>
      <text:p text:style-name="P690"/>
      <text:p text:style-name="P691"><text:span text:style-name="T692">4.</text:span></text:p>
      <text:p text:style-name="P693"><text:span text:style-name="T694">Lietuvos vyriausiojo archyvaro tarnyba, Įsakymas</text:span></text:p>
      <text:p text:style-name="P695"><text:span text:style-name="T696">Nr.<text:s/></text:span><text:a xlink:href="https://www.e-tar.lt/portal/legalAct.html?documentId=a4fab300031211ebb74de75171d26d52" office:target-frame-name="_top" xlink:show="replace"><text:span text:style-name="T697">VE-80</text:span></text:a><text:span text:style-name="T698">, 2020-09-30, paskelbta TAR 2020-09-30, i. k. 2020-20399</text:span></text:p>
      <text:p text:style-name="P699"><text:span text:style-name="T700">Dėl Liet</text:span><text:span text:style-name="T701">uvos vyriausiojo archyvaro 2011 m. gruodžio 27 d. įsakymo Nr. V-156 „Dėl Likviduojamų juridinių asmenų dokumentų perdavimo toliau saugoti ir tai patvirtinančių pažymų išdavimo tvarkos aprašo patvirtinimo“ pakeitimo</text:span></text:p>
      <text:p text:style-name="P702"/>
      <text:p text:style-name="P703"><text:span text:style-name="T704">5.</text:span></text:p>
      <text:p text:style-name="P705"><text:span text:style-name="T706">Lietuvos vyriausiojo archyvaro<text:s/></text:span><text:span text:style-name="T707">tarnyba, Įsakymas</text:span></text:p>
      <text:soft-page-break/>
      <text:p text:style-name="P708"><text:span text:style-name="T709">Nr.<text:s/></text:span><text:a xlink:href="https://www.e-tar.lt/portal/legalAct.html?documentId=e7eab4e08b3c11ec902c973ca77da22a" office:target-frame-name="_top" xlink:show="replace"><text:span text:style-name="T710">VE-11</text:span></text:a><text:span text:style-name="T711">, 2022-02-11, paskelbta TAR 2022-02-11, i. k. 2022-02528</text:span></text:p>
      <text:p text:style-name="P712"><text:span text:style-name="T713">Dėl Lietuvos vyriausiojo archyvaro 2011 m. gruodžio 27 d. įsakymo Nr. V-15</text:span><text:span text:style-name="T714">6 „Dėl Likviduojamų juridinių asmenų dokumentų perdavimo toliau saugoti ir tai patvirtinančių pažymų išdavimo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25in"/>
          <style:tab-stop style:type="right" style:position="6.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25in"/>
          <style:tab-stop style:type="right" style:position="6.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9"><text:span text:style-name="T310"><text:page-number text:fixed="false">4</text:page-number></text:span></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406"><text:span text:style-name="T407"><text:page-number text:fixed="false">4</text:page-number></text:span></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13"><text:span text:style-name="T514"><text:page-number text:fixed="false">4</text:page-number></text:span></text:p>
        <text:p text:style-name="P515"/>
      </style:header>
      <style:footer>
        <text:p text:style-name="P516"/>
      </style:footer>
    </style:master-page>
    <style:master-page style:next-style-name="MP4" style:name="MPF4" style:page-layout-name="PL4">
      <style:header>
        <text:p text:style-name="P517"/>
      </style:header>
      <style:footer>
        <text:p text:style-name="P518"/>
      </style:footer>
    </style:master-page>
    <style:master-page style:name="MP5" style:page-layout-name="PL5">
      <style:header>
        <text:p text:style-name="P584"><text:span text:style-name="T585"><text:page-number text:fixed="false">4</text:page-number></text:span></text:p>
        <text:p text:style-name="P586"/>
      </style:header>
      <style:footer>
        <text:p text:style-name="P587"/>
      </style:footer>
    </style:master-page>
    <style:master-page style:next-style-name="MP5" style:name="MPF5" style:page-layout-name="PL5">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02-21T09:00:00Z</meta:creation-date>
    <dc:date>2022-02-21T09:00:00Z</dc:date>
    <meta:template xlink:href="Normal.dotm" xlink:type="simple"/>
    <meta:editing-cycles>2</meta:editing-cycles>
    <meta:editing-duration>PT0S</meta:editing-duration>
    <meta:document-statistic meta:page-count="23" meta:paragraph-count="163" meta:word-count="3262" meta:character-count="26423" meta:row-count="630" meta:non-whitespace-character-count="23324"/>
  </office:meta>
</office:document-meta>
</file>