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T153" style:parent-style-name="DefaultParagraphFont" style:family="text">
      <style:text-properties fo:color="#000000" fo:letter-spacing="-0.0034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color="#000000"/>
    </style:style>
    <style:style style:name="P242" style:parent-style-name="Normal" style:family="paragraph">
      <style:paragraph-properties fo:break-before="page" fo:margin-left="3.1493in">
        <style:tab-stops/>
      </style:paragraph-properties>
    </style:style>
    <style:style style:name="P243" style:parent-style-name="Normal" style:family="paragraph">
      <style:paragraph-properties fo:margin-left="3.1493in">
        <style:tab-stops/>
      </style:paragraph-properties>
    </style:style>
    <style:style style:name="T244" style:parent-style-name="DefaultParagraphFont" style:family="text">
      <style:text-properties style:font-weight-complex="bold" fo:color="#000000"/>
    </style:style>
    <style:style style:name="P245" style:parent-style-name="Normal" style:family="paragraph">
      <style:paragraph-properties fo:margin-left="3.1493in">
        <style:tab-stops/>
      </style:paragraph-properties>
      <style:text-properties style:font-weight-complex="bold" fo:color="#000000"/>
    </style:style>
    <style:style style:name="P246" style:parent-style-name="Normal" style:family="paragraph">
      <style:paragraph-properties fo:margin-left="3.1493in">
        <style:tab-stops/>
      </style:paragraph-properties>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P249" style:parent-style-name="Normal" style:family="paragraph">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margin-left="2.4166in">
        <style:tab-stops/>
      </style:paragraph-properties>
      <style:text-properties fo:font-size="11pt" style:font-size-asian="11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263" style:parent-style-name="Normal" style:family="paragraph">
      <style:paragraph-properties fo:text-align="justify">
        <style:tab-stops>
          <style:tab-stop style:type="right" style:leader-style="solid" style:leader-text="_" style:position="6.2993in"/>
        </style:tab-stops>
      </style:paragraph-properties>
    </style:style>
    <style:style style:name="P264"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P2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69" style:parent-style-name="Normal" style:family="paragraph">
      <style:paragraph-properties>
        <style:tab-stops>
          <style:tab-stop style:type="right" style:leader-style="solid" style:leader-text="_" style:position="6.2993in"/>
        </style:tab-stops>
      </style:paragraph-properties>
    </style:style>
    <style:style style:name="P2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71" style:parent-style-name="Normal" style:family="paragraph">
      <style:paragraph-properties fo:text-align="justify">
        <style:tab-stops>
          <style:tab-stop style:type="right" style:leader-style="solid" style:leader-text="_" style:position="6.2993in"/>
        </style:tab-stops>
      </style:paragraph-properties>
    </style:style>
    <style:style style:name="P27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3" style:parent-style-name="Normal" style:family="paragraph">
      <style:paragraph-properties fo:text-align="justify">
        <style:tab-stops>
          <style:tab-stop style:type="right" style:leader-style="solid" style:leader-text="_" style:position="6.2993in"/>
        </style:tab-stops>
      </style:paragraph-properties>
    </style:style>
    <style:style style:name="TableColumn275" style:family="table-column">
      <style:table-column-properties style:column-width="2.1451in"/>
    </style:style>
    <style:style style:name="TableColumn276" style:family="table-column">
      <style:table-column-properties style:column-width="1.5833in"/>
    </style:style>
    <style:style style:name="TableColumn277" style:family="table-column">
      <style:table-column-properties style:column-width="1.7833in"/>
    </style:style>
    <style:style style:name="TableColumn278" style:family="table-column">
      <style:table-column-properties style:column-width="0.8631in"/>
    </style:style>
    <style:style style:name="Table274" style:family="table">
      <style:table-properties style:width="6.375in" fo:margin-left="0.075in" table:align="lef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ab-stops>
          <style:tab-stop style:type="right" style:position="5.3416in"/>
          <style:tab-stop style:type="right" style:leader-style="solid" style:leader-text="_" style:position="6.2993in"/>
        </style:tab-stops>
      </style:paragraph-properties>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338" style:parent-style-name="Normal" style:family="paragraph">
      <style:paragraph-properties fo:text-align="justify">
        <style:tab-stops>
          <style:tab-stop style:type="right" style:leader-style="solid" style:leader-text="_" style:position="6.2993in"/>
        </style:tab-stops>
      </style:paragraph-properties>
    </style:style>
    <style:style style:name="P33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43" style:parent-style-name="Normal" style:family="paragraph">
      <style:paragraph-properties fo:text-align="justify"/>
    </style:style>
    <style:style style:name="P344" style:parent-style-name="Normal" style:family="paragraph">
      <style:paragraph-properties fo:text-align="justify" fo:text-indent="0.3937in"/>
    </style:style>
    <style:style style:name="P345" style:parent-style-name="Normal" style:family="paragraph">
      <style:paragraph-properties>
        <style:tab-stops>
          <style:tab-stop style:type="left" style:position="3.1666in"/>
          <style:tab-stop style:type="left" style:position="4.75in"/>
        </style:tab-stops>
      </style:paragraph-properties>
    </style:style>
    <style:style style:name="P346"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347" style:parent-style-name="Normal" style:family="paragraph">
      <style:paragraph-properties>
        <style:tab-stops>
          <style:tab-stop style:type="left" style:position="3.1666in"/>
          <style:tab-stop style:type="left" style:position="4.75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style:tab-stops>
          <style:tab-stop style:type="left" style:position="3.1666in"/>
          <style:tab-stop style:type="left" style:position="4.75in"/>
        </style:tab-stops>
      </style:paragraph-properties>
    </style:style>
    <style:style style:name="P350" style:parent-style-name="Normal" style:family="paragraph">
      <style:paragraph-properties>
        <style:tab-stops>
          <style:tab-stop style:type="left" style:position="3.1666in"/>
          <style:tab-stop style:type="left" style:position="4.75in"/>
        </style:tab-stops>
      </style:paragraph-properties>
    </style:style>
    <style:style style:name="P351" style:parent-style-name="Normal" style:family="paragraph">
      <style:paragraph-properties>
        <style:tab-stops>
          <style:tab-stop style:type="left" style:position="3.1666in"/>
          <style:tab-stop style:type="left" style:position="4.75in"/>
        </style:tab-stops>
      </style:paragraph-properties>
    </style:style>
    <style:style style:name="P352" style:parent-style-name="Normal" style:family="paragraph">
      <style:paragraph-properties>
        <style:tab-stops>
          <style:tab-stop style:type="left" style:position="3.1666in"/>
          <style:tab-stop style:type="left" style:position="4.75in"/>
        </style:tab-stops>
      </style:paragraph-properties>
      <style:text-properties fo:font-size="11pt" style:font-size-asian="11pt"/>
    </style:style>
    <style:style style:name="P353" style:parent-style-name="Normal" style:family="paragraph">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center"/>
    </style:style>
    <style:style style:name="P356" style:parent-style-name="Normal" style:family="paragraph">
      <style:paragraph-properties fo:break-before="page" fo:margin-left="3.1493in">
        <style:tab-stops/>
      </style:paragraph-properties>
    </style:style>
    <style:style style:name="P357" style:parent-style-name="Normal" style:family="paragraph">
      <style:paragraph-properties fo:margin-left="3.1493in">
        <style:tab-stops/>
      </style:paragraph-properties>
    </style:style>
    <style:style style:name="T358" style:parent-style-name="DefaultParagraphFont" style:family="text">
      <style:text-properties style:font-weight-complex="bold" fo:color="#000000"/>
    </style:style>
    <style:style style:name="P359" style:parent-style-name="Normal" style:family="paragraph">
      <style:paragraph-properties fo:margin-left="3.1493in">
        <style:tab-stops/>
      </style:paragraph-properties>
      <style:text-properties style:font-weight-complex="bold" fo:color="#000000"/>
    </style:style>
    <style:style style:name="P360" style:parent-style-name="Normal" style:family="paragraph">
      <style:paragraph-properties fo:margin-left="3.1493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text-properties fo:font-weight="bold" style:font-weight-asian="bold" style:font-weight-complex="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style:font-weight-complex="bold"/>
    </style:style>
    <style:style style:name="P368" style:parent-style-name="Normal" style:family="paragraph">
      <style:paragraph-properties fo:text-align="center"/>
      <style:text-properties style:font-weight-complex="bold"/>
    </style:style>
    <style:style style:name="P369" style:parent-style-name="Normal" style:family="paragraph">
      <style:paragraph-properties fo:text-align="center"/>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style>
    <style:style style:name="P375" style:parent-style-name="Normal" style:family="paragraph">
      <style:text-properties fo:font-size="11pt" style:font-size-asian="11pt"/>
    </style:style>
    <style:style style:name="P376" style:parent-style-name="Normal" style:family="paragraph">
      <style:paragraph-properties fo:text-align="center"/>
    </style:style>
    <style:style style:name="P377" style:parent-style-name="Normal" style:family="paragraph">
      <style:paragraph-properties fo:keep-with-next="always" fo:text-align="center"/>
      <style:text-properties fo:font-weight="bold" style:font-weight-asian="bold" style:font-weight-complex="bold"/>
    </style:style>
    <style:style style:name="P378" style:parent-style-name="Normal" style:family="paragraph">
      <style:paragraph-properties fo:text-align="center"/>
      <style:text-properties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margin-left="2.5833in">
        <style:tab-stops/>
      </style:paragraph-properties>
    </style:style>
    <style:style style:name="P3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3"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style>
    <style:style style:name="P384" style:parent-style-name="Normal" style:family="paragraph">
      <style:paragraph-properties fo:text-align="justify">
        <style:tab-stops>
          <style:tab-stop style:type="right" style:leader-style="solid" style:leader-text="_" style:position="6.2993in"/>
        </style:tab-stops>
      </style:paragraph-properties>
    </style:style>
    <style:style style:name="P385" style:parent-style-name="Normal" style:family="paragraph">
      <style:paragraph-properties fo:text-align="justify">
        <style:tab-stops>
          <style:tab-stop style:type="right" style:leader-style="solid" style:leader-text="_" style:position="6.2993in"/>
        </style:tab-stops>
      </style:paragraph-properties>
    </style:style>
    <style:style style:name="P386" style:parent-style-name="Normal" style:family="paragraph">
      <style:paragraph-properties fo:text-align="center" fo:margin-left="2.3333in">
        <style:tab-stops>
          <style:tab-stop style:type="right" style:leader-style="solid" style:leader-text="_" style:position="3.9659in"/>
        </style:tab-stops>
      </style:paragraph-properties>
      <style:text-properties fo:font-size="11pt" style:font-size-asian="11pt"/>
    </style:style>
    <style:style style:name="P387" style:parent-style-name="Normal" style:family="paragraph">
      <style:paragraph-properties fo:text-align="justify">
        <style:tab-stops>
          <style:tab-stop style:type="right" style:leader-style="solid" style:leader-text="_" style:position="6.2993in"/>
        </style:tab-stops>
      </style:paragraph-properties>
    </style:style>
    <style:style style:name="P388" style:parent-style-name="Normal" style:family="paragraph">
      <style:paragraph-properties fo:text-align="center" fo:margin-left="1.3333in">
        <style:tab-stops>
          <style:tab-stop style:type="right" style:leader-style="solid" style:leader-text="_" style:position="4.9659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style:tab-stops>
          <style:tab-stop style:type="left" style:position="2.6666in"/>
          <style:tab-stop style:type="left" style:position="4.4166in"/>
        </style:tab-stops>
      </style:paragraph-properties>
    </style:style>
    <style:style style:name="P394" style:parent-style-name="Normal" style:family="paragraph">
      <style:paragraph-properties>
        <style:tab-stops>
          <style:tab-stop style:type="left" style:position="2.6666in"/>
          <style:tab-stop style:type="left" style:position="4.4166in"/>
        </style:tab-stops>
      </style:paragraph-properties>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P397" style:parent-style-name="Normal" style:family="paragraph">
      <style:text-properties fo:font-size="11pt" style:font-size-asian="11pt"/>
    </style:style>
    <style:style style:name="P398" style:parent-style-name="Normal" style:family="paragraph">
      <style:paragraph-properties fo:text-align="center"/>
    </style:style>
    <style:style style:name="P399" style:parent-style-name="Normal" style:family="paragraph">
      <style:paragraph-properties fo:break-before="page" fo:margin-left="3.1493in">
        <style:tab-stops/>
      </style:paragraph-properties>
    </style:style>
    <style:style style:name="P400" style:parent-style-name="Normal" style:family="paragraph">
      <style:paragraph-properties fo:margin-left="3.1493in">
        <style:tab-stops/>
      </style:paragraph-properties>
    </style:style>
    <style:style style:name="T401" style:parent-style-name="DefaultParagraphFont" style:family="text">
      <style:text-properties style:font-weight-complex="bold" fo:color="#000000"/>
    </style:style>
    <style:style style:name="P402" style:parent-style-name="Normal" style:family="paragraph">
      <style:paragraph-properties fo:margin-left="3.1493in">
        <style:tab-stops/>
      </style:paragraph-properties>
      <style:text-properties style:font-weight-complex="bold" fo:color="#000000"/>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text-properties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ext-properties style:font-weight-complex="bold"/>
    </style:style>
    <style:style style:name="P410" style:parent-style-name="Normal" style:family="paragraph">
      <style:paragraph-properties fo:text-align="center"/>
      <style:text-properties style:font-weight-complex="bold"/>
    </style:style>
    <style:style style:name="P411" style:parent-style-name="Normal" style:family="paragraph">
      <style:paragraph-properties fo:text-align="center"/>
      <style:text-properties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7pt" style:font-size-asian="7pt"/>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size="11pt" style:font-size-asian="11pt"/>
    </style:style>
    <style:style style:name="P417" style:parent-style-name="Normal" style:family="paragraph">
      <style:text-properties fo:font-size="11pt" style:font-size-asian="11pt"/>
    </style:style>
    <style:style style:name="P418" style:parent-style-name="Normal" style:family="paragraph">
      <style:paragraph-properties fo:keep-with-next="always" fo:text-align="center"/>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margin-left="2.6666in">
        <style:tab-stops/>
      </style:paragraph-properties>
    </style:style>
    <style:style style:name="P42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4" style:parent-style-name="Normal" style:family="paragraph">
      <style:paragraph-properties fo:text-align="center" fo:margin-left="2.8333in">
        <style:tab-stops>
          <style:tab-stop style:type="right" style:leader-style="solid" style:leader-text="_" style:position="3.4659in"/>
        </style:tab-stops>
      </style:paragraph-properties>
    </style:style>
    <style:style style:name="P425" style:parent-style-name="Normal" style:family="paragraph">
      <style:paragraph-properties fo:text-align="justify">
        <style:tab-stops>
          <style:tab-stop style:type="right" style:leader-style="solid" style:leader-text="_" style:position="6.2993in"/>
        </style:tab-stops>
      </style:paragraph-properties>
    </style:style>
    <style:style style:name="P426" style:parent-style-name="Normal" style:family="paragraph">
      <style:paragraph-properties fo:text-align="justify">
        <style:tab-stops>
          <style:tab-stop style:type="right" style:leader-style="solid" style:leader-text="_" style:position="6.2993in"/>
        </style:tab-stops>
      </style:paragraph-properties>
    </style:style>
    <style:style style:name="P427"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428" style:parent-style-name="Normal" style:family="paragraph">
      <style:paragraph-properties fo:text-align="justify">
        <style:tab-stops>
          <style:tab-stop style:type="right" style:leader-style="solid" style:leader-text="_" style:position="6.2993in"/>
        </style:tab-stops>
      </style:paragraph-properties>
    </style:style>
    <style:style style:name="P42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0" style:parent-style-name="Normal" style:family="paragraph">
      <style:paragraph-properties fo:text-align="center" fo:margin-left="0.5in">
        <style:tab-stops>
          <style:tab-stop style:type="right" style:leader-style="solid" style:leader-text="_" style:position="5.7993in"/>
        </style:tab-stops>
      </style:paragraph-properties>
      <style:text-properties fo:font-size="11pt" style:font-size-asian="11pt"/>
    </style:style>
    <style:style style:name="P431" style:parent-style-name="Normal" style:family="paragraph">
      <style:paragraph-properties fo:text-align="justify">
        <style:tab-stops>
          <style:tab-stop style:type="right" style:leader-style="solid" style:leader-text="_" style:position="6.2993in"/>
        </style:tab-stops>
      </style:paragraph-properties>
    </style:style>
    <style:style style:name="P432" style:parent-style-name="Normal" style:family="paragraph">
      <style:paragraph-properties fo:text-align="justify"/>
    </style:style>
    <style:style style:name="P433" style:parent-style-name="Normal" style:family="paragraph">
      <style:paragraph-properties>
        <style:tab-stops>
          <style:tab-stop style:type="left" style:position="3.0833in"/>
          <style:tab-stop style:type="left" style:position="4.6666in"/>
        </style:tab-stops>
      </style:paragraph-properties>
    </style:style>
    <style:style style:name="P434" style:parent-style-name="Normal" style:family="paragraph">
      <style:paragraph-properties>
        <style:tab-stops>
          <style:tab-stop style:type="left" style:position="3.0833in"/>
          <style:tab-stop style:type="left" style:position="4.6666in"/>
        </style:tab-stops>
      </style:paragraph-properties>
      <style:text-properties fo:font-size="11pt" style:font-size-asian="11pt"/>
    </style:style>
    <style:style style:name="P435" style:parent-style-name="Normal" style:family="paragraph">
      <style:text-properties fo:font-size="11pt" style:font-size-asian="11pt"/>
    </style:style>
    <style:style style:name="P436" style:parent-style-name="Normal" style:family="paragraph">
      <style:text-properties fo:font-size="11pt" style:font-size-asian="11pt"/>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4">Suvestinė redakcija nuo 2013-01-20 iki 2016-03-25</text:span></text:p>
      <text:p text:style-name="P5"/>
      <text:p text:style-name="P6"><text:span text:style-name="T7">Įsakymas paskelbtas: Žin. 2011, Nr.<text:s/></text:span><text:a xlink:href="https://www.e-tar.lt/portal/legalAct.html?documentId=TAR.A9CB52CC0453" office:target-frame-name="_top" xlink:show="replace"><text:span text:style-name="T8">162-7722</text:span></text:a><text:span text:style-name="T9">, i. k. 111508AISAK000V-156</text:span></text:p>
      <text:p text:style-name="P10"/>
      <text:p text:style-name="P11"><text:span text:style-name="T12"/><text:span text:style-name="T13">LIETUVOS VYRIAUSIOJO ARCHYVARO</text:span></text:p>
      <text:p text:style-name="P14">ĮSAKYMAS</text:p>
      <text:p text:style-name="P15"/>
      <text:p text:style-name="P16">DĖL LIKVIDUOJAMŲ JURIDINIŲ ASMENŲ DOKUMENTŲ PERDAVIMO TOLIAU SAUGOTI IR TAI PATVIRTINANČIŲ PAŽYMŲ IŠDAVIMO TVARKOS APRAŠO PATVIRTINIMO</text:p>
      <text:p text:style-name="P17"/>
      <text:p text:style-name="P18">2011 m. gruodžio 27 d. Nr. V-156</text:p>
      <text:p text:style-name="P19">Vilnius</text:p>
      <text:p text:style-name="P20"/>
      <text:p text:style-name="P21"><text:span text:style-name="T22">Va</text:span><text:span text:style-name="T23">dovaudamasis Lietuvos Respublikos dokumentų ir archyvų įstatymo (Žin., 1995, Nr.<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5 straipsnio 3 dalimi, 16, 17 straipsniais ir Juridinių asmenų registro nuostatų, patvirtintų Lietuvos Respublikos Vyriausybės 2003 m. lapkričio 12 d. nutarimu Nr. 1407 (Žin., 2003, Nr.<text:s/></text:span><text:a xlink:href="https://www.e-tar.lt/portal/lt/legalAct/TAR.9E302593CE80" office:target-frame-name="_blank" xlink:show="new"><text:span text:style-name="T28">107-4810</text:span></text:a><text:span text:style-name="T29">; 2006, Nr.<text:s/></text:span><text:a xlink:href="https://www.e-tar.lt/portal/lt/legalAct/TAR.68B0F3B2AE92" office:target-frame-name="_blank" xlink:show="new"><text:span text:style-name="T30">44-1600</text:span></text:a><text:span text:style-name="T31">), 142.4, 144.5, 150.4 punktais:</text:span></text:p>
      <text:p text:style-name="P32"><text:span text:style-name="T33">1</text:span><text:span text:style-name="T34">.<text:s/></text:span><text:span text:style-name="T35">Tvirtinu</text:span><text:span text:style-name="T36"><text:s/>Likviduojamų juridinių asmenų dokumentų perdavimo toliau saugoti ir tai patvirtinančių pažymų išdavimo tvarkos aprašą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Lietuvos archyvų departamento prie Lietuvos Respublikos Vyriausybės generalinio dir</text:span><text:span text:style-name="T45">ektoriaus 2008 m. kovo 17 d. įsakymą Nr. V-59 „Dėl Likviduotų juridinių asmenų dokumentų perdavimo toliau saugoti ir tai patvirtinančių pažymų išdavimo tvarkos aprašo patvirtinimo“ (Žin., 2008, Nr.<text:s/></text:span><text:a xlink:href="https://www.e-tar.lt/portal/lt/legalAct/TAR.D1405DA1CFCE" office:target-frame-name="_blank" xlink:show="new"><text:span text:style-name="T46">34-1237</text:span></text:a><text:span text:style-name="T47">);</text:span></text:p>
      <text:p text:style-name="P48"><text:span text:style-name="T49">2.2</text:span><text:span text:style-name="T50">. Lietuvos archyvų departamento prie Lietuvos Respublikos Vyriausybės generalinio direktoriaus 2009 m. vasario 6 d. įsakymą Nr. V-18 „Dėl Lietuvos archyvų departamento prie Lietuvos Respublikos Vyriausybės genera</text:span><text:span text:style-name="T51">linio direktoriaus 2008 m. kovo 17 d. įsakymo Nr. V-59 „Dėl Likviduotų juridinių asmenų dokumentų perdavimo toliau saugoti ir tai patvirtinančių pažymų išdavimo tvarkos aprašo patvirtinimo“ pakeitimo“ (Žin., 2009, Nr.<text:s/></text:span><text:a xlink:href="https://www.e-tar.lt/portal/lt/legalAct/TAR.0F13FBD2BFE9" office:target-frame-name="_blank" xlink:show="new"><text:span text:style-name="T52">17-692</text:span></text:a><text:span text:style-name="T53">).</text:span></text:p>
      <text:p text:style-name="P54"/>
      <text:p text:style-name="P55"/>
      <text:p text:style-name="P56"><text:span text:style-name="T57">Lietuvos vyriausiasis archyvaras<text:s/></text:span><text:span text:style-name="T58"><text:tab/>Ramojus Kraujelis</text:span></text:p>
      <text:soft-page-break/>
      <text:p text:style-name="P59"><text:span text:style-name="T60">PATVIRTINTA</text:span></text:p>
      <text:p text:style-name="P61">Lietuvos vyriausiojo archyvaro<text:s/></text:p>
      <text:p text:style-name="P62">2011 m. gruodžio 27 d. įsakymu Nr. V-156</text:p>
      <text:p text:style-name="P63"/>
      <text:p text:style-name="P64"><text:span text:style-name="T65">LIKVIDUOJAMŲ JURIDINIŲ ASMENŲ DOKUMENTŲ PERDAVIMO<text:s/></text:span><text:span text:style-name="T66">TOLIAU SAUGOTI IR TAI PATVIRTINANČIŲ PAŽYMŲ IŠ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kviduojamų juridinių asmenų dokumentų perdavimo toliau saugoti ir tai patvirtinančių pažymų išdavimo tvarkos aprašas (toliau – Aprašas) nustato likv</text:span><text:span text:style-name="T76">iduojamų viešųjų ar privačių juridinių asmenų, užsienio juridinių asmenų ar kitų organizacijų veiklą nutraukusių filialų ar atstovybių (toliau – juridiniai asmenys) veiklos dokumentų, kurių norminių teisės aktų nustatytas saugojimo terminas nėra pasibaigęs</text:span><text:span text:style-name="T77">, perdavimo toliau saugoti ir tai patvirtinančių pažymų, reikalingų likviduojamiems juridiniams asmenims išregistruoti iš Juridinių asmenų registro, išdavimo tvarką.</text:span></text:p>
      <text:p text:style-name="P78"><text:span text:style-name="T79">Šio Aprašo reikalavimai, kai juridinis asmuo likviduojamas vykdant teismo sprendimą dėl pr</text:span><text:span text:style-name="T80">iverstinio juridinio asmens likvidavimo, nėra taikomi.</text:span></text:p>
      <text:p text:style-name="P81"><text:span text:style-name="T82">2</text:span><text:span text:style-name="T83">. Šis Aprašas parengtas vadovaujantis Lietuvos Respublikos civiliniu kodeksu (Žin., 2000, Nr.<text:s/></text:span><text:a xlink:href="https://www.e-tar.lt/portal/lt/legalAct/TAR.8A39C83848CB" office:target-frame-name="_blank" xlink:show="new"><text:span text:style-name="T84">74-2262</text:span></text:a><text:span text:style-name="T85">), Lietuvos Respublikos biudžetinių įstaigų įstatymu (Žin., 1995, Nr.<text:s/></text:span><text:a xlink:href="https://www.e-tar.lt/portal/lt/legalAct/TAR.3A756D83A99B" office:target-frame-name="_blank" xlink:show="new"><text:span text:style-name="T86">104-2322</text:span></text:a><text:span text:style-name="T87">; 2010, Nr.<text:s/></text:span><text:a xlink:href="https://www.e-tar.lt/portal/lt/legalAct/TAR.03A6EC49D1B2" office:target-frame-name="_blank" xlink:show="new"><text:span text:style-name="T88">15-699</text:span></text:a><text:span text:style-name="T89">), Lietuvos Respublikos bankroto įstatymu (Žin., 2001, Nr.<text:s/></text:span><text:a xlink:href="https://www.e-tar.lt/portal/lt/legalAct/TAR.0808D5C392B2" office:target-frame-name="_blank" xlink:show="new"><text:span text:style-name="T90">31-1010</text:span></text:a><text:span text:style-name="T91">), Lietuvos Respublikos dokumentų ir archyvų įstatymu (Žin., 1995, Nr.<text:s/></text:span><text:a xlink:href="https://www.e-tar.lt/portal/lt/legalAct/TAR.1FEF229DA7C6" office:target-frame-name="_blank" xlink:show="new"><text:span text:style-name="T92">107-2389</text:span></text:a><text:span text:style-name="T93">; 2004, Nr. 57-1982; 2010, Nr.<text:s/></text:span><text:a xlink:href="https://www.e-tar.lt/portal/lt/legalAct/TAR.5E8A7FF89480" office:target-frame-name="_blank" xlink:show="new"><text:span text:style-name="T94">79-4055</text:span></text:a><text:span text:style-name="T95">), kitais įstatymais, Juridinių asmenų registro nuostatais, patv</text:span><text:span text:style-name="T96">irtintais Lietuvos Respublikos Vyriausybės 2003 m. lapkričio 12 d. nutarimu Nr. 1407 (Žin., 2003, Nr.<text:s/></text:span><text:a xlink:href="https://www.e-tar.lt/portal/lt/legalAct/TAR.9E302593CE80" office:target-frame-name="_blank" xlink:show="new"><text:span text:style-name="T97">107-4810</text:span></text:a><text:span text:style-name="T98">), taip pat kitais teisės aktais.</text:span></text:p>
      <text:p text:style-name="P99"><text:span text:style-name="T100">3</text:span><text:span text:style-name="T101">. Apraše vartojama sąv</text:span><text:span text:style-name="T102">oka nevalstybinės organizacijos – politinės partijos, asociacijos, viešosios įstaigos, labdaros ir paramos fondai, bendrijos (gyvenamųjų namų statybos bendrijos, daugiabučių namų savininkų, individualių gyvenamųjų namų savininkų, garažų savininkų, poilsio<text:s/></text:span><text:span text:style-name="T103">namų savininkų, kūrybinių dirbtuvių savininkų ir kitų negamybinių pastatų patalpų savininkų), sodininkų bendrijos, profesinės sąjungos ir jų susivienijimai, nuolatinės arbitražo institucijos.</text:span></text:p>
      <text:p text:style-name="P104">Kitos Apraše vartojamos sąvokos atitinka Lietuvos Respublikos dokumentų ir archyvų įstatyme vartojamas sąvokas.</text:p>
      <text:p text:style-name="P105"/>
      <text:p text:style-name="P106"><text:span text:style-name="T107">II</text:span><text:span text:style-name="T108">.<text:s/></text:span><text:span text:style-name="T109">DOKUMENTŲ PERDAVIMO REIKALAVIMAI</text:span></text:p>
      <text:p text:style-name="P110"/>
      <text:p text:style-name="P111"><text:span text:style-name="T112">4</text:span><text:span text:style-name="T113">. Likviduojamų valstybės ar savivaldybių institucijų, įstaigų ar įmonių, taip pat privačių juridinių asmenų ir nevalstybinių organizacijų dokumentai, kurių no</text:span><text:span text:style-name="T114">rminių teisės aktų nustatytas saugojimo terminas nėra pasibaigęs, toliau saugoti perduodami Lietuvos Respublikos dokumentų ir archyvų įstatymo nustatyta tvarka.</text:span></text:p>
      <text:p text:style-name="P115"><text:span text:style-name="T116">5</text:span><text:span text:style-name="T117">. Perduodami valstybės ar savivaldybės institucijos, įstaigos ar įmonės dokumentai turi bū</text:span><text:span text:style-name="T118">ti sutvarkyti ir įrašyti į apskaitą Dokumentų tvarkymo ir apskaitos taisyklių, patvirtintų Lietuvos vyriausiojo archyvaro 2011 m. liepos 4 d. įsakymu Nr. V-118 (Žin., 2011, Nr.<text:s/></text:span><text:a xlink:href="https://www.e-tar.lt/portal/lt/legalAct/TAR.C21AD42B2592" office:target-frame-name="_blank" xlink:show="new"><text:span text:style-name="T119">88-4230</text:span></text:a><text:span text:style-name="T120">) (toliau – Dokumentų tvarkymo ir apskaitos taisyklės), nustatyta tvarka, o elektroniniai dokumentai tvarkomi pagal Elektroninių dokumentų valdymo taisyklėse nustatytus reikalavimus.</text:span></text:p>
      <text:p text:style-name="P121"><text:span text:style-name="T122">6</text:span><text:span text:style-name="T123">. Perduodami privačių juridinių asmenų ir nevalstybinių</text:span><text:span text:style-name="T124"><text:s/>organizacijų dokumentai turi būti sutvarkyti ir įrašyti į apskaitą pagal Nevalstybinių organizacijų ir privačių juridinių asmenų dokumentų rengimo, tvarkymo ir apskaitos taisyklėse nustatytus reikalavimus.</text:span></text:p>
      <text:p text:style-name="P125"><text:span text:style-name="T126">7</text:span><text:span text:style-name="T127">. Likvidatorius, kurio teisinį statusą apibr</text:span><text:span text:style-name="T128">ėžia Lietuvos Respublikos civilinis kodeksas, organizuodamas likviduojamo juridinio asmens dokumentų perdavimą toliau saugoti, turi išsiaiškinti, ar likviduojamo juridinio asmens veiklos dokumentai ar dalis jų nebuvo perduoti<text:s/></text:span><text:soft-page-break/><text:span text:style-name="T129">saugoti asmeniui, turinčiam li</text:span><text:span text:style-name="T130">cenciją teikti dokumentų saugojimo paslaugą, ikiteisminį tyrimą atliekančioms ar kitoms institucijoms. Jei tokių atvejų nustatoma, likvidatorius turi perimti likviduojamo juridinio asmens dokumentus ir perduoti juos toliau saugoti šiame Apraše nustatyta tv</text:span><text:span text:style-name="T131">arka. Jei ikiteisminį tyrimą atliekančiai ar kitai institucijai likviduojamo juridinio asmens dokumentai dar reikalingi toliau naudoti, informacija apie tai pateikiama šio Aprašo 10 punkte nustatytame prašyme.</text:span></text:p>
      <text:p text:style-name="P132"><text:span text:style-name="T133">8</text:span><text:span text:style-name="T134">. Juridiniai ar fiziniai asmenys, pagal s</text:span><text:span text:style-name="T135">utartinius įsipareigojimus saugantys ar kitais pagrindais disponuojantys likviduojamo juridinio asmens dokumentais turi kreiptis į likvidatorius ir informuoti apie turimus likviduojamo juridinio asmens dokumentus.</text:span></text:p>
      <text:p text:style-name="P136"><text:span text:style-name="T137">9</text:span><text:span text:style-name="T138">. Savivaldybės, kurios teritorijoje y</text:span><text:span text:style-name="T139">ra likviduojamo juridinio asmens buveinė, administracijai ar jos įgaliotam struktūriniam padaliniui (toliau – savivaldybės administracija) dokumentai toliau saugoti perduodami per savivaldybės administracijos ir likvidatoriaus suderintą laiką, atsižvelgian</text:span><text:span text:style-name="T140">t į perduodamų dokumentų apimtį, likviduojamo juridinio asmens išregistravimą reglamentuojančių teisės aktų reikalavimus, kitas susijusias aplinkybes.</text:span></text:p>
      <text:p text:style-name="P141"><text:span text:style-name="T142">10</text:span><text:span text:style-name="T143">. Likvidatorius savivaldybės administracijai teikia prašymą priimti dokumentus toliau saugoti.<text:s/></text:span><text:span text:style-name="T144">Prašyme nurodomas likviduojamo juridinio asmens pavadinimas, kodas, veiklos laikotarpis, numatomas dokumentų perdavimo laikas (konkreti data ar datos, jei dokumentus susitariama perduoti per keletą kartų), taip pat apibendrintai apibūdinami perduodami veik</text:span><text:span text:style-name="T145">los dokumentai (tarp jų ir priimti iš kitų juridinių asmenų, jei tokių dokumentų yra). Likvidatoriaus teikiamu dokumentu kartu gali būti prašoma išduoti pažymą dėl likviduojamo juridinio asmens dokumentų. Jei likvidatorius perduoda ne visus likviduojamo ju</text:span><text:span text:style-name="T146">ridinio asmens veiklos dokumentus, prašyme pateikiama atitinkama šio Aprašo 18.2–18.4, 19 punktuose nurodyta informacija.</text:span></text:p>
      <text:p text:style-name="P147"><text:span text:style-name="T148">Jei likvidatorius perduotinų dokumentų neturi, savivaldybės administracijai prašymas teikiamas pagal šio Aprašo 18 ir 19 punktuose nus</text:span><text:span text:style-name="T149">tatytus reikalavimus.</text:span></text:p>
      <text:p text:style-name="P150"><text:span text:style-name="T151">11</text:span><text:span text:style-name="T152">. Prašymas savivaldybės administracijai teikiamas, kai Valstybinė mokesčių inspekcija prie Lietuvos Respublikos finansų ministerijos Juridinių asmenų registro tvarkytojui pateikia pranešimą apie likviduojamo juridinio asmens, už</text:span><text:span text:style-name="T153">sienio juridinio asmens filialo ar atstovybės atsiskaitymą su biudžetais ir pinigų fondais (likvidavimo atveju) arba kai yra priimtas sprendimas dėl juridinio asmens pabaigos (bankroto atveju).</text:span></text:p>
      <text:p text:style-name="P154"><text:span text:style-name="T155">12</text:span><text:span text:style-name="T156">. Dokumentų perdavimas toliau saugoti įforminamas dokume</text:span><text:span text:style-name="T157">ntų perdavimo aktu (1 priedas), kuriame nurodomi priimami dokumentai ir juos perduodantys bei priimantys asmenys.</text:span></text:p>
      <text:p text:style-name="P158"><text:span text:style-name="T159">Jei likviduojamo juridinio asmens dokumentai savivaldybės administracijai perduodami per keletą kartų, dokumentų perdavimo aktas sudaromas<text:s/></text:span><text:span text:style-name="T160">faktiškai perdavus visus likvidatoriaus prašyme nurodytus dokumentus.</text:span></text:p>
      <text:p text:style-name="P161"><text:span text:style-name="T162">13</text:span><text:span text:style-name="T163">.<text:s/></text:span><text:span text:style-name="T164">Ilgai saugomų popierinių dokumentų bylos perduodamos aplankuose be metalinių laikiklių. Dokumentai, kurie dėl jų formato ar saugojimo ypatybių yra sudėti į specialius aplankus, p</text:span><text:span text:style-name="T165">erduodami kartu su šiais aplankais.</text:span></text:p>
      <text:p text:style-name="P166">Vaizdo ir garso dokumentai perduodami jų laikmenoms pritaikytose dėžutėse. Ant aplankų ir dėžučių turi būti nurodyti perduodamų dokumentų apskaitos duomenys.</text:p>
      <text:p text:style-name="P167">Elektroniniai dokumentai, sudaryti pagal Lietuvos vyriausiojo<text:s/>archyvaro suderintas ar jo patvirtintas elektroninio dokumento specifikacijas, toliau saugoti perduodami laikmenose (optinėse ar kitose). Ant šių laikmenų aplankų turi būti nurodyti perduodamų dokumentų apskaitos duomenys.</text:p>
      <text:p text:style-name="P168">Prieš perduodamas laikmenas, kuriose yra elektroniniai dokumentai, likvidatorius turi išsiaiškinti, ar dokumentus priimanti įstaiga turi laikmenai nuskaityti tinkamą įrangą ir priemones, kuriomis galima patikrinti elektroninius dokumentus. Jei toliau saugoti perduodamų elektroninių dokumentų nebuvo galima patikrinti dėl to, kad dokumentus priimanti įstaiga neturėjo reikiamos įrangos ar priemonių, tai pažymima dokumentų perdavimo akte.</text:p>
      <text:p text:style-name="P169">Punkto pakeitimai:</text:p>
      <text:p text:style-name="P170"><text:span text:style-name="T171">Nr.<text:s/></text:span><text:a xlink:href="https://www.e-tar.lt/portal/legalAct.html?documentId=TAR.96A2CE7AC72C" office:target-frame-name="_top" xlink:show="replace"><text:span text:style-name="T172">V</text:span><text:span text:style-name="T173">-8</text:span></text:a><text:span text:style-name="T174">, 2013-01-16, Žin., 2013, Nr. 7-314 (2013-01-19), i. k. 113508AISAK00000V-8</text:span></text:p>
      <text:p text:style-name="Normal"/>
      <text:p text:style-name="P175"/>
      <text:p text:style-name="P176"><text:span text:style-name="T177">III</text:span><text:span text:style-name="T178">.<text:s/></text:span><text:span text:style-name="T179">PAŽYMŲ APIE DOKUMENTŲ PERDAVIMĄ (NEPERDAVIMĄ) TOLIAU SAUGOTI IŠDAVIMO TVARKA</text:span></text:p>
      <text:p text:style-name="P180"/>
      <text:p text:style-name="P181"><text:span text:style-name="T182">14</text:span><text:span text:style-name="T183">. Likviduojamiems juridiniams asmenims išregistruoti iš Juridinių asmenų registro</text:span><text:span text:style-name="T184"><text:s/>išduodamos pažymos, patvirtinančios, kad dokumentai perduoti toliau saugoti arba kad perduotinų toliau saugoti dokumentų nėra.</text:span></text:p>
      <text:p text:style-name="P185"><text:span text:style-name="T186">15</text:span><text:span text:style-name="T187">. Išduodamose pažymose nurodomas likviduojamo juridinio asmens pavadinimas, kodas, pažymos išdavimo tikslas, pažymima, kad</text:span><text:span text:style-name="T188"><text:s/>dokumentai perduoti toliau saugoti (2 priedas) ar kad perduotinų toliau saugoti dokumentų nėra (3 priedas).</text:span></text:p>
      <text:p text:style-name="P189"><text:span text:style-name="T190">16</text:span><text:span text:style-name="T191">. Pažymą dėl likviduojamos valstybės ar savivaldybės institucijos, įstaigos ar įmonės dokumentų išduoda savininko teises ir pareigas įgyvendi</text:span><text:span text:style-name="T192">nanti institucija ar jos įgaliota įstaiga; dėl likviduojamos valstybės institucijos, įstaigos ar įmonės, kurios savininko teises ir pareigas įgyvendinanti institucija yra Lietuvos Respublikos Seimas arba Lietuvos Respublikos Vyriausybė, – savivaldybės, kur</text:span><text:span text:style-name="T193">ios teritorijoje yra likviduojamo juridinio asmens buveinė, administracija.</text:span></text:p>
      <text:p text:style-name="P194"><text:span text:style-name="T195">Pažyma dėl šiame punkte nurodytų likviduojamų juridinių asmenų dokumentų išduodama tik faktiškai perėmus dokumentus šio Aprašo 4–6 punktuose nustatyta tvarka.</text:span></text:p>
      <text:p text:style-name="P196"><text:span text:style-name="T197">17</text:span><text:span text:style-name="T198">. Pažymą dėl li</text:span><text:span text:style-name="T199">kviduojamo privataus juridinio asmens, nevalstybinės organizacijos dokumentų išduoda savivaldybės, kurios teritorijoje yra likviduojamo juridinio asmens buveinė, administracija. Pažyma išduodama tik faktiškai perėmus likvidatoriaus pateiktame prašyme nurod</text:span><text:span text:style-name="T200">ytus dokumentus ir įvertinus likvidatoriaus pateiktą informaciją, jei tokia informaciją pagal šio Aprašo reikalavimus turėjo būti pateikta.</text:span></text:p>
      <text:p text:style-name="P201"><text:span text:style-name="T202">18</text:span><text:span text:style-name="T203">. Jei likvidatorius perduotinų dokumentų neturi, savivaldybės administracijai teikiamas prašymas išduoti pažym</text:span><text:span text:style-name="T204">ą dėl likviduojamo juridinio asmens dokumentų. Prašyme nurodoma:</text:span></text:p>
      <text:p text:style-name="P205"><text:span text:style-name="T206">18.1</text:span><text:span text:style-name="T207">. likviduojamo juridinio asmens pavadinimas, kodas, veiklos laikotarpis;</text:span></text:p>
      <text:p text:style-name="P208"><text:span text:style-name="T209">18.2</text:span><text:span text:style-name="T210">. priežastys, dėl kurių dokumentai neperduodami saugoti nustatytąja tvarka (ir pridedami tai pagrindžian</text:span><text:span text:style-name="T211">tys dokumentai – dokumentų poėmio protokolų, pagal kuriuos dokumentai buvo perduoti kitiems juridiniams asmenims toliau naudoti, kopijos ar kita);</text:span></text:p>
      <text:p text:style-name="P212"><text:span text:style-name="T213">18.3</text:span><text:span text:style-name="T214">. dokumentų praradimo priežastys (apibūdinami prarasti dokumentai, jei tokių atvejų žinoma, ir pateik</text:span><text:span text:style-name="T215">iami nurodytąsias priežastis pagrindžiantys dokumentai ar jų kopijos);</text:span></text:p>
      <text:p text:style-name="P216"><text:span text:style-name="T217">18.4</text:span><text:span text:style-name="T218">. laikotarpis, kuriuo sudarytų dokumentų nerasta ir (ar) kuriuo jie nebuvo sudaromi.</text:span></text:p>
      <text:p text:style-name="P219"><text:span text:style-name="T220">19</text:span><text:span text:style-name="T221">. Jei likvidatorius perduotinų dokumentų neturi, kartu su prašymu jis turi pateikti<text:s/></text:span><text:span text:style-name="T222">Valstybinio socialinio draudimo fondo administravimo įstaigos išduotą pažymą apie apdraustųjų asmenų turėjimą per visą juridinio asmens veiklos ar per konkretų laikotarpį (jei šios informacijos nėra galimybės pateikti elektroniniu būdu iš Valstybinio socia</text:span><text:span text:style-name="T223">linio draudimo fondo valdybos prie Socialinės apsaugos ir darbo ministerijos informacinės sistemos).</text:span></text:p>
      <text:p text:style-name="P224"/>
      <text:p text:style-name="P225"><text:span text:style-name="T226">IV</text:span><text:span text:style-name="T227">.<text:s/></text:span><text:span text:style-name="T228">BAIGIAMOSIOS NUOSTATOS</text:span></text:p>
      <text:p text:style-name="P229"/>
      <text:p text:style-name="P230"><text:span text:style-name="T231">20</text:span><text:span text:style-name="T232">. Likviduojamo juridinio asmens dokumentai juos perėmusių įstaigų saugomi tol, kol baigsis teisės aktų nustatyti j</text:span><text:span text:style-name="T233">ų saugojimo terminai.</text:span></text:p>
      <text:p text:style-name="P234"><text:span text:style-name="T235">Pasibaigus nustatytiems saugojimo terminams, dokumentai sunaikinami Lietuvos Respublikos dokumentų ir archyvų įstatymo nustatyta tvarka.</text:span></text:p>
      <text:p text:style-name="P236"><text:span text:style-name="T237">21</text:span><text:span text:style-name="T238">. Lietuvos vyriausiojo archyvaro tarnyba ir valstybės archyvai turi teisę tikrinti, kaip<text:s/></text:span><text:span text:style-name="T239">įstaigos priima, tvarko ir saugo likviduojamų juridinių asmenų dokumentus, bei gauti su tuo susijusią informaciją.</text:span></text:p>
      <text:p text:style-name="P240"><text:span text:style-name="T241">_________________</text:span></text:p>
      <text:soft-page-break/>
      <text:p text:style-name="P242">Likviduojamų juridinių asmenų dokumentų<text:s/></text:p>
      <text:p text:style-name="P243">perdavimo toliau saugoti<text:s/><text:span text:style-name="T244">ir tai patvirtinančių<text:s/></text:span></text:p>
      <text:p text:style-name="P245">pažymų išdavimo tvarkos<text:s/>aprašo</text:p>
      <text:p text:style-name="P246"><text:span text:style-name="T247">1</text:span><text:span text:style-name="T248"><text:s/>priedas</text:span></text:p>
      <text:p text:style-name="P249"/>
      <text:p text:style-name="P250"><text:span text:style-name="T251">(Dokumentų perdavimo akto forma)</text:span></text:p>
      <text:p text:style-name="P252"/>
      <text:p text:style-name="P253">LIKVIDUOJAMO JURIDINIO ASMENS<text:s/><text:line-break/>DOKUMENTŲ PERDAVIMO TOLIAU SAUGOTI AKTAS</text:p>
      <text:p text:style-name="P254"/>
      <text:p text:style-name="P255">____________ Nr. ________</text:p>
      <text:p text:style-name="P256">(data)</text:p>
      <text:p text:style-name="P257">________________</text:p>
      <text:p text:style-name="P258">(sudarymo vieta)</text:p>
      <text:p text:style-name="Normal"/>
      <text:p text:style-name="P259">Vadovaujantis Lietuvos Respublikos dokumentų ir archyvų įstatymo (Žin., 1995, Nr.<text:s/><text:a xlink:href="https://www.e-tar.lt/portal/lt/legalAct/TAR.1FEF229DA7C6" office:target-frame-name="_blank" xlink:show="new"><text:span text:style-name="T260">107-2389</text:span></text:a>; 2004, Nr. 57-1982; 2010, Nr.<text:s/><text:a xlink:href="https://www.e-tar.lt/portal/lt/legalAct/TAR.5E8A7FF89480" office:target-frame-name="_blank" xlink:show="new"><text:span text:style-name="T261">79-4055</text:span></text:a>)<text:s/><text:tab/><text:s/>straipsnio<text:s/></text:p>
      <text:p text:style-name="P262">(16 ar 17 – reikiamą įrašyti)</text:p>
      <text:p text:style-name="P263">reikalavimais,<text:s/><text:tab/></text:p>
      <text:p text:style-name="P264">(dokumentus perduodančio juridinio asmens pavadinimas arba likvidatoriaus (likvidacinės komisijos<text:s/></text:p>
      <text:p text:style-name="P265"><text:tab/></text:p>
      <text:p text:style-name="P266">pirmininko) vardas ir pavardė bei jo įgaliojimus patvirtinančio dokumento data ir numeris)</text:p>
      <text:p text:style-name="P267">perduoda, o<text:s/><text:tab/><text:s/>priima</text:p>
      <text:p text:style-name="P268">(dokumentus priimančios įstaigos pavadinimas)</text:p>
      <text:p text:style-name="P269">toliau saugoti šiuos<text:s/><text:tab/><text:s/>veiklos dokumentus,<text:s/></text:p>
      <text:p text:style-name="P270">(dokumentus sudariusio juridinio asmens pavadinimas)</text:p>
      <text:p text:style-name="P271">kurių saugojimo terminai nėra pasibaigę:</text:p>
      <text:p text:style-name="P272">1. Bylos pagal apskaitos dokumentus (apyrašus, sąrašus):</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Apskaitos dokumentas ir jo Nr. (jei yra)</text:p>
          </table:table-cell>
          <table:table-cell table:style-name="TableCell282">
            <text:p text:style-name="P283">Bylų numeriai (nuo–iki)</text:p>
          </table:table-cell>
          <table:table-cell table:style-name="TableCell284">
            <text:p text:style-name="P285">Perduodamų bylų skaičius</text:p>
          </table:table-cell>
          <table:table-cell table:style-name="TableCell286">
            <text:p text:style-name="P287">Pastabos</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3">
            <text:p text:style-name="P335">Iš viso (skaitmenimis ir žodžiais):<text:s/><text:tab/>bylos (-ų)</text:p>
          </table:table-cell>
          <table:covered-table-cell/>
          <table:covered-table-cell/>
          <table:table-cell table:style-name="TableCell336">
            <text:p text:style-name="P337"/>
          </table:table-cell>
        </table:table-row>
      </table:table>
      <text:p text:style-name="P338"/>
      <text:p text:style-name="P339">2.<text:s/><text:tab/>, _____ lapai (-ų).</text:p>
      <text:p text:style-name="P340">(apskaitos dokumentų pavadinimai ir jų apimtis lapais)</text:p>
      <text:p text:style-name="P341">3.<text:s/><text:tab/>.</text:p>
      <text:p text:style-name="P342">(kiti perduodami dokumentai, jei yra)</text:p>
      <text:p text:style-name="P343"/>
      <text:p text:style-name="P344">Aktas sudarytas 2 egzemplioriais, vienas – dokumentus perdavusiam asmeniui, kitas – juos priėmusiai įstaigai.</text:p>
      <text:p text:style-name="Normal"/>
      <text:p text:style-name="Normal">Perdavė<text:s/></text:p>
      <text:p text:style-name="P345">___________________________<text:tab/>_________<text:tab/>________________</text:p>
      <text:p text:style-name="P346">(dokumentus perdavusio asmens<text:tab/>(parašas)<text:tab/>(vardas ir pavardė)</text:p>
      <text:p text:style-name="P347"><text:span text:style-name="T348">pareigų pavadinimas)</text:span></text:p>
      <text:p text:style-name="P349"/>
      <text:p text:style-name="P350">Priėmė<text:s/></text:p>
      <text:p text:style-name="P351">____________________________<text:tab/>_________<text:tab/>________________</text:p>
      <text:soft-page-break/>
      <text:p text:style-name="P352">(dokumentus priėmusios įstaigos<text:tab/>(parašas)<text:tab/>(vardas ir pavardė)</text:p>
      <text:p text:style-name="P353">vadovo ar jo įgalioto asmens<text:s/></text:p>
      <text:p text:style-name="Normal"><text:span text:style-name="T354">pareigų pavadinimas)</text:span></text:p>
      <text:p text:style-name="Normal"/>
      <text:p text:style-name="P355">_________________</text:p>
      <text:soft-page-break/>
      <text:p text:style-name="P356">Likviduojamų juridinių asmenų dokumentų<text:s/></text:p>
      <text:p text:style-name="P357">perdavimo toliau saugoti<text:s/><text:span text:style-name="T358">ir tai patvirtinančių<text:s/></text:span></text:p>
      <text:p text:style-name="P359">pažymų išdavimo tvarkos aprašo</text:p>
      <text:p text:style-name="P360"><text:span text:style-name="T361">2</text:span><text:span text:style-name="T362"><text:s/>priedas</text:span></text:p>
      <text:p text:style-name="P363"/>
      <text:p text:style-name="P364"><text:span text:style-name="T365">(Pažymos dėl likviduojamo juridinio asmens dokumentų forma)</text:span></text:p>
      <text:p text:style-name="P366"/>
      <text:p text:style-name="P367">(Lietuvos valstybės ar savivaldybės herbas arba prekių ženklas)</text:p>
      <text:p text:style-name="P368"/>
      <text:p text:style-name="P369">______________________________________________________</text:p>
      <text:p text:style-name="P370">(pažymą išdavusios įstaigos pavadinimas)</text:p>
      <text:p text:style-name="P371"/>
      <text:p text:style-name="P372">______________________________________________________</text:p>
      <text:p text:style-name="P373">(pažymą išdavusios įstaigos duomenys)</text:p>
      <text:p text:style-name="P374"/>
      <text:p text:style-name="Normal">__________________________</text:p>
      <text:p text:style-name="P375">(adresatas)</text:p>
      <text:p text:style-name="P376"/>
      <text:p text:style-name="P377">PAŽYMA<text:s/><text:line-break/>DĖL LIKVIDUOJAMO JURIDINIO ASMENS DOKUMENTŲ<text:s/></text:p>
      <text:p text:style-name="P378"/>
      <text:p text:style-name="P379"><text:span text:style-name="T380">_____________</text:span>Nr.______</text:p>
      <text:p text:style-name="P381">(data)</text:p>
      <text:p text:style-name="Normal"/>
      <text:p text:style-name="P382">Pažymima, kad likviduojamo (-os)<text:s/><text:tab/>,</text:p>
      <text:p text:style-name="P383">(juridinio asmens pavadinimas)</text:p>
      <text:p text:style-name="P384">kodas<text:s/><text:tab/>, veiklos dokumentai, kurių saugojimo terminai nėra pasibaigę,<text:s/></text:p>
      <text:p text:style-name="P385">įstatymų nustatyta tvarka perduoti<text:s/><text:tab/></text:p>
      <text:p text:style-name="P386">(dokumentus priėmusios įstaigos pavadinimas)</text:p>
      <text:p text:style-name="P387">toliau saugoti pagal<text:s/><text:tab/>.</text:p>
      <text:p text:style-name="P388">(perdavimo akto data ir registracijos numeris)</text:p>
      <text:p text:style-name="P389">Pažyma išduota<text:s/><text:tab/><text:s/>išregistruoti iš<text:s/></text:p>
      <text:p text:style-name="P390">(juridinio asmens pavadinimas)<text:s/></text:p>
      <text:p text:style-name="P391">Juridinių asmenų registro.</text:p>
      <text:p text:style-name="P392"/>
      <text:p text:style-name="P393">______________________<text:tab/>_________<text:tab/>_________________</text:p>
      <text:p text:style-name="P394">(vadovo ar įgalioto asmens<text:tab/>(parašas)<text:tab/>(vardas ir pavardė)</text:p>
      <text:p text:style-name="P395">pareigų pavadinimas)<text:s/></text:p>
      <text:p text:style-name="Normal"/>
      <text:p text:style-name="P396">(Rengėjo nuoroda)</text:p>
      <text:p text:style-name="P397"/>
      <text:p text:style-name="P398">_________________</text:p>
      <text:soft-page-break/>
      <text:p text:style-name="P399">Likviduojamų juridinių asmenų dokumentų<text:s/></text:p>
      <text:p text:style-name="P400">perdavimo toliau saugoti<text:s/><text:span text:style-name="T401">ir tai patvirtinančių<text:s/></text:span></text:p>
      <text:p text:style-name="P402">pažymų išdavimo tvarkos aprašo</text:p>
      <text:p text:style-name="P403"><text:span text:style-name="T404">3</text:span><text:span text:style-name="T405"><text:s/>priedas</text:span></text:p>
      <text:p text:style-name="P406"/>
      <text:p text:style-name="P407"><text:span text:style-name="T408">(Pažymos dėl likviduojamo juridinio asmens dokumentų forma)</text:span></text:p>
      <text:p text:style-name="P409"/>
      <text:p text:style-name="P410">(Lietuvos valstybės ar savivaldybės herbas arba prekių ženklas)</text:p>
      <text:p text:style-name="P411"/>
      <text:p text:style-name="P412">______________________________________________________</text:p>
      <text:p text:style-name="P413">(pažymą išdavusios įstaigos pavadinimas)</text:p>
      <text:p text:style-name="P414"/>
      <text:p text:style-name="P415">______________________________________________________</text:p>
      <text:p text:style-name="P416">(pažymą išdavusios įstaigos duomenys)</text:p>
      <text:p text:style-name="Normal"/>
      <text:p text:style-name="Normal">__________________________</text:p>
      <text:p text:style-name="P417">(adresatas)</text:p>
      <text:p text:style-name="Normal"/>
      <text:p text:style-name="P418">PAŽYMA<text:s/><text:line-break/>DĖL LIKVIDUOJAMO JURIDINIO ASMENS DOKUMENTŲ<text:s/></text:p>
      <text:p text:style-name="P419"/>
      <text:p text:style-name="P420"><text:span text:style-name="T421">__________<text:s/></text:span>Nr.______</text:p>
      <text:p text:style-name="P422">(data)</text:p>
      <text:p text:style-name="Normal"/>
      <text:p text:style-name="P423">Pažymima, kad likviduojamo (-os)<text:s/><text:tab/>,<text:s/></text:p>
      <text:p text:style-name="P424">(juridinio asmens<text:s/>pavadinimas)</text:p>
      <text:p text:style-name="P425">kodas _______________, veiklos dokumentų, įstatymų nustatyta tvarka perduotinų toliau saugoti, nėra.</text:p>
      <text:p text:style-name="P426">Pagrindas –<text:s/><text:tab/></text:p>
      <text:p text:style-name="P427">(prašymą pateikusio juridinio asmens pavadinimas ar fizinio asmens vardas ir pavardė, prašymo data)<text:s/></text:p>
      <text:p text:style-name="P428">pateikta informacija.<text:s/></text:p>
      <text:p text:style-name="P429">Pažyma išduota<text:s/><text:tab/><text:s/>išregistruoti iš</text:p>
      <text:p text:style-name="P430">(juridinio asmens pavadinimas)</text:p>
      <text:p text:style-name="P431">Juridinių asmenų registro.</text:p>
      <text:p text:style-name="P432"/>
      <text:p text:style-name="P433">______________________<text:tab/>_________<text:tab/>_________________</text:p>
      <text:p text:style-name="P434">(vadovo ar įgalioto asmens<text:tab/>(parašas)<text:tab/>(vardas ir pavardė)</text:p>
      <text:p text:style-name="P435">pareigų pavadinimas)<text:s/></text:p>
      <text:p text:style-name="Normal"/>
      <text:p text:style-name="P436">(Rengėjo nuoroda)</text:p>
      <text:p text:style-name="Normal"/>
      <text:p text:style-name="P437">_________________</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vyriausiojo archyvaro tarnyba, Įsakymas</text:span></text:p>
      <text:p text:style-name="P447"><text:span text:style-name="T448">Nr.<text:s/></text:span><text:a xlink:href="https://www.e-tar.lt/portal/legalAct.html?documentId=TAR.96A2CE7AC72C" office:target-frame-name="_top" xlink:show="replace"><text:span text:style-name="T449">V-8</text:span></text:a><text:span text:style-name="T450">, 2013-01-16, Žin., 2013, Nr. 7-314 (2013-01-19), i. k. 113508AISAK00000V-8</text:span></text:p>
      <text:p text:style-name="P451"><text:span text:style-name="T452">Dėl Lietuvos<text:s/></text:span><text:span text:style-name="T453">vyriausiojo archyvaro 2011 m. gruodžio 27 d. įsakymo Nr. V-156 "Dėl Likviduojamų juridinių asmenų dokumentų perdavimo toliau saugoti ir tai patvirtinančių pažymų išdavi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2-21T12:25:00Z</meta:creation-date>
    <dc:date>2016-12-21T12:25:00Z</dc:date>
    <meta:template xlink:href="Normal.dotm" xlink:type="simple"/>
    <meta:editing-cycles>2</meta:editing-cycles>
    <meta:editing-duration>PT0S</meta:editing-duration>
    <meta:document-statistic meta:page-count="9" meta:paragraph-count="198" meta:word-count="2454" meta:character-count="18507" meta:row-count="451" meta:non-whitespace-character-count="16251"/>
  </office:meta>
</office:document-meta>
</file>