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text-properties fo:color="#000000"/>
    </style:style>
    <style:style style:name="P481" style:parent-style-name="Normal" style:master-page-name="MPF2" style:family="paragraph">
      <style:paragraph-properties fo:break-before="page" fo:text-indent="3.543in" style:page-number="1">
        <style:tab-stops>
          <style:tab-stop style:type="left" style:position="0.1875in"/>
        </style:tab-stops>
      </style:paragraph-properties>
    </style:style>
    <style:style style:name="P489" style:parent-style-name="Normal" style:family="paragraph">
      <style:paragraph-properties fo:text-indent="3.543in">
        <style:tab-stops>
          <style:tab-stop style:type="left" style:position="0.1875in"/>
        </style:tab-stops>
      </style:paragraph-properties>
    </style:style>
    <style:style style:name="P490" style:parent-style-name="Normal" style:family="paragraph">
      <style:paragraph-properties fo:text-indent="3.543in">
        <style:tab-stops>
          <style:tab-stop style:type="left" style:position="0.1875in"/>
        </style:tab-stops>
      </style:paragraph-properties>
    </style:style>
    <style:style style:name="P491" style:parent-style-name="Normal" style:family="paragraph">
      <style:paragraph-properties fo:text-indent="3.543in">
        <style:tab-stops>
          <style:tab-stop style:type="left" style:position="0.1875in"/>
        </style:tab-stops>
      </style:paragraph-properties>
    </style:style>
    <style:style style:name="P492" style:parent-style-name="Normal" style:family="paragraph">
      <style:paragraph-properties fo:text-indent="3.543in"/>
    </style:style>
    <style:style style:name="P493" style:parent-style-name="Normal" style:family="paragraph">
      <style:paragraph-properties fo:margin-left="3.8395in" fo:text-indent="0.4923in">
        <style:tab-stops/>
      </style:paragraph-properties>
    </style:style>
    <style:style style:name="TableColumn495" style:family="table-column">
      <style:table-column-properties style:column-width="0.7298in" style:use-optimal-column-width="false"/>
    </style:style>
    <style:style style:name="TableColumn496" style:family="table-column">
      <style:table-column-properties style:column-width="0.2145in" style:use-optimal-column-width="false"/>
    </style:style>
    <style:style style:name="TableColumn497" style:family="table-column">
      <style:table-column-properties style:column-width="0.3645in" style:use-optimal-column-width="false"/>
    </style:style>
    <style:style style:name="TableColumn498" style:family="table-column">
      <style:table-column-properties style:column-width="0.1513in" style:use-optimal-column-width="false"/>
    </style:style>
    <style:style style:name="TableColumn499" style:family="table-column">
      <style:table-column-properties style:column-width="0.2041in" style:use-optimal-column-width="false"/>
    </style:style>
    <style:style style:name="TableColumn500" style:family="table-column">
      <style:table-column-properties style:column-width="0.0388in" style:use-optimal-column-width="false"/>
    </style:style>
    <style:style style:name="TableColumn501" style:family="table-column">
      <style:table-column-properties style:column-width="0.0069in" style:use-optimal-column-width="false"/>
    </style:style>
    <style:style style:name="TableColumn502" style:family="table-column">
      <style:table-column-properties style:column-width="0.1152in" style:use-optimal-column-width="false"/>
    </style:style>
    <style:style style:name="TableColumn503" style:family="table-column">
      <style:table-column-properties style:column-width="0.2861in" style:use-optimal-column-width="false"/>
    </style:style>
    <style:style style:name="TableColumn504" style:family="table-column">
      <style:table-column-properties style:column-width="0.4006in" style:use-optimal-column-width="false"/>
    </style:style>
    <style:style style:name="TableColumn505" style:family="table-column">
      <style:table-column-properties style:column-width="0.2868in" style:use-optimal-column-width="false"/>
    </style:style>
    <style:style style:name="TableColumn506" style:family="table-column">
      <style:table-column-properties style:column-width="0.1138in" style:use-optimal-column-width="false"/>
    </style:style>
    <style:style style:name="TableColumn507" style:family="table-column">
      <style:table-column-properties style:column-width="0.1284in" style:use-optimal-column-width="false"/>
    </style:style>
    <style:style style:name="TableColumn508" style:family="table-column">
      <style:table-column-properties style:column-width="0.2722in" style:use-optimal-column-width="false"/>
    </style:style>
    <style:style style:name="TableColumn509" style:family="table-column">
      <style:table-column-properties style:column-width="0.0173in" style:use-optimal-column-width="false"/>
    </style:style>
    <style:style style:name="TableColumn510" style:family="table-column">
      <style:table-column-properties style:column-width="0.1972in" style:use-optimal-column-width="false"/>
    </style:style>
    <style:style style:name="TableColumn511" style:family="table-column">
      <style:table-column-properties style:column-width="0.1861in" style:use-optimal-column-width="false"/>
    </style:style>
    <style:style style:name="TableColumn512" style:family="table-column">
      <style:table-column-properties style:column-width="0.0576in" style:use-optimal-column-width="false"/>
    </style:style>
    <style:style style:name="TableColumn513" style:family="table-column">
      <style:table-column-properties style:column-width="0.1222in" style:use-optimal-column-width="false"/>
    </style:style>
    <style:style style:name="TableColumn514" style:family="table-column">
      <style:table-column-properties style:column-width="0.2215in" style:use-optimal-column-width="false"/>
    </style:style>
    <style:style style:name="TableColumn515" style:family="table-column">
      <style:table-column-properties style:column-width="0.4006in" style:use-optimal-column-width="false"/>
    </style:style>
    <style:style style:name="TableColumn516" style:family="table-column">
      <style:table-column-properties style:column-width="0.2402in" style:use-optimal-column-width="false"/>
    </style:style>
    <style:style style:name="TableColumn517" style:family="table-column">
      <style:table-column-properties style:column-width="0.1604in" style:use-optimal-column-width="false"/>
    </style:style>
    <style:style style:name="TableColumn518" style:family="table-column">
      <style:table-column-properties style:column-width="0.0715in" style:use-optimal-column-width="false"/>
    </style:style>
    <style:style style:name="TableColumn519" style:family="table-column">
      <style:table-column-properties style:column-width="0.0083in" style:use-optimal-column-width="false"/>
    </style:style>
    <style:style style:name="TableColumn520" style:family="table-column">
      <style:table-column-properties style:column-width="0.3208in" style:use-optimal-column-width="false"/>
    </style:style>
    <style:style style:name="TableColumn521" style:family="table-column">
      <style:table-column-properties style:column-width="0.4006in" style:use-optimal-column-width="false"/>
    </style:style>
    <style:style style:name="TableColumn522" style:family="table-column">
      <style:table-column-properties style:column-width="0.243in" style:use-optimal-column-width="false"/>
    </style:style>
    <style:style style:name="TableColumn523" style:family="table-column">
      <style:table-column-properties style:column-width="0.7305in" style:use-optimal-column-width="false"/>
    </style:style>
    <style:style style:name="Table494" style:family="table">
      <style:table-properties style:width="6.6923in" fo:margin-left="0in" table:align="left"/>
    </style:style>
    <style:style style:name="TableRow524" style:family="table-row">
      <style:table-row-properties style:use-optimal-row-height="false" fo:keep-together="always"/>
    </style:style>
    <style:style style:name="TableCell525"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use-optimal-row-height="false" fo:keep-together="always"/>
    </style:style>
    <style:style style:name="TableCell53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use-optimal-row-height="false" fo:keep-together="always"/>
    </style:style>
    <style:style style:name="TableCell54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Row567" style:family="table-row">
      <style:table-row-properties style:use-optimal-row-height="false" fo:keep-together="always"/>
    </style:style>
    <style:style style:name="TableCell56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Row570" style:family="table-row">
      <style:table-row-properties style:use-optimal-row-height="false" fo:keep-together="always"/>
    </style:style>
    <style:style style:name="TableCell57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72" style:parent-style-name="Normal" style:family="paragraph">
      <style:text-properties style:letter-kerning="true" fo:font-size="10pt" style:font-size-asian="10pt"/>
    </style:style>
    <style:style style:name="TableRow573" style:family="table-row">
      <style:table-row-properties style:use-optimal-row-height="false" fo:keep-together="always"/>
    </style:style>
    <style:style style:name="TableCell57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min-row-height="0.1805in" style:use-optimal-row-height="false" fo:keep-together="always"/>
    </style:style>
    <style:style style:name="TableCell583"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min-row-height="0.1937in" style:use-optimal-row-height="false" fo:keep-together="always"/>
    </style:style>
    <style:style style:name="P588" style:parent-style-name="Normal" style:family="paragraph">
      <style:text-properties fo:font-size="10pt" style:font-size-asian="10pt" fo:background-color="#FF0000"/>
    </style:style>
    <style:style style:name="TableCell589"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fo:keep-together="always"/>
    </style:style>
    <style:style style:name="TableCell60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TableRow603" style:family="table-row">
      <style:table-row-properties style:use-optimal-row-height="false" fo:keep-together="always"/>
    </style:style>
    <style:style style:name="TableCell60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05" style:parent-style-name="Normal" style:family="paragraph">
      <style:text-properties style:letter-kerning="true" fo:font-size="10pt" style:font-size-asian="10pt"/>
    </style:style>
    <style:style style:name="TableRow606" style:family="table-row">
      <style:table-row-properties style:use-optimal-row-height="false" fo:keep-together="always"/>
    </style:style>
    <style:style style:name="TableCell607"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use-optimal-row-height="false" fo:keep-together="always"/>
    </style:style>
    <style:style style:name="TableCell61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fo:keep-together="always"/>
    </style:style>
    <style:style style:name="TableCell61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Row621" style:family="table-row">
      <style:table-row-properties style:use-optimal-row-height="false" fo:keep-together="always"/>
    </style:style>
    <style:style style:name="TableCell62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23" style:parent-style-name="Normal" style:family="paragraph">
      <style:text-properties style:letter-kerning="true" fo:font-size="10pt" style:font-size-asian="10pt"/>
    </style:style>
    <style:style style:name="TableRow624" style:family="table-row">
      <style:table-row-properties style:use-optimal-row-height="false" fo:keep-together="always"/>
    </style:style>
    <style:style style:name="TableCell62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use-optimal-row-height="false" fo:keep-together="always"/>
    </style:style>
    <style:style style:name="TableCell63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38" style:parent-style-name="Normal" style:family="paragraph">
      <style:text-properties fo:font-weight="bold" style:font-weight-asian="bold" fo:font-size="10pt" style:font-size-asian="10pt"/>
    </style:style>
    <style:style style:name="TableRow639" style:family="table-row">
      <style:table-row-properties style:use-optimal-row-height="false" fo:keep-together="always"/>
    </style:style>
    <style:style style:name="TableCell64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41" style:parent-style-name="Normal" style:family="paragraph">
      <style:text-properties style:letter-kerning="true" fo:font-size="10pt" style:font-size-asian="10pt"/>
    </style:style>
    <style:style style:name="TableRow642" style:family="table-row">
      <style:table-row-properties style:use-optimal-row-height="false" fo:keep-together="always"/>
    </style:style>
    <style:style style:name="TableCell64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fo:keep-together="always"/>
    </style:style>
    <style:style style:name="TableCell650" style:family="table-cell">
      <style:table-cell-properties fo:border-top="0.0069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651" style:parent-style-name="Normal" style:family="paragraph">
      <style:text-properties fo:font-weight="bold" style:font-weight-asian="bold" fo:font-size="10pt" style:font-size-asian="10pt"/>
    </style:style>
    <style:style style:name="TableRow652" style:family="table-row">
      <style:table-row-properties style:min-row-height="0.4826in" style:use-optimal-row-height="false" fo:keep-together="always"/>
    </style:style>
    <style:style style:name="TableCell653" style:family="table-cell">
      <style:table-cell-properties fo:border-top="0.0069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weight="bold" style:font-weight-asian="bold"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Row661" style:family="table-row">
      <style:table-row-properties style:use-optimal-row-height="false" fo:keep-together="always"/>
    </style:style>
    <style:style style:name="TableCell662" style:family="table-cell">
      <style:table-cell-properties fo:border-top="0.0069in solid #000000" fo:border-left="0.0729in double #000000" style:border-line-width-left="0.0243in 0.0243in 0.0243in" fo:border-bottom="0.0069in solid #000000" fo:border-right="none" style:vertical-align="middle" fo:padding-top="0in" fo:padding-left="0.075in" fo:padding-bottom="0in" fo:padding-right="0.075in"/>
    </style:style>
    <style:style style:name="P663" style:parent-style-name="Normal" style:family="paragraph">
      <style:text-properties fo:font-weight="bold" style:font-weight-asian="bold" fo:font-size="10pt" style:font-size-asian="10pt"/>
    </style:style>
    <style:style style:name="TableCell664"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T665" style:parent-style-name="DefaultParagraphFont" style:family="text">
      <style:text-properties fo:font-size="10pt" style:font-size-asian="10pt"/>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size="10pt" style:font-size-asian="10pt"/>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use-optimal-row-height="false" fo:keep-together="always"/>
    </style:style>
    <style:style style:name="TableCell69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Row692" style:family="table-row">
      <style:table-row-properties style:use-optimal-row-height="false" fo:keep-together="always"/>
    </style:style>
    <style:style style:name="TableCell69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94" style:parent-style-name="Normal" style:family="paragraph">
      <style:text-properties style:letter-kerning="true" fo:font-size="10pt" style:font-size-asian="10pt"/>
    </style:style>
    <style:style style:name="TableRow695" style:family="table-row">
      <style:table-row-properties style:use-optimal-row-height="false" fo:keep-together="always"/>
    </style:style>
    <style:style style:name="TableCell69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use-optimal-row-height="false" fo:keep-together="always"/>
    </style:style>
    <style:style style:name="TableCell69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use-optimal-row-height="false" fo:keep-together="always"/>
    </style:style>
    <style:style style:name="TableCell70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06" style:parent-style-name="Normal" style:family="paragraph">
      <style:paragraph-properties>
        <style:tab-stops>
          <style:tab-stop style:type="left" style:position="0.1875in"/>
        </style:tab-stops>
      </style:paragraph-properties>
      <style:text-properties fo:font-size="10pt" style:font-size-asian="10pt"/>
    </style:style>
    <style:style style:name="P707" style:parent-style-name="Normal" style:family="paragraph">
      <style:paragraph-properties>
        <style:tab-stops>
          <style:tab-stop style:type="left" style:position="0.1875in"/>
        </style:tab-stops>
      </style:paragraph-properties>
      <style:text-properties fo:font-size="10pt" style:font-size-asian="10pt"/>
    </style:style>
    <style:style style:name="P708" style:parent-style-name="Normal" style:family="paragraph">
      <style:text-properties fo:font-size="10pt" style:font-size-asian="10pt"/>
    </style:style>
    <style:style style:name="TableRow709" style:family="table-row">
      <style:table-row-properties style:use-optimal-row-height="false" fo:keep-together="always"/>
    </style:style>
    <style:style style:name="TableCell71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1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712" style:family="table-row">
      <style:table-row-properties style:use-optimal-row-height="false" fo:keep-together="always"/>
    </style:style>
    <style:style style:name="TableCell71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14" style:parent-style-name="Normal" style:family="paragraph">
      <style:text-properties style:letter-kerning="true" fo:font-size="10pt" style:font-size-asian="10pt"/>
    </style:style>
    <style:style style:name="TableRow715" style:family="table-row">
      <style:table-row-properties style:min-row-height="0.2847in" style:use-optimal-row-height="false" fo:keep-together="always"/>
    </style:style>
    <style:style style:name="TableCell716"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719" style:parent-style-name="Normal" style:family="paragraph">
      <style:text-properties style:letter-kerning="true" fo:font-size="10pt" style:font-size-asian="10pt"/>
    </style:style>
    <style:style style:name="P720" style:parent-style-name="Normal" style:family="paragraph">
      <style:paragraph-properties>
        <style:tab-stops>
          <style:tab-stop style:type="left" style:position="0in"/>
        </style:tab-stops>
      </style:paragraph-properties>
      <style:text-properties fo:font-size="10pt" style:font-size-asian="10pt"/>
    </style:style>
    <style:style style:name="TableRow721" style:family="table-row">
      <style:table-row-properties style:min-row-height="0.2847in" style:use-optimal-row-height="false" fo:keep-together="always"/>
    </style:style>
    <style:style style:name="TableCell722"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text-properties fo:font-size="10pt" style:font-size-asian="10pt"/>
    </style:style>
    <style:style style:name="P729" style:parent-style-name="Normal" style:family="paragraph">
      <style:text-properties fo:font-size="10pt" style:font-size-asian="10pt"/>
    </style:style>
    <style:style style:name="TableRow730" style:family="table-row">
      <style:table-row-properties style:min-row-height="0.2805in" style:use-optimal-row-height="false" fo:keep-together="always"/>
    </style:style>
    <style:style style:name="P731" style:parent-style-name="Normal" style:family="paragraph">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Row747" style:family="table-row">
      <style:table-row-properties style:use-optimal-row-height="false" fo:keep-together="always"/>
    </style:style>
    <style:style style:name="TableCell74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min-row-height="0.1458in" style:use-optimal-row-height="false" fo:keep-together="always"/>
    </style:style>
    <style:style style:name="TableCell754"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min-row-height="0.1458in" style:use-optimal-row-height="false" fo:keep-together="always"/>
    </style:style>
    <style:style style:name="TableCell763"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center"/>
    </style:style>
    <style:style style:name="P772" style:parent-style-name="Normal" style:master-page-name="MPF3" style:family="paragraph">
      <style:paragraph-properties fo:break-before="page" fo:text-indent="3.543in" style:page-number="1"/>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0.4923in"/>
    </style:style>
    <style:style style:name="TableColumn787" style:family="table-column">
      <style:table-column-properties style:column-width="0.5131in" style:use-optimal-column-width="false"/>
    </style:style>
    <style:style style:name="TableColumn788" style:family="table-column">
      <style:table-column-properties style:column-width="0.3395in" style:use-optimal-column-width="false"/>
    </style:style>
    <style:style style:name="TableColumn789" style:family="table-column">
      <style:table-column-properties style:column-width="0.1736in" style:use-optimal-column-width="false"/>
    </style:style>
    <style:style style:name="TableColumn790" style:family="table-column">
      <style:table-column-properties style:column-width="0.0833in" style:use-optimal-column-width="false"/>
    </style:style>
    <style:style style:name="TableColumn791" style:family="table-column">
      <style:table-column-properties style:column-width="0.1326in" style:use-optimal-column-width="false"/>
    </style:style>
    <style:style style:name="TableColumn792" style:family="table-column">
      <style:table-column-properties style:column-width="0.127in" style:use-optimal-column-width="false"/>
    </style:style>
    <style:style style:name="TableColumn793" style:family="table-column">
      <style:table-column-properties style:column-width="0.1708in" style:use-optimal-column-width="false"/>
    </style:style>
    <style:style style:name="TableColumn794" style:family="table-column">
      <style:table-column-properties style:column-width="0.5159in" style:use-optimal-column-width="false"/>
    </style:style>
    <style:style style:name="TableColumn795" style:family="table-column">
      <style:table-column-properties style:column-width="0.352in" style:use-optimal-column-width="false"/>
    </style:style>
    <style:style style:name="TableColumn796" style:family="table-column">
      <style:table-column-properties style:column-width="0.1625in" style:use-optimal-column-width="false"/>
    </style:style>
    <style:style style:name="TableColumn797" style:family="table-column">
      <style:table-column-properties style:column-width="0.5145in" style:use-optimal-column-width="false"/>
    </style:style>
    <style:style style:name="TableColumn798" style:family="table-column">
      <style:table-column-properties style:column-width="0.5145in" style:use-optimal-column-width="false"/>
    </style:style>
    <style:style style:name="TableColumn799" style:family="table-column">
      <style:table-column-properties style:column-width="0.5159in" style:use-optimal-column-width="false"/>
    </style:style>
    <style:style style:name="TableColumn800" style:family="table-column">
      <style:table-column-properties style:column-width="0.5145in" style:use-optimal-column-width="false"/>
    </style:style>
    <style:style style:name="TableColumn801" style:family="table-column">
      <style:table-column-properties style:column-width="0.5145in" style:use-optimal-column-width="false"/>
    </style:style>
    <style:style style:name="TableColumn802" style:family="table-column">
      <style:table-column-properties style:column-width="0.5145in" style:use-optimal-column-width="false"/>
    </style:style>
    <style:style style:name="TableColumn803" style:family="table-column">
      <style:table-column-properties style:column-width="1.0326in" style:use-optimal-column-width="false"/>
    </style:style>
    <style:style style:name="Table786" style:family="table">
      <style:table-properties style:width="6.6923in" fo:margin-left="0in" table:align="left"/>
    </style:style>
    <style:style style:name="TableRow804" style:family="table-row">
      <style:table-row-properties style:use-optimal-row-height="false"/>
    </style:style>
    <style:style style:name="TableCell805"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use-optimal-row-height="false"/>
    </style:style>
    <style:style style:name="TableCell80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use-optimal-row-height="false"/>
    </style:style>
    <style:style style:name="TableCell81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use-optimal-row-height="false"/>
    </style:style>
    <style:style style:name="TableCell81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use-optimal-row-height="false"/>
    </style:style>
    <style:style style:name="TableCell84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Row845" style:family="table-row">
      <style:table-row-properties style:use-optimal-row-height="false"/>
    </style:style>
    <style:style style:name="TableCell84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47" style:parent-style-name="Normal" style:family="paragraph">
      <style:text-properties style:letter-kerning="true" fo:font-size="10pt" style:font-size-asian="10pt"/>
    </style:style>
    <style:style style:name="TableRow848" style:family="table-row">
      <style:table-row-properties style:use-optimal-row-height="false"/>
    </style:style>
    <style:style style:name="TableCell849"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min-row-height="0.1805in" style:use-optimal-row-height="false"/>
    </style:style>
    <style:style style:name="TableCell858"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min-row-height="0.1937in" style:use-optimal-row-height="false"/>
    </style:style>
    <style:style style:name="P863" style:parent-style-name="Normal" style:family="paragraph">
      <style:text-properties fo:font-size="10pt" style:font-size-asian="10pt" fo:background-color="#FF0000"/>
    </style:style>
    <style:style style:name="TableCell864"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TableCell867"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use-optimal-row-height="false"/>
    </style:style>
    <style:style style:name="TableCell87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77" style:parent-style-name="Normal" style:family="paragraph">
      <style:text-properties fo:font-weight="bold" style:font-weight-asian="bold" fo:font-size="10pt" style:font-size-asian="10pt"/>
    </style:style>
    <style:style style:name="TableRow878" style:family="table-row">
      <style:table-row-properties style:min-row-height="1.3423in" style:use-optimal-row-height="false"/>
    </style:style>
    <style:style style:name="TableCell87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P881" style:parent-style-name="Normal" style:family="paragraph">
      <style:text-properties fo:font-weight="bold" style:font-weight-asian="bold"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weight="bold" style:font-weight-asian="bold"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paragraph-properties>
        <style:tab-stops>
          <style:tab-stop style:type="left" style:position="0in"/>
        </style:tab-stops>
      </style:paragraph-properties>
    </style:style>
    <style:style style:name="T889" style:parent-style-name="DefaultParagraphFont" style:family="text">
      <style:text-properties fo:font-weight="bold" style:font-weight-asian="bold" fo:letter-spacing="-0.0027in" fo:font-size="10pt" style:font-size-asian="10pt"/>
    </style:style>
    <style:style style:name="TableRow890" style:family="table-row">
      <style:table-row-properties style:min-row-height="0.0388in" style:use-optimal-row-height="false"/>
    </style:style>
    <style:style style:name="TableCell89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style:vertical-align="bottom" fo:padding-top="0in" fo:padding-left="0.075in" fo:padding-bottom="0in" fo:padding-right="0.075in"/>
    </style:style>
    <style:style style:name="P892" style:parent-style-name="Normal" style:family="paragraph">
      <style:paragraph-properties>
        <style:tab-stops>
          <style:tab-stop style:type="left" style:position="0.1875in"/>
        </style:tab-stops>
      </style:paragraph-properties>
      <style:text-properties fo:font-size="10pt" style:font-size-asian="10pt"/>
    </style:style>
    <style:style style:name="P893" style:parent-style-name="Normal" style:family="paragraph">
      <style:paragraph-properties>
        <style:tab-stops>
          <style:tab-stop style:type="left" style:position="0.1875in"/>
        </style:tab-stops>
      </style:paragraph-properties>
      <style:text-properties fo:font-size="10pt" style:font-size-asian="10pt"/>
    </style:style>
    <style:style style:name="P894" style:parent-style-name="Normal" style:family="paragraph">
      <style:paragraph-properties>
        <style:tab-stops>
          <style:tab-stop style:type="left" style:position="0.1875in"/>
        </style:tab-stops>
      </style:paragraph-properties>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paragraph-properties>
        <style:tab-stops>
          <style:tab-stop style:type="left" style:position="0.1875in"/>
        </style:tab-stops>
      </style:paragraph-properties>
      <style:text-properties fo:font-size="10pt" style:font-size-asian="10pt"/>
    </style:style>
    <style:style style:name="P897" style:parent-style-name="Normal" style:family="paragraph">
      <style:paragraph-properties>
        <style:tab-stops>
          <style:tab-stop style:type="left" style:position="0.1875in"/>
        </style:tab-stops>
      </style:paragraph-properties>
      <style:text-properties fo:font-size="10pt" style:font-size-asian="10pt"/>
    </style:style>
    <style:style style:name="TableRow898" style:family="table-row">
      <style:table-row-properties style:min-row-height="0.0388in" style:use-optimal-row-height="false"/>
    </style:style>
    <style:style style:name="TableCell89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style:vertical-align="bottom" fo:padding-top="0in" fo:padding-left="0.075in" fo:padding-bottom="0in" fo:padding-right="0.075in"/>
    </style:style>
    <style:style style:name="P900" style:parent-style-name="Normal" style:family="paragraph">
      <style:text-properties style:letter-kerning="true" fo:font-size="10pt" style:font-size-asian="10pt"/>
    </style:style>
    <style:style style:name="TableRow901" style:family="table-row">
      <style:table-row-properties style:use-optimal-row-height="false"/>
    </style:style>
    <style:style style:name="TableCell90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03" style:parent-style-name="Normal" style:family="paragraph">
      <style:text-properties style:letter-kerning="true" fo:font-size="10pt" style:font-size-asian="10pt"/>
    </style:style>
    <style:style style:name="TableRow904" style:family="table-row">
      <style:table-row-properties style:min-row-height="0.1493in" style:use-optimal-row-height="false"/>
    </style:style>
    <style:style style:name="TableCell90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T906" style:parent-style-name="DefaultParagraphFont" style:family="text">
      <style:text-properties style:letter-kerning="true" fo:font-size="10pt" style:font-size-asian="10pt"/>
    </style:style>
    <style:style style:name="TableCell907"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908" style:parent-style-name="Normal" style:family="paragraph">
      <style:text-properties style:letter-kerning="true" fo:font-size="10pt" style:font-size-asian="10pt"/>
    </style:style>
    <style:style style:name="TableRow909" style:family="table-row">
      <style:table-row-properties style:min-row-height="0.1493in" style:use-optimal-row-height="false"/>
    </style:style>
    <style:style style:name="TableCell91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T911" style:parent-style-name="DefaultParagraphFont" style:family="text">
      <style:text-properties style:letter-kerning="true" fo:font-size="10pt" style:font-size-asian="10pt"/>
    </style:style>
    <style:style style:name="TableCell912"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913" style:parent-style-name="Normal" style:family="paragraph">
      <style:text-properties style:letter-kerning="true" fo:font-size="10pt" style:font-size-asian="10pt"/>
    </style:style>
    <style:style style:name="TableRow914" style:family="table-row">
      <style:table-row-properties style:min-row-height="0.1493in" style:use-optimal-row-height="false"/>
    </style:style>
    <style:style style:name="TableCell91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T916" style:parent-style-name="DefaultParagraphFont" style:family="text">
      <style:text-properties style:letter-kerning="true"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letter-kerning="true"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letter-kerning="true"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letter-kerning="true"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style:letter-kerning="true"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text-properties style:letter-kerning="true"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text-properties style:letter-kerning="true"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text-properties style:letter-kerning="true" fo:font-size="10pt" style:font-size-asian="10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text-properties style:letter-kerning="true" fo:font-size="10pt" style:font-size-asian="10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text-properties style:letter-kerning="true" fo:font-size="10pt" style:font-size-asian="10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text-properties style:letter-kerning="true" fo:font-size="10pt" style:font-size-asian="10pt"/>
    </style:style>
    <style:style style:name="TableCell937" style:family="table-cell">
      <style:table-cell-properties fo:border-top="0.0069in solid #000000" fo:border-left="none" fo:border-bottom="none" fo:border-right="0.0729in double #000000" style:border-line-width-right="0.0243in 0.0243in 0.0243in" fo:padding-top="0in" fo:padding-left="0.075in" fo:padding-bottom="0in" fo:padding-right="0.075in"/>
    </style:style>
    <style:style style:name="P938" style:parent-style-name="Normal" style:family="paragraph">
      <style:text-properties style:letter-kerning="true" fo:font-size="10pt" style:font-size-asian="10pt"/>
    </style:style>
    <style:style style:name="TableRow939" style:family="table-row">
      <style:table-row-properties style:min-row-height="0.1881in" style:use-optimal-row-height="false"/>
    </style:style>
    <style:style style:name="TableCell940"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min-row-height="0.1875in" style:use-optimal-row-height="false"/>
    </style:style>
    <style:style style:name="P945" style:parent-style-name="Normal" style:family="paragraph">
      <style:text-properties fo:font-size="10pt" style:font-size-asian="10pt"/>
    </style:style>
    <style:style style:name="TableCell946"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min-row-height="0.1416in" style:use-optimal-row-height="false"/>
    </style:style>
    <style:style style:name="TableCell949"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069in solid #000000" fo:border-left="none" fo:border-bottom="0.0069in solid #000000" fo:border-right="0.0729in double #000000" style:border-line-width-right="0.0243in 0.0243in 0.0243in" style:vertical-align="middle"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min-row-height="0.0388in" style:use-optimal-row-height="false"/>
    </style:style>
    <style:style style:name="TableCell95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style:vertical-align="middle"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min-row-height="0.1284in" style:use-optimal-row-height="false"/>
    </style:style>
    <style:style style:name="TableCell96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min-row-height="0.1736in" style:use-optimal-row-height="false"/>
    </style:style>
    <style:style style:name="TableCell96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min-row-height="0.1715in" style:use-optimal-row-height="false"/>
    </style:style>
    <style:style style:name="TableCell96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min-row-height="0.1715in" style:use-optimal-row-height="false"/>
    </style:style>
    <style:style style:name="TableCell97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min-row-height="0.5902in" style:use-optimal-row-height="false"/>
    </style:style>
    <style:style style:name="TableCell97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974" style:parent-style-name="Normal" style:family="paragraph">
      <style:paragraph-properties>
        <style:tab-stops>
          <style:tab-stop style:type="left" style:position="0.1875in"/>
        </style:tab-stops>
      </style:paragraph-properties>
      <style:text-properties fo:font-size="10pt" style:font-size-asian="10pt"/>
    </style:style>
    <style:style style:name="P975" style:parent-style-name="Normal" style:family="paragraph">
      <style:paragraph-properties>
        <style:tab-stops>
          <style:tab-stop style:type="left" style:position="0.1875in"/>
        </style:tab-stops>
      </style:paragraph-properties>
      <style:text-properties fo:font-size="10pt" style:font-size-asian="10pt"/>
    </style:style>
    <style:style style:name="P976" style:parent-style-name="Normal" style:family="paragraph">
      <style:paragraph-properties>
        <style:tab-stops>
          <style:tab-stop style:type="left" style:position="0.1875in"/>
        </style:tab-stops>
      </style:paragraph-properties>
      <style:text-properties fo:font-size="10pt" style:font-size-asian="10pt"/>
    </style:style>
    <style:style style:name="P977" style:parent-style-name="Normal" style:family="paragraph">
      <style:paragraph-properties>
        <style:tab-stops>
          <style:tab-stop style:type="left" style:position="0.1875in"/>
        </style:tab-stops>
      </style:paragraph-properties>
      <style:text-properties fo:font-size="10pt" style:font-size-asian="10pt"/>
    </style:style>
    <style:style style:name="P978" style:parent-style-name="Normal" style:family="paragraph">
      <style:paragraph-properties>
        <style:tab-stops>
          <style:tab-stop style:type="left" style:position="0.1875in"/>
        </style:tab-stops>
      </style:paragraph-properties>
      <style:text-properties fo:font-size="10pt" style:font-size-asian="10pt"/>
    </style:style>
    <style:style style:name="P979" style:parent-style-name="Normal" style:family="paragraph">
      <style:text-properties fo:font-size="10pt" style:font-size-asian="10pt"/>
    </style:style>
    <style:style style:name="TableRow980" style:family="table-row">
      <style:table-row-properties style:min-row-height="0.6027in" style:use-optimal-row-height="false"/>
    </style:style>
    <style:style style:name="TableCell981"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style:vertical-align="middle" fo:padding-top="0in" fo:padding-left="0.075in" fo:padding-bottom="0in" fo:padding-right="0.075in"/>
    </style:style>
    <style:style style:name="P982" style:parent-style-name="Normal" style:family="paragraph">
      <style:text-properties style:letter-kerning="true" fo:font-size="10pt" style:font-size-asian="10pt"/>
    </style:style>
    <style:style style:name="TableCell983"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style:vertical-align="bottom"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paragraph-properties fo:text-align="center"/>
    </style:style>
    <style:style style:name="P988" style:parent-style-name="Normal" style:family="paragraph">
      <style:paragraph-properties fo:text-indent="0.4923in"/>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9">Suvestinė redakcija nuo 2004-05-27 iki 2006-09-28</text:span></text:p>
      <text:p text:style-name="P10"/>
      <text:p text:style-name="P11"><text:span text:style-name="T12">Įsakymas paskelbtas: Žin. 2003, Nr.<text:s/></text:span><text:a xlink:href="https://www.e-tar.lt/portal/legalAct.html?documentId=TAR.A9EA71F5CE2B" office:target-frame-name="_top" xlink:show="replace"><text:span text:style-name="T13">56-2527</text:span></text:a><text:span text:style-name="T14">, i. k. 1032213ISAK002B-202</text:span></text:p>
      <text:p text:style-name="P15"/>
      <text:p text:style-name="P16"/>
      <text:p text:style-name="P17"><text:span text:style-name="T18"/><text:span text:style-name="T19">VALSTYBINĖS KELIŲ TRANSPORTO INSPEKCIJOS PRIE LIETUVOS RESPUBLIKOS SUSISIEKIMO MINISTERIJOS VIRŠININKAS</text:span></text:p>
      <text:p text:style-name="P20"/>
      <text:p text:style-name="P21">Į S A K Y M A S</text:p>
      <text:p text:style-name="P22">DĖL KELIŲ TRANSPORTO PRIEMONIŲ VAIRUOTOJŲ, VEŽANČIŲ PAVOJINGUS KROVINIUS, EGZAMINAVIMO NUOSTATŲ PATVIRTINIMO</text:p>
      <text:p text:style-name="P23"/>
      <text:p text:style-name="P24">2003 m. birželio 5 d. Nr. 2B-202</text:p>
      <text:p text:style-name="P25">Vilnius</text:p>
      <text:p text:style-name="P26"/>
      <text:p text:style-name="P27"><text:span text:style-name="T28">Vykdydamas susisiekimo ministro 2002 m. liepos 1 d. įsakymą Nr. 3-336 „Dėl kelių transporto priemonių vairuotojų, vežančių pavojingus krovinius, mokymo ir egzaminavimo“ (Žin., 2002, Nr.<text:s/></text:span><text:a xlink:href="https://www.e-tar.lt/portal/lt/legalAct/TAR.6794C30DE2D9" office:target-frame-name="_blank" xlink:show="new"><text:span text:style-name="T29">70-2947</text:span></text:a><text:span text:style-name="T30">),</text:span></text:p>
      <text:p text:style-name="P31"><text:span text:style-name="T32">1</text:span><text:span text:style-name="T33">.<text:s/></text:span><text:span text:style-name="T34">Tvirtinu</text:span><text:span text:style-name="T35"><text:s/>Kelių transporto priemonių vairuotojų, vežančių pavojingus krovinius, egzaminavimo nuostatu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Inspekcijos viršininko 2000 m. balandžio 7 d. įsakymą Nr. 95 „Dėl kelių transporto priemonių vairuotojų, vežančių pavojingus krovinius, egzaminavimo“ (Žin., 2000, Nr.<text:s/></text:span><text:a xlink:href="https://www.e-tar.lt/portal/lt/legalAct/TAR.B01088219AD4" office:target-frame-name="_blank" xlink:show="new"><text:span text:style-name="T44">30</text:span><text:span text:style-name="T45">-856</text:span></text:a><text:span text:style-name="T46">);</text:span></text:p>
      <text:p text:style-name="P47"><text:span text:style-name="T48">2.2</text:span><text:span text:style-name="T49">. Inspekcijos viršininko 2000 m. balandžio 7 d. įsakymą Nr. 94 „Dėl Kelių transporto priemonių vairuotojų, vežančių pavojingus krovinius, egzaminavimo tvarkos“.</text:span></text:p>
      <text:p text:style-name="P50"><text:span text:style-name="T51">3</text:span><text:span text:style-name="T52">. Vairuotojų mokymo skyriui paskelbti įsakymą „Valstybės žiniose“ ir Inspe</text:span><text:span text:style-name="T53">kcijos interneto tinklalapyje.</text:span></text:p>
      <text:p text:style-name="P54"/>
      <text:p text:style-name="P55"/>
      <text:p text:style-name="P56"/>
      <text:p text:style-name="P57"><text:span text:style-name="T58">INSPEKCIJOS VIRŠININKAS</text:span><text:span text:style-name="T59"><text:tab/>VIDMANTAS ŽUKAUSKAS</text:span></text:p>
      <text:soft-page-break/>
      <text:p text:style-name="P60">PATVIRTINTA</text:p>
      <text:p text:style-name="P68">Valstybinės kelių transporto inspekcijos</text:p>
      <text:p text:style-name="P69">prie<text:s/>Susisiekimo ministerijos viršininko</text:p>
      <text:p text:style-name="P70">2003 m. birželio 5 d. įsakymu Nr. 2B-202</text:p>
      <text:p text:style-name="P71"/>
      <text:p text:style-name="P72"><text:span text:style-name="T73">KELIŲ TRANSPORTO PRIEMONIŲ VAIRUOTOJŲ,<text:s/></text:span></text:p>
      <text:p text:style-name="P74"><text:span text:style-name="T75">VEŽANČIŲ PAVOJINGUS KROVINIUS, EGZAMINAVIM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Kelių transporto priemonių vairuotojų, vežančių pavojingus krovinius, egzaminavimo nuostatai (toliau – Nuostatai) parengti vadovaujantis Kelių transporto priemonių vairuotojų, vežančių pavojingus krovinius, mokymo ir egzaminavimo tvarka, patvirtinta susi</text:span><text:span text:style-name="T85">siekimo ministro 2002 m. liepos 1 d. įsakymu Nr. 3-336 „Dėl kelių transporto priemonių vairuotojų, vežančių pavojingus krovinius, mokymo ir egzaminavimo“ (Žin., 2002, Nr.<text:s/></text:span><text:a xlink:href="https://www.e-tar.lt/portal/lt/legalAct/TAR.6794C30DE2D9" office:target-frame-name="_blank" xlink:show="new"><text:span text:style-name="T86">70-2947</text:span></text:a><text:span text:style-name="T87">).</text:span></text:p>
      <text:p text:style-name="P88"><text:span text:style-name="T89">2</text:span><text:span text:style-name="T90">. Nuostatai reglamentuoja kelių transporto priemonių vairuotojų, vežančių pavojingus krovinius (toliau – vairuotojas), egzaminavimą bei Kelių transporto priemonių vairuotojo pasirengimo vežti pavojingus krovinius pagal ADR pažymėjimų (toliau</text:span><text:span text:style-name="T91"><text:s/>– pažymėjimas), išdavimą.</text:span></text:p>
      <text:p text:style-name="P92"><text:span text:style-name="T93">3</text:span><text:span text:style-name="T94">. Vairuotoju gali būti asmuo, ne jaunesnis kaip 21 metų amžiaus, turintis atitinkamos (ne žemesnės kaip B) kategorijos vairuotojo pažymėjimą, išklausęs atitinkamą(-us) mokymo kursą(-us), nustatyta tvarka išlaikęs egzaminą(-u</text:span><text:span text:style-name="T95">s) ir gavęs pažymėjimą.</text:span></text:p>
      <text:p text:style-name="P96"/>
      <text:p text:style-name="P97"><text:span text:style-name="T98">II</text:span><text:span text:style-name="T99">.<text:s/></text:span><text:span text:style-name="T100">DOKUMENTŲ PATEIKIMAS</text:span></text:p>
      <text:p text:style-name="P101"/>
      <text:p text:style-name="P102"><text:span text:style-name="T103">4</text:span><text:span text:style-name="T104">. Asmuo, siekiantis tapti vairuotoju ir pageidaujantis laikyti egzaminą (toliau – egzaminuojamasis), Valstybinei kelių transporto inspekcijai (toliau – Inspekcija) turi pateikti šiuos dokumentus</text:span><text:span text:style-name="T105">:</text:span></text:p>
      <text:p text:style-name="P106"><text:span text:style-name="T107">4.1</text:span><text:span text:style-name="T108">. nustatytos formos prašymą laikyti egzaminą (1 priedas), užpildytą pagal pateiktų dokumentų duomenis; egzaminuojamojo prašymas laikyti specializuoto(-ų) mokymo kurso(-ų) A2, A3, A4 egzaminą priimamas išlaikius pagrindinio mokymo kurso A1 egzaminą.<text:s/></text:span><text:span text:style-name="T109">Prašymas pildomas tokia tvarka:</text:span></text:p>
      <text:p text:style-name="P110"><text:span text:style-name="T111">4.1.1</text:span><text:span text:style-name="T112">. aiškia rašysena mėlynai (juodai) rašančiu rašikliu arba kompiuteriu;</text:span></text:p>
      <text:p text:style-name="P113"><text:span text:style-name="T114">4.1.2</text:span><text:span text:style-name="T115">. duomenys turi būti įrašyti tiksliai į jiems skirtus langelius;</text:span></text:p>
      <text:p text:style-name="P116"><text:span text:style-name="T117">4.1.3</text:span><text:span text:style-name="T118">. atitinkamuose langeliuose pagal turimo paso ar kito asmens ta</text:span><text:span text:style-name="T119">patybę patvirtinančio dokumento įrašus didžiosiomis spausdintinėmis raidėmis rašomas vardas(-ai) ir pavardė;<text:s/></text:span></text:p>
      <text:p text:style-name="P120"><text:span text:style-name="T121">4.1.4</text:span><text:span text:style-name="T122">. arabiškais skaitmenimis į atitinkamus vienuolika langelių įrašomas asmens kodas; jeigu asmens kodas nesuteiktas, įrašoma gimimo data;</text:span></text:p>
      <text:p text:style-name="P123"><text:span text:style-name="T124">4.1.5</text:span><text:span text:style-name="T125">. atitinkamame langelyje įrašoma pilietybė;</text:span></text:p>
      <text:p text:style-name="P126"><text:span text:style-name="T127">4.1.6</text:span><text:span text:style-name="T128">. atitinkamuose langeliuose pagal pateiktus dokumentus rašoma gimimo vieta ir arabiškais skaitmenimis gimimo data; nurodant gimimo vietą, įrašomas valstybės pavadinimas;</text:span></text:p>
      <text:p text:style-name="P129"><text:span text:style-name="T130">4.1.7</text:span><text:span text:style-name="T131">. atitinkamuose<text:s/></text:span><text:span text:style-name="T132">langeliuose rašoma nuolatinė gyvenamoji vieta (adresas), t. y. nurodoma deklaruota gyvenamoji vieta Lietuvos Respublikoje. Jeigu asmuo gyvena užsienio valstybėje, nurodomas gyvenamosios vietos užsienio valstybėje adresas (įrašomas valstybės pavadinimas);</text:span></text:p>
      <text:p text:style-name="P133"><text:span text:style-name="T134">4.1.8</text:span><text:span text:style-name="T135">. atitinkamuose langeliuose nurodomas telefono numeris, kuriuo galima su juo susisiekti;</text:span></text:p>
      <text:p text:style-name="P136"><text:span text:style-name="T137">4.1.9</text:span><text:span text:style-name="T138">. atitinkamuose langeliuose pagal turimą vairuotojo pažymėjimą rašoma jo serija (jei tokia yra), numeris, išdavimo data ir turimos kategorijos;</text:span></text:p>
      <text:p text:style-name="P139"><text:span text:style-name="T140">4.1.</text:span><text:span text:style-name="T141">10</text:span><text:span text:style-name="T142">. atitinkamuose langeliuose pagal turimą mokymo kursų baigimo liudijimą rašomas jo numeris, išdavimo data, mokymo sritis(-ys) ir išdavusios mokymo įstaigos pavadinimas;</text:span></text:p>
      <text:p text:style-name="P143"><text:span text:style-name="T144">4.1.11</text:span><text:span text:style-name="T145">. atitinkamuose langeliuose pagal turimą kelių transporto priemonių vairuotojo pasirengimo vežti pavojingus krovinius pagal ADR pažymėjimą rašomas jo numeris, išdavimo data ir galiojimo terminas;<text:s/></text:span></text:p>
      <text:p text:style-name="P146"><text:span text:style-name="T147">4.1.12</text:span><text:span text:style-name="T148">. nurodant prašomą laikyti egzaminą atitinkamuose</text:span><text:span text:style-name="T149"><text:s/>prašymo langeliuose simboliu „X“ pažymima pageidaujama laikyti egzamino dalis(-ys);<text:s/></text:span></text:p>
      <text:p text:style-name="P150"><text:span text:style-name="T151">4.1.13</text:span><text:span text:style-name="T152">. užpildęs prašymą, asmuo nurodytose vietose pažymi datą ir pasirašo.</text:span><text:s/></text:p>
      <text:p text:style-name="P153">Punkto pakeitimai:</text:p>
      <text:p text:style-name="P154"><text:span text:style-name="T155">Nr.<text:s/></text:span><text:a xlink:href="https://www.e-tar.lt/portal/legalAct.html?documentId=TAR.825C2B69629D" office:target-frame-name="_top" xlink:show="replace"><text:span text:style-name="T156">2B-142</text:span></text:a><text:span text:style-name="T157">, 2004-05-19, Žin., 2004, Nr. 85-3106 (2004-05-26), i. k. 1042213ISAK002B-142</text:span></text:p>
      <text:p text:style-name="Normal"/>
      <text:p text:style-name="P158"><text:span text:style-name="T159">4.2</text:span><text:span text:style-name="T160">. galiojantį asmens tapatybę patvirtinantį dokumentą;</text:span></text:p>
      <text:p text:style-name="P161"><text:span text:style-name="T162">4.3</text:span><text:span text:style-name="T163">. vairuotojo pažymėjimą, suteikiantį teisę vairuoti tam tikros kategorijos kelių<text:s/></text:span><text:span text:style-name="T164">transporto priemones;</text:span></text:p>
      <text:p text:style-name="P165"><text:span text:style-name="T166">4.4</text:span><text:span text:style-name="T167">. tam tikro(-ų) mokymo kurso(-ų) baigimo liudijimą;</text:span></text:p>
      <text:p text:style-name="P168"><text:span text:style-name="T169">4.5</text:span><text:span text:style-name="T170">. dokumentą, patvirtinantį valstybės rinkliavos už egzamino laikymą sumokėjimą.</text:span></text:p>
      <text:p text:style-name="P171"><text:span text:style-name="T172">5</text:span><text:span text:style-name="T173">. Inspekcija turi teisę reikalauti, kad egzaminuojamasis pateiktų kitus dokumentu</text:span><text:span text:style-name="T174">s, patvirtinančius svarbias aplinkybes ir faktus.</text:span></text:p>
      <text:p text:style-name="P175"><text:span text:style-name="T176">6</text:span><text:span text:style-name="T177">. Dokumentai pateikiami Inspekcijos Vairuotojų mokymo ar regiono skyriui ne vėliau kaip vieną dieną prieš egzaminą.</text:span></text:p>
      <text:p text:style-name="P178"><text:span text:style-name="T179">7</text:span><text:span text:style-name="T180">. Inspekcijos darbuotojas, priimdamas egzaminuojamojo prašymą, patikrina jame įr</text:span><text:span text:style-name="T181">ašytų duomenų tapatumą su nurodytais pateiktuose dokumentuose ir atitinkamoje grafoje tai patvirtina savo parašu bei spaudu. Jeigu prašyme nurodyti duomenys neatitinka pateiktų dokumentų duomenų ar nesumokėta valstybės rinkliava, prašymas nepriimamas.</text:span></text:p>
      <text:p text:style-name="P182"><text:span text:style-name="T183">8</text:span><text:span text:style-name="T184">. Prašymą ir dokumentus laikyti egzaminą gali pateikti ir egzaminuojamojo įgaliotas asmuo, pateikęs įgaliojimą, patvirtintą Lietuvos Respublikos civilinio kodekso nustatyta tvarka.</text:span></text:p>
      <text:p text:style-name="P185"/>
      <text:p text:style-name="P186"><text:span text:style-name="T187">III</text:span><text:span text:style-name="T188">.<text:s/></text:span><text:span text:style-name="T189">EGZAMINAVIMO TVARKA</text:span></text:p>
      <text:p text:style-name="P190"/>
      <text:p text:style-name="P191"><text:span text:style-name="T192">9</text:span><text:span text:style-name="T193">. Vairuotojai egzaminuojami<text:s/></text:span><text:span text:style-name="T194">Inspekcijos Vairuotojų mokymo ir regionų skyriuose nustatytomis dienomis.</text:span></text:p>
      <text:p text:style-name="P195"><text:span text:style-name="T196">10</text:span><text:span text:style-name="T197">. Egzaminuojamieji egzaminus laiko tame Inspekcijos skyriuje, kuriame pateikė prašymą ir dokumentus. Pagal grafiką numatytam egzaminui priimama tiek prašymų, kiek vietų įrengta</text:span><text:span text:style-name="T198"><text:s/>egzaminų patalpoje (kiekvienam egzaminuojamajam skiriamas atskiras stalas). Išimtiniais atvejais (kai egzaminuojamųjų skaičius yra didesnis, negu yra vietų egzaminų patalpoje ir pan.), atitinkamo skyriaus viršininko sprendimu gali būti organizuojami papil</text:span><text:span text:style-name="T199">domi (nenumatyti egzaminų grafike) egzaminai.</text:span><text:s/></text:p>
      <text:p text:style-name="P200">Punkto pakeitimai:</text:p>
      <text:p text:style-name="P201"><text:span text:style-name="T202">Nr.<text:s/></text:span><text:a xlink:href="https://www.e-tar.lt/portal/legalAct.html?documentId=TAR.825C2B69629D" office:target-frame-name="_top" xlink:show="replace"><text:span text:style-name="T203">2B-142</text:span></text:a><text:span text:style-name="T204">, 2004-05-19, Žin., 2004, Nr. 85-3106 (2004-05-26), i. k. 1042213ISAK002B-142</text:span></text:p>
      <text:p text:style-name="Normal"/>
      <text:p text:style-name="P205"><text:span text:style-name="T206">11</text:span><text:span text:style-name="T207">. Egzaminus v</text:span><text:span text:style-name="T208">ykdo Inspekcijos viršininko įsakymu paskirti egzaminuotojai.</text:span></text:p>
      <text:p text:style-name="P209"><text:span text:style-name="T210">12</text:span><text:span text:style-name="T211">. Egzaminuojamojo asmens duomenys į kompiuterinę duomenų bazę užregistruojami iš anksto. Egzamino bilietą egzaminuotojas ar kitas įgaliotas Inspekcijos valstybės tarnautojas kiekvienam egza</text:span><text:span text:style-name="T212">minuojamajam sudaro ir išspausdina egzamino dieną likus ne daugiau kaip 2 val. iki egzamino pradžios.</text:span><text:s/></text:p>
      <text:p text:style-name="P213">Punkto pakeitimai:</text:p>
      <text:p text:style-name="P214"><text:span text:style-name="T215">Nr.<text:s/></text:span><text:a xlink:href="https://www.e-tar.lt/portal/legalAct.html?documentId=TAR.825C2B69629D" office:target-frame-name="_top" xlink:show="replace"><text:span text:style-name="T216">2B-142</text:span></text:a><text:span text:style-name="T217">, 2004-05-19, Žin., 2004, Nr. 85-3106 (200</text:span><text:span text:style-name="T218">4-05-26), i. k. 1042213ISAK002B-142</text:span></text:p>
      <text:p text:style-name="Normal"/>
      <text:p text:style-name="P219"><text:span text:style-name="T220">13</text:span><text:span text:style-name="T221">. Egzaminuojamieji, atvykę į egzaminą, privalo su savimi turėti ir egzaminuotojui pateikti asmens tapatybę patvirtinantį dokumentą. Egzaminuotojas privalo patikrinti egzaminuojamojo tapatybę.</text:span><text:s/></text:p>
      <text:p text:style-name="P222">Punkto pakeitimai:</text:p>
      <text:p text:style-name="P223"><text:span text:style-name="T224">Nr.<text:s/></text:span><text:a xlink:href="https://www.e-tar.lt/portal/legalAct.html?documentId=TAR.825C2B69629D" office:target-frame-name="_top" xlink:show="replace"><text:span text:style-name="T225">2B-142</text:span></text:a><text:span text:style-name="T226">, 2004-05-19, Žin., 2004, Nr. 85-3106 (2004-05-26), i. k. 1042213ISAK002B-142</text:span></text:p>
      <text:p text:style-name="Normal"/>
      <text:p text:style-name="P227"><text:span text:style-name="T228">14</text:span><text:span text:style-name="T229">. Pagrindinio mokymo kurso egzaminui skiriama 2 val., specializuoto – 1 val. 30</text:span><text:span text:style-name="T230"><text:s/>min.</text:span></text:p>
      <text:p text:style-name="P231"><text:span text:style-name="T232">15</text:span><text:span text:style-name="T233">. Egzaminuojamieji egzamino metu gali naudotis Lietuvos Respublikos įstatymais, tarptautinėmis sutartimis ir kitais teisės aktais, reglamentuojančiais pavojingų krovinių vežimą. Kita literatūra ar užrašais naudotis draudžiama. Taip pat draudžia</text:span><text:span text:style-name="T234">ma naudotis mobiliojo ryšio ar kitomis informacijos perdavimo ar priėmimo priemonėmis, kalbėtis tarpusavyje, trukdyti kitiems. Nustačius bent vieną iš šiame punkte išvardytų pažeidimų egzaminuojamieji gali būti šalinami iš egzamino. Pašalinto egzaminuojamo</text:span><text:span text:style-name="T235">jo bilieto atsakymai nevertinami, egzaminas laikomas neišlaikytu.</text:span></text:p>
      <text:p text:style-name="P236"><text:span text:style-name="T237">16</text:span><text:span text:style-name="T238">. Egzaminuojamieji bilietų klausimų atsakymus, atitinkamuose langeliuose pažymint simboliu „X“, turi žymėti aiškiai, įskaitomai mėlynai (juodai) rašančiu rašikliu. Žymėti atsakymus<text:s/></text:span><text:span text:style-name="T239">pieštuku, taip pat naudoti korektūros priemones draudžiama. Jei bilieto atsakymas taisomas, egzaminuojamasis prie naujai pažymėto atsakymo pasirašo. Kai egzaminui naudojama kompiuterinė įranga, egzaminuojamieji bilieto klausimų atsakymus žymi monitoriuje k</text:span><text:span text:style-name="T240">laviatūros mygtukais arba „pele“.</text:span><text:s/></text:p>
      <text:p text:style-name="P241">Punkto pakeitimai:</text:p>
      <text:p text:style-name="P242"><text:span text:style-name="T243">Nr.<text:s/></text:span><text:a xlink:href="https://www.e-tar.lt/portal/legalAct.html?documentId=TAR.825C2B69629D" office:target-frame-name="_top" xlink:show="replace"><text:span text:style-name="T244">2B-142</text:span></text:a><text:span text:style-name="T245">, 2004-05-19, Žin., 2004, Nr. 85-3106 (2004-05-26), i. k. 1042213ISAK002B-142</text:span></text:p>
      <text:p text:style-name="Normal"/>
      <text:p text:style-name="P246"><text:span text:style-name="T247">17</text:span><text:span text:style-name="T248">. Popieriumi juodraščiams</text:span><text:span text:style-name="T249"><text:s/>pagal poreikį aprūpina egzaminuotojas. Egzaminuojamiesiems neleidžiama iš egzamino patalpos išsinešti juodraščių.</text:span></text:p>
      <text:p text:style-name="P250"><text:span text:style-name="T251">18</text:span><text:span text:style-name="T252">. Egzaminuojamasis, baigęs atsakinėti į biliete pateiktus klausimus, pasirašo ant kiekvieno bilieto lapo ir atiduoda jį egzaminuotojui.</text:span><text:span text:style-name="T253"><text:s/>Egzaminuojamajam draudžiama iš egzaminų patalpos išsinešti bilietą.</text:span><text:s/></text:p>
      <text:p text:style-name="P254">Punkto pakeitimai:</text:p>
      <text:p text:style-name="P255"><text:span text:style-name="T256">Nr.<text:s/></text:span><text:a xlink:href="https://www.e-tar.lt/portal/legalAct.html?documentId=TAR.825C2B69629D" office:target-frame-name="_top" xlink:show="replace"><text:span text:style-name="T257">2B-142</text:span></text:a><text:span text:style-name="T258">, 2004-05-19, Žin., 2004, Nr. 85-3106 (2004-05-26), i. k. 1042213ISAK002B-1</text:span><text:span text:style-name="T259">42</text:span></text:p>
      <text:p text:style-name="Normal"/>
      <text:p text:style-name="P260"><text:span text:style-name="T261">19</text:span><text:span text:style-name="T262">. Egzaminuojamasis, egzamino metu atsisakęs atsakinėti į bilieto klausimus, laikomas neišlaikiusiu egzamino.</text:span></text:p>
      <text:p text:style-name="P263"><text:span text:style-name="T264">20</text:span><text:span text:style-name="T265">. Egzaminuojamiesiems, nebaigusiems atsakinėti į bilieto klausimus, leidus egzaminuotojui, leidžiama išeiti iš egzaminų patalpos ne</text:span><text:span text:style-name="T266"><text:s/>ilgiau kaip 10 min. Išeidamas egzaminuojamasis savo bilietą ir juodraščius perduoda egzaminuotojui. Sugrįžus egzamino laikas nepratęsiamas. Jeigu egzaminuojamasis sugrįžo vėliau, jo bilietas nevertinamas, egzaminas laikomas neišlaikytu. Jei egzaminuojamas</text:span><text:span text:style-name="T267">is iš egzaminų patalpos išeina be leidimo, jo bilietas taip pat nevertinamas, egzaminas laikomas neišlaikytu.</text:span><text:s/></text:p>
      <text:p text:style-name="P268">Punkto pakeitimai:</text:p>
      <text:p text:style-name="P269"><text:span text:style-name="T270">Nr.<text:s/></text:span><text:a xlink:href="https://www.e-tar.lt/portal/legalAct.html?documentId=TAR.825C2B69629D" office:target-frame-name="_top" xlink:show="replace"><text:span text:style-name="T271">2B-142</text:span></text:a><text:span text:style-name="T272">, 2004-05-19, Žin., 2004, Nr.<text:s/></text:span><text:span text:style-name="T273">85-3106 (2004-05-26), i. k. 1042213ISAK002B-142</text:span></text:p>
      <text:p text:style-name="Normal"/>
      <text:p text:style-name="P274"><text:span text:style-name="T275">21</text:span><text:span text:style-name="T276">. Egzamino metu į egzaminų patalpą be egzaminuotojo(-jų) ir egzaminuojamojo(-ųjų) gali užeiti ir egzaminuojamojo(-ųjų) mokytojas stebėti egzamino eigą, kiti asmenys – tik gavę Inspekcijos vadovų arba r</text:span><text:span text:style-name="T277">egiono skyriaus viršininko leidimą.</text:span></text:p>
      <text:p text:style-name="P278"><text:span text:style-name="T279">22</text:span><text:span text:style-name="T280">. Jei egzaminuojamasis į egzaminą pavėlavo ne daugiau kaip 1 valandą, egzaminuotojas pažymi pavėlavimo laiką biliete. Šiuo atveju egzaminuojamajam egzamino laikas nepratęsiamas. Pavėlavus daugiau kaip 1 val., tai p</text:span><text:span text:style-name="T281">ažymima egzamino biliete, laikyti egzamino neleidžiama ir laikoma, kad egzaminuojamasis į egzaminą neatvyko.</text:span></text:p>
      <text:p text:style-name="P282"><text:span text:style-name="T283">23</text:span><text:span text:style-name="T284">. Jei egzaminuojamasis į egzaminą neatvyko, egzaminuotojas jo biliete rašo „neatvyko“ ir pasirašo. Tokiu atveju egzaminas laikomas nelaikytu.</text:span><text:span text:style-name="T285"><text:s/>Už egzaminą sumokėta valstybės rinkliava užskaitoma laikant jį kitą kartą per 3 mėnesių laikotarpį. Šiuo laikotarpiu atvykęs laikyti egzamino egzaminuojamasis pildo tik naują prašymą, kuriame daroma žyma apie užskaitomą valstybės rinkliavą ir jam sudaroma</text:span><text:span text:style-name="T286">s naujas egzamino bilietas. Po 3 mėnesių egzaminas laikomas bendra šiuose Nuostatuose nustatyta tvarka.</text:span></text:p>
      <text:p text:style-name="P287"><text:span text:style-name="T288">24</text:span><text:span text:style-name="T289">. Egzamino rezultatai skelbiami tą pačią dieną surašius protokolą. Protokole nurodoma egzamino data, protokolo eilės numeris, egzaminuotojo pareig</text:span><text:span text:style-name="T290">os, vardas(-ai), pavardė, egzaminuojamojo(-ųjų) vardas(-ai), pavardė, asmens kodas, egzamino rezultatai. Protokolą pasirašo egzaminuotojas.</text:span><text:s/></text:p>
      <text:p text:style-name="P291">Punkto pakeitimai:</text:p>
      <text:p text:style-name="P292"><text:span text:style-name="T293">Nr.<text:s/></text:span><text:a xlink:href="https://www.e-tar.lt/portal/legalAct.html?documentId=TAR.825C2B69629D" office:target-frame-name="_top" xlink:show="replace"><text:span text:style-name="T294">2B-142</text:span></text:a><text:span text:style-name="T295">, 20</text:span><text:span text:style-name="T296">04-05-19, Žin., 2004, Nr. 85-3106 (2004-05-26), i. k. 1042213ISAK002B-142</text:span></text:p>
      <text:p text:style-name="Normal"/>
      <text:p text:style-name="P297"><text:span text:style-name="T298">25</text:span><text:span text:style-name="T299">. Egzaminuojamieji gali susipažinti su egzamino vertinimu po rezultatų paskelbimo. Egzaminuotojas bilietų atsakymų komentuoti neprivalo.</text:span></text:p>
      <text:p text:style-name="P300"/>
      <text:p text:style-name="P301"><text:span text:style-name="T302">IV</text:span><text:span text:style-name="T303">.<text:s/></text:span><text:span text:style-name="T304">EGZAMINŲ TURINYS IR VERTINI</text:span><text:span text:style-name="T305">MAS</text:span></text:p>
      <text:p text:style-name="P306"/>
      <text:p text:style-name="P307"><text:span text:style-name="T308">26</text:span><text:span text:style-name="T309">. Vairuotojų egzaminai skirstomi pagal:</text:span></text:p>
      <text:p text:style-name="P310"><text:span text:style-name="T311">26.1</text:span><text:span text:style-name="T312">. pagrindinį mokymo kursą pavojingiems kroviniams vežti – A1;</text:span></text:p>
      <text:p text:style-name="P313"><text:span text:style-name="T314">26.2</text:span><text:span text:style-name="T315">. specializuotą mokymo kursą pavojingiems kroviniams vežti autocisternomis – A2;</text:span></text:p>
      <text:p text:style-name="P316"><text:span text:style-name="T317">26.3</text:span><text:span text:style-name="T318">. specializuotą mokymo kursą 1-os klasės</text:span><text:span text:style-name="T319"><text:s/>pavojingiems kroviniams vežti – A3;</text:span></text:p>
      <text:p text:style-name="P320"><text:span text:style-name="T321">26.4</text:span><text:span text:style-name="T322">. specializuotą mokymo kursą 7-os klasės pavojingiems kroviniams vežti – A4.</text:span></text:p>
      <text:p text:style-name="P323"><text:span text:style-name="T324">27</text:span><text:span text:style-name="T325">. Egzaminas susideda iš testo formos klausimų bei užduočių nagrinėjimo raštu lietuvių kalba. Šiam tikslui gali būti naudojama<text:s/></text:span><text:span text:style-name="T326">ir kompiuterinė technika. Tokiu atveju egzaminuojamasis turi žymėti teisingus atsakymus kompiuterinių įrenginių pagalba.</text:span></text:p>
      <text:p text:style-name="P327"><text:span text:style-name="T328">28</text:span><text:span text:style-name="T329">. Jei egzaminuojamasis nesupranta lietuvių kalbos, į egzaminą savo sąskaita gali pasikviesti vertėją. Ši nuostata taikoma tik Lie</text:span><text:span text:style-name="T330">tuvos Respublikos piliečiams ir asmenims, turintiems teisę nuolat gyventi Lietuvos Respublikoje. Šiuo atveju:</text:span></text:p>
      <text:p text:style-name="P331"><text:span text:style-name="T332">28.1</text:span><text:span text:style-name="T333">. Egzaminuojamasis užpildo 4.1 punkte nurodytą prašymą ir kartu su vertėju pagal pateiktų dokumentų duomenis bei 4.1.1–4.1.4, 4.1.6–4.1.8, 4</text:span><text:span text:style-name="T334">.1.13 punktų reikalavimus užpildyto nustatytos formos prašymą (2 priedas) ir pateikia juos Inspekcijai;<text:s/></text:span></text:p>
      <text:p text:style-name="P335"><text:span text:style-name="T336">28.2</text:span><text:span text:style-name="T337">. Vertėju negali būti asmuo, turintis kelių transporto priemonių vairuotojo pasirengimo vežti pavojingus krovinius pagal ADR, pavojingų krovini</text:span><text:span text:style-name="T338">ų saugos specialisto ar mokytojo, mokančio asmenis, susijusius su pavojingų krovinių vežimu, pažymėjimą;</text:span></text:p>
      <text:p text:style-name="P339"><text:span text:style-name="T340">28.3</text:span><text:span text:style-name="T341">. Egzamino metu vertėjas negali naudotis papildoma medžiaga (išskyrus žodyną) ir mobiliojo ryšio ar kitomis informacijos perdavimo ar priėmimo<text:s/></text:span><text:span text:style-name="T342">priemonėmis, savo veiksmais ir elgesiu neturi trukdyti egzaminuojamiesiems, iš egzaminų patalpos negali išsinešti egzamino bilietą ir(ar) juodraščius. Vertėjas neturi daryti įtakos egzaminuojamojo atsakymų pasirinkimui. Nustačius bent vieną iš šiame punkte</text:span><text:span text:style-name="T343"><text:s/>išvardytų pažeidimų egzaminuojamasis ir vertėjas šalinami iš egzamino, bilietas nevertinamas, egzaminas laikomas neišlaikytu;</text:span></text:p>
      <text:p text:style-name="P344"><text:span text:style-name="T345">28.4</text:span><text:span text:style-name="T346">. Jei vertėjas neatvyko ar pavėlavo į egzaminą daugiau kaip 30 min., egzaminuotojas tame biliete rašo „vertėjas neatvyko“</text:span><text:span text:style-name="T347"><text:s/>ir pasirašo. Tokiu atveju egzaminuojamajam laikyti egzamino neleidžiama, egzaminas laikomas nelaikytu. Už egzaminą sumokėta valstybės rinkliava užskaitoma laikant jį kitą kartą per 3 mėnesių laikotarpį. Šiuo laikotarpiu egzaminuojamasis, atvykęs laikyti e</text:span><text:span text:style-name="T348">gzamino kartu su vertėju, pildo naujus prašymus. Egzaminuojamajam sudaromas naujas bilietas. Po 3 mėnesių egzaminas laikomas bendra šiuose Nuostatuose nustatyta tvarka.</text:span><text:s/></text:p>
      <text:p text:style-name="P349">Punkto pakeitimai:</text:p>
      <text:p text:style-name="P350"><text:span text:style-name="T351">Nr.<text:s/></text:span><text:a xlink:href="https://www.e-tar.lt/portal/legalAct.html?documentId=TAR.825C2B69629D" office:target-frame-name="_top" xlink:show="replace"><text:span text:style-name="T352">2B-142</text:span></text:a><text:span text:style-name="T353">, 2004-05-19, Žin., 2004, Nr. 85-3106 (2004-05-26), i. k. 1042213ISAK002B-142</text:span></text:p>
      <text:p text:style-name="Normal"/>
      <text:p text:style-name="P354"><text:span text:style-name="T355">29</text:span><text:span text:style-name="T356">. Egzaminų klausimai bei užduotys rengiami lietuvių kalba, juos tvirtina Inspekcijos viršininko sudaryta komisija. Jie yra viešai neskelbiami, p</text:span><text:span text:style-name="T357">rireikus keičiami ar papildomi ne rečiau kaip vieną kartą per dvejus metus.</text:span><text:s/></text:p>
      <text:p text:style-name="P358">Punkto pakeitimai:</text:p>
      <text:p text:style-name="P359"><text:span text:style-name="T360">Nr.<text:s/></text:span><text:a xlink:href="https://www.e-tar.lt/portal/legalAct.html?documentId=TAR.825C2B69629D" office:target-frame-name="_top" xlink:show="replace"><text:span text:style-name="T361">2B-142</text:span></text:a><text:span text:style-name="T362">, 2004-05-19, Žin., 2004, Nr. 85-3106 (2004-05-26), i. k. 1042213ISA</text:span><text:span text:style-name="T363">K002B-142</text:span></text:p>
      <text:p text:style-name="Normal"/>
      <text:p text:style-name="P364"><text:span text:style-name="T365">30</text:span><text:span text:style-name="T366">. Egzamino bilietą sudaro:</text:span></text:p>
      <text:p text:style-name="P367"><text:span text:style-name="T368">30.1</text:span><text:span text:style-name="T369">. 25 klausimai pagal A1 mokymo kursą;</text:span></text:p>
      <text:p text:style-name="P370"><text:span text:style-name="T371">30.2</text:span><text:span text:style-name="T372">. 15 klausimų atitinkamai pagal A2, A3 ar A4 mokymo kursus.</text:span></text:p>
      <text:p text:style-name="P373"><text:span text:style-name="T374">31</text:span><text:span text:style-name="T375">. Egzamino bilieto klausimų atsakymai vertinami:</text:span></text:p>
      <text:p text:style-name="P376"><text:span text:style-name="T377">31.1</text:span><text:span text:style-name="T378">. pažymėjus klausimo teisingą<text:s/></text:span><text:span text:style-name="T379">atsakymą – 1 balu (teigiamai);</text:span></text:p>
      <text:p text:style-name="P380"><text:span text:style-name="T381">31.2</text:span><text:span text:style-name="T382">. pažymėjus klausimo neteisingą atsakymą, nepažymėjus nė vieno arba pažymėjus kelis atsakymus – 0 balų (neigiamai).</text:span></text:p>
      <text:p text:style-name="P383"><text:span text:style-name="T384">32</text:span><text:span text:style-name="T385">. Laikoma, kad egzaminas išlaikytas, jei egzaminuojamasis teisingai atsako:</text:span></text:p>
      <text:p text:style-name="P386"><text:span text:style-name="T387">32.1</text:span><text:span text:style-name="T388">. ne mažiau</text:span><text:span text:style-name="T389"><text:s/>kaip į 20 bilieto, nurodyto šių Nuostatų 30.1 punkte, klausimų;</text:span></text:p>
      <text:p text:style-name="P390"><text:span text:style-name="T391">32.2</text:span><text:span text:style-name="T392">. ne mažiau kaip į 12 bilieto, nurodyto šių Nuostatų 30.2 punkte, klausimų.</text:span></text:p>
      <text:p text:style-name="P393"><text:span text:style-name="T394">33</text:span><text:span text:style-name="T395">. Egzaminų rezultatai surašomi egzamino protokole, kurį pasirašo egzaminuotojas.</text:span></text:p>
      <text:p text:style-name="P396"><text:span text:style-name="T397">34</text:span><text:span text:style-name="T398">. Egzaminuoj</text:span><text:span text:style-name="T399">amasis, neišlaikęs egzamino, pakartotinai jį gali laikyti bet kuriame Inspekcijos skyriuje nustatytomis egzamino dienomis. Šiuo atveju jis turi pateikti šių Nuostatų 4 punkte nurodytus dokumentus.</text:span></text:p>
      <text:p text:style-name="P400"/>
      <text:p text:style-name="P401"><text:span text:style-name="T402">V</text:span><text:span text:style-name="T403">.<text:s/></text:span><text:span text:style-name="T404">PAŽYMĖJIMŲ IŠDAVIMAS</text:span></text:p>
      <text:p text:style-name="P405"/>
      <text:p text:style-name="P406"><text:span text:style-name="T407">35</text:span><text:span text:style-name="T408">. Egzaminuojamajam,<text:s/></text:span><text:span text:style-name="T409">išlaikiusiam pagrindinio mokymo kurso A1 egzaminą arba ir specializuoto(-ų) mokymo kurso(-ų) A2, A3, A4 egzaminą(-us), atitinkamas Inspekcijos skyrius 5 metams išduoda pažymėjimą.</text:span></text:p>
      <text:p text:style-name="P410"><text:span text:style-name="T411">36</text:span><text:span text:style-name="T412">. Pažymėjime nurodoma, kokių pavojingumo klasių kroviniams ir kokiose<text:s/></text:span><text:span text:style-name="T413">talpyklose vežti jis galioja, pažymėjimo galiojimo data, asmens pavardė, vardas(-ai), gimimo data, pilietybė, išdavusios įstaigos pavadinimas ir išdavimo data. Nurodytame lauke pasirašo pažymėjimo savininkas.</text:span><text:s/></text:p>
      <text:p text:style-name="P414">Punkto pakeitimai:</text:p>
      <text:p text:style-name="P415"><text:span text:style-name="T416">Nr.<text:s/></text:span><text:a xlink:href="https://www.e-tar.lt/portal/legalAct.html?documentId=TAR.825C2B69629D" office:target-frame-name="_top" xlink:show="replace"><text:span text:style-name="T417">2B-142</text:span></text:a><text:span text:style-name="T418">, 2004-05-19, Žin., 2004, Nr. 85-3106 (2004-05-26), i. k. 1042213ISAK002B-142</text:span></text:p>
      <text:p text:style-name="Normal"/>
      <text:p text:style-name="P419"><text:span text:style-name="T420">37</text:span><text:span text:style-name="T421">. Pažymėjimą pasirašo Vairuotojų mokymo ar atitinkamo regiono skyriaus viršininkas. P</text:span><text:span text:style-name="T422">ažymėjimai antspauduojami atitinkamo skyriaus antspaudu, skirtu šiems pažymėjimams antspauduoti. Pažymėjimai laminuojami.</text:span><text:s/></text:p>
      <text:p text:style-name="P423">Punkto pakeitimai:</text:p>
      <text:p text:style-name="P424"><text:span text:style-name="T425">Nr.<text:s/></text:span><text:a xlink:href="https://www.e-tar.lt/portal/legalAct.html?documentId=TAR.825C2B69629D" office:target-frame-name="_top" xlink:show="replace"><text:span text:style-name="T426">2B-142</text:span></text:a><text:span text:style-name="T427">, 2004-05-19, Žin., 20</text:span><text:span text:style-name="T428">04, Nr. 85-3106 (2004-05-26), i. k. 1042213ISAK002B-142</text:span></text:p>
      <text:p text:style-name="Normal"/>
      <text:p text:style-name="P429"><text:span text:style-name="T430">38</text:span><text:span text:style-name="T431">. Vairuotojui, jau turinčiam galiojantį pažymėjimą ir papildomai išlaikiusiam specializuoto(-ų) mokymo kurso(-ų) egzaminą(-us), išduodamas naujas pažymėjimas ankstesnio pažymėjimo galiojimo lai</text:span><text:span text:style-name="T432">kui. Ankstesnis pažymėjimas paimamas ir sunaikinamas.</text:span></text:p>
      <text:p text:style-name="P433"><text:span text:style-name="T434">39</text:span><text:span text:style-name="T435">. Vairuotojui vietoj prarasto ar sugadinto pažymėjimo išduodamas kitas pažymėjimas pagal blanko eilės numerį. Šiuo atveju vairuotojas Inspekcijai pateikia nustatytos formos prašymą (3 priedas), sk</text:span><text:span text:style-name="T436">elbimo respublikiniame dienraštyje apie pažymėjimo negaliojimą kopiją ir valstybės rinkliavos sumokėjimo kvitą. Prašymas pildomas pagal pateiktų dokumentų duomenis ir 4.1.1–4.1.8, 4.1.13 punktų reikalavimus, be to, atitinkamuose langeliuose įrašomas praras</text:span><text:span text:style-name="T437">to (sugadinto) pažymėjimo numeris, išdavimo data, nurodomos praradimo (sugadinimo) aplinkybės. Pažymėjimas išduodamas ne anksčiau kaip po 15 dienų. Apie jo išdavimą daroma žyma kompiuterinėje duomenų bazėje.</text:span><text:s/></text:p>
      <text:p text:style-name="P438">Punkto pakeitimai:</text:p>
      <text:p text:style-name="P439"><text:span text:style-name="T440">Nr.<text:s/></text:span><text:a xlink:href="https://www.e-tar.lt/portal/legalAct.html?documentId=TAR.825C2B69629D" office:target-frame-name="_top" xlink:show="replace"><text:span text:style-name="T441">2B-142</text:span></text:a><text:span text:style-name="T442">, 2004-05-19, Žin., 2004, Nr. 85-3106 (2004-05-26), i. k. 1042213ISAK002B-142</text:span></text:p>
      <text:p text:style-name="Normal"/>
      <text:p text:style-name="P443"><text:span text:style-name="T444">VI</text:span><text:span text:style-name="T445">.<text:s/></text:span><text:span text:style-name="T446">DOKUMENTŲ TVARKYMAS</text:span></text:p>
      <text:p text:style-name="P447"/>
      <text:p text:style-name="P448"><text:span text:style-name="T449">40</text:span><text:span text:style-name="T450">. Vairuotojų ir pažymėjimų apskaita vedama kompiuterinėje duomenų bazėje. Ki</text:span><text:span text:style-name="T451">ekvieno mėnesio pradžioje Inspekcijos skyriai iš kompiuterinės duomenų bazės išspausdina praėjusį mėnesį egzaminus išlaikiusių asmenų sąrašą, kuriame nurodo vardą, pavardę, asmens kodą, egzamino datą, pažymėjimo išdavimo ir galiojimo datą, pažymėjimo numer</text:span><text:span text:style-name="T452">į; sąrašai segami į atskirą segtuvą.</text:span></text:p>
      <text:p text:style-name="P453"><text:span text:style-name="T454">41</text:span><text:span text:style-name="T455">. Egzaminų dokumentai, protokolai, sąrašai ir kita medžiaga tvarkomi ir saugomi Inspekcijoje teisės aktų nustatyta tvarka.</text:span></text:p>
      <text:p text:style-name="P456"/>
      <text:p text:style-name="P457"><text:span text:style-name="T458">VII</text:span><text:span text:style-name="T459">.<text:s/></text:span><text:span text:style-name="T460">BAIGIAMOSIOS NUOSTATOS</text:span></text:p>
      <text:p text:style-name="P461"/>
      <text:p text:style-name="P462"><text:span text:style-name="T463">42</text:span><text:span text:style-name="T464">. Už egzamino laikymą, perlaikymą, pažymėjimo<text:s/></text:span><text:span text:style-name="T465">išdavimą mokama nustatyto dydžio valstybės rinkliava.</text:span></text:p>
      <text:p text:style-name="P466"><text:span text:style-name="T467">43</text:span><text:span text:style-name="T468">. Neišlaikius egzamino sumokėta rinkliava negrąžinama.</text:span></text:p>
      <text:p text:style-name="P469"><text:span text:style-name="T470">44</text:span><text:span text:style-name="T471">. Su egzamino rezultatais nesutinkantis egzaminuojamasis gali apskųsti juos Inspekcijos viršininkui per dešimt darbo dienų nuo egzamino</text:span><text:span text:style-name="T472"><text:s/>rezultatų paskelbimo.</text:span></text:p>
      <text:p text:style-name="P473"><text:span text:style-name="T474">45</text:span><text:span text:style-name="T475">. Skundui nagrinėti Inspekcijos viršininko įsakymu sudaroma komisija, kuri per dešimt darbo dienų išnagrinėja skundą ir pateikia išvadas. Inspekcijos viršininkas, vadovaudamasis komisijos išvada, priima sprendimą. Apie priimtą<text:s/></text:span><text:span text:style-name="T476">sprendimą pareiškėjas informuojamas per 3 darbo dienas.</text:span></text:p>
      <text:p text:style-name="P477"><text:span text:style-name="T478">46</text:span><text:span text:style-name="T479">. Inspekcijos viršininko sprendimas gali būti apskųstas teismui įstatymų nustatyta tvarka.</text:span></text:p>
      <text:p text:style-name="P480">______________</text:p>
      <text:p text:style-name="Normal"/>
      <text:soft-page-break/>
      <text:p text:style-name="P481">Kelių transporto priemonių vairuotojų,</text:p>
      <text:p text:style-name="P489">vežančių pavojingus krovinius, egzaminavimo</text:p>
      <text:p text:style-name="P490">nuostatų (Inspekcijos viršininko 2004 m.</text:p>
      <text:p text:style-name="P491">gegužės 19 d. įsakymo Nr. 2B-142 redakcija)</text:p>
      <text:p text:style-name="P492">1<text:s/>prieda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9">
            <text:p text:style-name="P526">(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3">
            <text:p text:style-name="P529">Vardas(-ai)</text:p>
          </table:table-cell>
          <table:covered-table-cell/>
          <table:covered-table-cell/>
          <table:table-cell table:style-name="TableCell530" table:number-columns-spanned="24">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2">
            <text:p text:style-name="P533">Pilietybė</text:p>
          </table:table-cell>
          <table:covered-table-cell/>
        </table:table-row>
        <table:table-row table:style-name="TableRow534">
          <table:table-cell table:style-name="TableCell535" table:number-columns-spanned="3">
            <text:p text:style-name="P536">Pavardė</text:p>
          </table:table-cell>
          <table:covered-table-cell/>
          <table:covered-table-cell/>
          <table:table-cell table:style-name="TableCell537" table:number-columns-spanned="24">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2" table:number-rows-spanned="2">
            <text:p text:style-name="P540"/>
          </table:table-cell>
          <table:covered-table-cell/>
        </table:table-row>
        <table:table-row table:style-name="TableRow541">
          <table:table-cell table:style-name="TableCell542" table:number-columns-spanned="3">
            <text:p text:style-name="P543">Asmens kodas</text:p>
          </table: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ext:p text:style-name="P565"/>
          </table:table-cell>
          <table:covered-table-cell>
            <text:p text:style-name="P566"/>
          </table:covered-table-cell>
          <table:covered-table-cell/>
        </table:table-row>
        <table:table-row table:style-name="TableRow567">
          <table:table-cell table:style-name="TableCell568" table:number-columns-spanned="29">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9">
            <text:p text:style-name="P572">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3">
            <text:p text:style-name="P575">Gimimo vieta</text:p>
          </table:table-cell>
          <table:covered-table-cell/>
          <table:covered-table-cell/>
          <table:table-cell table:style-name="TableCell576" table:number-columns-spanned="16">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5">
            <text:p text:style-name="P579">Gimimo data</text:p>
          </table: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able:number-columns-spanned="11" table:number-rows-spanned="2">
            <text:p text:style-name="P584">Nuolatinė gyvenamoji vieta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18">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18">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ext:p text:style-name="P593">Telefonai:</text:p>
          </table:table-cell>
          <table:covered-table-cell/>
          <table:table-cell table:style-name="TableCell594" table:number-columns-spanned="9">
            <text:p text:style-name="P595">namų</text:p>
          </table:table-cell>
          <table:covered-table-cell/>
          <table:covered-table-cell/>
          <table:covered-table-cell/>
          <table:covered-table-cell/>
          <table:covered-table-cell/>
          <table:covered-table-cell/>
          <table:covered-table-cell/>
          <table:covered-table-cell/>
          <table:table-cell table:style-name="TableCell596" table:number-columns-spanned="11">
            <text:p text:style-name="P597">darb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7">
            <text:p text:style-name="P599">kiti</text:p>
          </table:table-cell>
          <table:covered-table-cell/>
          <table:covered-table-cell/>
          <table:covered-table-cell/>
          <table:covered-table-cell/>
          <table:covered-table-cell/>
          <table:covered-table-cell/>
        </table:table-row>
        <table:table-row table:style-name="TableRow600">
          <table:table-cell table:style-name="TableCell601" table:number-columns-spanned="29">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9">
            <text:p text:style-name="P605">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6">
            <text:p text:style-name="P608">Serija</text:p>
          </table:table-cell>
          <table:covered-table-cell/>
          <table:covered-table-cell/>
          <table:covered-table-cell/>
          <table:covered-table-cell/>
          <table:covered-table-cell/>
          <table:table-cell table:style-name="TableCell609" table:number-columns-spanned="10">
            <text:p text:style-name="P610">Nr.</text:p>
          </table:table-cell>
          <table:covered-table-cell/>
          <table:covered-table-cell/>
          <table:covered-table-cell/>
          <table:covered-table-cell/>
          <table:covered-table-cell/>
          <table:covered-table-cell/>
          <table:covered-table-cell/>
          <table:covered-table-cell/>
          <table:covered-table-cell/>
          <table:table-cell table:style-name="TableCell611" table:number-columns-spanned="13">
            <text:p text:style-name="P61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6">
            <text:p text:style-name="P615">Turimos kategorijos</text:p>
          </table:table-cell>
          <table:covered-table-cell/>
          <table:covered-table-cell/>
          <table:covered-table-cell/>
          <table:covered-table-cell/>
          <table:covered-table-cell/>
          <table:table-cell table:style-name="TableCell616" table:number-columns-spanned="23">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9">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9">
            <text:p text:style-name="P623">KURSŲ BAIGIMO LIUDI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4">
            <text:p text:style-name="P626">Nr.</text:p>
          </table:table-cell>
          <table:covered-table-cell/>
          <table:covered-table-cell/>
          <table:covered-table-cell/>
          <table:table-cell table:style-name="TableCell627" table:number-columns-spanned="14">
            <text:p text:style-name="P628">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11">
            <text:p text:style-name="P630">Mokymo<text:s/>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Išdavė</text:p>
          </table:table-cell>
          <table:table-cell table:style-name="TableCell634" table:number-columns-spanned="28">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9">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9">
            <text:p text:style-name="P641">TURIMAS ADR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4">
            <text:p text:style-name="P644">Nr.</text:p>
          </table:table-cell>
          <table:covered-table-cell/>
          <table:covered-table-cell/>
          <table:covered-table-cell/>
          <table:table-cell table:style-name="TableCell645" table:number-columns-spanned="14">
            <text:p text:style-name="P64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11">
            <text:p text:style-name="P648">Galiojimo termi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29">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9">
            <text:p text:style-name="P654"/>
            <text:p text:style-name="P655">Valstybinei kelių transporto inspekcijai prie Susisiekimo ministerijos</text:p>
            <text:p text:style-name="P656"/>
            <text:p text:style-name="P657">PRAŠYMAS</text:p>
            <text:p text:style-name="P658"/>
            <text:p text:style-name="P659">………….. m. ……………..…………… d.</text:p>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8">
            <text:p text:style-name="P663">Prašau leisti laikyti vairuotojų, vežančių pavojingus<text:s/>krovinius,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Normal"><text:span text:style-name="T665">pažymėti</text:span><text:span text:style-name="T666"><text:s/></text:span><text:span text:style-name="T667">simboliu</text:span></text:p>
            <text:p text:style-name="P668">X</text:p>
          </table:table-cell>
        </table:table-row>
        <table:table-row table:style-name="TableRow669">
          <table:table-cell table:style-name="TableCell670" table:number-columns-spanned="28">
            <text:p text:style-name="P671">pagrindinio mokymo kurso pavojingiems kroviniams vežti – A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ext:p text:style-name="P673"/>
          </table:table-cell>
        </table:table-row>
        <table:table-row table:style-name="TableRow674">
          <table:table-cell table:style-name="TableCell675" table:number-columns-spanned="28">
            <text:p text:style-name="P676">specializuoto mokymo kurso pavojingiems kroviniams vežti cisternomis – A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table-cell table:style-name="TableCell680" table:number-columns-spanned="28">
            <text:p text:style-name="P681">specializuoto mokymo kurso 1-os klasės pavojingiems kroviniams vežti – A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P683"/>
          </table:table-cell>
        </table:table-row>
        <table:table-row table:style-name="TableRow684">
          <table:table-cell table:style-name="TableCell685" table:number-columns-spanned="28">
            <text:p text:style-name="P686">specializuoto mokymo kurso 7-os klasės pavojingiems kroviniams vežti – A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29">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9">
            <text:p text:style-name="P694">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9">
            <text:p text:style-name="P69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9">
            <text:p text:style-name="P7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9">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9">
            <text:p text:style-name="P706"/>
            <text:p text:style-name="P707">Patvirtinu, kad nurodyti duomenys teisingi ir išsamūs ……………………………………………….</text:p>
            <text:p text:style-name="P708">(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9">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9">
            <text:p text:style-name="P714">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3">
            <text:p text:style-name="P717">Paskirta egzamin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16">
            <text:p text:style-name="P719">Sutinku………………………………………………………</text:p>
            <text:p text:style-name="P720">(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8" table:number-rows-spanned="2">
            <text:p text:style-name="P723">Duomenys apie mokesčio</text:p>
            <text:p text:style-name="P724">sumokėjimą</text:p>
          </table:table-cell>
          <table:covered-table-cell/>
          <table:covered-table-cell/>
          <table:covered-table-cell/>
          <table:covered-table-cell/>
          <table:covered-table-cell/>
          <table:covered-table-cell/>
          <table:covered-table-cell/>
          <table:table-cell table:style-name="TableCell725" table:number-columns-spanned="5">
            <text:p text:style-name="P726">už egzaminą</text:p>
          </table:table-cell>
          <table:covered-table-cell/>
          <table:covered-table-cell/>
          <table:covered-table-cell/>
          <table:covered-table-cell/>
          <table:table-cell table:style-name="TableCell727" table:number-columns-spanned="16">
            <text:p text:style-name="P728">…………….…………………….……………………………</text:p>
            <text:p text:style-name="P729">(mokesčio sumokėjimo dokumento Nr., sumokėta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covered-table-cell/>
          <table:covered-table-cell/>
          <table:covered-table-cell/>
          <table:covered-table-cell/>
          <table:covered-table-cell/>
          <table:covered-table-cell/>
          <table:covered-table-cell/>
          <table:table-cell table:style-name="TableCell732" table:number-columns-spanned="5">
            <text:p text:style-name="P733">už pažymėjimą</text:p>
          </table:table-cell>
          <table:covered-table-cell/>
          <table:covered-table-cell/>
          <table:covered-table-cell/>
          <table:covered-table-cell/>
          <table:table-cell table:style-name="TableCell734" table:number-columns-spanned="16">
            <text:p text:style-name="P735">………………………………..……………………………….</text:p>
            <text:p text:style-name="P736">(mokesčio sumokėjimo dokumento<text:s/>Nr., sumokėta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13">
            <text:p text:style-name="P739"/>
            <text:soft-page-break/>
            <text:p text:style-name="P740">Prašymą priėmė, dokumentus ir asmens</text:p>
            <text:p text:style-name="P741">tapatybę patikrino</text:p>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6">
            <text:p text:style-name="P744"/>
            <text:soft-page-break/>
            <text:p text:style-name="P745">…………………………………….….……………………….</text:p>
            <text:p text:style-name="P746">(asmens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9">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9">
            <text:p text:style-name="P752">ŽYMOS APIE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5">
            <text:p text:style-name="P755">Pažymėjimo Nr.</text:p>
          </table:table-cell>
          <table:covered-table-cell/>
          <table:covered-table-cell/>
          <table:covered-table-cell/>
          <table:covered-table-cell/>
          <table:table-cell table:style-name="TableCell756" table:number-columns-spanned="10">
            <text:p text:style-name="P757">Išdavimo data</text:p>
          </table:table-cell>
          <table:covered-table-cell/>
          <table:covered-table-cell/>
          <table:covered-table-cell/>
          <table:covered-table-cell/>
          <table:covered-table-cell/>
          <table:covered-table-cell/>
          <table:covered-table-cell/>
          <table:covered-table-cell/>
          <table:covered-table-cell/>
          <table:table-cell table:style-name="TableCell758" table:number-columns-spanned="10">
            <text:p text:style-name="P759">Gavėjo parašas</text:p>
          </table:table-cell>
          <table:covered-table-cell/>
          <table:covered-table-cell/>
          <table:covered-table-cell/>
          <table:covered-table-cell/>
          <table:covered-table-cell/>
          <table:covered-table-cell/>
          <table:covered-table-cell/>
          <table:covered-table-cell/>
          <table:covered-table-cell/>
          <table:table-cell table:style-name="TableCell760" table:number-columns-spanned="4">
            <text:p text:style-name="P761">Išdavusiojo parašas</text:p>
          </table:table-cell>
          <table:covered-table-cell/>
          <table:covered-table-cell/>
          <table:covered-table-cell/>
        </table:table-row>
        <table:table-row table:style-name="TableRow762">
          <table:table-cell table:style-name="TableCell763" table:number-columns-spanned="5">
            <text:p text:style-name="P764"/>
          </table:table-cell>
          <table:covered-table-cell/>
          <table:covered-table-cell/>
          <table:covered-table-cell/>
          <table:covered-table-cell/>
          <table:table-cell table:style-name="TableCell765" table:number-columns-spanned="10">
            <text:p text:style-name="P766"/>
          </table:table-cell>
          <table:covered-table-cell/>
          <table:covered-table-cell/>
          <table:covered-table-cell/>
          <table:covered-table-cell/>
          <table:covered-table-cell/>
          <table:covered-table-cell/>
          <table:covered-table-cell/>
          <table:covered-table-cell/>
          <table:covered-table-cell/>
          <table:table-cell table:style-name="TableCell767" table:number-columns-spanned="10">
            <text:p text:style-name="P768"/>
          </table:table-cell>
          <table:covered-table-cell/>
          <table:covered-table-cell/>
          <table:covered-table-cell/>
          <table:covered-table-cell/>
          <table:covered-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row>
      </table:table>
      <text:p text:style-name="P771">______________</text:p>
      <text:soft-page-break/>
      <text:p text:style-name="P772">Kelių transporto priemonių vairuotojų,</text:p>
      <text:p text:style-name="P780">vežančių pavojingus krovinius, egzaminavimo</text:p>
      <text:p text:style-name="P781">nuostatų (Inspekcijos viršininko<text:s/></text:p>
      <text:p text:style-name="P782">2004 m. gegužės 19 d.<text:s/></text:p>
      <text:p text:style-name="P783">įsakymo Nr. 2B-142 redakcija)<text:s/></text:p>
      <text:p text:style-name="P784">2<text:s/>priedas</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17">
            <text:p text:style-name="P806">(Vardą ir pavardę rašyti<text:s/>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
            <text:p text:style-name="P809">Vardas(-ai)</text:p>
          </table:table-cell>
          <table:covered-table-cell/>
          <table:table-cell table:style-name="TableCell810" table:number-columns-spanned="15">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P814">Pavardė</text:p>
          </table:table-cell>
          <table:covered-table-cell/>
          <table:table-cell table:style-name="TableCell815" table:number-columns-spanned="15">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2">
            <text:p text:style-name="P819">Asmens kodas</text:p>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17">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7">
            <text:p text:style-name="P847">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6">
            <text:p text:style-name="P850">Gimimo vieta</text:p>
          </table:table-cell>
          <table:covered-table-cell/>
          <table:covered-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2">
            <text:p text:style-name="P854">Gimimo data</text:p>
          </table:table-cell>
          <table:covered-table-cell/>
          <table:table-cell table:style-name="TableCell855" table:number-columns-spanned="4">
            <text:p text:style-name="P856"/>
          </table:table-cell>
          <table:covered-table-cell/>
          <table:covered-table-cell/>
          <table:covered-table-cell/>
        </table:table-row>
        <table:table-row table:style-name="TableRow857">
          <table:table-cell table:style-name="TableCell858" table:number-columns-spanned="9" table:number-rows-spanned="2">
            <text:p text:style-name="P859">Nuolatinė gyvenamoji vieta (adresas)</text:p>
          </table:table-cell>
          <table:covered-table-cell/>
          <table:covered-table-cell/>
          <table:covered-table-cell/>
          <table:covered-table-cell/>
          <table:covered-table-cell/>
          <table:covered-table-cell/>
          <table:covered-table-cell/>
          <table:covered-table-cell/>
          <table:table-cell table:style-name="TableCell860" table:number-columns-spanned="8">
            <text:p text:style-name="P861"/>
          </table: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covered-table-cell/>
          <table:covered-table-cell/>
          <table:covered-table-cell/>
          <table:covered-table-cell/>
          <table:covered-table-cell/>
          <table:covered-table-cell/>
          <table:covered-table-cell/>
          <table:covered-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4">
            <text:p text:style-name="P868">Telefonai:</text:p>
          </table:table-cell>
          <table:covered-table-cell/>
          <table:covered-table-cell/>
          <table:covered-table-cell/>
          <table:table-cell table:style-name="TableCell869" table:number-columns-spanned="5">
            <text:p text:style-name="P870">namų</text:p>
          </table:table-cell>
          <table:covered-table-cell/>
          <table:covered-table-cell/>
          <table:covered-table-cell/>
          <table:covered-table-cell/>
          <table:table-cell table:style-name="TableCell871" table:number-columns-spanned="4">
            <text:p text:style-name="P872">darbo</text:p>
          </table:table-cell>
          <table:covered-table-cell/>
          <table:covered-table-cell/>
          <table:covered-table-cell/>
          <table:table-cell table:style-name="TableCell873" table:number-columns-spanned="4">
            <text:p text:style-name="P874">kiti</text:p>
          </table:table-cell>
          <table:covered-table-cell/>
          <table:covered-table-cell/>
          <table:covered-table-cell/>
        </table:table-row>
        <table:table-row table:style-name="TableRow875">
          <table:table-cell table:style-name="TableCell876" table:number-columns-spanned="17">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7">
            <text:p text:style-name="P880"/>
            <text:p text:style-name="P881">Valstybinei kelių transporto inspekcijai prie<text:s/>Susisiekimo ministerijos</text:p>
            <text:p text:style-name="P882"/>
            <text:p text:style-name="P883">PRAŠYMAS</text:p>
            <text:p text:style-name="P884"/>
            <text:p text:style-name="P885">………….. m. ………..………..…………… d.</text:p>
            <text:p text:style-name="P886"/>
            <text:p text:style-name="P887"/>
            <text:p text:style-name="P888"><text:span text:style-name="T889">Prašau leisti laikyti kelių transporto priemonių vairuotojo pasirengimo vežti pavojingus krovinius pagal ADR egzaminą su vertėju, kadangi nesuprantu lietuvių kal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17">
            <text:p text:style-name="P892"/>
            <text:p text:style-name="P893">Patvirtinu, kad<text:s/>nurodyti duomenys teisingi ir išsamūs, bei įsipareigoju pasirūpinti vertėjo paslaugomis ir apmokėjimu už jas.</text:p>
            <text:p text:style-name="P894"/>
            <text:p text:style-name="P895"/>
            <text:p text:style-name="P896">……………………………………………….</text:p>
            <text:p text:style-name="P897">(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17">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17">
            <text:p text:style-name="P903">VERTĖ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ext:p text:style-name="Normal"><text:span text:style-name="T906">Vardas(-ai)</text:span></text:p>
          </table:table-cell>
          <table:covered-table-cell/>
          <table:table-cell table:style-name="TableCell907" table:number-columns-spanned="15">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Normal"><text:span text:style-name="T911">Pavardė</text:span></text:p>
          </table:table-cell>
          <table:covered-table-cell/>
          <table:table-cell table:style-name="TableCell912" table:number-columns-spanned="15">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
            <text:p text:style-name="Normal"><text:span text:style-name="T916">Asmens kodas</text:span></text:p>
          </table: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8" table:number-rows-spanned="2">
            <text:p text:style-name="P941">Nuolatinė gyvenamoji vieta<text:s/>(adresas)</text:p>
          </table:table-cell>
          <table:covered-table-cell/>
          <table:covered-table-cell/>
          <table:covered-table-cell/>
          <table:covered-table-cell/>
          <table:covered-table-cell/>
          <table:covered-table-cell/>
          <table:covered-table-cell/>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covered-table-cell/>
          <table:covered-table-cell/>
          <table:covered-table-cell/>
          <table:covered-table-cell/>
          <table:covered-table-cell/>
          <table:covered-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Telefonai:</text:p>
          </table:table-cell>
          <table:table-cell table:style-name="TableCell951" table:number-columns-spanned="7">
            <text:p text:style-name="P952">namų</text:p>
          </table:table-cell>
          <table:covered-table-cell/>
          <table:covered-table-cell/>
          <table:covered-table-cell/>
          <table:covered-table-cell/>
          <table:covered-table-cell/>
          <table:covered-table-cell/>
          <table:table-cell table:style-name="TableCell953" table:number-columns-spanned="5">
            <text:p text:style-name="P954">darbo</text:p>
          </table:table-cell>
          <table:covered-table-cell/>
          <table:covered-table-cell/>
          <table:covered-table-cell/>
          <table:covered-table-cell/>
          <table:table-cell table:style-name="TableCell955" table:number-columns-spanned="4">
            <text:p text:style-name="P956">kiti</text:p>
          </table:table-cell>
          <table:covered-table-cell/>
          <table:covered-table-cell/>
          <table:covered-table-cell/>
        </table:table-row>
        <table:table-row table:style-name="TableRow957">
          <table:table-cell table:style-name="TableCell958" table:number-columns-spanned="17">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7">
            <text:p text:style-name="P962">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7">
            <text:p text:style-name="P96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17">
            <text:p text:style-name="P96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17">
            <text:p text:style-name="P9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7">
            <text:p text:style-name="P974"/>
            <text:p text:style-name="P975">Patvirtinu, kad nurodyti duomenys teisingi ir išsamūs, bei įsipareigoju egzamino metu nedaryti įtakos egzaminuojamojo atsakymų pasirinkimui.</text:p>
            <text:p text:style-name="P976"/>
            <text:p text:style-name="P977"/>
            <text:p text:style-name="P978">……………………………………………….</text:p>
            <text:p text:style-name="P979">(vert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80">
          <table:table-cell table:style-name="TableCell981" table:number-columns-spanned="8">
            <text:p text:style-name="P982">Prašymą priėmė, dokumentus ir asmenų tapatybę patikrino</text:p>
          </table:table-cell>
          <table:covered-table-cell/>
          <table:covered-table-cell/>
          <table:covered-table-cell/>
          <table:covered-table-cell/>
          <table:covered-table-cell/>
          <table:covered-table-cell/>
          <table:covered-table-cell/>
          <table:table-cell table:style-name="TableCell983" table:number-columns-spanned="9">
            <text:p text:style-name="P984"/>
            <text:p text:style-name="P985">…………………………………….….…………………..…</text:p>
            <text:p text:style-name="P986">(asmens pareigos, vardas, pavardė, parašas)</text:p>
          </table:table-cell>
          <table:covered-table-cell/>
          <table:covered-table-cell/>
          <table:covered-table-cell/>
          <table:covered-table-cell/>
          <table:covered-table-cell/>
          <table:covered-table-cell/>
          <table:covered-table-cell/>
          <table:covered-table-cell/>
        </table:table-row>
      </table:table>
      <text:p text:style-name="P987">______________</text:p>
      <text:p text:style-name="P988"/>
      <text:p text:style-name="P989"/>
      <text:p text:style-name="P990"/>
      <text:p text:style-name="P991"><text:span text:style-name="T992">Pakeitimai:</text:span></text:p>
      <text:p text:style-name="P993"/>
      <text:p text:style-name="P994"><text:span text:style-name="T995">1.</text:span></text:p>
      <text:p text:style-name="P996"><text:span text:style-name="T997">Valstybinė kelių transporto inspekcija prie Lietuvos Respublikos susisiekimo ministerijos,<text:s/></text:span><text:span text:style-name="T998">Įsakymas</text:span></text:p>
      <text:p text:style-name="P999"><text:span text:style-name="T1000">Nr.<text:s/></text:span><text:a xlink:href="https://www.e-tar.lt/portal/legalAct.html?documentId=TAR.825C2B69629D" office:target-frame-name="_top" xlink:show="replace"><text:span text:style-name="T1001">2B-142</text:span></text:a><text:span text:style-name="T1002">, 2004-05-19, Žin., 2004, Nr. 85-3106 (2004-05-26), i. k. 1042213ISAK002B-142</text:span></text:p>
      <text:p text:style-name="P1003"><text:span text:style-name="T1004">Dėl Inspekcijos viršininko 2003 m. birželio 5 d. įsakymo Nr. 2B-202 "Dėl Keli</text:span><text:span text:style-name="T1005">ų transporto priemonių vairuotojų, vežančių pavojingus krovinius, egzaminavimo nuostatų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6" style:parent-style-name="DefaultParagraphFont" style:family="text">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83"><draw:frame draw:style-name="F484" text:anchor-type="paragraph" svg:y="0.0006in" draw:z-index="0"><draw:text-box fo:min-height="0in" fo:min-width="0in"><text:p text:style-name="P482"><text:span text:style-name="T485"><text:page-number text:fixed="false">2</text:page-number></text:span></text:p></draw:text-box></draw:frame></text:p>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774"><draw:frame draw:style-name="F775" text:anchor-type="paragraph" svg:y="0.0006in" draw:z-index="0"><draw:text-box fo:min-height="0in" fo:min-width="0in"><text:p text:style-name="P773"><text:span text:style-name="T776"><text:page-number text:fixed="false">2</text:page-number></text:span></text:p></draw:text-box></draw:frame></text:p>
      </style:header>
      <style:footer>
        <text:p text:style-name="P777"/>
      </style:footer>
    </style:master-page>
    <style:master-page style:next-style-name="MP3" style:name="MPF3" style:page-layout-name="PL3">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8:15:00Z</meta:creation-date>
    <dc:date>2018-01-25T08:15:00Z</dc:date>
    <meta:template xlink:href="Normal.dotm" xlink:type="simple"/>
    <meta:editing-cycles>2</meta:editing-cycles>
    <meta:editing-duration>PT0S</meta:editing-duration>
    <meta:document-statistic meta:page-count="11" meta:paragraph-count="826" meta:word-count="3202" meta:character-count="23129" meta:row-count="1482" meta:non-whitespace-character-count="20753"/>
  </office:meta>
</office:document-meta>
</file>