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T77" style:parent-style-name="DefaultParagraphFont" style:family="text">
      <style:text-properties fo:color="#000000" fo:language="en" fo:country="US"/>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text-properties fo:color="#000000"/>
    </style:style>
    <style:style style:name="TableColumn87" style:family="table-column">
      <style:table-column-properties style:column-width="3.4944in"/>
    </style:style>
    <style:style style:name="TableColumn88" style:family="table-column">
      <style:table-column-properties style:column-width="3.3493in"/>
    </style:style>
    <style:style style:name="Table86" style:family="table">
      <style:table-properties style:width="6.8437in" style:rel-width="100%" fo:margin-left="0in" table:align="left"/>
    </style:style>
    <style:style style:name="TableRow89" style:family="table-row">
      <style:table-row-properties style:min-row-height="1.3604in"/>
    </style:style>
    <style:style style:name="TableCell90" style:family="table-cell">
      <style:table-cell-properties fo:border="0.0208in solid #000000" fo:padding-top="0in" fo:padding-left="0.075in" fo:padding-bottom="0in" fo:padding-right="0.075in"/>
    </style:style>
    <style:style style:name="P9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2"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4"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0"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1"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8"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09"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110"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TableCell111" style:family="table-cell">
      <style:table-cell-properties fo:border="0.0208in solid #000000" fo:padding-top="0in" fo:padding-left="0.075in" fo:padding-bottom="0in" fo:padding-right="0.075in"/>
    </style:style>
    <style:style style:name="P11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5"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6"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8" style:parent-style-name="Normal" style:family="paragraph">
      <style:paragraph-properties fo:text-indent="0.0888in">
        <style:tab-stops>
          <style:tab-stop style:type="left" style:position="0.0888in"/>
          <style:tab-stop style:type="right" style:leader-style="solid" style:leader-text="_" style:position="0.8388in"/>
          <style:tab-stop style:type="left" style:position="1.0472in"/>
          <style:tab-stop style:type="right" style:leader-style="solid" style:leader-text="_" style:position="1.8388in"/>
          <style:tab-stop style:type="left" style:position="2.026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19" style:parent-style-name="Normal" style:family="paragraph">
      <style:paragraph-properties>
        <style:tab-stops>
          <style:tab-stop style:type="center" style:position="1.4222in"/>
          <style:tab-stop style:type="center" style:position="2.5888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2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2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22" style:parent-style-name="Normal" style:family="paragraph">
      <style:paragraph-properties fo:text-indent="0.5in"/>
      <style:text-properties fo:font-size="10pt" style:font-size-asian="10pt" style:font-size-complex="12pt" style:language-asian="lt" style:country-asian="LT"/>
    </style:style>
    <style:style style:name="TableRow123" style:family="table-row">
      <style:table-row-properties style:min-row-height="0.9194in"/>
    </style:style>
    <style:style style:name="P124" style:parent-style-name="Normal" style:family="paragraph">
      <style:text-properties fo:font-size="4pt" style:font-size-asian="4pt" style:font-size-complex="4pt"/>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0.0208in solid #000000" fo:border-left="0.0208in solid #000000" fo:border-bottom="0.0208in solid #000000" fo:border-right="none" fo:padding-top="0in" fo:padding-left="0.075in" fo:padding-bottom="0in" fo:padding-right="0.075in"/>
    </style:style>
    <style:style style:name="P127" style:parent-style-name="Normal" style:family="paragraph">
      <style:paragraph-properties fo:text-align="center">
        <style:tab-stops>
          <style:tab-stop style:type="right" style:leader-style="solid" style:leader-text="_" style:position="3.1722in"/>
        </style:tab-stops>
      </style:paragraph-properties>
      <style:text-properties fo:font-weight="bold" style:font-weight-asian="bold" fo:letter-spacing="0.0416in" fo:font-size="14pt" style:font-size-asian="14pt" style:font-size-complex="14pt" style:language-asian="lt" style:country-asian="LT"/>
    </style:style>
    <style:style style:name="P128" style:parent-style-name="Normal" style:family="paragraph">
      <style:paragraph-properties fo:text-align="center">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2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3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31" style:parent-style-name="Normal" style:family="paragraph">
      <style:paragraph-properties>
        <style:tab-stops>
          <style:tab-stop style:type="right" style:leader-style="solid" style:leader-text="_" style:position="3.1722in"/>
        </style:tab-stops>
      </style:paragraph-properties>
    </style:style>
    <style:style style:name="T132" style:parent-style-name="DefaultParagraphFont" style:family="text">
      <style:text-properties fo:font-size="10pt" style:font-size-asian="10pt" style:font-size-complex="12pt" style:language-asian="lt" style:country-asian="LT"/>
    </style:style>
    <style:style style:name="T133" style:parent-style-name="DefaultParagraphFont" style:family="text">
      <style:text-properties fo:font-weight="bold" style:font-weight-asian="bold" fo:font-size="10pt" style:font-size-asian="10pt" style:font-size-complex="12pt" style:language-asian="lt" style:country-asian="LT"/>
    </style:style>
    <style:style style:name="T134" style:parent-style-name="DefaultParagraphFont" style:family="text">
      <style:text-properties fo:font-weight="bold" style:font-weight-asian="bold" fo:font-size="10pt" style:font-size-asian="10pt" style:font-size-complex="12pt" style:language-asian="lt" style:country-asian="LT"/>
    </style:style>
    <style:style style:name="TableRow135" style:family="table-row">
      <style:table-row-properties style:min-row-height="1.2229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208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3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4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41" style:parent-style-name="Normal" style:family="paragraph">
      <style:paragraph-properties>
        <style:tab-stops>
          <style:tab-stop style:type="right" style:leader-style="solid" style:leader-text="_" style:position="0.7763in"/>
          <style:tab-stop style:type="left" style:position="1.0055in"/>
          <style:tab-stop style:type="right" style:leader-style="solid" style:leader-text="_" style:position="1.9222in"/>
          <style:tab-stop style:type="left" style:position="2.19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42" style:parent-style-name="Normal" style:family="paragraph">
      <style:paragraph-properties>
        <style:tab-stops>
          <style:tab-stop style:type="center" style:position="1.5055in"/>
          <style:tab-stop style:type="center" style:position="2.6722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end"/>
      <style:text-properties fo:color="#000000"/>
    </style:style>
    <style:style style:name="P154"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55" style:parent-style-name="Normal" style:family="paragraph">
      <style:paragraph-properties fo:text-align="center">
        <style:tab-stops>
          <style:tab-stop style:type="center" style:position="5.75in"/>
        </style:tab-stops>
      </style:paragraph-properties>
      <style:text-properties fo:color="#000000" fo:font-size="10pt" style:font-size-asian="10pt"/>
    </style:style>
    <style:style style:name="P156" style:parent-style-name="Normal" style:family="paragraph">
      <style:paragraph-properties fo:text-align="justify" fo:text-indent="0.4923in"/>
      <style:text-properties fo:color="#000000"/>
    </style:style>
    <style:style style:name="TableColumn158" style:family="table-column">
      <style:table-column-properties style:column-width="6.8437in"/>
    </style:style>
    <style:style style:name="Table157" style:family="table">
      <style:table-properties style:width="6.8437in" fo:margin-left="0in" table:align="left"/>
    </style:style>
    <style:style style:name="TableRow159" style:family="table-row">
      <style:table-row-properties/>
    </style:style>
    <style:style style:name="TableCell160" style:family="table-cell">
      <style:table-cell-properties fo:border="0.0208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fo:text-indent="0.3333in">
        <style:tab-stops>
          <style:tab-stop style:type="left" style:position="0.3333in"/>
          <style:tab-stop style:type="right" style:leader-style="solid" style:leader-text="_" style:position="1.8645in"/>
          <style:tab-stop style:type="left" style:position="2.302in"/>
          <style:tab-stop style:type="right" style:leader-style="solid" style:leader-text="_" style:position="3.4166in"/>
          <style:tab-stop style:type="left" style:position="4.177in"/>
          <style:tab-stop style:type="right" style:leader-style="solid" style:leader-text="_" style:position="6.6666in"/>
        </style:tab-stops>
      </style:paragraph-properties>
      <style:text-properties fo:color="#000000"/>
    </style:style>
    <style:style style:name="P165"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text-properties fo:color="#000000" fo:font-size="10pt" style:font-size-asian="10pt"/>
    </style:style>
    <style:style style:name="TableRow173" style:family="table-row">
      <style:table-row-properties/>
    </style:style>
    <style:style style:name="TableCell174" style:family="table-cell">
      <style:table-cell-properties fo:border="0.0208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style>
    <style:style style:name="P184" style:parent-style-name="Normal" style:family="paragraph">
      <style:paragraph-properties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center"/>
      <style:text-properties fo:font-style="italic" style:font-style-asian="italic" fo:color="#000000" fo:font-size="10pt" style:font-size-asian="10pt"/>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end"/>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center"/>
      <style:text-properties fo:font-style="italic" style:font-style-asian="italic" fo:color="#000000" fo:font-size="10pt" style:font-size-asian="10pt"/>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center" fo:text-indent="1.4166in">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209" style:parent-style-name="Normal" style:family="paragraph">
      <style:paragraph-properties fo:text-indent="0.6666in"/>
      <style:text-properties fo:color="#000000"/>
    </style:style>
    <style:style style:name="P210" style:parent-style-name="Normal" style:family="paragraph">
      <style:paragraph-properties fo:text-indent="1.0833in">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center" style:position="3in"/>
        </style:tab-stops>
      </style:paragraph-properties>
      <style:text-properties fo:font-style="italic" style:font-style-asian="italic" fo:color="#000000" fo:font-size="10pt" style:font-size-asian="10pt"/>
    </style:style>
    <style:style style:name="P215" style:parent-style-name="Normal" style:family="paragraph">
      <style:paragraph-properties fo:text-align="justify"/>
      <style:text-properties fo:font-style="italic" style:font-style-asian="italic" fo:color="#000000" fo:font-size="10pt" style:font-size-asian="10pt"/>
    </style:style>
    <style:style style:name="P216" style:parent-style-name="Normal" style:family="paragraph">
      <style:paragraph-properties fo:text-indent="1.3333in">
        <style:tab-stops>
          <style:tab-stop style:type="right" style:leader-style="solid" style:leader-text="_" style:position="5.0833in"/>
        </style:tab-stops>
      </style:paragraph-properties>
      <style:text-properties fo:color="#000000"/>
    </style:style>
    <style:style style:name="P217" style:parent-style-name="Normal" style:family="paragraph">
      <style:paragraph-properties fo:text-align="justify">
        <style:tab-stops>
          <style:tab-stop style:type="center" style:position="3.5833in"/>
        </style:tab-stops>
      </style:paragraph-properties>
      <style:text-properties fo:font-style="italic" style:font-style-asian="italic" fo:color="#000000" fo:font-size="10pt" style:font-size-asian="10pt"/>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style:tab-stops>
          <style:tab-stop style:type="center" style:position="5.0833in"/>
        </style:tab-stops>
      </style:paragraph-properties>
      <style:text-properties fo:font-style="italic" style:font-style-asian="italic" fo:color="#000000" fo:font-size="10pt" style:font-size-asian="10pt"/>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fo:font-size="10pt" style:font-size-asian="10pt"/>
    </style:style>
    <style:style style:name="P22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ext-properties fo:font-style="italic" style:font-style-asian="italic" fo:color="#000000" fo:font-size="10pt" style:font-size-asian="10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style:tab-stops>
          <style:tab-stop style:type="center" style:position="4.4166in"/>
        </style:tab-stops>
      </style:paragraph-properties>
      <style:text-properties fo:font-style="italic" style:font-style-asian="italic" fo:color="#000000" fo:font-size="10pt" style:font-size-asian="10pt"/>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text-properties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style:text-properties fo:font-weight="bold" style:font-weight-asian="bold" fo:color="#0000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0.25in">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25in">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center" style:position="4.083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fo:font-size="10pt" style:font-size-asian="10pt"/>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font-weight="bold" style:font-weight-asian="bold" fo:color="#000000"/>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style:tab-stops>
          <style:tab-stop style:type="center" style:position="4.083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fo:font-size="10pt" style:font-size-asian="10pt"/>
    </style:style>
    <style:style style:name="P268" style:parent-style-name="Normal" style:family="paragraph">
      <style:paragraph-properties fo:text-align="justify"/>
      <style:text-properties fo:font-weight="bold" style:font-weight-asian="bold" fo:color="#000000"/>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center" style:position="4.083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fo:font-size="10pt" style:font-size-asian="10pt"/>
    </style:style>
    <style:style style:name="P281" style:parent-style-name="Normal" style:family="paragraph">
      <style:paragraph-properties fo:text-align="center"/>
      <style:text-properties fo:color="#000000"/>
    </style:style>
    <style:style style:name="P282" style:parent-style-name="Normal" style:family="paragraph">
      <style:paragraph-properties fo:text-indent="3.543in"/>
    </style:style>
    <style:style style:name="P283" style:parent-style-name="Normal" style:master-page-name="MPF1" style:family="paragraph">
      <style:paragraph-properties fo:break-before="page" fo:text-indent="5.5in"/>
      <style:text-properties fo:color="#000000"/>
    </style:style>
    <style:style style:name="P288" style:parent-style-name="Normal" style:family="paragraph">
      <style:paragraph-properties fo:text-indent="5.5in"/>
      <style:text-properties fo:color="#000000"/>
    </style:style>
    <style:style style:name="TableColumn290" style:family="table-column">
      <style:table-column-properties style:column-width="5.075in" style:use-optimal-column-width="false"/>
    </style:style>
    <style:style style:name="TableColumn291" style:family="table-column">
      <style:table-column-properties style:column-width="5.1937in" style:use-optimal-column-width="false"/>
    </style:style>
    <style:style style:name="Table289" style:family="table">
      <style:table-properties style:width="10.2687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text-indent="0.175in"/>
      <style:text-properties fo:color="#000000"/>
    </style:style>
    <style:style style:name="P323" style:parent-style-name="Normal" style:family="paragraph">
      <style:paragraph-properties fo:text-align="justify" fo:text-indent="0.175in"/>
      <style:text-properties fo:color="#000000"/>
    </style:style>
    <style:style style:name="P324"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center" fo:text-indent="0.175in"/>
      <style:text-properties fo:color="#000000" fo:font-size="10pt" style:font-size-asian="10pt"/>
    </style:style>
    <style:style style:name="P326" style:parent-style-name="Normal" style:family="paragraph">
      <style:paragraph-properties fo:text-align="justify" fo:text-indent="0.175in"/>
      <style:text-properties fo:color="#000000"/>
    </style:style>
    <style:style style:name="P327" style:parent-style-name="Normal" style:family="paragraph">
      <style:paragraph-properties fo:text-align="justify" fo:text-indent="0.175in"/>
      <style:text-properties fo:color="#000000"/>
    </style:style>
    <style:style style:name="P328" style:parent-style-name="Normal" style:family="paragraph">
      <style:paragraph-properties fo:text-align="justify" fo:text-indent="0.175in"/>
      <style:text-properties fo:color="#000000"/>
    </style:style>
    <style:style style:name="P329" style:parent-style-name="Normal" style:family="paragraph">
      <style:paragraph-properties fo:text-align="justify" fo:text-indent="0.175in"/>
      <style:text-properties fo:color="#000000"/>
    </style:style>
    <style:style style:name="P330" style:parent-style-name="Normal" style:family="paragraph">
      <style:paragraph-properties fo:text-align="justify" fo:text-indent="0.175in"/>
      <style:text-properties fo:color="#000000"/>
    </style:style>
    <style:style style:name="P331" style:parent-style-name="Normal" style:family="paragraph">
      <style:paragraph-properties fo:text-align="justify" fo:text-indent="0.175in"/>
      <style:text-properties fo:color="#000000"/>
    </style:style>
    <style:style style:name="P332" style:parent-style-name="Normal" style:family="paragraph">
      <style:paragraph-properties fo:text-align="justify" fo:text-indent="0.175in"/>
      <style:text-properties fo:color="#000000"/>
    </style:style>
    <style:style style:name="P333" style:parent-style-name="Normal" style:family="paragraph">
      <style:paragraph-properties fo:text-align="justify" fo:text-indent="0.175in"/>
      <style:text-properties fo:color="#000000"/>
    </style:style>
    <style:style style:name="P334" style:parent-style-name="Normal" style:family="paragraph">
      <style:paragraph-properties fo:text-align="justify" fo:text-indent="0.175in"/>
      <style:text-properties fo:color="#000000"/>
    </style:style>
    <style:style style:name="P335" style:parent-style-name="Normal" style:family="paragraph">
      <style:paragraph-properties fo:text-align="justify" fo:text-indent="0.175in"/>
      <style:text-properties fo:color="#000000"/>
    </style:style>
    <style:style style:name="P336" style:parent-style-name="Normal" style:family="paragraph">
      <style:paragraph-properties fo:text-align="justify" fo:text-indent="0.175in"/>
      <style:text-properties fo:color="#000000"/>
    </style:style>
    <style:style style:name="P337"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fo:text-indent="0.175in"/>
      <style:text-properties fo:color="#000000"/>
    </style:style>
    <style:style style:name="P340" style:parent-style-name="Normal" style:family="paragraph">
      <style:paragraph-properties fo:text-align="justify" fo:text-indent="0.175in"/>
      <style:text-properties fo:color="#000000"/>
    </style:style>
    <style:style style:name="P341" style:parent-style-name="Normal" style:family="paragraph">
      <style:paragraph-properties fo:text-align="justify" fo:text-indent="0.175in"/>
      <style:text-properties fo:color="#000000"/>
    </style:style>
    <style:style style:name="P342"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indent="0.175in"/>
      <style:text-properties fo:color="#000000"/>
    </style:style>
    <style:style style:name="P344" style:parent-style-name="Normal" style:family="paragraph">
      <style:paragraph-properties fo:text-indent="0.175in"/>
      <style:text-properties fo:color="#000000"/>
    </style:style>
    <style:style style:name="P345" style:parent-style-name="Normal" style:family="paragraph">
      <style:paragraph-properties fo:text-align="justify" fo:text-indent="0.175in"/>
      <style:text-properties fo:color="#000000"/>
    </style:style>
    <style:style style:name="P346" style:parent-style-name="Normal" style:family="paragraph">
      <style:paragraph-properties fo:text-align="justify" fo:text-indent="0.175in"/>
      <style:text-properties fo:color="#000000"/>
    </style:style>
    <style:style style:name="P347" style:parent-style-name="Normal" style:family="paragraph">
      <style:paragraph-properties fo:text-align="center" fo:text-indent="0.175in"/>
      <style:text-properties fo:color="#000000"/>
    </style:style>
    <style:style style:name="P348" style:parent-style-name="Normal" style:family="paragraph">
      <style:paragraph-properties fo:text-align="center" fo:text-indent="0.175in"/>
      <style:text-properties fo:color="#000000"/>
    </style:style>
    <style:style style:name="P349" style:parent-style-name="Normal" style:family="paragraph">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style>
    <style:style style:name="P352" style:parent-style-name="Normal" style:master-page-name="MPF2" style:family="paragraph">
      <style:paragraph-properties fo:break-before="page" fo:text-indent="3.54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2.75in">
        <style:tab-stops>
          <style:tab-stop style:type="left" style:position="2.75in"/>
          <style:tab-stop style:type="right" style:leader-style="solid" style:leader-text="_" style:position="6.6666in"/>
        </style:tab-stops>
      </style:paragraph-properties>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break-before="page"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ab-stops>
          <style:tab-stop style:type="right" style:leader-style="solid" style:leader-text="_" style:position="4.4166in"/>
        </style:tab-stops>
      </style:paragraph-properties>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center" fo:text-indent="0.4923in"/>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end" fo:text-indent="0.4923in"/>
      <style:text-properties fo:color="#000000"/>
    </style:style>
    <style:style style:name="P428" style:parent-style-name="Normal" style:family="paragraph">
      <style:paragraph-properties fo:text-align="justify" fo:text-indent="5.1666in">
        <style:tab-stops>
          <style:tab-stop style:type="left" style:position="5.1666in"/>
        </style:tab-stops>
      </style:paragraph-properties>
      <style:text-properties fo:color="#000000" fo:font-size="10pt" style:font-size-asian="10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text-indent="3.543in"/>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color="#000000"/>
    </style:style>
    <style:style style:name="TableColumn441" style:family="table-column">
      <style:table-column-properties style:column-width="0.5305in" style:use-optimal-column-width="false"/>
    </style:style>
    <style:style style:name="TableColumn442" style:family="table-column">
      <style:table-column-properties style:column-width="1.2243in" style:use-optimal-column-width="false"/>
    </style:style>
    <style:style style:name="TableColumn443" style:family="table-column">
      <style:table-column-properties style:column-width="0.8902in" style:use-optimal-column-width="false"/>
    </style:style>
    <style:style style:name="TableColumn444" style:family="table-column">
      <style:table-column-properties style:column-width="1.4458in" style:use-optimal-column-width="false"/>
    </style:style>
    <style:style style:name="TableColumn445" style:family="table-column">
      <style:table-column-properties style:column-width="1.2631in" style:use-optimal-column-width="false"/>
    </style:style>
    <style:style style:name="TableColumn446" style:family="table-column">
      <style:table-column-properties style:column-width="1.3381in" style:use-optimal-column-width="false"/>
    </style:style>
    <style:style style:name="Table440" style:family="table">
      <style:table-properties style:width="6.6923in" fo:margin-left="0in" table:align="center"/>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2.4986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75in" fo:text-indent="0.4923in"/>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75in" fo:text-indent="0.4923in"/>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4923in"/>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4923in"/>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4923in"/>
      <style:text-properties fo:color="#000000" fo:font-size="10pt" style:font-size-asian="10pt"/>
    </style:style>
    <style:style style:name="P486" style:parent-style-name="Normal" style:family="paragraph">
      <style:paragraph-properties fo:text-align="center"/>
      <style:text-properties fo:color="#000000"/>
    </style:style>
    <style:style style:name="P487" style:parent-style-name="Normal" style:family="paragraph">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6-07</text:span></text:p>
      <text:p text:style-name="P7"/>
      <text:p text:style-name="P8"><text:span text:style-name="T9">Įsakymas paskelbtas: Žin. 1996, Nr.<text:s/></text:span><text:a xlink:href="https://www.e-tar.lt/portal/legalAct.html?documentId=TAR.A9EF244F0B94" office:target-frame-name="_top" xlink:show="replace"><text:span text:style-name="T10">54-1283</text:span></text:a><text:span text:style-name="T11">, i. k. 0962310ISAK00000511</text:span></text:p>
      <text:p text:style-name="P12"/>
      <text:p text:style-name="P13"><text:span text:style-name="T14"/><text:span text:style-name="T15">LIETUVOS RESPUBLIKOS VIDAUS REIKALŲ MINISTERIJOS</text:span></text:p>
      <text:p text:style-name="P16"/>
      <text:p text:style-name="P17">Į S A K Y M A S</text:p>
      <text:p text:style-name="P18">DĖL TRANSPORTO PRIEMONIŲ VALSTYBINIO REGISTRAVIMO TAISYKLIŲ PATVIRTINIMO</text:p>
      <text:p text:style-name="P19"/>
      <text:p text:style-name="P20">1996 m. gegužės 31 d. Nr. 511</text:p>
      <text:p text:style-name="P21">Vilnius</text:p>
      <text:p text:style-name="P22"/>
      <text:p text:style-name="P23"/>
      <text:p text:style-name="P24"><text:span text:style-name="T25">Apibendrinęs 1995 m. darbo rezultatus įre</text:span><text:span text:style-name="T26">gistruojant, išregistruojant transporto priemones bei atsižvelgdamas į piliečių pageidavimus ir Muitinės departamento prie Lietuvos Respublikos finansų ministerijos 1996 04 12 įsakymo Nr. 182 „Dėl įvežamų (išvežamų) transporto priemonių (numeruojamųjų agre</text:span><text:span text:style-name="T27">gatų) muitinio tikrinimo ir įforminimo“ reikalavimus,</text:span></text:p>
      <text:p text:style-name="P28"><text:span text:style-name="T29">ĮSAKA</text:span><text:span text:style-name="T30">U:</text:span></text:p>
      <text:p text:style-name="P31"><text:span text:style-name="T32">1</text:span><text:span text:style-name="T33">. Laikyti netekusiu galios Vidaus reikalų ministerijos 1995 02 02 įsakymo Nr. 114 1 punktą „Dėl transporto priemonių valstybinio registravimo“.</text:span></text:p>
      <text:p text:style-name="P34"><text:span text:style-name="T35">2.</text:span><text:span text:style-name="T36"><text:s/>Neteko galios nuo 2001-06-07</text:span></text:p>
      <text:p text:style-name="P37">Punkto<text:s/>naikinimas:</text:p>
      <text:p text:style-name="P38"><text:span text:style-name="T39">Nr.<text:s/></text:span><text:a xlink:href="https://www.e-tar.lt/portal/legalAct.html?documentId=TAR.B2BD63CD4CEC" office:target-frame-name="_top" xlink:show="replace"><text:span text:style-name="T40">260</text:span></text:a><text:span text:style-name="T41">, 2001-05-25, Žin. 2001, Nr. 48-1683 (2001-06-06), i. k. 1012310ISAK00000260</text:span></text:p>
      <text:p text:style-name="Normal"/>
      <text:p text:style-name="P42"><text:span text:style-name="T43">3</text:span><text:span text:style-name="T44">. Miestų vyriausiųjų policijos komisariatų, rajonų policijos komisariatų</text:span><text:span text:style-name="T45"><text:s/>egzaminų ir transporto apskaitos sektoriams ir transporto apskaitos grupėms iki kiekvieno mėn. 10 d. pateikti informaciją Vidaus reikalų ministerijos Policijos departamento Kelių policijos valdybai apie praėjusio mėnesio atvejus, kai asmenims atsakyta vyk</text:span><text:span text:style-name="T46">dyti transporto priemonių įregistravimo operacijas pagal nustatytą formą (2 priedas).</text:span></text:p>
      <text:p text:style-name="P47"><text:span text:style-name="T48">4</text:span><text:span text:style-name="T49">. Nustatyti, kad nuo š. m. birželio 1 d. negalioja seno pavyzdžio pažymos-sąskaitos 23 A ir 23 B serijos.</text:span></text:p>
      <text:p text:style-name="P50"/>
      <text:p text:style-name="P51"/>
      <text:p text:style-name="P52"/>
      <text:p text:style-name="P53"><text:span text:style-name="T54">VIDAUS REIKALŲ MINISTRAS</text:span><text:span text:style-name="T55"><text:tab/>VIRGILIJUS VLADISLOVAS<text:s/></text:span><text:span text:style-name="T56">BULOVAS</text:span></text:p>
      <text:p text:style-name="P57"><text:span text:style-name="T58">Priedas.</text:span><text:span text:style-name="T59"><text:s/>Neteko galios nuo 2001-06-07</text:span></text:p>
      <text:p text:style-name="P60">Priedo naikinimas:</text:p>
      <text:p text:style-name="P61"><text:span text:style-name="T62">Nr.<text:s/></text:span><text:a xlink:href="https://www.e-tar.lt/portal/legalAct.html?documentId=TAR.B2BD63CD4CEC" office:target-frame-name="_top" xlink:show="replace"><text:span text:style-name="T63">260</text:span></text:a><text:span text:style-name="T64">, 2001-05-25, Žin. 2001, Nr. 48-1683 (2001-06-06), i. k. 1012310ISAK00000260</text:span></text:p>
      <text:p text:style-name="P65">Priedo pakeitimai:</text:p>
      <text:p text:style-name="P66"><text:span text:style-name="T67">Nr</text:span><text:span text:style-name="T68">.<text:s/></text:span><text:a xlink:href="https://www.e-tar.lt/portal/legalAct.html?documentId=TAR.CD53A55EACE2" office:target-frame-name="_top" xlink:show="replace"><text:span text:style-name="T69">170</text:span></text:a><text:span text:style-name="T70">, 2000-04-07, Žin., 2000, Nr. 30-849 (2000-04-12), i. k. 1002310ISAK00000170</text:span></text:p>
      <text:p text:style-name="Normal"/>
      <text:p text:style-name="P71"/>
      <text:soft-page-break/>
      <text:p text:style-name="P72"><text:span text:style-name="T73">Taisyklių<text:s/></text:span><text:span text:style-name="T74">1</text:span><text:span text:style-name="T75"><text:s/>priedas</text:span></text:p>
      <text:p text:style-name="P76"/>
      <text:p text:style-name="Normal"><text:span text:style-name="T77"><draw:frame draw:style-name="a0" draw:name="Picture 2" text:anchor-type="as-char" svg:x="0in" svg:y="0in" svg:width="6.48958in" svg:height="9.25928in" style:rel-width="scale" style:rel-height="scale"><draw:image xlink:href="media/image1.emf" xlink:type="simple" xlink:show="embed" xlink:actuate="onLoad"/><svg:title/><svg:desc/></draw:frame></text:span></text:p>
      <text:p text:style-name="P78"><text:span text:style-name="T79">______________</text:span></text:p>
      <text:p text:style-name="P80"/>
      <text:soft-page-break/>
      <text:p text:style-name="P81"><text:span text:style-name="T82">Taisyklių<text:s/></text:span><text:span text:style-name="T83">2</text:span><text:span text:style-name="T84"><text:s/>priedas</text:span></text:p>
      <text:p text:style-name="P85"/>
      <table:table table:style-name="Table86">
        <table:table-columns>
          <table:table-column table:style-name="TableColumn87"/>
          <table:table-column table:style-name="TableColumn88"/>
        </table:table-columns>
        <table:table-row table:style-name="TableRow89">
          <table:table-cell table:style-name="TableCell90" table:number-rows-spanned="3">
            <text:p text:style-name="P91"/>
            <text:p text:style-name="P92"/>
            <text:p text:style-name="P93"><text:tab/></text:p>
            <text:p text:style-name="P94">(savininko<text:s/>vardas, pavardė</text:p>
            <text:p text:style-name="P95"/>
            <text:p text:style-name="P96"><text:tab/></text:p>
            <text:p text:style-name="P97">arba įstaigos pavadinimas)</text:p>
            <text:p text:style-name="P98"/>
            <text:p text:style-name="P99">Asmens arba įstaigos kodas<text:s/><text:tab/></text:p>
            <text:p text:style-name="P100"/>
            <text:p text:style-name="P101"><text:tab/></text:p>
            <text:p text:style-name="P102">(adresas)</text:p>
            <text:p text:style-name="P103"/>
            <text:p text:style-name="P104">Pasas______________ Nr.<text:tab/></text:p>
            <text:p text:style-name="P105"/>
            <text:p text:style-name="P106"><text:tab/></text:p>
            <text:p text:style-name="P107">(kitas dokumentas, nustatantis <text:s/>asmens tapatybę,<text:s/></text:p>
            <text:p text:style-name="P108"/>
            <text:p text:style-name="P109"><text:tab/></text:p>
            <text:p text:style-name="P110">gyvenamąją vietą ir t. t.)</text:p>
          </table:table-cell>
          <table:table-cell table:style-name="TableCell111">
            <text:p text:style-name="P112">Tarnybinės žymos<text:s/></text:p>
            <text:p text:style-name="P113">Išduoti valstybiniai<text:s/></text:p>
            <text:p text:style-name="P114">numerio ženklai<text:tab/><text:s/></text:p>
            <text:p text:style-name="P115"/>
            <text:p text:style-name="P116">Transporto priemonės<text:s/></text:p>
            <text:p text:style-name="P117">reg. liudijimas<text:tab/></text:p>
            <text:p text:style-name="P118"><text:tab/><text:tab/><text:tab/><text:tab/><text:tab/><text:s/></text:p>
            <text:p text:style-name="P119">pasirašė<text:tab/>(parašas)<text:tab/>(v., pavardė)<text:s/></text:p>
            <text:p text:style-name="P120">ir antspaudavo<text:s/></text:p>
            <text:p text:style-name="P121">reg. liudijimą)<text:s/></text:p>
            <text:p text:style-name="P122">A. V. <text:s/>199................................................</text:p>
          </table:table-cell>
        </table:table-row>
        <table:table-row table:style-name="TableRow123">
          <table:covered-table-cell>
            <text:p text:style-name="P124"/>
            <text:p text:style-name="P125"/>
          </table:covered-table-cell>
          <table:table-cell table:style-name="TableCell126">
            <text:p text:style-name="P127">PRAŠYMAS</text:p>
            <text:p text:style-name="P128">199...................................................</text:p>
            <text:p text:style-name="P129"/>
            <text:p text:style-name="P130"/>
            <text:p text:style-name="P131"><text:span text:style-name="T132"><text:tab/></text:span><text:span text:style-name="T133">Kelių<text:s/></text:span><text:span text:style-name="T134">policijos ETAS(TAG)</text:span></text:p>
          </table:table-cell>
        </table:table-row>
        <table:table-row table:style-name="TableRow135">
          <table:covered-table-cell>
            <text:p text:style-name="P136"/>
          </table:covered-table-cell>
          <table:table-cell table:style-name="TableCell137">
            <text:p text:style-name="P138">Tarnybinės žymos<text:s/></text:p>
            <text:p text:style-name="P139">Paimti valstybiniai<text:s/></text:p>
            <text:p text:style-name="P140">numerio ženklai<text:s/><text:tab/></text:p>
            <text:p text:style-name="P141"><text:tab/><text:tab/><text:tab/><text:tab/><text:tab/></text:p>
            <text:p text:style-name="P142">(dokumentus tikrino)<text:tab/>(parašas)<text:tab/>(v., pavardė)<text:s/></text:p>
          </table:table-cell>
        </table:table-row>
      </table:table>
      <text:p text:style-name="P143"/>
      <text:p text:style-name="P144">Prašau<text:tab/></text:p>
      <text:p text:style-name="P145">(įregistruoti transporto priemonę, kėbulą, variklį, pakeisti valst. num. ženkl., spalv., ir kt; išregistruoti)</text:p>
      <text:p text:style-name="P146">transporto priemonę(ei) markė<text:tab/></text:p>
      <text:p text:style-name="P147">transporto priemonės tipas_____________keliamoji galia______ bendroji masė<text:tab/></text:p>
      <text:p text:style-name="P148">valst. numerio ženklas<text:tab/>pagaminimo metai___ variklio Nr._____</text:p>
      <text:p text:style-name="P149">važiuoklės(rėmo)Nr.__________ kėbulo(priek.) Nr.<text:tab/></text:p>
      <text:p text:style-name="P150">spalva _______________________ transp.<text:s/>priemonės registr. liudijimo Nr.<text:tab/></text:p>
      <text:p text:style-name="P151"/>
      <text:p text:style-name="P152"/>
      <text:p text:style-name="P153">A. V._____________________</text:p>
      <text:p text:style-name="P154"><text:tab/>įstaigos vadovo, savininko arba</text:p>
      <text:p text:style-name="P155"><text:tab/>įgalioto asmens parašas)</text:p>
      <text:p text:style-name="P156"/>
      <table:table table:style-name="Table157">
        <table:table-columns>
          <table:table-column table:style-name="TableColumn158"/>
        </table:table-columns>
        <table:table-row table:style-name="TableRow159">
          <table:table-cell table:style-name="TableCell160">
            <text:p text:style-name="P161">Tarnybinės žymos</text:p>
            <text:p text:style-name="P162">Transporto priemonės numeruojamų agregatų numeriai, pagaminimo metai, spalva, tr. priemonės markė, tipas ir svoris<text:s/>atitinka nurodytiems prašyme. Techninė apžiūra galioja iki ____________</text:p>
            <text:p text:style-name="P163"/>
            <text:p text:style-name="P164"><text:tab/><text:tab/><text:tab/><text:tab/><text:tab/></text:p>
            <text:p text:style-name="P165"><text:span text:style-name="T166"><text:tab/></text:span><text:span text:style-name="T167">(pareigos)</text:span><text:span text:style-name="T168"><text:tab/>(parašas)</text:span><text:span text:style-name="T169"><text:tab/>(vardo raidė, pavardė)</text:span></text:p>
            <text:p text:style-name="P170"/>
            <text:p text:style-name="P171">199............................................</text:p>
            <text:p text:style-name="P172"/>
          </table:table-cell>
        </table:table-row>
        <table:table-row table:style-name="TableRow173">
          <table:table-cell table:style-name="TableCell174">
            <text:p text:style-name="P175">Specialūs įrašai</text:p>
            <text:p text:style-name="P176"><text:tab/></text:p>
            <text:p text:style-name="P177"><text:tab/></text:p>
            <text:p text:style-name="P178"><text:tab/></text:p>
            <text:p text:style-name="P179"><text:tab/></text:p>
            <text:p text:style-name="P180">(ypatingos žymos)</text:p>
          </table:table-cell>
        </table:table-row>
      </table:table>
      <text:p text:style-name="P181"><text:span text:style-name="T182">______________</text:span></text:p>
      <text:p text:style-name="P183"/>
      <text:soft-page-break/>
      <text:p text:style-name="P184"><text:span text:style-name="T185">Taisyklių<text:s/></text:span><text:span text:style-name="T186">3</text:span><text:span text:style-name="T187"><text:s/>priedas</text:span></text:p>
      <text:p text:style-name="P188"/>
      <text:p text:style-name="P189"><text:span text:style-name="T190">Serija 23C</text:span><text:span text:style-name="T191"><text:tab/></text:span><text:span text:style-name="T192"><text:tab/>Pažyma-sąskaita Nr. 000000</text:span></text:p>
      <text:p text:style-name="P193"/>
      <text:p text:style-name="P194"><text:span text:style-name="T195"><text:tab/></text:span></text:p>
      <text:p text:style-name="P196">(prekybos įmonės (organizacijos) pavadinimas)</text:p>
      <text:p text:style-name="P197"/>
      <text:p text:style-name="P198">19____ m. ______________ mėn. ____ d.</text:p>
      <text:p text:style-name="P199"/>
      <text:p text:style-name="P200">Savininkas<text:s/><text:tab/></text:p>
      <text:p text:style-name="P201">(kodas, juridinio asmens pavadinimas arba fizinio asmens vardas, pavardė)</text:p>
      <text:p text:style-name="P202"/>
      <text:p text:style-name="P203">Adresas<text:s/><text:tab/></text:p>
      <text:p text:style-name="P204">Pateiktas dokumentas<text:s/><text:tab/></text:p>
      <text:p text:style-name="P205"><text:tab/>(dokumento pavadinimas)</text:p>
      <text:p text:style-name="P206"/>
      <text:p text:style-name="P207">Vadovas<text:s/><text:tab/></text:p>
      <text:p text:style-name="P208"><text:tab/>(parašas)<text:tab/>(vardo raidė ir pavardė)</text:p>
      <text:p text:style-name="P209">A. V.</text:p>
      <text:p text:style-name="P210">Finansininkas<text:s/><text:tab/></text:p>
      <text:p text:style-name="P211"><text:tab/>(parašas)<text:tab/>(vardo raidė ir pavardė)</text:p>
      <text:p text:style-name="P212"/>
      <text:p text:style-name="P213">Pinigai,<text:s/><text:tab/>, sumokėti kasoje</text:p>
      <text:p text:style-name="P214"><text:tab/>(suma žodžiais)</text:p>
      <text:p text:style-name="P215"/>
      <text:p text:style-name="P216">Kasininkas<text:s/><text:tab/></text:p>
      <text:p text:style-name="P217"><text:tab/>(parašas)</text:p>
      <text:p text:style-name="P218"/>
      <text:p text:style-name="P219">Nurodytą transporto priemonę, kėbulą, variklį gavau<text:s/><text:tab/></text:p>
      <text:p text:style-name="P220"><text:tab/>(parašas)</text:p>
      <text:p text:style-name="P221"/>
      <text:p text:style-name="P222">Pardavė<text:s/><text:tab/></text:p>
      <text:p text:style-name="P223">(buvusio savininko duomenys)</text:p>
      <text:p text:style-name="P224"><text:tab/></text:p>
      <text:p text:style-name="P225">Adresas<text:s/><text:tab/></text:p>
      <text:p text:style-name="P226">Pateiktas dokumentas<text:s/><text:tab/></text:p>
      <text:p text:style-name="P227"><text:tab/>(dokumento pavadinimas)</text:p>
      <text:p text:style-name="P228">Pinigus,<text:s/><text:tab/>, gavau</text:p>
      <text:p text:style-name="P229">(suma žodžiais)</text:p>
      <text:p text:style-name="P230">Pajamų mokestis išskaičiuotas<text:s/><text:tab/></text:p>
      <text:p text:style-name="P231"><text:tab/>(suma žodžiais)</text:p>
      <text:p text:style-name="P232"/>
      <text:p text:style-name="P233">Data<text:s/><text:tab/><text:s/>Parašas ________________________________</text:p>
      <text:p text:style-name="P234"/>
      <text:p text:style-name="P235"/>
      <text:p text:style-name="P236">PARDUOTA:</text:p>
      <text:p text:style-name="P237"/>
      <text:p text:style-name="P238">Transporto priemonė<text:s/></text:p>
      <text:p text:style-name="P239">Valstybinis Nr.<text:tab/></text:p>
      <text:p text:style-name="P240">Markė, modelis<text:tab/></text:p>
      <text:p text:style-name="P241">Variklio Nr.<text:tab/></text:p>
      <text:p text:style-name="P242"><text:span text:style-name="T243">darbinis tūris(cm</text:span><text:span text:style-name="T244">3</text:span><text:span text:style-name="T245">)</text:span><text:span text:style-name="T246"><text:tab/></text:span></text:p>
      <text:p text:style-name="P247">galingumas(AJ, kW)<text:tab/></text:p>
      <text:p text:style-name="P248">Rėmo (važiuoklės) Nr.<text:tab/></text:p>
      <text:p text:style-name="P249">Kėbulo (priekabos) Nr.<text:tab/></text:p>
      <text:soft-page-break/>
      <text:p text:style-name="P250">Transporto priemonės tipas<text:tab/><text:s/></text:p>
      <text:p text:style-name="P251">Spalva<text:tab/></text:p>
      <text:p text:style-name="P252">Pagaminimo metai<text:tab/></text:p>
      <text:p text:style-name="P253">Bendroji masė<text:tab/></text:p>
      <text:p text:style-name="P254">Pateiktas dokumentas<text:tab/></text:p>
      <text:p text:style-name="P255"><text:span text:style-name="T256"><text:tab/></text:span><text:span text:style-name="T257">(dokumento pavadinimas)</text:span></text:p>
      <text:p text:style-name="P258"/>
      <text:p text:style-name="P259">Kėbulas (rėmas)<text:s/></text:p>
      <text:p text:style-name="P260">Markė, modelis<text:tab/></text:p>
      <text:p text:style-name="P261">Kėbulo (priekabos, rėmo) Nr.<text:tab/></text:p>
      <text:p text:style-name="P262">Spalva<text:tab/></text:p>
      <text:p text:style-name="P263">Pagaminimo metai<text:tab/></text:p>
      <text:p text:style-name="P264">Pateiktas dokumentas<text:tab/></text:p>
      <text:p text:style-name="P265"><text:span text:style-name="T266"><text:tab/></text:span><text:span text:style-name="T267">(dokumento pavadinimas)</text:span></text:p>
      <text:p text:style-name="P268">Variklis</text:p>
      <text:p text:style-name="P269">Transporto priemonės, kurioje<text:s/>buvo įmontuotas (išmontuotas) variklis, markė, modelis<text:tab/></text:p>
      <text:p text:style-name="P270">Variklio Nr.<text:tab/></text:p>
      <text:p text:style-name="P271"><text:span text:style-name="T272">Darbinis tūris(cm</text:span><text:span text:style-name="T273">3</text:span><text:span text:style-name="T274">)</text:span><text:span text:style-name="T275"><text:tab/></text:span></text:p>
      <text:p text:style-name="P276">Galingumas(AJ, kW)<text:tab/></text:p>
      <text:p text:style-name="P277">Pateiktas dokumentas<text:tab/></text:p>
      <text:p text:style-name="P278"><text:span text:style-name="T279"><text:tab/></text:span><text:span text:style-name="T280">(dokumento pavadinimas)</text:span></text:p>
      <text:p text:style-name="P281">______________</text:p>
      <text:p text:style-name="P282"/>
      <text:soft-page-break/>
      <text:p text:style-name="P283">Taisyklių 4 priedas</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LIETUVOS (LT) RESPUBLIKA</text:p>
            <text:p text:style-name="P295"/>
            <text:p text:style-name="P296">TRANSPORTO PRIEMONĖS REGISTRACIJOS LIUDIJIMAS</text:p>
            <text:p text:style-name="P297"/>
            <text:p text:style-name="P298">Valstybinis numeris<text:s/><text:tab/><text:tab/></text:p>
            <text:p text:style-name="P299"/>
            <text:p text:style-name="P300">Markė, modelis<text:s/><text:tab/><text:tab/></text:p>
            <text:p text:style-name="P301"/>
            <text:p text:style-name="P302">Pagaminimo metai<text:s/><text:tab/><text:tab/></text:p>
            <text:p text:style-name="P303"/>
            <text:p text:style-name="P304">Spalva<text:s/><text:tab/><text:tab/></text:p>
            <text:p text:style-name="P305"/>
            <text:p text:style-name="P306">Variklio Nr.<text:tab/><text:tab/><text:s/>__________</text:p>
            <text:p text:style-name="P307"/>
            <text:p text:style-name="P308">Važiuoklės(rėmo) Nr.<text:s/><text:tab/><text:tab/></text:p>
            <text:p text:style-name="P309"/>
            <text:p text:style-name="P310">Kėbulo (priekabos) Nr.<text:s/><text:tab/><text:tab/></text:p>
            <text:p text:style-name="P311"/>
            <text:p text:style-name="P312">Bendroji masė<text:s/><text:tab/><text:tab/></text:p>
            <text:p text:style-name="P313"/>
            <text:p text:style-name="P314">Žymos<text:s/><text:tab/></text:p>
            <text:p text:style-name="P315"/>
            <text:p text:style-name="P316"/>
            <text:p text:style-name="P317">AA Nr. 000000</text:p>
            <text:p text:style-name="P318"/>
            <text:p text:style-name="P319">Transportavimo priemonės liudijimas padengiamas apsaugine plėvele (laminuojamas)</text:p>
            <text:p text:style-name="P320"/>
          </table:table-cell>
          <table:table-cell table:style-name="TableCell321">
            <text:p text:style-name="P322">SAVININKAS</text:p>
            <text:p text:style-name="P323"/>
            <text:p text:style-name="P324"><text:tab/><text:s/></text:p>
            <text:p text:style-name="P325">(juridinio asmens pavadinimas arba fizinio asmens vardas ir pavardė)</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Adresas<text:s/><text:tab/></text:p>
            <text:p text:style-name="P339"/>
            <text:p text:style-name="P340"/>
            <text:p text:style-name="P341"/>
            <text:p text:style-name="P342">Išdavė<text:s/><text:tab/></text:p>
            <text:p text:style-name="P343"/>
            <text:p text:style-name="P344"/>
            <text:p text:style-name="P345">199___m. _______________________ mėn. _____ d.</text:p>
            <text:p text:style-name="P346"/>
            <text:p text:style-name="P347">(antspaudo vieta) Pareigūnas (parašai)</text:p>
            <text:p text:style-name="P348">AA Nr. 000000</text:p>
            <text:p text:style-name="P349"/>
          </table:table-cell>
        </table:table-row>
      </table:table>
      <text:p text:style-name="P350">______________</text:p>
      <text:p text:style-name="P351"/>
      <text:soft-page-break/>
      <text:p text:style-name="P352">Taisyklių 5 priedas</text:p>
      <text:p text:style-name="P357"/>
      <text:p text:style-name="P358"/>
      <text:p text:style-name="P359"/>
      <text:p text:style-name="P360"/>
      <text:p text:style-name="P361"/>
      <text:p text:style-name="P362"/>
      <text:p text:style-name="P363">IŠVADA</text:p>
      <text:p text:style-name="P364"/>
      <text:p text:style-name="P365">Diagnozė<text:tab/></text:p>
      <text:p text:style-name="P366"><text:tab/></text:p>
      <text:p text:style-name="P367"><text:tab/></text:p>
      <text:p text:style-name="P368"/>
      <text:p text:style-name="P369">Remiantis 1994 m. gegužės 23 d. Socialinės<text:s/>apsaugos ir Sveikatos apsaugos ministerijų įsakymu Nr. 80/213 patvirtintu „ligų, traumų, jų pasekmių ir funkcinės būklės, dėl kurių asmenims nustatomi medicininiai požymiai specialiam automobiliui įsigyti“ sąrašo punktu ________________________ yra medicininės indikacijos specialiam automobiliui įsigyti.</text:p>
      <text:p text:style-name="P370"/>
      <text:p text:style-name="P371"/>
      <text:p text:style-name="P372">Pagrindas: MSE aktas Nr.<text:tab/><text:s/>medicininėms indikacijoms autotransportui.</text:p>
      <text:p text:style-name="P373"/>
      <text:p text:style-name="P374"/>
      <text:p text:style-name="P375"/>
      <text:p text:style-name="P376"/>
      <text:p text:style-name="P377">Specialųjį automobilį vairuoti gali.</text:p>
      <text:p text:style-name="P378"/>
      <text:p text:style-name="P379"/>
      <text:p text:style-name="P380"/>
      <text:p text:style-name="P381"/>
      <text:p text:style-name="P382">MSEK pirmininkas<text:tab/></text:p>
      <text:p text:style-name="P383"/>
      <text:p text:style-name="P384"/>
      <text:p text:style-name="P385"/>
      <text:p text:style-name="P386">A. V.</text:p>
      <text:p text:style-name="P387"><text:span text:style-name="T388">______________</text:span></text:p>
      <text:soft-page-break/>
      <text:p text:style-name="P389"><text:span text:style-name="T390">Taisyklių<text:s/></text:span><text:span text:style-name="T391">6</text:span><text:span text:style-name="T392"><text:s/>priedas</text:span></text:p>
      <text:p text:style-name="P393"/>
      <text:p text:style-name="P394"/>
      <text:p text:style-name="P395"><text:span text:style-name="T396">PAŽYMA<text:s/></text:span><text:span text:style-name="T397">Nr._____________</text:span></text:p>
      <text:p text:style-name="P398"/>
      <text:p text:style-name="P399"><text:tab/>m., raj. VPK, PK ETAS; PK TAG pažymi, kad</text:p>
      <text:p text:style-name="P400"/>
      <text:p text:style-name="P401">Variklis Nr._____________važiuoklė (rėmas) Nr.<text:tab/></text:p>
      <text:p text:style-name="P402"/>
      <text:p text:style-name="P403">Kėbulas Nr.<text:s/><text:tab/>buvo registruotas kaip transporto</text:p>
      <text:p text:style-name="P404"/>
      <text:p text:style-name="P405">priemonės (markė)<text:tab/>v/n_______________________</text:p>
      <text:p text:style-name="P406"/>
      <text:p text:style-name="P407">agregatas.</text:p>
      <text:p text:style-name="P408"/>
      <text:p text:style-name="P409">Transporto priemonės registracijos</text:p>
      <text:p text:style-name="P410"/>
      <text:p text:style-name="P411">Liudijimas<text:tab/>Nr.______________išduota 199__m.__________ mėn.___d.</text:p>
      <text:p text:style-name="P412"/>
      <text:p text:style-name="P413"><text:tab/></text:p>
      <text:p text:style-name="P414">Savininkas (vardas, pavardė arba įmonės pavadinimas)</text:p>
      <text:p text:style-name="P415"/>
      <text:p text:style-name="P416">Asmens arba įmonės kodas<text:tab/></text:p>
      <text:p text:style-name="P417"/>
      <text:p text:style-name="P418">Pasas______Nr.<text:tab/></text:p>
      <text:p text:style-name="P419"/>
      <text:p text:style-name="P420"><text:tab/></text:p>
      <text:p text:style-name="P421">(kitas dokumentas, nustatantis asmens tapatybę)</text:p>
      <text:p text:style-name="P422"/>
      <text:p text:style-name="P423"/>
      <text:p text:style-name="P424"/>
      <text:p text:style-name="P425">199___m._________________________mėn.____d.<text:s/><text:tab/>Pareigūnas</text:p>
      <text:p text:style-name="P426"/>
      <text:p text:style-name="P427">__________________________</text:p>
      <text:p text:style-name="P428">(Pavardė, vardas)</text:p>
      <text:p text:style-name="P429">A. V.</text:p>
      <text:p text:style-name="P430"><text:span text:style-name="T431">______________</text:span></text:p>
      <text:p text:style-name="P432"/>
      <text:soft-page-break/>
      <text:p text:style-name="P433">PATVIRTINTA</text:p>
      <text:p text:style-name="P434">Lietuvos Respublikos vidaus reikalų<text:s/></text:p>
      <text:p text:style-name="P435">ministerijos 1996 05 31 įsakymu Nr. 511</text:p>
      <text:p text:style-name="P436"><text:span text:style-name="T437">2</text:span><text:span text:style-name="T438"><text:s/>pried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Automobilio markė</text:p>
          </table:table-cell>
          <table:table-cell table:style-name="TableCell452">
            <text:p text:style-name="P453">Variklio numeris</text:p>
          </table:table-cell>
          <table:table-cell table:style-name="TableCell454">
            <text:p text:style-name="P455">Identifikacinis numeris</text:p>
          </table:table-cell>
          <table:table-cell table:style-name="TableCell456">
            <text:p text:style-name="P457">Prašytojas ir jo adresas</text:p>
          </table:table-cell>
          <table:table-cell table:style-name="TableCell458">
            <text:p text:style-name="P459">Atsisakymo registruoti priežastis ir data</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______________</text:p>
      <text:p text:style-name="P487"/>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idaus reikalų ministerija, Įsakymas</text:span></text:p>
      <text:p text:style-name="P497"><text:span text:style-name="T498">Nr.<text:s/></text:span><text:a xlink:href="https://www.e-tar.lt/portal/legalAct.html?documentId=TAR.401757E61E04" office:target-frame-name="_top" xlink:show="replace"><text:span text:style-name="T499">246</text:span></text:a><text:span text:style-name="T500">, 1997-05-28, Žin., 1997, Nr. 54-1251 (1997-06-12), i. k. 0972310ISAK00000246</text:span></text:p>
      <text:p text:style-name="P501"><text:span text:style-name="T502">Dėl Transporto priemonių valstybinio registravimo taisyklių ir Laikinųjų valstybinių numerio že</text:span><text:span text:style-name="T503">nklų išdavimo ir apskaitos taisyklių pakeitimo ir papildymo</text:span></text:p>
      <text:p text:style-name="P504"/>
      <text:p text:style-name="P505"><text:span text:style-name="T506">2.</text:span></text:p>
      <text:p text:style-name="P507"><text:span text:style-name="T508">Lietuvos Respublikos vidaus reikalų ministerija, Įsakymas</text:span></text:p>
      <text:p text:style-name="P509"><text:span text:style-name="T510">Nr.<text:s/></text:span><text:a xlink:href="https://www.e-tar.lt/portal/legalAct.html?documentId=TAR.793B00428511" office:target-frame-name="_top" xlink:show="replace"><text:span text:style-name="T511">35</text:span></text:a><text:span text:style-name="T512">, 1998-02-04, Žin., 1998, Nr. 19-486<text:s/></text:span><text:span text:style-name="T513">(1998-02-25), i. k. 0982310ISAK00000035</text:span></text:p>
      <text:p text:style-name="P514"><text:span text:style-name="T515">Dėl Transporto priemonių valstybinio registravimo taisyklių ir Laikinųjų valstybinio numerio ženklų išdavimo ir apskaitos taisyklių pakeitimo</text:span></text:p>
      <text:p text:style-name="P516"/>
      <text:p text:style-name="P517"><text:span text:style-name="T518">3.</text:span></text:p>
      <text:p text:style-name="P519"><text:span text:style-name="T520">Lietuvos Respublikos vidaus reikalų ministerija, Įsakymas</text:span></text:p>
      <text:p text:style-name="P521"><text:span text:style-name="T522">Nr.<text:s/></text:span><text:a xlink:href="https://www.e-tar.lt/portal/legalAct.html?documentId=TAR.BB74AA65EDC9" office:target-frame-name="_top" xlink:show="replace"><text:span text:style-name="T523">524</text:span></text:a><text:span text:style-name="T524">, 1998-12-24, Žin., 1998, Nr. 115-3262 (1998-12-31), i. k. 0982310ISAK00000524</text:span></text:p>
      <text:p text:style-name="P525"><text:span text:style-name="T526">Dėl Transporto priemonių valstybinio registravimo taisyklių ir Laikinųjų valstybinių numerio ženklų<text:s/></text:span><text:span text:style-name="T527">išdavimo ir apskaitos taisyklių pakeitimo</text:span></text:p>
      <text:p text:style-name="P528"/>
      <text:p text:style-name="P529"><text:span text:style-name="T530">4.</text:span></text:p>
      <text:p text:style-name="P531"><text:span text:style-name="T532">Lietuvos Respublikos vidaus reikalų ministerija, Įsakymas</text:span></text:p>
      <text:p text:style-name="P533"><text:span text:style-name="T534">Nr.<text:s/></text:span><text:a xlink:href="https://www.e-tar.lt/portal/legalAct.html?documentId=TAR.CD53A55EACE2" office:target-frame-name="_top" xlink:show="replace"><text:span text:style-name="T535">170</text:span></text:a><text:span text:style-name="T536">, 2000-04-07, Žin., 2000, Nr. 30-849 (2000-04-12), i. k. 100231</text:span><text:span text:style-name="T537">0ISAK00000170</text:span></text:p>
      <text:p text:style-name="P538"><text:span text:style-name="T539">Dėl Vidaus reikalų ministerijos 1996 05 31 įsakymo Nr.511 "Dėl Transporto priemonių valstybinio registravimo taisyklių patvirtinimo" ir 1994 03 03 įsakymo Nr.184 "Dėl respublikos egzaminų ir transporto apskaitos padalinių reorganizavimo" dali</text:span><text:span text:style-name="T540">nio pakeitimo</text:span></text:p>
      <text:p text:style-name="P541"/>
      <text:p text:style-name="P542"><text:span text:style-name="T543">5.</text:span></text:p>
      <text:p text:style-name="P544"><text:span text:style-name="T545">Lietuvos Respublikos vidaus reikalų ministerija, Įsakymas</text:span></text:p>
      <text:p text:style-name="P546"><text:span text:style-name="T547">Nr.<text:s/></text:span><text:a xlink:href="https://www.e-tar.lt/portal/legalAct.html?documentId=TAR.B2BD63CD4CEC" office:target-frame-name="_top" xlink:show="replace"><text:span text:style-name="T548">260</text:span></text:a><text:span text:style-name="T549">, 2001-05-25, Žin., 2001, Nr. 48-1683 (2001-06-06), i. k. 1012310ISAK00000260</text:span></text:p>
      <text:p text:style-name="P550"><text:span text:style-name="T551">Dėl Kelių tra</text:span><text:span text:style-name="T552">nsporto priemonių registravimo taisyklių patvirtin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4"/>
      </style:header>
      <style:footer>
        <text:p text:style-name="P285"/>
      </style:footer>
    </style:master-page>
    <style:master-page style:next-style-name="MP1" style:name="MPF1" style:page-layout-name="PL1">
      <style:header>
        <text:p text:style-name="P286"/>
      </style:header>
      <style:footer>
        <text:p text:style-name="P287"/>
      </style:footer>
    </style:master-page>
    <style:master-page style:name="MP2" style:page-layout-name="PL2">
      <style:header>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2:10:00Z</meta:creation-date>
    <dc:date>2017-01-13T12:10:00Z</dc:date>
    <meta:template xlink:href="Normal.dotm" xlink:type="simple"/>
    <meta:editing-cycles>2</meta:editing-cycles>
    <meta:editing-duration>PT0S</meta:editing-duration>
    <meta:document-statistic meta:page-count="11" meta:paragraph-count="91" meta:word-count="1132" meta:character-count="9022" meta:row-count="159" meta:non-whitespace-character-count="7981"/>
  </office:meta>
</office:document-meta>
</file>