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-0.001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letter-spacing="-0.0006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letter-spacing="-0.002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-0.0006in"/>
    </style:style>
    <style:style style:name="T34" style:parent-style-name="DefaultParagraphFont" style:family="text">
      <style:text-properties fo:letter-spacing="-0.0006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-0.0034in"/>
    </style:style>
    <style:style style:name="T37" style:parent-style-name="DefaultParagraphFont" style:family="text">
      <style:text-properties fo:letter-spacing="-0.0034in"/>
    </style:style>
    <style:style style:name="T38" style:parent-style-name="DefaultParagraphFont" style:family="text">
      <style:text-properties fo:letter-spacing="-0.0034in"/>
    </style:style>
    <style:style style:name="T39" style:parent-style-name="DefaultParagraphFont" style:family="text">
      <style:text-properties fo:letter-spacing="-0.0034in"/>
    </style:style>
    <style:style style:name="T40" style:parent-style-name="DefaultParagraphFont" style:family="text">
      <style:text-properties fo:letter-spacing="-0.002in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13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-0.0062in"/>
    </style:style>
    <style:style style:name="T45" style:parent-style-name="DefaultParagraphFont" style:family="text">
      <style:text-properties fo:letter-spacing="-0.0062in"/>
    </style:style>
    <style:style style:name="T46" style:parent-style-name="DefaultParagraphFont" style:family="text">
      <style:text-properties fo:letter-spacing="0.0006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letter-spacing="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0.0006in"/>
    </style:style>
    <style:style style:name="T51" style:parent-style-name="DefaultParagraphFont" style:family="text">
      <style:text-properties fo:letter-spacing="0.0006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letter-spacing="-0.0062in"/>
    </style:style>
    <style:style style:name="T54" style:parent-style-name="DefaultParagraphFont" style:family="text">
      <style:text-properties fo:letter-spacing="-0.0062in"/>
    </style:style>
    <style:style style:name="T55" style:parent-style-name="DefaultParagraphFont" style:family="text">
      <style:text-properties fo:letter-spacing="0.0006in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letter-spacing="0.0013in"/>
    </style:style>
    <style:style style:name="T58" style:parent-style-name="DefaultParagraphFont" style:family="text">
      <style:text-properties fo:letter-spacing="0.0013in"/>
    </style:style>
    <style:style style:name="T59" style:parent-style-name="DefaultParagraphFont" style:family="text">
      <style:text-properties fo:letter-spacing="0.0013in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letter-spacing="0.0013in"/>
    </style:style>
    <style:style style:name="T62" style:parent-style-name="DefaultParagraphFont" style:family="text">
      <style:text-properties fo:letter-spacing="0.0013in"/>
    </style:style>
    <style:style style:name="T63" style:parent-style-name="DefaultParagraphFont" style:family="text">
      <style:text-properties fo:letter-spacing="0.002in"/>
    </style:style>
    <style:style style:name="T64" style:parent-style-name="DefaultParagraphFont" style:family="text">
      <style:text-properties fo:letter-spacing="0.0013in"/>
    </style:style>
    <style:style style:name="T65" style:parent-style-name="DefaultParagraphFont" style:family="text">
      <style:text-properties fo:letter-spacing="0.0013in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letter-spacing="0.0006in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letter-spacing="0.0013in"/>
    </style:style>
    <style:style style:name="T70" style:parent-style-name="DefaultParagraphFont" style:family="text">
      <style:text-properties fo:letter-spacing="0.0013in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letter-spacing="-0.0062in"/>
    </style:style>
    <style:style style:name="T73" style:parent-style-name="DefaultParagraphFont" style:family="text">
      <style:text-properties fo:letter-spacing="-0.0062in"/>
    </style:style>
    <style:style style:name="T74" style:parent-style-name="DefaultParagraphFont" style:family="text">
      <style:text-properties fo:letter-spacing="0.0006in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letter-spacing="0.0027in"/>
    </style:style>
    <style:style style:name="T77" style:parent-style-name="DefaultParagraphFont" style:family="text">
      <style:text-properties fo:letter-spacing="0.0027in"/>
    </style:style>
    <style:style style:name="T78" style:parent-style-name="DefaultParagraphFont" style:family="text">
      <style:text-properties fo:letter-spacing="0.0027in"/>
    </style:style>
    <style:style style:name="T79" style:parent-style-name="DefaultParagraphFont" style:family="text">
      <style:text-properties fo:letter-spacing="-0.0006in"/>
    </style:style>
    <style:style style:name="T80" style:parent-style-name="DefaultParagraphFont" style:family="text">
      <style:text-properties fo:letter-spacing="-0.0006in"/>
    </style:style>
    <style:style style:name="T81" style:parent-style-name="DefaultParagraphFont" style:family="text">
      <style:text-properties fo:letter-spacing="0.0027in"/>
    </style:style>
    <style:style style:name="T82" style:parent-style-name="DefaultParagraphFont" style:family="text">
      <style:text-properties fo:letter-spacing="0.0006in"/>
    </style:style>
    <style:style style:name="T83" style:parent-style-name="DefaultParagraphFont" style:family="text">
      <style:text-properties fo:letter-spacing="0.0006in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letter-spacing="-0.0062in"/>
    </style:style>
    <style:style style:name="T86" style:parent-style-name="DefaultParagraphFont" style:family="text">
      <style:text-properties fo:letter-spacing="-0.0062in"/>
    </style:style>
    <style:style style:name="T87" style:parent-style-name="DefaultParagraphFont" style:family="text">
      <style:text-properties fo:letter-spacing="0.0006in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letter-spacing="0.002in"/>
    </style:style>
    <style:style style:name="T90" style:parent-style-name="DefaultParagraphFont" style:family="text">
      <style:text-properties fo:letter-spacing="0.002in"/>
    </style:style>
    <style:style style:name="T91" style:parent-style-name="DefaultParagraphFont" style:family="text">
      <style:text-properties fo:letter-spacing="0.002in"/>
    </style:style>
    <style:style style:name="T92" style:parent-style-name="DefaultParagraphFont" style:family="text">
      <style:text-properties fo:letter-spacing="0.002in"/>
    </style:style>
    <style:style style:name="T93" style:parent-style-name="DefaultParagraphFont" style:family="text">
      <style:text-properties fo:letter-spacing="0.002in"/>
    </style:style>
    <style:style style:name="T94" style:parent-style-name="DefaultParagraphFont" style:family="text">
      <style:text-properties fo:letter-spacing="0.002in"/>
    </style:style>
    <style:style style:name="T95" style:parent-style-name="DefaultParagraphFont" style:family="text">
      <style:text-properties fo:letter-spacing="0.0013in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letter-spacing="0.002in"/>
    </style:style>
    <style:style style:name="T98" style:parent-style-name="DefaultParagraphFont" style:family="text">
      <style:text-properties fo:letter-spacing="0.002in"/>
    </style:style>
    <style:style style:name="T99" style:parent-style-name="DefaultParagraphFont" style:family="text">
      <style:text-properties fo:letter-spacing="0.0006in"/>
    </style:style>
    <style:style style:name="T100" style:parent-style-name="DefaultParagraphFont" style:family="text">
      <style:text-properties fo:letter-spacing="0.002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letter-spacing="0.0013in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0.0013in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letter-spacing="-0.0062in"/>
    </style:style>
    <style:style style:name="T108" style:parent-style-name="DefaultParagraphFont" style:family="text">
      <style:text-properties fo:letter-spacing="-0.0062in"/>
    </style:style>
    <style:style style:name="T109" style:parent-style-name="DefaultParagraphFont" style:family="text">
      <style:text-properties fo:letter-spacing="0.0006in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letter-spacing="-0.0006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06in"/>
    </style:style>
    <style:style style:name="T114" style:parent-style-name="DefaultParagraphFont" style:family="text">
      <style:text-properties fo:letter-spacing="0.0006in"/>
    </style:style>
    <style:style style:name="T115" style:parent-style-name="DefaultParagraphFont" style:family="text">
      <style:text-properties fo:letter-spacing="0.0013in"/>
    </style:style>
    <style:style style:name="T116" style:parent-style-name="DefaultParagraphFont" style:family="text">
      <style:text-properties fo:letter-spacing="0.0013in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letter-spacing="-0.0062in"/>
    </style:style>
    <style:style style:name="T119" style:parent-style-name="DefaultParagraphFont" style:family="text">
      <style:text-properties fo:letter-spacing="-0.0062in"/>
    </style:style>
    <style:style style:name="T120" style:parent-style-name="DefaultParagraphFont" style:family="text">
      <style:text-properties fo:letter-spacing="0.0006in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letter-spacing="0.0027in"/>
    </style:style>
    <style:style style:name="T123" style:parent-style-name="DefaultParagraphFont" style:family="text">
      <style:text-properties fo:letter-spacing="0.0027in"/>
    </style:style>
    <style:style style:name="T124" style:parent-style-name="DefaultParagraphFont" style:family="text">
      <style:text-properties fo:letter-spacing="0.0027in"/>
    </style:style>
    <style:style style:name="T125" style:parent-style-name="DefaultParagraphFont" style:family="text">
      <style:text-properties fo:letter-spacing="0.002in"/>
    </style:style>
    <style:style style:name="T126" style:parent-style-name="DefaultParagraphFont" style:family="text">
      <style:text-properties fo:letter-spacing="0.002in"/>
    </style:style>
    <style:style style:name="T127" style:parent-style-name="DefaultParagraphFont" style:family="text">
      <style:text-properties fo:letter-spacing="0.0006in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letter-spacing="-0.0062in"/>
    </style:style>
    <style:style style:name="T130" style:parent-style-name="DefaultParagraphFont" style:family="text">
      <style:text-properties fo:letter-spacing="-0.0062in"/>
    </style:style>
    <style:style style:name="T131" style:parent-style-name="DefaultParagraphFont" style:family="text">
      <style:text-properties fo:letter-spacing="0.0006in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letter-spacing="0.0027in"/>
    </style:style>
    <style:style style:name="T134" style:parent-style-name="DefaultParagraphFont" style:family="text">
      <style:text-properties fo:letter-spacing="0.0027in"/>
    </style:style>
    <style:style style:name="T135" style:parent-style-name="DefaultParagraphFont" style:family="text">
      <style:text-properties fo:letter-spacing="0.0027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06in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0.0006in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T142" style:parent-style-name="DefaultParagraphFont" style:family="text">
      <style:text-properties fo:letter-spacing="0.0027in"/>
    </style:style>
    <style:style style:name="T143" style:parent-style-name="DefaultParagraphFont" style:family="text">
      <style:text-properties fo:letter-spacing="0.0027in"/>
    </style:style>
    <style:style style:name="T144" style:parent-style-name="DefaultParagraphFont" style:family="text">
      <style:text-properties fo:letter-spacing="0.0006in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T146" style:parent-style-name="DefaultParagraphFont" style:family="text">
      <style:text-properties fo:letter-spacing="-0.0062in"/>
    </style:style>
    <style:style style:name="T147" style:parent-style-name="DefaultParagraphFont" style:family="text">
      <style:text-properties fo:letter-spacing="-0.0062in"/>
    </style:style>
    <style:style style:name="T148" style:parent-style-name="DefaultParagraphFont" style:family="text">
      <style:text-properties fo:letter-spacing="0.0006in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T150" style:parent-style-name="DefaultParagraphFont" style:family="text">
      <style:text-properties fo:letter-spacing="0.002in"/>
    </style:style>
    <style:style style:name="T151" style:parent-style-name="DefaultParagraphFont" style:family="text">
      <style:text-properties fo:letter-spacing="0.002in"/>
    </style:style>
    <style:style style:name="T152" style:parent-style-name="DefaultParagraphFont" style:family="text">
      <style:text-properties fo:letter-spacing="0.002in"/>
    </style:style>
    <style:style style:name="T153" style:parent-style-name="DefaultParagraphFont" style:family="text">
      <style:text-properties fo:letter-spacing="0.002in"/>
    </style:style>
    <style:style style:name="T154" style:parent-style-name="DefaultParagraphFont" style:family="text">
      <style:text-properties fo:letter-spacing="0.0013in"/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8" style:parent-style-name="DefaultParagraphFont" style:family="text">
      <style:text-properties fo:text-transform="uppercase"/>
    </style:style>
    <style:style style:name="T159" style:parent-style-name="DefaultParagraphFont" style:family="text">
      <style:text-properties fo:text-transform="uppercase"/>
    </style:style>
    <style:style style:name="P160" style:parent-style-name="Normal" style:family="paragraph">
      <style:paragraph-properties fo:widows="0" fo:orphans="0" fo:background-color="#FFFFFF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1999 M. KOVO 5 D. ĮSAKYMO NR. 73 „DĖL PAGRINDINIŲ MIŠKO KIRTIMŲ TAISYKLIŲ PATVIRTINIMO“ PAKEITIMO</text:p>
      <text:p text:style-name="P9"/>
      <text:p text:style-name="P10">2005 m. gruodžio 15 d. Nr. D1-613</text:p>
      <text:p text:style-name="P11">Vilnius</text:p>
      <text:p text:style-name="P12"/>
      <text:p text:style-name="P13">Vadovaudamasis Lietuvos Respublikos miškų įstatymo (Žin., 1994, Nr.<text:s/><text:a xlink:href="https://www.e-tar.lt/portal/lt/legalAct/TAR.5D6D055CC00C" office:target-frame-name="_blank" xlink:show="new"><text:span text:style-name="T14">96-1872</text:span></text:a>; 2001, Nr.<text:s/><text:a xlink:href="https://www.e-tar.lt/portal/lt/legalAct/TAR.960DBFBF5981" office:target-frame-name="_blank" xlink:show="new"><text:span text:style-name="T15">35-1161</text:span></text:a>) 5 straipsnio<text:s/><text:span text:style-name="T16">2 dalies 3 punktu,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17">84-2353</text:span></text:a><text:span text:style-name="T18">; 2002, Nr.<text:s/></text:span><text:a xlink:href="https://www.e-tar.lt/portal/lt/legalAct/TAR.003BDFD5EFB1" office:target-frame-name="_blank" xlink:show="new"><text:span text:style-name="T19">20-766</text:span></text:a><text:span text:style-name="T20">), 6.40 punktu,</text:span></text:p>
      <text:p text:style-name="P21"><text:span text:style-name="T22">1</text:span><text:span text:style-name="T23">.<text:s/></text:span><text:span text:style-name="T24">Pakeiči</text:span><text:span text:style-name="T25">u Pagrindinių miško kirtimų taisykles, patvirtintas Lietuvos Respublikos aplinkos ministro</text:span><text:span text:style-name="T26"><text:s/>1999 m. kovo<text:s/></text:span><text:span text:style-name="T27">5 d. įsakymu Nr. 73 „Dėl Pagrindinių miško kirtimų taisyklių patvirtinimo“ (Žin., 1999, Nr.<text:s/></text:span><text:a xlink:href="https://www.e-tar.lt/portal/lt/legalAct/TAR.1834D9F1D51D" office:target-frame-name="_blank" xlink:show="new"><text:span text:style-name="T28">29-844</text:span></text:a><text:span text:style-name="T29">; 2004, Nr.<text:s/></text:span><text:a xlink:href="https://www.e-tar.lt/portal/lt/legalAct/TAR.772D7B450DAE" office:target-frame-name="_blank" xlink:show="new"><text:span text:style-name="T30">10-284</text:span></text:a><text:span text:style-name="T31">):</text:span></text:p>
      <text:p text:style-name="P32"><text:span text:style-name="T33">1.1</text:span><text:span text:style-name="T34">. Išdėstau Pagrindinių miško kirtimų taisyklių (toliau – Taisyklės) 7 punkto 3 papunktį taip:</text:span></text:p>
      <text:p text:style-name="P35"><text:span text:style-name="T36">„</text:span><text:span text:style-name="T37">3</text:span><text:span text:style-name="T38">) didesnėse nei 1 ha plyno kirtimo biržėse palikti tolygiai arba atskiromis grupėmis išsidėsčiusius stuobr</text:span><text:span text:style-name="T39">ius, drevėtus,<text:s/></text:span><text:span text:style-name="T40">uoksinius pavienius, vyresnio amžiaus nei vidutinis kertamo medyno amžius, pušies, ąžuolo, uosio, liepos bei kitų kietųjų<text:s/></text:span><text:span text:style-name="T41">ir minkštųjų lapuočių medžius (ne mažiau kaip 7 medžiai 1 ha). Jei medyne nėra stuobrių, drevėtų, uoksinių ir pavienių<text:s/></text:span><text:span text:style-name="T42">vyresnio amžiaus medžių, paliekami didžiausio skersmens medžiai“.</text:span></text:p>
      <text:p text:style-name="P43"><text:span text:style-name="T44">1.2</text:span><text:span text:style-name="T45">.<text:s/></text:span><text:span text:style-name="T46">Išdėstau Taisyklių 9 punktą taip:</text:span></text:p>
      <text:p text:style-name="P47">„9. Biržė projektuojama vienodų ar panašių augaviečių sąlygų taksacinių sklypų ar jų grupių, kuriose formuotinas tos<text:s/><text:span text:style-name="T48">pačios tikslinės rūšinės sudėties medynas, ribose. Jei į formuojamas biržes patenka kirstini skirtingų pagal augaviečių<text:s/></text:span><text:span text:style-name="T49">sąlygas medynų sklypai, esant būtinybei juos galima sujungti į vieną biržę. Tačiau miško atkūrimo būdai turi būti parenkami<text:s/></text:span><text:span text:style-name="T50">atskirai kie</text:span><text:span text:style-name="T51">kvienam sklypui ar jo daliai.“.</text:span></text:p>
      <text:p text:style-name="P52"><text:span text:style-name="T53">1.3</text:span><text:span text:style-name="T54">.<text:s/></text:span><text:span text:style-name="T55">Išdėstau Taisyklių 10.2 punktą taip:</text:span></text:p>
      <text:p text:style-name="P56"><text:span text:style-name="T57">„</text:span><text:span text:style-name="T58">10.2</text:span><text:span text:style-name="T59">. maksimalūs leistini plynų kirtimų biržių pločiai nurodyti 2 lentelėje.</text:span></text:p>
      <text:p text:style-name="P60"><text:span text:style-name="T61">Siekiant biržių ribas derinti su sklypų ribomis, jas leidžiama išplėsti iki 1,5 maksimalaus bi</text:span><text:span text:style-name="T62">ržės pločio, neviršijant<text:s/></text:span><text:span text:style-name="T63">leistino biržės ploto. Iki 3 ha ploto sklypus ar keletą sklypų bei minkštųjų lapuočių medžių rūšių sklypų dalis, kurių<text:s/></text:span><text:span text:style-name="T64">bendras plotas neviršija 3 ha, leidžiama kirsti plynai, nesilaikant 2 lentelėje nurodytų maksimalių leistinų bir</text:span><text:span text:style-name="T65">žių pločių<text:s/></text:span>apribojimų.</text:p>
      <text:p text:style-name="P66"><text:span text:style-name="T67">Maksimalus iškertamos plynų kirtimų biržės (sklypo) plotas IV grupės miškuose – 8 ha, III grupės miškuose – 5 ha.</text:span></text:p>
      <text:p text:style-name="P68"><text:span text:style-name="T69">Ligų, kenkėjų, gaisrų, vėjų stipriai pažeisti ar kitaip labai sudarkyti mažesnio kaip 0,4 skalsumo medynai gali būti iš</text:span><text:span text:style-name="T70">kertami iš karto neribojant biržės ploto ir pločio;“.</text:span></text:p>
      <text:p text:style-name="P71"><text:span text:style-name="T72">1.4</text:span><text:span text:style-name="T73">.<text:s/></text:span><text:span text:style-name="T74">Išdėstau Taisyklių 10.4 punktą taip:</text:span></text:p>
      <text:p text:style-name="P75"><text:span text:style-name="T76">„</text:span><text:span text:style-name="T77">10.4</text:span><text:span text:style-name="T78">. minimalus plynų kirtimų biržių šliejimo laikas, kai atkuriami minkštųjų lapuočių medynai – 4 metai, kai<text:s/></text:span><text:span text:style-name="T79">atkuriami spygliuočių ar kietųjų lapuoč</text:span><text:span text:style-name="T80">ių medynai – 6 metai, kai atkuriami pušynai nenusausintose pelkinėse augavietėse -</text:span><text:span text:style-name="T81">10 metų. Gretima biržė kertama, kai anksčiau iškirsta biržė yra atkurta. Maksimalus biržės ilgis – 1 km. Jei bendras<text:s/></text:span><text:span text:style-name="T82">šliejamų biržių ilgis viršija maksimalų biržės ilgį, birž</text:span><text:span text:style-name="T83">ės galais šliejamos ne anksčiau, kaip praėjus minimaliam šliejimo laikotarpiui. Šliejimo taisyklės netaikytinos, kai biržės galais liečiasi ne ilgesnėje kaip 30 m atkarpoje;“.</text:span></text:p>
      <text:p text:style-name="P84"><text:span text:style-name="T85">1.5</text:span><text:span text:style-name="T86">.<text:s/></text:span><text:span text:style-name="T87">Išdėstau Taisyklių 10.5 punktą taip:</text:span></text:p>
      <text:p text:style-name="P88"><text:span text:style-name="T89">„</text:span><text:span text:style-name="T90">10.5</text:span><text:span text:style-name="T91">. kai būtina greičiau i</text:span><text:span text:style-name="T92">škirsti didelius brandžių bei perbrendusių medynų plotus, leidžiami kulisiniai kirtimai, tačiau užkirtimai galimi atstumu, ne mažesniu už dvigubą plynų<text:s/></text:span><text:soft-page-break/><text:span text:style-name="T93">kirtimų biržės plotį (kirsti kas trečią), kai atkuriami minkštųjų lapuočių medynai, ir trigubą biržės pl</text:span><text:span text:style-name="T94">otį (kirsti kas ketvirtą), kai atkuriami spygliuočių ar kietųjų lapuočių<text:s/></text:span><text:span text:style-name="T95">medynai. Paskutinės kulisos plotį biržių sekoje leidžiama didinti iki 1,5 karto.</text:span></text:p>
      <text:p text:style-name="P96"><text:span text:style-name="T97">III ir IV miško grupių gamtinę brandą pasiekę medynai, nusakinti pušynai, kirtimų amžių pasiekę baltal</text:span><text:span text:style-name="T98">ksnynai ir<text:s/></text:span><text:span text:style-name="T99">drebulynai, privačiose valdose, ne didesnėse nei 10 ha, esantys brandūs medynai, taip pat viena su kita besiribojančiose<text:s/></text:span><text:span text:style-name="T100">privačiose valdose esantys brandūs medynai gali būti kertami pražanginiu būdu, paliekant kulisas, ne siauresnes kaip<text:s/></text:span><text:span text:style-name="T101">maksima</text:span><text:span text:style-name="T102">lus plynų kirtimų biržės plotis.</text:span></text:p>
      <text:p text:style-name="P103"><text:span text:style-name="T104">Šliejimo apribojimų netaikyti, kai du kirstinus medynus skiria pusamžis ar jaunesnis medynas, kurio plotis ne mažesnis<text:s/></text:span><text:span text:style-name="T105">kaip maksimalus leistinas biržės plotis;“.</text:span></text:p>
      <text:p text:style-name="P106"><text:span text:style-name="T107">1.6</text:span><text:span text:style-name="T108">.<text:s/></text:span><text:span text:style-name="T109">Išdėstau Taisyklių 14.5 punktą taip:</text:span></text:p>
      <text:p text:style-name="P110"><text:span text:style-name="T111">„</text:span><text:span text:style-name="T112">14.5</text:span><text:span text:style-name="T113">. saugomų teritorijų miškuose, priskirtuose II ir III miškų grupėms, o nacionaliniuose parkuose visuose miškuose<text:s/></text:span><text:span text:style-name="T114">pagrindiniai miško kirtimai draudžiami nuo kovo 1 d. iki rugpjūčio 1 d., jei saugomai teritorijai kitais teisės aktais nėra<text:s/></text:span><text:span text:style-name="T115">nustatytas kitoks m</text:span><text:span text:style-name="T116">iško kirtimų laikas;“.</text:span></text:p>
      <text:p text:style-name="P117"><text:span text:style-name="T118">1.7</text:span><text:span text:style-name="T119">.<text:s/></text:span><text:span text:style-name="T120">Papildau Taisykles nauju 16.4 punktu ir jį išdėstau taip:</text:span></text:p>
      <text:p text:style-name="P121"><text:span text:style-name="T122">„</text:span><text:span text:style-name="T123">16.4</text:span><text:span text:style-name="T124">. N ir L hidrotopuose augantys eglynai 0,8 ir didesnio skalsumo, kai juose yra 40 proc. ir daugiau tolygiai<text:s/></text:span><text:span text:style-name="T125">išsidėsčiusių P, U, Ą medžių, pasieksiančių bra</text:span><text:span text:style-name="T126">ndą ne anksčiau kaip po 20 metų, rekomenduojama kirsti ilgalaikiais<text:s/></text:span><text:span text:style-name="T127">atvejiniais kirtimais. Paliekamų augti medynų skalsumas turi būti ne mažesnis kaip 0,5.“.</text:span></text:p>
      <text:p text:style-name="P128"><text:span text:style-name="T129">1.8</text:span><text:span text:style-name="T130">.<text:s/></text:span><text:span text:style-name="T131">Išdėstau Taisyklių 22 punktą taip:</text:span></text:p>
      <text:p text:style-name="P132"><text:span text:style-name="T133">„</text:span><text:span text:style-name="T134">22</text:span><text:span text:style-name="T135">. Atskiruose mažo ploto (iki 10 ha) miškeliuose pirmenybė teikiama atvejiniams ir atrankiniams kirtimams.<text:s/></text:span><text:span text:style-name="T136">Kertant plynai, rekomenduojamos mažesnio pločio ir ploto biržės. Pavieniuose iki 5 hektarų laukų apsauginiuose miškuose,<text:s/></text:span><text:span text:style-name="T137">nutolusiuose daugiau kaip 400</text:span><text:span text:style-name="T138"><text:s/>metrų nuo artimiausio miško, ne mažesnio kaip 5 ha, plyni pagrindiniai kirtimai draudžiami.<text:s/></text:span>Ši nuostata netaikoma gryniesiems pušynams, drebulynams, juodalksnynams ir baltalksnynams. Šiuose medynuose plyni pagrindiniai kirtimai leidžiami ne didesnėmis kaip 2 hektarų biržėmis, taikant pušynams 15 metų, kitų rūšių medynams -<text:span text:style-name="T139">10 metų šliejimo periodą. Pavienis iki 2 hektarų miškas gali būti plynai nukirstas per 2 kartus, o didesnio ploto – ne mažiau<text:s/></text:span><text:span text:style-name="T140">kaip per 3 kartus.</text:span></text:p>
      <text:p text:style-name="P141"><text:span text:style-name="T142">Iki 5 ha ploto atskiruose miškeliuose proj</text:span><text:span text:style-name="T143">ektuojant siauras biržes, leidžiama projektuoti „užkirtimus“, paliekant<text:s/></text:span><text:span text:style-name="T144">kulisas, ne siauresnes už projektuojamų biržių plotį.“.</text:span></text:p>
      <text:p text:style-name="P145"><text:span text:style-name="T146">1.9</text:span><text:span text:style-name="T147">.<text:s/></text:span><text:span text:style-name="T148">Išdėstau Taisyklių 4 priedo 2 punktą taip:</text:span></text:p>
      <text:p text:style-name="P149"><text:span text:style-name="T150">„</text:span><text:span text:style-name="T151">2</text:span><text:span text:style-name="T152">. Siekiant įvertinti pagrindinių kirtimų (plynų ir neplynų) kokybę,<text:s/></text:span><text:span text:style-name="T153">valdose, kurių plotas yra iki 100 ha, turi būti<text:s/></text:span>patikrintos visos einamųjų metų pagrindinių kirtimų biržės, valdose, kurių plotas didesnis kaip 100 ha, turi būti patikrinta<text:s/><text:span text:style-name="T154">ne mažiau kaip 20 proc. einamųjų metų pagrindinių kirtimų biržių ploto.“.</text:span></text:p>
      <text:p text:style-name="P155"/>
      <text:p text:style-name="P156"/>
      <text:p text:style-name="P157"><text:span text:style-name="T158">APLINKOS MINISTRAS</text:span><text:span text:style-name="T159"><text:tab/>ARŪNAS KUNDROTAS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6-10-10T12:58:00Z</meta:creation-date>
    <dc:date>2016-10-10T12:58:00Z</dc:date>
    <meta:template xlink:href="Normal.dotm" xlink:type="simple"/>
    <meta:editing-cycles>2</meta:editing-cycles>
    <meta:editing-duration>PT0S</meta:editing-duration>
    <meta:document-statistic meta:page-count="2" meta:paragraph-count="297" meta:word-count="950" meta:character-count="6550" meta:row-count="842" meta:non-whitespace-character-count="5897"/>
  </office:meta>
</office:document-meta>
</file>