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9</text:span></text:p>
      <text:p text:style-name="P3"/>
      <text:p text:style-name="P4"><text:span text:style-name="T5">Įsakymas paskelbtas: Žin. 2009, Nr.<text:s/></text:span><text:a xlink:href="https://www.e-tar.lt/portal/legalAct.html?documentId=TAR.AA197D3CD6C0" office:target-frame-name="_top" xlink:show="replace"><text:span text:style-name="T6">118-5102</text:span></text:a><text:span text:style-name="T7">, i. k. 1092213ISAK002B-377</text:span></text:p>
      <text:p text:style-name="P8"/>
      <text:p text:style-name="P9"><text:span text:style-name="T10"/><text:span text:style-name="T11">VALSTYBINĖS KELIŲ TRANSPORTO INSPEKCIJOS<text:s/></text:span></text:p>
      <text:p text:style-name="P12">PRIE SUSISIEKIMO MINISTERIJOS VIRŠININKO</text:p>
      <text:p text:style-name="P13">Į S A K Y M A S</text:p>
      <text:p text:style-name="P14"/>
      <text:p text:style-name="P15">DĖL TECHNINĖS APŽIŪROS KONTROLIERIŲ SPAUDŲ NAUDOJIMO TVARKOS APRAŠO PATVIRTINIMO</text:p>
      <text:p text:style-name="P16"/>
      <text:p text:style-name="P17">2009 m. rugsėjo 29 d. Nr. 2B-377</text:p>
      <text:p text:style-name="P18">Vilnius</text:p>
      <text:p text:style-name="P19"/>
      <text:p text:style-name="P20"><text:span text:style-name="T21">Vadovaudamasis Motorinių transporto priemonių ir jų priekabų privalomosios techninės apžiūros atlikimo tvarkos aprašo, patvirtinto Lietuvos Respublikos susisiekimo ministro 2008 m. spalio 24 d. įsakymu Nr. 3-406 (Žin., 2008, Nr. </text:span><text:a xlink:href="https://www.e-tar.lt/portal/lt/legalAct/TAR.2298555622BF" office:target-frame-name="_blank" xlink:show="new"><text:span text:style-name="T22">126-4826</text:span></text:a><text:span text:style-name="T23">; 2009, Nr. </text:span><text:a xlink:href="https://www.e-tar.lt/portal/lt/legalAct/TAR.DD4B9CEE6F44" office:target-frame-name="_blank" xlink:show="new"><text:span text:style-name="T24">79-3297</text:span></text:a><text:span text:style-name="T25">), 34 punktu:</text:span></text:p>
      <text:p text:style-name="P26"><text:span text:style-name="T27">1</text:span><text:span text:style-name="T28">. T v i r t i n u Techninės apžiūros kontrolierių spaudų naudoji</text:span><text:span text:style-name="T29">mo tvarkos aprašą (pridedama).</text:span></text:p>
      <text:p text:style-name="P30"><text:span text:style-name="T31">2</text:span><text:span text:style-name="T32">. P r i p a ž į s t u netekusiu galios Inspekcijos viršininko 2003 m. liepos 24 d. įsakymą Nr. 2B-255 „Dėl techninės apžiūros kontrolierių spaudų gamybos ir naudojimo“.</text:span></text:p>
      <text:p text:style-name="P33"><text:span text:style-name="T34">3</text:span><text:span text:style-name="T35">. Į p a r e i g o j u Technikos skyrių šį<text:s/></text:span><text:span text:style-name="T36">įsakymą nustatyta tvarka teikti skelbti „Valstybės žiniose“ ir Inspekcijos interneto svetainėje.</text:span></text:p>
      <text:p text:style-name="P37"/>
      <text:p text:style-name="P38"/>
      <text:p text:style-name="P39"/>
      <text:p text:style-name="P40"><text:span text:style-name="T41">Inspekcijos viršininkas<text:s/></text:span><text:span text:style-name="T42"><text:tab/>Vidmantas Žukauskas</text:span></text:p>
      <text:soft-page-break/>
      <text:p text:style-name="P43"><text:span text:style-name="T44">PATVIRTINTA</text:span></text:p>
      <text:p text:style-name="P45">Valstybinės kelių transporto inspekcijos prie<text:s/></text:p>
      <text:p text:style-name="P46">Susisiekimo ministerijos viršininko<text:s/></text:p>
      <text:p text:style-name="P47">2009 m.<text:s/>rugsėjo 29 d. įsakymu Nr. 377</text:p>
      <text:p text:style-name="P48"/>
      <text:p text:style-name="P49"><text:span text:style-name="T50">TECHNINĖS APŽIŪROS KONTROLIERIŲ SPAUDŲ NAUDOJI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Techninės apžiūros kontrolierių spaudų naudojimo tvarkos aprašas (toliau – Aprašas) nustato techninės apžiūros kontrolierių</text:span><text:span text:style-name="T60"><text:s/>(toliau – kontrolieriai) spaudų apskaitos, naudojimo, saugojimo ir sunaikinimo reikalavimus.</text:span></text:p>
      <text:p text:style-name="P61"><text:span text:style-name="T62">2</text:span><text:span text:style-name="T63">. Aprašo reikalavimai privalomi visoms techninės apžiūros įmonėms (toliau – įmonės), jų vadovams ir kontrolieriams.</text:span></text:p>
      <text:p text:style-name="P64"><text:span text:style-name="T65">3</text:span><text:span text:style-name="T66">. Kontrolierių spaudų apskaitą ir na</text:span><text:span text:style-name="T67">udojimą kontroliuoja Valstybinė kelių transporto inspekcija prie Susisiekimo ministerijos (toliau – Inspekcija).</text:span></text:p>
      <text:p text:style-name="P68"/>
      <text:p text:style-name="P69"><text:span text:style-name="T70">II</text:span><text:span text:style-name="T71">.<text:s/></text:span><text:span text:style-name="T72">KONTROLIERIŲ SPAUDŲ GAMYBA</text:span></text:p>
      <text:p text:style-name="P73"/>
      <text:p text:style-name="P74"><text:span text:style-name="T75">4</text:span><text:span text:style-name="T76">. Kontrolierius spaudais aprūpina įmonės, kuriose jie dirba.</text:span></text:p>
      <text:p text:style-name="P77"><text:span text:style-name="T78">5</text:span><text:span text:style-name="T79">. Kontrolierių spaudai turi būti<text:s/></text:span><text:span text:style-name="T80">gaminami gamintojo, turinčio licenciją užsiimti antspaudų ir spaudų gamyba.</text:span></text:p>
      <text:p text:style-name="P81"><text:span text:style-name="T82">6</text:span><text:span text:style-name="T83">. Kontrolierių spaudų numeriai suteikiami pagal Motorinių transporto priemonių ir jų priekabų privalomosios techninės apžiūros atlikimo tvarkos apraše, patvirtintame Lietuvos<text:s/></text:span><text:span text:style-name="T84">Respublikos susisiekimo ministro 2008 m. spalio 24 d. įsakymu Nr. 3-406 (Žin., 2008, Nr. </text:span><text:a xlink:href="https://www.e-tar.lt/portal/lt/legalAct/TAR.2298555622BF" office:target-frame-name="_blank" xlink:show="new"><text:span text:style-name="T85">126-4826</text:span></text:a><text:span text:style-name="T86">), nustatytą tvarką.</text:span></text:p>
      <text:p text:style-name="P87"><text:span text:style-name="T88">7</text:span><text:span text:style-name="T89">. Kiekvieno kontrolieriaus spaudo eilės numeris<text:s/></text:span><text:span text:style-name="T90">turi būti skirtingas. Draudžiama perduoti vieno kontrolieriaus spaudą kitam.</text:span></text:p>
      <text:p text:style-name="P91"><text:span text:style-name="T92">8</text:span><text:span text:style-name="T93">. Prieš užsakydama kontrolieriaus spaudus, įmonė pateikia Inspekcijai prašymą suteikti kontrolieriaus spaudo numerį.</text:span></text:p>
      <text:p text:style-name="P94"/>
      <text:p text:style-name="P95"><text:span text:style-name="T96">III</text:span><text:span text:style-name="T97">.<text:s/></text:span><text:span text:style-name="T98">KONTROLIERIAUS SPAUDO APRAŠYMAS</text:span></text:p>
      <text:p text:style-name="P99"/>
      <text:p text:style-name="P100"><text:span text:style-name="T101">9</text:span><text:span text:style-name="T102">. Kontr</text:span><text:span text:style-name="T103">olieriaus spaudą sudaro:</text:span></text:p>
      <text:p text:style-name="P104"><text:span text:style-name="T105">9.1</text:span><text:span text:style-name="T106">. dvi elipsės (išorinė ir vidinė), tarp kurių yra užrašas „TECHNINĖ APŽIŪRA“, įmonės pavadinimas ir centre esantis spaudo numeris;</text:span></text:p>
      <text:p text:style-name="P107"><text:span text:style-name="T108">9.2</text:span><text:span text:style-name="T109">. išorinės elipsės ašys yra 20 mm ir 10 mm, vidinės – 15 mm ir 5 mm;</text:span></text:p>
      <text:p text:style-name="P110"><text:span text:style-name="T111">9.3</text:span><text:span text:style-name="T112">. spaudo<text:s/></text:span><text:span text:style-name="T113">numerį sudaro triženklis arba keturženklis skaičius; triženklio skaičiaus pirmas skaičius, o keturženklio – pirmas arba pirmi du skaičiai nurodo įmonei Inspekcijos suteiktą numerį, kiti skaičiai – eilės numerį.</text:span></text:p>
      <text:p text:style-name="P114"><text:span text:style-name="T115">10</text:span><text:span text:style-name="T116">. Kontrolieriaus spaudo pavyzdys pate</text:span><text:span text:style-name="T117">iktas Motorinių transporto priemonių ir jų priekabų privalomosios techninės apžiūros atlikimo tvarkos aprašo, patvirtinto Lietuvos Respublikos susisiekimo ministro 2008 m. spalio 24 d. įsakymu Nr. 3-406, priede.</text:span></text:p>
      <text:p text:style-name="P118"><text:span text:style-name="T119">11</text:span><text:span text:style-name="T120">. Užrašo „TECHNINĖ APŽIŪRA“ ir įmonės<text:s/></text:span><text:span text:style-name="T121">pavadinimo raidžių aukštis – 1,5 mm, numerio skaitmenų aukštis – 3,0 mm.</text:span></text:p>
      <text:p text:style-name="P122"/>
      <text:p text:style-name="P123"><text:span text:style-name="T124">IV</text:span><text:span text:style-name="T125">.<text:s/></text:span><text:span text:style-name="T126">KONTROLIERIŲ SPAUDŲ APSKAITA, NAUDOJIMAS, SAUGOJIMAS IR SUNAIKINIMAS</text:span></text:p>
      <text:p text:style-name="P127"/>
      <text:p text:style-name="P128"><text:span text:style-name="T129">12</text:span><text:span text:style-name="T130">. Išduotų kontrolierių spaudų apskaita tvarkoma žurnale. Kiekvienam spaudui skiriamas atskiras ž</text:span><text:span text:style-name="T131">urnalo lapas. Jame nurodomas spaudo numeris, jo išdavimo data,<text:s/></text:span><text:soft-page-break/><text:span text:style-name="T132">kontrolieriaus, kuriam išduotas spaudas, vardas, pavardė ir parašas, spaudo grąžinimo, sunaikinimo data ir sunaikinimo akto numeris arba praradimo data.</text:span></text:p>
      <text:p text:style-name="P133"><text:span text:style-name="T134">13</text:span><text:span text:style-name="T135">. Kontrolierių spaudus išduoda, pr</text:span><text:span text:style-name="T136">iima ir jų apskaitos žurnalą pildo įmonės vadovo paskirti asmenys, kurie prie kiekvieno žurnale atlikto įrašo apie spaudo išdavimą, priėmimą, sunaikinimą ar praradimą nurodo savo vardą, pavardę, datą ir pasirašo.</text:span></text:p>
      <text:p text:style-name="P137"><text:span text:style-name="T138">14</text:span><text:span text:style-name="T139">. Spaudai išduodami tik įmonėje dirba</text:span><text:span text:style-name="T140">ntiems ir kontrolieriaus pažymėjimą turintiems kontrolieriams.</text:span></text:p>
      <text:p text:style-name="P141"><text:span text:style-name="T142">15</text:span><text:span text:style-name="T143">. Jei kontrolieriaus darbo vietoje nėra, spaudas turi būti patikimai saugomas įmonėje (stotyje) nustatytoje vietoje.</text:span></text:p>
      <text:p text:style-name="P144"><text:span text:style-name="T145">16</text:span><text:span text:style-name="T146">. Kontrolierius, su kuriuo nutraukiama darbo sutartis, spaudą gr</text:span><text:span text:style-name="T147">ąžina įmonei ne vėliau kaip kitą darbo dieną po sutarties nutraukimo. Jo spaudas įmonėje gali būti saugomas ne ilgiau kaip dvejus metus, o praėjus šiam laikotarpiui yra sunaikinamas.</text:span></text:p>
      <text:p text:style-name="P148"><text:span text:style-name="T149">17</text:span><text:span text:style-name="T150">. Kontrolieriui ar įmonei praradus spaudą, įmonė apie tai<text:s/></text:span><text:span text:style-name="T151">nedelsdama informuoja Inspekciją. Prarasto spaudo numeris pakartotinai neišduodamas.</text:span></text:p>
      <text:p text:style-name="P152"><text:span text:style-name="T153">18</text:span><text:span text:style-name="T154">. Kontrolierių spaudai, kurie pakartotinai negali būti išduoti, sunaikinami. Juos sunaikina įmonės vadovo sudaryta komisija iš ne mažiau kaip trijų asmenų. Apie spau</text:span><text:span text:style-name="T155">dų sunaikinimą surašomas aktas, kurį savo parašais patvirtina šios komisijos nariai ir įmonės vadovas.</text:span></text:p>
      <text:p text:style-name="P156"><text:span text:style-name="T157">19</text:span><text:span text:style-name="T158">. Kontrolierių spaudų registracijos žurnalai ir sunaikinimo aktai saugomi pagal teisės aktuose nustatytą tvarką.</text:span></text:p>
      <text:p text:style-name="P159"><text:span text:style-name="T160">20</text:span><text:span text:style-name="T161">. Kontrolieriai naudoja spau</text:span><text:span text:style-name="T162">dus pildydami techninės apžiūros rezultatų kortelę (ataskaitą).</text:span></text:p>
      <text:p text:style-name="P163"><text:span text:style-name="T164">21</text:span><text:span text:style-name="T165">. Spaudais daromos žymos turi būti raudonos spalvos.</text:span></text:p>
      <text:p text:style-name="P166"/>
      <text:p text:style-name="P167"><text:span text:style-name="T168">V</text:span><text:span text:style-name="T169">.<text:s/></text:span><text:span text:style-name="T170">BAIGIAMOSIOS NUOSTATOS</text:span></text:p>
      <text:p text:style-name="P171"/>
      <text:p text:style-name="P172"><text:span text:style-name="T173">22</text:span><text:span text:style-name="T174">. Įmonės, Inspekcijai pareikalavus, privalo teikti informaciją apie:</text:span></text:p>
      <text:p text:style-name="P175"><text:span text:style-name="T176">22.1</text:span><text:span text:style-name="T177">. kiekvieną išduot</text:span><text:span text:style-name="T178">ą spaudą, nurodant jo numerį ir kontrolieriaus vardą, pavardę;</text:span></text:p>
      <text:p text:style-name="P179"><text:span text:style-name="T180">22.2</text:span><text:span text:style-name="T181">. grąžintą (negrąžintą) spaudą, kai su kontrolieriumi nutraukiama darbo sutartis;</text:span></text:p>
      <text:p text:style-name="P182"><text:span text:style-name="T183">22.3</text:span><text:span text:style-name="T184">. prarastą ar sunaikintą spaudą (sunaikinus spaudą papildomai pateikiama sunaikinimo akto kopij</text:span><text:span text:style-name="T185">a).</text:span></text:p>
      <text:p text:style-name="P186"><text:span text:style-name="T187">23</text:span><text:span text:style-name="T188">. Įmonės, kurios nutraukia savo veiklą arba kurioms panaikinamas leidimas, suteikiantis teisę atlikti privalomąją techninę apžiūrą, sunaikina visus spaudus dalyvaujant Inspekcijos atstovui.</text:span></text:p>
      <text:p text:style-name="P189"><text:span text:style-name="T190">24</text:span><text:span text:style-name="T191">. Įmonės, kurioms sustabdomas leidimo, suteikian</text:span><text:span text:style-name="T192">čio teisę atlikti privalomąją techninę apžiūrą, galiojimas, visus spaudus iki leidimo galiojimo atnaujinimo privalo saugoti įmonėje.</text:span></text:p>
      <text:p text:style-name="P193"><text:span text:style-name="T194">25</text:span><text:span text:style-name="T195">. Kontrolieriui neturint, praradus ar kitaip netekus spaudo draudžiama atlikti privalomąją techninę apžiūrą.</text:span></text:p>
      <text:p text:style-name="P196"><text:span text:style-name="T197">26</text:span><text:span text:style-name="T198">.<text:s/></text:span><text:span text:style-name="T199">Asmenys, pažeidę šio Aprašo nuostatas, atsako pagal Lietuvos Respublikos įstatymuose nustatytą tvarką.</text:span></text:p>
      <text:p text:style-name="P200"><text:span text:style-name="T201">27</text:span><text:span text:style-name="T202">. Inspekcija pagal savo kompetenciją konsultuoja ūkio subjektus dėl šio Aprašo taikymo ir teikia jiems metodinę pagalbą. Konsultacijos ir metodinė<text:s/></text:span><text:span text:style-name="T203">pagalba teikiama Ūkio subjektų konsultavimo Valstybinėje kelių transporto inspekcijoje prie Susisiekimo ministerijos tvarkos aprašo, patvirtinto Valstybinės kelių transporto inspekcijos prie Susisiekimo ministerijos viršininko 2010 m. gruodžio 22 d. įsakym</text:span><text:span text:style-name="T204">u Nr. 2B-556 (Informaciniai pranešimai, 2010, Nr.<text:s/></text:span><text:a xlink:href="https://www.e-tar.lt/portal/lt/legalAct/TAR.2A4EBECDD228" office:target-frame-name="_blank" xlink:show="new"><text:span text:style-name="T205">99-1174</text:span></text:a><text:span text:style-name="T206">), nustatyta tvarka.</text:span><text:s/></text:p>
      <text:p text:style-name="P207">Papildyta punktu:</text:p>
      <text:p text:style-name="P208"><text:span text:style-name="T209">Nr.<text:s/></text:span><text:a xlink:href="https://www.e-tar.lt/portal/legalAct.html?documentId=TAR.DC80DCBF1F9D" office:target-frame-name="_top" xlink:show="replace"><text:span text:style-name="T210">2B-343</text:span></text:a><text:span text:style-name="T211">, 2011-09-16, Žin., 2011, Nr. 117-5531 (2011-09-28), i. k. 1112213ISAK002B-343</text:span></text:p>
      <text:p text:style-name="Normal"/>
      <text:p text:style-name="P212"><text:span text:style-name="T213">_________________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Valstybinė kelių transporto inspekcija prie Lie</text:span><text:span text:style-name="T223">tuvos Respublikos susisiekimo ministerijos, Įsakymas</text:span></text:p>
      <text:p text:style-name="P224"><text:span text:style-name="T225">Nr.<text:s/></text:span><text:a xlink:href="https://www.e-tar.lt/portal/legalAct.html?documentId=TAR.DC80DCBF1F9D" office:target-frame-name="_top" xlink:show="replace"><text:span text:style-name="T226">2B-343</text:span></text:a><text:span text:style-name="T227">, 2011-09-16, Žin., 2011, Nr. 117-5531 (2011-09-28), i. k. 1112213ISAK002B-343</text:span></text:p>
      <text:p text:style-name="P228"><text:span text:style-name="T229">Dėl Valstybinės kelių transporto</text:span><text:span text:style-name="T230"><text:s/>inspekcijos prie Susisiekimo ministerijos viršininko 2009 m. rugsėjo 29 d. įsakymo Nr. 2B-377 "Dėl Techninės apžiūros kontrolierių spaudų naudojimo tvarkos aprašo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0T16:34:00Z</meta:creation-date>
    <dc:date>2016-03-20T16:34:00Z</dc:date>
    <meta:template xlink:href="Normal" xlink:type="simple"/>
    <meta:editing-cycles>2</meta:editing-cycles>
    <meta:editing-duration>PT0S</meta:editing-duration>
    <meta:document-statistic meta:page-count="4" meta:paragraph-count="77" meta:word-count="1021" meta:character-count="7868" meta:row-count="266" meta:non-whitespace-character-count="6924"/>
  </office:meta>
</office:document-meta>
</file>