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margin-left="1.1812in" fo:margin-right="1.3187in" fo:text-indent="-0.6888in">
        <style:tab-stops>
          <style:tab-stop style:type="left" style:position="4.036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1.1812in" fo:margin-right="1.3187in" fo:text-indent="-0.68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1.1812in" fo:margin-right="1.3187in" fo:text-indent="-0.688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margin-left="1.1812in" fo:margin-right="1.3187in" fo:text-indent="-0.6888in">
        <style:tab-stops>
          <style:tab-stop style:type="left" style:position="4.03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paragraph-properties fo:margin-left="1.1812in" fo:margin-right="1.3187in" fo:text-indent="-0.6888in">
        <style:tab-stops>
          <style:tab-stop style:type="left" style:position="4.03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paragraph-properties fo:margin-left="1.1812in" fo:margin-right="1.3187in" fo:text-indent="-0.6888in">
        <style:tab-stops>
          <style:tab-stop style:type="left" style:position="4.03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1.1812in" fo:margin-right="1.3187in" fo:text-indent="-0.688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margin-left="1.1812in" fo:margin-right="1.3187in" fo:text-indent="-0.6888in">
        <style:tab-stops>
          <style:tab-stop style:type="left" style:position="4.03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1.1812in" fo:margin-right="1.3187in" fo:text-indent="-0.688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margin-left="1.1812in" fo:margin-right="1.3187in" fo:text-indent="-0.6888in">
        <style:tab-stops>
          <style:tab-stop style:type="left" style:position="4.03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paragraph-properties fo:margin-left="1.1812in" fo:margin-right="1.3187in" fo:text-indent="-0.6888in">
        <style:tab-stops>
          <style:tab-stop style:type="left" style:position="4.03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1.1812in" fo:margin-right="1.3187in" fo:text-indent="-0.688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1.1812in" fo:margin-right="1.3187in" fo:text-indent="-0.688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1.1812in" fo:margin-right="1.3187in" fo:text-indent="-0.6888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1812in" fo:margin-right="1.3187in" fo:text-indent="-0.6888in">
        <style:tab-stops>
          <style:tab-stop style:type="left" style:position="4.03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margin-left="1.1812in" fo:margin-right="1.3187in" fo:text-indent="-0.6888in">
        <style:tab-stops>
          <style:tab-stop style:type="left" style:position="4.0361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keep-with-next="always" fo:margin-left="1.1812in" fo:margin-right="1.3187in" fo:text-indent="-0.6888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margin-left="1.1812in" fo:margin-right="1.3187in" fo:text-indent="-0.6888in">
        <style:tab-stops>
          <style:tab-stop style:type="left" style:position="4.03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margin-left="1.1812in" fo:margin-right="1.3187in" fo:text-indent="-0.6888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P3597" style:parent-style-name="Normal" style:family="paragraph">
      <style:paragraph-properties fo:margin-left="1.1812in" fo:margin-right="1.3187in" fo:text-indent="-0.6888in">
        <style:tab-stops>
          <style:tab-stop style:type="left" style:position="4.0361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1812in" fo:margin-right="1.3187in" fo:text-indent="-0.688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margin-left="1.1812in" fo:margin-right="1.3187in" fo:text-indent="-0.6888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margin-left="1.1812in" fo:margin-right="1.3187in" fo:text-indent="-0.688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1.1812in" fo:margin-right="1.3187in" fo:text-indent="-0.688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margin-left="1.1812in" fo:margin-right="1.3187in" fo:text-indent="-0.6888in">
        <style:tab-stops>
          <style:tab-stop style:type="left" style:position="4.03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margin-left="1.1812in" fo:margin-right="1.3187in" fo:text-indent="-0.688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paragraph-properties fo:margin-left="1.1812in" fo:margin-right="1.3187in" fo:text-indent="-0.6888in">
        <style:tab-stops>
          <style:tab-stop style:type="left" style:position="4.036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margin-left="1.1812in" fo:margin-right="1.3187in" fo:text-indent="-0.6888in">
        <style:tab-stops>
          <style:tab-stop style:type="left" style:position="4.03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paragraph-properties fo:margin-left="1.1812in" fo:margin-right="1.3187in" fo:text-indent="-0.6888in">
        <style:tab-stops>
          <style:tab-stop style:type="left" style:position="4.0361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margin-left="1.1812in" fo:margin-right="1.3187in" fo:text-indent="-0.6888in">
        <style:tab-stops>
          <style:tab-stop style:type="left" style:position="4.03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margin-left="1.1812in" fo:margin-right="1.3187in" fo:text-indent="-0.6888in">
        <style:tab-stops>
          <style:tab-stop style:type="left" style:position="4.0361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margin-left="1.1812in" fo:margin-right="1.3187in" fo:text-indent="-0.688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paragraph-properties fo:margin-left="1.1812in" fo:margin-right="1.3187in" fo:text-indent="-0.6888in">
        <style:tab-stops>
          <style:tab-stop style:type="left" style:position="4.03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size-complex="12pt" style:language-asian="lt" style:country-asian="LT"/>
    </style:style>
    <style:style style:name="P3702" style:parent-style-name="Normal" style:family="paragraph">
      <style:paragraph-properties fo:margin-left="1.1812in" fo:margin-right="1.3187in" fo:text-indent="-0.6888in">
        <style:tab-stops>
          <style:tab-stop style:type="left" style:position="4.0361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margin-left="1.1812in" fo:margin-right="1.3187in" fo:text-indent="-0.688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P3738" style:parent-style-name="Normal" style:family="paragraph">
      <style:paragraph-properties fo:margin-left="1.1812in" fo:margin-right="1.3187in" fo:text-indent="-0.6888in">
        <style:tab-stops>
          <style:tab-stop style:type="left" style:position="4.0361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margin-left="1.1812in" fo:margin-right="1.3187in" fo:text-indent="-0.6888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paragraph-properties fo:margin-left="1.1812in" fo:margin-right="1.3187in" fo:text-indent="-0.6888in">
        <style:tab-stops>
          <style:tab-stop style:type="left" style:position="4.0361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margin-left="1.1812in" fo:margin-right="1.3187in" fo:text-indent="-0.6888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margin-left="1.1812in" fo:margin-right="1.3187in" fo:text-indent="-0.6888in">
        <style:tab-stops>
          <style:tab-stop style:type="left" style:position="4.0361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margin-left="1.1812in" fo:margin-right="1.3187in" fo:text-indent="-0.6888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paragraph-properties fo:margin-left="1.1812in" fo:margin-right="1.3187in" fo:text-indent="-0.6888in">
        <style:tab-stops>
          <style:tab-stop style:type="left" style:position="4.0361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per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margin-left="1.1812in" fo:margin-right="1.3187in" fo:text-indent="-0.6888in">
        <style:tab-stops>
          <style:tab-stop style:type="left" style:position="4.0361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paragraph-properties fo:margin-left="1.1812in" fo:margin-right="1.3187in" fo:text-indent="-0.6888in">
        <style:tab-stops>
          <style:tab-stop style:type="left" style:position="4.036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24" style:parent-style-name="Normal" style:family="paragraph">
      <style:paragraph-properties fo:margin-left="1.1812in" fo:margin-right="1.3187in" fo:text-indent="-0.6888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paragraph-properties fo:margin-left="1.1812in" fo:margin-right="1.3187in" fo:text-indent="-0.6888in">
        <style:tab-stops>
          <style:tab-stop style:type="left" style:position="4.0361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2" style:parent-style-name="Normal" style:family="paragraph">
      <style:paragraph-properties fo:margin-left="1.1812in" fo:margin-right="1.3187in" fo:text-indent="-0.6888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paragraph-properties fo:margin-left="1.1812in" fo:margin-right="1.3187in" fo:text-indent="-0.6888in">
        <style:tab-stops>
          <style:tab-stop style:type="left" style:position="4.0361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keep-with-next="always" fo:margin-left="1.1812in" fo:margin-right="1.3187in" fo:text-indent="-0.688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paragraph-properties fo:margin-left="1.1812in" fo:margin-right="1.3187in" fo:text-indent="-0.6888in">
        <style:tab-stops>
          <style:tab-stop style:type="left" style:position="4.0361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margin-left="1.1812in" fo:margin-right="1.3187in" fo:text-indent="-0.688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paragraph-properties fo:margin-left="1.1812in" fo:margin-right="1.3187in" fo:text-indent="-0.6888in">
        <style:tab-stops>
          <style:tab-stop style:type="left" style:position="4.0361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1.1812in" fo:margin-right="1.3187in" fo:text-indent="-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6.6%"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margin-left="1.1812in" fo:margin-right="1.3187in" fo:text-indent="-0.6888in">
        <style:tab-stops>
          <style:tab-stop style:type="left" style:position="4.03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left="1.1812in" fo:margin-right="1.3187in" fo:text-indent="-0.6888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paragraph-properties fo:margin-left="1.1812in" fo:margin-right="1.3187in" fo:text-indent="-0.6888in">
        <style:tab-stops>
          <style:tab-stop style:type="left" style:position="4.0361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margin-left="1.1812in" fo:margin-right="1.3187in" fo:text-indent="-0.688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margin-left="1.1812in" fo:margin-right="1.3187in" fo:text-indent="-0.6888in">
        <style:tab-stops>
          <style:tab-stop style:type="left" style:position="4.0361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37" style:parent-style-name="Normal" style:family="paragraph">
      <style:paragraph-properties fo:margin-left="1.1812in" fo:margin-right="1.3187in" fo:text-indent="-0.688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paragraph-properties fo:margin-left="1.1812in" fo:margin-right="1.3187in" fo:text-indent="-0.6888in">
        <style:tab-stops>
          <style:tab-stop style:type="left" style:position="4.036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margin-left="1.1812in" fo:margin-right="1.3187in" fo:text-indent="-0.6888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P3957" style:parent-style-name="Normal" style:family="paragraph">
      <style:paragraph-properties fo:margin-left="1.1812in" fo:margin-right="1.3187in" fo:text-indent="-0.6888in">
        <style:tab-stops>
          <style:tab-stop style:type="left" style:position="4.03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per 66.6%"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margin-left="1.1812in" fo:margin-right="1.3187in" fo:text-indent="-0.6888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per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paragraph-properties fo:margin-left="1.1812in" fo:margin-right="1.3187in" fo:text-indent="-0.6888in">
        <style:tab-stops>
          <style:tab-stop style:type="left" style:position="4.0361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text-position="super 66.6%"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1.1812in" fo:margin-right="1.3187in" fo:text-indent="-0.688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text-position="super 66.6%"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paragraph-properties fo:margin-left="1.1812in" fo:margin-right="1.3187in" fo:text-indent="-0.6888in">
        <style:tab-stops>
          <style:tab-stop style:type="left" style:position="4.0361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per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margin-left="1.1812in" fo:margin-right="1.3187in" fo:text-indent="-0.6888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paragraph-properties fo:margin-left="1.1812in" fo:margin-right="1.3187in" fo:text-indent="-0.6888in">
        <style:tab-stops>
          <style:tab-stop style:type="left" style:position="4.036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text-position="super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keep-with-next="always" fo:margin-left="1.1812in" fo:margin-right="1.3187in" fo:text-indent="-0.6888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fo:margin-left="1.1812in" fo:margin-right="1.3187in" fo:text-indent="-0.6888in">
        <style:tab-stops>
          <style:tab-stop style:type="left" style:position="4.0361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margin-left="1.1812in" fo:margin-right="1.3187in" fo:text-indent="-0.6888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text-position="super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paragraph-properties fo:margin-left="1.1812in" fo:margin-right="1.3187in" fo:text-indent="-0.6888in">
        <style:tab-stops>
          <style:tab-stop style:type="left" style:position="4.0361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margin-left="1.1812in" fo:margin-right="1.3187in" fo:text-indent="-0.6888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paragraph-properties fo:margin-left="1.1812in" fo:margin-right="1.3187in" fo:text-indent="-0.6888in">
        <style:tab-stops>
          <style:tab-stop style:type="left" style:position="4.0361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margin-left="1.1812in" fo:margin-right="1.3187in" fo:text-indent="-0.6888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margin-left="1.1812in" fo:margin-right="1.3187in" fo:text-indent="-0.6888in">
        <style:tab-stops>
          <style:tab-stop style:type="left" style:position="4.0361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margin-left="1.1812in" fo:margin-right="1.3187in" fo:text-indent="-0.6888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paragraph-properties fo:margin-left="1.1812in" fo:margin-right="1.3187in" fo:text-indent="-0.6888in">
        <style:tab-stops>
          <style:tab-stop style:type="left" style:position="4.036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per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margin-left="1.1812in" fo:margin-right="1.3187in" fo:text-indent="-0.688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paragraph-properties fo:margin-left="1.1812in" fo:margin-right="1.3187in" fo:text-indent="-0.6888in">
        <style:tab-stops>
          <style:tab-stop style:type="left" style:position="4.0361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margin-left="1.1812in" fo:margin-right="1.3187in" fo:text-indent="-0.6888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P4107" style:parent-style-name="Normal" style:family="paragraph">
      <style:paragraph-properties fo:margin-left="1.1812in" fo:margin-right="1.3187in" fo:text-indent="-0.6888in">
        <style:tab-stops>
          <style:tab-stop style:type="left" style:position="4.036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margin-left="1.1812in" fo:margin-right="1.3187in" fo:text-indent="-0.6888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text-position="super 66.6%"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paragraph-properties fo:margin-left="1.1812in" fo:margin-right="1.3187in" fo:text-indent="-0.6888in">
        <style:tab-stops>
          <style:tab-stop style:type="left" style:position="4.0361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per 66.6%"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margin-left="1.1812in" fo:margin-right="1.3187in" fo:text-indent="-0.6888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paragraph-properties fo:margin-left="1.1812in" fo:margin-right="1.3187in" fo:text-indent="-0.6888in">
        <style:tab-stops>
          <style:tab-stop style:type="left" style:position="4.0361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keep-with-next="always" fo:keep-together="always" fo:margin-left="1.1812in" fo:margin-right="1.3187in" fo:text-indent="-0.6888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per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1.1812in" fo:margin-right="1.3187in" fo:text-indent="-0.6888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margin-left="1.1812in" fo:margin-right="1.3187in" fo:text-indent="-0.6888in">
        <style:tab-stops>
          <style:tab-stop style:type="left" style:position="4.0361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margin-left="1.1812in" fo:margin-right="1.3187in" fo:text-indent="-0.6888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paragraph-properties fo:margin-left="1.1812in" fo:margin-right="1.3187in" fo:text-indent="-0.6888in">
        <style:tab-stops>
          <style:tab-stop style:type="left" style:position="4.036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margin-left="1.1812in" fo:margin-right="1.3187in" fo:text-indent="-0.688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paragraph-properties fo:margin-left="1.1812in" fo:margin-right="1.3187in" fo:text-indent="-0.6888in">
        <style:tab-stops>
          <style:tab-stop style:type="left" style:position="4.03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margin-left="1.1812in" fo:margin-right="1.3187in" fo:text-indent="-0.6888in">
        <style:tab-stops>
          <style:tab-stop style:type="left" style:position="4.036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margin-left="1.1812in" fo:margin-right="1.3187in" fo:text-indent="-0.6888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margin-left="1.1812in" fo:margin-right="1.3187in" fo:text-indent="-0.6888in">
        <style:tab-stops>
          <style:tab-stop style:type="left" style:position="4.0361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margin-left="1.1812in" fo:margin-right="1.3187in" fo:text-indent="-0.6888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per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size-complex="12pt" style:language-asian="lt" style:country-asian="LT"/>
    </style:style>
    <style:style style:name="P4273" style:parent-style-name="Normal" style:family="paragraph">
      <style:paragraph-properties fo:margin-left="1.1812in" fo:margin-right="1.3187in" fo:text-indent="-0.6888in">
        <style:tab-stops>
          <style:tab-stop style:type="left" style:position="4.0361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margin-left="1.1812in" fo:margin-right="1.3187in" fo:text-indent="-0.6888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P4289" style:parent-style-name="Normal" style:family="paragraph">
      <style:paragraph-properties fo:margin-left="1.1812in" fo:margin-right="1.3187in" fo:text-indent="-0.6888in">
        <style:tab-stops>
          <style:tab-stop style:type="left" style:position="4.0361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text-position="super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margin-left="1.1812in" fo:margin-right="1.3187in" fo:text-indent="-0.6888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P4306" style:parent-style-name="Normal" style:family="paragraph">
      <style:paragraph-properties fo:margin-left="1.1812in" fo:margin-right="1.3187in" fo:text-indent="-0.6888in">
        <style:tab-stops>
          <style:tab-stop style:type="left" style:position="4.0361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margin-left="1.1812in" fo:margin-right="1.3187in" fo:text-indent="-0.6888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P4318" style:parent-style-name="Normal" style:family="paragraph">
      <style:paragraph-properties fo:margin-left="1.1812in" fo:margin-right="1.3187in" fo:text-indent="-0.6888in">
        <style:tab-stops>
          <style:tab-stop style:type="left" style:position="4.0361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paragraph-properties fo:margin-left="1.1812in" fo:margin-right="1.3187in" fo:text-indent="-0.6888in">
        <style:tab-stops>
          <style:tab-stop style:type="left" style:position="4.0361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margin-left="1.1812in" fo:margin-right="1.3187in" fo:text-indent="-0.6888in">
        <style:tab-stops>
          <style:tab-stop style:type="left" style:position="4.036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margin-left="1.1812in" fo:margin-right="1.3187in" fo:text-indent="-0.6888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text-position="super 66.6%"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P4343" style:parent-style-name="Normal" style:family="paragraph">
      <style:paragraph-properties fo:margin-left="1.1812in" fo:margin-right="1.3187in" fo:text-indent="-0.6888in">
        <style:tab-stops>
          <style:tab-stop style:type="left" style:position="4.03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1.1812in" fo:margin-right="1.3187in" fo:text-indent="-0.6888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margin-left="1.1812in" fo:margin-right="1.3187in" fo:text-indent="-0.6888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1.1812in" fo:margin-right="1.3187in" fo:text-indent="-0.6888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P4380" style:parent-style-name="Normal" style:family="paragraph">
      <style:paragraph-properties fo:margin-left="1.1812in" fo:margin-right="1.3187in" fo:text-indent="-0.6888in">
        <style:tab-stops>
          <style:tab-stop style:type="left" style:position="4.0361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margin-left="1.1812in" fo:margin-right="1.3187in" fo:text-indent="-0.6888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size-complex="12pt" style:language-asian="lt" style:country-asian="LT"/>
    </style:style>
    <style:style style:name="P4393" style:parent-style-name="Normal" style:family="paragraph">
      <style:paragraph-properties fo:margin-left="1.1812in" fo:margin-right="1.3187in" fo:text-indent="-0.6888in">
        <style:tab-stops>
          <style:tab-stop style:type="left" style:position="4.0361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keep-with-next="always" fo:margin-left="1.1812in" fo:margin-right="1.3187in" fo:text-indent="-0.6888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text-position="super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P4406" style:parent-style-name="Normal" style:family="paragraph">
      <style:paragraph-properties fo:margin-left="1.1812in" fo:margin-right="1.3187in" fo:text-indent="-0.6888in">
        <style:tab-stops>
          <style:tab-stop style:type="left" style:position="4.0361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margin-left="1.1812in" fo:margin-right="1.3187in" fo:text-indent="-0.6888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text-position="super 66.6%"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text-properties style:font-size-complex="12pt" style:language-asian="lt" style:country-asian="LT"/>
    </style:style>
    <style:style style:name="P4419" style:parent-style-name="Normal" style:family="paragraph">
      <style:paragraph-properties fo:margin-left="1.1812in" fo:margin-right="1.3187in" fo:text-indent="-0.6888in">
        <style:tab-stops>
          <style:tab-stop style:type="left" style:position="4.0361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margin-left="1.1812in" fo:margin-right="1.3187in" fo:text-indent="-0.6888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P4432" style:parent-style-name="Normal" style:family="paragraph">
      <style:paragraph-properties fo:margin-left="1.1812in" fo:margin-right="1.3187in" fo:text-indent="-0.6888in">
        <style:tab-stops>
          <style:tab-stop style:type="left" style:position="4.036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per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margin-left="1.1812in" fo:margin-right="1.3187in" fo:text-indent="-0.6888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size-complex="12pt" style:language-asian="lt" style:country-asian="LT"/>
    </style:style>
    <style:style style:name="P4445" style:parent-style-name="Normal" style:family="paragraph">
      <style:paragraph-properties fo:margin-left="1.1812in" fo:margin-right="1.3187in" fo:text-indent="-0.6888in">
        <style:tab-stops>
          <style:tab-stop style:type="left" style:position="4.0361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text-position="super 66.6%"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margin-left="1.1812in" fo:margin-right="1.3187in" fo:text-indent="-0.6888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P4456" style:parent-style-name="Normal" style:family="paragraph">
      <style:paragraph-properties fo:margin-left="1.1812in" fo:margin-right="1.3187in" fo:text-indent="-0.6888in">
        <style:tab-stops>
          <style:tab-stop style:type="left" style:position="4.0361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text-position="super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1.1812in" fo:margin-right="1.3187in" fo:text-indent="-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per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size-complex="12pt" style:language-asian="lt" style:country-asian="LT"/>
    </style:style>
    <style:style style:name="P4470" style:parent-style-name="Normal" style:family="paragraph">
      <style:paragraph-properties fo:margin-left="1.1812in" fo:margin-right="1.3187in" fo:text-indent="-0.6888in">
        <style:tab-stops>
          <style:tab-stop style:type="left" style:position="4.0361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text-position="super 66.6%"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margin-left="1.1812in" fo:margin-right="1.3187in" fo:text-indent="-0.6888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paragraph-properties fo:margin-left="1.1812in" fo:margin-right="1.3187in" fo:text-indent="-0.6888in">
        <style:tab-stops>
          <style:tab-stop style:type="left" style:position="4.036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margin-left="1.1812in" fo:margin-right="1.3187in" fo:text-indent="-0.6888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paragraph-properties fo:margin-left="1.1812in" fo:margin-right="1.3187in" fo:text-indent="-0.6888in">
        <style:tab-stops>
          <style:tab-stop style:type="left" style:position="4.0361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margin-left="1.1812in" fo:margin-right="1.3187in" fo:text-indent="-0.6888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P4504" style:parent-style-name="Normal" style:family="paragraph">
      <style:paragraph-properties fo:margin-left="1.1812in" fo:margin-right="1.3187in" fo:text-indent="-0.6888in">
        <style:tab-stops>
          <style:tab-stop style:type="left" style:position="4.0361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margin-left="1.1812in" fo:margin-right="1.3187in" fo:text-indent="-0.6888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P4514" style:parent-style-name="Normal" style:family="paragraph">
      <style:paragraph-properties fo:margin-left="1.1812in" fo:margin-right="1.3187in" fo:text-indent="-0.6888in">
        <style:tab-stops>
          <style:tab-stop style:type="left" style:position="4.0361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margin-left="1.1812in" fo:margin-right="1.3187in" fo:text-indent="-0.6888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paragraph-properties fo:margin-left="1.1812in" fo:margin-right="1.3187in" fo:text-indent="-0.6888in">
        <style:tab-stops>
          <style:tab-stop style:type="left" style:position="4.0361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margin-left="1.1812in" fo:margin-right="1.3187in" fo:text-indent="-0.6888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size-complex="12pt" style:language-asian="lt" style:country-asian="LT"/>
    </style:style>
    <style:style style:name="P4535" style:parent-style-name="Normal" style:family="paragraph">
      <style:paragraph-properties fo:margin-left="1.1812in" fo:margin-right="1.3187in" fo:text-indent="-0.6888in">
        <style:tab-stops>
          <style:tab-stop style:type="left" style:position="4.0361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margin-left="1.1812in" fo:margin-right="1.3187in" fo:text-indent="-0.6888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margin-left="1.1812in" fo:margin-right="1.3187in" fo:text-indent="-0.6888in">
        <style:tab-stops>
          <style:tab-stop style:type="left" style:position="4.0361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margin-left="1.1812in" fo:margin-right="1.3187in" fo:text-indent="-0.6888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margin-left="1.1812in" fo:margin-right="1.3187in" fo:text-indent="-0.6888in">
        <style:tab-stops>
          <style:tab-stop style:type="left" style:position="4.0361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keep-with-next="alway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P4566" style:parent-style-name="Normal" style:family="paragraph">
      <style:paragraph-properties fo:margin-left="1.1812in" fo:margin-right="1.3187in" fo:text-indent="-0.6888in">
        <style:tab-stops>
          <style:tab-stop style:type="left" style:position="4.0361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left="1.1812in" fo:margin-right="1.3187in" fo:text-indent="-0.68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margin-left="1.1812in" fo:margin-right="1.3187in" fo:text-indent="-0.6888in">
        <style:tab-stops>
          <style:tab-stop style:type="left" style:position="4.03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margin-left="1.1812in" fo:margin-right="1.3187in" fo:text-indent="-0.6888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margin-left="1.1812in" fo:margin-right="1.3187in" fo:text-indent="-0.6888in">
        <style:tab-stops>
          <style:tab-stop style:type="left" style:position="4.03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1.1812in" fo:margin-right="1.3187in" fo:text-indent="-0.688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margin-left="1.1812in" fo:margin-right="1.3187in" fo:text-indent="-0.6888in">
        <style:tab-stops>
          <style:tab-stop style:type="left" style:position="4.0361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1.1812in" fo:margin-right="1.3187in" fo:text-indent="-0.6888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P4618" style:parent-style-name="Normal" style:family="paragraph">
      <style:paragraph-properties fo:margin-left="1.1812in" fo:margin-right="1.3187in" fo:text-indent="-0.6888in">
        <style:tab-stops>
          <style:tab-stop style:type="left" style:position="4.0361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margin-left="1.1812in" fo:margin-right="1.3187in" fo:text-indent="-0.6888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paragraph-properties fo:margin-left="1.1812in" fo:margin-right="1.3187in" fo:text-indent="-0.6888in">
        <style:tab-stops>
          <style:tab-stop style:type="left" style:position="4.03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margin-left="1.1812in" fo:margin-right="1.3187in" fo:text-indent="-0.6888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P4640" style:parent-style-name="Normal" style:family="paragraph">
      <style:paragraph-properties fo:margin-left="1.1812in" fo:margin-right="1.3187in" fo:text-indent="-0.6888in">
        <style:tab-stops>
          <style:tab-stop style:type="left" style:position="4.0361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margin-left="1.1812in" fo:margin-right="1.3187in" fo:text-indent="-0.6888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fo:margin-left="1.1812in" fo:margin-right="1.3187in" fo:text-indent="-0.6888in">
        <style:tab-stops>
          <style:tab-stop style:type="left" style:position="4.0361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margin-left="1.1812in" fo:margin-right="1.3187in" fo:text-indent="-0.6888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size-complex="12pt" style:language-asian="lt" style:country-asian="LT"/>
    </style:style>
    <style:style style:name="P4661" style:parent-style-name="Normal" style:family="paragraph">
      <style:paragraph-properties fo:margin-left="1.1812in" fo:margin-right="1.3187in" fo:text-indent="-0.6888in">
        <style:tab-stops>
          <style:tab-stop style:type="left" style:position="4.0361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margin-left="1.1812in" fo:margin-right="1.3187in" fo:text-indent="-0.6888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text-properties style:font-size-complex="12pt" style:language-asian="lt" style:country-asian="LT"/>
    </style:style>
    <style:style style:name="P4672" style:parent-style-name="Normal" style:family="paragraph">
      <style:paragraph-properties fo:margin-left="1.1812in" fo:margin-right="1.3187in" fo:text-indent="-0.6888in">
        <style:tab-stops>
          <style:tab-stop style:type="left" style:position="4.0361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margin-left="1.1812in" fo:margin-right="1.3187in" fo:text-indent="-0.6888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3937in"/>
      <style:text-properties style:font-size-complex="12pt" style:language-asian="lt" style:country-asian="LT"/>
    </style:style>
    <style:style style:name="P4682" style:parent-style-name="Normal" style:family="paragraph">
      <style:paragraph-properties fo:text-align="justify" fo:text-indent="0.3937in"/>
    </style:style>
    <style:style style:name="P4683" style:parent-style-name="Normal" style:family="paragraph">
      <style:paragraph-properties>
        <style:tab-stops>
          <style:tab-stop style:type="right" style:position="6.2993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size-complex="12pt" style:language-asian="lt" style:country-asian="LT"/>
    </style:style>
    <style:style style:name="P4688" style:parent-style-name="Normal" style:family="paragraph">
      <style:paragraph-properties>
        <style:tab-stops>
          <style:tab-stop style:type="right" style:position="6.299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23 iki 2013-07-27</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text:s/></text:span><text:soft-page-break/><text:span text:style-name="T3313">priežiūros įstaigoms, įmonėms, mokslo ir mokymo įstaigoms, valstybės ir savivaldybių institucijoms, išdavimą</text:span><text:span text:style-name="T3314"><text:tab/>138 litai.“</text:span></text:p>
      <text:p text:style-name="Normal"/>
      <text:p text:style-name="P3315"><text:span text:style-name="T3316">1.138</text:span><text:span text:style-name="T3317">. Išdėstyti 4.32</text:span><text:span text:style-name="T3318">2</text:span><text:span text:style-name="T3319"><text:s/>punktą taip:</text:span><text:span text:style-name="T3320"><text:s/></text:span></text:p>
      <text:p text:style-name="P3321"/>
      <text:p text:style-name="P3322"><text:span text:style-name="T3323">„</text:span><text:span text:style-name="T3324">4.3</text:span><text:span text:style-name="T3325">2</text:span><text:span text:style-name="T3326">2</text:span><text:span text:style-name="T3327">.</text:span><text:span text:style-name="T3328"><text:tab/>vienkartinio leidimo siuntėjui vežti šalies viduje, išvežti ir vežti tranzitu radioaktyviąsias atliekas išdavimą<text:s/></text:span><text:span text:style-name="T3329"><text:tab/>138</text:span><text:span text:style-name="T3330"><text:s/></text:span><text:span text:style-name="T3331">litai.“</text:span></text:p>
      <text:p text:style-name="Normal"/>
      <text:p text:style-name="P3332"><text:span text:style-name="T3333">1.139.</text:span><text:span text:style-name="T3334"><text:s/>Neteko galios nuo 2009-09-12</text:span></text:p>
      <text:p text:style-name="P3335">Punkto naikinimas:</text:p>
      <text:p text:style-name="P3336"><text:span text:style-name="T3337">Nr.<text:s/></text:span><text:a xlink:href="https://www.e-tar.lt/portal/legalAct.html?documentId=TAR.DE7D403CC311" office:target-frame-name="_top" xlink:show="replace"><text:span text:style-name="T3338">1041</text:span></text:a><text:span text:style-name="T3339">, 2009-08-26, Žin. 2009, Nr. 109-4629 (2009-09-11), i. k. 1091100NUTA00001041</text:span></text:p>
      <text:p text:style-name="Normal"/>
      <text:p text:style-name="P3340"><text:span text:style-name="T3341">1.140</text:span><text:span text:style-name="T3342">. Išdėstyti 4.32</text:span><text:span text:style-name="T3343">4</text:span><text:span text:style-name="T3344"><text:s/>punktą taip:</text:span><text:span text:style-name="T3345"><text:s/></text:span></text:p>
      <text:p text:style-name="P3346"/>
      <text:p text:style-name="P3347"><text:span text:style-name="T3348">„</text:span><text:span text:style-name="T3349">4.32</text:span><text:span text:style-name="T3350">4</text:span><text:span text:style-name="T3351">.</text:span><text:span text:style-name="T3352"><text:tab/>už dokumentų, kurie</text:span><text:span text:style-name="T3353"><text:s/></text:span><text:span text:style-name="T3354">pateikiami norint gau</text:span><text:span text:style-name="T3355">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6"><text:tab/>207</text:span><text:span text:style-name="T3357">5 litai.“<text:s/></text:span></text:p>
      <text:p text:style-name="Normal"/>
      <text:p text:style-name="P3358"><text:span text:style-name="T3359">1.141</text:span><text:span text:style-name="T3360">. Išdėstyti 4.32</text:span><text:span text:style-name="T3361">5</text:span><text:span text:style-name="T3362"><text:s/>punktą taip:</text:span><text:span text:style-name="T3363"><text:s/></text:span></text:p>
      <text:p text:style-name="P3364"/>
      <text:p text:style-name="P3365"><text:span text:style-name="T3366">„</text:span><text:span text:style-name="T3367">4.32</text:span><text:span text:style-name="T3368">5</text:span><text:span text:style-name="T3369">.</text:span><text:span text:style-name="T3370"><text:tab/>už dokumentų, kurie</text:span><text:span text:style-name="T3371"><text:s/></text:span><text:span text:style-name="T3372">pateikiami norint gauti Lietuvos bioetikos komiteto pritarimo atlikti klinikinį vaistinio preparato tyrimą liudijimą, ekspertizę, kai pritarimo atlikti klinikinį vaisti</text:span><text:span text:style-name="T3373">nio preparato tyrimą <text:s/>liudijimas išduodamas dviejų regioninių biomedicininių tyrimų etikos komitetų teikimu</text:span><text:span text:style-name="T3374"><text:tab/>2950 litų.“</text:span></text:p>
      <text:p text:style-name="Normal"/>
      <text:p text:style-name="P3375"><text:span text:style-name="T3376">1.142</text:span><text:span text:style-name="T3377">. Papildyti šiuo 4.32</text:span><text:span text:style-name="T3378">10</text:span><text:span text:style-name="T3379"><text:s/>punktu:</text:span><text:span text:style-name="T3380"><text:s/></text:span></text:p>
      <text:p text:style-name="P3381"/>
      <text:p text:style-name="P3382"><text:span text:style-name="T3383">„</text:span><text:span text:style-name="T3384">4.32</text:span><text:span text:style-name="T3385">10</text:span><text:span text:style-name="T3386">.</text:span><text:span text:style-name="T3387"><text:tab/>už Lietuvos bioetikos komiteto pritarimo atlikti klinikinį vaistinio preparat</text:span><text:span text:style-name="T3388">o tyrimą liudijimo išdavimą</text:span><text:span text:style-name="T3389"><text:tab/>45 litai.“</text:span></text:p>
      <text:p text:style-name="Normal"/>
      <text:p text:style-name="P3390"><text:span text:style-name="T3391">1.143</text:span><text:span text:style-name="T3392">. Išdėstyti 4.79 punktą taip:</text:span></text:p>
      <text:p text:style-name="P3393"/>
      <text:p text:style-name="P3394"><text:span text:style-name="T3395">„</text:span><text:span text:style-name="T3396">4.79</text:span><text:span text:style-name="T3397">.</text:span><text:span text:style-name="T3398"><text:tab/>leidimo tirti žemės gelmes išdavimą</text:span><text:span text:style-name="T3399"><text:tab/>1000 litų.“</text:span></text:p>
      <text:p text:style-name="Normal"/>
      <text:p text:style-name="P3400"><text:span text:style-name="T3401">1.144</text:span><text:span text:style-name="T3402">. Išdėstyti 4.80 punktą taip:</text:span></text:p>
      <text:p text:style-name="P3403"/>
      <text:p text:style-name="P3404"><text:span text:style-name="T3405">„</text:span><text:span text:style-name="T3406">4.80</text:span><text:span text:style-name="T3407">.</text:span><text:span text:style-name="T3408"><text:tab/></text:span><text:span text:style-name="T3409">leidimo (taip pat pakartotinio) naudoti žemės gelmių išteklius ir ertmes išdavimą:<text:s/></text:span></text:p>
      <text:p text:style-name="P3410"/>
      <text:p text:style-name="P3411"><text:span text:style-name="T3412">4.80.1</text:span><text:span text:style-name="T3413">.</text:span><text:span text:style-name="T3414"><text:tab/>angliavandenilių išteklius</text:span><text:span text:style-name="T3415"><text:tab/>3500 litų</text:span></text:p>
      <text:p text:style-name="Normal"/>
      <text:p text:style-name="P3416"><text:span text:style-name="T3417">4.80.2</text:span><text:span text:style-name="T3418">.</text:span><text:span text:style-name="T3419"><text:tab/>vertingųjų mineralų, metalo rūdų išteklius ir žemės gelmių ertmes</text:span><text:span text:style-name="T3420"><text:tab/>2500 litų</text:span></text:p>
      <text:p text:style-name="Normal"/>
      <text:p text:style-name="P3421"><text:span text:style-name="T3422">4.80.3</text:span><text:span text:style-name="T3423">.</text:span><text:span text:style-name="T3424"><text:tab/>požeminio pramoninio i</text:span><text:span text:style-name="T3425">r mineralinio vandens išteklius</text:span><text:span text:style-name="T3426"><text:tab/>1700 litų</text:span></text:p>
      <text:p text:style-name="Normal"/>
      <text:p text:style-name="P3427"><text:span text:style-name="T3428">4.80.4</text:span><text:span text:style-name="T3429">.</text:span><text:span text:style-name="T3430"><text:tab/>kitų naudingųjų iškasenų išteklius<text:s/></text:span><text:span text:style-name="T3431"><text:tab/>1700 litų.“</text:span></text:p>
      <text:p text:style-name="Normal"/>
      <text:p text:style-name="P3432"><text:span text:style-name="T3433">1.145</text:span><text:span text:style-name="T3434">. Išdėstyti 4.80</text:span><text:span text:style-name="T3435">1</text:span><text:span text:style-name="T3436"><text:s/>punktą taip:</text:span></text:p>
      <text:p text:style-name="P3437"/>
      <text:p text:style-name="P3438"><text:span text:style-name="T3439">„</text:span><text:span text:style-name="T3440">4.80</text:span><text:span text:style-name="T3441">1</text:span><text:span text:style-name="T3442">.</text:span><text:span text:style-name="T3443"><text:tab/>leidimo išvežti iš Lietuvos Respublikos geologines kolekcijas, muziejų geologinius eksponatus,<text:s/></text:span><text:span text:style-name="T3444">gręžinių kerną ar jo mėginius išdavimą:</text:span></text:p>
      <text:p text:style-name="P3445"/>
      <text:p text:style-name="P3446"><text:span text:style-name="T3447">4.80</text:span><text:span text:style-name="T3448">1</text:span><text:span text:style-name="T3449">.1</text:span><text:span text:style-name="T3450">.</text:span><text:span text:style-name="T3451"><text:tab/>negrąžinamai, jeigu geologinės vertybės priklauso valstybei nuosavybės teise</text:span><text:span text:style-name="T3452"><text:tab/>200 litų</text:span></text:p>
      <text:p text:style-name="Normal"/>
      <text:p text:style-name="P3453"><text:span text:style-name="T3454">4.80</text:span><text:span text:style-name="T3455">1</text:span><text:span text:style-name="T3456">.2</text:span><text:span text:style-name="T3457">.</text:span><text:span text:style-name="T3458"><text:tab/>negrąžinamai, jeigu geologinės vertybės nepriklauso valstybei nuosavybės teise, arba laikinai, neatsižve</text:span><text:span text:style-name="T3459">lgiant į geologinių vertybių nuosavybės formą</text:span><text:span text:style-name="T3460"><text:tab/>50 litų.“</text:span></text:p>
      <text:p text:style-name="Normal"/>
      <text:p text:style-name="P3461"><text:span text:style-name="T3462">1.146</text:span><text:span text:style-name="T3463">. Išdėstyti 4.204 punktą taip:</text:span></text:p>
      <text:p text:style-name="P3464"/>
      <text:p text:style-name="P3465"><text:span text:style-name="T3466">„</text:span><text:span text:style-name="T3467">4.204</text:span><text:span text:style-name="T3468">.</text:span><text:span text:style-name="T3469"><text:tab/>motorinio pramoginio laivo laivavedžio kvalifikacijos liudijimo, tarptautinio kvalifikacijos liudijimo, šių liudijimų dublikatų išdavimą</text:span><text:span text:style-name="T3470"><text:tab/>40 li</text:span><text:span text:style-name="T3471">tų.“</text:span></text:p>
      <text:p text:style-name="Normal"/>
      <text:p text:style-name="P3472"><text:span text:style-name="T3473">1.147</text:span><text:span text:style-name="T3474">. Papildyti šiuo 4.206</text:span><text:span text:style-name="T3475">1</text:span><text:span text:style-name="T3476"><text:s/>punktu:</text:span></text:p>
      <text:p text:style-name="P3477"/>
      <text:p text:style-name="P3478"><text:span text:style-name="T3479">„</text:span><text:span text:style-name="T3480">4.206</text:span><text:span text:style-name="T3481">1</text:span><text:span text:style-name="T3482">.</text:span><text:span text:style-name="T3483"><text:tab/>keleivinio vidaus vandenų laivo liudijimo, šio liudijimo dublikato išdavimą</text:span><text:span text:style-name="T3484"><text:tab/>40 litų.“</text:span></text:p>
      <text:p text:style-name="Normal"/>
      <text:p text:style-name="P3485"><text:span text:style-name="T3486">1.148</text:span><text:span text:style-name="T3487">. Papildyti šiuo 4.206</text:span><text:span text:style-name="T3488">2</text:span><text:span text:style-name="T3489"><text:s/>punktu:</text:span></text:p>
      <text:p text:style-name="P3490"/>
      <text:p text:style-name="P3491"><text:span text:style-name="T3492">„</text:span><text:span text:style-name="T3493">4.206</text:span><text:span text:style-name="T3494">2</text:span><text:span text:style-name="T3495">.</text:span><text:span text:style-name="T3496"><text:tab/>vienkartinio reiso leidimo, šio leidimo dublikato</text:span><text:span text:style-name="T3497"><text:s/>išdavimą</text:span><text:span text:style-name="T3498"><text:tab/>40 litų.“</text:span></text:p>
      <text:p text:style-name="Normal"/>
      <text:p text:style-name="P3499"><text:span text:style-name="T3500">1.149</text:span><text:span text:style-name="T3501">. Išdėstyti 4.211 punktą taip:</text:span></text:p>
      <text:p text:style-name="P3502"/>
      <text:p text:style-name="P3503"><text:span text:style-name="T3504">„</text:span><text:span text:style-name="T3505">4.211</text:span><text:span text:style-name="T3506">.</text:span><text:span text:style-name="T3507"><text:tab/>vidaus vandenų transporto priemonės bilieto, mažojo laivo</text:span><text:span text:style-name="T3508"><text:s/></text:span><text:span text:style-name="T3509">bilieto dublikato išdavimą</text:span><text:span text:style-name="T3510"><text:tab/>20 litų.“</text:span></text:p>
      <text:p text:style-name="Normal"/>
      <text:p text:style-name="P3511"><text:span text:style-name="T3512">1.150</text:span><text:span text:style-name="T3513">. Išdėstyti 4.215</text:span><text:span text:style-name="T3514">1</text:span><text:span text:style-name="T3515"><text:s/>punktą taip:</text:span></text:p>
      <text:p text:style-name="P3516"/>
      <text:p text:style-name="P3517"><text:span text:style-name="T3518">„</text:span><text:span text:style-name="T3519">4.215</text:span><text:span text:style-name="T3520">1</text:span><text:span text:style-name="T3521">.</text:span><text:span text:style-name="T3522"><text:tab/>vidaus vandenų transporto s</text:span><text:span text:style-name="T3523">pecialistų ir motorinių pramoginių laivų laivavedžių kvalifikacijos egzamino perlaikymą</text:span><text:span text:style-name="T3524"><text:tab/>30 litų.“</text:span></text:p>
      <text:p text:style-name="Normal"/>
      <text:p text:style-name="P3525"><text:span text:style-name="T3526">1.151</text:span><text:span text:style-name="T3527">. Išdėstyti 4.241 punktą taip:</text:span></text:p>
      <text:p text:style-name="P3528"/>
      <text:p text:style-name="P3529"><text:span text:style-name="T3530">„</text:span><text:span text:style-name="T3531">4.241</text:span><text:span text:style-name="T3532">.</text:span><text:span text:style-name="T3533"><text:tab/>vidaus vandenų laivo, žvejybos laivo, plūduriuojančiojo įrenginio ir plūduriuojančiosios priemonės nee</text:span><text:span text:style-name="T3534">ilinę ir dokinę</text:span><text:span text:style-name="T3535"><text:s/></text:span><text:span text:style-name="T3536">techninę apžiūrą</text:span><text:span text:style-name="T3537"><text:tab/>200 litų.“</text:span></text:p>
      <text:p text:style-name="Normal"/>
      <text:p text:style-name="P3538"><text:span text:style-name="T3539">1.152</text:span><text:span text:style-name="T3540">. Papildyti šiuo 4.242</text:span><text:span text:style-name="T3541">1</text:span><text:span text:style-name="T3542"><text:s/>punktu:</text:span></text:p>
      <text:p text:style-name="P3543"/>
      <text:p text:style-name="P3544"><text:span text:style-name="T3545">„</text:span><text:span text:style-name="T3546">4.242</text:span><text:span text:style-name="T3547">1</text:span><text:span text:style-name="T3548">.</text:span><text:span text:style-name="T3549"><text:tab/>vidaus vandenų laivo, žvejybos laivo, plūduriuojančiojo įrenginio ir plūduriuojančiosios priemonės statybos priežiūrą<text:s/></text:span><text:span text:style-name="T3550"><text:tab/>1000 litų.“</text:span></text:p>
      <text:p text:style-name="Normal"/>
      <text:p text:style-name="P3551"><text:span text:style-name="T3552">1.153.</text:span><text:span text:style-name="T3553"><text:s/>Neteko galios nuo 2012-05-20</text:span></text:p>
      <text:p text:style-name="P3554">Punkto naikinimas:</text:p>
      <text:p text:style-name="P3555"><text:span text:style-name="T3556">Nr.<text:s/></text:span><text:a xlink:href="https://www.e-tar.lt/portal/legalAct.html?documentId=TAR.667BA5C47E47" office:target-frame-name="_top" xlink:show="replace"><text:span text:style-name="T3557">516</text:span></text:a><text:span text:style-name="T3558">, 2012-05-16, Žin. 2012, Nr. 57-2852 (2012-05-19), i. k. 1121100NUTA00000516</text:span></text:p>
      <text:p text:style-name="Normal"/>
      <text:p text:style-name="P3559"><text:span text:style-name="T3560">1.154</text:span><text:span text:style-name="T3561">. Išdėstyti 4.243</text:span><text:span text:style-name="T3562">1</text:span><text:span text:style-name="T3563">punktą taip:</text:span></text:p>
      <text:p text:style-name="P3564"/>
      <text:p text:style-name="P3565"><text:span text:style-name="T3566">„</text:span><text:span text:style-name="T3567">4.243</text:span><text:span text:style-name="T3568">1</text:span><text:span text:style-name="T3569">.</text:span><text:span text:style-name="T3570"><text:tab/>nekomercinių mažųjų, pramoginių ir sportinių laivų prieplaukų kasmetinę ir neeilinę techninę apžiūrą</text:span><text:span text:style-name="T3571"><text:tab/>25 litai.“</text:span></text:p>
      <text:p text:style-name="Normal"/>
      <text:p text:style-name="P3572"><text:span text:style-name="T3573">1.155.</text:span><text:span text:style-name="T3574"><text:s/>Neteko galios nuo 2012-05-20</text:span></text:p>
      <text:p text:style-name="P3575">Punkto naikinimas:</text:p>
      <text:p text:style-name="P3576"><text:span text:style-name="T3577">Nr.<text:s/></text:span><text:a xlink:href="https://www.e-tar.lt/portal/legalAct.html?documentId=TAR.667BA5C47E47" office:target-frame-name="_top" xlink:show="replace"><text:span text:style-name="T3578">516</text:span></text:a><text:span text:style-name="T3579">, 2012-05-16, Žin. 2012, Nr. 57-2852 (2012-05-19), i. k. 1121100NUTA00000516</text:span></text:p>
      <text:p text:style-name="Normal"/>
      <text:p text:style-name="P3580"><text:span text:style-name="T3581">1.156</text:span><text:span text:style-name="T3582">. Išdėstyti 4.248 punktą taip:</text:span></text:p>
      <text:p text:style-name="P3583"/>
      <text:p text:style-name="P3584"><text:span text:style-name="T3585">„</text:span><text:span text:style-name="T3586">4.248</text:span><text:span text:style-name="T3587">.</text:span><text:span text:style-name="T3588"><text:tab/>mažųjų, pramoginių, sportinių ir asmeninių savaeigių laivų, kurių variklių galingumas nuo 75 iki 110 kW (100</text:span><text:span text:style-name="T3589"> AG iki 150 AG), techninę apžiūrą</text:span><text:span text:style-name="T3590"><text:tab/>105 litai.“</text:span></text:p>
      <text:p text:style-name="Normal"/>
      <text:p text:style-name="P3591"><text:span text:style-name="T3592">1.157</text:span><text:span text:style-name="T3593">. Išdėstyti 4.248</text:span><text:span text:style-name="T3594">1</text:span><text:span text:style-name="T3595"><text:s/>punktą taip:</text:span></text:p>
      <text:p text:style-name="P3596"/>
      <text:p text:style-name="P3597"><text:span text:style-name="T3598">„</text:span><text:span text:style-name="T3599">4.248</text:span><text:span text:style-name="T3600">1</text:span><text:span text:style-name="T3601">.</text:span><text:span text:style-name="T3602"><text:tab/>mažųjų, pramoginių, sportinių ir asmeninių savaeigių laivų, kurių variklių galingumas daugiau kaip 110 kW</text:span><text:span text:style-name="T3603"><text:s/></text:span><text:span text:style-name="T3604">(daugiau kaip 150 AG), techninę apžiūrą</text:span><text:span text:style-name="T3605"><text:tab/>145 li</text:span><text:span text:style-name="T3606">tai.“</text:span></text:p>
      <text:p text:style-name="Normal"/>
      <text:p text:style-name="P3607"><text:span text:style-name="T3608">1.158</text:span><text:span text:style-name="T3609">. Pripažinti netekusiu galios 4.258 punktą.</text:span></text:p>
      <text:p text:style-name="Normal"/>
      <text:p text:style-name="P3610"><text:span text:style-name="T3611">1.159</text:span><text:span text:style-name="T3612">. Pripažinti netekusiu galios 4.259 punktą.</text:span></text:p>
      <text:p text:style-name="Normal"/>
      <text:p text:style-name="P3613"><text:span text:style-name="T3614">1.160</text:span><text:span text:style-name="T3615">. Pripažinti netekusiu galios 4.271 punktą.</text:span></text:p>
      <text:p text:style-name="Normal"/>
      <text:p text:style-name="P3616"><text:span text:style-name="T3617">1.161</text:span><text:span text:style-name="T3618">. Išdėstyti 4.284 punktą taip:</text:span></text:p>
      <text:p text:style-name="P3619"/>
      <text:p text:style-name="P3620"><text:span text:style-name="T3621">„</text:span><text:span text:style-name="T3622">4.284</text:span><text:span text:style-name="T3623">.</text:span><text:span text:style-name="T3624"><text:tab/>geležinkelio riedmens ar<text:s/></text:span><text:span text:style-name="T3625">konteinerio įregistravimą registre</text:span><text:span text:style-name="T3626"><text:tab/>40 litų.“</text:span></text:p>
      <text:p text:style-name="Normal"/>
      <text:p text:style-name="P3627"><text:span text:style-name="T3628">1.162</text:span><text:span text:style-name="T3629">. Išdėstyti 4.284</text:span><text:span text:style-name="T3630">1</text:span><text:span text:style-name="T3631"><text:s/>punktą taip:</text:span></text:p>
      <text:p text:style-name="P3632"/>
      <text:p text:style-name="P3633"><text:span text:style-name="T3634">„</text:span><text:span text:style-name="T3635">4.284</text:span><text:span text:style-name="T3636">1</text:span><text:span text:style-name="T3637">.</text:span><text:span text:style-name="T3638"><text:tab/>geležinkelio riedmens ar konteinerio įregistravimo registre pažymėjimo dublikato išdavimą</text:span><text:span text:style-name="T3639"><text:s/></text:span><text:span text:style-name="T3640"><text:tab/>17 litų.“</text:span></text:p>
      <text:p text:style-name="Normal"/>
      <text:p text:style-name="P3641"><text:span text:style-name="T3642">1.163</text:span><text:span text:style-name="T3643">.</text:span><text:span text:style-name="T3644"><text:tab/>Išdėstyti 4.285 punktą taip:</text:span></text:p>
      <text:p text:style-name="P3645"/>
      <text:p text:style-name="P3646"><text:span text:style-name="T3647">„</text:span><text:span text:style-name="T3648">4.285</text:span><text:span text:style-name="T3649">.</text:span><text:span text:style-name="T3650"><text:tab/>geležinkelio riedmens ar konteinerio duomenų atnaujinimą registre</text:span><text:span text:style-name="T3651"><text:tab/>14 litų.“</text:span></text:p>
      <text:p text:style-name="Normal"/>
      <text:p text:style-name="P3652"><text:span text:style-name="T3653">1.164</text:span><text:span text:style-name="T3654">.</text:span><text:span text:style-name="T3655"><text:tab/>Išdėstyti 4.285</text:span><text:span text:style-name="T3656">1</text:span><text:span text:style-name="T3657"><text:s/>punktą taip:</text:span></text:p>
      <text:p text:style-name="P3658"/>
      <text:p text:style-name="P3659"><text:span text:style-name="T3660">„</text:span><text:span text:style-name="T3661">4.285</text:span><text:span text:style-name="T3662">1</text:span><text:span text:style-name="T3663">.</text:span><text:span text:style-name="T3664"><text:tab/>geležinkelio riedmens ar konteinerio išregistravimą iš registro</text:span><text:span text:style-name="T3665"><text:tab/>24 litai.“</text:span></text:p>
      <text:p text:style-name="Normal"/>
      <text:p text:style-name="P3666"><text:span text:style-name="T3667">1.165</text:span><text:span text:style-name="T3668">. Išdėstyti 4.285</text:span><text:span text:style-name="T3669">2</text:span><text:span text:style-name="T3670"><text:s/>punktą tai</text:span><text:span text:style-name="T3671">p:</text:span></text:p>
      <text:p text:style-name="P3672"/>
      <text:p text:style-name="P3673"><text:span text:style-name="T3674">„</text:span><text:span text:style-name="T3675">4.285</text:span><text:span text:style-name="T3676">2</text:span><text:span text:style-name="T3677">.</text:span><text:span text:style-name="T3678"><text:tab/>asmenų, siekiančių įgyti pavojingų krovinių vežimo geležinkelių transportu saugos specialisto pažymėjimą, egzaminavimą, pažymėjimo išdavimą</text:span><text:span text:style-name="T3679"><text:tab/>180</text:span><text:span text:style-name="T3680"><text:s/></text:span><text:span text:style-name="T3681">litų.“</text:span></text:p>
      <text:p text:style-name="Normal"/>
      <text:p text:style-name="P3682"><text:span text:style-name="T3683">1.166</text:span><text:span text:style-name="T3684">. Išdėstyti 4.285</text:span><text:span text:style-name="T3685">4</text:span><text:span text:style-name="T3686"><text:s/>punktą taip:</text:span></text:p>
      <text:p text:style-name="P3687"/>
      <text:p text:style-name="P3688"><text:span text:style-name="T3689">„</text:span><text:span text:style-name="T3690">4.285</text:span><text:span text:style-name="T3691">4</text:span><text:span text:style-name="T3692">.</text:span><text:span text:style-name="T3693"><text:tab/>leidimo mokymo įstaigai mokyti<text:s/></text:span><text:span text:style-name="T3694">asmenis, susijusius su pavojingų krovinių vežimu geležinkelių transportu, išdavimą</text:span><text:span text:style-name="T3695"><text:tab/>474 litai.“</text:span></text:p>
      <text:p text:style-name="Normal"/>
      <text:p text:style-name="P3696"><text:span text:style-name="T3697">1.167</text:span><text:span text:style-name="T3698">. Išdėstyti 4.285</text:span><text:span text:style-name="T3699">5</text:span><text:span text:style-name="T3700"><text:s/>punktą taip:</text:span></text:p>
      <text:p text:style-name="P3701"/>
      <text:p text:style-name="P3702"><text:span text:style-name="T3703">„</text:span><text:span text:style-name="T3704">4.285</text:span><text:span text:style-name="T3705">5</text:span><text:span text:style-name="T3706">.</text:span><text:span text:style-name="T3707"><text:tab/>mokytojo, mokančio asmenis, susijusius su pavojingų krovinių vežimu geležinkelių transportu, atestavimą</text:span><text:span text:style-name="T3708"><text:s/>ir pažymėjimo išdavimą</text:span><text:span text:style-name="T3709"><text:tab/>554 litai.“</text:span></text:p>
      <text:p text:style-name="Normal"/>
      <text:p text:style-name="P3710"><text:span text:style-name="T3711">1.168</text:span><text:span text:style-name="T3712">. Išdėstyti 4.285</text:span><text:span text:style-name="T3713">6</text:span><text:span text:style-name="T3714"><text:s/>punktą taip:</text:span></text:p>
      <text:p text:style-name="P3715"/>
      <text:p text:style-name="P3716"><text:span text:style-name="T3717">„</text:span><text:span text:style-name="T3718">4.285</text:span><text:span text:style-name="T3719">6</text:span><text:span text:style-name="T3720">.</text:span><text:span text:style-name="T3721"><text:tab/>saugos sertifikato A dalies – liudijimo, kuriuo patvirtinama, kad geležinkelio įmonė (vežėjas) turi eismo saugos valdymo sistemą, išdavimą</text:span><text:span text:style-name="T3722"><text:tab/>1794 litai.“</text:span></text:p>
      <text:p text:style-name="Normal"/>
      <text:p text:style-name="P3723"><text:span text:style-name="T3724">1.1</text:span><text:span text:style-name="T3725">69.</text:span><text:span text:style-name="T3726"><text:s/>Neteko galios nuo 2012-07-01</text:span></text:p>
      <text:p text:style-name="P3727">Punkto naikinimas:</text:p>
      <text:p text:style-name="P3728"><text:span text:style-name="T3729">Nr.<text:s/></text:span><text:a xlink:href="https://www.e-tar.lt/portal/legalAct.html?documentId=TAR.A0779EADD7B1" office:target-frame-name="_top" xlink:show="replace"><text:span text:style-name="T3730">692</text:span></text:a><text:span text:style-name="T3731">, 2012-06-13, Žin. 2012, Nr. 67-3421 (2012-06-16), i. k. 1121100NUTA00000692</text:span></text:p>
      <text:p text:style-name="Normal"/>
      <text:p text:style-name="P3732"><text:span text:style-name="T3733">1.170</text:span><text:span text:style-name="T3734">. Išdėstyti 4.285</text:span><text:span text:style-name="T3735">9</text:span><text:span text:style-name="T3736"><text:s/>punktą taip:</text:span></text:p>
      <text:p text:style-name="P3737"/>
      <text:p text:style-name="P3738"><text:span text:style-name="T3739">„</text:span><text:span text:style-name="T3740">4.285</text:span><text:span text:style-name="T3741">9</text:span><text:span text:style-name="T3742">.</text:span><text:span text:style-name="T3743"><text:tab/>saugos sertifikato B dalies – liudijimo, kuriuo patvirtinama, kad geležinkelio įmonė (vežėjas) atitinka nustatytus geležinkelių transporto eismo saugos reikalavimus, išdavimą</text:span><text:span text:style-name="T3744"><text:tab/>2436 litai.“</text:span></text:p>
      <text:p text:style-name="Normal"/>
      <text:p text:style-name="P3745"><text:span text:style-name="T3746">1.171.</text:span><text:span text:style-name="T3747"><text:s/>Neteko galios nuo 2012-07-01</text:span></text:p>
      <text:p text:style-name="P3748">Punkto naikinimas:</text:p>
      <text:p text:style-name="P3749"><text:span text:style-name="T3750">Nr.<text:s/></text:span><text:a xlink:href="https://www.e-tar.lt/portal/legalAct.html?documentId=TAR.A0779EADD7B1" office:target-frame-name="_top" xlink:show="replace"><text:span text:style-name="T3751">692</text:span></text:a><text:span text:style-name="T3752">, 2012-06-13, Žin. 2012, Nr. 67-3421 (2012-06-16), i. k. 1121100NUTA00000692</text:span></text:p>
      <text:p text:style-name="Normal"/>
      <text:p text:style-name="P3753"><text:span text:style-name="T3754">1.172</text:span><text:span text:style-name="T3755">. Išdėstyti 4.285</text:span><text:span text:style-name="T3756">12</text:span><text:span text:style-name="T3757"><text:s/>punktą taip:</text:span></text:p>
      <text:p text:style-name="P3758"/>
      <text:p text:style-name="P3759"><text:span text:style-name="T3760">„</text:span><text:span text:style-name="T3761">4.285</text:span><text:span text:style-name="T3762">12</text:span><text:span text:style-name="T3763">.</text:span><text:span text:style-name="T3764"><text:tab/>įgaliojimo<text:s/></text:span><text:span text:style-name="T3765">geležinkelio eismo saugos srityje A dalies – įgaliojimų, kuriais patvirtinama, kad geležinkelių infrastruktūros valdytojas turi eismo saugos valdymo sistemą, išdavimą</text:span><text:span text:style-name="T3766"><text:tab/>2416</text:span><text:span text:style-name="T3767"><text:s/></text:span><text:span text:style-name="T3768">litų.“<text:s/></text:span></text:p>
      <text:p text:style-name="Normal"/>
      <text:p text:style-name="P3769"><text:span text:style-name="T3770">1.173.</text:span><text:span text:style-name="T3771"><text:s/>Neteko galios nuo 2012-07-01</text:span></text:p>
      <text:p text:style-name="P3772">Punkto naikinimas:</text:p>
      <text:p text:style-name="P3773"><text:span text:style-name="T3774">Nr.<text:s/></text:span><text:a xlink:href="https://www.e-tar.lt/portal/legalAct.html?documentId=TAR.A0779EADD7B1" office:target-frame-name="_top" xlink:show="replace"><text:span text:style-name="T3775">692</text:span></text:a><text:span text:style-name="T3776">, 2012-06-13, Žin. 2012, Nr. 67-3421 (2012-06-16), i. k. 1121100NUTA00000692</text:span></text:p>
      <text:p text:style-name="Normal"/>
      <text:p text:style-name="P3777"><text:span text:style-name="T3778">1.174</text:span><text:span text:style-name="T3779">. Išdėstyti 4.285</text:span><text:span text:style-name="T3780">15</text:span><text:span text:style-name="T3781"><text:s/>punktą taip:</text:span></text:p>
      <text:p text:style-name="P3782"/>
      <text:p text:style-name="P3783"><text:span text:style-name="T3784">„</text:span><text:span text:style-name="T3785">4.285</text:span><text:span text:style-name="T3786">15</text:span><text:span text:style-name="T3787">.</text:span><text:span text:style-name="T3788"><text:tab/>atestato, kuriuo suteikiama įmonei teisė atlikti</text:span><text:span text:style-name="T3789"><text:s/>geležinkelių riedmenų ir jų mazgų techninę priežiūrą ir remontą, išdavimą</text:span><text:span text:style-name="T3790"><text:tab/>1038</text:span><text:span text:style-name="T3791"><text:s/></text:span><text:span text:style-name="T3792">litai.“</text:span></text:p>
      <text:p text:style-name="Normal"/>
      <text:p text:style-name="P3793"><text:span text:style-name="T3794">1.175</text:span><text:span text:style-name="T3795">. Išdėstyti 4.285</text:span><text:span text:style-name="T3796">16</text:span><text:span text:style-name="T3797"><text:s/>punktą taip:</text:span></text:p>
      <text:p text:style-name="P3798"/>
      <text:p text:style-name="P3799"><text:span text:style-name="T3800">„</text:span><text:span text:style-name="T3801">4.285</text:span><text:span text:style-name="T3802">16</text:span><text:span text:style-name="T3803">.</text:span><text:span text:style-name="T3804"><text:tab/>atestato, kuriuo suteikiama įmonei teisė atlikti geležinkelių riedmenų ir jų mazgų techninę priežiūrą ir rem</text:span><text:span text:style-name="T3805">ontą, pakeitimą pasikeitus įmonės pavadinimui ar buveinės adresui</text:span><text:span text:style-name="T3806"><text:tab/>128 litai.“</text:span></text:p>
      <text:p text:style-name="Normal"/>
      <text:p text:style-name="P3807"><text:span text:style-name="T3808">1.176</text:span><text:span text:style-name="T3809">.</text:span><text:span text:style-name="T3810"><text:tab/>Išdėstyti 4.285</text:span><text:span text:style-name="T3811">18</text:span><text:span text:style-name="T3812"><text:s/>punktą taip:</text:span></text:p>
      <text:p text:style-name="P3813"/>
      <text:p text:style-name="P3814"><text:span text:style-name="T3815">„</text:span><text:span text:style-name="T3816">4.285</text:span><text:span text:style-name="T3817">18</text:span><text:span text:style-name="T3818">.</text:span><text:span text:style-name="T3819"><text:tab/>valstybinės reikšmės magistralės geležinkelių linijos įregistravimą Lietuvos Respublikos geležinkelių infrastruktūros<text:s/></text:span><text:span text:style-name="T3820">registre ir registravimo pažymos išdavimą</text:span><text:span text:style-name="T3821"><text:tab/>280 litų už<text:s/></text:span></text:p>
      <text:p text:style-name="P3822"/>
      <text:p text:style-name="P3823">kilometrą.“</text:p>
      <text:p text:style-name="Normal"/>
      <text:p text:style-name="P3824"><text:span text:style-name="T3825">1.177</text:span><text:span text:style-name="T3826">. Išdėstyti 4.285</text:span><text:span text:style-name="T3827">19</text:span><text:span text:style-name="T3828"><text:s/>punktą taip:</text:span></text:p>
      <text:p text:style-name="P3829"/>
      <text:p text:style-name="P3830"><text:span text:style-name="T3831">„</text:span><text:span text:style-name="T3832">4.285</text:span><text:span text:style-name="T3833">19</text:span><text:span text:style-name="T3834">.</text:span><text:span text:style-name="T3835"><text:tab/>regioninės reikšmės magistralės geležinkelių linijos įregistravimą Lietuvos Respublikos geležinkelių infrastruktūros registre ir</text:span><text:span text:style-name="T3836"><text:s/>registravimo pažymos išdavimą</text:span><text:span text:style-name="T3837"><text:tab/>231</text:span><text:span text:style-name="T3838"><text:s/></text:span><text:span text:style-name="T3839">litas už<text:s/></text:span></text:p>
      <text:p text:style-name="P3840"/>
      <text:p text:style-name="P3841">kilometrą.“</text:p>
      <text:p text:style-name="Normal"/>
      <text:p text:style-name="P3842"><text:span text:style-name="T3843">1.178</text:span><text:span text:style-name="T3844">. Išdėstyti 4.285</text:span><text:span text:style-name="T3845">20</text:span><text:span text:style-name="T3846"><text:s/>punktą taip:</text:span></text:p>
      <text:p text:style-name="P3847"/>
      <text:p text:style-name="P3848"><text:span text:style-name="T3849">„</text:span><text:span text:style-name="T3850">4.285</text:span><text:span text:style-name="T3851">20</text:span><text:span text:style-name="T3852">.</text:span><text:span text:style-name="T3853"><text:tab/>aukščiausios klasės geležinkelio stoties įregistravimą Lietuvos Respublikos geležinkelių infrastruktūros registre ir registravimo pažymos<text:s/></text:span><text:span text:style-name="T3854">išdavimą</text:span><text:span text:style-name="T3855"><text:tab/>774</text:span><text:span text:style-name="T3856"><text:s/></text:span><text:span text:style-name="T3857">litai.“</text:span></text:p>
      <text:p text:style-name="Normal"/>
      <text:p text:style-name="P3858"><text:span text:style-name="T3859">1.179</text:span><text:span text:style-name="T3860">. Išdėstyti 4.285</text:span><text:span text:style-name="T3861">21</text:span><text:span text:style-name="T3862"><text:s/>punktą taip:</text:span></text:p>
      <text:p text:style-name="P3863"/>
      <text:p text:style-name="P3864"><text:span text:style-name="T3865">„</text:span><text:span text:style-name="T3866">4.285</text:span><text:span text:style-name="T3867">21</text:span><text:span text:style-name="T3868">.</text:span><text:span text:style-name="T3869"><text:tab/>I klasės geležinkelio stoties įregistravimą Lietuvos Respublikos geležinkelių infrastruktūros registre ir registravimo pažymos išdavimą</text:span><text:span text:style-name="T3870"><text:tab/>543</text:span><text:span text:style-name="T3871"><text:s/></text:span><text:span text:style-name="T3872">litai.“</text:span></text:p>
      <text:p text:style-name="Normal"/>
      <text:p text:style-name="P3873"><text:span text:style-name="T3874">1.180</text:span><text:span text:style-name="T3875">. Išdėstyti<text:s/></text:span><text:span text:style-name="T3876">4.285</text:span><text:span text:style-name="T3877">22</text:span><text:span text:style-name="T3878"><text:s/>punktą taip:</text:span></text:p>
      <text:p text:style-name="P3879"/>
      <text:p text:style-name="P3880"><text:span text:style-name="T3881">„</text:span><text:span text:style-name="T3882">4.285</text:span><text:span text:style-name="T3883">22</text:span><text:span text:style-name="T3884">.</text:span><text:span text:style-name="T3885"><text:tab/>II klasės geležinkelio stoties įregistravimą Lietuvos Respublikos geležinkelių infrastruktūros registre ir registravimo pažymos išdavimą</text:span><text:span text:style-name="T3886"><text:tab/>345</text:span><text:span text:style-name="T3887"><text:s/></text:span><text:span text:style-name="T3888">litai.“</text:span></text:p>
      <text:p text:style-name="Normal"/>
      <text:p text:style-name="P3889"><text:span text:style-name="T3890">1.181</text:span><text:span text:style-name="T3891">. Išdėstyti 4.285</text:span><text:span text:style-name="T3892">23</text:span><text:span text:style-name="T3893"><text:s/>punktą taip:</text:span></text:p>
      <text:p text:style-name="P3894"/>
      <text:p text:style-name="P3895"><text:span text:style-name="T3896">„</text:span><text:span text:style-name="T3897">4.285</text:span><text:span text:style-name="T3898">23</text:span><text:span text:style-name="T3899">.</text:span><text:span text:style-name="T3900"><text:tab/>III klasės ge</text:span><text:span text:style-name="T3901">ležinkelio stoties įregistravimą Lietuvos Respublikos geležinkelių infrastruktūros registre ir registravimo pažymos išdavimą</text:span><text:span text:style-name="T3902"><text:tab/>253</text:span><text:span text:style-name="T3903"><text:s/></text:span><text:span text:style-name="T3904">litai.“</text:span></text:p>
      <text:p text:style-name="Normal"/>
      <text:p text:style-name="P3905"><text:span text:style-name="T3906">1.182</text:span><text:span text:style-name="T3907">. Išdėstyti 4.285</text:span><text:span text:style-name="T3908">24</text:span><text:span text:style-name="T3909"><text:s/>punktą taip:</text:span></text:p>
      <text:p text:style-name="P3910"/>
      <text:p text:style-name="P3911"><text:span text:style-name="T3912">„</text:span><text:span text:style-name="T3913">4.285</text:span><text:span text:style-name="T3914">24</text:span><text:span text:style-name="T3915">.</text:span><text:span text:style-name="T3916"><text:tab/>IV klasės geležinkelio stoties įregistravimą Lietuvos<text:s/></text:span><text:span text:style-name="T3917">Respublikos geležinkelių infrastruktūros registre ir registravimo pažymos išdavimą</text:span><text:span text:style-name="T3918"><text:tab/>198</text:span><text:span text:style-name="T3919"><text:s/></text:span><text:span text:style-name="T3920">litai.“</text:span></text:p>
      <text:p text:style-name="Normal"/>
      <text:p text:style-name="P3921"><text:span text:style-name="T3922">1.183</text:span><text:span text:style-name="T3923">. Išdėstyti 4.285</text:span><text:span text:style-name="T3924">25</text:span><text:span text:style-name="T3925"><text:s/>punktą taip:</text:span></text:p>
      <text:p text:style-name="P3926"/>
      <text:p text:style-name="P3927"><text:span text:style-name="T3928">„</text:span><text:span text:style-name="T3929">4.285</text:span><text:span text:style-name="T3930">25</text:span><text:span text:style-name="T3931">.</text:span><text:span text:style-name="T3932"><text:tab/>privažiuojamojo geležinkelio kelio įregistravimą Lietuvos Respublikos geležinkelių infrastruktūros re</text:span><text:span text:style-name="T3933">gistre ir registravimo pažymos išdavimą</text:span><text:span text:style-name="T3934"><text:tab/>155 litai už<text:s/></text:span></text:p>
      <text:p text:style-name="P3935"/>
      <text:p text:style-name="P3936">kilometrą.“</text:p>
      <text:p text:style-name="Normal"/>
      <text:p text:style-name="P3937"><text:span text:style-name="T3938">1.184</text:span><text:span text:style-name="T3939">. Išdėstyti 4.285</text:span><text:span text:style-name="T3940">26</text:span><text:span text:style-name="T3941"><text:s/>punktą taip:</text:span></text:p>
      <text:p text:style-name="P3942"/>
      <text:p text:style-name="P3943"><text:span text:style-name="T3944">„</text:span><text:span text:style-name="T3945">4.285</text:span><text:span text:style-name="T3946">26</text:span><text:span text:style-name="T3947">.</text:span><text:span text:style-name="T3948"><text:tab/>valstybinės reikšmės magistralinės, regioninės reikšmės geležinkelių linijų įregistravimo Lietuvos Respublikos geležinkelių infra</text:span><text:span text:style-name="T3949">struktūros registre pažymų dublikatų išdavimą</text:span><text:span text:style-name="T3950"><text:tab/>38 litai.“</text:span></text:p>
      <text:p text:style-name="Normal"/>
      <text:p text:style-name="P3951"><text:span text:style-name="T3952">1.185</text:span><text:span text:style-name="T3953">. Išdėstyti 4.285</text:span><text:span text:style-name="T3954">27</text:span><text:span text:style-name="T3955"><text:s/>punktą taip:</text:span></text:p>
      <text:p text:style-name="P3956"/>
      <text:p text:style-name="P3957"><text:span text:style-name="T3958">„</text:span><text:span text:style-name="T3959">4.285</text:span><text:span text:style-name="T3960">27</text:span><text:span text:style-name="T3961">.</text:span><text:span text:style-name="T3962"><text:tab/>aukščiausiosios, I, II, III, IV klasės geležinkelio stočių įregistravimo Lietuvos Respublikos geležinkelių infrastruktūros registre pažymų<text:s/></text:span><text:span text:style-name="T3963">dublikatų išdavimą</text:span><text:span text:style-name="T3964"><text:tab/>38 litai.“</text:span></text:p>
      <text:p text:style-name="Normal"/>
      <text:p text:style-name="P3965"><text:span text:style-name="T3966">1.186</text:span><text:span text:style-name="T3967">. Išdėstyti 4.285</text:span><text:span text:style-name="T3968">28</text:span><text:span text:style-name="T3969"><text:s/>punktą taip:</text:span></text:p>
      <text:p text:style-name="P3970"/>
      <text:p text:style-name="P3971"><text:span text:style-name="T3972">„</text:span><text:span text:style-name="T3973">4.285</text:span><text:span text:style-name="T3974">28</text:span><text:span text:style-name="T3975">.</text:span><text:span text:style-name="T3976"><text:tab/>privažiuojamojo geležinkelio kelio įregistravimo Lietuvos Respublikos geležinkelių infrastruktūros registre ir registravimo pažymos dublikato išdavimą</text:span><text:span text:style-name="T3977"><text:tab/>38 litai.“</text:span></text:p>
      <text:p text:style-name="Normal"/>
      <text:p text:style-name="P3978"><text:span text:style-name="T3979">1.187</text:span><text:span text:style-name="T3980">. Išdėstyti 4.285</text:span><text:span text:style-name="T3981">29</text:span><text:span text:style-name="T3982"><text:s/>punktą taip:</text:span></text:p>
      <text:p text:style-name="P3983"/>
      <text:p text:style-name="P3984"><text:span text:style-name="T3985">„</text:span><text:span text:style-name="T3986">4.285</text:span><text:span text:style-name="T3987">29</text:span><text:span text:style-name="T3988">.</text:span><text:span text:style-name="T3989"><text:tab/>valstybinės reikšmės magistralinės, regioninės reikšmės geležinkelių linijų išregistravimą iš Lietuvos Respublikos geležinkelių infrastruktūros registro ir išregistravimo pažymų išdavimą</text:span><text:span text:style-name="T3990"><text:tab/>25 litai.“</text:span></text:p>
      <text:p text:style-name="Normal"/>
      <text:p text:style-name="P3991"><text:span text:style-name="T3992">1.188</text:span><text:span text:style-name="T3993">. Išdėstyti 4.285</text:span><text:span text:style-name="T3994">30</text:span><text:span text:style-name="T3995"><text:s/>punktą taip:</text:span></text:p>
      <text:p text:style-name="P3996"/>
      <text:p text:style-name="P3997"><text:span text:style-name="T3998">„</text:span><text:span text:style-name="T3999">4.285</text:span><text:span text:style-name="T4000">30</text:span><text:span text:style-name="T4001">.</text:span><text:span text:style-name="T4002"><text:tab/>aukščiausiosios, I, II, III, IV klasės geležinkelio stočių išregistravimą iš Lietuvos Respublikos geležinkelių infrastruktūros registro ir išregistravimo pažymų išdavimą</text:span><text:span text:style-name="T4003"><text:tab/>25 litai.“</text:span></text:p>
      <text:p text:style-name="Normal"/>
      <text:p text:style-name="P4004"><text:span text:style-name="T4005">1.189</text:span><text:span text:style-name="T4006">. I</text:span><text:span text:style-name="T4007">šdėstyti 4.285</text:span><text:span text:style-name="T4008">31</text:span><text:span text:style-name="T4009"><text:s/>punktą taip:</text:span></text:p>
      <text:p text:style-name="P4010"/>
      <text:p text:style-name="P4011"><text:span text:style-name="T4012">„</text:span><text:span text:style-name="T4013">4.285</text:span><text:span text:style-name="T4014">31</text:span><text:span text:style-name="T4015">.</text:span><text:span text:style-name="T4016"><text:tab/>privažiuojamojo geležinkelio kelio išregistravimą iš Lietuvos Respublikos geležinkelių infrastruktūros registro ir išregistravimo pažymos išdavimą</text:span><text:span text:style-name="T4017"><text:tab/>25 litai.“</text:span></text:p>
      <text:p text:style-name="Normal"/>
      <text:p text:style-name="P4018"><text:span text:style-name="T4019">1.190</text:span><text:span text:style-name="T4020">. Išdėstyti 4.285</text:span><text:span text:style-name="T4021">32</text:span><text:span text:style-name="T4022"><text:s/>punktą taip:</text:span></text:p>
      <text:p text:style-name="P4023"/>
      <text:p text:style-name="P4024"><text:span text:style-name="T4025">„</text:span><text:span text:style-name="T4026">4.285</text:span><text:span text:style-name="T4027">3</text:span><text:span text:style-name="T4028">2</text:span><text:span text:style-name="T4029">.</text:span><text:span text:style-name="T4030"><text:tab/>valstybinės reikšmės magistralinės, regioninės reikšmės geležinkelių linijų duomenų atnaujinimą (keitimą) Lietuvos Respublikos geležinkelių infrastruktūros registre ir pažymų išdavimą</text:span><text:span text:style-name="T4031"><text:tab/>38 litai.“</text:span></text:p>
      <text:p text:style-name="Normal"/>
      <text:p text:style-name="P4032"><text:span text:style-name="T4033">1.191</text:span><text:span text:style-name="T4034">. Išdėstyti 4.285</text:span><text:span text:style-name="T4035">33</text:span><text:span text:style-name="T4036"><text:s/>punktą taip:</text:span></text:p>
      <text:p text:style-name="P4037"/>
      <text:p text:style-name="P4038"><text:span text:style-name="T4039">„</text:span><text:span text:style-name="T4040">4.285</text:span><text:span text:style-name="T4041">33</text:span><text:span text:style-name="T4042">.</text:span><text:span text:style-name="T4043"><text:tab/>aukščiausiosios, I, II, III, IV klasės geležinkelio stočių duomenų atnaujinimą (keitimą) Lietuvos Respublikos geležinkelių infrastruktūros registre ir pažymų išdavimą</text:span><text:span text:style-name="T4044"><text:tab/>38 litai.“</text:span></text:p>
      <text:p text:style-name="Normal"/>
      <text:p text:style-name="P4045"><text:span text:style-name="T4046">1.192</text:span><text:span text:style-name="T4047">. Išdėstyti 4.285</text:span><text:span text:style-name="T4048">34</text:span><text:span text:style-name="T4049"><text:s/>punktą taip:</text:span></text:p>
      <text:p text:style-name="P4050"/>
      <text:p text:style-name="P4051"><text:span text:style-name="T4052">„</text:span><text:span text:style-name="T4053">4.285</text:span><text:span text:style-name="T4054">34</text:span><text:span text:style-name="T4055">.</text:span><text:span text:style-name="T4056"><text:tab/></text:span><text:span text:style-name="T4057">privažiuojamojo geležinkelio kelio duomenų atnaujinimą (keitimą) Lietuvos Respublikos geležinkelių infrastruktūros registre ir pažymos išdavimą</text:span><text:span text:style-name="T4058"><text:tab/>38</text:span><text:span text:style-name="T4059"><text:s/></text:span><text:span text:style-name="T4060">litai.“</text:span></text:p>
      <text:p text:style-name="Normal"/>
      <text:p text:style-name="P4061"><text:span text:style-name="T4062">1.193</text:span><text:span text:style-name="T4063">. Išdėstyti 4.285</text:span><text:span text:style-name="T4064">35</text:span><text:span text:style-name="T4065">punktą taip:</text:span></text:p>
      <text:p text:style-name="P4066"/>
      <text:p text:style-name="P4067"><text:span text:style-name="T4068">„</text:span><text:span text:style-name="T4069">4.285</text:span><text:span text:style-name="T4070">35</text:span><text:span text:style-name="T4071">.</text:span><text:span text:style-name="T4072"><text:tab/></text:span><text:span text:style-name="T4073">darbuotojų, kurių darbas susijęs su traukinių eismu, egzaminavimą<text:s/></text:span><text:span text:style-name="T4074"><text:tab/>77</text:span><text:span text:style-name="T4075"><text:s/></text:span><text:span text:style-name="T4076">litai.“</text:span></text:p>
      <text:p text:style-name="Normal"/>
      <text:p text:style-name="P4077"><text:span text:style-name="T4078">1.194</text:span><text:span text:style-name="T4079">. Išdėstyti 4.285</text:span><text:span text:style-name="T4080">37</text:span><text:span text:style-name="T4081">punktą taip:</text:span></text:p>
      <text:p text:style-name="P4082"/>
      <text:p text:style-name="P4083"><text:span text:style-name="T4084">„</text:span><text:span text:style-name="T4085">4.285</text:span><text:span text:style-name="T4086">37</text:span><text:span text:style-name="T4087">.</text:span><text:span text:style-name="T4088"><text:tab/>krovinių krovimo ir tvirtinimo vagonuose darbų vadovų egzaminavimą</text:span><text:span text:style-name="T4089"><text:tab/>77</text:span><text:span text:style-name="T4090"><text:s/></text:span><text:span text:style-name="T4091">litai.“</text:span></text:p>
      <text:p text:style-name="Normal"/>
      <text:p text:style-name="P4092"><text:span text:style-name="T4093">1.195.</text:span><text:span text:style-name="T4094"><text:s/>Neteko galios nuo 2012-07-0</text:span><text:span text:style-name="T4095">1</text:span></text:p>
      <text:p text:style-name="P4096">Punkto naikinimas:</text:p>
      <text:p text:style-name="P4097"><text:span text:style-name="T4098">Nr.<text:s/></text:span><text:a xlink:href="https://www.e-tar.lt/portal/legalAct.html?documentId=TAR.A0779EADD7B1" office:target-frame-name="_top" xlink:show="replace"><text:span text:style-name="T4099">692</text:span></text:a><text:span text:style-name="T4100">, 2012-06-13, Žin. 2012, Nr. 67-3421 (2012-06-16), i. k. 1121100NUTA00000692</text:span></text:p>
      <text:p text:style-name="Normal"/>
      <text:p text:style-name="P4101"><text:span text:style-name="T4102">1.196</text:span><text:span text:style-name="T4103">. Išdėstyti 4.285</text:span><text:span text:style-name="T4104">40</text:span><text:span text:style-name="T4105"><text:s/>punktą taip:</text:span></text:p>
      <text:p text:style-name="P4106"/>
      <text:p text:style-name="P4107"><text:span text:style-name="T4108">„</text:span><text:span text:style-name="T4109">4.285</text:span><text:span text:style-name="T4110">40</text:span><text:span text:style-name="T4111">.</text:span><text:span text:style-name="T4112"><text:tab/>saugos<text:s/></text:span><text:span text:style-name="T4113">sertifikato A dalies – liudijimo, kuriuo patvirtinama, kad geležinkelio įmonė (vežėjas) turi eismo saugos valdymo sistemą, pakeitimą</text:span><text:span text:style-name="T4114"><text:tab/>210 litų.“<text:s/></text:span></text:p>
      <text:p text:style-name="Normal"/>
      <text:p text:style-name="P4115"><text:span text:style-name="T4116">1.197</text:span><text:span text:style-name="T4117">. Išdėstyti 4.285</text:span><text:span text:style-name="T4118">41</text:span><text:span text:style-name="T4119">punktą taip:</text:span></text:p>
      <text:p text:style-name="P4120"/>
      <text:p text:style-name="P4121"><text:span text:style-name="T4122">„</text:span><text:span text:style-name="T4123">4.285</text:span><text:span text:style-name="T4124">41</text:span><text:span text:style-name="T4125">.</text:span><text:span text:style-name="T4126"><text:tab/>saugos sertifikato B dalies – liudijimo, kuriuo patv</text:span><text:span text:style-name="T4127">irtinama, kad geležinkelio įmonė (vežėjas) atitinka nustatytus geležinkelių transporto eismo saugos reikalavimus, pakeitimą</text:span><text:span text:style-name="T4128"><text:tab/>232</text:span><text:span text:style-name="T4129"><text:s/></text:span><text:span text:style-name="T4130">litai.“</text:span></text:p>
      <text:p text:style-name="Normal"/>
      <text:p text:style-name="P4131"><text:span text:style-name="T4132">1.198</text:span><text:span text:style-name="T4133">. Išdėstyti 4.285</text:span><text:span text:style-name="T4134">42</text:span><text:span text:style-name="T4135"><text:s/>punktą taip:</text:span></text:p>
      <text:p text:style-name="P4136"/>
      <text:p text:style-name="P4137"><text:span text:style-name="T4138">„</text:span><text:span text:style-name="T4139">4.285</text:span><text:span text:style-name="T4140">42</text:span><text:span text:style-name="T4141">.</text:span><text:span text:style-name="T4142"><text:tab/>įgaliojimo geležinkelio eismo saugos srityje A dalies – įgal</text:span><text:span text:style-name="T4143">iojimų, kuriais patvirtinama, kad geležinkelių infrastruktūros valdytojas turi eismo saugos valdymo sistemą, pakeitimą</text:span><text:span text:style-name="T4144"><text:tab/>212</text:span><text:span text:style-name="T4145"><text:s/></text:span><text:span text:style-name="T4146">litų.“<text:s/></text:span></text:p>
      <text:p text:style-name="Normal"/>
      <text:p text:style-name="P4147"><text:span text:style-name="T4148">1.199</text:span><text:span text:style-name="T4149">. Išdėstyti 4.285</text:span><text:span text:style-name="T4150">43</text:span><text:span text:style-name="T4151"><text:s/>punktą taip:</text:span></text:p>
      <text:p text:style-name="P4152"/>
      <text:p text:style-name="P4153"><text:span text:style-name="T4154">„</text:span><text:span text:style-name="T4155">4.285</text:span><text:span text:style-name="T4156">43</text:span><text:span text:style-name="T4157">.</text:span><text:span text:style-name="T4158"><text:tab/>įgaliojimo geležinkelio eismo saugos srityje B dalies –<text:s/></text:span><text:span text:style-name="T4159">įgaliojimų, kuriais patvirtinama, kad geležinkelių infrastruktūros valdytojas atitinka nustatytus geležinkelių transporto eismo saugos reikalavimus, pakeitimą</text:span><text:span text:style-name="T4160"><text:tab/>212</text:span><text:span text:style-name="T4161"><text:s/></text:span><text:span text:style-name="T4162">litų.“</text:span></text:p>
      <text:p text:style-name="Normal"/>
      <text:p text:style-name="P4163"><text:span text:style-name="T4164">1.200</text:span><text:span text:style-name="T4165">. Išdėstyti 4.285</text:span><text:span text:style-name="T4166">44</text:span><text:span text:style-name="T4167">punktą taip:</text:span></text:p>
      <text:p text:style-name="P4168"/>
      <text:p text:style-name="P4169"><text:span text:style-name="T4170">„</text:span><text:span text:style-name="T4171">4.285</text:span><text:span text:style-name="T4172">44</text:span><text:span text:style-name="T4173">.</text:span><text:span text:style-name="T4174"><text:tab/>saugos sertifikato A dalies</text:span><text:span text:style-name="T4175"><text:s/>– liudijimo, kuriuo patvirtinama, kad geležinkelio įmonė (vežėjas) turi <text:s/>eismo saugos valdymo sistemą, galiojimo atnaujinimą</text:span><text:span text:style-name="T4176"><text:tab/>212</text:span><text:span text:style-name="T4177"><text:s/></text:span><text:span text:style-name="T4178">litų.“</text:span></text:p>
      <text:p text:style-name="Normal"/>
      <text:p text:style-name="P4179"><text:span text:style-name="T4180">1.201</text:span><text:span text:style-name="T4181">. Išdėstyti 4.285</text:span><text:span text:style-name="T4182">45</text:span><text:span text:style-name="T4183">punktą taip:</text:span></text:p>
      <text:p text:style-name="P4184"/>
      <text:p text:style-name="P4185"><text:span text:style-name="T4186">„</text:span><text:span text:style-name="T4187">4.285</text:span><text:span text:style-name="T4188">45</text:span><text:span text:style-name="T4189">.</text:span><text:span text:style-name="T4190"><text:tab/>saugos sertifikato B dalies – liudijimo, kuriuo<text:s/></text:span><text:span text:style-name="T4191">patvirtinama, kad geležinkelio įmonė (vežėjas) atitinka nustatytus geležinkelių transporto eismo saugos reikalavimus, galiojimo atnaujinimą</text:span><text:span text:style-name="T4192"><text:tab/>232</text:span><text:span text:style-name="T4193"><text:s/></text:span><text:span text:style-name="T4194">litai.“<text:s/></text:span></text:p>
      <text:p text:style-name="Normal"/>
      <text:p text:style-name="P4195"><text:span text:style-name="T4196">1.202</text:span><text:span text:style-name="T4197">. Išdėstyti 4.285</text:span><text:span text:style-name="T4198">46</text:span><text:span text:style-name="T4199"><text:s/>punktą taip:</text:span></text:p>
      <text:p text:style-name="P4200"/>
      <text:p text:style-name="P4201"><text:span text:style-name="T4202">„</text:span><text:span text:style-name="T4203">4.285</text:span><text:span text:style-name="T4204">46</text:span><text:span text:style-name="T4205">.</text:span><text:span text:style-name="T4206"><text:tab/>įgaliojimo geležinkelio eismo saugos srityj</text:span><text:span text:style-name="T4207">e A dalies – įgaliojimų, kuriais patvirtinama, kad geležinkelių infrastruktūros valdytojas turi eismo saugos valdymo sistemą, galiojimo atnaujinimą</text:span><text:span text:style-name="T4208"><text:tab/>212</text:span><text:span text:style-name="T4209"><text:s/></text:span><text:span text:style-name="T4210">litų.“<text:s/></text:span></text:p>
      <text:p text:style-name="Normal"/>
      <text:p text:style-name="P4211"><text:span text:style-name="T4212">1.203</text:span><text:span text:style-name="T4213">. Išdėstyti 4.285</text:span><text:span text:style-name="T4214">47</text:span><text:span text:style-name="T4215"><text:s/>punktą taip:</text:span></text:p>
      <text:p text:style-name="P4216"/>
      <text:p text:style-name="P4217"><text:span text:style-name="T4218">„</text:span><text:span text:style-name="T4219">4.285</text:span><text:span text:style-name="T4220">47</text:span><text:span text:style-name="T4221">.</text:span><text:span text:style-name="T4222"><text:tab/>įgaliojimo geležinkelio eismo saugos</text:span><text:span text:style-name="T4223"><text:s/>srityje B dalies – įgaliojimų, kuriais patvirtinama, kad geležinkelių infrastruktūros valdytojas atitinka nustatytus geležinkelių transporto eismo saugos reikalavimus, galiojimo atnaujinimą</text:span><text:span text:style-name="T4224"><text:tab/>212</text:span><text:span text:style-name="T4225"><text:s/></text:span><text:span text:style-name="T4226">litų.“</text:span></text:p>
      <text:p text:style-name="Normal"/>
      <text:p text:style-name="P4227"><text:span text:style-name="T4228">1.204.</text:span><text:span text:style-name="T4229"><text:s/>Neteko galios nuo 2012-07-01</text:span></text:p>
      <text:p text:style-name="P4230">Punkto<text:s/>naikinimas:</text:p>
      <text:p text:style-name="P4231"><text:span text:style-name="T4232">Nr.<text:s/></text:span><text:a xlink:href="https://www.e-tar.lt/portal/legalAct.html?documentId=TAR.A0779EADD7B1" office:target-frame-name="_top" xlink:show="replace"><text:span text:style-name="T4233">692</text:span></text:a><text:span text:style-name="T4234">, 2012-06-13, Žin. 2012, Nr. 67-3421 (2012-06-16), i. k. 1121100NUTA00000692</text:span></text:p>
      <text:p text:style-name="Normal"/>
      <text:p text:style-name="P4235"><text:span text:style-name="T4236">1.205</text:span><text:span text:style-name="T4237">. Išdėstyti 4.285</text:span><text:span text:style-name="T4238">49</text:span><text:span text:style-name="T4239">punktą taip:</text:span></text:p>
      <text:p text:style-name="P4240"/>
      <text:p text:style-name="P4241"><text:span text:style-name="T4242">„</text:span><text:span text:style-name="T4243">4.285</text:span><text:span text:style-name="T4244">49</text:span><text:span text:style-name="T4245">.</text:span><text:span text:style-name="T4246"><text:tab/>įgaliojimo geležinkelių</text:span><text:span text:style-name="T4247"><text:s/>eismo saugos srityje B dalies – įgaliojimų, kuriais patvirtinama, kad geležinkelių infrastruktūros valdytojas atitinka nustatytus geležinkelių transporto eismo saugos reikalavimus, išdavimą</text:span><text:span text:style-name="T4248"><text:tab/>2726</text:span><text:span text:style-name="T4249"><text:s/></text:span><text:span text:style-name="T4250">litai.“<text:s/></text:span></text:p>
      <text:p text:style-name="Normal"/>
      <text:p text:style-name="P4251"><text:span text:style-name="T4252">1.206.</text:span><text:span text:style-name="T4253"><text:s/>Neteko galios nuo 2012-09-23</text:span></text:p>
      <text:p text:style-name="P4254">Punkto naikinimas:</text:p>
      <text:p text:style-name="P4255"><text:span text:style-name="T4256">Nr.<text:s/></text:span><text:a xlink:href="https://www.e-tar.lt/portal/legalAct.html?documentId=TAR.9FEADE59467E" office:target-frame-name="_top" xlink:show="replace"><text:span text:style-name="T4257">1114</text:span></text:a><text:span text:style-name="T4258">, 2012-09-19, Žin. 2012, Nr. 110-5570 (2012-09-22), i. k. 1121100NUTA00001114</text:span></text:p>
      <text:p text:style-name="Normal"/>
      <text:p text:style-name="P4259"><text:span text:style-name="T4260">1.207.</text:span><text:span text:style-name="T4261"><text:s/>Neteko galios nuo 2012-09-23</text:span></text:p>
      <text:p text:style-name="P4262">Punkto naikinimas:</text:p>
      <text:p text:style-name="P4263"><text:span text:style-name="T4264">Nr.<text:s/></text:span><text:a xlink:href="https://www.e-tar.lt/portal/legalAct.html?documentId=TAR.9FEADE59467E" office:target-frame-name="_top" xlink:show="replace"><text:span text:style-name="T4265">1114</text:span></text:a><text:span text:style-name="T4266">, 2012-09-19, Žin. 2012, Nr. 110-5570 (2012-09-22), i. k. 1121100NUTA00001114</text:span></text:p>
      <text:p text:style-name="Normal"/>
      <text:p text:style-name="P4267"><text:span text:style-name="T4268">1.208</text:span><text:span text:style-name="T4269">. Išdėstyti 4.291</text:span><text:span text:style-name="T4270"><text:s/></text:span><text:span text:style-name="T4271">punktą taip:</text:span></text:p>
      <text:p text:style-name="P4272"/>
      <text:p text:style-name="P4273"><text:span text:style-name="T4274">„</text:span><text:span text:style-name="T4275">4.291</text:span><text:span text:style-name="T4276">.</text:span><text:span text:style-name="T4277"><text:tab/>licencijos gaminti alkoholio produktus ir tabako gamini</text:span><text:span text:style-name="T4278">u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279"><text:tab/>300</text:span><text:span text:style-name="T4280"><text:s/></text:span><text:span text:style-name="T4281">litų</text:span><text:span text:style-name="T4282">.“<text:s/></text:span></text:p>
      <text:p text:style-name="Normal"/>
      <text:p text:style-name="P4283"><text:span text:style-name="T4284">1.209</text:span><text:span text:style-name="T4285">. Išdėstyti 4.291</text:span><text:span text:style-name="T4286">1<text:s/></text:span><text:span text:style-name="T4287">punktą taip:</text:span></text:p>
      <text:p text:style-name="P4288"/>
      <text:p text:style-name="P4289"><text:span text:style-name="T4290">„</text:span><text:span text:style-name="T4291">4.291</text:span><text:span text:style-name="T4292">1</text:span><text:span text:style-name="T4293">.</text:span><text:span text:style-name="T4294"><text:tab/></text:span><text:span text:style-name="T4295">licencijos verstis tabako auginimu papildymą sandėlių ir auginimo vietų adresais (už kiekvieną papildomą įrašą), šios licencijos patikslinimą, kai keičiami rekvizitai, priklausantys nuo ūkininko ar įmonės<text:s/></text:span><text:span text:style-name="T4296"><text:tab/>300</text:span><text:span text:style-name="T4297"><text:s/></text:span><text:span text:style-name="T4298">litų.“<text:s/></text:span></text:p>
      <text:p text:style-name="Normal"/>
      <text:p text:style-name="P4299"><text:span text:style-name="T4300">1.210</text:span><text:span text:style-name="T4301">. Išdėstyti 4.292</text:span><text:span text:style-name="T4302"><text:s/></text:span><text:span text:style-name="T4303">punktą</text:span><text:span text:style-name="T4304"><text:s/>taip:</text:span></text:p>
      <text:p text:style-name="P4305"/>
      <text:p text:style-name="P4306"><text:span text:style-name="T4307">„</text:span><text:span text:style-name="T4308">4.292</text:span><text:span text:style-name="T4309">.</text:span><text:span text:style-name="T4310"><text:tab/>licencijos verstis tabako auginimu, gaminti alkoholio produktus ir tabako gaminius, verstis alkoholio produktų ir tabako gaminių didmenine prekyba dublikato išdavimą</text:span><text:span text:style-name="T4311"><text:tab/>300</text:span><text:span text:style-name="T4312"><text:s/></text:span><text:span text:style-name="T4313">litų.“<text:s/></text:span></text:p>
      <text:p text:style-name="Normal"/>
      <text:p text:style-name="P4314"><text:span text:style-name="T4315">1.211</text:span><text:span text:style-name="T4316">. Išdėstyti 4.297 punktą taip:</text:span></text:p>
      <text:p text:style-name="P4317"/>
      <text:p text:style-name="P4318"><text:span text:style-name="T4319">„</text:span><text:span text:style-name="T4320">4.297</text:span><text:span text:style-name="T4321">.</text:span><text:span text:style-name="T4322"><text:tab/>leid</text:span><text:span text:style-name="T4323">imo eksportuoti, išvežti iš Lietuvos Respublikos, leidimo importuoti, įvežti į Lietuvos Respubliką, leidimo gabenti per Lietuvos Respubliką tranzitu sprogmenis, priskirtus pirmosios pavojingumo klasės kroviniams (išskyrus civilines pirotechnikos priemones)</text:span><text:span text:style-name="T4324">, neįtrauktiems į Bendrąjį karinės įrangos sąrašą ir į 2000 m. birželio 22 d. Tarybos reglamento (EB) Nr. 1334/2000 I ir IV priedus:</text:span></text:p>
      <text:p text:style-name="P4325"/>
      <text:p text:style-name="P4326"><text:span text:style-name="T4327">4.297.1</text:span><text:span text:style-name="T4328">.</text:span><text:span text:style-name="T4329"><text:tab/>išdavimą<text:s/></text:span><text:span text:style-name="T4330"><text:tab/>110 litų</text:span></text:p>
      <text:p text:style-name="Normal"/>
      <text:p text:style-name="P4331"><text:span text:style-name="T4332">4.297.2</text:span><text:span text:style-name="T4333">.</text:span><text:span text:style-name="T4334"><text:tab/>patikslinimą (papildymą) ar dublikato išdavimą</text:span><text:span text:style-name="T4335"><text:tab/>110 litų.“</text:span></text:p>
      <text:p text:style-name="Normal"/>
      <text:p text:style-name="P4336"><text:span text:style-name="T4337">1.212</text:span><text:span text:style-name="T4338">. Iš</text:span><text:span text:style-name="T4339">dėstyti 4.325</text:span><text:span text:style-name="T4340"><text:s/></text:span><text:span text:style-name="T4341">punktą taip:</text:span></text:p>
      <text:p text:style-name="P4342"/>
      <text:p text:style-name="P4343"><text:span text:style-name="T4344">„</text:span><text:span text:style-name="T4345">4.325</text:span><text:span text:style-name="T4346">.</text:span><text:span text:style-name="T4347"><text:tab/>leidimo atidaryti automatų saloną išdavimą</text:span><text:span text:style-name="T4348"><text:tab/>5107 litai.“<text:s/></text:span></text:p>
      <text:p text:style-name="Normal"/>
      <text:p text:style-name="P4349"><text:span text:style-name="T4350">1.213</text:span><text:span text:style-name="T4351">. Išdėstyti 4.326</text:span><text:span text:style-name="T4352"><text:s/></text:span><text:span text:style-name="T4353">punktą taip:</text:span></text:p>
      <text:p text:style-name="P4354"/>
      <text:p text:style-name="P4355"><text:span text:style-name="T4356">„</text:span><text:span text:style-name="T4357">4.326</text:span><text:span text:style-name="T4358">.</text:span><text:span text:style-name="T4359"><text:tab/>leidimo atidaryti bingo saloną išdavimą</text:span><text:span text:style-name="T4360"><text:tab/>5107 litai.“<text:s/></text:span></text:p>
      <text:p text:style-name="Normal"/>
      <text:p text:style-name="P4361"><text:span text:style-name="T4362">1.214</text:span><text:span text:style-name="T4363">. Išdėstyti 4.327</text:span><text:span text:style-name="T4364"><text:s/></text:span><text:span text:style-name="T4365">punktą taip:</text:span></text:p>
      <text:p text:style-name="P4366"/>
      <text:p text:style-name="P4367"><text:span text:style-name="T4368">„</text:span><text:span text:style-name="T4369">4.32</text:span><text:span text:style-name="T4370">7</text:span><text:span text:style-name="T4371">.</text:span><text:span text:style-name="T4372"><text:tab/>leidimo atidaryti lošimo namus (kazino) išdavimą</text:span><text:span text:style-name="T4373"><text:tab/>5107 litai.“<text:s/></text:span></text:p>
      <text:p text:style-name="Normal"/>
      <text:p text:style-name="P4374"><text:span text:style-name="T4375">1.215</text:span><text:span text:style-name="T4376">. Išdėstyti 4.327</text:span><text:span text:style-name="T4377">1<text:s/></text:span><text:span text:style-name="T4378">punktą taip:</text:span></text:p>
      <text:p text:style-name="P4379"/>
      <text:p text:style-name="P4380"><text:span text:style-name="T4381">„</text:span><text:span text:style-name="T4382">4.327</text:span><text:span text:style-name="T4383">1</text:span><text:span text:style-name="T4384">.</text:span><text:span text:style-name="T4385"><text:tab/>leidimo įsteigti totalizatoriaus ir lažybų punktą išdavimą</text:span><text:span text:style-name="T4386"><text:tab/>1795 litų.“<text:s/></text:span></text:p>
      <text:p text:style-name="Normal"/>
      <text:p text:style-name="P4387"><text:span text:style-name="T4388">1.216</text:span><text:span text:style-name="T4389">. Išdėstyti 4.328</text:span><text:span text:style-name="T4390"><text:s/></text:span><text:span text:style-name="T4391">punktą taip:</text:span></text:p>
      <text:p text:style-name="P4392"/>
      <text:p text:style-name="P4393"><text:span text:style-name="T4394">„</text:span><text:span text:style-name="T4395">4.328</text:span><text:span text:style-name="T4396">.</text:span><text:span text:style-name="T4397"><text:tab/></text:span><text:span text:style-name="T4398">leidimo atidaryti automatų ar bingo saloną, ar lošimo namus (kazino) pakeitimą arba papildymą</text:span><text:span text:style-name="T4399"><text:tab/>1720 litų.“<text:s/></text:span></text:p>
      <text:p text:style-name="Normal"/>
      <text:p text:style-name="P4400"><text:span text:style-name="T4401">1.217</text:span><text:span text:style-name="T4402">. Išdėstyti 4.343</text:span><text:span text:style-name="T4403"><text:s/></text:span><text:span text:style-name="T4404">punktą taip:</text:span></text:p>
      <text:p text:style-name="P4405"/>
      <text:p text:style-name="P4406"><text:span text:style-name="T4407">„</text:span><text:span text:style-name="T4408">4.343</text:span><text:span text:style-name="T4409">.</text:span><text:span text:style-name="T4410"><text:tab/>licencijos verstis prekyba nefasuotu skystuoju kuru, dyzelinu (dyzeliniais degalais), kitais<text:s/></text:span><text:span text:style-name="T4411">gazoliais, kurie tiekiami kaip kuro atsargos laivams, papildymą, rekvizitų patikslinimą* arba dublikato išdavimą<text:s/></text:span><text:span text:style-name="T4412"><text:tab/>100 litų.“</text:span></text:p>
      <text:p text:style-name="Normal"/>
      <text:p text:style-name="P4413"><text:span text:style-name="T4414">1.218</text:span><text:span text:style-name="T4415">. Išdėstyti 4.344</text:span><text:span text:style-name="T4416"><text:s/></text:span><text:span text:style-name="T4417">punktą taip:</text:span></text:p>
      <text:p text:style-name="P4418"/>
      <text:p text:style-name="P4419"><text:span text:style-name="T4420">„</text:span><text:span text:style-name="T4421">4.344</text:span><text:span text:style-name="T4422">.</text:span><text:span text:style-name="T4423"><text:tab/>licencijos verstis prekyba nefasuotu aviaciniu benzinu, reaktyviniais degal</text:span><text:span text:style-name="T4424">ais, kurie tiekiami kaip kuro atsargos orlaiviams, papildymą, rekvizitų patikslinimą* arba dublikato išdavimą<text:s/></text:span><text:span text:style-name="T4425"><text:tab/>100 litų.“</text:span></text:p>
      <text:p text:style-name="Normal"/>
      <text:p text:style-name="P4426"><text:span text:style-name="T4427">1.219</text:span><text:span text:style-name="T4428">. Išdėstyti 4.351</text:span><text:span text:style-name="T4429">1<text:s/></text:span><text:span text:style-name="T4430">punktą taip:</text:span></text:p>
      <text:p text:style-name="P4431"/>
      <text:p text:style-name="P4432"><text:span text:style-name="T4433">„</text:span><text:span text:style-name="T4434">4.351</text:span><text:span text:style-name="T4435">1</text:span><text:span text:style-name="T4436">.</text:span><text:span text:style-name="T4437"><text:tab/>didmeninės suskystintųjų naftos dujų prekybos leidimo išdavimą</text:span><text:span text:style-name="T4438"><text:tab/>1300 litų.“<text:s/></text:span></text:p>
      <text:p text:style-name="Normal"/>
      <text:p text:style-name="P4439"><text:span text:style-name="T4440">1.220</text:span><text:span text:style-name="T4441">. Išdėstyti 4.351</text:span><text:span text:style-name="T4442">2<text:s/></text:span><text:span text:style-name="T4443">punktą taip:</text:span></text:p>
      <text:p text:style-name="P4444"/>
      <text:p text:style-name="P4445"><text:span text:style-name="T4446">„</text:span><text:span text:style-name="T4447">4.351</text:span><text:span text:style-name="T4448">2</text:span><text:span text:style-name="T4449">.</text:span><text:span text:style-name="T4450"><text:tab/>mažmeninės suskystintųjų naftos dujų prekybos leidimo išdavimą</text:span><text:span text:style-name="T4451"><text:tab/>1300 litų.“<text:s/></text:span></text:p>
      <text:p text:style-name="Normal"/>
      <text:p text:style-name="P4452"><text:span text:style-name="T4453">1.221</text:span><text:span text:style-name="T4454">. Išdėstyti 4.353 punktą taip:</text:span></text:p>
      <text:p text:style-name="P4455"/>
      <text:p text:style-name="P4456"><text:span text:style-name="T4457">„</text:span><text:span text:style-name="T4458">4.353</text:span><text:span text:style-name="T4459"><text:s/></text:span><text:span text:style-name="T4460">.</text:span><text:span text:style-name="T4461"><text:tab/>statybos leidimo išdavimą</text:span><text:span text:style-name="T4462"><text:tab/>860 litų.“<text:s/></text:span></text:p>
      <text:p text:style-name="Normal"/>
      <text:p text:style-name="P4463"><text:span text:style-name="T4464">1.222</text:span><text:span text:style-name="T4465">. Išdėstyti<text:s/></text:span><text:span text:style-name="T4466">4.353</text:span><text:span text:style-name="T4467">1<text:s/></text:span><text:span text:style-name="T4468">punktą taip:</text:span></text:p>
      <text:p text:style-name="P4469"/>
      <text:p text:style-name="P4470"><text:span text:style-name="T4471">„</text:span><text:span text:style-name="T4472">4.353</text:span><text:span text:style-name="T4473">1</text:span><text:span text:style-name="T4474">.</text:span><text:span text:style-name="T4475"><text:tab/>statybos leidimo perregistravimą naujo statytojo vardu</text:span><text:span text:style-name="T4476"><text:tab/>380 litų.“<text:s/></text:span></text:p>
      <text:p text:style-name="Normal"/>
      <text:p text:style-name="P4477"><text:span text:style-name="T4478">1.223</text:span><text:span text:style-name="T4479">. Išdėstyti 4.354 punktą taip:</text:span></text:p>
      <text:p text:style-name="P4480"/>
      <text:p text:style-name="P4481"><text:span text:style-name="T4482">„</text:span><text:span text:style-name="T4483">4.354</text:span><text:span text:style-name="T4484">.</text:span><text:span text:style-name="T4485"><text:tab/>statybos leidimo griauti statinį išdavimą</text:span><text:span text:style-name="T4486"><text:tab/>700 litų.“<text:s/></text:span></text:p>
      <text:p text:style-name="Normal"/>
      <text:p text:style-name="P4487"><text:span text:style-name="T4488">1.224</text:span><text:span text:style-name="T4489">. Išdėstyti 4.354</text:span><text:span text:style-name="T4490">1<text:s/></text:span><text:span text:style-name="T4491">punktą taip:</text:span></text:p>
      <text:p text:style-name="P4492"/>
      <text:p text:style-name="P4493"><text:span text:style-name="T4494">„</text:span><text:span text:style-name="T4495">4.354</text:span><text:span text:style-name="T4496">1</text:span><text:span text:style-name="T4497">.</text:span><text:span text:style-name="T4498"><text:tab/>statybos leidimo griauti statinį perregistravimą naujo statytojo vardu</text:span><text:span text:style-name="T4499"><text:tab/>320 litų.“<text:s/></text:span></text:p>
      <text:p text:style-name="Normal"/>
      <text:p text:style-name="P4500"><text:span text:style-name="T4501">1.225</text:span><text:span text:style-name="T4502">. Išdėstyti 4.385 punktą taip:</text:span></text:p>
      <text:p text:style-name="P4503"/>
      <text:p text:style-name="P4504"><text:span text:style-name="T4505">„</text:span><text:span text:style-name="T4506">4.385</text:span><text:span text:style-name="T4507">.</text:span><text:span text:style-name="T4508"><text:tab/>laivo įregistravimo Lietuvos Respublikos jūrų laivų registre liudijimo išdavimą</text:span><text:span text:style-name="T4509"><text:tab/>112 litų.“<text:s/></text:span></text:p>
      <text:p text:style-name="Normal"/>
      <text:p text:style-name="P4510"><text:span text:style-name="T4511">1.226</text:span><text:span text:style-name="T4512">. Išdėstyti 4.386 punktą taip:</text:span></text:p>
      <text:p text:style-name="P4513"/>
      <text:p text:style-name="P4514"><text:span text:style-name="T4515">„</text:span><text:span text:style-name="T4516">4.386</text:span><text:span text:style-name="T4517">.</text:span><text:span text:style-name="T4518"><text:tab/>laivo įregistravimo Lietuvos Respublikos jūrų laivų registre liudijimo dublikato išdavimą</text:span><text:span text:style-name="T4519"><text:tab/>73 litai.“<text:s/></text:span></text:p>
      <text:p text:style-name="Normal"/>
      <text:p text:style-name="P4520"><text:span text:style-name="T4521">1.227</text:span><text:span text:style-name="T4522">. Išdėstyti 4.387 punktą taip:</text:span></text:p>
      <text:p text:style-name="P4523"/>
      <text:p text:style-name="P4524"><text:span text:style-name="T4525">„</text:span><text:span text:style-name="T4526">4.387</text:span><text:span text:style-name="T4527">.</text:span><text:span text:style-name="T4528"><text:tab/>laivo laikino įregistravimo Lietuvos Respublikos jūrų<text:s/></text:span><text:span text:style-name="T4529">laivų registre liudijimo išdavimą</text:span><text:span text:style-name="T4530"><text:tab/>116 litų.“<text:s/></text:span></text:p>
      <text:p text:style-name="Normal"/>
      <text:p text:style-name="P4531"><text:span text:style-name="T4532">1.228</text:span><text:span text:style-name="T4533">. Išdėstyti 4.388 punktą taip:</text:span></text:p>
      <text:p text:style-name="P4534"/>
      <text:p text:style-name="P4535"><text:span text:style-name="T4536">„</text:span><text:span text:style-name="T4537">4.388</text:span><text:span text:style-name="T4538">.</text:span><text:span text:style-name="T4539"><text:tab/>laivo laikino įregistravimo Lietuvos Respublikos jūrų laivų registre liudijimo dublikato išdavimą</text:span><text:span text:style-name="T4540"><text:tab/>77 litai.“<text:s/></text:span></text:p>
      <text:p text:style-name="Normal"/>
      <text:p text:style-name="P4541"><text:span text:style-name="T4542">1.229</text:span><text:span text:style-name="T4543">. Išdėstyti 4.389 punktą taip:</text:span></text:p>
      <text:p text:style-name="P4544"/>
      <text:p text:style-name="P4545"><text:span text:style-name="T4546">„</text:span><text:span text:style-name="T4547">4.389</text:span><text:span text:style-name="T4548">.</text:span><text:span text:style-name="T4549"><text:tab/>leidimo laivui plaukioti su Lietuvos valstybės vėliava išdavimą</text:span><text:span text:style-name="T4550"><text:tab/>112 litų.“<text:s/></text:span></text:p>
      <text:p text:style-name="Normal"/>
      <text:p text:style-name="P4551"><text:span text:style-name="T4552">1.230</text:span><text:span text:style-name="T4553">. Išdėstyti 4.390 punktą taip:</text:span></text:p>
      <text:p text:style-name="P4554"/>
      <text:p text:style-name="P4555"><text:span text:style-name="T4556">„</text:span><text:span text:style-name="T4557">4.390</text:span><text:span text:style-name="T4558">.</text:span><text:span text:style-name="T4559"><text:tab/>leidimo laivui plaukioti su Lietuvos valstybės vėliava dublikato išdavimą</text:span><text:span text:style-name="T4560"><text:tab/>73 litai.“<text:s/></text:span></text:p>
      <text:p text:style-name="Normal"/>
      <text:p text:style-name="P4561"><text:span text:style-name="T4562">1.231</text:span><text:span text:style-name="T4563">. Išdėstyti<text:s/></text:span><text:span text:style-name="T4564">4.391 punktą taip:</text:span></text:p>
      <text:p text:style-name="P4565"/>
      <text:p text:style-name="P4566"><text:span text:style-name="T4567">„</text:span><text:span text:style-name="T4568">4.391</text:span><text:span text:style-name="T4569">.</text:span><text:span text:style-name="T4570"><text:tab/>leidimo laivui laikinai plaukioti su Lietuvos valstybės vėliava išdavimą</text:span><text:span text:style-name="T4571"><text:tab/>116 litų.“<text:s/></text:span></text:p>
      <text:p text:style-name="Normal"/>
      <text:p text:style-name="P4572"><text:span text:style-name="T4573">1.232</text:span><text:span text:style-name="T4574">. Išdėstyti 4.392 punktą taip:</text:span></text:p>
      <text:p text:style-name="P4575"/>
      <text:p text:style-name="P4576"><text:span text:style-name="T4577">„</text:span><text:span text:style-name="T4578">4.392</text:span><text:span text:style-name="T4579">.</text:span><text:span text:style-name="T4580"><text:tab/>leidimo laivui laikinai plaukioti su Lietuvos valstybės vėliava dublikato išdavimą</text:span><text:span text:style-name="T4581"><text:tab/>77</text:span><text:span text:style-name="T4582"><text:s/>litai.“<text:s/></text:span></text:p>
      <text:p text:style-name="Normal"/>
      <text:p text:style-name="P4583"><text:span text:style-name="T4584">1.233</text:span><text:span text:style-name="T4585">. Išdėstyti 4.393 punktą taip:</text:span></text:p>
      <text:p text:style-name="P4586"/>
      <text:p text:style-name="P4587"><text:span text:style-name="T4588">„</text:span><text:span text:style-name="T4589">4.393</text:span><text:span text:style-name="T4590">.</text:span><text:span text:style-name="T4591"><text:tab/>leidimo laivui plaukioti su Lietuvos valstybės vėliava galiojimo sustabdymo liudijimo išdavimą</text:span><text:span text:style-name="T4592"><text:tab/>116 litų.“<text:s/></text:span></text:p>
      <text:p text:style-name="Normal"/>
      <text:p text:style-name="P4593"><text:span text:style-name="T4594">1.234</text:span><text:span text:style-name="T4595">. Išdėstyti 4.394 punktą taip:</text:span></text:p>
      <text:p text:style-name="P4596"/>
      <text:p text:style-name="P4597"><text:span text:style-name="T4598">„</text:span><text:span text:style-name="T4599">4.394</text:span><text:span text:style-name="T4600">.</text:span><text:span text:style-name="T4601"><text:tab/></text:span><text:span text:style-name="T4602">laivo įgulos minimumo liudijimo išdavimą<text:s/></text:span><text:span text:style-name="T4603"><text:tab/>112 litų.“<text:s/></text:span></text:p>
      <text:p text:style-name="Normal"/>
      <text:p text:style-name="P4604"><text:span text:style-name="T4605">1.235</text:span><text:span text:style-name="T4606">. Išdėstyti 4.395 punktą taip:</text:span></text:p>
      <text:p text:style-name="P4607"/>
      <text:p text:style-name="P4608"><text:span text:style-name="T4609">„</text:span><text:span text:style-name="T4610">4.395</text:span><text:span text:style-name="T4611">.</text:span><text:span text:style-name="T4612"><text:tab/>laivo įgulos minimumo liudijimo dublikato (vietoj prarasto ar sugadinto) išdavimą<text:s/></text:span><text:span text:style-name="T4613"><text:tab/>73 litai.“<text:s/></text:span></text:p>
      <text:p text:style-name="Normal"/>
      <text:p text:style-name="P4614"><text:span text:style-name="T4615">1.236</text:span><text:span text:style-name="T4616">. Išdėstyti 4.396 punktą taip:</text:span></text:p>
      <text:p text:style-name="P4617"/>
      <text:p text:style-name="P4618"><text:span text:style-name="T4619">„</text:span><text:span text:style-name="T4620">4.39</text:span><text:span text:style-name="T4621">6</text:span><text:span text:style-name="T4622">.</text:span><text:span text:style-name="T4623"><text:tab/>laivo išregistravimo iš Lietuvos Respublikos jūrų laivų registro liudijimo išdavimą</text:span><text:span text:style-name="T4624"><text:tab/>112 litų.“<text:s/></text:span></text:p>
      <text:p text:style-name="Normal"/>
      <text:p text:style-name="P4625"><text:span text:style-name="T4626">1.237</text:span><text:span text:style-name="T4627">. Išdėstyti 4.448 punktą taip:</text:span></text:p>
      <text:p text:style-name="P4628"/>
      <text:p text:style-name="P4629"><text:span text:style-name="T4630">„</text:span><text:span text:style-name="T4631">4.448</text:span><text:span text:style-name="T4632">.</text:span><text:span text:style-name="T4633"><text:tab/>įmonių, teikiančių su saugia laivyba susijusias paslaugas, atestavimo pažymėjimo išdavimą</text:span><text:span text:style-name="T4634"><text:tab/>120 litų.</text:span><text:span text:style-name="T4635">“<text:s/></text:span></text:p>
      <text:p text:style-name="Normal"/>
      <text:p text:style-name="P4636"><text:span text:style-name="T4637">1.238</text:span><text:span text:style-name="T4638">. Išdėstyti 4.449 punktą taip:</text:span></text:p>
      <text:p text:style-name="P4639"/>
      <text:p text:style-name="P4640"><text:span text:style-name="T4641">„</text:span><text:span text:style-name="T4642">4.449</text:span><text:span text:style-name="T4643">.</text:span><text:span text:style-name="T4644"><text:tab/>įmonių, teikiančių su saugia laivyba susijusias paslaugas, esant 2 rūšių veiklai, atestavimo pažymėjimo išdavimą</text:span><text:span text:style-name="T4645"><text:tab/>130 litų.“<text:s/></text:span></text:p>
      <text:p text:style-name="Normal"/>
      <text:p text:style-name="P4646"><text:span text:style-name="T4647">1.239</text:span><text:span text:style-name="T4648">. Išdėstyti 4.450 punktą taip:</text:span></text:p>
      <text:p text:style-name="P4649"/>
      <text:p text:style-name="P4650"><text:span text:style-name="T4651">„</text:span><text:span text:style-name="T4652">4.450</text:span><text:span text:style-name="T4653">.</text:span><text:span text:style-name="T4654"><text:tab/>įmonių, teikianč</text:span><text:span text:style-name="T4655">ių su saugia laivyba susijusias paslaugas, esant 3 rūšių veiklai, atestavimo pažymėjimo išdavimą</text:span><text:span text:style-name="T4656"><text:tab/>140 litų.“<text:s/></text:span></text:p>
      <text:p text:style-name="Normal"/>
      <text:p text:style-name="P4657"><text:span text:style-name="T4658">1.240</text:span><text:span text:style-name="T4659">. Išdėstyti 4.451 punktą taip:</text:span></text:p>
      <text:p text:style-name="P4660"/>
      <text:p text:style-name="P4661"><text:span text:style-name="T4662">„</text:span><text:span text:style-name="T4663">4.451</text:span><text:span text:style-name="T4664">.</text:span><text:span text:style-name="T4665"><text:tab/>įmonių, teikiančių su saugia laivyba susijusias paslaugas, esant 4 ir daugiau rūšių<text:s/></text:span><text:span text:style-name="T4666">veiklai, atestavimo pažymėjimo išdavimą</text:span><text:span text:style-name="T4667"><text:tab/>150 litų.“<text:s/></text:span></text:p>
      <text:p text:style-name="Normal"/>
      <text:p text:style-name="P4668"><text:span text:style-name="T4669">1.241</text:span><text:span text:style-name="T4670">. Išdėstyti 4.471 punktą taip:</text:span></text:p>
      <text:p text:style-name="P4671"/>
      <text:p text:style-name="P4672"><text:span text:style-name="T4673">„</text:span><text:span text:style-name="T4674">4.471</text:span><text:span text:style-name="T4675">.</text:span><text:span text:style-name="T4676"><text:tab/>pranešimo apie koncentraciją nagrinėjimą</text:span><text:span text:style-name="T4677"><text:tab/>4600 litų.“<text:s/></text:span></text:p>
      <text:p text:style-name="Normal"/>
      <text:p text:style-name="P4678"><text:span text:style-name="T4679">2</text:span><text:span text:style-name="T4680">. Šis nutarimas įsigalioja nuo 2008 m. liepos 1 dienos.</text:span></text:p>
      <text:p text:style-name="P4681"/>
      <text:p text:style-name="P4682"/>
      <text:p text:style-name="P4683"><text:span text:style-name="T4684">Ministras Pirmininkas</text:span><text:span text:style-name="T4685"><text:tab/></text:span><text:span text:style-name="T4686">Gediminas Kirkilas</text:span></text:p>
      <text:p text:style-name="P4687"/>
      <text:p text:style-name="P4688"><text:span text:style-name="T4689">Finansų ministras</text:span><text:span text:style-name="T4690"><text:tab/>Rimantas Šadžius</text:span></text:p>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Vyriausybė, Nutarimas</text:span></text:p>
      <text:p text:style-name="P4700"><text:span text:style-name="T4701">Nr.<text:s/></text:span><text:a xlink:href="https://www.e-tar.lt/portal/legalAct.html?documentId=TAR.00C0EF7799CC" office:target-frame-name="_top" xlink:show="replace"><text:span text:style-name="T4702">1365</text:span></text:a><text:span text:style-name="T4703">, 2008-12-24, Žin., 2008, Nr. 150-6098<text:s/></text:span><text:span text:style-name="T4704">(2008-12-31), i. k. 1081100NUTA00001365</text:span></text:p>
      <text:p text:style-name="P4705"><text:span text:style-name="T4706">Dėl Lietuvos Respublikos Vyriausybės 2000 m. gruodžio 15 d. nutarimo Nr. 1458 "Dėl konkrečių valstybės rinkliavos dydžių ir šios rinkliavos mokėjimo ir grąžinimo taisyklių patvirtinimo" pakeitimo</text:span></text:p>
      <text:p text:style-name="P4707"/>
      <text:p text:style-name="P4708"><text:span text:style-name="T4709">2.</text:span></text:p>
      <text:p text:style-name="P4710"><text:span text:style-name="T4711">Lietuvos Respubl</text:span><text:span text:style-name="T4712">ikos Vyriausybė, Nutarimas</text:span></text:p>
      <text:p text:style-name="P4713"><text:span text:style-name="T4714">Nr.<text:s/></text:span><text:a xlink:href="https://www.e-tar.lt/portal/legalAct.html?documentId=TAR.DE7D403CC311" office:target-frame-name="_top" xlink:show="replace"><text:span text:style-name="T4715">1041</text:span></text:a><text:span text:style-name="T4716">, 2009-08-26, Žin., 2009, Nr. 109-4629 (2009-09-11), i. k. 1091100NUTA00001041</text:span></text:p>
      <text:p text:style-name="P4717"><text:span text:style-name="T4718">Dėl Lietuvos Respublikos Vyriausybės 2000 m. gruodžio 15 d.<text:s/></text:span><text:span text:style-name="T4719">nutarimo Nr. 1458 "Dėl konkrečių valstybės rinkliavos dydžių ir šios rinkliavos mokėjimo ir grąžinimo taisyklių patvirtinimo" pakeitimo</text:span></text:p>
      <text:p text:style-name="P4720"/>
      <text:p text:style-name="P4721"><text:span text:style-name="T4722">3.</text:span></text:p>
      <text:p text:style-name="P4723"><text:span text:style-name="T4724">Lietuvos Respublikos Vyriausybė, Nutarimas</text:span></text:p>
      <text:p text:style-name="P4725"><text:span text:style-name="T4726">Nr.<text:s/></text:span><text:a xlink:href="https://www.e-tar.lt/portal/legalAct.html?documentId=TAR.17649DBCFF2D" office:target-frame-name="_top" xlink:show="replace"><text:span text:style-name="T4727">672</text:span></text:a><text:span text:style-name="T4728">, 2010-06-02, Žin., 2010, Nr. 65-3234 (2010-06-05), i. k. 1101100NUTA00000672</text:span></text:p>
      <text:p text:style-name="P4729"><text:span text:style-name="T4730">Dėl Lietuvos Respublikos Vyriausybės 2000 m. gruodžio 15 d. nutarimo Nr. 1458 "Dėl konkrečių va</text:span><text:span text:style-name="T4731">lstybės rinkliavos dydžių ir šios rinkliavos mokėjimo ir grąžinimo taisyklių patvirtinimo" pakeitimo</text:span></text:p>
      <text:p text:style-name="P4732"/>
      <text:p text:style-name="P4733"><text:span text:style-name="T4734">4.</text:span></text:p>
      <text:p text:style-name="P4735"><text:span text:style-name="T4736">Lietuvos Respublikos Vyriausybė, Nutarimas</text:span></text:p>
      <text:p text:style-name="P4737"><text:span text:style-name="T4738">Nr.<text:s/></text:span><text:a xlink:href="https://www.e-tar.lt/portal/legalAct.html?documentId=TAR.340FCFE59B16" office:target-frame-name="_top" xlink:show="replace"><text:span text:style-name="T4739">1202</text:span></text:a><text:span text:style-name="T4740">, 2010-08-25, Žin.</text:span><text:span text:style-name="T4741">, 2010, Nr. 102-5264 (2010-08-28), i. k. 1101100NUTA00001202</text:span></text:p>
      <text:p text:style-name="P4742"><text:span text:style-name="T4743">Dėl Lietuvos Respublikos Vyriausybės 2000 m. gruodžio 15 d. nutarimo Nr. 1458 "Dėl konkrečių valstybės rinkliavos dydžių ir šios rinkliavos mokėjimo ir grąžinimo taisyklių patvirtinimo" pakeitimo</text:span></text:p>
      <text:p text:style-name="P4744"/>
      <text:p text:style-name="P4745"><text:span text:style-name="T4746">5.</text:span></text:p>
      <text:p text:style-name="P4747"><text:span text:style-name="T4748">Lietuvos Respublikos Vyriausybė, Nutarimas</text:span></text:p>
      <text:p text:style-name="P4749"><text:span text:style-name="T4750">Nr.<text:s/></text:span><text:a xlink:href="https://www.e-tar.lt/portal/legalAct.html?documentId=TAR.5B158DB61044" office:target-frame-name="_top" xlink:show="replace"><text:span text:style-name="T4751">1404</text:span></text:a><text:span text:style-name="T4752">, 2011-11-30, Žin., 2011, Nr. 150-7060 (2011-12-08), i. k. 1111100NUTA00001404</text:span></text:p>
      <text:p text:style-name="P4753"><text:span text:style-name="T4754">Dėl Lietuvos Respublikos Vyriausybės 20</text:span><text:span text:style-name="T4755">00 m. gruodžio 15 d. nutarimo Nr. 1458 "Dėl konkrečių valstybės rinkliavos dydžių ir šios rinkliavos mokėjimo ir grąžinimo taisyklių patvirtinimo" ir jį keitusių nutarimų pakeitimo</text:span></text:p>
      <text:p text:style-name="P4756"/>
      <text:p text:style-name="P4757"><text:span text:style-name="T4758">6.</text:span></text:p>
      <text:p text:style-name="P4759"><text:span text:style-name="T4760">Lietuvos Respublikos Vyriausybė, Nutarimas</text:span></text:p>
      <text:p text:style-name="P4761"><text:span text:style-name="T4762">Nr.<text:s/></text:span><text:a xlink:href="https://www.e-tar.lt/portal/legalAct.html?documentId=TAR.58FD3012E01F" office:target-frame-name="_top" xlink:show="replace"><text:span text:style-name="T4763">174</text:span></text:a><text:span text:style-name="T4764">, 2012-02-15, Žin., 2012, Nr. 22-1012 (2012-02-18), i. k. 1121100NUTA00000174</text:span></text:p>
      <text:p text:style-name="P4765"><text:span text:style-name="T4766">Dėl Lietuvos Respublikos Vyriausybės 2000 m. gruodžio 15 d. nutarimo Nr. 1458 "Dėl konkrečių valstybės rinkliavos dyd</text:span><text:span text:style-name="T4767">žių ir šios rinkliavos mokėjimo ir grąžinimo taisyklių patvirtinimo" ir kai kurių jį keitusių nutarimų pakeitimo</text:span></text:p>
      <text:p text:style-name="P4768"/>
      <text:p text:style-name="P4769"><text:span text:style-name="T4770">7.</text:span></text:p>
      <text:p text:style-name="P4771"><text:span text:style-name="T4772">Lietuvos Respublikos Vyriausybė, Nutarimas</text:span></text:p>
      <text:p text:style-name="P4773"><text:span text:style-name="T4774">Nr.<text:s/></text:span><text:a xlink:href="https://www.e-tar.lt/portal/legalAct.html?documentId=TAR.667BA5C47E47" office:target-frame-name="_top" xlink:show="replace"><text:span text:style-name="T4775">516</text:span></text:a><text:span text:style-name="T4776">,<text:s/></text:span><text:span text:style-name="T4777">2012-05-16, Žin., 2012, Nr. 57-2852 (2012-05-19), i. k. 1121100NUTA00000516</text:span></text:p>
      <text:p text:style-name="P4778"><text:span text:style-name="T4779">Dėl Lietuvos Respublikos Vyriausybės 2000 m. gruodžio 15 d. nutarimo Nr. 1458 "Dėl konkrečių valstybės rinkliavos dydžių ir šios rinkliavos mokėjimo ir grąžinimo taisyklių patvirti</text:span><text:span text:style-name="T4780">nimo" pakeitimo</text:span></text:p>
      <text:p text:style-name="P4781"/>
      <text:p text:style-name="P4782"><text:span text:style-name="T4783">8.</text:span></text:p>
      <text:p text:style-name="P4784"><text:span text:style-name="T4785">Lietuvos Respublikos Vyriausybė, Nutarimas</text:span></text:p>
      <text:p text:style-name="P4786"><text:span text:style-name="T4787">Nr.<text:s/></text:span><text:a xlink:href="https://www.e-tar.lt/portal/legalAct.html?documentId=TAR.A0779EADD7B1" office:target-frame-name="_top" xlink:show="replace"><text:span text:style-name="T4788">692</text:span></text:a><text:span text:style-name="T4789">, 2012-06-13, Žin., 2012, Nr. 67-3421 (2012-06-16), i. k. 1121100NUTA00000692</text:span></text:p>
      <text:p text:style-name="P4790"><text:span text:style-name="T4791">Dėl Lietuvos Respublikos V</text:span><text:span text:style-name="T4792">yriausybės 2000 m. gruodžio 15 d. nutarimo Nr. 1458 "Dėl konkrečių valstybės rinkliavos dydžių ir šios rinkliavos mokėjimo ir grąžinimo taisyklių patvirtinimo" ir kai kurių jį keitusių nutarimų pakeitimo</text:span></text:p>
      <text:p text:style-name="P4793"/>
      <text:p text:style-name="P4794"><text:span text:style-name="T4795">9.</text:span></text:p>
      <text:p text:style-name="P4796"><text:span text:style-name="T4797">Lietuvos Respublikos Vyriausybė, Nutarimas</text:span></text:p>
      <text:p text:style-name="P4798"><text:span text:style-name="T4799">Nr.<text:s/></text:span><text:a xlink:href="https://www.e-tar.lt/portal/legalAct.html?documentId=TAR.9FEADE59467E" office:target-frame-name="_top" xlink:show="replace"><text:span text:style-name="T4800">1114</text:span></text:a><text:span text:style-name="T4801">, 2012-09-19, Žin., 2012, Nr. 110-5570 (2012-09-22), i. k. 1121100NUTA00001114</text:span></text:p>
      <text:p text:style-name="P4802"><text:span text:style-name="T4803">Dėl Lietuvos Respublikos Vyriausybės 2000 m. gruodžio 15 d. nutarimo Nr. 1458 "Dėl konkrečių</text:span><text:span text:style-name="T4804"><text:s/>valstybės rinkliavos dydžių ir šios rinkliavos mokėjimo ir grąžinimo taisyklių patvirtinimo" pakeitimo</text:span></text:p>
      <text:p text:style-name="P4805"/>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3:00Z</meta:creation-date>
    <dc:date>2017-06-26T14:23:00Z</dc:date>
    <meta:print-date>2008-06-26T12:22:00Z</meta:print-date>
    <meta:template xlink:href="Normal.dotm" xlink:type="simple"/>
    <meta:editing-cycles>2</meta:editing-cycles>
    <meta:editing-duration>PT0S</meta:editing-duration>
    <meta:document-statistic meta:page-count="31" meta:paragraph-count="936" meta:word-count="9784" meta:character-count="81446" meta:row-count="5185" meta:non-whitespace-character-count="72598"/>
  </office:meta>
</office:document-meta>
</file>