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6">Įsakymas netenka galios 2022-01-01:</text:span></text:p>
      <text:p text:style-name="P7"><text:span text:style-name="T8">Lietuvos Respublikos energetikos ministerija, Įsakymas</text:span></text:p>
      <text:p text:style-name="P9"><text:span text:style-name="T10">Nr.<text:s/></text:span><text:a xlink:href="https://www.e-tar.lt/portal/legalAct.html?documentId=4b1e3cd0672011eca9ac839120d251c4" office:target-frame-name="_top" xlink:show="replace"><text:span text:style-name="T11">1-374</text:span></text:a><text:span text:style-name="T12">, 2021-12-27, paskelbta TAR 2021-12-27, i. k. 2021-27175</text:span></text:p>
      <text:p text:style-name="P13"><text:span text:style-name="T14">Dėl Lietuvos Respublikos energetikos ministro 2012 m. gruodžio 7 d. įsakymo Nr. 1-255 „Dėl Prekybos pagalbiniais apsaugos nuo energijos kainų svyravimo instrumentais taisyklių patvirtinimo“ pripažinimo netekusiu galios</text:span></text:p>
      <text:p text:style-name="P15"/>
      <text:p text:style-name="P16"><text:span text:style-name="T17">Suvestinė redakcija nuo 2015-01-01 i</text:span><text:span text:style-name="T18">ki 2021-12-31</text:span></text:p>
      <text:p text:style-name="P19"/>
      <text:p text:style-name="P20"><text:span text:style-name="T21">Įsakymas paskelbtas: Žin. 2012, Nr.<text:s/></text:span><text:a xlink:href="https://www.e-tar.lt/portal/legalAct.html?documentId=TAR.AA33F529D3FC" office:target-frame-name="_top" xlink:show="replace"><text:span text:style-name="T22">145-7485</text:span></text:a><text:span text:style-name="T23">, i. k. 112203NISAK0001-255</text:span></text:p>
      <text:p text:style-name="P24"/>
      <text:p text:style-name="P25"><text:span text:style-name="T26"/><text:span text:style-name="T27">LIETUVOS RESPUBLIKOS ENER</text:span><text:span text:style-name="T28">GETIKOS MINISTRO</text:span></text:p>
      <text:p text:style-name="P29">į s a k y m a s</text:p>
      <text:p text:style-name="P30"/>
      <text:p text:style-name="P31">DĖL prekybos pagalbiniais apsaugos nuo energijos kainų svyravimo instrumentais taisyklių patvirtinimo</text:p>
      <text:p text:style-name="P32"/>
      <text:p text:style-name="P33">2012 m. gruodžio 7 d. Nr. 1-255</text:p>
      <text:p text:style-name="P34">Vilnius</text:p>
      <text:p text:style-name="P35"/>
      <text:p text:style-name="P36"/>
      <text:p text:style-name="P37"><text:span text:style-name="T38">Vadovaudamasis Lietuvos Respublikos energijos išteklių rinkos įstatymo (Žin., 2012, Nr.<text:s/></text:span><text:a xlink:href="https://www.e-tar.lt/portal/lt/legalAct/TAR.A516DE6B7EC2" office:target-frame-name="_blank" xlink:show="new"><text:span text:style-name="T39">63-3164</text:span></text:a><text:span text:style-name="T40">) 7 straipsnio 3 punktu,</text:span></text:p>
      <text:p text:style-name="P41"><text:span text:style-name="T42">t v i r t i n u Prekybos pagalbiniais apsaugos nu</text:span><text:span text:style-name="T43">o energijos kainų svyravimo instrumentais taisykles (pridedama).</text:span></text:p>
      <text:p text:style-name="P44"/>
      <text:p text:style-name="P45"/>
      <text:p text:style-name="P46"/>
      <text:soft-page-break/>
      <text:p text:style-name="P47"><text:span text:style-name="T48">L. e. energetikos ministro pareigas</text:span><text:span text:style-name="T49"><text:tab/>Arvydas Sekmokas</text:span></text:p>
      <text:soft-page-break/>
      <text:p text:style-name="P50"><text:span text:style-name="T51">PATVIRTINTA</text:span></text:p>
      <text:p text:style-name="P52">Lietuvos Respublikos energetikos ministro<text:s/></text:p>
      <text:p text:style-name="P53">2012 m. gruodžio 7 d. įsakymu Nr. 1-255</text:p>
      <text:p text:style-name="P54"/>
      <text:p text:style-name="P55"><text:span text:style-name="T56">Prekybos pagalbiniais apsaugos<text:s/></text:span><text:span text:style-name="T57">nuo energijos kainų svyravimo instrumentai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pagalbiniais apsaugos nuo energijos kainų svyravimo instrumentais taisyklės (toliau – Taisyklės) nustato prekybos pagalbiniais apsaugos nuo energijos kainų<text:s/></text:span><text:span text:style-name="T67">svyravimo instrumentais (toliau – pagalbiniai instrumentai) Lietuvos Respublikos teritorijoje būdus, tvarką ir sąlygas bei reglamentuoja elektros energijos ir gamtinių dujų rinkos dalyvių tarpusavio santykius vykdant prekybą pagalbiniais instrumentais ener</text:span><text:span text:style-name="T68">gijos išteklių biržoje (toliau – birža).</text:span></text:p>
      <text:p text:style-name="P69"><text:span text:style-name="T70">2</text:span><text:span text:style-name="T71">. Taisyklių tikslas – sudaryti teisines ir organizacines sąlygas asmenims prekiauti pagalbiniais instrumentais skaidrioje ir konkurencingoje aplinkoje, užtikrinant prekybos vystymąsi ir galimybę rinkos dalyviam</text:span><text:span text:style-name="T72">s efektyviai pasinaudoti Lietuvos Respublikos energijos išteklių rinkos įstatyme (Žin., 2012, Nr.<text:s/></text:span><text:a xlink:href="https://www.e-tar.lt/portal/lt/legalAct/TAR.A516DE6B7EC2" office:target-frame-name="_blank" xlink:show="new"><text:span text:style-name="T73">63-3164</text:span></text:a><text:span text:style-name="T74">) nustatytomis prekybos galimybėmis.</text:span></text:p>
      <text:p text:style-name="P75"><text:span text:style-name="T76">3</text:span><text:span text:style-name="T77">. Pagalbinis instrumenta</text:span><text:span text:style-name="T78">s šiose Taisyklėse suprantamas kaip Energijos išteklių biržos reglamente (toliau – Reglamentas) aprašyta priemonė, skirta užtikrinti elektros energijos ir gamtinių dujų rinkos dalyvių apsaugą nuo galimų elektros energijos kainų biržoje, biržos operatoriaus</text:span><text:span text:style-name="T79"><text:s/>(toliau – operatorius) nustatyto ataskaitinio indekso ar šalių dvišaliu sandoriu pasirinkto dydžio pokyčių. Ataskaitinis indeksas šiose Taisyklėse suprantamas kaip gamtinių dujų kaina dujų biržoje ar Reglamente nustatyta tvarka operatoriaus pasirinktas ir</text:span><text:span text:style-name="T80"><text:s/>patvirtintas kitas ataskaitinis dydis, nuo kurio Reglamente nustatyta tvarka skaičiuojamas kainų skirtumas, kurį turi<text:s/></text:span><text:soft-page-break/><text:span text:style-name="T81">sumokėti ar gauti sandorio šalys. Šalių dvišaliu sandoriu pasirinktas dydis suprantamas kaip Reglamente nustatyta tvarka šalių operatoriu</text:span><text:span text:style-name="T82">i pateikta ir jo sprendimu patvirtinta kainos formulė pagal dvišalius gamtinių dujų pirkimo–pardavimo sandorius, pagal kurią skaičiuojamas kainų skirtumas, kurį turi sumokėti ar gauti sandorio šalys.</text:span></text:p>
      <text:p text:style-name="P83"><text:span text:style-name="T84">4</text:span><text:span text:style-name="T85">. Taisyklės taikomos operatoriui ir energijos ištek</text:span><text:span text:style-name="T86">lių rinkos dalyviams, prekiaujantiems pagalbiniais instrumentais biržoje (toliau – biržos dalyviai). Energijos išteklių rinkos dalyviai dėl pagalbinių instrumentų taikymo ir prekybos jais ne per biržą susitaria kitais teisėtais būdais.</text:span></text:p>
      <text:p text:style-name="P87"><text:span text:style-name="T88">5</text:span><text:span text:style-name="T89">. Šiose Taisyklėse vartojamos sąvokos suprantamos taip, kaip jos apibrėžtos Lietuvos Respublikos elektros energetikos įstatyme (Žin., 2000, Nr.<text:s/></text:span><text:a xlink:href="https://www.e-tar.lt/portal/lt/legalAct/TAR.F57794B7899F" office:target-frame-name="_blank" xlink:show="new"><text:span text:style-name="T90">66-1984</text:span></text:a><text:span text:style-name="T91">; 2012, Nr.<text:s/></text:span><text:a xlink:href="https://www.e-tar.lt/portal/lt/legalAct/TAR.EC08E3DADC14" office:target-frame-name="_blank" xlink:show="new"><text:span text:style-name="T92">17-752</text:span></text:a><text:span text:style-name="T93">), Lietuvos Respublikos gamtinių dujų įstatyme (Žin., 2000, Nr.<text:s/></text:span><text:a xlink:href="https://www.e-tar.lt/portal/lt/legalAct/TAR.0C5C33AA865C" office:target-frame-name="_blank" xlink:show="new"><text:span text:style-name="T94">89-2743</text:span></text:a><text:span text:style-name="T95">; 2011, Nr.<text:s/></text:span><text:a xlink:href="https://www.e-tar.lt/portal/lt/legalAct/TAR.7866845DACE5" office:target-frame-name="_blank" xlink:show="new"><text:span text:style-name="T96">87-4186</text:span></text:a><text:span text:style-name="T97">) ir Lietuvos Respublikos energijos išteklių rinkos įstatyme.</text:span></text:p>
      <text:p text:style-name="P98"><text:span text:style-name="T99">6</text:span><text:span text:style-name="T100">. Pagrindiniai prekybos pagalbiniais instrumentais principai:</text:span></text:p>
      <text:p text:style-name="P101"><text:span text:style-name="T102">6.1</text:span><text:span text:style-name="T103">. sąžininga konkurencija;</text:span></text:p>
      <text:p text:style-name="P104"><text:span text:style-name="T105">6.2</text:span><text:span text:style-name="T106">.<text:s/></text:span><text:span text:style-name="T107">skaidrumas;</text:span></text:p>
      <text:p text:style-name="P108"><text:span text:style-name="T109">6.3</text:span><text:span text:style-name="T110">. patikimumas;</text:span></text:p>
      <text:p text:style-name="P111"><text:span text:style-name="T112">6.4</text:span><text:span text:style-name="T113">. nediskriminavimas;</text:span></text:p>
      <text:p text:style-name="P114"><text:span text:style-name="T115">6.5</text:span><text:span text:style-name="T116">. informacijos, susijusios su prekyba pagalbiniais instrumentais, aiškumas ir pasiekiamumas.</text:span></text:p>
      <text:p text:style-name="P117"/>
      <text:p text:style-name="P118"><text:span text:style-name="T119">II</text:span><text:span text:style-name="T120">.<text:s/></text:span><text:span text:style-name="T121">PREKYBA PAGALBINIAIS INSTRUMENTAIS BIRŽOJE</text:span></text:p>
      <text:p text:style-name="P122"/>
      <text:p text:style-name="P123"><text:span text:style-name="T124">7</text:span><text:span text:style-name="T125">. Prekiauti pagalbiniais instrum</text:span><text:span text:style-name="T126">entais biržoje gali energijos išteklių rinkos dalyviai, pasirašę biržos dalyvio, prekybos sistemos naudotojo ir biržos duomenų valdymo sistemos naudotojo sutartis su operatoriumi. Šių sutarčių standartinės sąlygos skelbiamos operatoriaus interneto tinklala</text:span><text:span text:style-name="T127">pyje.</text:span></text:p>
      <text:p text:style-name="P128"><text:span text:style-name="T129">8</text:span><text:span text:style-name="T130">. Procedūriniai reikalavimai prekybai pagalbiniais instrumentais biržoje nustatomi Reglamente. Reglamentą operatoriaus teikimu tvirtina Valstybinė kainų ir energetikos kontrolės komisija. Operatorius Reglamentą skelbia savo interneto tinklalapyj</text:span><text:span text:style-name="T131">e.</text:span></text:p>
      <text:p text:style-name="P132"><text:span text:style-name="T133">9</text:span><text:span text:style-name="T134">. Reglamentas nustato:</text:span></text:p>
      <text:p text:style-name="P135"><text:span text:style-name="T136">9.1</text:span><text:span text:style-name="T137">. pagalbinių instrumentų specifikacijas;</text:span></text:p>
      <text:p text:style-name="P138"><text:span text:style-name="T139">9.2</text:span><text:span text:style-name="T140">. naujų pagalbinių instrumentų sukūrimo ir įtraukimo į prekybos sąrašą tvarką;</text:span></text:p>
      <text:p text:style-name="P141"><text:span text:style-name="T142">9.3</text:span><text:span text:style-name="T143">. pagalbinių instrumentų prekybos sesijų biržoje organizavimo laiką;</text:span></text:p>
      <text:p text:style-name="P144"><text:span text:style-name="T145">9.4</text:span><text:span text:style-name="T146">. kainos<text:s/></text:span><text:span text:style-name="T147">skirtumo, kurį pagal sudarytą sandorį turi sumokėti ar gauti sandorio šalys, nustatymo taisykles;</text:span></text:p>
      <text:p text:style-name="P148"><text:span text:style-name="T149">9.5</text:span><text:span text:style-name="T150">. skelbimo apie prekybos rezultatus tvarką;</text:span></text:p>
      <text:p text:style-name="P151"><text:span text:style-name="T152">9.6</text:span><text:span text:style-name="T153">. biržos dalyvių priėmimo tvarką;</text:span></text:p>
      <text:p text:style-name="P154"><text:span text:style-name="T155">9.7</text:span><text:span text:style-name="T156">. biržos dalyviams taikomas įmokas (biržos dalyvių įmokos,<text:s/></text:span><text:span text:style-name="T157">įmokos už sudaromus sandorius ir atsiskaitymus);</text:span></text:p>
      <text:p text:style-name="P158"><text:span text:style-name="T159">9.8</text:span><text:span text:style-name="T160">. atsiskaitymų tvarką pagal biržoje sudarytus pagalbinių instrumentų pirkimo ir pardavimo sandorius;</text:span></text:p>
      <text:p text:style-name="P161"><text:span text:style-name="T162">9.9</text:span><text:span text:style-name="T163">. informacijos mainų tarp biržos dalyvių ir operatoriaus tvarką;</text:span></text:p>
      <text:p text:style-name="P164"><text:span text:style-name="T165">9.10</text:span><text:span text:style-name="T166">. prievolių įvykdym</text:span><text:span text:style-name="T167">o užtikrinimo priemones, jų dydžius ir pateikimo tvarką;</text:span></text:p>
      <text:p text:style-name="P168"><text:span text:style-name="T169">9.11</text:span><text:span text:style-name="T170">. kitas prekybos biržoje sąlygas, privalomas visiems biržos dalyviams.</text:span></text:p>
      <text:p text:style-name="P171"><text:span text:style-name="T172">10</text:span><text:span text:style-name="T173">. Sandorių registracija biržoje vyksta prieš energijos išteklių pristatymo laikotarpio pradžią (metus, ketvirtį,</text:span><text:span text:style-name="T174"><text:s/>mėnesį, savaitę, parą) Reglamente nustatytu laiku, bet ne vėliau kaip iki paskutinės darbo dienos, einančios prieš pirmą energijos išteklių pristatymo laikotarpio parą.</text:span></text:p>
      <text:p text:style-name="P175"><text:span text:style-name="T176">11</text:span><text:span text:style-name="T177">. Operatorius kiekvieną prekybos pagalbiniais instrumentais sesijos dieną pasiba</text:span><text:span text:style-name="T178">igus prekybos pagalbiniais instrumentais sesijai skelbia informaciją apie prekybą biržoje savo interneto tinklalapyje.</text:span></text:p>
      <text:p text:style-name="P179"><text:span text:style-name="T180">12</text:span><text:span text:style-name="T181">. Energijos išteklių biržoje gali būti vykdoma prekyba pagalbiniais instrumentais:</text:span></text:p>
      <text:p text:style-name="P182"><text:span text:style-name="T183">12.1</text:span><text:span text:style-name="T184">. skirtais apsisaugoti nuo operatoriaus nu</text:span><text:span text:style-name="T185">statyto ataskaitinio indekso vertės svyravimų;</text:span></text:p>
      <text:p text:style-name="P186"><text:span text:style-name="T187">12.2</text:span><text:span text:style-name="T188">. skirtais apsisaugoti nuo gamtinių dujų kainų svyravimo pagal dvišalius gamtinių dujų pirkimo–pardavimo sandorius;</text:span></text:p>
      <text:p text:style-name="P189"><text:span text:style-name="T190">12.3</text:span><text:span text:style-name="T191">. skirtais apsisaugoti nuo elektros energijos kainų svyravimo.</text:span></text:p>
      <text:p text:style-name="P192"/>
      <text:p text:style-name="P193"><text:span text:style-name="T194">III</text:span><text:span text:style-name="T195">.<text:s/></text:span><text:span text:style-name="T196">PREKYBA PAGALBINIAIS INSTRUMENTAIS, SKIRTAIS APSISAUGOTI NUO OPERATORIAUS NUSTATYTO ATASKAITINIO INDEKSO VERTĖS SVYRAVIMŲ</text:span></text:p>
      <text:p text:style-name="P197"/>
      <text:p text:style-name="P198"><text:span text:style-name="T199">13</text:span><text:span text:style-name="T200">. Operatorius, vadovaudamasis Reglamente nustatyta tvarka, sprendžia, kokias pagalbiniais instrumentais gali būti prekiaujama b</text:span><text:span text:style-name="T201">iržoje. Operatorius, diegdamas naujus pagalbinius instrumentus, Reglamente aprašo ir savo tinklalapyje skelbia kiekvieno tokio pagalbinio instrumento specifikaciją su apibūdintomis standartinėmis tokio pagalbinio instrumento prekybos sąlygomis bei kitomis<text:s/></text:span><text:span text:style-name="T202">individualiomis savybėmis (toliau – specifikacija). Specifikacija nustato:</text:span></text:p>
      <text:p text:style-name="P203"><text:span text:style-name="T204">13.1</text:span><text:span text:style-name="T205">. trumpiausią ir ilgiausią galimą gamtinių dujų pristatymo laikotarpį;</text:span></text:p>
      <text:p text:style-name="P206"><text:span text:style-name="T207">13.2</text:span><text:span text:style-name="T208">. minimalų ir maksimalų galimą įsigyti pagalbinių instrumentų kiekį;</text:span></text:p>
      <text:p text:style-name="P209"><text:span text:style-name="T210">13.3</text:span><text:span text:style-name="T211">. kainos skirtumo a</text:span><text:span text:style-name="T212">pskaičiavimo taisykles ir dažnumą;</text:span></text:p>
      <text:p text:style-name="P213"><text:span text:style-name="T214">13.4</text:span><text:span text:style-name="T215">. atsiskaitymo tarp operatoriaus ir biržos dalyvių pagal biržoje sudarytus sandorius tvarką;</text:span></text:p>
      <text:p text:style-name="P216"><text:span text:style-name="T217">13.5</text:span><text:span text:style-name="T218">. kitas operatoriaus nuožiūra konkrečiam pagalbiniam instrumentui svarbias savybes.</text:span></text:p>
      <text:p text:style-name="P219"><text:span text:style-name="T220">14</text:span><text:span text:style-name="T221">. Pavedimai sudaryti</text:span><text:span text:style-name="T222"><text:s/>sandorius teikiami ir sandoriai rinkoje sudaromi per operatoriaus administruojamą elektroninę prekybos sistemą (toliau – EPS). Išskirtiniais atvejais, jei EPS neveikia ar dėl techninių kliūčių biržos dalyvis negali prisijungti prie EPS, biržos dalyvis gal</text:span><text:span text:style-name="T223">i kreiptis į operatorių ir, operatoriui pritarus, pateikti pavedimus operatoriui naudojantis ryšio priemonėmis. Ryšio priemonės suprantamos kaip telefoninio ryšio priemonės, telefaksas, elektroninis paštas ir kitokie telekomunikacijų galiniai įrenginiai (t</text:span><text:span text:style-name="T224">oliau – ryšio priemonės). Operatorius, ryšio priemonėmis gavęs biržos dalyvio pavedimą, privalo nedelsiant, bet ne vėliau<text:s/></text:span><text:soft-page-break/><text:span text:style-name="T225">kaip per 1 valandą prekybos sesijos metu, įregistruoti tokį pavedimą EPS.</text:span></text:p>
      <text:p text:style-name="P226"><text:span text:style-name="T227">15</text:span><text:span text:style-name="T228">. EPS neleidžiama sudaryti sandorio, jei jo abi pusės<text:s/></text:span><text:span text:style-name="T229">yra tas pats biržos dalyvis.</text:span></text:p>
      <text:p text:style-name="P230"><text:span text:style-name="T231">16</text:span><text:span text:style-name="T232">. Biržos dalyviai Reglamente nustatytomis prekybos dienomis prekybos sesijų metu gali teikti pavedimus pirkti ir pavedimus parduoti pagalbinius instrumentus, vadovaudamiesi Reglamente nustatyta tvarka.</text:span></text:p>
      <text:p text:style-name="P233"><text:span text:style-name="T234">17</text:span><text:span text:style-name="T235">. Biržos<text:s/></text:span><text:span text:style-name="T236">dalyvio teikiamuose pavedimuose turi būti nurodoma:</text:span></text:p>
      <text:p text:style-name="P237"><text:span text:style-name="T238">17.1</text:span><text:span text:style-name="T239">. biržos dalyvio duomenys (juridinio asmens: pavadinimas, juridinio asmens kodas; fizinio asmens: vardas, pavardė);</text:span></text:p>
      <text:p text:style-name="P240"><text:span text:style-name="T241">17.2</text:span><text:span text:style-name="T242">. pavedimo rūšis: pavedimas pirkti arba pavedimas parduoti;</text:span></text:p>
      <text:p text:style-name="P243"><text:span text:style-name="T244">17.3</text:span><text:span text:style-name="T245">. paga</text:span><text:span text:style-name="T246">lbinio instrumento pavadinimas ir kiekis;</text:span></text:p>
      <text:p text:style-name="P247"><text:span text:style-name="T248">17.4</text:span><text:span text:style-name="T249">. pageidaujama pagalbinio instrumento kainos riba (kaina ne didesnė, už kurią biržos dalyvis pageidauja pirkti pagalbinį instrumentą, ar kaina ne mažesnė, už kurią biržos dalyvis pageidauja parduoti pagalbi</text:span><text:span text:style-name="T250">nį instrumentą);</text:span></text:p>
      <text:p text:style-name="P251"><text:span text:style-name="T252">17.5</text:span><text:span text:style-name="T253">. pavedimo galiojimo terminas;</text:span></text:p>
      <text:p text:style-name="P254"><text:span text:style-name="T255">17.6</text:span><text:span text:style-name="T256">. kita pagal Reglamentą reikalaujama informacija.</text:span></text:p>
      <text:p text:style-name="P257"><text:span text:style-name="T258">18</text:span><text:span text:style-name="T259">. EPS ar kitais šiose taisyklėse nustatytais būdais pateikti pavedimai yra įpareigojantys biržos dalyvius.</text:span></text:p>
      <text:p text:style-name="P260"><text:span text:style-name="T261">19</text:span><text:span text:style-name="T262">. Biržos dalyvio<text:s/></text:span><text:span text:style-name="T263">pateiktas pavedimas yra galiojantis nuo jo registravimo EPS momento iki tol, kol sudaromas sandoris, pavedimas atšaukiamas ar baigiasi pavedimo galiojimo terminas. Biržos dalyvio EPS pateikto pavedimo registracijos laikas nustatomas sekundės tikslumu.</text:span></text:p>
      <text:p text:style-name="P264"><text:span text:style-name="T265">20</text:span><text:span text:style-name="T266">. Biržos dalyvių, siekiančių sudaryti sandorius, pasiūlymuose nurodytos kainos reiškia, jog pirkėjas sutinka pirkti už pirkimo pasiūlyme nurodytą ar mažesnę kainą, o pardavėjas sutinka parduoti už pardavimo pasiūlyme nurodytą ar didesnę kainą.</text:span></text:p>
      <text:p text:style-name="P267"><text:span text:style-name="T268">21</text:span><text:span text:style-name="T269">. Sa</text:span><text:span text:style-name="T270">ndoriais sudaromi biržos dalyvių pasiūlymus pirkti išdėstant kainos mažėjimo tvarka, o pasiūlymus parduoti – kainos didėjimo tvarka. Prioriteto tvarka realizuojami pirkimo pasiūlymai<text:s/></text:span><text:soft-page-break/><text:span text:style-name="T271">didžiausia kaina ir pardavimo pasiūlymai mažiausia kaina. Sandorio kaina<text:s/></text:span><text:span text:style-name="T272">nustatoma pagal pirmesnio pateikto pasiūlymo pirkti ar parduoti kainą.</text:span></text:p>
      <text:p text:style-name="P273"><text:span text:style-name="T274">22</text:span><text:span text:style-name="T275">. Operatorius Reglamente gali nustatyti teikiamų pavedimų dėl konkrečių pagalbinių instrumentų kainų ribas. Nustačius teikiamų pavedimų kainų intervalo ribas, operatorius papildom</text:span><text:span text:style-name="T276">ai apie tai informuoja biržos dalyvius paskelbdamas atitinkamą informaciją savo tinklalapyje ir (ar) tiesiogiai informuodamas biržos dalyvius ryšių priemonėmis biržos dalyvių operatoriui nurodytais kontaktais.</text:span></text:p>
      <text:p text:style-name="P277"><text:span text:style-name="T278">23</text:span><text:span text:style-name="T279">. Pavedime pirkti ar parduoti nurodytas<text:s/></text:span><text:span text:style-name="T280">pagalbinių instrumentų kiekis laikomas maksimaliu pagalbinių instrumentų kiekiu, kurį biržos dalyvis šiuo pavedimu sutinka pirkti ar parduoti.</text:span></text:p>
      <text:p text:style-name="P281"><text:span text:style-name="T282">24</text:span><text:span text:style-name="T283">. Biržos dalyvio pateiktas pavedimas gali būti įvykdomas pilnai arba iš dalies, jeigu kitaip nenurodyta kon</text:span><text:span text:style-name="T284">kretaus pagalbinio instrumento specifikacijoje.</text:span></text:p>
      <text:p text:style-name="P285"><text:span text:style-name="T286">25</text:span><text:span text:style-name="T287">. Biržos dalyvio pavedimą įvykdžius iš dalies, likusi pavedimo dalis lieka įregistruota EPS. Tokio pavedimo registracijos laikas laikomas tokiu pačiu, koks buvo pradinio pavedimo registracijos laikas.</text:span></text:p>
      <text:p text:style-name="P288"><text:span text:style-name="T289">26</text:span><text:span text:style-name="T290">. Pasibaigus prekybos sesijai operatorius apskaičiuoja pagalbinio instrumento biržos kainą. Pagalbinio instrumento biržos kaina apskaičiuojama kaip visų su tuo pagalbiniu instrumentu per prekybos sesiją sudarytų sandorių kainų svertinis vidurkis.</text:span></text:p>
      <text:p text:style-name="P291"><text:span text:style-name="T292">27</text:span><text:span text:style-name="T293">. Pasibaigus prekybos sesijai operatorius apskaičiuoja mokėtinas lėšas, kurias turi sumokėti ar gauti sandorio šalys. Mokėtinos lėšos apskaičiuojamos skirtumą tarp sandorio kainos ir pagalbinio instrumento biržos kainos dauginant iš sandoryje užfiksuoto<text:s/></text:span><text:span text:style-name="T294">pagalbinio instrumento kiekio.</text:span></text:p>
      <text:p text:style-name="P295"><text:span text:style-name="T296">28</text:span><text:span text:style-name="T297">. Lėšas pagal sandorį gauna biržos dalyvis–pardavėjas, kai kainų skirtumas tarp sandorio kainos ir pagalbinio instrumento biržos kainos yra teigiamas. Lėšas gauna biržos dalyvis–pirkėjas, kai kainų skirtumas tarp sandor</text:span><text:span text:style-name="T298">io kainos ir pagalbinio instrumento biržos kainos yra neigiamas.</text:span></text:p>
      <text:p text:style-name="P299"><text:span text:style-name="T300">29</text:span><text:span text:style-name="T301">. Biržos dalyvis–mokėtojas sumoka lėšas operatoriui ne vėliau kaip kitą darbo dieną po<text:s/></text:span><text:soft-page-break/><text:span text:style-name="T302">operatoriaus pateikto mokėjimo dokumento pateikimo dienos, o operatorius sumoka lėšas biržos dalyv</text:span><text:span text:style-name="T303">iui–gavėjui ne vėliau kaip trečią darbo dieną po mokėjimo dokumento iš biržos dalyvio–gavėjo gavimo dienos.</text:span></text:p>
      <text:p text:style-name="P304"/>
      <text:p text:style-name="P305"><text:span text:style-name="T306">IV</text:span><text:span text:style-name="T307">.<text:s/></text:span><text:span text:style-name="T308">PREKYBA PAGALBINIAIS INSTRUMENTAIS, SKIRTAIS APSISAUGOTI NUO GAMTINIŲ DUJŲ KAINŲ SVYRAVIMO PAGAL DVIŠALIUS GAMTINIŲ DUJŲ<text:s/></text:span><text:span text:style-name="T309">PIRKIMO–PARDAVIMO SANDORIUS</text:span></text:p>
      <text:p text:style-name="P310"/>
      <text:p text:style-name="P311"><text:span text:style-name="T312">30</text:span><text:span text:style-name="T313">. Energijos išteklių rinkos dalyviai, ketinantys prekiauti pagalbiniais instrumentais biržoje, pateikia prašymą operatoriui, nurodydami kainos formulę (toliau – ataskaitinė kaina) ir kiekius pagal dvišalius gamtinių dujų<text:s/></text:span><text:span text:style-name="T314">pirkimo–pardavimo sandorius, pagal kurią operatorius apskaičiuoja kainų skirtumą.</text:span></text:p>
      <text:p text:style-name="P315"><text:span text:style-name="T316">31</text:span><text:span text:style-name="T317">. Registruojami tik tie sandoriai, kurių gamtinių dujų pristatymo laikotarpis pagal dvišalius gamtinių dujų pirkimo–pardavimo sandorius dar nėra prasidėjęs.</text:span></text:p>
      <text:p text:style-name="P318"><text:span text:style-name="T319">32</text:span><text:span text:style-name="T320">. Ope</text:span><text:span text:style-name="T321">ratorius Reglamente nustatyta tvarka priima sprendimą dėl rinkos dalyvių pateikto prašymo. Jeigu prašymas tenkinamas, operatorius pagal pateiktą formulę apskaičiuoja mokėtinas lėšas, kurias turi sumokėti ar gauti sandorio šalys.</text:span></text:p>
      <text:p text:style-name="P322"><text:span text:style-name="T323">33</text:span><text:span text:style-name="T324">. Trumpiausias prista</text:span><text:span text:style-name="T325">tymo laikotarpis, kuriam sutariama sandorio kaina – para, per kurią faktiškai tiekiamos ir vartojamos gamtinės dujos, prasidedanti kiekvienos dienos 9.00 val. ir pasibaigianti kitos dienos 9.00 val. Jeigu sutariama sandorio kaina ilgesniam pristatymo laiko</text:span><text:span text:style-name="T326">tarpiui, tai šis periodas prasideda pirmos laikotarpio dienos 9.00 val. ir baigiasi kitos kalendorinės dienos, einančios po paskutinės laikotarpio dienos, 9.00 val.</text:span></text:p>
      <text:p text:style-name="P327"><text:span text:style-name="T328">34</text:span><text:span text:style-name="T329">. Pasibaigus pristatymo laikotarpiui, kuriam buvo sudarytas sandoris, operatorius aps</text:span><text:span text:style-name="T330">kaičiuoja mokėtinas lėšas, kurias turi sumokėti ar gauti sandorio šalys.</text:span></text:p>
      <text:p text:style-name="P331"><text:span text:style-name="T332">35</text:span><text:span text:style-name="T333">. Mokėtinos lėšos apskaičiuojamos kaip kainų skirtumo ir gamtinių dujų kiekio, sutarto<text:s/></text:span><text:soft-page-break/><text:span text:style-name="T334">sudarant sandorį atitinkamam pristatymo laikotarpiui, sandauga. Kainų skirtumas<text:s/></text:span><text:span text:style-name="T335">apskaičiuojamas kaip skirtumas tarp sandorio kainos ir ataskaitinės kainos. Kainų skirtumas gali būti skaičiuojamas bet kokiam pristatymo laikotarpiui, priklausomai nuo to, kokiam pristatymo laikotarpiui ar laikotarpiams yra sutarta ataskaitinė kaina.</text:span></text:p>
      <text:p text:style-name="P336"><text:span text:style-name="T337">36</text:span><text:span text:style-name="T338">. Lėšas pagal sandorį gauna biržos dalyvis–pardavėjas, kai kainų skirtumas tarp sandorio kainos ir ataskaitinės kainos yra teigiamas. Lėšas gauna biržos dalyvis–pirkėjas, kai kainų skirtumas tarp sandorio kainos ir ataskaitinės kainos yra neigiamas.</text:span></text:p>
      <text:p text:style-name="P339"><text:span text:style-name="T340">37</text:span><text:span text:style-name="T341">. Biržos dalyvis–mokėtojas sumoka lėšas operatoriui ne vėliau kaip kitą darbo dieną po operatoriaus pateikto mokėjimo dokumento pateikimo dienos, o operatorius sumoka lėšas biržos dalyviui–gavėjui ne vėliau kaip trečią darbo dieną po mokėjimo dokumento i</text:span><text:span text:style-name="T342">š biržos dalyvio–gavėjo gavimo dienos.</text:span></text:p>
      <text:p text:style-name="P343"/>
      <text:p text:style-name="P344"><text:span text:style-name="T345">V</text:span><text:span text:style-name="T346">.<text:s/></text:span><text:span text:style-name="T347">prekyba pagalbiniais instrumentais, skirtais apsisaugoti nuo elektros energijos kainų svyravimų</text:span></text:p>
      <text:p text:style-name="P348"/>
      <text:p text:style-name="P349"><text:span text:style-name="T350">38</text:span><text:span text:style-name="T351">. Prekybos sandoriai dėl pagalbinių instrumentų, skirtų apsisaugoti nuo elektros energijos kainų svyravi</text:span><text:span text:style-name="T352">mų elektros energijos biržoje, yra dviejų rūšių:</text:span></text:p>
      <text:p text:style-name="P353"><text:span text:style-name="T354">38.1</text:span><text:span text:style-name="T355">. Tiesioginiai sandoriai – sandoriai, kuomet sandorio šalis žino kitą sandorio šalį.</text:span></text:p>
      <text:p text:style-name="P356"><text:span text:style-name="T357">38.2</text:span><text:span text:style-name="T358">. Anoniminiai sandoriai – sandoriai, kuomet sandorio šalis nežino kitos sandorio šalies.</text:span></text:p>
      <text:p text:style-name="P359"><text:span text:style-name="T360">39</text:span><text:span text:style-name="T361">. Prekyba p</text:span><text:span text:style-name="T362">agalbiniais instrumentais, skirtais apsisaugoti nuo elektros energijos kainų svyravimų elektros energijos biržoje, organizuojama būsimiems paros, savaitės, mėnesio, ketvirčio, metų elektros energijos pristatymo laikotarpiams. Reglamente nustatyta tvarka pr</text:span><text:span text:style-name="T363">ekyba biržoje gali būti organizuojama ir kitokiems elektros energijos pristatymo laikotarpiams.</text:span></text:p>
      <text:p text:style-name="P364"><text:span text:style-name="T365">40</text:span><text:span text:style-name="T366">. Paros pristatymo laikotarpis apima laikotarpį nuo paros 00.00 val. iki 24.00 val. Ilgesnis nei para pristatymo laikotarpis prasideda pirmos laikotarpio<text:s/></text:span><text:span text:style-name="T367">dienos 00.00 val. ir baigiasi paskutinės<text:s/></text:span><text:soft-page-break/><text:span text:style-name="T368">laikotarpio dienos 24.00 val.</text:span></text:p>
      <text:p text:style-name="P369"><text:span text:style-name="T370">41</text:span><text:span text:style-name="T371">. Elektros energijos pristatymo laikotarpiams Reglamente nustatomi standartizuoti valandiniai grafikai. Valandiniai grafikai skirstomi į bazinius ir pikinius laikotarpius. Bazinių</text:span><text:span text:style-name="T372"><text:s/>valandų grafikas apima pristatymo paros valandas nuo 00.00 val. iki 24.00 val. Pikinių valandų grafikas yra darbo dienomis nuo 07.00 val. iki 19.00 val. Ir bazinių valandų, ir pikinių valandų pristatymo laikotarpiu elektros energijos kiekis nekinta. Regla</text:span><text:span text:style-name="T373">mente nustatyta tvarka gali būti nustatyti ir kitokie standartizuoti valandiniai grafikai.</text:span></text:p>
      <text:p text:style-name="P374"><text:span text:style-name="T375">42</text:span><text:span text:style-name="T376">. Pavedimai sudaryti sandorius teikiami ir sandoriai rinkoje sudaromi per operatoriaus administruojamą EPS. Išskirtiniais atvejais, jei EPS neveikia ar dėl tec</text:span><text:span text:style-name="T377">hninių kliūčių biržos dalyvis negali prisijungti prie EPS, biržos dalyvis gali kreiptis į operatorių ir, operatoriui pritarus, pateikti pavedimus operatoriui naudojantis ryšio priemonėmis. Operatorius, ryšio priemonėmis gavęs biržos dalyvio pavedimą, priva</text:span><text:span text:style-name="T378">lo nedelsiant, bet ne vėliau kaip per 1 darbo valandą, įvesti tokį pavedimą į EPS.</text:span></text:p>
      <text:p text:style-name="P379"><text:span text:style-name="T380">43</text:span><text:span text:style-name="T381">. EPS neleidžiama sudaryti sandorio, jei jo abi pusės yra tas pats biržos dalyvis.</text:span></text:p>
      <text:p text:style-name="P382"><text:span text:style-name="T383">44</text:span><text:span text:style-name="T384">. Biržos dalyviai Reglamente nustatytomis prekybos dienomis prekybos sesijų me</text:span><text:span text:style-name="T385">tu gali teikti pavedimus pirkti ir pavedimus parduoti pagalbinius instrumentus, skirtus apsisaugoti nuo elektros energijos kainų svyravimų elektros energijos biržoje, vadovaudamiesi Reglamente nustatyta tvarka.</text:span></text:p>
      <text:p text:style-name="P386"><text:span text:style-name="T387">45</text:span><text:span text:style-name="T388">. Biržos dalyvio teikiamuose pavedimuos</text:span><text:span text:style-name="T389">e turi būti nurodoma:</text:span></text:p>
      <text:p text:style-name="P390"><text:span text:style-name="T391">45.1</text:span><text:span text:style-name="T392">. biržos dalyvio pavadinimas;</text:span></text:p>
      <text:p text:style-name="P393"><text:span text:style-name="T394">45.2</text:span><text:span text:style-name="T395">. pavedimo rūšis: pavedimas pirkti arba pavedimas parduoti;</text:span></text:p>
      <text:p text:style-name="P396"><text:span text:style-name="T397">45.3</text:span><text:span text:style-name="T398">. pristatymo kiekis;</text:span></text:p>
      <text:p text:style-name="P399"><text:span text:style-name="T400">45.4</text:span><text:span text:style-name="T401">. pageidaujama pagalbinio instrumento kainos riba;</text:span></text:p>
      <text:p text:style-name="P402"><text:span text:style-name="T403">45.5</text:span><text:span text:style-name="T404">. pavedimo galiojimo terminas;</text:span></text:p>
      <text:p text:style-name="P405"><text:span text:style-name="T406">4</text:span><text:span text:style-name="T407">5.6</text:span><text:span text:style-name="T408">. kita pagal Reglamentą reikalaujama informacija.</text:span></text:p>
      <text:p text:style-name="P409"><text:span text:style-name="T410">46</text:span><text:span text:style-name="T411">. EPS ar kitais šiose taisyklėse ar Reglamente nustatytais būdais pateikti pavedimai yra įpareigojantys rinkos dalyvius.</text:span></text:p>
      <text:p text:style-name="P412"><text:span text:style-name="T413">47</text:span><text:span text:style-name="T414">. Biržos dalyvio pateiktas pavedimas yra galiojantis nuo jo regist</text:span><text:span text:style-name="T415">ravimo EPS momento iki tol, kol sudaromas sandoris, pavedimas atšaukiamas ar baigiasi pavedimo galiojimo terminas. Biržos dalyvio EPS pateikto pavedimo registracijos laikas nustatomas sekundės tikslumu.</text:span></text:p>
      <text:p text:style-name="P416"><text:span text:style-name="T417">48</text:span><text:span text:style-name="T418">. Biržos dalyvių, siekiančių sudaryti anonimini</text:span><text:span text:style-name="T419">us sandorius, pasiūlymuose nurodytos kainos reiškia, jog pirkėjas sutinka pirkti už pirkimo pasiūlyme nurodytą ar mažesnę kainą, o pardavėjas sutinka parduoti už pardavimo pasiūlyme nurodytą ar didesnę kainą.</text:span></text:p>
      <text:p text:style-name="P420"><text:span text:style-name="T421">49</text:span><text:span text:style-name="T422">. Sandoriai biržoje sudaromi biržos dalyv</text:span><text:span text:style-name="T423">ių pasiūlymus pirkti išdėstant kainos mažėjimo tvarka, o pasiūlymus parduoti – kainos didėjimo tvarka. Prioriteto tvarka realizuojami pirkimo pasiūlymai didžiausia kaina ir pardavimo pasiūlymai mažiausia kaina. Sandorio kaina nustatoma pagal pirmesnio pate</text:span><text:span text:style-name="T424">ikto pasiūlymo pirkti ar parduoti kainą.</text:span></text:p>
      <text:p text:style-name="P425"><text:span text:style-name="T426">50</text:span><text:span text:style-name="T427">. Mokėtinos lėšos apskaičiuojamos kaip kainų skirtumo tarp sandorio kainos ir elektros energijos biržos kainos ir sandoryje nustatyto kiekvienos valandos kiekių sumos sandauga.</text:span></text:p>
      <text:p text:style-name="P428"><text:span text:style-name="T429">51</text:span><text:span text:style-name="T430">. Kainų skirtumas tarp<text:s/></text:span><text:span text:style-name="T431">sandorio kainos ir elektros energijos biržos kainos apskaičiuojamas eurais. Kainų skirtumui tarp sandorio kainos ir elektros energijos biržos kainos apskaičiuoti naudojama elektros energijos biržos kaina kiekvieną valandą. Kainų skirtumas apskaičiuojamas k</text:span><text:span text:style-name="T432">aip skirtumas tarp sandorio kainos ir elektros energijos biržos kainos. Elektros energijos biržos kaina nustatoma kaip standartizuoto (bazinio ar pikinio) valandinio grafiko visų valandų kainų aritmetinis vidurkis.</text:span><text:s/></text:p>
      <text:p text:style-name="P433">Punkto pakeitimai:</text:p>
      <text:p text:style-name="P434"><text:span text:style-name="T435">Nr.<text:s/></text:span><text:a xlink:href="https://www.e-tar.lt/portal/legalAct.html?documentId=2b515d20903011e4bb408baba2bdddf3" office:target-frame-name="_top" xlink:show="replace"><text:span text:style-name="T436">1-337</text:span></text:a><text:span text:style-name="T437">, 2014-12-30, paskelbta TAR 2014-12-31, i. k. 2014-21330</text:span></text:p>
      <text:p text:style-name="Normal"/>
      <text:p text:style-name="P438"><text:span text:style-name="T439">52</text:span><text:span text:style-name="T440">. Lėšas pagal sandorį gauna biržos dalyvis–pardavėjas, kai kainų skirtumas tarp sandorio kainos ir elektro</text:span><text:span text:style-name="T441">s energijos biržos kainos yra teigiamas. Lėšas gauna biržos dalyvis–pirkėjas, kai kainų skirtumas tarp sandorio kainos ir elektros energijos biržos kainos yra neigiamas.</text:span></text:p>
      <text:p text:style-name="P442"><text:span text:style-name="T443">53</text:span><text:span text:style-name="T444">. Biržos dalyvis–mokėtojas sumoka lėšas operatoriui ne vėliau kaip kitą darbo di</text:span><text:span text:style-name="T445">eną po operatoriaus pateikto mokėjimo dokumento pateikimo dienos, o operatorius sumoka lėšas biržos dalyviui–gavėjui ne vėliau kaip trečią darbo dieną po mokėjimo dokumento iš biržos dalyvio–gavėjo gavimo dienos.</text:span></text:p>
      <text:p text:style-name="P446"/>
      <text:p text:style-name="P447"><text:span text:style-name="T448">VI</text:span><text:span text:style-name="T449">.<text:s/></text:span><text:span text:style-name="T450">Baigiamosios nuostatos</text:span></text:p>
      <text:p text:style-name="P451"/>
      <text:p text:style-name="P452"><text:span text:style-name="T453">54</text:span><text:span text:style-name="T454">.<text:s/></text:span><text:span text:style-name="T455">Operatorius yra atsakingas už elektroninės duomenų apsikeitimo su biržos dalyviais sistemos administravimą.</text:span></text:p>
      <text:p text:style-name="P456"><text:span text:style-name="T457">55</text:span><text:span text:style-name="T458">. Informacijos mainų tarp biržos dalyvių ir operatoriaus tvarka nustatoma Reglamente.</text:span></text:p>
      <text:p text:style-name="P459"><text:span text:style-name="T460">56</text:span><text:span text:style-name="T461">. Asmenys, pažeidę Taisykles, atsako Lietuvos Resp</text:span><text:span text:style-name="T462">ublikos įstatymų nustatyta tvarka.</text:span></text:p>
      <text:p text:style-name="P463"/>
      <text:p text:style-name="P464"><text:span text:style-name="T465">___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energetikos ministerija, Įsakymas</text:span></text:p>
      <text:p text:style-name="P475"><text:span text:style-name="T476">Nr.<text:s/></text:span><text:a xlink:href="https://www.e-tar.lt/portal/legalAct.html?documentId=2b515d20903011e4bb408baba2bdddf3" office:target-frame-name="_top" xlink:show="replace"><text:span text:style-name="T477">1-337</text:span></text:a><text:span text:style-name="T478">, 2014-12-30,<text:s/></text:span><text:span text:style-name="T479">paskelbta TAR 2014-12-31, i. k. 2014-21330</text:span></text:p>
      <text:p text:style-name="P480"><text:span text:style-name="T481">Dėl Lietuvos Respublikos energetikos ministro 2012 m. gruodžio 7 d. įsakymo Nr. 1-255 „Dėl Prekybos pagalbiniais apsaugos nuo energijos kainų svyravimo instrumentais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1-12-29T12:47:00Z</meta:creation-date>
    <dc:date>2021-12-29T12:47:00Z</dc:date>
    <meta:template xlink:href="Normal.dotm" xlink:type="simple"/>
    <meta:editing-cycles>2</meta:editing-cycles>
    <meta:editing-duration>PT0S</meta:editing-duration>
    <meta:document-statistic meta:page-count="13" meta:paragraph-count="291" meta:word-count="3217" meta:character-count="21010" meta:row-count="951" meta:non-whitespace-character-count="18084"/>
  </office:meta>
</office:document-meta>
</file>