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fo:margin-left="3.8312in" fo:text-indent="0.0083in" style:page-number="1">
        <style:tab-stops/>
      </style:paragraph-properties>
      <style:text-properties style:font-size-complex="12pt"/>
    </style:style>
    <style:style style:name="P49" style:parent-style-name="Normal" style:family="paragraph">
      <style:paragraph-properties fo:text-align="justify" fo:margin-left="3.8395in">
        <style:tab-stops/>
      </style:paragraph-properties>
      <style:text-properties style:font-size-complex="12pt"/>
    </style:style>
    <style:style style:name="P50" style:parent-style-name="Normal" style:family="paragraph">
      <style:paragraph-properties fo:text-align="justify" fo:margin-left="3.83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3.8395in">
        <style:tab-stops/>
      </style:paragraph-properties>
      <style:text-properties style:font-size-complex="12pt"/>
    </style:style>
    <style:style style:name="P54" style:parent-style-name="Normal" style:family="paragraph">
      <style:paragraph-properties fo:text-align="justify" fo:margin-left="3.8395in">
        <style:tab-stops/>
      </style:paragraph-properties>
      <style:text-properties style:font-size-complex="12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keep-together="always" fo:widows="0" fo:orphans="0" fo:text-align="center"/>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justify" fo:text-indent="0.3937in"/>
      <style:text-properties style:font-size-complex="12pt"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style:font-size-complex="12pt" fo:hyphenate="false"/>
    </style:style>
    <style:style style:name="P104"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weight="bold" style:font-weight-asian="bold"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3">Suvestinė redakcija nuo 2022-11-12</text:span></text:p>
      <text:p text:style-name="P4"/>
      <text:p text:style-name="P5"><text:span text:style-name="T6">Įsakymas paskelbtas: Žin. 2012, Nr.<text:s/></text:span><text:a xlink:href="https://www.e-tar.lt/portal/legalAct.html?documentId=TAR.AA3B94F6FFD0" office:target-frame-name="_top" xlink:show="replace"><text:span text:style-name="T7">80-4201</text:span></text:a><text:span text:style-name="T8">, i. k. 1122250ISAK000V-662</text:span></text:p>
      <text:p text:style-name="P9"/>
      <text:p text:style-name="P10"><text:span text:style-name="T11"/><text:span text:style-name="T12">lietuvos respublikos SVEIKATOS APSAUGOS ministrO</text:span></text:p>
      <text:p text:style-name="P13">Į s a k y m a s</text:p>
      <text:p text:style-name="P14"/>
      <text:p text:style-name="P15">DĖL LEIDIMO EKSHUMUOTI ŽMOGAUS PALAIKUS IŠDAVIMO TAISYKLIŲ PATVIRTINIMO</text:p>
      <text:p text:style-name="P16"/>
      <text:p text:style-name="P17">2012 m. birželio 29 d. Nr. V-662</text:p>
      <text:p text:style-name="P18">Vilnius</text:p>
      <text:p text:style-name="P19"/>
      <text:p text:style-name="P20"/>
      <text:p text:style-name="P21"><text:span text:style-name="T22">Vadovaudamasis Lietuvos Respublikos žmo</text:span><text:span text:style-name="T23">nių palaikų laidojimo įstatymo 25 straipsnio 5 dalimi:</text:span><text:s/></text:p>
      <text:p text:style-name="P24">Preambulės pakeitimai:</text:p>
      <text:p text:style-name="P25"><text:span text:style-name="T26">Nr.<text:s/></text:span><text:a xlink:href="https://www.e-tar.lt/portal/legalAct.html?documentId=310cb3e0e17811e68503b67e3b82e8bd" office:target-frame-name="_top" xlink:show="replace"><text:span text:style-name="T27">V-66</text:span></text:a><text:span text:style-name="T28">, 2017-01-23, paskelbta TAR 2017-01-24, i. k. 2017-01311</text:span></text:p>
      <text:p text:style-name="Normal"/>
      <text:p text:style-name="P29"><text:span text:style-name="T30">1</text:span><text:span text:style-name="T31">. T v i<text:s/></text:span><text:span text:style-name="T32">r t i n u Leidimo ekshumuoti žmogaus palaikus išdavimo taisykles (pridedama).</text:span></text:p>
      <text:p text:style-name="P33"><text:span text:style-name="T34">2</text:span><text:span text:style-name="T35">. P a v e d u įsakymo vykdymą kontroliuoti viceministrui pagal veiklos sritį.</text:span><text:s/></text:p>
      <text:p text:style-name="P36">Punkto pakeitimai:</text:p>
      <text:p text:style-name="P37"><text:span text:style-name="T38">Nr.<text:s/></text:span><text:a xlink:href="https://www.e-tar.lt/portal/legalAct.html?documentId=1902123061e311edbc04912defe897d1" office:target-frame-name="_top" xlink:show="replace"><text:span text:style-name="T39">V-1662</text:span></text:a><text:span text:style-name="T40">, 2022-11-11, paskelbta TAR 2022-11-11, i. k. 2022-22862</text:span></text:p>
      <text:p text:style-name="Normal"/>
      <text:p text:style-name="P41"/>
      <text:p text:style-name="P42"/>
      <text:p text:style-name="P43"/>
      <text:soft-page-break/>
      <text:p text:style-name="P44"><text:span text:style-name="T45">SVEIKATOS APSAUGOS MINISTRAS<text:s/></text:span><text:span text:style-name="T46"><text:tab/>RAIMONDAS ŠUKYS</text:span></text:p>
      <text:soft-page-break/>
      <text:p text:style-name="P47">PATVIRTINTA</text:p>
      <text:p text:style-name="P49">Lietuvos Respublikos sveikatos apsaugos ministro 2012 m. birželio 29 d. įsakymu Nr. V-662</text:p>
      <text:p text:style-name="P50"><text:span text:style-name="T51">(Lietuvos Respublikos sveikatos apsaugos ministro<text:s/></text:span>2022 m. lapkričio 11 d.<text:s/><text:span text:style-name="T52">įsakymo Nr. V-1662</text:span></text:p>
      <text:p text:style-name="P53">redakcija)</text:p>
      <text:p text:style-name="P54"/>
      <text:p text:style-name="P55"><text:span text:style-name="T56">LEIDIMO EKSHUMUOTI ŽMOGAUS PAL</text:span><text:span text:style-name="T57">AIKUS IŠDAVIMO TAISYKLĖS</text:span></text:p>
      <text:p text:style-name="P58"/>
      <text:p text:style-name="P59"><text:span text:style-name="T60">I</text:span><text:span text:style-name="T61"><text:s/>SKYRIUS<text:s/></text:span></text:p>
      <text:p text:style-name="P62"><text:span text:style-name="T63">BENDROSIOS NUOSTATOS<text:s/></text:span></text:p>
      <text:p text:style-name="Normal"/>
      <text:p text:style-name="P64">1. Leidimo ekshumuoti žmogaus palaikus išdavimo taisyklės (toliau – Taisyklės) nustato Lietuvos Respublikos žmonių palaikų laidojimo įstatymo 25 straipsnio 5 dalyje nurodyto leidimo<text:s/>ekshumuoti kapinėse palaidotus žmogaus palaikus (toliau – Leidimas) ir Leidimo dublikato išdavimo sąlygas ir tvarką.</text:p>
      <text:p text:style-name="P65"><text:span text:style-name="T66">2</text:span><text:span text:style-name="T67">. Taisyklių 2 priede nustatytos formos Leidimą išduoda Nacionalinis visuomenės sveikatos centras prie Sveikatos apsaugos ministerijos<text:s/></text:span><text:span text:style-name="T68">(toliau – Centras).</text:span><text:s/></text:p>
      <text:p text:style-name="P69">3. Leidimas išduodamas palaidoto žmogaus sutuoktinio, partnerio arba pilnamečių vaikų (įvaikių), tėvų (įtėvių), jeigu jų nėra, – artimųjų giminaičių prašymu, jeigu jų nėra ir kai siekiama išsaugoti istorinę atmintį ar atlikti tyrimus, – Lietuvos Respublikos kultūros ministerijos įgaliotos institucijos ar Lietuvos gyventojų genocido ir rezistencijos tyrimo centro prašymu (toliau – pareiškėjas).<text:s/></text:p>
      <text:p text:style-name="P70">4. Už Leidimo ar jo dublikato išdavimą imama valstybės rinkliava, kuri pareiškėjo vardu turi būti sumokėta iki Leidimo ar jo dublikato išdavimo.<text:s/><text:span text:style-name="T71">Centras duomenims apie sumokėtas valstybės<text:s/></text:span><text:soft-page-break/><text:span text:style-name="T72">rinkliavas patikrinti naudoja Mokesčių mokėtojų registro duomenis.</text:span></text:p>
      <text:p text:style-name="P73"><text:span text:style-name="T74">5</text:span><text:span text:style-name="T75">. Leidimas ar jo dublikatas ir su jų išdavimu susiję dokumentai (Centro raštai) p</text:span><text:span text:style-name="T76">areiškėjui ar jo atstovui pateikiami</text:span><text:s/><text:span text:style-name="T77">prašyme nurodytu dokumentų gavimo būdu.<text:s/></text:span></text:p>
      <text:p text:style-name="P78"><text:span text:style-name="T79">6</text:span><text:span text:style-name="T80">. Taisyklėse vartojamos sąvokos atitinka Lietuvos Respublikos žmonių palaikų laidojimo įstatyme vartojamas sąvokas.</text:span></text:p>
      <text:p text:style-name="P81"/>
      <text:p text:style-name="P82"><text:span text:style-name="T83">II</text:span><text:span text:style-name="T84"><text:s/>SKYRIUS<text:s/></text:span></text:p>
      <text:p text:style-name="P85"><text:span text:style-name="T86">DOKUMENTAI, REIKALINGI LEIDIMUI GAUTI<text:s/></text:span></text:p>
      <text:p text:style-name="P87"/>
      <text:p text:style-name="P88">7. Pareiškėjas pateikia Centrui per Nacionalinę elektroninių siuntų pristatymo, naudojant pašto tinklą, informacinę sistemą, elektroniniu paštu, paštu, kreipiantis į Centrą asmeniškai arba per atstovą:<text:s/></text:p>
      <text:p text:style-name="P89">7.1. Taisyklių 1 priede nurodytą prašymą dėl<text:s/>leidimo ekshumuoti žmogaus palaikus išdavimo (toliau – Prašymas);</text:p>
      <text:p text:style-name="P90">7.2. asmens tapatybę patvirtinančio dokumento kopiją, išskyrus atvejus, kai Prašymas pasirašytas kvalifikuotu elektroniniu parašu arba teikiamas Kultūros ministerijos įgaliotos institucijos ar Lietuvos gyventojų genocido ir rezistencijos tyrimo centro;<text:s/></text:p>
      <text:p text:style-name="P91">7.3. teisės aktų nustatyta tvarka patvirtintą įgaliojimą atstovauti pareiškėją ir atstovo tapatybę patvirtinančio dokumento kopiją (jeigu Prašymas pateikiamas per atstovą);</text:p>
      <text:p text:style-name="P92">7.4. kapinių prižiūrėtojo išduotą žmogaus palaikų palaidojimo vietą patvirtinantį dokumentą, kuriame turi būti nurodyta kapinių vietovė, kapinių pavadinimas, kapinių kvartalas (jeigu yra) ir kapavietės numeris (jeigu yra);</text:p>
      <text:p text:style-name="P93">7.5. mirusiojo asmens mirties liudijimo ar kito dokumento, liudijančio mirties faktą ir priežastį kopiją, išskyrus atvejus, kai Prašymas teikiamas Kultūros ministerijos įgaliotos institucijos ar Lietuvos gyventojų genocido ir rezistencijos tyrimo centro.</text:p>
      <text:p text:style-name="P94">8. Kai Prašymas Centrui teikiamas elektroniniu paštu, jis turi būti pasirašytas kvalifikuotu elektroniniu parašu, atitinkančiu 2014 m. liepos 23 d. Europos Parlamento ir Tarybos reglamente<text:s/><text:span text:style-name="T95">(ES) Nr. 910/2014</text:span><text:s/>dėl elektroninės atpažinties ir elektroninių operacijų patikimumo užtikrinimo paslaugų vidaus rinkoje, kuriuo panaikinama Direktyva<text:s/><text:span text:style-name="T96">1999/93/EB</text:span><text:s/>nustatytus reikalavimus, arba suformuotas tokiu būdu, kuris leidžia Prašymą teikiantį asmenį identifikuoti arba<text:s/>patikrinti Prašymo autentiškumą.</text:p>
      <text:p text:style-name="P97"/>
      <text:p text:style-name="P98"><text:span text:style-name="T99">III</text:span><text:span text:style-name="T100"><text:s/>SKYRIUS<text:s/></text:span></text:p>
      <text:p text:style-name="P101"><text:span text:style-name="T102">LEIDIMO, JO DUBLIKATO IŠDAVIMAS<text:s/></text:span></text:p>
      <text:p text:style-name="P103"/>
      <text:p text:style-name="P104"><text:span text:style-name="T105">9</text:span><text:span text:style-name="T106">. C</text:span><text:span text:style-name="T107">entras<text:s/></text:span><text:span text:style-name="T108">ne vėliau kaip kitą darbo dieną nuo Prašymo gavimo išsiunčia pareiškėjui patvirtinimą, kad Prašymas gautas. Šiame patvirtinime turi būti nurodomas<text:s/></text:span><text:span text:style-name="T109">terminas, per kurį turi būti išnagrinėtas Prašymas ir priimtas sprendimas išduoti Leidimą, pateikta informacija, kad Prašyme nurodyti asmens duomenys (įskaitant ir ypatingus asmens duomenis) bus tvarkomi Prašymo nagrinėjimo tikslais, nurodytos galimos pare</text:span><text:span text:style-name="T110">iškėjo teisių gynimo priemonės, kuriomis galima naudotis, jeigu kiltų C</text:span><text:span text:style-name="T111">entro<text:s/></text:span><text:span text:style-name="T112">ir pareiškėjo ginčų.</text:span></text:p>
      <text:p text:style-name="P113"><text:span text:style-name="T114">10</text:span><text:span text:style-name="T115">. Centras ne vėliau kaip per 5 darbo dienas nuo Taisyklių 7 punkte nurodytų dokumentų gavimo dienos įvertina, ar pateikti visi šiame punkte nurodyti dok</text:span><text:span text:style-name="T116">umentai. Nustatęs, kad pateikti ne visi Taisyklių 7 punkte nurodyti dokumentai, Centras išsiunčia pareiškėjui raštą, kuriuo praneša, kad Prašymo nagrinėjimas stabdomas, kol bus pateikti Prašymui išnagrinėti būtini dokumentai, ir gali būti nutrauktas, jeigu</text:span><text:span text:style-name="T117"><text:s/>pareiškėjas dokumentų nepateiks per 10 darbo dienų nuo šiame punkte nurodyto rašto datos. Jeigu per šį terminą Prašymui išnagrinėti būtini dokumentai nepateikiami, ne vėliau kaip per 3 darbo dienas pareiškėjas Centro vadovo ar jo įgalioto asmens raštu inf</text:span><text:span text:style-name="T118">ormuojamas, kad<text:s/></text:span><text:span text:style-name="T119">Prašymas nebus nagrinėjamas</text:span><text:span text:style-name="T120">.</text:span></text:p>
      <text:p text:style-name="P121"><text:span text:style-name="T122">11</text:span><text:span text:style-name="T123">. Leidimas išduodamas ir pareiškėjui pateikiamas ne vėliau kaip per 3 darbo dienas nuo visų<text:s/></text:span><text:soft-page-break/><text:span text:style-name="T124">tinkamų dokumentų, nurodytų Taisyklių 7 punkte, gavimo dienos.</text:span></text:p>
      <text:p text:style-name="P125"><text:span text:style-name="T126">12</text:span><text:span text:style-name="T127">. Praradusiam Leidimą pareiškėjui, kuris pat</text:span><text:span text:style-name="T128">eikia laisvos formos prašymą, Centras ne vėliau kaip per 3 darbo dienas nuo prašymo gavimo dienos prašyme nurodytu dokumentų gavimo būdu išduoda Leidimo dublikatą su žyma „Dublikatas“ arba Leidimo elektroninio dokumento nuorašą.<text:s/></text:span></text:p>
      <text:p text:style-name="P129"/>
      <text:p text:style-name="P130"><text:span text:style-name="T131">IV</text:span><text:s/><text:span text:style-name="T132">SKYRIUS</text:span></text:p>
      <text:p text:style-name="P133"><text:span text:style-name="T134">Reikalav</text:span><text:span text:style-name="T135">imai ekshumavimui, palaikų pervežimui</text:span></text:p>
      <text:p text:style-name="P136"/>
      <text:p text:style-name="P137">13. Leidimą turintis asmuo privalo užtikrinti, kad:</text:p>
      <text:p text:style-name="P138">13.1. jeigu karstas nesuiręs, jis būtų pervežamas sandarioje dėžėje;</text:p>
      <text:p text:style-name="P139">13.2. jeigu karstas suiręs, palaikai būtų dedami į sandarų plastikinį maišą, kuris dedamas į naują karstą arba sandarią dėžę;</text:p>
      <text:p text:style-name="P140">13.3. ekshumuojant asmens, mirusio nuo juodligės ir ypač pavojingų užkrečiamųjų ligų, nurodytų Pavojingų ir ypač pavojingų užkrečiamųjų ligų, dėl kurių ligoniai, asmenys, įtariami, kad serga pavojingomis ar ypač<text:s/>pavojingomis užkrečiamosiomis ligomis, asmenys, turėję sąlytį, ar šių ligų sukėlėjų nešiotojai turi būti hospitalizuojami ir (ar) izoliuojami, tiriami ir (ar) gydomi privalomai, sąraše, patvirtintame Lietuvos Respublikos sveikatos apsaugos ministro 2002 m.<text:s/>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palaikus būtų vadovaujamasi Leidime nurodytomis rekomendacijomis.</text:p>
      <text:p text:style-name="P141"/>
      <text:p text:style-name="P142"><text:span text:style-name="T143">V</text:span><text:s/><text:span text:style-name="T144">SKYRIUS</text:span></text:p>
      <text:p text:style-name="P145"><text:span text:style-name="T146">BAIGIAMOSIOS NUOSTATOS</text:span></text:p>
      <text:p text:style-name="P147"/>
      <text:p text:style-name="P148">14. Skundai ir ginčai dėl Centro priimtų sprendimų ir veiksmų ar neveikimo nagrinėjami Lietuvos Respublikos administracinių bylų teisenos įstatymo nustatyta tvarka.</text:p>
      <text:p text:style-name="P149">15. Centras išduotų Leidimų kopijas ir su jų išdavimu susijusius dokumentus saugo 5 metus nuo Leidimų išdavimo datos.</text:p>
      <text:p text:style-name="P150">16. Išduotas Leidimas pripažįstamas netekusiu galios, klaidos Leidime ištaisomos vadovaujantis Lietuvos Respublikos viešojo administravimo įstatyme nustatyta tvarka.</text:p>
      <text:p text:style-name="P151">____________________</text:p>
      <text:p text:style-name="P152">Priedo pakeitimai:</text:p>
      <text:p text:style-name="P153"><text:span text:style-name="T154">Nr.<text:s/></text:span><text:a xlink:href="https://www.e-tar.lt/portal/legalAct.html?documentId=1902123061e311edbc04912defe897d1" office:target-frame-name="_top" xlink:show="replace"><text:span text:style-name="T155">V-1662</text:span></text:a><text:span text:style-name="T156">, 2022-11-11, paskelbta TAR 2022-11-11, i. k. 2022-22862</text:span></text:p>
      <text:p text:style-name="Normal"/>
      <text:p text:style-name="Normal"/>
      <text:p text:style-name="Normal"/>
      <text:p text:style-name="Normal"/>
      <text:p text:style-name="P157">Priedų pakeitimai:</text:p>
      <text:p text:style-name="Normal"/>
      <text:p text:style-name="P158">1 priedas</text:p>
      <text:p text:style-name="P159">Papildyta priedu:</text:p>
      <text:p text:style-name="P160"><text:span text:style-name="T161">Nr.<text:s/></text:span><text:a xlink:href="https://www.e-tar.lt/portal/legalAct.html?documentId=1902123061e311edbc04912defe897d1" office:target-frame-name="_top" xlink:show="replace"><text:span text:style-name="T162">V-1662</text:span></text:a><text:span text:style-name="T163">, 2022-11-11, paskelbta TAR 2022-11-11, i. k. 2022-22862</text:span></text:p>
      <text:p text:style-name="Normal"/>
      <text:p text:style-name="P164">2 priedas</text:p>
      <text:p text:style-name="P165">Papildyta priedu:</text:p>
      <text:p text:style-name="P166"><text:span text:style-name="T167">Nr.<text:s/></text:span><text:a xlink:href="https://www.e-tar.lt/portal/legalAct.html?documentId=1902123061e311edbc04912defe897d1" office:target-frame-name="_top" xlink:show="replace"><text:span text:style-name="T168">V-1</text:span><text:span text:style-name="T169">662</text:span></text:a><text:span text:style-name="T170">, 2022-11-11, paskelbta TAR 2022-11-11, i. k. 2022-22862</text:span></text:p>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veikatos apsaugos ministerija, Įsakymas</text:span></text:p>
      <text:p text:style-name="P180"><text:span text:style-name="T181">Nr.<text:s/></text:span><text:a xlink:href="https://www.e-tar.lt/portal/legalAct.html?documentId=310cb3e0e17811e68503b67e3b82e8bd" office:target-frame-name="_top" xlink:show="replace"><text:span text:style-name="T182">V-66</text:span></text:a><text:span text:style-name="T183">,<text:s/></text:span><text:span text:style-name="T184">2017-01-23, paskelbta TAR 2017-01-24, i. k. 2017-01311</text:span></text:p>
      <text:p text:style-name="P185"><text:span text:style-name="T186">Dėl Lietuvos Respublikos sveikatos apsaugos ministro 2012 m. birželio 29 d. įsakymo Nr. V-662 ,,Dėl Leidimo ekshumuoti žmogaus palaikus išdavimo taisyklių patvirtinimo“ pakeitimo</text:span></text:p>
      <text:p text:style-name="P187"/>
      <text:p text:style-name="P188"><text:span text:style-name="T189">2.</text:span></text:p>
      <text:p text:style-name="P190"><text:span text:style-name="T191">Lietuvos Respublik</text:span><text:span text:style-name="T192">os sveikatos apsaugos ministerija, Įsakymas</text:span></text:p>
      <text:p text:style-name="P193"><text:span text:style-name="T194">Nr.<text:s/></text:span><text:a xlink:href="https://www.e-tar.lt/portal/legalAct.html?documentId=1902123061e311edbc04912defe897d1" office:target-frame-name="_top" xlink:show="replace"><text:span text:style-name="T195">V-1662</text:span></text:a><text:span text:style-name="T196">, 2022-11-11, paskelbta TAR 2022-11-11, i. k. 2022-22862</text:span></text:p>
      <text:p text:style-name="P197"><text:span text:style-name="T198">Dėl Lietuvos Respublikos sveikatos apsaugos<text:s/></text:span><text:span text:style-name="T199">ministro 2012 m. birželio 29 d. įsakymo Nr. V-662 „Dėl Leidimo ekshumuoti žmogaus palaikus išdavimo taisyklių patvirtin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1-14T14:54:00Z</meta:creation-date>
    <dc:date>2022-11-14T14:54:00Z</dc:date>
    <meta:template xlink:href="Normal.dotm" xlink:type="simple"/>
    <meta:editing-cycles>2</meta:editing-cycles>
    <meta:editing-duration>PT0S</meta:editing-duration>
    <meta:document-statistic meta:page-count="8" meta:paragraph-count="81" meta:word-count="1074" meta:character-count="9405" meta:row-count="182" meta:non-whitespace-character-count="8412"/>
  </office:meta>
</office:document-meta>
</file>