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 fo:language="en" fo:country="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text-align="justify"/>
      <style:text-properties fo:color="#000000"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justify"/>
      <style:text-properties fo:color="#000000" fo:hyphenate="false"/>
    </style:style>
    <style:style style:name="P80" style:parent-style-name="Normal" style:family="paragraph">
      <style:paragraph-properties fo:text-align="justify" style:vertical-align="middle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style:vertical-align="middle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T107" style:parent-style-name="DefaultParagraphFont" style:family="text">
      <style:text-properties style:font-weight-complex="bold" fo:color="#000000" style:font-size-complex="12pt" fo:background-color="#FFFFFF"/>
    </style:style>
    <style:style style:name="T108" style:parent-style-name="DefaultParagraphFont" style:family="text">
      <style:text-properties style:font-weight-complex="bold" fo:color="#000000" style:font-size-complex="12pt" fo:background-color="#FFFFFF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T132" style:parent-style-name="DefaultParagraphFont" style:family="text">
      <style:text-properties fo:color="#000000" style:font-size-complex="12pt" fo:background-color="#FFFFFF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style:vertical-align="middle" fo:text-indent="0.3937in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3937in"/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3937in"/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3937in"/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3937in"/>
      <style:text-properties fo:hyphenate="false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text-indent="0.3937in"/>
      <style:text-properties fo:hyphenate="false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text-indent="0.3937in"/>
      <style:text-properties fo:hyphenate="false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text-indent="0.3937in"/>
      <style:text-properties fo:hyphenate="false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text-indent="0.3937in"/>
      <style:text-properties fo:hyphenate="false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text-indent="0.3937in"/>
      <style:text-properties fo:hyphenate="false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text-indent="0.3937in"/>
      <style:text-properties fo:hyphenate="false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text-indent="0.3937in"/>
      <style:text-properties fo:hyphenate="false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text-indent="0.3937in"/>
      <style:text-properties fo:hyphenate="false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text-indent="0.3937in"/>
      <style:text-properties fo:hyphenate="false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style:line-height-at-least="0.1625in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style:line-height-at-least="0.1625in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P270" style:parent-style-name="Normal" style:family="paragraph">
      <style:paragraph-properties fo:widows="0" fo:orphans="0" fo:text-align="center"/>
      <style:text-properties fo:hyphenate="false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 fo:letter-spacing="-0.0013in"/>
    </style:style>
    <style:style style:name="T296" style:parent-style-name="DefaultParagraphFont" style:family="text">
      <style:text-properties fo:color="#000000" fo:letter-spacing="-0.0013in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/>
      <style:text-properties fo:hyphenate="false"/>
    </style:style>
    <style:style style:name="P332" style:parent-style-name="Normal" style:family="paragraph">
      <style:paragraph-properties fo:widows="0" fo:orphans="0" fo:text-align="center"/>
      <style:text-properties fo:hyphenate="false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8-10-27:</text:span></text:p>
      <text:p text:style-name="P5"><text:span text:style-name="T6">Lietuvos Respublikos ryšių reguliavimo tarnyba, Įsakymas</text:span></text:p>
      <text:p text:style-name="P7"><text:span text:style-name="T8">Nr.<text:s/></text:span><text:a xlink:href="https://www.e-tar.lt/portal/legalAct.html?documentId=cc076bf0d91111e89a31865acf012092" office:target-frame-name="_top" xlink:show="replace"><text:span text:style-name="T9">1V-1055</text:span></text:a><text:span text:style-name="T10">, 2018-10-26, paskelbta TAR 2018-10-26, i. k.<text:s/></text:span><text:span text:style-name="T11">2018-16894</text:span></text:p>
      <text:p text:style-name="P12"><text:span text:style-name="T13">Dėl Asmens tapatybės ir papildomų specifinių požymių tikrinimo išduodant kvalifikuotus elektroninio parašo, elektroninio spaudo, interneto svetainės tapatumo nustatymo sertifikatus tvarkos aprašo patvirtinimo</text:span></text:p>
      <text:p text:style-name="P14"/>
      <text:p text:style-name="P15"><text:span text:style-name="T16">Suvestinė redakcija nuo 2015-01-01<text:s/></text:span><text:span text:style-name="T17">iki 2018-10-26</text:span></text:p>
      <text:p text:style-name="P18"/>
      <text:p text:style-name="P19"><text:span text:style-name="T20">Įsakymas paskelbtas: Žin. 2011, Nr.<text:s/></text:span><text:a xlink:href="https://www.e-tar.lt/portal/legalAct.html?documentId=TAR.AA3D650C0061" office:target-frame-name="_top" xlink:show="replace"><text:span text:style-name="T21">48-2348</text:span></text:a><text:span text:style-name="T22">, i. k. 11111RRISAK001V-406</text:span></text:p>
      <text:p text:style-name="P23"/>
      <text:p text:style-name="P24"><text:span text:style-name="T25"/><text:span text:style-name="T26">LIETUVOS RESPUBLIKOS RYŠI</text:span><text:span text:style-name="T27">Ų REGULIAVIMO<text:s/></text:span><text:span text:style-name="T28"><text:line-break/>TARNYBOS DIREKTORIAUS</text:span></text:p>
      <text:p text:style-name="P29">ĮSAKYMAS</text:p>
      <text:p text:style-name="P30"/>
      <text:p text:style-name="P31">DĖL asmenų registravimo sertifikatams gauti ir konsultavimo paslaugų teikimo tvarkos APRAŠO PATVIRTINIMO</text:p>
      <text:p text:style-name="P32"/>
      <text:p text:style-name="P33">2011 m. balandžio 19 d. Nr. 1V-406</text:p>
      <text:p text:style-name="P34">Vilnius</text:p>
      <text:p text:style-name="P35"/>
      <text:p text:style-name="P36"/>
      <text:p text:style-name="P37"><text:span text:style-name="T38">Vadovaudamasis Lietuvos Respublikos elektroninio parašo įstatymo (Žin., 2000, Nr.<text:s/></text:span><text:a xlink:href="https://www.e-tar.lt/portal/lt/legalAct/TAR.382345294FBF" office:target-frame-name="_blank" xlink:show="new"><text:span text:style-name="T39">61-1827</text:span></text:a><text:span text:style-name="T40">) 14 straipsniu ir Lietuvos Respublikos Vyriausybės 2011 m. sausio 17 d. nutarimo<text:s/></text:span><text:span text:style-name="T41">Nr. 32 „Dėl elektroninio parašo priežiūros institucijos“ (Žin., 2011, Nr.<text:s/></text:span><text:a xlink:href="https://www.e-tar.lt/portal/lt/legalAct/TAR.88FD6C5958CC" office:target-frame-name="_blank" xlink:show="new"><text:span text:style-name="T42">8-316</text:span></text:a><text:span text:style-name="T43">) 1 punktu:</text:span></text:p>
      <text:p text:style-name="P44"><text:span text:style-name="T45">1</text:span><text:span text:style-name="T46">.<text:s/></text:span><text:span text:style-name="T47">Tvirtinu</text:span><text:span text:style-name="T48"><text:s/>Asmenų registravimo sertifikatams gauti ir konsultavimo paslaugų</text:span><text:span text:style-name="T49"><text:s/>teikimo tvarkos aprašą (pridedama).</text:span></text:p>
      <text:p text:style-name="P50"><text:span text:style-name="T51">2</text:span><text:span text:style-name="T52">.<text:s/></text:span><text:span text:style-name="T53">Nustata</text:span><text:span text:style-name="T54">u, kad šis įsakymas įsigalioja 2011 m. gegužės 1 d.</text:span></text:p>
      <text:p text:style-name="P55"><text:span text:style-name="T56">3</text:span><text:span text:style-name="T57">.<text:s/></text:span><text:span text:style-name="T58">Nurodau</text:span><text:span text:style-name="T59"><text:s/>paskelbti šį įsakymą oficialiame leidinyje „Valstybės žinios“.</text:span></text:p>
      <text:p text:style-name="P60"/>
      <text:p text:style-name="P61"/>
      <text:p text:style-name="P62"/>
      <text:p text:style-name="P63"><text:span text:style-name="T64">Direktorius</text:span><text:span text:style-name="T65"><text:tab/>Tomas Barakauskas</text:span></text:p>
      <text:soft-page-break/>
      <text:p text:style-name="P66"><text:span text:style-name="T67">PATVIRTINTA</text:span></text:p>
      <text:p text:style-name="P68">Lietuvos Respublikos<text:s/></text:p>
      <text:p text:style-name="P69">ryšių reguliavimo tarnybos direktoriaus<text:s/></text:p>
      <text:p text:style-name="P70">2011 m. balandžio 19 d. įsakymu Nr. 1V-406</text:p>
      <text:p text:style-name="P71"/>
      <text:p text:style-name="P72"><text:span text:style-name="T73">ASMENŲ REGISTRAVIMO SERTIFIKATAMS GAUTI IR KONSULTAVIMO PASLAUGŲ TEIKIMO TVARKOS APRAŠAS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<text:s/></text:span><text:span text:style-name="T83">Asmenų registravimo sertifikatams gauti ir ko</text:span><text:span text:style-name="T84">nsultavimo paslaugų teikimo tvarkos aprašas (toliau – Aprašas) nustato asmenų registravimo<text:s/></text:span><text:span text:style-name="T85">kvalifikuotiems<text:s/></text:span><text:span text:style-name="T86">sertifikatams gauti ir konsultavimo paslaugų (toliau – paslaugos) teikimo reikalavimus.</text:span><text:s/></text:p>
      <text:p text:style-name="P87">Punkto pakeitimai:</text:p>
      <text:p text:style-name="P88"><text:span text:style-name="T89">Nr.<text:s/></text:span><text:a xlink:href="https://www.e-tar.lt/portal/legalAct.html?documentId=6edc73d03a5511e48fcad59d61177654" office:target-frame-name="_top" xlink:show="replace"><text:span text:style-name="T90">1V-1195</text:span></text:a><text:span text:style-name="T91">, 2014-09-11, paskelbta TAR 2014-09-12, i. k. 2014-12265</text:span></text:p>
      <text:p text:style-name="Normal"/>
      <text:p text:style-name="P92"><text:span text:style-name="T93">2</text:span><text:span text:style-name="T94">. Aprašas taikomas sertifikavimo paslaugų teikėjams (toliau – paslaugų teikėjai), kurie re</text:span><text:span text:style-name="T95">gistruoja asmenis kvalifikuotiems sertifikatams (toliau – sertifikatai) gauti.</text:span><text:s/></text:p>
      <text:p text:style-name="P96">Punkto pakeitimai:</text:p>
      <text:p text:style-name="P97"><text:span text:style-name="T98">Nr.<text:s/></text:span><text:a xlink:href="https://www.e-tar.lt/portal/legalAct.html?documentId=6edc73d03a5511e48fcad59d61177654" office:target-frame-name="_top" xlink:show="replace"><text:span text:style-name="T99">1V-1195</text:span></text:a><text:span text:style-name="T100">, 2014-09-11, paskelbta TAR 2014-09-12, i. k. 20</text:span><text:span text:style-name="T101">14-12265</text:span></text:p>
      <text:p text:style-name="Normal"/>
      <text:p text:style-name="P102"><text:span text:style-name="T103">3</text:span><text:span text:style-name="T104">.<text:s/></text:span><text:span text:style-name="T105">Apraše vartojamos sąvokos apibrėžtos Lietuvos Respublikos elektroninio parašo įstatyme, Lietuvos Respublikos įstatyme „Dėl užsieniečių teisinės padėties“, Reikalavimuose kvalifikuotus sertifikatus sudarantiems sertifikavimo paslaugų teikėj</text:span><text:span text:style-name="T106">ams, Reikalavimuose elektroninio parašo įrangai ir Kvalifikuotus sertifikatus sudarančių sertifikavimo paslaugų teikėjų registravimo tvarkoje, patvirtintuose Lietuvos Respublikos Vyriausybės 2002 m. gruodžio 31 d. nutarimu Nr. 2108 „</text:span><text:span text:style-name="T107">Dėl Reikalavimų kvalifi</text:span><text:span text:style-name="T108">kuotus sertifikatus sudarantiems sertifikavimo paslaugų teikėjams, Reikalavimų elektroninio parašo įrangai, Kvalifikuotus sertifikatus sudarančių sertifikavimo paslaugų teikėjų registravimo tvarkos ir Elektroninio parašo priežiūros reglamento patvirtinimo</text:span><text:span text:style-name="T109">“</text:span><text:span text:style-name="T110">.</text:span><text:s/></text:p>
      <text:p text:style-name="P111">Punkto pakeitimai:</text:p>
      <text:p text:style-name="P112"><text:span text:style-name="T113">Nr.<text:s/></text:span><text:a xlink:href="https://www.e-tar.lt/portal/legalAct.html?documentId=6edc73d03a5511e48fcad59d61177654" office:target-frame-name="_top" xlink:show="replace"><text:span text:style-name="T114">1V-1195</text:span></text:a><text:span text:style-name="T115">, 2014-09-11, paskelbta TAR 2014-09-12, i. k. 2014-12265</text:span></text:p>
      <text:p text:style-name="Normal"/>
      <text:p text:style-name="P116"><text:span text:style-name="T117">II</text:span><text:span text:style-name="T118">.<text:s/></text:span><text:span text:style-name="T119">ASMENŲ REGISTRAVIMAS SERTIFIKATAMS GAUTI</text:span></text:p>
      <text:p text:style-name="P120"/>
      <text:p text:style-name="P121"><text:span text:style-name="T122">4</text:span><text:span text:style-name="T123">. Prašymus</text:span><text:span text:style-name="T124"><text:s/>sudaryti sertifikatus gali pateikti visi veiksnūs fiziniai asmenys, kurie veikia savo arba kito fizinio ar juridinio asmens vardu.</text:span></text:p>
      <text:p text:style-name="P125"><text:span text:style-name="T126">5</text:span><text:span text:style-name="T127">. Asmuo visais atvejais paslaugų teikėjui turi pateikti duomenis apie savo gyvenamąją vietą ir kitus kontaktinius duome</text:span><text:span text:style-name="T128">nis. Šiems duomenims pasikeitus asmuo privalo nedelsdamas apie tai informuoti paslaugų teikėją.</text:span></text:p>
      <text:p text:style-name="P129"><text:span text:style-name="T130">6</text:span><text:span text:style-name="T131">. Asmuo turi teisę vietoj jo tapatybę patvirtinančiuose dokumentuose nurodyto vardo ir pavardės sertifikate naudoti slapyvardį. Tokiu atveju sertifikate nu</text:span><text:span text:style-name="T132">rodoma, kad naudojamas slapyvardis.</text:span><text:s/></text:p>
      <text:p text:style-name="P133">Punkto pakeitimai:</text:p>
      <text:p text:style-name="P134"><text:span text:style-name="T135">Nr.<text:s/></text:span><text:a xlink:href="https://www.e-tar.lt/portal/legalAct.html?documentId=6edc73d03a5511e48fcad59d61177654" office:target-frame-name="_top" xlink:show="replace"><text:span text:style-name="T136">1V-1195</text:span></text:a><text:span text:style-name="T137">, 2014-09-11, paskelbta TAR 2014-09-12, i. k. 2014-12265</text:span></text:p>
      <text:p text:style-name="Normal"/>
      <text:p text:style-name="P138"><text:span text:style-name="T139">7</text:span><text:span text:style-name="T140">. Prašymus ir kartu pateikia</text:span><text:span text:style-name="T141">mus dokumentus priima, juose pateiktus duomenis patikrina paslaugų teikėjai.</text:span></text:p>
      <text:p text:style-name="P142"><text:span text:style-name="T143">8</text:span><text:span text:style-name="T144">. Asmens tapatybės patikrinimas atliekamas iki sertifikato sudarymo ir tvarkymo pradžios asmeniui fiziškai dalyvaujant.</text:span><text:s/></text:p>
      <text:p text:style-name="P145">Punkto pakeitimai:</text:p>
      <text:p text:style-name="P146"><text:span text:style-name="T147">Nr.<text:s/></text:span><text:a xlink:href="https://www.e-tar.lt/portal/legalAct.html?documentId=6edc73d03a5511e48fcad59d61177654" office:target-frame-name="_top" xlink:show="replace"><text:span text:style-name="T148">1V-1195</text:span></text:a><text:span text:style-name="T149">, 2014-09-11, paskelbta TAR 2014-09-12, i. k. 2014-12265</text:span></text:p>
      <text:p text:style-name="Normal"/>
      <text:p text:style-name="P150"><text:span text:style-name="T151">9</text:span><text:span text:style-name="T152">. Paslaugų teikėjas pareikalauja iš asmens, prašančio sudaryti sertifikatą, jo tapatybę <text:s/>patvirtinančių galiojančių do</text:span><text:span text:style-name="T153">kumentų:</text:span></text:p>
      <text:p text:style-name="P154"><text:span text:style-name="T155">9.1</text:span><text:span text:style-name="T156">. asmens, veikiančio savo arba kito fizinio asmens vardu:</text:span></text:p>
      <text:p text:style-name="P157"><text:span text:style-name="T158">9.1.1</text:span><text:span text:style-name="T159">. asmens tapatybės kortelės arba paso (taikoma Lietuvos Respublikos piliečiams);</text:span></text:p>
      <text:p text:style-name="P160"><text:span text:style-name="T161">9.1.2</text:span><text:span text:style-name="T162">.<text:s/></text:span><text:span text:style-name="T163">paso arba jį atitinkančio kelionės dokumento ir leidimo nuolat gyventi Lietuvos Respublikoje<text:s/></text:span><text:span text:style-name="T164">(taikoma užsieniečiams, turintiems leidimus nuolat gyventi Lietuvos Respublikoje);</text:span></text:p>
      <text:p text:style-name="P165"><text:span text:style-name="T166">9.1.3</text:span><text:span text:style-name="T167">.<text:s/></text:span><text:span text:style-name="T168">paso arba jį atitinkančio kelionės dokumento ir<text:s/></text:span><text:span text:style-name="T169">leidimo laikinai gyve</text:span><text:span text:style-name="T170">nti Lietuvos Respublikoje (taikoma užsieniečiams, turintiems leidimus laikinai gyventi Lietuvos Respublikoje);</text:span></text:p>
      <text:p text:style-name="P171"><text:span text:style-name="T172">9.1.4</text:span><text:span text:style-name="T173">. paso arba jį atitinkančio kelionės dokumento (taikoma užsienio valstybių piliečiams);</text:span></text:p>
      <text:p text:style-name="P174"><text:span text:style-name="T175">9.1.5</text:span><text:span text:style-name="T176">. paso arba jį atitinkančio kelionės do</text:span><text:span text:style-name="T177">kumento ir leidimo nuolat gyventi užsienio valstybėje (taikoma užsieniečiams, nuolat gyvenantiems užsienio valstybėje);</text:span></text:p>
      <text:p text:style-name="P178"><text:span text:style-name="T179">9.1.6</text:span><text:span text:style-name="T180">. įgaliojimo, jei asmuo veikia kito fizinio asmens vardu;</text:span></text:p>
      <text:p text:style-name="P181"><text:span text:style-name="T182">9.2</text:span><text:span text:style-name="T183">. asmens, veikiančio juridinio asmens ar kito subjekto<text:s/></text:span><text:span text:style-name="T184">vardu:</text:span></text:p>
      <text:p text:style-name="P185"><text:span text:style-name="T186">9.2.1</text:span><text:span text:style-name="T187">. dokumentų, nurodytų Aprašo 9.1.1–9.1.5 papunkčiuose;</text:span></text:p>
      <text:p text:style-name="P188"><text:span text:style-name="T189">9.2.2</text:span><text:span text:style-name="T190">. dokumento (-ų), kuriame (-iuose) būtų nurodyti:<text:s/></text:span></text:p>
      <text:p text:style-name="P191"><text:span text:style-name="T192">9.2.2.1</text:span><text:span text:style-name="T193">. atstovaujamojo pavadinimas;</text:span></text:p>
      <text:p text:style-name="P194"><text:span text:style-name="T195">9.2.2.2</text:span><text:span text:style-name="T196">. atstovaujamojo teisinė forma;</text:span></text:p>
      <text:p text:style-name="P197"><text:span text:style-name="T198">9.2.2.3</text:span><text:span text:style-name="T199">. atstovaujamojo buveinė;</text:span></text:p>
      <text:p text:style-name="P200"><text:span text:style-name="T201">9.2.2.</text:span><text:span text:style-name="T202">4</text:span><text:span text:style-name="T203">. atstovaujamojo kodas;</text:span></text:p>
      <text:p text:style-name="P204"><text:span text:style-name="T205">9.2.2.5</text:span><text:span text:style-name="T206">. atstovaujamojo registravimo pažymėjimo numeris ir išdavimo data;</text:span></text:p>
      <text:p text:style-name="P207"><text:span text:style-name="T208">9.2.3</text:span><text:span text:style-name="T209">. įgaliojimo gauti sertifikatą atstovaujamojo vardu.</text:span><text:s/></text:p>
      <text:p text:style-name="P210">Punkto pakeitimai:</text:p>
      <text:p text:style-name="P211"><text:span text:style-name="T212">Nr.<text:s/></text:span><text:a xlink:href="https://www.e-tar.lt/portal/legalAct.html?documentId=6edc73d03a5511e48fcad59d61177654" office:target-frame-name="_top" xlink:show="replace"><text:span text:style-name="T213">1V-1195</text:span></text:a><text:span text:style-name="T214">, 2014-09-11, paskelbta TAR 2014-09-12, i. k. 2014-12265</text:span></text:p>
      <text:p text:style-name="Normal"/>
      <text:p text:style-name="P215"><text:span text:style-name="T216">10</text:span><text:span text:style-name="T217">. Paslaugų teikėjas turi fiksuoti ir saugoti visus duomenis ir dokumentus, gautus tikrina</text:span><text:span text:style-name="T218">nt norinčio gauti sertifikatą asmens tapatybę.</text:span></text:p>
      <text:p text:style-name="P219"><text:span text:style-name="T220">11</text:span><text:span text:style-name="T221">. Jeigu asmuo turi parašo formavimo duomenis, paslaugų teikėjas privalo įsitikinti, kad turimi parašo formavimo duomenys atitinka parašo tikrinimo duomenis.</text:span></text:p>
      <text:p text:style-name="P222"><text:span text:style-name="T223">12</text:span><text:span text:style-name="T224">. Sertifikate nurodomi pasirašančio asme</text:span><text:span text:style-name="T225">ns specialūs atributai nustatomi pagal pateiktus dokumentus.</text:span><text:s/></text:p>
      <text:p text:style-name="P226">Punkto pakeitimai:</text:p>
      <text:p text:style-name="P227"><text:span text:style-name="T228">Nr.<text:s/></text:span><text:a xlink:href="https://www.e-tar.lt/portal/legalAct.html?documentId=6edc73d03a5511e48fcad59d61177654" office:target-frame-name="_top" xlink:show="replace"><text:span text:style-name="T229">1V-1195</text:span></text:a><text:span text:style-name="T230">, 2014-09-11, paskelbta TAR 2014-09-12, i. k. 2014-12265</text:span></text:p>
      <text:p text:style-name="Normal"/>
      <text:p text:style-name="P231"><text:span text:style-name="T232">13</text:span><text:span text:style-name="T233">.<text:s/></text:span><text:span text:style-name="T234">Paslaugų teikėjas netenkina prašymo, jei asmens pateiktas prašymas ir dokumentai nepatvirtina asmens tapatybės ir kitų sertifikato taisyklėse nurodytų pasirašančio asmens specialių atributų.</text:span><text:s/></text:p>
      <text:p text:style-name="P235">Punkto pakeitimai:</text:p>
      <text:p text:style-name="P236"><text:span text:style-name="T237">Nr.<text:s/></text:span><text:a xlink:href="https://www.e-tar.lt/portal/legalAct.html?documentId=6edc73d03a5511e48fcad59d61177654" office:target-frame-name="_top" xlink:show="replace"><text:span text:style-name="T238">1V-1195</text:span></text:a><text:span text:style-name="T239">, 2014-09-11, paskelbta TAR 2014-09-12, i. k. 2014-12265</text:span></text:p>
      <text:p text:style-name="Normal"/>
      <text:p text:style-name="P240"><text:span text:style-name="T241">III</text:span><text:span text:style-name="T242">.<text:s/></text:span><text:span text:style-name="T243">SUTARTIES SUDARYMAS</text:span></text:p>
      <text:p text:style-name="P244"/>
      <text:p text:style-name="P245"><text:span text:style-name="T246">14</text:span><text:span text:style-name="T247">. Paslaugų teikėjas su asmeniu sudaro sutartį.</text:span></text:p>
      <text:p text:style-name="P248"><text:span text:style-name="T249">15</text:span><text:span text:style-name="T250">. Prieš pasirašant sutartį sertifikatui<text:s/></text:span><text:span text:style-name="T251">gauti, asmuo turi būti supažindintas su teikiamos paslaugos sąlygomis ir sertifikato taisyklėmis, įskaitant informaciją apie:</text:span></text:p>
      <text:p text:style-name="P252"><text:span text:style-name="T253">15.1</text:span><text:span text:style-name="T254">. bet kokius sertifikato naudojimo apribojimus;</text:span></text:p>
      <text:p text:style-name="P255"><text:span text:style-name="T256">15.2</text:span><text:span text:style-name="T257">. skundų procedūras ir ginčų nagrinėjimo tvarką;</text:span></text:p>
      <text:p text:style-name="P258"><text:span text:style-name="T259">15.3</text:span><text:span text:style-name="T260">. teikianči</text:span><text:span text:style-name="T261">us paslaugas akredituotus sertifikavimo paslaugų teikėjus.</text:span></text:p>
      <text:p text:style-name="P262"><text:span text:style-name="T263">16</text:span><text:span text:style-name="T264">. Aprašo 15 punkte nurodyta informacija gali būti perduodama elektroniniu būdu, tačiau turi būti išdėstyta tekstu, pasirašančiam asmeniui suprantamu būdu, suteikiant asmeniui protingą laiko</text:span><text:span text:style-name="T265">tarpį su ja susipažinti.</text:span></text:p>
      <text:p text:style-name="P266"><text:span text:style-name="T267">17</text:span><text:span text:style-name="T268">. Sudarius sutartį, paslaugų teikėjas informaciją apie asmenį turi saugoti sutartyje nurodytą ir būtiną sertifikato išdavimui įrodyti laiką.</text:span></text:p>
      <text:p text:style-name="P269"/>
      <text:p text:style-name="P270"><text:span text:style-name="T271">IV</text:span><text:span text:style-name="T272">.<text:s/></text:span><text:span text:style-name="T273">ASMENŲ KONSULTAVIMAS</text:span></text:p>
      <text:p text:style-name="P274"/>
      <text:p text:style-name="P275"><text:span text:style-name="T276">18</text:span><text:span text:style-name="T277">. Informacija apie teikiamas paslaugas ir ser</text:span><text:span text:style-name="T278">tifikato taisykles turi būti bet kuriuo metu prieinama elektroninio parašo naudotojams.</text:span></text:p>
      <text:p text:style-name="P279"><text:span text:style-name="T280">19</text:span><text:span text:style-name="T281">. Elektroninio parašo naudotojams turi būti pateikta sertifikato taisyklių ir sertifikavimo veiklos nuostatų informacija, kurios paskirtis yra išaiškinti patikimu</text:span><text:span text:style-name="T282">mo ir saugumo aspektus, bet nekeisti pačių sertifikato taisyklių ir sertifikavimo veiklos nuostatų:</text:span></text:p>
      <text:p text:style-name="P283"><text:span text:style-name="T284">19.1</text:span><text:span text:style-name="T285">. sertifikavimo paslaugų teikėjo pavadinimas, adresas, vieno arba kelių kontaktinių asmenų nuoroda;</text:span></text:p>
      <text:p text:style-name="P286"><text:span text:style-name="T287">19.2</text:span><text:span text:style-name="T288">. sertifikavimo paslaugų teikėjo sudaromų<text:s/></text:span><text:span text:style-name="T289">kiekvieno tipo sertifikatų aprašas, patikrinimo procedūros ir bet kokie sertifikato naudojimo apribojimai;</text:span></text:p>
      <text:p text:style-name="P290"><text:span text:style-name="T291">19.3</text:span><text:span text:style-name="T292">. nurodymai, kad sertifikatas yra tinkamas naudoti tik patikimumo laikotarpiu, kurio metu yra fiksuojama ir, esant reikalui, pateikiama regis</text:span><text:span text:style-name="T293">travimo bei sertifikato statuso pokyčių informacija;</text:span></text:p>
      <text:p text:style-name="P294"><text:span text:style-name="T295">19.4</text:span><text:span text:style-name="T296">. pasirašančiųjų asmenų įsipareigojimų aprašas, įskaitant saugios parašo formavimo įrangos naudojimo reikalavimus;</text:span></text:p>
      <text:p text:style-name="P297"><text:span text:style-name="T298">19.5</text:span><text:span text:style-name="T299">. parašo naudotojų, kurie iš kitų asmenų gauna pasirašytus duomenis, ser</text:span><text:span text:style-name="T300">tifikato galiojimo statuso tikrinimo įsipareigojimai ir nuorodos į detalesnius išaiškinimus;</text:span></text:p>
      <text:p text:style-name="P301"><text:span text:style-name="T302">19.6</text:span><text:span text:style-name="T303">. informacija apie sertifikavimo paslaugų teikėjo bei elektroninio parašo naudotojų atsakomybę;</text:span></text:p>
      <text:p text:style-name="P304"><text:span text:style-name="T305">19.7</text:span><text:span text:style-name="T306">. informacija apie sertifikavimo paslaugų teikėjo<text:s/></text:span><text:span text:style-name="T307">atsakomybės apribojimus;</text:span></text:p>
      <text:p text:style-name="P308"><text:span text:style-name="T309">19.8</text:span><text:span text:style-name="T310">. informacija apie sertifikavimo paslaugų teikėjo garantinius įsipareigojimus bei draudimo programas;</text:span></text:p>
      <text:p text:style-name="P311"><text:span text:style-name="T312">19.9</text:span><text:span text:style-name="T313">. taikomų sutarčių, sertifikavimo veiklos nuostatų, sertifikatų taisyklių ir kitų susijusių dokumentų identifikac</text:span><text:span text:style-name="T314">ija ir nuorodos;</text:span></text:p>
      <text:p text:style-name="P315"><text:span text:style-name="T316">19.10</text:span><text:span text:style-name="T317">. taikomų asmens duomenų apsaugos taisyklių aprašas ir nuorodos;</text:span></text:p>
      <text:p text:style-name="P318"><text:span text:style-name="T319">19.11</text:span><text:span text:style-name="T320">. taikomų piniginių lėšų sugrąžinimo taisyklių aprašas ir nuorodos;</text:span></text:p>
      <text:p text:style-name="P321"><text:span text:style-name="T322">19.12</text:span><text:span text:style-name="T323">. taikomos teisės nustatymas, skundų procedūra, ginčų sprendimo mechanizmai;</text:span></text:p>
      <text:p text:style-name="P324"><text:span text:style-name="T325">19.13</text:span><text:span text:style-name="T326">. informacija apie sertifikavimo paslaugų teikėjo statusą – kvalifikuotas sertifikavimo paslaugų teikėjas ir (arba) akredituotas sertifikavimo paslaugų teikėjas;</text:span></text:p>
      <text:p text:style-name="P327"><text:span text:style-name="T328">19.14</text:span><text:span text:style-name="T329">. jei buvo atliktas auditas, tai pateikiama audito ataskaita ir nurodomas<text:s/></text:span><text:span text:style-name="T330">audito atlikėjas.</text:span></text:p>
      <text:p text:style-name="P331"/>
      <text:p text:style-name="P332"><text:span text:style-name="T333">_________________</text:span></text:p>
      <text:p text:style-name="P334"/>
      <text:p text:style-name="P335"/>
      <text:p text:style-name="P336"><text:span text:style-name="T337">Pakeitimai:</text:span></text:p>
      <text:p text:style-name="P338"/>
      <text:p text:style-name="P339"><text:span text:style-name="T340">1.</text:span></text:p>
      <text:p text:style-name="P341"><text:span text:style-name="T342">Lietuvos Respublikos ryšių reguliavimo tarnyba, Įsakymas</text:span></text:p>
      <text:p text:style-name="P343"><text:span text:style-name="T344">Nr.<text:s/></text:span><text:a xlink:href="https://www.e-tar.lt/portal/legalAct.html?documentId=6edc73d03a5511e48fcad59d61177654" office:target-frame-name="_top" xlink:show="replace"><text:span text:style-name="T345">1V-1195</text:span></text:a><text:span text:style-name="T346">, 2014-09-11, paskelbta TAR</text:span><text:span text:style-name="T347"><text:s/>2014-09-12, i. k. 2014-12265</text:span></text:p>
      <text:p text:style-name="P348"><text:span text:style-name="T349">Dėl Lietuvos Respublikos ryšių reguliavimo tarnybos direktoriaus 2011 m. balandžio 19 d. įsakymo Nr. 1V-406 „Dėl Asmenų registravimo sertifikatams gauti ir konsultavimo paslaugų teikimo tvarkos aprašo patvirtinimo“ pakeitimo</text:span>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</dc:title>
    <meta:initial-creator>Sandra</meta:initial-creator>
    <dc:creator>adlibuser</dc:creator>
    <meta:creation-date>2018-10-30T06:48:00Z</meta:creation-date>
    <dc:date>2018-10-30T06:48:00Z</dc:date>
    <meta:template xlink:href="Normal.dotm" xlink:type="simple"/>
    <meta:editing-cycles>2</meta:editing-cycles>
    <meta:editing-duration>PT0S</meta:editing-duration>
    <meta:document-statistic meta:page-count="4" meta:paragraph-count="185" meta:word-count="1429" meta:character-count="10765" meta:row-count="328" meta:non-whitespace-character-count="9521"/>
  </office:meta>
</office:document-meta>
</file>