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color="#000000"/>
    </style:style>
    <style:style style:name="P159" style:parent-style-name="Normal" style:family="paragraph">
      <style:paragraph-properties fo:widows="0" fo:orphans="0" fo:break-before="page" fo:margin-left="3.1493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widows="0" fo:orphans="0" fo:margin-left="3.1493in">
        <style:tab-stops/>
      </style:paragraph-properties>
      <style:text-properties fo:color="#000000"/>
    </style:style>
    <style:style style:name="P162" style:parent-style-name="Normal" style:family="paragraph">
      <style:paragraph-properties fo:widows="0" fo:orphans="0" fo:margin-left="3.149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color="#000000"/>
    </style:style>
    <style:style style:name="P192" style:parent-style-name="Normal" style:family="paragraph">
      <style:paragraph-properties fo:widows="0" fo:orphans="0" fo:break-before="page" fo:margin-left="3.1493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widows="0" fo:orphans="0" fo:margin-left="3.1493in">
        <style:tab-stops/>
      </style:paragraph-properties>
      <style:text-properties fo:color="#000000"/>
    </style:style>
    <style:style style:name="P195" style:parent-style-name="Normal" style:family="paragraph">
      <style:paragraph-properties fo:widows="0" fo:orphans="0" fo:margin-left="3.149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text-position="super 62.5%"/>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text-position="super 62.5%"/>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b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color="#000000"/>
    </style:style>
    <style:style style:name="P242" style:parent-style-name="Normal" style:family="paragraph">
      <style:paragraph-properties fo:widows="0" fo:orphans="0" fo:break-before="page" fo:margin-left="3.1493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widows="0" fo:orphans="0" fo:margin-left="3.1493in">
        <style:tab-stops/>
      </style:paragraph-properties>
      <style:text-properties fo:color="#000000"/>
    </style:style>
    <style:style style:name="P245" style:parent-style-name="Normal" style:family="paragraph">
      <style:paragraph-properties fo:widows="0" fo:orphans="0" fo:margin-left="3.149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margin-left="4.134in">
        <style:tab-stops/>
      </style:paragraph-properties>
      <style:text-properties fo:color="#000000"/>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13-01-13</text:span></text:p>
      <text:p text:style-name="P10"/>
      <text:p text:style-name="P11"><text:span text:style-name="T12">Įsakymas paskelbtas: Žin. 2004, Nr.<text:s/></text:span><text:a xlink:href="https://www.e-tar.lt/portal/legalAct.html?documentId=TAR.AA5075CB6772" office:target-frame-name="_top" xlink:show="replace"><text:span text:style-name="T13">12-352</text:span></text:a><text:span text:style-name="T14">, i. k. 103301MISAK00000663</text:span></text:p>
      <text:p text:style-name="P15"/>
      <text:p text:style-name="P16">Nauja redakcija nuo 2013-01-13:</text:p>
      <text:p text:style-name="Normal"><text:span text:style-name="T17">Nr.<text:s/></text:span><text:a xlink:href="https://www.e-tar.lt/portal/legalAct.html?documentId=TAR.01D93D973D9B" office:target-frame-name="_top" xlink:show="replace"><text:span text:style-name="T18">D1-19</text:span></text:a><text:span text:style-name="T19">, 2013-01-07, Žin. 2013, Nr. 4-129 (2013-01-12), i. k. 113301MISAK000D1-19</text:span></text:p>
      <text:p text:style-name="P20"/>
      <text:p text:style-name="P21">LIETUVOS RESPUBLIKOS APLINKOS MINISTRAS</text:p>
      <text:p text:style-name="P22"/>
      <text:p text:style-name="P23">ĮSAKYMAS</text:p>
      <text:p text:style-name="P24">DĖL SPECIALIŲJŲ REIKALAVIMŲ TITANO DIOKSIDO GAMYBOS ĮRENGINIAMS PATVIRTINIMO</text:p>
      <text:p text:style-name="P25"/>
      <text:p text:style-name="P26">2003 m. gruodžio 19 d. Nr. 663</text:p>
      <text:p text:style-name="P27">Vilnius</text:p>
      <text:p text:style-name="P28"/>
      <text:p text:style-name="P29"/>
      <text:p text:style-name="P30"><text:span text:style-name="T31">Įgyvendindamas 2010 m. lapkričio 24 d. Europos Parlamento ir Tarybos direktyvos 2012/75/ES dėl pramoninių išmetamų teršalų (taršos integruotos prevencijos ir kontrolės) (OL 2010 L 33</text:span><text:span text:style-name="T32">4, p. 17) nuostatas:</text:span></text:p>
      <text:p text:style-name="P33"><text:span text:style-name="T34">1</text:span><text:span text:style-name="T35">. T v i r t i n u Specialiuosius reikalavimus titano dioksido gamybos įrenginiams (pridedama).</text:span></text:p>
      <text:p text:style-name="P36"><text:span text:style-name="T37">2</text:span><text:span text:style-name="T38">. P a v e d u Lietuvos Respublikos aplinkos ministerijos regionų aplinkos apsaugos departamentams vykdyti Specialiųjų reikalavimų<text:s/></text:span><text:span text:style-name="T39">titano dioksido gamybos įrenginiams kontrolę.</text:span></text:p>
      <text:p text:style-name="P40"/>
      <text:p text:style-name="P41"/>
      <text:p text:style-name="P42">APLINKOS MINISTRAS<text:tab/>ARŪNAS KUNDROTAS</text:p>
      <text:p text:style-name="P43"/>
      <text:p text:style-name="Normal"/>
      <text:soft-page-break/>
      <text:p text:style-name="P44"><text:span text:style-name="T45">PATVIRTINTA</text:span></text:p>
      <text:p text:style-name="P46">Lietuvos Respublikos aplinkos ministro<text:s/></text:p>
      <text:p text:style-name="P47">2003 m. gruodžio 19 d. įsakymu Nr. 663</text:p>
      <text:p text:style-name="P48">(Lietuvos Respublikos aplinkos ministro<text:s/></text:p>
      <text:p text:style-name="P49">2013 m. sausio 7 d. įsakymo Nr.<text:s/>D1-19</text:p>
      <text:p text:style-name="P50">redakcija)</text:p>
      <text:p text:style-name="P51"/>
      <text:p text:style-name="P52"><text:span text:style-name="T53">SPECIALIEJI REIKALAVIMAI TITANO DIOKSIDO GAMYBOS ĮRENGINIAM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pecialieji reikalavimai titano dioksido gamybos įrenginiams (toliau – Reikalavimai) nustato reikalavimus siekiant išvengti aplinkos teršim</text:span><text:span text:style-name="T63">o titano dioksido gamybos atliekomis, užkirsti kelią į orą, vandenį ir žemę išmetamiems teršalams, mažinti jų kiekį ir užkirsti kelią atliekų susidarymui, siekiant aukšto aplinkos apsaugos lygio.</text:span></text:p>
      <text:p text:style-name="P64"><text:span text:style-name="T65">2</text:span><text:span text:style-name="T66">. Reikalavimai parengti įgyvendinant 2010 m. lapkričio<text:s/></text:span><text:span text:style-name="T67">24 d. Europos Parlamento ir Tarybos direktyvą 2010/75/ES dėl pramoninių išmetamų teršalų (taršos integruotos prevencijos ir kontrolės) (OL 2010 L334, p. 17).</text:span></text:p>
      <text:p text:style-name="P68"><text:span text:style-name="T69">3</text:span><text:span text:style-name="T70">. Reikalavimai taikomi titano dioksido gamybos įrenginiams.</text:span></text:p>
      <text:p text:style-name="P71"><text:span text:style-name="T72">4</text:span><text:span text:style-name="T73">. Reikalavimais privalo vado</text:span><text:span text:style-name="T74">vautis titano dioksidą gaminantys veiklos vykdytojai.</text:span></text:p>
      <text:p text:style-name="P75"><text:span text:style-name="T76">5</text:span><text:span text:style-name="T77">. Reikalavimuose vartojamos sąvokos atitinka Lietuvos Respublikos atliekų tvarkymo įstatyme (Žin., 1998, Nr.<text:s/></text:span><text:a xlink:href="https://www.e-tar.lt/portal/lt/legalAct/TAR.8D38517814F1" office:target-frame-name="_blank" xlink:show="new"><text:span text:style-name="T78">61-</text:span><text:span text:style-name="T79">1726</text:span></text:a><text:span text:style-name="T80">; 2002, Nr.<text:s/></text:span><text:a xlink:href="https://www.e-tar.lt/portal/lt/legalAct/TAR.4D5E88FF9E5A" office:target-frame-name="_blank" xlink:show="new"><text:span text:style-name="T81">72-3016</text:span></text:a><text:span text:style-name="T82">) ir kituose teisės aktuose apibrėžtas sąvokas.</text:span></text:p>
      <text:p text:style-name="P83"/>
      <text:p text:style-name="P84"><text:span text:style-name="T85">II</text:span><text:span text:style-name="T86">.<text:s/></text:span><text:span text:style-name="T87">SPECIALIEJI REIKALAVIMAI TITANO DIOKSIDO GAMYBOS ĮRENGINIAMS</text:span></text:p>
      <text:p text:style-name="P88"/>
      <text:p text:style-name="P89"><text:span text:style-name="T90">6</text:span><text:span text:style-name="T91">. Draudžiama į vandens</text:span><text:span text:style-name="T92"><text:s/>telkinius, jūrą ir vandenyną šalinti šias titano dioksido gamybos atliekas:</text:span></text:p>
      <text:p text:style-name="P93"><text:span text:style-name="T94">6.1</text:span><text:span text:style-name="T95">. kietąsias atliekas;</text:span></text:p>
      <text:p text:style-name="P96"><text:span text:style-name="T97">6.2</text:span><text:span text:style-name="T98">. iš įrenginių, kuriuose taikomas sulfato metodas, išleidžiamą pokristalizacinį tirpalą, gautą atliekant filtravimą po titanilo sulfato tirpalo h</text:span><text:span text:style-name="T99">idrolizės; su tokiais tirpalais susijusias rūgščių liekanas, kuriose daugiau kaip 0,5 % laisvos sulfato rūgšties ir įvairių sunkiųjų metalų, įskaitant atskiestus pokristalizacinius tirpalus, kad juose būtų 0,5 % ar mažiau laisvos sulfato rūgšties;</text:span></text:p>
      <text:p text:style-name="P100"><text:span text:style-name="T101">6.3</text:span><text:span text:style-name="T102">.</text:span><text:span text:style-name="T103"><text:s/>iš įrenginių, kuriuose taikomas chlorido metodas, išmetamas titano dioksido gamybos atliekas, kuriose yra daugiau kaip 0,5 proc. laisvos druskos rūgšties ir įvairių sunkiųjų metalų, įskaitant atskiestas atliekas, kad jose būtų 0,5 proc. ar mažiau laisvos<text:s/></text:span><text:span text:style-name="T104">druskos rūgšties;</text:span></text:p>
      <text:p text:style-name="P105"><text:span text:style-name="T106">6.4</text:span><text:span text:style-name="T107">. filtravimo druskas, dumblą ir skystas titano dioksido gamybos atliekas, susidariusias apdorojant (koncentruojant ar neuralizuojant) 6.2 ir 6.3 punktuose minimas titano dioksido gamybos atliekas, kuriose yra įvairių sunkiųjų metal</text:span><text:span text:style-name="T108">ų; į tokias atliekas neįeina neutralizuotos, filtruotos ar dekantuotos atliekos, kuriose yra tik sunkiųjų metalų pėdsakų ir kurių pH dydis prieš atskiedžiant yra didesnis kaip 5,5.</text:span></text:p>
      <text:p text:style-name="P109"><text:span text:style-name="T110">7</text:span><text:span text:style-name="T111">. Veiklos vykdytojas, gaminantis titano dioksidą, turi vykdyti:</text:span></text:p>
      <text:p text:style-name="P112"><text:span text:style-name="T113">7.1</text:span><text:span text:style-name="T114">. į vandenį išmetamų teršalų stebėseną;</text:span></text:p>
      <text:p text:style-name="P115"><text:span text:style-name="T116">7.2</text:span><text:span text:style-name="T117">. į orą išmetamų:</text:span></text:p>
      <text:p text:style-name="P118"><text:span text:style-name="T119">7.2.1</text:span><text:span text:style-name="T120">. rūgšties lašelių išmetimo iš įrenginių prevenciją;</text:span></text:p>
      <text:p text:style-name="P121"><text:span text:style-name="T122">7.2.2</text:span><text:span text:style-name="T123">. teršalų stebėseną pagal Reikalavimų 3 priede išvardintų medžiagų kiekį.</text:span></text:p>
      <text:p text:style-name="P124"><text:span text:style-name="T125">8</text:span><text:span text:style-name="T126">. Veiklos vykdytojas, gaminantis<text:s/></text:span><text:span text:style-name="T127">titano dioksidą, turi užtikrinti, kad iš įrenginių:</text:span></text:p>
      <text:p text:style-name="P128"><text:span text:style-name="T129">8.1</text:span><text:span text:style-name="T130">. į vandenį išmetamų teršalų kiekis neviršytų Reikalavimų 1 priede nustatytų išmetamų teršalų ribinių verčių;</text:span></text:p>
      <text:p text:style-name="P131"><text:span text:style-name="T132">8.2</text:span><text:span text:style-name="T133">. į orą išmetamų teršalų kiekis neviršytų Reikalavimų 2 priede nustatytų išmetamų<text:s/></text:span><text:span text:style-name="T134">teršalų ribinių verčių.</text:span></text:p>
      <text:p text:style-name="P135"><text:span text:style-name="T136">9</text:span><text:span text:style-name="T137">. Veiklos vykdytojas, gaminantis titano dioksidą, turi:</text:span></text:p>
      <text:p text:style-name="P138"><text:span text:style-name="T139">9.1</text:span><text:span text:style-name="T140">. sudaryti sąlygas Lietuvos Respublikos aplinkos ministerijos regiono aplinkos apsaugos<text:s/></text:span><text:soft-page-break/><text:span text:style-name="T141">departamentui patikrinti kaip laikomasi Taršos integruotos prevencijos ir ko</text:span><text:span text:style-name="T142">ntrolės leidimo sąlygų, ar vykdoma rūgšties lašelių išmetimo iš įrenginių prevencija;</text:span></text:p>
      <text:p text:style-name="P143"><text:span text:style-name="T144">9.2</text:span><text:span text:style-name="T145">. vykdyti išmetamų teršalų stebėseną pagal CEN standartus; jei CEN standartų nėra, taikyti ISO, nacionalinius arba kitus tarptautinius standartus, kurie užtikrintų</text:span><text:span text:style-name="T146"><text:s/>lygiavertės mokslinės kokybės duomenis.</text:span></text:p>
      <text:p text:style-name="P147"/>
      <text:p text:style-name="P148"><text:span text:style-name="T149">III</text:span><text:span text:style-name="T150">.<text:s/></text:span><text:span text:style-name="T151">BAIGIAMOSIOS NUOSTATOS</text:span></text:p>
      <text:p text:style-name="P152"/>
      <text:p text:style-name="P153"><text:span text:style-name="T154">10</text:span><text:span text:style-name="T155">. Asmenys, pažeidę Reikalavimų nuostatas, atsako Lietuvos Respublikos įstatymų nustatyta tvarka.</text:span></text:p>
      <text:p text:style-name="P156"/>
      <text:p text:style-name="P157"><text:span text:style-name="T158">_________________</text:span></text:p>
      <text:p text:style-name="P159"><text:span text:style-name="T160">Titano dioksido gamybos įrenginių<text:s/></text:span></text:p>
      <text:p text:style-name="P161">reikalavimų</text:p>
      <text:p text:style-name="P162"><text:span text:style-name="T163">1</text:span><text:span text:style-name="T164"><text:s/>priedas</text:span></text:p>
      <text:p text:style-name="P165"/>
      <text:p text:style-name="P166"><text:span text:style-name="T167">Į vandenį išleidžiamų teršalų ribinės vertės</text:span></text:p>
      <text:p text:style-name="P168"/>
      <text:p text:style-name="P169"><text:span text:style-name="T170">1</text:span><text:span text:style-name="T171">. Kai įrenginiuose taikomas sulfato metodas (metinis vidurkis) – 500 kg sulfato vienai pagamintai titano dioksido tonai.</text:span></text:p>
      <text:p text:style-name="P172"><text:span text:style-name="T173">2</text:span><text:span text:style-name="T174">. Kai įrenginiuose taikomas chlorido metodas (metinis vidurkis):</text:span></text:p>
      <text:p text:style-name="P175"><text:span text:style-name="T176">2.1</text:span><text:span text:style-name="T177">. 130 kg chlorido vienai pagamintai titano dioksido tonai naudojant neutralų rutilą;</text:span></text:p>
      <text:p text:style-name="P178"><text:span text:style-name="T179">2.2</text:span><text:span text:style-name="T180">. 228 kg chlorido vienai pagamintai titano dioksido tonai naudojant sintetinį rutilą;</text:span></text:p>
      <text:p text:style-name="P181"><text:span text:style-name="T182">2.3</text:span><text:span text:style-name="T183">. 330 kg chlorido vienai pagamintai titano dioksido tonai naudojan</text:span><text:span text:style-name="T184">t šlaką. Įrenginiams, išmetantiems teršalus į sūrų vandenį (upių žiotyse, pakrantėse ar atviroje jūroje), gali būti taikoma išmetamų teršalų ribinė vertė, lygi 450 kg chlorido vienai titano dioksido tonai, pagamintai naudojant šlaką.</text:span></text:p>
      <text:p text:style-name="P185"><text:span text:style-name="T186">3</text:span><text:span text:style-name="T187">. Įrenginiams,<text:s/></text:span><text:span text:style-name="T188">kuriuose naudojamas chlorido metodas ir daugiau kaip vienos rūšies rūda, 2 punkte nustatytos išmetamų teršalų ribinės vertės taikomos proporcingai naudojamų rūdos rūšių kiekiams.</text:span></text:p>
      <text:p text:style-name="P189"/>
      <text:p text:style-name="P190"><text:span text:style-name="T191">_________________</text:span></text:p>
      <text:p text:style-name="P192"><text:span text:style-name="T193">Titano dioksido gamybos įrenginių<text:s/></text:span></text:p>
      <text:p text:style-name="P194">reikalavimų</text:p>
      <text:p text:style-name="P195"><text:span text:style-name="T196">2</text:span><text:span text:style-name="T197"><text:s/>priedas</text:span></text:p>
      <text:p text:style-name="P198"/>
      <text:p text:style-name="P199"><text:span text:style-name="T200">Į aplinkos orą išmetamų teršalų ribinės vertės</text:span></text:p>
      <text:p text:style-name="P201"/>
      <text:p text:style-name="P202"><text:span text:style-name="T203">1</text:span><text:span text:style-name="T204">. Išmetamų teršalų ribinės vertės, išreikštos masės koncentracija kubiniame metre (Nm</text:span><text:span text:style-name="T205">3</text:span><text:span text:style-name="T206">), apskaičiuojamos esant 273,15 K temperatūrai ir 101,3 kPa slėgiui.</text:span></text:p>
      <text:p text:style-name="P207"><text:span text:style-name="T208">2</text:span><text:span text:style-name="T209">. Dulkės: 50 mg/Nm</text:span><text:span text:style-name="T210">3<text:s/></text:span><text:span text:style-name="T211">(valandinis<text:s/></text:span><text:span text:style-name="T212">vidurkis) iš pagrindinių šaltinių ir 150 mg/Nm</text:span><text:span text:style-name="T213">3<text:s/></text:span><text:span text:style-name="T214">(valandinis vidurkis) iš bet kurio kito šaltinio.</text:span></text:p>
      <text:p text:style-name="P215"><text:span text:style-name="T216">3</text:span><text:span text:style-name="T217">. Dujų sieros dioksidas ar trioksidas, prieš išleidžiant pūdomas ir paverčiamas kalkėmis, įskaitant rūgšties lašelius, apskaičiuojamas kaip SO</text:span><text:span text:style-name="T218">2<text:s/></text:span><text:span text:style-name="T219">ekvivalen</text:span><text:span text:style-name="T220">tas:</text:span></text:p>
      <text:p text:style-name="P221"><text:span text:style-name="T222">a) 6 kg vienai pagamintai titano dioksido tonai (metinis vidurkis);</text:span></text:p>
      <text:p text:style-name="P223"><text:span text:style-name="T224">b) 500 mg/Nm</text:span><text:span text:style-name="T225">3<text:s/></text:span><text:span text:style-name="T226">(valandos vidurkis) įmonėms, koncentruojančioms atliekų rūgštis.</text:span></text:p>
      <text:p text:style-name="P227"><text:span text:style-name="T228">4</text:span><text:span text:style-name="T229">. Iš įrenginių, taikančių chlorido metodą, išmetamas chloras:</text:span></text:p>
      <text:p text:style-name="P230"><text:span text:style-name="T231">a) 5 mg/Nm</text:span><text:span text:style-name="T232">3</text:span><text:span text:style-name="T233"><text:s/>– dienos vidutinė kon</text:span><text:span text:style-name="T234">centracija;</text:span></text:p>
      <text:p text:style-name="P235"><text:span text:style-name="T236">b) 40 mg/Nm</text:span><text:span text:style-name="T237">3<text:s/></text:span><text:span text:style-name="T238">per parą.</text:span></text:p>
      <text:p text:style-name="P239"/>
      <text:p text:style-name="P240"><text:span text:style-name="T241">_________________</text:span></text:p>
      <text:p text:style-name="P242"><text:span text:style-name="T243">Titano dioksido gamybos įrenginių<text:s/></text:span></text:p>
      <text:p text:style-name="P244">reikalavimų</text:p>
      <text:p text:style-name="P245"><text:span text:style-name="T246">3</text:span><text:span text:style-name="T247"><text:s/>priedas</text:span></text:p>
      <text:p text:style-name="P248"/>
      <text:p text:style-name="P249"><text:span text:style-name="T250">Į aplinkos orą išmetamų teršalų stebėsena</text:span></text:p>
      <text:p text:style-name="P251"/>
      <text:p text:style-name="P252">Į orą išmetamų teršalų stebėseną sudaro nuolatinė medžiagų kiekio stebėsena:</text:p>
      <text:p text:style-name="P253"><text:span text:style-name="T254">1</text:span><text:span text:style-name="T255">. iš n</text:span><text:span text:style-name="T256">audotas rūgštis koncentruojančių įrenginių, kuriuose taikomas sulfato metodas, išmetamo dujų sieros dioksido ir trioksido kiekis, prieš išleidžiant pūdomas ir paverčiamas kalkėmis;</text:span></text:p>
      <text:p text:style-name="P257"><text:span text:style-name="T258">2</text:span><text:span text:style-name="T259">. iš stambių šaltinių išmetamo chloro kiekis įrenginiuose, kuriuose ta</text:span><text:span text:style-name="T260">ikomas chloro metodas;</text:span></text:p>
      <text:p text:style-name="P261"><text:span text:style-name="T262">3</text:span><text:span text:style-name="T263">. iš stambių šaltinių išmetamų dulkių kiekis.</text:span></text:p>
      <text:p text:style-name="P264"/>
      <text:p text:style-name="P265"><text:span text:style-name="T266">____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aplinkos ministerija, Įsakymas</text:span></text:p>
      <text:p text:style-name="P276"><text:span text:style-name="T277">Nr.<text:s/></text:span><text:a xlink:href="https://www.e-tar.lt/portal/legalAct.html?documentId=TAR.1661FB7999A8" office:target-frame-name="_top" xlink:show="replace"><text:span text:style-name="T278">D1-522</text:span></text:a><text:span text:style-name="T279">, 2010-06-16, Žin., 2010, Nr. 79-4122 (2010-07-03), i. k. 110301MISAK00D1-522</text:span></text:p>
      <text:p text:style-name="P280"><text:span text:style-name="T281">Dėl Lietuvos Respublikos aplinkos ministro 2003 m. gruodžio 19 d. įsakymo Nr. 663 "Dėl Titano dioksido gamybos proceso atliekų šalinimo taisyklių patvirtinimo" pakeitimo</text:span></text:p>
      <text:p text:style-name="P282"/>
      <text:p text:style-name="P283"><text:span text:style-name="T284">2</text:span><text:span text:style-name="T285">.</text:span></text:p>
      <text:p text:style-name="P286"><text:span text:style-name="T287">Lietuvos Respublikos aplinkos ministerija, Įsakymas</text:span></text:p>
      <text:p text:style-name="P288"><text:span text:style-name="T289">Nr.<text:s/></text:span><text:a xlink:href="https://www.e-tar.lt/portal/legalAct.html?documentId=TAR.01D93D973D9B" office:target-frame-name="_top" xlink:show="replace"><text:span text:style-name="T290">D1-19</text:span></text:a><text:span text:style-name="T291">, 2013-01-07, Žin., 2013, Nr. 4-129 (2013-01-12), i. k. 113301MISAK000D1-19</text:span></text:p>
      <text:p text:style-name="P292"><text:span text:style-name="T293">Dėl Lietuvos Respublikos aplinkos m</text:span><text:span text:style-name="T294">inistro 2003 m. gruodžio 19 d. įsakymo Nr. 663 "Dėl Titano dioksido gamybos proceso atliekų šalinimo taisyklių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0:42:00Z</meta:creation-date>
    <dc:date>2016-03-17T10:42:00Z</dc:date>
    <meta:template xlink:href="Normal" xlink:type="simple"/>
    <meta:editing-cycles>2</meta:editing-cycles>
    <meta:editing-duration>PT0S</meta:editing-duration>
    <meta:document-statistic meta:page-count="3" meta:paragraph-count="142" meta:word-count="1044" meta:character-count="8150" meta:row-count="345" meta:non-whitespace-character-count="7248"/>
  </office:meta>
</office:document-meta>
</file>