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FF" fo:letter-spacing="-0.0041in" style:text-underline-type="single" style:text-underline-style="solid" style:text-underline-width="auto" style:text-underline-mode="continuous"/>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0"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font-size-complex="12pt" style:language-asian="lt" style:country-asian="LT"/>
    </style:style>
    <style:style style:name="T119" style:parent-style-name="DefaultParagraphFont" style:family="text">
      <style:text-properties fo:letter-spacing="0.0138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fo:letter-spacing="0.0138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41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8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1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88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88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6888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888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6888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3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6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66" style:parent-style-name="Normal" style:family="paragraph">
      <style:paragraph-properties fo:text-align="justify" fo:text-indent="0.688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0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8659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weight="bold" style:font-weight-asian="bold"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19-03-13 iki 2020-10-12</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1">1-43</text:span></text:a><text:span text:style-name="T42">).</text:span></text:p>
      <text:p text:style-name="P43"><text:span text:style-name="T44">3</text:span><text:span text:style-name="T45">. Šis įsakymas įsigalioja 2011 m. rugsėjo 1 d.</text:span></text:p>
      <text:p text:style-name="P46"/>
      <text:p text:style-name="P47"/>
      <text:p text:style-name="P48"/>
      <text:p text:style-name="P49">Juridinio skyriaus vedėjas,<text:s/></text:p>
      <text:p text:style-name="P50">pavaduojantis direktorių<text:tab/>Andrius Vaicekauskas</text:p>
      <text:p text:style-name="P51"/>
      <text:soft-page-break/>
      <text:p text:style-name="P52">PATVIRTINTA</text:p>
      <text:p text:style-name="P58">Kultūros paveldo departamento prie<text:s/></text:p>
      <text:p text:style-name="P59">Kultūros ministerijos direktoriaus<text:s/></text:p>
      <text:p text:style-name="P60">2011 m. liepos 11 d. įsakymu Nr. Į-230</text:p>
      <text:p text:style-name="P61">(2017 m. sausio <text:s/>18 d. įsakymo Nr. Į- 11 redakcija)</text:p>
      <text:p text:style-name="P62"/>
      <text:p text:style-name="P63"/>
      <text:p text:style-name="P64"><text:span text:style-name="T65">NEKILNOJAMOJO KULTŪROS PAVELDO VERTINIMO TARYBOS AKTO FORMOS PILDYMO APRAŠA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pan><text:span text:style-name="T76"><text:tab/>Nekilnojamojo kultūros paveldo vertinimo tarybos akto formos pildymo aprašas (toliau – Aprašas)<text:s/></text:span><text:span text:style-name="T77">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8">ertybių registro (toliau – Registras) tvarkymo įstaigai.</text:span></text:p>
      <text:p text:style-name="P79"><text:span text:style-name="T80">2</text:span><text:span text:style-name="T81">.<text:s/></text:span><text:span text:style-name="T82">Aprašu privalo vadovautis Tarybos, juridiniai ir fiziniai asmenys, rengiantys ir teikiantys Taryboms Aktų projektus, Registro tvarkymo įstaiga, kiti juridiniai ir fiziniai asmenys, kurie naudo</text:span><text:span text:style-name="T83">jasi Akto formos duomenimis.</text:span><text:s/></text:p>
      <text:p text:style-name="P84">Punkto pakeitimai:</text:p>
      <text:p text:style-name="P85"><text:span text:style-name="T86">Nr.<text:s/></text:span><text:a xlink:href="https://www.e-tar.lt/portal/legalAct.html?documentId=ec089a20994511e8b93ad15b34c9248c" office:target-frame-name="_top" xlink:show="replace"><text:span text:style-name="T87">Į-246</text:span></text:a><text:span text:style-name="T88">, 2018-08-06, paskelbta TAR 2018-08-06, i. k. 2018-12859</text:span></text:p>
      <text:p text:style-name="Normal"/>
      <text:p text:style-name="P89"><text:span text:style-name="T90">3</text:span><text:span text:style-name="T91">.</text:span><text:span text:style-name="T92"><text:tab/>Apraše vartojamos sąvokos atitinka<text:s/></text:span><text:span text:style-name="T93">Lietuvos Respublikos nekilnojamojo kultūros paveldo apsaugos įstatyme ir kituose teisės aktuose vartojamas sąvokas.</text:span></text:p>
      <text:p text:style-name="P94"/>
      <text:p text:style-name="P95"><text:span text:style-name="T96">II</text:span><text:span text:style-name="T97">.<text:s/></text:span><text:span text:style-name="T98">AKTO IR JO PRIEDŲ SUDĖTIS IR APIMTIS</text:span></text:p>
      <text:p text:style-name="P99"/>
      <text:p text:style-name="P100"><text:span text:style-name="T101">4</text:span><text:span text:style-name="T102">.</text:span><text:span text:style-name="T103"><text:tab/>Akto formą sudaro pagrindinė dalis ir Į kompleksą įeinančio objekto duomenų priedas.</text:span><text:span text:style-name="T104"><text:s/>Prie Akto pridedami ir papildomi priedai.</text:span></text:p>
      <text:p text:style-name="P105"><text:span text:style-name="T106">5</text:span><text:span text:style-name="T107">.</text:span><text:span text:style-name="T108"><text:tab/>Pagrindinę dalį sudaro:</text:span></text:p>
      <text:p text:style-name="P109"><text:span text:style-name="T110">5.1</text:span><text:span text:style-name="T111">.</text:span><text:span text:style-name="T112"><text:tab/>rekvizitai – Akto sudarytojo pavadinimas, sudarymo data, registracijos numeris (suteikia Tarybos) ir sudarymo vieta;</text:span></text:p>
      <text:p text:style-name="P113"><text:span text:style-name="T114">5.2</text:span><text:span text:style-name="T115">.</text:span><text:span text:style-name="T116"><text:tab/>įvadas – tekstas tarp Akto sudarymo vietos<text:s/></text:span><text:span text:style-name="T117">rekvizito ir žodžių junginio „</text:span><text:span text:style-name="T118">nustat</text:span><text:span text:style-name="T119">o,</text:span><text:span text:style-name="T120"><text:s/>kad“;</text:span></text:p>
      <text:p text:style-name="P121"><text:span text:style-name="T122">5.3</text:span><text:span text:style-name="T123">.</text:span><text:span text:style-name="T124"><text:tab/>dėstomoji dalis – tekstas tarp žodžių junginių „</text:span><text:span text:style-name="T125">nustat</text:span><text:span text:style-name="T126">o,</text:span><text:span text:style-name="T127"><text:s/>kad“ ir „Taryba šiuo<text:s/></text:span><text:span text:style-name="T128">aktu</text:span><text:span text:style-name="T129">“. Dėstomoji dalis suskirstyta punktais ir papunkčiais;</text:span></text:p>
      <text:p text:style-name="P130"><text:span text:style-name="T131">5.4</text:span><text:span text:style-name="T132">.</text:span><text:span text:style-name="T133"><text:tab/>baigiamoji dalis – likusi teksto dalis kartu su<text:s/></text:span><text:span text:style-name="T134">privalomu Tarybos pirmininko parašu.</text:span></text:p>
      <text:p text:style-name="P135"><text:span text:style-name="T136">6</text:span><text:span text:style-name="T137">.</text:span><text:span text:style-name="T138"><text:tab/>Į kompleksą įeinančio objekto duomenų priedą sudaro:</text:span></text:p>
      <text:p text:style-name="P139"><text:span text:style-name="T140">6.1</text:span><text:span text:style-name="T141">.</text:span><text:span text:style-name="T142"><text:tab/>rekvizitai – Akto data, jo registracijos ir šio priedo eilės numeris;</text:span></text:p>
      <text:p text:style-name="P143"><text:span text:style-name="T144">6.2</text:span><text:span text:style-name="T145">.</text:span><text:span text:style-name="T146"><text:tab/>dėstomoji dalis – likusi punktais suskirstyta teksto dalis.</text:span></text:p>
      <text:p text:style-name="P147"><text:span text:style-name="T148">7</text:span><text:span text:style-name="T149">.</text:span><text:span text:style-name="T150"><text:tab/>Pa</text:span><text:span text:style-name="T151">pildomus Akto priedus sudaro:</text:span></text:p>
      <text:p text:style-name="P152"><text:span text:style-name="T153">7.1</text:span><text:span text:style-name="T154">.</text:span><text:span text:style-name="T155"><text:tab/>privalomi papildomi priedai:</text:span></text:p>
      <text:p text:style-name="P156"><text:span text:style-name="T157">7.1.1</text:span><text:span text:style-name="T158">.</text:span><text:span text:style-name="T159"><text:tab/>kultūros paveldo objekto bei apsaugos zonos apibrėžtų teritorijos ribų planas arba kultūros paveldo vietovės apibrėžtų ribų planas (toliau – nekilnojamosios kultūros vertybės apibrė</text:span><text:span text:style-name="T160">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1">Lietuvos Respublikos Vyriausybės 2013 m. lapkričio <text:s/>5 d. nutarimo Nr. 1025 „Dėl kultūros paveldo objektų ir vietovių apsaugos zonų nustatymo taisyklių patvirtinimo"</text:span></text:a><text:span text:style-name="T162"><text:s/></text:span><text:span text:style-name="T163">9-18 punktų</text:span><text:span text:style-name="T164"><text:s/>reikalavimais;</text:span></text:p>
      <text:p text:style-name="P165"><text:span text:style-name="T166">7.1.2</text:span><text:span text:style-name="T167">.</text:span><text:span text:style-name="T168"><text:tab/>nekilnojamosios kultūros vertybės (tol</text:span><text:span text:style-name="T169">iau – vertybė) apibrėžtų teritorijos bei apsaugos zonos ribų planas, kuriame pateikiama ir situacijos schema;</text:span></text:p>
      <text:p text:style-name="P170"><text:span text:style-name="T171">7.1.3</text:span><text:span text:style-name="T172">.</text:span><text:span text:style-name="T173"><text:tab/>nekilnojamosios kultūros vertybės (toliau – vertybė) ir (ar) jos kiekvienos vertingosios savybės fiksacijos medžiaga, gauta įvairiais p</text:span><text:span text:style-name="T174">rietaisais;</text:span></text:p>
      <text:p text:style-name="P175"><text:span text:style-name="T176">7.1.4</text:span><text:span text:style-name="T177">.</text:span><text:span text:style-name="T178"><text:tab/>Nekilnojamojo turto registro centrinio duomenų banko išrašas (išskyrus atvejus, kai Taryba nustato kultūros paveldo vietovės vertingąsias savybes ir apibrėžia jos teritorijos ribas);</text:span></text:p>
      <text:p text:style-name="P179"><text:span text:style-name="T180">7.2</text:span><text:span text:style-name="T181">.</text:span><text:span text:style-name="T182"><text:tab/>kiti galimi papildomi priedai:</text:span></text:p>
      <text:p text:style-name="P183"><text:span text:style-name="T184">7.2.1</text:span><text:span text:style-name="T185">.</text:span><text:span text:style-name="T186"><text:tab/>vertybės vertingųjų savybių išsidėstymo schemos arba abrisai;</text:span></text:p>
      <text:p text:style-name="P187"><text:span text:style-name="T188">7.2.2</text:span><text:span text:style-name="T189">.</text:span><text:span text:style-name="T190"><text:tab/>vertybės ir (ar) jos vertingųjų savybių ikonografinė medžiaga;</text:span></text:p>
      <text:p text:style-name="P191"><text:span text:style-name="T192">7.2.3</text:span><text:span text:style-name="T193">.</text:span><text:span text:style-name="T194"><text:tab/>tyrimų apžvalga;</text:span></text:p>
      <text:p text:style-name="P195"><text:span text:style-name="T196">7.2.4</text:span><text:span text:style-name="T197">.</text:span><text:span text:style-name="T198"><text:tab/>dokumentų, publikacijų, pagrindžiančių vertybės vertingųjų savybių pobūdį ar<text:s/></text:span><text:span text:style-name="T199">pobūdžius bei jos reikšmingumo lygmenį, taip pat susijusių su kitais Akte nurodytais duomenimis, kopijos, nuorašai, išrašai;</text:span></text:p>
      <text:p text:style-name="P200"><text:span text:style-name="T201">7.2.5</text:span><text:span text:style-name="T202">.</text:span><text:span text:style-name="T203"><text:tab/>kiti dokumentai ar jų kopijos.</text:span></text:p>
      <text:p text:style-name="P204"><text:span text:style-name="T205">8</text:span><text:span text:style-name="T206">.</text:span><text:span text:style-name="T207"><text:tab/>Papildomų priedų apimtys ir skaičius neribojamas. Tokiuose prieduose rekomendu</text:span><text:span text:style-name="T208">ojama naudoti ne didesnius kaip A3 (420x297 mm) formato dydžio lapus. Papildomuose prieduose pateikiamos dokumentų kopijos, jeigu dokumentų originalai saugomi jų buvimo vietose.</text:span></text:p>
      <text:p text:style-name="P209"><text:span text:style-name="T210">9</text:span><text:span text:style-name="T211">.</text:span><text:span text:style-name="T212"><text:tab/>Papildomuose prieduose pateikiama vaizdinė medžiaga turi būti fiksuota<text:s/></text:span><text:span text:style-name="T213">kopijuojant, o ne klijuojant ar kitaip tvirtinant prie lapo. Taip pat rekomenduojama, jog spalvotu būdu būtų padauginta ne tik spalvota, bet ir pilkos ar jai artimos spalvos vaizdinė medžiaga. Garsinė, kintančio vaizdo (pvz., filmuota) arba specialių priet</text:span><text:span text:style-name="T214">aisų pagalba gauta fiksacijos medžiaga, Tarybai nusprendus, pridedama kaip papildomas priedas. Kultūros paveldo departamentas prie Kultūros ministerijos (toliau – Departamentas) gali parengti ir patvirtinti papildomiems priedams keliamų reikalavimų aprašus</text:span><text:span text:style-name="T215">.</text:span></text:p>
      <text:p text:style-name="P216"/>
      <text:p text:style-name="P217"><text:span text:style-name="T218">III</text:span><text:span text:style-name="T219">.<text:s/></text:span><text:span text:style-name="T220">BENDRIEJI AKTO FORMOS PILDYMO REIKALAVIMAI</text:span></text:p>
      <text:p text:style-name="P221"/>
      <text:p text:style-name="P222"><text:span text:style-name="T223">10</text:span><text:span text:style-name="T224">.</text:span><text:span text:style-name="T225"><text:tab/>Akto forma pildoma vadovaujantis Dokumentų rengimo taisyklėmis, patvirtintomis Lietuvos vyriausiojo archyvaro 2011 m. liepos 4 d. įsakymu Nr. V-117 „Dėl Dokumentų rengimo taisyklių patvirtin</text:span><text:span text:style-name="T226">imo“.</text:span></text:p>
      <text:p text:style-name="P227"><text:span text:style-name="T228">11</text:span><text:span text:style-name="T229">.</text:span><text:span text:style-name="T230"><text:tab/>Akto formos žymimieji langeliai žymimi juos perbraukiant kryžmai (pvz., [X]).</text:span></text:p>
      <text:p text:style-name="P231"><text:span text:style-name="T232">12</text:span><text:span text:style-name="T233">.</text:span><text:span text:style-name="T234"><text:tab/>Jeigu duomenų nereikia pateikti arba jų nėra, Akto formos eilutės centre dedamas trumpas horizontalus brūkšnys (pvz., „–“), skaitiniai įrašai neįrašomi (pvz</text:span><text:span text:style-name="T235">., koordinatės), o žymimieji langeliai nežymimi.</text:span></text:p>
      <text:p text:style-name="P236"><text:span text:style-name="T237">13</text:span><text:span text:style-name="T238">.</text:span><text:span text:style-name="T239"><text:tab/>Pagrindinė dalis ir Į kompleksą įeinančio objekto duomenų priedas užpildomi naudojantis jų skaitmeninėmis formomis, pateiktomis Registro tvarkymo įstaigos interneto tinklalapyje. Pildant Akto formą,<text:s/></text:span><text:span text:style-name="T240">naudojamas Times New Roman 12 punktų dydžio šriftas (pvz., teksto rengyklėje „Microsoft Office Word“ šriftas būtų „Times New Roman 12 pt Normal“). Intervalo dydis tarp eilučių – šrifto dydžio („Single“).</text:span></text:p>
      <text:p text:style-name="P241"><text:span text:style-name="T242">14</text:span><text:span text:style-name="T243">.</text:span><text:span text:style-name="T244"><text:tab/>Tarybai priėmus sprendimą ir Tarybos steigėj</text:span><text:span text:style-name="T245">ui įrašius Tarybos narių vardus, pavardes, informaciją apie patvirtintus Tarybos nuostatus, pasirašomas Registro duomenų teikimo sistemos generuotas PDF formato aktas.</text:span></text:p>
      <text:p text:style-name="P246"><text:span text:style-name="T247">15</text:span><text:span text:style-name="T248">.</text:span><text:span text:style-name="T249"><text:tab/>Akto formos pildymui reikalingi unikalūs identifikavimo kodai pateikiami iš atit</text:span><text:span text:style-name="T250">inkamų valstybės registrų, kadastrų ar klasifikatorių. Keli unikalūs identifikavimo kodai atskiriami kabliataškiais.</text:span></text:p>
      <text:p text:style-name="P251"><text:span text:style-name="T252">16</text:span><text:span text:style-name="T253">.</text:span><text:span text:style-name="T254"><text:tab/>Akte datos išreiškiamos skaitmenimis, išskyrus datas, pateiktas archyvų dokumentuose. Kai Akte datos pateikiamos dienos tikslumu, j</text:span><text:span text:style-name="T255">os rašomos pagal Dokumentų rengimo taisykles (pvz., 2005-09-01). Kai Akte datos pateikiamos metų tikslumu, jos rašomos skaitmenimis su metų santrumpa „m.“ Kai Akte pateikiami tūkstantmečiai, amžiai ar jų santykinės dalys ir pusės, datos rašomos romėniškais</text:span><text:span text:style-name="T256"><text:s/>skaitmenimis, trumpinant žodžius, išreiškiančius laiko<text:s/></text:span><text:soft-page-break/><text:span text:style-name="T257">santykines dalis ar puses (pvz., II t-mečio pr. prieš Kr., XVI a. pab., XVIII a. II p.). Paprastai žodžių junginys „po Kristaus“ nerašomas. Nurodant ketvirčius ar dešimtmečius, jie rašomi arabiškais s</text:span><text:span text:style-name="T258">kaitmenimis su atitinkamo linksnio galūne (pvz., XVIII amžiaus 2-as ketvirtis, XX amžiaus 7-ame dešimtmetyje). Nurodant laiko tarpą tarp ankstyviausios ir vėlyviausios datos, paprastai dedamas horizontalus brūkšnys (pvz., „XIX a. pab.–XX a. pr.“), bet gali</text:span><text:span text:style-name="T259">ma rašyti įžambų, į dešinę pasvirusį brūkšnį, prieš jį ir po jo paliekant tarpus (pvz., 1990-01-12/1990-01-13). Pateikiant kitų kalendorių datas, prie datos nurodamas kalendoriaus pavadinimas, o skliausteliuose tokios datos išraiška pagal Grigaliaus kalend</text:span><text:span text:style-name="T260">orių (pvz., 1905-11-21 pagal Julijaus kalendorių (1905-12-04).</text:span></text:p>
      <text:p text:style-name="P261"><text:span text:style-name="T262">17</text:span><text:span text:style-name="T263">.</text:span><text:span text:style-name="T264"><text:tab/>Apibrėžtų teritorijos bei apsaugos zonos ribų posūkio taškų bei kitos Akte nurodomos koordinatės, išskyrus archyvų dokumentuose nurodytas koordinates, turi būti pateiktos metrinėje 1994</text:span><text:span text:style-name="T265"><text:s/>m. Lietuvos koordinačių sistemoje (toliau – LKS-94). Jeigu kartu su koordinatėmis nurodomi geopotencialiniai aukščiai, jie turi būti pateikti valstybinėje Lietuvos aukščių sistemoje arba Baltijos (Kronštato) normalinių aukščių sistemoje. Koordinačių ir ge</text:span><text:span text:style-name="T266">opotencialinių aukščių skaičiai rašomi šimtųjų tikslumu.</text:span></text:p>
      <text:p text:style-name="P267"><text:span text:style-name="T268">18</text:span><text:span text:style-name="T269">.</text:span><text:span text:style-name="T270"><text:tab/>Koordinatės grafiniu analitiniu būdu nustatomos iš skaitmeninių vektorinės grafikos rinkmenų (kartografinių duomenų bazių), kurios kartografuotos ne smulkesniu masteliu kaip 1:500 ir pagal of</text:span><text:span text:style-name="T271">icialius Nekilnojamojo turto kadastro vektorinius duomenis. Nustatant apibrėžtų teritorijos bei apsaugos zonos ribų posūkio taškų koordinates, rekomenduojama vadovautis Nekilnojamojo turto objektų kadastrinių matavimų ir kadastro duomenų surinkimo bei tiks</text:span><text:span text:style-name="T272">linimo taisyklėmis, patvirtintomis Lietuvos Respublikos žemės ūkio ministro 2002 m. gruodžio 30 d. įsakymu Nr. 522<text:s/></text:span><text:span text:style-name="T273">„Dėl Nekilnojamojo turto objektų kadastrinių matavimų ir kadastro duomenų surinkimo bei tikslinimo taisyklių“</text:span><text:span text:style-name="T274"><text:s/>.</text:span></text:p>
      <text:p text:style-name="P275"><text:span text:style-name="T276">19</text:span><text:span text:style-name="T277">.</text:span><text:span text:style-name="T278"><text:tab/>Statinio, vietos ar k</text:span><text:span text:style-name="T279">ito nekilnojamojo daikto, turinčio vertingųjų savybių, atveju apibrėžtų teritorijos bei apsaugos zonos ribų planai rengiami ne smulkesniu masteliu kaip 1:10 000, o jų teritorijose esančioms vertingosioms savybėms vaizduoti taikomas 1:500 arba stambesnis ma</text:span><text:span text:style-name="T280">stelis, kultūros paveldo vietovės atveju – ne smulkesniu masteliu kaip 1:50 000, o jos vertingosioms savybėms vaizduoti taikomas 1:2000 arba stambesnis mastelis.. Jeigu tokio plano pagrindui sudaryti nebuvo atlikti topografiniai matavimai, tokio plano pagr</text:span><text:span text:style-name="T281">indu naudojami planai ir žemėlapiai, nurodyti Oficialių žemėlapių sąraše, patvirtintame Nacionalinės žemės tarnybos prie Žemės ūkio ministerijos generalinio direktoriaus 2005 m. vasario 14 d. įsakymu Nr. 1P-42 „Dėl Valstybinių georeferencinių erdvinių duom</text:span><text:span text:style-name="T282">enų rinkinių ir georeferencinio pagrindo žemėlapių sąrašo patvirtinimo“. Apibrėžtų teritorijos ribų planų projektuose nurodomi į apibrėžti siūlomą teritoriją iš dalies ir (ar) visiškai patenkančių ar tokią teritoriją apimančių teisės aktų nustatyta tvarka<text:s/></text:span><text:span text:style-name="T283">suformuotų daiktinės teisės objektų (pvz., žemės sklypų, statinių) ribos, jų registro ar kadastro Nr. Nekilnojamojo turto registre ir apibrėžtos vertybės teritorijos bei apsaugos zonos plotai. Tokiuose projektuose plotai pateikiami kvadratiniais metrais, s</text:span><text:span text:style-name="T284">veikais skaičiais. Nekilnojamųjų kultūros vertybių apibrėžtų teritorijos ribų planuose naudojami sutartiniai ženklai pateikti Aprašo priede.</text:span></text:p>
      <text:p text:style-name="P285"><text:span text:style-name="T286">20</text:span><text:span text:style-name="T287">.</text:span><text:span text:style-name="T288"><text:tab/>Pateikiant Aktus tų vertybių, kurių siūlomos keisti teritorijos bei apsaugos zonos ribos, būtina pateikti<text:s/></text:span><text:span text:style-name="T289">senus teritorijos bei apsaugos zonos ribų planus bei medžiagą (istorinius planus, planavimo projektus ir pan.), paaiškinimus, kurių pagrindu siūlomi pakeitimai.</text:span></text:p>
      <text:p text:style-name="P290"><text:span text:style-name="T291">21</text:span><text:span text:style-name="T292">.</text:span><text:span text:style-name="T293"><text:tab/>Nekilnojamosios kultūros vertybės teritorija yra vientisa, o nekilnojamosios kultūros v</text:span><text:span text:style-name="T294">ertybės apibrėžtų teritorijos bei apsaugos zonos ribų plane būtina pažymėti:</text:span></text:p>
      <text:p text:style-name="P295"><text:span text:style-name="T296">21.1</text:span><text:span text:style-name="T297">.</text:span><text:span text:style-name="T298"><text:tab/>kultūros paveldo objektus ir vietoves, kurioms Aktu nustatomos ar tikslinamos vertingosios savybės, ir tokių objektų teritorijų bei vietovių ribas;</text:span></text:p>
      <text:p text:style-name="P299"><text:span text:style-name="T300">21.2</text:span><text:span text:style-name="T301">.</text:span><text:span text:style-name="T302"><text:tab/>teritorijoje<text:s/></text:span><text:span text:style-name="T303">esančias vertingąsias savybes, jei tokių yra;</text:span></text:p>
      <text:p text:style-name="P304"><text:span text:style-name="T305">21.3</text:span><text:span text:style-name="T306">.</text:span><text:span text:style-name="T307"><text:tab/>teritorijoje bei už jos ribų esančius, bet į teritorijos ribų plano brėžinį patenkančius ir (ar) iš dalies patenkančius kultūros paveldo objektus, vietoves bei jų apsaugos zonas, jei tokių yra;</text:span></text:p>
      <text:p text:style-name="P308"><text:span text:style-name="T309">21.4</text:span><text:span text:style-name="T310">.</text:span><text:span text:style-name="T311"><text:tab/>teritorijoje esančius vertingųjų savybių požymių turinčius objektus, kurie jau yra vietovės vertingoji savybė ir galimai turi kitų vertingųjų savybių, kurioms<text:s/></text:span><text:span text:style-name="T312">nustatyti rengiamas atskiras Akto projektas ir teikiamas Tarybai svarstyti dėl apsaugos reika</text:span><text:span text:style-name="T313">lingumo kaip pavieniams arba į kompleksą įeinantiems kultūros paveldo objektams (statinius, vietas, kitus nekilnojamuosius daiktus, esančius kultūros vertybės teritorijoje),<text:s/></text:span><text:span text:style-name="T314">jei tokių yra;</text:span></text:p>
      <text:p text:style-name="P315"><text:span text:style-name="T316">21.5</text:span><text:span text:style-name="T317">.</text:span><text:span text:style-name="T318"><text:tab/>urbanistinės struktūros objektus, t.y.<text:s/></text:span><text:span text:style-name="T319">kultūros paveldo u</text:span><text:span text:style-name="T320">rbanistinio vertingųjų savybių pobūdžio arba tokio pobūdžio derinio su kitu ar kitais vertingųjų savybių pobūdžiu ar pobūdžiais objektus (statinius, vietas, gamtinius elementus ir pan., esančius urbanizuotoje vietovėje, išskyrus kitus objektus), kurie yra<text:s/></text:span><text:span text:style-name="T321">urbanistinės vietovės vertingoji savybė, reikšminga savo vieta ir tūriu (fizine apimtimi), jei tokių yra;</text:span></text:p>
      <text:p text:style-name="P322"><text:span text:style-name="T323">21.6</text:span><text:span text:style-name="T324">.</text:span><text:span text:style-name="T325"><text:tab/>teritorijoje esančius kitus objektus, jei tokių yra, turimais duomenimis nesusijusius su kultūros paveldo objektų, vietovių nustatytomis, nu</text:span><text:span text:style-name="T326">statom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327"><text:span text:style-name="T328">21.7</text:span><text:span text:style-name="T329">.</text:span><text:span text:style-name="T330"><text:tab/>už kultūros paveldo objekto teritorijos ribų apibrėžtą ar vietovės ribų nustatytą vertybės apsaugos zoną. Jei apsaugos zona nenustatyta, apie tai teritorijos bei apsaugos zonos ribų plane daroma žyma;</text:span></text:p>
      <text:p text:style-name="P331"><text:span text:style-name="T332">21.8</text:span><text:span text:style-name="T333">.</text:span><text:span text:style-name="T334"><text:tab/>Aprašo priede ir kituose teisės akt</text:span><text:span text:style-name="T335">uose nurodytais sutartiniais ženklais žymimus objektus.</text:span></text:p>
      <text:p text:style-name="P336"><text:span text:style-name="T337">22</text:span><text:span text:style-name="T338">.</text:span><text:span text:style-name="T339"><text:tab/>Kai vertybių vertingosios savybės gali būti aprašytos erdviškai (pvz., sampilai, pylimai, grioviai, architektūrinės konstrukcijos ar detalės, architektūrinė išraiška, planinė erdvinė struktū</text:span><text:span text:style-name="T340">ra ir pan.), rekomenduojama sudaryti vertybės vertingųjų savybių schemas ar abrisus (pvz., statinio fasado schema, patalpos interjero abrisas, pilkapių išsidėstymo schema ir pan.). Jie rengiami laisva forma, tačiau turi būti susieti su LKS-94. Tokios schem</text:span><text:span text:style-name="T341">os arba abrisai gali būti nurodyti apibrėžtų teritorijos bei apsaugos zonos ribų plane. Rengiant tokius dokumentus, rekomenduojama vadovautis geodeziniais ir kartografiniais techniniais reglamentais, Nekilnojamojo turto objektų kadastrinių matavimų ir kada</text:span><text:span text:style-name="T342">stro duomenų surinkimo bei tikslinimo taisyklėmis,<text:s/></text:span><text:span text:style-name="T343">statybos techniniu reglamentu STR 1.04.04:2017 „Statinio projektavimas, projekto ekspertizė“</text:span><text:span text:style-name="T344">, patvirtinti Lietuvos Respublikos aplinkos ministro <text:s/>2016 m. lapkričio 7 d. įsakymu Nr. D1-738 „Dėl statybos tec</text:span><text:span text:style-name="T345">hninio reglamento STR1.04.04:2017 „Statinio projektavimas, projekto ekspertizė“ patvirtinimo“ . Vertybių vertingųjų savybių schemų ar abrisų pagrindais privaloma naudoti tam tikslui pagal atliktus topografinius matavimus sudarytus planus arba oficialius že</text:span><text:span text:style-name="T346">mėlapius ir (ar) oficialius, naujausius statinių planus.</text:span></text:p>
      <text:p text:style-name="P347"><text:span text:style-name="T348">23</text:span><text:span text:style-name="T349">. Bibliografinės nuorodos sudaromos vadovaujantis Lietuvos standartu LST ISO 690:2010 „Informacija ir dokumentavimas. Bibliografinių nuorodų ir informacijos išteklių citavimo gairės“ (tapatus I</text:span><text:span text:style-name="T350">SO 690:2010). Bibliografinių nuorodų sąrašas pateikiamas abėcėline tvarka, atsižvelgiant į rašmenis ir tos kalbos abėcėlinę tvarką. Pirmiausia pateikiamos bibliografinės nuorodos lietuvių kalba ir lotyniškais rašmenimis. Kitų kalbų padėtis tokiame sąraše n</text:span><text:span text:style-name="T351">ustatoma abėcėline tvarka pagal kalbos pavadinimą (lietuvių kalboje).<text:s/></text:span></text:p>
      <text:p text:style-name="P352">Punkto pakeitimai:</text:p>
      <text:p text:style-name="P353"><text:span text:style-name="T354">Nr.<text:s/></text:span><text:a xlink:href="https://www.e-tar.lt/portal/legalAct.html?documentId=93bfa7c0f9d911e78bcec397524184ce" office:target-frame-name="_top" xlink:show="replace"><text:span text:style-name="T355">Į-10</text:span></text:a><text:span text:style-name="T356">, 2018-01-15, paskelbta TAR 2018-01-15, i. k. 2018-00595</text:span></text:p>
      <text:p text:style-name="Normal"/>
      <text:p text:style-name="P357"><text:span text:style-name="T358">24</text:span><text:span text:style-name="T359">.</text:span><text:span text:style-name="T360"><text:tab/>Papildomuose prieduose pateikiamai grafinei medžiagai keliami šie reikalavimai:</text:span></text:p>
      <text:p text:style-name="P361"><text:span text:style-name="T362">24.1</text:span><text:span text:style-name="T363">.</text:span><text:span text:style-name="T364"><text:tab/>pridedamoms nuotraukoms nurodoma:</text:span></text:p>
      <text:p text:style-name="P365"><text:span text:style-name="T366">24.1.1</text:span><text:span text:style-name="T367">.</text:span><text:span text:style-name="T368"><text:tab/>nuotraukos pavadinimas;</text:span></text:p>
      <text:p text:style-name="P369"><text:span text:style-name="T370">24.1.2</text:span><text:span text:style-name="T371">.</text:span><text:span text:style-name="T372"><text:tab/>jeigu galima nustatyti, data;</text:span></text:p>
      <text:p text:style-name="P373"><text:span text:style-name="T374">24.1.3</text:span><text:span text:style-name="T375">.</text:span><text:span text:style-name="T376"><text:tab/>jeigu galima nustatyti, autorius,<text:s/></text:span><text:span text:style-name="T377">autorių turtinių teisių turėtojai bei teisės aktų nustatyta tvarka tokių turėtojų sutikimas panaudoti nuotrauką Akte ir Registre;</text:span></text:p>
      <text:p text:style-name="P378"><text:span text:style-name="T379">24.1.4</text:span><text:span text:style-name="T380">.</text:span><text:span text:style-name="T381"><text:tab/>jeigu galima nustatyti, schemoje ar plane nuotraukos(-ų) atlikimo vieta ir kryptis (kai nuotrauka atlikta sonaro a</text:span><text:span text:style-name="T382">r panašaus („vertikalaus“) prietaiso pagalba – tokios nuotraukos centro vieta ir jos aprėptis);</text:span></text:p>
      <text:p text:style-name="P383"><text:span text:style-name="T384">24.2</text:span><text:span text:style-name="T385">.</text:span><text:span text:style-name="T386"><text:tab/>jeigu pridedama planinė medžiaga (pvz., abrisas, schema, planas, žemėlapis ir pan.), grafiškai ir (ar) tekstu nurodoma:</text:span></text:p>
      <text:p text:style-name="P387"><text:span text:style-name="T388">24.2.1</text:span><text:span text:style-name="T389">.</text:span><text:span text:style-name="T390"><text:tab/>planinės medžiagos</text:span><text:span text:style-name="T391"><text:s/>pavadinimas;</text:span></text:p>
      <text:p text:style-name="P392"><text:span text:style-name="T393">24.2.2</text:span><text:span text:style-name="T394">.</text:span><text:span text:style-name="T395"><text:tab/>kuo tikslesnė planinės medžiagos sudarymo ir tokiai medžiagai sudaryti atliktų matavimų data;</text:span></text:p>
      <text:p text:style-name="P396"><text:span text:style-name="T397">24.2.3</text:span><text:span text:style-name="T398">.</text:span><text:span text:style-name="T399"><text:tab/>planinės medžiagos sudarytojai ar autoriai, jei teisės aktai nustato, tokios medžiagos autorių turtinių teisių turėtojai bei</text:span><text:span text:style-name="T400"><text:s/>teisės aktų nustatyta tvarka tokių turėtojų sutikimas panaudoti planinę medžiagą Akte ir Registre;</text:span></text:p>
      <text:p text:style-name="P401"><text:span text:style-name="T402">24.2.4</text:span><text:span text:style-name="T403">.</text:span><text:span text:style-name="T404"><text:tab/>planinės medžiagos mastelis (linijinis ir (ar) išreikštas skaitmenimis) bei tokios planinės medžiagos padėtis šiaurės atžvilgiu;</text:span></text:p>
      <text:p text:style-name="P405"><text:span text:style-name="T406">24.2.5</text:span><text:span text:style-name="T407">.</text:span><text:span text:style-name="T408"><text:tab/>pla</text:span><text:span text:style-name="T409">ninės medžiagos originalo formatas milimetrais 1 milimetro tikslumu (pirmasis skaičius rodo lapo horizontalumą, antrasis – vertikalumą, pvz., 210x297 mm).</text:span></text:p>
      <text:p text:style-name="P410"/>
      <text:p text:style-name="P411"><text:span text:style-name="T412">IV</text:span><text:span text:style-name="T413">.<text:s/></text:span><text:span text:style-name="T414">SPECIALIEJI AKTO FORMOS PILDYMO REIKALAVIMAI</text:span></text:p>
      <text:p text:style-name="P415"/>
      <text:p text:style-name="P416"><text:span text:style-name="T417">25</text:span><text:span text:style-name="T418">.</text:span><text:span text:style-name="T419"><text:tab/>Kompleksinio objekto atveju, pag</text:span><text:span text:style-name="T420">rindinės dalies 11 punkto ir į kompleksą įeinančio objekto duomenų priedo 8 punkto žymėjimas gali skirtis, nes pirmu atveju nustatomas reikšmingumo lygmuo kompleksui (kaip visumai), antru atveju – reikšmingumo lygmuo kompleksą sudarančiam objektui (kaip da</text:span><text:span text:style-name="T421">liai).</text:span></text:p>
      <text:p text:style-name="P422"><text:span text:style-name="T423">26</text:span><text:span text:style-name="T424">.</text:span><text:span text:style-name="T425"><text:tab/>Akto formos pagrindinė dalis bei į kompleksą įeinančio objekto duomenų priedas pildomi vadovaujantis Nekilnojamųjų kultūros vertybių vertinimo ir atrankos kriterijų aprašo, patvirtinto Lietuvos Respublikos kultūros ministro 2005 m. balandžio</text:span><text:span text:style-name="T426"><text:s/>15 d. įsakymu Nr. ĮV-150</text:span><text:span text:style-name="T427">„Dėl Nekilnojamųjų kultūros vertybių vertinimo, atrankos ir reikšmingumo lygmens nustatymo kriterijų aprašo patvirtinimo“<text:s/></text:span><text:span text:style-name="T428">, nuostatomis.</text:span></text:p>
      <text:p text:style-name="P429"><text:span text:style-name="T430">27</text:span><text:span text:style-name="T431">.</text:span><text:span text:style-name="T432"><text:tab/>Pagrindinės dalies 5 punkte ir Į kompleksą įeinančio objekto duomenų priedo 2 punkte v</text:span><text:span text:style-name="T433">ertybės pavadinimas nurodomas pagal Registro pavadinimų klasifikatorių, o jeigu siūlomas pavadinimas neįtrauktas į tokį klasifikatorių, teikiamas siūlymas Registro tvarkymo įstaigai papildyti klasifikatorių. Registro tvarkymo įstaigai nusprendus, jog siūlo</text:span><text:span text:style-name="T434">mas pavadinimas neturi semantinio atitikmens klasifikatoriuje, jis nustatyta tvarka papildomas siūlomu pavadinimu. Atsisakius papildyti klasifikatorių siūlomu pavadinimu, Registro tvarkymo įstaiga raštu apie tai informuoja Tarybą.</text:span></text:p>
      <text:p text:style-name="P435"><text:span text:style-name="T436">28</text:span><text:span text:style-name="T437">.</text:span><text:span text:style-name="T438"><text:tab/>Pagrindinės dalie</text:span><text:span text:style-name="T439">s 4 punkte ir Į kompleksą įeinančio objekto duomenų priedo 1 punkte laikantis lietuvių kalbos rašybos taisyklių nurodomas vertybei suteikiamas pavadinimas su vardu ar vardais. Pradedama rašyti didžiąja raide (pvz.: Verkių dvaro sodyba; Rašytojo Anzelmo Mat</text:span><text:span text:style-name="T440">ulevičiaus-Matučio sodyba; Senųjų Trakų Viešpaties Apreiškimo Švč. Mergelei Marijai bei Šv. Benedikto bažnyčios ir benediktinų vienuolyno statinių kompleksas; Palėvenės dominikonų vienuolyno statinių ansamblis; Vytautavos Šv. Antano Paduviečio bažnyčia; Bu</text:span><text:span text:style-name="T441">kiškio Dievo Motinos Globėjos cerkvė; Ukmergės kino teatro „Draugystė“ pastatas; Visuomenės veikėjo Jono Šliūpo namas; Mikėnų vėjo malūnas; Raubonių vandens malūnas-verpykla-karšykla; Adomo Mickevičiaus paminklas; Grafų Tiškevičių žemės valdos pirmas ribož</text:span><text:span text:style-name="T442">enklis; De Reusų ir Broel-Pliaterių šeimų koplyčia-mauzoliejus; 1831 m. sukilėlio kunigo Anupro Labučio kapas; Lietuvos partizanų Povilo Medelinsko, Jono ir Petro Balčiūnų kapas; Visuomenės veikėjo Vinco Kudirkos kapas; Lietuvos pasienio policininko Jurgio</text:span><text:span text:style-name="T443"><text:s/>Kybarto žuvimo vieta; Vigodkos, Dūkšto, Saksoniškės pilkapynas; Vigodkos, Dūkšto, Saksoniškės II pilkapynas; Kaniutiškių akmuo su ženklais; Paminklas Lietuvos Nepriklausomybės 10-osioms metinėms; Paminklas Vytauto Didžiojo mirties 500-osioms metinėms; Vyt</text:span><text:span text:style-name="T444">auto Didžiojo paminklas (kai pavaizduotas asmuo); Lietuvos Nepriklausomybės dešimtmečio paminklas; Raudonosios armijos penktas bunkeris). Vardai gali<text:s/></text:span><text:soft-page-break/><text:span text:style-name="T445">būti rašomi kabutėse (pvz., skulptūra „Stovinti mergina“). Gali būti naudojamas trumpinys „vad.“ (pvz.: Da</text:span><text:span text:style-name="T446">ukšių piliakalnis, vad. Papilio kalnu; Rotinėnų piliakalnis, vad. Pilale, Juodkalniu; Kauno miesto istorinė dalis, vad. Naujamiesčiu). Kai nekilnojamosios kultūros vertybės pavadinime ar pavadinime su vardu vartojami žodžiai „su“ (išskyrus pavienį ar į kom</text:span><text:span text:style-name="T447">pleksą įeinantį kultūros paveldo objektą akmenį)</text:span><text:span text:style-name="T448"><text:s/></text:span><text:span text:style-name="T449">arba „sodyba”, tai reiškia, kad kultūros paveldo objektas yra kompleksinis. Kitų kalbų vardai rašomi vadovaujantis Rašybos ir skyrybos nuostatomis, patvirtintomis Valstybinės lietuvių kalbos komisijos 1997 m</text:span><text:span text:style-name="T450">. birželio 19 d. nutarimu Nr. 60 „Dėl lietuvių kalbos rašybos ir skyrybos“.</text:span></text:p>
      <text:p text:style-name="P451"><text:span text:style-name="T452">29</text:span><text:span text:style-name="T453">.</text:span><text:span text:style-name="T454"><text:tab/>Vardus be tradicinių vietinių gyventojų vartotų ar vartojamų toponimų, kurie paprastai kartu su vertybės pavadinimu vartojami įnagininko arba vardininko linksniu ir prieš p</text:span><text:span text:style-name="T455">irmąjį tokį vardą rašoma santrumpa „vad.“, gali sudaryti:</text:span></text:p>
      <text:p text:style-name="P456"><text:span text:style-name="T457">29.1</text:span><text:span text:style-name="T458">.</text:span><text:span text:style-name="T459"><text:tab/>esamos ir buvusios gyvenamosios vietovės pavadinimai, kurie vartojami kilmininko linksniu (pvz., Kaltinėnų, Vilniaus). Gyvenamosios vietovės pavadinime esant kelintiniam skaitvardžiui, jis r</text:span><text:span text:style-name="T460">ašomas romėniškais skaičiais (pvz., Kurklių II kaimo);</text:span></text:p>
      <text:p text:style-name="P461"><text:span text:style-name="T462">29.2</text:span><text:span text:style-name="T463">.</text:span><text:span text:style-name="T464"><text:tab/>esami ir buvę geografiniai pavadinimai, į kurių aprėptį patenka vertybės užimama teritorija. Tokie vardai paprastai kartu su vertybės pavadinimu vartojami kilmininko linksniu bei nurodant geo</text:span><text:span text:style-name="T465">grafinio pavadinimo subjektą (pvz., Barzdžio miško, Čepkelių raisto), o vertybei esant po vandeniu – vietininko linksniu, prieš vardą rašant atitinkamai žodžius „esantis“ arba „esanti“ bei nurodant vandens telkinio tipą, išskyrus Baltijos jūrą ir pavadinim</text:span><text:span text:style-name="T466">us, kuriuose yra žodis „marios“ (pvz., esantis Baltijoje, esantis Kuršių mariose, esantis Kauno mariose, esanti Bebrusų ežere, esantis Merkyje, esantis Varduvos tvenkinyje);</text:span></text:p>
      <text:p text:style-name="P467"><text:span text:style-name="T468">29.3</text:span><text:span text:style-name="T469">.</text:span><text:span text:style-name="T470"><text:tab/>šaltiniuose, literatūroje, oficialiuose dokumentuose minimi arba suteikt</text:span><text:span text:style-name="T471">i vardai, kurie dažniausiai vertybei duoti vertybių tyrinėtojų, autorių ar valdytojų (pvz., Šventosios 23-ioji gyvenvietė, Biržulio sąsmaukos 1-oji akmens amžiaus stovykla, skulptūra „Moteris su gėlėmis“), įvairių institucijų (pvz., Dariaus ir Girėno tilta</text:span><text:span text:style-name="T472">s) bei žymintys buvusią vertybės paskirtį, tipą ar praeityje turėtą oficialų pavadinimą (pvz., Lietuvos Respublikos Ministrų Kabineto pastatas). Taip pat prie suteiktų vertybės vardų gali būti priskiriami: su vertybe susijusio kilnojamojo daikto pavadinima</text:span><text:span text:style-name="T473">s (vardas), kodas, tipas, markė, pagaminimo būdas ar žodžių junginys, nusakantis tokio daikto veikimo principą. Jeigu pats kilnojamasis daiktas jau turi praeityje ar dabartiniuose žinynuose, sąrašuose, klasifikatoriuose suteiktą vardą ar kodą, jis rašomas<text:s/></text:span><text:span text:style-name="T474">kabutėse, prieš tai nurodant kilnojamojo daikto bendrinį tipą, pagaminimo būdą ar veikimo principą (pvz., Laivo (bet ne škunos) „Emma“ nuskendimo vieta, Laivo „W-12“ nuskendimo vieta). Kai vardas nusako tik kilnojamojo daikto tipą, pagaminimo būdą ar veiki</text:span><text:span text:style-name="T475">mo principą, toks vardas nerašomas kabutėse (pvz., Laivų nuskendimo vietos, Luoto nuskendimo vieta). Šaltiniuose, literatūroje, oficialiuose dokumentuose minimuose arba suteiktuose varduose kelintiniai skaitvardžiai, žymintys vertybės ar kitą eiliškumą (se</text:span><text:span text:style-name="T476">rijos numerį ir pan.), rašomi arabiškais rašmenimis, pridedant atitinkamas galūnes;</text:span></text:p>
      <text:p text:style-name="P477"><text:span text:style-name="T478">29.4</text:span><text:span text:style-name="T479">.</text:span><text:span text:style-name="T480"><text:tab/>vardai, susiję su istoriniais įvykiais, istorinėmis asmenybėms ar religiniais siužetais bei veikėjais. Jeigu vardą sudaro asmenvardis, jame rašomi visi pilni asme</text:span><text:span text:style-name="T481">ns vardai, taip pat gali būti nurodoma asmens profesija, socialinė padėtis ar pareigos, tačiau gimimo ir mirties datos nerašomos. Asmenvardyje taip pat gali būti nurodomi žinomi asmens pseudonimai, padėtis bažnytinėje hierarchijoje (pvz., popiežius, vyskup</text:span><text:span text:style-name="T482">as, kunigas), ar asmuo laikomas šventuoju, palaimintuoju.</text:span></text:p>
      <text:p text:style-name="P483"><text:span text:style-name="T484">30</text:span><text:span text:style-name="T485">.</text:span><text:span text:style-name="T486"><text:tab/>Vertybėms ir vertingųjų savybių požymių turintiems ar kitiems neturintiems objektams, esantiems tuo pačiu pavadinimu kompleksinio ar pavienio kultūros paveldo objekto apibrėžtų ribų terito</text:span><text:span text:style-name="T487">rijoje, t. y. toje pačioje gyvenamojoje vietovėje, gatvėje ar net tuo pačiu numeriu, reikia nurodyti vardus (nesant galimybės to padaryti – apsiriboti bevardžio pavadinimo variantu) panaudojus:</text:span></text:p>
      <text:p text:style-name="P488"><text:span text:style-name="T489">30.1</text:span><text:span text:style-name="T490">.</text:span><text:span text:style-name="T491"><text:tab/>kelintinio skaitvardžio eilės numerį (pvz., Antra klėt</text:span><text:span text:style-name="T492">is; Penktas sandėlis; Pryšmančių kapinynas II, vad. Varnų pušynėliu; Akmeniškių II ir pan.);</text:span></text:p>
      <text:p text:style-name="P493"><text:span text:style-name="T494">30.2</text:span><text:span text:style-name="T495">.</text:span><text:span text:style-name="T496"><text:tab/>arba pasaulio kryptį (pvz., Šiaurės oficina; Pietų oficina ir pan.);</text:span></text:p>
      <text:p text:style-name="P497"><text:span text:style-name="T498">30.3</text:span><text:span text:style-name="T499">.</text:span><text:span text:style-name="T500"><text:tab/>arba lokalizuojantį, struktūrinį požymį (pvz., Kiemo namas; Triaukštis pas</text:span><text:span text:style-name="T501">tatas; Dviejų korpusų pastatas ir pan.);</text:span></text:p>
      <text:p text:style-name="P502"><text:span text:style-name="T503">30.4</text:span><text:span text:style-name="T504">.</text:span><text:span text:style-name="T505"><text:tab/>arba istorinį, meno stiliaus požymį (pvz., Dailininko Jono Jonaičio namas; Pirties pastatas; I pasaulinio karo bunkeris; Renesanso rūmai ir pan.).</text:span></text:p>
      <text:p text:style-name="P506"><text:span text:style-name="T507">31</text:span><text:span text:style-name="T508">.</text:span><text:span text:style-name="T509"><text:tab/>Į kompleksą įeinančio objekto duomenų priedo 1<text:s/></text:span><text:span text:style-name="T510">punkte nurodomas komplekso pavadinimas su vardu ar vardais, po jo – į kompleksą įeinančio objekto pavadinimas su vardu ar vardais (pvz. Aleksoto malūno statinių komplekso trečias sandėlis).</text:span></text:p>
      <text:p text:style-name="P511"><text:span text:style-name="T512">32</text:span><text:span text:style-name="T513">.</text:span><text:span text:style-name="T514"><text:tab/>Pagrindinės dalies 3 punkte nurodant į kompleksą įeinančiu</text:span><text:span text:style-name="T515">s objektus, pateikiamas tokio objekto pavadinimas vardininko linksniu su vardu ar vardais. Po to skliaustuose nurodomas tokio objekto kodas ir į kompleksą įeinančio objekto duomenų priedo numeris (kodas nuo priedo numerio atskiriamas kableliu). Į kompleksą</text:span><text:span text:style-name="T516"><text:s/>įeinantys objektai vienas nuo kito skiriami kabliataškiu.</text:span></text:p>
      <text:p text:style-name="P517"><text:span text:style-name="T518">33</text:span><text:span text:style-name="T519">.</text:span><text:span text:style-name="T520"><text:tab/>Pagrindinės dalies 9 punkte nurodomi (per kabliataškį arba Akto priedo, kuriame jie pateikiami, Nr.) nekilnojamosios kultūros vertybės apibrėžtų ribų teritorijoje esantys objektai:</text:span></text:p>
      <text:p text:style-name="P521"><text:span text:style-name="T522">33.1</text:span><text:span text:style-name="T523">.</text:span><text:span text:style-name="T524"><text:tab/></text:span><text:span text:style-name="T525">vertingųjų savybių požymių turintys objektai – nurodomas pavadinimas iš Nekilnojamojo turto registro centrinės duomenų bazės, jei objektas nėra ten registruotas, jam suteikiamas pavadinimas pagal šio Aprašo 30 punkto reikalavimus;</text:span></text:p>
      <text:p text:style-name="P526"><text:span text:style-name="T527">33.2</text:span><text:span text:style-name="T528">.</text:span><text:span text:style-name="T529"><text:tab/>vietovėje esanč</text:span><text:span text:style-name="T530">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531"><text:span text:style-name="T532">34</text:span><text:span text:style-name="T533">.</text:span><text:span text:style-name="T534"><text:tab/>Pa</text:span><text:span text:style-name="T535">grindinės dalies 6 punkte ir Į kompleksą įeinančio objekto duomenų priedo 3 punkte nurodomas vertybės adresas nenurodo visų patenkančių į apibrėžtą vertybės teritoriją adresų, bet yra vertybei ar komplekso objektui artimiausios gyvenamosios vietovės, stati</text:span><text:span text:style-name="T536">nio, žemės sklypo, kuriame numatyta statyti pastatus ar statinius, adresas. Jis rašomas laikantis šių principų:</text:span></text:p>
      <text:p text:style-name="P537"><text:span text:style-name="T538">34.1</text:span><text:span text:style-name="T539">.</text:span><text:span text:style-name="T540"><text:tab/>vietoms ir kultūros paveldo vietovėms adresas detalizuojamas iki gyvenamosios vietovės, statiniams ir kitiems nekilnojamiesiems daiktams</text:span><text:span text:style-name="T541">, esantiems miestuose ir urbanizuotose kaimo vietovėse – iki gatvės ir (ar) adreso objekto, o esantiems kaimo vietovėse – iki gyvenamosios vietovės;</text:span></text:p>
      <text:p text:style-name="P542"><text:span text:style-name="T543">34.2</text:span><text:span text:style-name="T544">.</text:span><text:span text:style-name="T545"><text:tab/>jeigu artimiausia gyvenamoji vietovė ir (ar) adreso objektas yra kitame administraciniame vienete</text:span><text:span text:style-name="T546"><text:s/>negu apibrėžta vertybės teritorija, tai vertybės adrese nurodoma to administracinio vieneto, į kurį patenka apibrėžta vertybės teritorija, artimiausia gyvenamoji vietovė ir (ar) adreso objektas;</text:span></text:p>
      <text:p text:style-name="P547"><text:span text:style-name="T548">34.3</text:span><text:span text:style-name="T549">.</text:span><text:span text:style-name="T550"><text:tab/>vertybei esant miške (kai jis nėra priskirtas gyve</text:span><text:span text:style-name="T551">namajai vietovei), po vandeniu arba saloje (kai ji nėra priskirta gyvenamajai vietovei), jos adrese pateikiamas artimiausios gyvenamosios vietovės adresas;</text:span></text:p>
      <text:p text:style-name="P552"><text:span text:style-name="T553">34.4</text:span><text:span text:style-name="T554">.</text:span><text:span text:style-name="T555"><text:tab/>vertybę dalijant kelioms gyvenamosioms vietovėms, administraciniams vienetams arba apimant</text:span><text:span text:style-name="T556"><text:s/>daugiau negu vieną adresų objektą, vertybės adrese pateikiamas gyvenamosios vietovės adresas ir (ar) adreso objektas, kuriame vertybė užima didžiausią ploto dalį arba koncentruojasi didžioji vertingųjų savybių dalis;</text:span></text:p>
      <text:p text:style-name="P557"><text:span text:style-name="T558">34.5</text:span><text:span text:style-name="T559">.</text:span><text:span text:style-name="T560"><text:tab/>vertybei užimant didesnį neg</text:span><text:span text:style-name="T561">u 500 ha plotą arba esant linijinei (pvz., kanalas, geležinkelis ir pan.), vertybės adrese pateikiamas artimiausios ir didžiausios pagal gyventojų skaičių gyvenamosios vietovės adresas arba adrese nurodoma tik savivaldybė ar savivaldybė ir seniūnija, kurio</text:span><text:span text:style-name="T562">je vertybė užima didžiausią ploto dalį arba koncentruojasi didžioji vertingųjų savybių dalis.</text:span></text:p>
      <text:p text:style-name="P563"><text:span text:style-name="T564">35</text:span><text:span text:style-name="T565">.</text:span><text:span text:style-name="T566"><text:tab/>Pagrindinės dalies 12 punkte vertybės apibrėžtos teritorijos ribos apibrėžiamos geografinėmis koordinatėmis, aprašant tokių ribų posūkio taškų ir tarp j</text:span><text:span text:style-name="T567">ų einančių atkarpų padėtį aplinkos atžvilgiu geokodais ir (ar) glaustu tekstu. Į kompleksą įeinančiam objektui teritorijos ribos neapibrėžiamos. Tarp apibrėžtų teritorijos ribų posūkio taškų einančios atkarpos gali būti neaprašomos (tokiu būdu joms aprašyt</text:span><text:span text:style-name="T568">i reikalingos lentelėje eilutės panaikinamos). Vertybei esant mieste arba urbanizuotoje kaimo vietovėje, privaloma nurodyti apibrėžtos teritorijos ribų posūkio taškų geokodus.</text:span></text:p>
      <text:p text:style-name="P569"><text:span text:style-name="T570">36</text:span><text:span text:style-name="T571">.</text:span><text:span text:style-name="T572"><text:tab/>Pagrindinės dalies 13 punkte vertybės apsaugos zonos ribos apibrėžiamos<text:s/></text:span><text:span text:style-name="T573">geografinėmis koordinatėmis, aprašant tokių ribų posūkio taškų ir tarp jų einančių atkarpų padėtį aplinkos atžvilgiu geokodais ir (ar) glaustu tekstu. Tarp apibrėžtų apsaugos zonos ribų posūkio taškų einančios atkarpos gali būti neaprašomos (tokiu būdu jom</text:span><text:span text:style-name="T574">s aprašyti reikalingos lentelėje eilutės panaikinamos). Vertybei esant mieste arba urbanizuotoje kaimo vietovėje, privaloma nurodyti apibrėžtų apsaugos zonos ribų posūkio taškų geokodus.</text:span></text:p>
      <text:p text:style-name="P575"><text:span text:style-name="T576">37</text:span><text:span text:style-name="T577">.</text:span><text:span text:style-name="T578"><text:tab/>Pateikiant apibrėžtų teritorijos bei apsaugos zonos ribų geog</text:span><text:span text:style-name="T579">rafines koordinates, geokodais arba glaustu tekstu posūkio taškų ir tarp jų einančių atkarpų padėtį aplinkos atžvilgiu, keliami šie reikalavimai:</text:span></text:p>
      <text:p text:style-name="P580"><text:span text:style-name="T581">37.1</text:span><text:span text:style-name="T582">.</text:span><text:span text:style-name="T583"><text:tab/>skiltyje „Taško Nr., Atkarpa“ kas antroje eilutėje (nelyginėje) pateikiama apibrėžtų teritorijos bei a</text:span><text:span text:style-name="T584">psaugos zonos ribų posūkio taško tęstinė numeracija, o atkarpoms kas antroje eilutėje (lyginėje) suteikiami kodai, jungiant pirmo posūkio taško numerį per brūkšnelį su antrojo taško numeriu ir t. t. Po paskutinio apibrėžtų teritorijos bei apsaugos zonos ri</text:span><text:span text:style-name="T585">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586"><text:span text:style-name="T587">37.2</text:span><text:span text:style-name="T588">.</text:span><text:span text:style-name="T589"><text:tab/>skiltyje „Būdas</text:span><text:span text:style-name="T590">“ nurodamas koordinačių nustatymo būdo kodas: „L“ – lauko sąlygomis, „K“ – kameraliai, „N“ -pagal Nekilnojamojo turto kadastro duomenis;</text:span></text:p>
      <text:p text:style-name="P591"><text:span text:style-name="T592">37.3</text:span><text:span text:style-name="T593">.</text:span><text:span text:style-name="T594"><text:tab/>skiltyje „Tikslumas“ nurodoma kiekvieno apibrėžtų teritorijos bei apsaugos zonos ribų posūkio taško koordinač</text:span><text:span text:style-name="T595">ių paklaida, ją pateikiant centimetrais (nenurodant žymens „cm“) pagal naudoto prietaiso, programinės įrangos rodmenis arba paskaičiavus, taikant geodezinius-kartografinius metodus. Šioje skiltyje nurodoma paklaida suprantama kaip ribinė paklaida (pvz., nu</text:span><text:span text:style-name="T596">rodžius 30 cm, ji suprantama kaip ± 30 cm);</text:span></text:p>
      <text:p text:style-name="P597"><text:span text:style-name="T598">37.4</text:span><text:span text:style-name="T599">.</text:span><text:span text:style-name="T600"><text:tab/>skiltyse „X (abscisė)“ ir „Y (ordinatė)“ pateikiamos apibrėžtų teritorijos ribų posūkio taškų koordinatės. Abscisės reikšmė skaičiuojama nuo ekvatoriaus, o ordinatės – nuo LKS-94 ašinio meridiano;</text:span></text:p>
      <text:p text:style-name="P601"><text:span text:style-name="T602">37.</text:span><text:span text:style-name="T603">5</text:span><text:span text:style-name="T604">.</text:span><text:span text:style-name="T605"><text:tab/>skiltys „Geokodas“ ir „Aprašymas“ pildomos pasirenkant, išskyrus atvejį, kai objektas įeina į kompleksą ir jo teritorijos ribos neapibrėžiamos. Geokodas nurodomas vadovaujantis Integruotos geoinformacinės sistemos geoduomenų specifikacija (toliau – In</text:span><text:span text:style-name="T606">Gis), patvirtinta Lietuvos Respublikos valdymo reformų ir savivaldybių reikalų ministro ir Valstybinės geodezijos ir kartografijos tarnybos prie Lietuvos Respublikos Vyriausybės direktoriaus 2000 m. balandžio 25 d. įsakymu Nr. 46/32„Dėl Integruotos geoinfo</text:span><text:span text:style-name="T607">rmacinės sistemos geoduomenų specifikacijos patvirtinimo“. Nepateikiant geokodų, glaustai aprašoma teritorijos ir apsaugos zonų ribų posūkio taško buvimo vieta arba tokius taškus jungiančios atkarpos linijos padėtis aplinkoje (pvz., tvora, tvoros kampas, k</text:span><text:span text:style-name="T608">elio sankasos pakraštys, pastato kampas, miško, krūmynų arba žemės sklypo riba, vaismedžių eilė, upės arba ežero krantas, geodezinis ženklas ir pan.);</text:span></text:p>
      <text:p text:style-name="P609"><text:span text:style-name="T610">37.6</text:span><text:span text:style-name="T611">.</text:span><text:span text:style-name="T612"><text:tab/>pagrindinės dalies 12 punkto 2 papunktyje „plotas yra“ užrašomas pagal nustatytų apibrėžtų teri</text:span><text:span text:style-name="T613">torijos ribų posūkio taškų koordinates suformuoto poligono plotas, kurio tikslumo paklaida negali viršyti 4 procentų nuo nurodytų posūkio taškų koordinačių suformuojamo ploto (kv. m);</text:span></text:p>
      <text:p text:style-name="P614"><text:span text:style-name="T615">37.7</text:span><text:span text:style-name="T616">.</text:span><text:span text:style-name="T617"><text:tab/>pagrindinės dalies 13 punkto 2.2 ir 3.2 papunktčiuose „plotas<text:s/></text:span><text:span text:style-name="T618">yra“ užrašomas pagal nustatytų apibrėžtos apsaugos zonos ribų posūkio taškų koordinates suformuoto poligono plotas, kurio tikslumo paklaida negali viršyti 4 procentų nuo nurodytų posūkio taškų koordinačių suformuojamo ploto (kv. m).</text:span></text:p>
      <text:p text:style-name="P619">Papunkčio pakeitimai:</text:p>
      <text:p text:style-name="P620"><text:span text:style-name="T621">Nr.<text:s/></text:span><text:a xlink:href="https://www.e-tar.lt/portal/legalAct.html?documentId=ec089a20994511e8b93ad15b34c9248c" office:target-frame-name="_top" xlink:show="replace"><text:span text:style-name="T622">Į-246</text:span></text:a><text:span text:style-name="T623">, 2018-08-06, paskelbta TAR 2018-08-06, i. k. 2018-12859</text:span></text:p>
      <text:p text:style-name="Normal"/>
      <text:p text:style-name="P624"><text:span text:style-name="T625">38</text:span><text:span text:style-name="T626">.</text:span><text:span text:style-name="T627"><text:tab/>Vertingosios savybės apibūdinamos vadovaujantis tyrimų duomenimis bei kita<text:s/></text:span><text:span text:style-name="T628">dokumentacija. Kultūros paveldo objektui Tarybos sprendimu tapus kito kultūros paveldo objekto vertingąja savybe (taip pat teritorijoje esančia vertingąja savybe), jo teisinė apsauga, kaip pavienio ar į kompleksą įeinančio kultūros paveldo objekto, teisės<text:s/></text:span><text:span text:style-name="T629">aktų nustatyta tvarka naikinama.</text:span></text:p>
      <text:p text:style-name="P630"><text:span text:style-name="T631">39</text:span><text:span text:style-name="T632">.</text:span><text:span text:style-name="T633"><text:tab/>Pagrindinės dalies 7 punkte ir į kompleksą įeinančio objekto duomenų priedo 5 punkte nurodant vertingąsias savybes vadovaujamasi Nekilnojamųjų kultūros vertybių vertinimo ir atrankos kriterijų aprašo priedu. Nurodom</text:span><text:span text:style-name="T634">os vertingosios savybės bei kiti duomenys, kaip vertybės data, autorystė, stilistinė priklausomybė numeruojami eilės tvarka pagrindinės dalies 7 punkto arba Į kompleksą įeinančio objekto duomenų priedo 5 punkto papunkčiais. Kiekviena vertingoji savybė išdė</text:span><text:span text:style-name="T635">stoma atskira pastraipa, kurios gale dedamas kabliataškis bei laikomasi šių reikalavimų:</text:span></text:p>
      <text:p text:style-name="P636"><text:span text:style-name="T637">39.1</text:span><text:span text:style-name="T638">.</text:span><text:span text:style-name="T639"><text:tab/>pagal nustatytą vertybės lemiantį vertingųjų savybių pobūdį pagrindinės dalies 7 punkte ir Į kompleksą įeinančio objekto duomenų priedo 5 punkte tarp žodžių „V</text:span><text:span text:style-name="T640">ertybės“ ir „vertingosios savybės“ skliaustuose nurodoma: vertybės datos (įsteigimo, įkūrimo, esminių pertvarkymų, naudojimosi datos ir pan.) ir (ar) vertybės autorystė (taip pat fundacija, statytojas ir pan.), ir (ar) stilistinė bei kultūrinė (taip pat et</text:span><text:span text:style-name="T641">ninė, religinė, socialinė ir pan.) priklausomybė, pateikiama datos, autorystę, stilistinę ar kultūrinę priklausomybę bei kitus duomenis nurodantis faktas. Taip pat gali būti pateiktos nuorodos į papildomus priedus, kurie susiję su tokių duomenų (faktų) pag</text:span><text:span text:style-name="T642">rindimu (pvz., fundacijos rašto kopija, atliktų tyrimų išvadų kopija, nuotrauka, kurioje užfiksuota ant pastato esanti pastatymo data ir pan.). Duomenys grupuojami pagal jų tipą kilmininko linksniu (pvz., statinio, pastatyto 1567 m., pertvarkyto XIX a. pab</text:span><text:span text:style-name="T643">.; 3; kapinyno, priskiriamo Kuršių ir Žemaičių gentims; rekonstruoto pagal Lauryno Gucevičiaus projektą ir pan.);</text:span></text:p>
      <text:p text:style-name="P644"><text:span text:style-name="T645">39.2</text:span><text:span text:style-name="T646">. toliau eilės tvarka pagal Nekilnojamųjų kultūros vertybių vertinimo ir atrankos kriterijų aprašo priedo punktuose pateiktą vertingųj</text:span><text:span text:style-name="T647">ų savybių grupavimą pateikiama reikalinga vertingųjų savybių grupė, dedamas trumpas brūkšnys ir paryškintu šriftu vienu arba keliais žodžiais įvardinama vertingoji savybė, nurodant jos charakteringus bruožus ir ypatybes (pvz., kultūrinis sluoksnis, planinė</text:span><text:span text:style-name="T648"><text:s/>erdvinė struktūra ir kt.), parenkant jos skaitinę formą (pvz., pylimas arba pylimai), bei skliausteliuose pateikiant šią informaciją: trumpą vertingosios savybės aprašymą (apimtis, jos pokyčiai, dalių skaičius, išmatavimai), jos būklę (išlikimas, nustatyt</text:span><text:span text:style-name="T649">i sužalojimai, naujadarai ir kiti veiksniai, keliantys grėsmę autentiškumui ar jam pakenkę), nuorodas į susijusius Akto priedus (jų numeriai, kurie vienas nuo kito atskiriami kableliais) ir vertingosios savybės aprašymo datą metų tikslumu.<text:s/></text:span><text:span text:style-name="T650">Skliausteliuose<text:s/></text:span><text:span text:style-name="T651">pateikiamos dalys skiriamos kabliataškiu ir pradedamos rašyti mažąja raide. Kiekvienos dalies paskutiniame sakinyje taškas nededamas (pvz., 7.1.3.4. žemės ir jos paviršiaus elementai – kultūrinis sluoksnis su archeologiniais radiniais (sudarytas iš 25-75 c</text:span><text:span text:style-name="T652">m storio miškožemio ir smėlio sluoksnio; visa teritorija apardyta prieš 30–40 m. sodinant pušyną; TRP, 14; 2010 m.); arba – 7.1.3.3. įvairūs mažosios kraštovaizdžio architektūros statiniai ir vaizduojamojo meno formos – granitinis antkapinis paminklas su r</text:span><text:span text:style-name="T653">eljefiniu kryžiumi ir atminimo tekstu „1881 AMZINA. ATILSI. USZ. DUSIE. ANTONA“ (–; būklė gera; FF Nr. 1, 2, 3; 2003); arba – 7.1.3.1. planavimo sprendiniai – dvaro sodybos ir sakralinių statinių komplekso planinė erdvinė kompozicija (-; nepakitusi; TRP, F</text:span><text:span text:style-name="T654">F Nr. 13, 15, 21; 2010 m.);</text:span></text:p>
      <text:p text:style-name="P655">Papunkčio pakeitimai:</text:p>
      <text:p text:style-name="P656"><text:span text:style-name="T657">Nr.<text:s/></text:span><text:a xlink:href="https://www.e-tar.lt/portal/legalAct.html?documentId=ec089a20994511e8b93ad15b34c9248c" office:target-frame-name="_top" xlink:show="replace"><text:span text:style-name="T658">Į-246</text:span></text:a><text:span text:style-name="T659">, 2018-08-06, paskelbta TAR 2018-08-06, i. k. 2018-12859</text:span></text:p>
      <text:p text:style-name="Normal"/>
      <text:p text:style-name="P660"><text:span text:style-name="T661">39.3</text:span><text:span text:style-name="T662">. vertingosios savybės, kuri susi</text:span><text:span text:style-name="T663">deda iš kelių dalių arba jos konstrukcija yra sudėtinga (pvz. vargonai turi prospektą, vargonų instrumentą, susidedantį iš griežyklos, klaviatūrų ir registrų, traktūros (mechanikos), dumplių, dispozicijos ir papildomų įrenginių, jei tokių yra), kiekvieną d</text:span><text:span text:style-name="T664">alį būtina aprašyti individualiai. Pirmiausia aprašoma tokios vertingosios savybės visuma (pvz. vargonų įmontavimo vieta, padėtis, prospekto ir instrumento pagaminimo šalis ir vieta, autorius ir/arba mokykla, pakeitimų, restauravimo autoriai ir data (jei t</text:span><text:span text:style-name="T665">ai tinka ir prospektui ir instrumentui, jei ne – nurodoma prie atskirų dalių), signatūros, įrašai, ženklai, herbai, emblemos, etiketės, bendroji būklė ir pan.), po to aprašomos vertingosios savybės dalys kaip savarankiškos vertingosios savybės, kurių visų<text:s/></text:span><text:span text:style-name="T666">aprašymams taikomi 39.1 ir 39.2 punktuose nustatyti reikalavimai (pvz. aprašant vargonų prospektą būtina nurodyti konstrukciją, puošybos detales; griežyklą – jos vietą bei padėtį; klaviatūrą ir registrus – kiekį, registrų diapazonus; traktūrą – tipą, chara</text:span><text:span text:style-name="T667">kteristiką ir pan.).</text:span><text:s/></text:p>
      <text:p text:style-name="P668">Papildyta papunkčiu:</text:p>
      <text:p text:style-name="P669"><text:span text:style-name="T670">Nr.<text:s/></text:span><text:a xlink:href="https://www.e-tar.lt/portal/legalAct.html?documentId=8411aa2044cf11e9a221b04854b985af" office:target-frame-name="_top" xlink:show="replace"><text:span text:style-name="T671">Į-56</text:span></text:a><text:span text:style-name="T672">, 2019-02-18, paskelbta TAR 2019-03-12, i. k. 2019-03981</text:span></text:p>
      <text:p text:style-name="Normal"/>
      <text:p text:style-name="P673"><text:span text:style-name="T674">39</text:span><text:span text:style-name="T675">1</text:span><text:span text:style-name="T676">. Jeigu Taryba nutaria, jog Registre reg</text:span><text:span text:style-name="T677">istruotai saugomai vertybei tik apibrėžiama ar patikslinama apsaugos zona, p</text:span><text:span text:style-name="T678">agrindinės dalies 7 punkte nurodomas<text:s/></text:span><text:span text:style-name="T679">Tarybos akto, kuriuo anksčiau nustatytos vertingosios savybės ir apibrėžtos teritorijos ribos, data ir numeris.</text:span><text:s/></text:p>
      <text:p text:style-name="P680">Papildyta punktu:</text:p>
      <text:p text:style-name="P681"><text:span text:style-name="T682">Nr.<text:s/></text:span><text:a xlink:href="https://www.e-tar.lt/portal/legalAct.html?documentId=ec089a20994511e8b93ad15b34c9248c" office:target-frame-name="_top" xlink:show="replace"><text:span text:style-name="T683">Į-246</text:span></text:a><text:span text:style-name="T684">, 2018-08-06, paskelbta TAR 2018-08-06, i. k. 2018-12859</text:span></text:p>
      <text:p text:style-name="Normal"/>
      <text:p text:style-name="P685"><text:span text:style-name="T686">40</text:span><text:span text:style-name="T687">.</text:span><text:span text:style-name="T688"><text:tab/>Pagrindinės dalies 8 punkte ir į kompleksą įeinančio objekto duomenų priedo 6 punkte nuro</text:span><text:span text:style-name="T689">domi kilnojamieji daiktai, kurie yra statinio vertingosios savybės bei saugomi pagal Lietuvos Respublikos kilnojamųjų kultūros vertybių apsaugos įstatymą. Čia pateikiami tokių daiktų pavadinimai, jeigu turi, su vardais bei skliausteliuose Registro tvarkymo</text:span><text:span text:style-name="T690"><text:s/>įstaigos suteiktas unikalus identifikavimo kodas. Kilnojamosios kultūros vertybės vardinamos per kablelį. Į kompleksą įeinančio objekto duomenų priede nurodomos tos kilnojamosios kultūros vertybės, kurios yra į kompleksą įeinančiame objekte, o komplekso a</text:span><text:span text:style-name="T691">tveju Akto pagrindinėje dalyje – tik tos, kurios gali būti priskirtos kompleksui. Kilnojamajai kultūros vertybei esant kompleksinei, nurodomas tik komplekso pavadinimas, jeigu turi, su vardu ar vardais bei skliausteliuose Registro tvarkymo įstaigos komplek</text:span><text:span text:style-name="T692">sui suteiktas unikalus identifikavimo kodas.</text:span></text:p>
      <text:p text:style-name="P693"><text:span text:style-name="T694">40</text:span><text:span text:style-name="T695">1</text:span><text:span text:style-name="T696">. Kai kultūros paveldo objektas ar vietovė yra paskelbti (pripažinti) saugomais ar inicijuoti skelbti saugomais, p</text:span><text:span text:style-name="T697">agrindinės dalies 14 punkte įrašomas<text:s/></text:span><text:span text:style-name="T698">sprendimas, kuriuo objektas ar vietovė paskelbti (pri</text:span><text:span text:style-name="T699">pažinti) ar inicijuoti skelbti saugomais (priėmęs subjektas, data, numeris).</text:span><text:s/></text:p>
      <text:p text:style-name="P700">Papildyta punktu:</text:p>
      <text:p text:style-name="P701"><text:span text:style-name="T702">Nr.<text:s/></text:span><text:a xlink:href="https://www.e-tar.lt/portal/legalAct.html?documentId=ec089a20994511e8b93ad15b34c9248c" office:target-frame-name="_top" xlink:show="replace"><text:span text:style-name="T703">Į-246</text:span></text:a><text:span text:style-name="T704">, 2018-08-06, paskelbta TAR 2018-08-06, i. k. 2018-12</text:span><text:span text:style-name="T705">859</text:span></text:p>
      <text:p text:style-name="Normal"/>
      <text:p text:style-name="P706"><text:span text:style-name="T707">41</text:span><text:span text:style-name="T708">.</text:span><text:span text:style-name="T709"><text:tab/>Pagrindinės dalies 14 punkte, dėstant šio punkto papunkčiais, šio Aprašo 23 punkto nustatyta tvarka pateikiamos bibliografinės nuorodos į šaltinius (tyrimų ataskaitas, rankraščius, dienoraščius, abrisus, schemas, žemėlapius, planus, nuotraukas</text:span><text:span text:style-name="T710">, jų negatyvus ir kitą archyvinę medžiagą) bei literatūrą (monografijas, studijas, straipsnius ar kitas publikacijas). Komplekso atveju pagrindinės dalies 15 punkte pateikiamos šaltinių ir literatūros bibliografinės nuorodos, susijusios su kompleksą sudara</text:span><text:span text:style-name="T711">nčiais objektais.</text:span></text:p>
      <text:p text:style-name="P712">Punkto pakeitimai:</text:p>
      <text:p text:style-name="P713"><text:span text:style-name="T714">Nr.<text:s/></text:span><text:a xlink:href="https://www.e-tar.lt/portal/legalAct.html?documentId=ec089a20994511e8b93ad15b34c9248c" office:target-frame-name="_top" xlink:show="replace"><text:span text:style-name="T715">Į-246</text:span></text:a><text:span text:style-name="T716">, 2018-08-06, paskelbta TAR 2018-08-06, i. k. 2018-12859</text:span></text:p>
      <text:p text:style-name="Normal"/>
      <text:p text:style-name="P717"><text:span text:style-name="T718">42</text:span><text:span text:style-name="T719">.<text:s/></text:span><text:span text:style-name="T720">Baigiamojoje dalyje pateikiamos išvados: ar vertybei reikalinga apsauga, ar Aktu patikslinami vertybės duomenys ar vertybei tik apibrėžiama ar patikslinama apsaugos zona ar apsauga netaikoma. Jeigu kompleksinio objekto duomenys ir tikslinami Registre, ir j</text:span><text:span text:style-name="T721">is papildomas nauja sudėtine dalimi, tada pažymimi pirmas ir antras žymimieji langeliai. Jeigu kompleksinis objektas papildomas nauja sudėtine dalimi ir tuo pačiu kitai sudėtinei daliai teisinė apsauga netaikoma, tada pažymimi antras ir ketvirtas žymimieji</text:span><text:span text:style-name="T722"><text:s/>langeliai. <text:s/>Nurodomas vertybės unikalus identifikavimo kodas Registre. Jeigu vertybei<text:s/></text:span><text:span text:style-name="T723">tik apibrėžiama ar patikslinama apsaugos zona, tada pažymimas trečias žymimasis<text:s/></text:span><text:span text:style-name="T724">langelis</text:span><text:span text:style-name="T725">.</text:span><text:s/></text:p>
      <text:p text:style-name="P726">Punkto pakeitimai:</text:p>
      <text:p text:style-name="P727"><text:span text:style-name="T728">Nr.<text:s/></text:span><text:a xlink:href="https://www.e-tar.lt/portal/legalAct.html?documentId=ec089a20994511e8b93ad15b34c9248c" office:target-frame-name="_top" xlink:show="replace"><text:span text:style-name="T729">Į-246</text:span></text:a><text:span text:style-name="T730">, 2018-08-06, paskelbta TAR 2018-08-06, i. k. 2018-12859</text:span></text:p>
      <text:p text:style-name="Normal"/>
      <text:p text:style-name="P731"><text:span text:style-name="T732">43</text:span><text:span text:style-name="T733">.</text:span><text:span text:style-name="T734"><text:tab/>Aktą pasirašo Tarybos pirmininkas. Pavaduojant Tarybos pirmininką, Aktą pasirašo paskirtas jį pavaduojantis Tarybos narys.</text:span></text:p>
      <text:p text:style-name="P735"/>
      <text:p text:style-name="P736"><text:span text:style-name="T737">V</text:span><text:span text:style-name="T738">.<text:s/></text:span><text:span text:style-name="T739">AKTO<text:s/></text:span><text:span text:style-name="T740">DUOMENŲ KEITIMAS</text:span></text:p>
      <text:p text:style-name="P741"/>
      <text:p text:style-name="P742"><text:span text:style-name="T743">44</text:span><text:span text:style-name="T744">.</text:span><text:span text:style-name="T745"><text:tab/>Keičiant Akte esančius duomenis, priimamas naujas Tarybos aktas, <text:s/>kurio pildymui taikomi šiame Apraše nustatyti reikalavimai.</text:span></text:p>
      <text:p text:style-name="P746"><text:span text:style-name="T747">45</text:span><text:span text:style-name="T748">.</text:span><text:span text:style-name="T749"><text:tab/>Anksčiau priimti Aktai ir jų priedai visais atvejais toliau saugomi Registro duomenų bazėje.</text:span></text:p>
      <text:p text:style-name="P750"><text:span text:style-name="T751">4</text:span><text:span text:style-name="T752">6</text:span><text:span text:style-name="T753">.</text:span><text:span text:style-name="T754"><text:tab/>Pakeitus buvusius nekilnojamosios kultūros vertybės duomenis, atsakomybė už nekilnojamosios kultūros vertybės vertingųjų savybių, pažeidimą, sunaikinimą nustatoma ir vertinama pagal tokios veikos padarymo metu galiojusį Aktą.</text:span></text:p>
      <text:p text:style-name="P755"><text:span text:style-name="T756">47</text:span><text:span text:style-name="T757">.</text:span><text:span text:style-name="T758"><text:tab/>Sudėtingų Aktų (k</text:span><text:span text:style-name="T759">ompleksinių objektų, urbanizuotų vietovių ir pan,) duomenų pakeitimo projektus, esant galimybei, rengia ankstesnį Akto projektą rengusios įstaigos ar (ir) specialistai.</text:span></text:p>
      <text:p text:style-name="P760"/>
      <text:p text:style-name="P761"><text:span text:style-name="T762">VI</text:span><text:span text:style-name="T763">.<text:s/></text:span><text:span text:style-name="T764">AKTO PATEIKIMAS TARYBOMS IR REGISTRO TVARKYMO ĮSTAIGAI</text:span></text:p>
      <text:p text:style-name="P765"/>
      <text:p text:style-name="P766"><text:span text:style-name="T767">48</text:span><text:span text:style-name="T768">. Pagrindinė d</text:span><text:span text:style-name="T769">alis ir Į kompleksą įeinančio objekto duomenų priedas užpildomi Kultūros vertybių registro informacinės sistemos duomenų bazėje, o priedai į minėtą bazę yra įkeliami. Kiekvienam į kompleksą įeinančiam objektui pildomas atskiras Į kompleksą įeinančio objekt</text:span><text:span text:style-name="T770">o duomenų priedas. Tarybai teikiamas Rengėjų pasirašytas generuoto PDF formato Akto ir jo priedų projektų vienas skaitmeninis egzempliorius.</text:span><text:s/></text:p>
      <text:p text:style-name="P771">Punkto pakeitimai:</text:p>
      <text:p text:style-name="P772"><text:span text:style-name="T773">Nr.<text:s/></text:span><text:a xlink:href="https://www.e-tar.lt/portal/legalAct.html?documentId=ec089a20994511e8b93ad15b34c9248c" office:target-frame-name="_top" xlink:show="replace"><text:span text:style-name="T774">Į-246</text:span></text:a><text:span text:style-name="T775">, 2018-08-06, paskelbta TAR 2018-08-06, i. k. 2018-12859</text:span></text:p>
      <text:p text:style-name="Normal"/>
      <text:p text:style-name="P776"><text:span text:style-name="T777">49</text:span><text:span text:style-name="T778">.</text:span><text:span text:style-name="T779"><text:tab/>Papildomi priedai skaitmeninėje formoje gaunami kiekvieną jų puslapį nuskenuojant ar kitu būdu gaunant tokio puslapio JPG ar PDF formato taškinės grafikos rinkmeną, kuri turi ati</text:span><text:span text:style-name="T780">tikti šiuos reikalavimus:</text:span></text:p>
      <text:p text:style-name="P781"><text:span text:style-name="T782">49.1</text:span><text:span text:style-name="T783">.</text:span><text:span text:style-name="T784"><text:tab/>skiriamoji geba turi būti 300 taškų colyje, tačiau atskirais atvejais (mažas dokumento formatas, nekokybiškas vaizdas ir pan.) gali būti padidintas iki 600 taškų colyje;</text:span></text:p>
      <text:p text:style-name="P785"><text:span text:style-name="T786">49.2</text:span><text:span text:style-name="T787">.</text:span><text:span text:style-name="T788"><text:tab/>spalvotos taškinės grafikos skiriamoji<text:s/></text:span><text:span text:style-name="T789">spalvų geba turi būti ne mažesnė kaip 16 milijonų spalvų arba jos vienas grafinio taško vaizdas koduotas ne mažiau kaip 24 bitais;</text:span></text:p>
      <text:p text:style-name="P790"><text:span text:style-name="T791">49.3</text:span><text:span text:style-name="T792">.</text:span><text:span text:style-name="T793"><text:tab/>papildomiems priedams esant spalvotiems arba vienspalviams, bet ne pilkos spalvos, taškinė grafika turi būti išreik</text:span><text:span text:style-name="T794">šta RŽM spalviniame modelyje;</text:span></text:p>
      <text:p text:style-name="P795"><text:span text:style-name="T796">49.4</text:span><text:span text:style-name="T797">.</text:span><text:span text:style-name="T798"><text:tab/>papildomiems priedams esant juodai baltiems, linijiniams arba tik tekstiniams, taškinis grafikos vaizdas turi būti nespalvinis (juodai baltas);</text:span></text:p>
      <text:p text:style-name="P799"><text:span text:style-name="T800">49.5</text:span><text:span text:style-name="T801">.</text:span><text:span text:style-name="T802"><text:tab/>papildomiems priedams esant pilkos spalvos vienspalviams,<text:s/></text:span><text:span text:style-name="T803">taškinis grafikos vaizdas turi būti išreikštas pilkumo tonais.</text:span></text:p>
      <text:p text:style-name="P804"/>
      <text:p text:style-name="P805"><text:span text:style-name="T806">VII</text:span><text:span text:style-name="T807">.<text:s/></text:span><text:span text:style-name="T808">BAIGIAMOSIOS NUOSTATOS</text:span></text:p>
      <text:p text:style-name="P809"/>
      <text:p text:style-name="P810"><text:span text:style-name="T811">50</text:span><text:span text:style-name="T812">.</text:span><text:span text:style-name="T813"><text:tab/>Departamento Apskaitos, paveldotvarkos planavimo skyrius metodiškai vadovauja šio Aprašo taikymui, siūlo Aprašo pakeitimo projektus, nagrinėja Tary</text:span><text:span text:style-name="T814">bų raštiškus paklausimus bei pasiūlymus.</text:span></text:p>
      <text:p text:style-name="P815"><text:span text:style-name="T816">___________</text:span></text:p>
      <text:p text:style-name="P817"/>
      <text:p text:style-name="P818">Priedo pakeitimai:</text:p>
      <text:p text:style-name="P819"><text:span text:style-name="T820">Nr.<text:s/></text:span><text:a xlink:href="https://www.e-tar.lt/portal/legalAct.html?documentId=TAR.EC98CB42C319" office:target-frame-name="_top" xlink:show="replace"><text:span text:style-name="T821">Į-406</text:span></text:a><text:span text:style-name="T822">, 2011-12-02, Žin., 2011, Nr. 150-7095 (2011-12-08), i. k. 11120KPISAK000Į-406</text:span></text:p>
      <text:p text:style-name="P823"><text:span text:style-name="T824">Nr.<text:s/></text:span><text:a xlink:href="https://www.e-tar.lt/portal/legalAct.html?documentId=546fedc0dd8111e69ae9f38427b46dd7" office:target-frame-name="_top" xlink:show="replace"><text:span text:style-name="T825">Į-11</text:span></text:a><text:span text:style-name="T826">, 2017-01-18, paskelbta TAR 2017-01-18, i. k. 2017-01073</text:span></text:p>
      <text:p text:style-name="Normal"/>
      <text:p text:style-name="Normal"/>
      <text:p text:style-name="Normal"/>
      <text:p text:style-name="Normal"/>
      <text:p text:style-name="P827">Priedų pakeitimai:</text:p>
      <text:p text:style-name="Normal"/>
      <text:p text:style-name="P828">Į-11 priedas</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Kultūros paveldo departamentas prie<text:s/></text:span><text:span text:style-name="T838">Kultūros ministerijos, Įsakymas</text:span></text:p>
      <text:p text:style-name="P839"><text:span text:style-name="T840">Nr.<text:s/></text:span><text:a xlink:href="https://www.e-tar.lt/portal/legalAct.html?documentId=TAR.EC98CB42C319" office:target-frame-name="_top" xlink:show="replace"><text:span text:style-name="T841">Į-406</text:span></text:a><text:span text:style-name="T842">, 2011-12-02, Žin., 2011, Nr. 150-7095 (2011-12-08), i. k. 11120KPISAK000Į-406</text:span></text:p>
      <text:p text:style-name="P843"><text:span text:style-name="T844">Dėl Kultūros paveldo departamento prie Kultūros minist</text:span><text:span text:style-name="T845">erijos direktoriaus 2011 m. liepos 11 d. įsakymo Nr. Į-230 "Dėl Nekilnojamojo kultūros paveldo vertinimo tarybos akto formos pildymo aprašo patvirtinimo" pakeitimo</text:span></text:p>
      <text:p text:style-name="P846"/>
      <text:p text:style-name="P847"><text:span text:style-name="T848">2.</text:span></text:p>
      <text:p text:style-name="P849"><text:span text:style-name="T850">Kultūros paveldo departamentas prie Kultūros ministerijos, Įsakymas</text:span></text:p>
      <text:p text:style-name="P851"><text:span text:style-name="T852">Nr.<text:s/></text:span><text:a xlink:href="https://www.e-tar.lt/portal/legalAct.html?documentId=TAR.3AE48774F4CF" office:target-frame-name="_top" xlink:show="replace"><text:span text:style-name="T853">Į-272</text:span></text:a><text:span text:style-name="T854">, 2012-07-27, Žin., 2012, Nr. 91-4769 (2012-07-31), i. k. 11220KPISAK000Į-272</text:span></text:p>
      <text:p text:style-name="P855"><text:span text:style-name="T856">Dėl Kultūros paveldo departamento prie kultūros ministerijos direktoriaus 2011 m. liepos 11 d. įsakymo Nr.<text:s/></text:span><text:span text:style-name="T857">Į-230 "Dėl Nekilnojamojo kultūros paveldo vertinimo tarybos akto formos pildymo aprašo patvirtinimo" pakeitimo</text:span></text:p>
      <text:p text:style-name="P858"/>
      <text:p text:style-name="P859"><text:span text:style-name="T860">3.</text:span></text:p>
      <text:p text:style-name="P861"><text:span text:style-name="T862">Kultūros paveldo departamentas prie Kultūros ministerijos, Įsakymas</text:span></text:p>
      <text:p text:style-name="P863"><text:span text:style-name="T864">Nr.<text:s/></text:span><text:a xlink:href="https://www.e-tar.lt/portal/legalAct.html?documentId=TAR.ADEF2608756B" office:target-frame-name="_top" xlink:show="replace"><text:span text:style-name="T865">Į-138</text:span></text:a><text:span text:style-name="T866">, 2013-04-22, Žin., 2013, Nr. 55-2781 (2013-05-28), i. k. 11320KPISAK000Į-138</text:span></text:p>
      <text:p text:style-name="P867"><text:span text:style-name="T868">Dėl Kultūros paveldo departamento prie Kultūros ministerijos direktoriaus 2011 m. liepos 11 d. įsakymo Nr. Į-230 "Dėl Nekilnojamojo kultūros paveldo vertinimo t</text:span><text:span text:style-name="T869">arybos akto formos pildymo aprašo patvirtinimo" pakeitimo</text:span></text:p>
      <text:p text:style-name="P870"/>
      <text:p text:style-name="P871"><text:span text:style-name="T872">4.</text:span></text:p>
      <text:p text:style-name="P873"><text:span text:style-name="T874">Kultūros paveldo departamentas prie Kultūros ministerijos, Įsakymas</text:span></text:p>
      <text:p text:style-name="P875"><text:span text:style-name="T876">Nr.<text:s/></text:span><text:a xlink:href="https://www.e-tar.lt/portal/legalAct.html?documentId=546fedc0dd8111e69ae9f38427b46dd7" office:target-frame-name="_top" xlink:show="replace"><text:span text:style-name="T877">Į-11</text:span></text:a><text:span text:style-name="T878">, 2017-01-18,<text:s/></text:span><text:span text:style-name="T879">paskelbta TAR 2017-01-18, i. k. 2017-01073</text:span></text:p>
      <text:p text:style-name="P880"><text:span text:style-name="T881">Dėl Kultūros paveldo departamento prie Kultūros ministerijos direktoriaus 2011 m. liepos 11 d. įsakymo Nr. Į-230 „Dėl Nekilnojamojo kultūros paveldo vertinimo tarybos akto formos pildymo aprašo patvirtinimo“ pakei</text:span><text:span text:style-name="T882">timo</text:span></text:p>
      <text:p text:style-name="P883"/>
      <text:p text:style-name="P884"><text:span text:style-name="T885">5.</text:span></text:p>
      <text:p text:style-name="P886"><text:span text:style-name="T887">Kultūros paveldo departamentas prie Kultūros ministerijos, Įsakymas</text:span></text:p>
      <text:p text:style-name="P888"><text:span text:style-name="T889">Nr.<text:s/></text:span><text:a xlink:href="https://www.e-tar.lt/portal/legalAct.html?documentId=93bfa7c0f9d911e78bcec397524184ce" office:target-frame-name="_top" xlink:show="replace"><text:span text:style-name="T890">Į-10</text:span></text:a><text:span text:style-name="T891">, 2018-01-15, paskelbta TAR 2018-01-15, i. k. 2018-00595</text:span></text:p>
      <text:p text:style-name="P892"><text:span text:style-name="T893">Dėl Kultūros pav</text:span><text:span text:style-name="T894">eldo departamento prie Kultūros ministerijos direktoriaus 2011 m. liepos 11 d. įsakymo Nr. Į-230 „Dėl Nekilnojamojo kultūros paveldo vertinimo tarybos akto formos pildymo aprašo patvirtinimo“ pakeitimo</text:span></text:p>
      <text:p text:style-name="P895"/>
      <text:p text:style-name="P896"><text:span text:style-name="T897">6.</text:span></text:p>
      <text:p text:style-name="P898"><text:span text:style-name="T899">Kultūros paveldo departamentas prie Kultūros minis</text:span><text:span text:style-name="T900">terijos, Įsakymas</text:span></text:p>
      <text:p text:style-name="P901"><text:span text:style-name="T902">Nr.<text:s/></text:span><text:a xlink:href="https://www.e-tar.lt/portal/legalAct.html?documentId=ec089a20994511e8b93ad15b34c9248c" office:target-frame-name="_top" xlink:show="replace"><text:span text:style-name="T903">Į-246</text:span></text:a><text:span text:style-name="T904">, 2018-08-06, paskelbta TAR 2018-08-06, i. k. 2018-12859</text:span></text:p>
      <text:p text:style-name="P905"><text:span text:style-name="T906">Dėl Kultūros paveldo departamento prie Kultūros ministerijos direktoriaus<text:s/></text:span><text:span text:style-name="T907">2011 m. liepos 11 d. įsakymo Nr. Į-230 „Dėl Nekilnojamojo kultūros paveldo vertinimo tarybos akto formos pildymo aprašo patvirtinimo“ pakeitimo</text:span></text:p>
      <text:p text:style-name="P908"/>
      <text:p text:style-name="P909"><text:span text:style-name="T910">7.</text:span></text:p>
      <text:p text:style-name="P911"><text:span text:style-name="T912">Kultūros paveldo departamentas prie Kultūros ministerijos, Įsakymas</text:span></text:p>
      <text:p text:style-name="P913"><text:span text:style-name="T914">Nr.<text:s/></text:span><text:a xlink:href="https://www.e-tar.lt/portal/legalAct.html?documentId=8411aa2044cf11e9a221b04854b985af" office:target-frame-name="_top" xlink:show="replace"><text:span text:style-name="T915">Į-56</text:span></text:a><text:span text:style-name="T916">, 2019-02-18, paskelbta TAR 2019-03-12, i. k. 2019-03981</text:span></text:p>
      <text:p text:style-name="P917"><text:span text:style-name="T918">Dėl Kultūros paveldo departamento prie Kultūros ministerijos direktoriaus 2011 m. liepos 11 d. įsak</text:span><text:span text:style-name="T919">ymo Nr. Į-230 „Dėl Nekilnojamojo kultūros paveldo vertinimo tarybos akto formos pildymo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0-12-14T11:39:00Z</meta:creation-date>
    <dc:date>2020-12-14T11:39:00Z</dc:date>
    <meta:template xlink:href="Normal.dotm" xlink:type="simple"/>
    <meta:editing-cycles>2</meta:editing-cycles>
    <meta:editing-duration>PT0S</meta:editing-duration>
    <meta:document-statistic meta:page-count="13" meta:paragraph-count="291" meta:word-count="5630" meta:character-count="46947" meta:row-count="1188" meta:non-whitespace-character-count="41608"/>
  </office:meta>
</office:document-meta>
</file>