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margin-left="0.5in">
        <style:tab-stops/>
      </style:paragraph-properties>
    </style:style>
    <style:style style:name="T39" style:parent-style-name="DefaultParagraphFont" style:family="text">
      <style:text-properties style:font-name-asian="Calibri" fo:font-weight="bold" style:font-weight-asian="bold" fo:color="#000000" style:font-size-complex="11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style:text-properties style:font-name-asian="Calibri" fo:font-weight="bold" style:font-weight-asian="bold" fo:color="#000000"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5in">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8861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P88" style:parent-style-name="Normal" style:family="paragraph">
      <style:paragraph-properties fo:widows="0" fo:orphans="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98" style:parent-style-name="Normal" style:family="paragraph">
      <style:paragraph-properties fo:margin-left="3.3472in">
        <style:tab-stops/>
      </style:paragraph-properties>
      <style:text-properties style:language-asian="ar" style:country-asian="SA"/>
    </style:style>
    <style:style style:name="P99" style:parent-style-name="Normal" style:family="paragraph">
      <style:paragraph-properties fo:margin-left="3.3472in">
        <style:tab-stops/>
      </style:paragraph-properties>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03"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fo:text-align="center">
        <style:tab-stops>
          <style:tab-stop style:type="left" style:position="4.72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indent="0.4923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color="#1F497D"/>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0.8861in"/>
        </style:tab-stops>
      </style:paragraph-properties>
    </style:style>
    <style:style style:name="P254"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6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text-properties fo:font-weight="bold" style:font-weight-asian="bold" fo:color="#000000" style:font-size-complex="12pt"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FF0000"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4923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1pt" style:language-asian="lt" style:country-asian="LT"/>
    </style:style>
    <style:style style:name="T346" style:parent-style-name="DefaultParagraphFont" style:family="text">
      <style:text-properties style:font-name-asian="Calibri" fo:color="#000000" style:font-size-complex="11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1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margin-left="0.4923in">
        <style:tab-stops/>
      </style:paragraph-properties>
      <style:text-properties fo:hyphenate="false"/>
    </style:style>
    <style:style style:name="P464" style:parent-style-name="Normal" style:family="paragraph">
      <style:paragraph-properties fo:text-align="center">
        <style:tab-stops>
          <style:tab-stop style:type="left" style:position="0.7875in"/>
        </style:tab-stops>
      </style:paragraph-properties>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center">
        <style:tab-stops>
          <style:tab-stop style:type="left" style:position="0.7875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1pt" style:language-asian="lt" style:country-asian="LT"/>
    </style:style>
    <style:style style:name="T514" style:parent-style-name="DefaultParagraphFont" style:family="text">
      <style:text-properties style:font-name-asian="Calibri" fo:color="#000000" style:font-size-complex="11pt" style:language-asian="lt" style:country-asian="LT"/>
    </style:style>
    <style:style style:name="T515" style:parent-style-name="DefaultParagraphFont" style:family="text">
      <style:text-properties style:font-name-asian="Calibri" fo:color="#000000"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fo:background-color="#FFFFFF"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FF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ab-stops>
          <style:tab-stop style:type="left" style:position="0in"/>
        </style:tab-stops>
      </style:paragraph-properties>
    </style:style>
    <style:style style:name="P887" style:parent-style-name="Normal" style:family="paragraph">
      <style:paragraph-properties fo:text-align="center">
        <style:tab-stops>
          <style:tab-stop style:type="left" style:position="0.4923in"/>
        </style:tab-stops>
      </style:paragraph-properties>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P890" style:parent-style-name="Normal" style:family="paragraph">
      <style:paragraph-properties fo:text-align="center">
        <style:tab-stops>
          <style:tab-stop style:type="left" style:position="0.4923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text-indent="0.5in"/>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FF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FF0000"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FF"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widows="0" fo:orphans="0" fo:text-align="justify" fo:text-indent="0.4923in">
        <style:tab-stops>
          <style:tab-stop style:type="left" style:position="0.8861in"/>
          <style:tab-stop style:type="right" style:position="6.2993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fo:color="#000000" style:font-size-complex="11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style:font-size-complex="11pt" style:language-asian="lt" style:country-asian="LT"/>
    </style:style>
    <style:style style:name="T1055" style:parent-style-name="DefaultParagraphFont" style:family="text">
      <style:text-properties style:font-name-asian="Calibri" style:font-size-complex="11pt" style:language-asian="lt" style:country-asian="LT"/>
    </style:style>
    <style:style style:name="T1056" style:parent-style-name="DefaultParagraphFont" style:family="text">
      <style:text-properties style:font-name-asian="Calibri" fo:color="#000000" style:font-size-complex="11pt" style:language-asian="lt" style:country-asian="LT"/>
    </style:style>
    <style:style style:name="T1057" style:parent-style-name="DefaultParagraphFont" style:family="text">
      <style:text-properties style:font-name-asian="Calibri" fo:color="#000000"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font-weight="bold" style:font-weight-asian="bold"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4923in">
        <style:tab-stops>
          <style:tab-stop style:type="left" style:position="0.492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center" fo:text-indent="0.4923in"/>
    </style:style>
    <style:style style:name="T1267" style:parent-style-name="DefaultParagraphFont" style:family="text">
      <style:text-properties fo:font-weight="bold" style:font-weight-asian="bold" fo:color="#000000" fo:letter-spacing="-0.0013in" style:font-size-complex="12pt" style:language-asian="lt" style:country-asian="LT"/>
    </style:style>
    <style:style style:name="T1268" style:parent-style-name="DefaultParagraphFont" style:family="text">
      <style:text-properties fo:font-weight="bold" style:font-weight-asian="bold" fo:color="#000000" fo:letter-spacing="-0.0013in" style:font-size-complex="12pt" style:language-asian="lt" style:country-asian="LT"/>
    </style:style>
    <style:style style:name="P1269" style:parent-style-name="Normal" style:family="paragraph">
      <style:paragraph-properties fo:widows="0" fo:orphans="0" fo:text-align="center" fo:text-indent="0.4923in"/>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tyle-complex="italic"/>
    </style:style>
    <style:style style:name="T1277" style:parent-style-name="DefaultParagraphFont" style:family="text">
      <style:text-properties style:font-weight-complex="bold" style:font-style-complex="italic"/>
    </style:style>
    <style:style style:name="T1278" style:parent-style-name="DefaultParagraphFont" style:family="text">
      <style:text-properties style:font-weight-complex="bold" style:font-style-complex="italic"/>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tyle-complex="italic"/>
    </style:style>
    <style:style style:name="T1288" style:parent-style-name="DefaultParagraphFont" style:family="text">
      <style:text-properties style:font-weight-complex="bold" style:font-style-complex="italic"/>
    </style:style>
    <style:style style:name="T1289" style:parent-style-name="DefaultParagraphFont" style:family="text">
      <style:text-properties style:font-weight-complex="bold" style:font-style-complex="italic"/>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tyle-complex="italic"/>
    </style:style>
    <style:style style:name="T1316" style:parent-style-name="DefaultParagraphFont" style:family="text">
      <style:text-properties style:font-style-complex="italic"/>
    </style:style>
    <style:style style:name="P1317" style:parent-style-name="Normal" style:family="paragraph">
      <style:paragraph-properties fo:widows="0" fo:orphans="0" fo:text-align="justify" fo:text-indent="0.4923in"/>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style:font-size-complex="12pt" style:language-asian="lt" style:country-asian="LT"/>
    </style:style>
    <style:style style:name="P13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style:font-size-complex="12pt"/>
    </style:style>
    <style:style style:name="T1362" style:parent-style-name="DefaultParagraphFont" style:family="text">
      <style:text-properties fo:font-weight="bold" style:font-weight-asian="bold" style:font-weight-complex="bold" fo:text-transform="uppercase" fo:color="#000000" style:font-size-complex="12pt"/>
    </style:style>
    <style:style style:name="P1363" style:parent-style-name="Normal" style:family="paragraph">
      <style:paragraph-properties fo:text-align="center"/>
      <style:text-properties fo:font-weight="bold" style:font-weight-asian="bold" style:font-size-complex="12pt" style:language-asian="lt" style:country-asian="LT"/>
    </style:style>
    <style:style style:name="P1364" style:parent-style-name="Normal" style:family="paragraph">
      <style:paragraph-properties fo:text-align="justify" fo:text-indent="0.4923in">
        <style:tab-stops>
          <style:tab-stop style:type="left" style:position="0.0986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ab-stops>
          <style:tab-stop style:type="left" style:position="0.0986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ab-stops>
          <style:tab-stop style:type="left" style:position="0.098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ab-stops>
          <style:tab-stop style:type="left" style:position="0.098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style:vertical-align="baseline" fo:text-indent="0.4923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text-indent="0.4923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text-indent="0.4923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vertical-align="baseline" fo:text-indent="0.4923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vertical-align="baseline" fo:text-indent="0.4923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vertical-align="baseline" fo:text-indent="0.4923in"/>
      <style:text-properties fo:hyphenate="false"/>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text-indent="0.4923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text-indent="0.4923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vertical-align="baseline" fo:text-indent="0.4923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vertical-align="baseline" fo:text-indent="0.4923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4923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baseline" fo:text-indent="0.4923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text-indent="0.4923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text-indent="0.4923in"/>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baseline" fo:text-indent="0.4923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baseline" fo:margin-left="0.4923in">
        <style:tab-stops/>
      </style:paragraph-properties>
      <style:text-properties fo:hyphenate="false"/>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style:font-size-complex="12pt"/>
    </style:style>
    <style:style style:name="T1525" style:parent-style-name="DefaultParagraphFont" style:family="text">
      <style:text-properties fo:font-weight="bold" style:font-weight-asian="bold" style:font-weight-complex="bold" fo:text-transform="uppercase" fo:color="#000000" style:font-size-complex="12pt"/>
    </style:style>
    <style:style style:name="T1526" style:parent-style-name="DefaultParagraphFont" style:family="text">
      <style:text-properties fo:font-weight="bold" style:font-weight-asian="bold" style:font-weight-complex="bold" fo:text-transform="uppercase" fo:color="#000000" style:font-size-complex="12pt"/>
    </style:style>
    <style:style style:name="P1527"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style:font-size-complex="12p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text-properties style:font-weight-complex="bold"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text-properties fo:font-weight="bold" style:font-weight-asian="bold" style:font-weight-complex="bold" style:font-size-complex="12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P1803" style:parent-style-name="Normal" style:family="paragraph">
      <style:paragraph-properties fo:text-align="center">
        <style:tab-stops>
          <style:tab-stop style:type="left" style:position="0.4923in"/>
        </style:tab-stops>
      </style:paragraph-properties>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P1806" style:parent-style-name="Normal" style:family="paragraph">
      <style:paragraph-properties fo:text-align="center">
        <style:tab-stops>
          <style:tab-stop style:type="left" style:position="0.4923in"/>
        </style:tab-stops>
      </style:paragraph-properties>
    </style:style>
    <style:style style:name="T1807" style:parent-style-name="DefaultParagraphFont" style:family="text">
      <style:text-properties fo:font-weight="bold" style:font-weight-asian="bold" fo:color="#000000" style:font-size-complex="12pt" style:language-asian="lt" style:country-asian="LT"/>
    </style:style>
    <style:style style:name="P1808"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tab-stops>
          <style:tab-stop style:type="left" style:position="0.78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text-indent="0.4923in">
        <style:tab-stops>
          <style:tab-stop style:type="left" style:position="0.7875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P1842" style:parent-style-name="Normal" style:family="paragraph">
      <style:paragraph-properties fo:text-align="center">
        <style:tab-stops>
          <style:tab-stop style:type="left" style:position="4.725in"/>
        </style:tab-stops>
      </style:paragraph-properties>
    </style:style>
    <style:style style:name="P1843" style:parent-style-name="Normal" style:master-page-name="MPF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5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85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3.125in"/>
      <style:text-properties style:font-size-complex="12pt"/>
    </style:style>
    <style:style style:name="P1861" style:parent-style-name="Normal" style:family="paragraph">
      <style:paragraph-properties fo:text-align="justify" fo:text-indent="3.125in"/>
      <style:text-properties style:font-size-complex="12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keep-with-next="always" fo:text-align="justify"/>
      <style:text-properties fo:font-weight="bold" style:font-weight-asian="bold" fo:text-transform="uppercase" style:font-size-complex="12pt"/>
    </style:style>
    <style:style style:name="P1865" style:parent-style-name="Normal" style:family="paragraph">
      <style:paragraph-properties fo:keep-with-next="always" fo:text-align="justify" fo:text-indent="0.5909in"/>
    </style:style>
    <style:style style:name="T1866" style:parent-style-name="DefaultParagraphFont" style:family="text">
      <style:text-properties style:font-style-complex="italic"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tyle-complex="italic"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P1872" style:parent-style-name="Normal" style:family="paragraph">
      <style:paragraph-properties fo:keep-with-next="always" fo:text-align="justify" fo:text-indent="0.5909in"/>
    </style:style>
    <style:style style:name="T1873" style:parent-style-name="DefaultParagraphFont" style:family="text">
      <style:text-properties style:font-style-complex="italic"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weight-complex="bold" style:font-style-complex="italic"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tyle-complex="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tyle-complex="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keep-with-next="always" fo:text-align="justify" fo:text-indent="0.5909in"/>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P1940" style:parent-style-name="Normal" style:family="paragraph">
      <style:paragraph-properties fo:keep-with-next="always" fo:text-align="justify" fo:text-indent="0.5909in"/>
    </style:style>
    <style:style style:name="T1941" style:parent-style-name="DefaultParagraphFont" style:family="text">
      <style:text-properties style:font-style-complex="italic" style:font-size-complex="12pt" style:language-asian="lt" style:country-asian="LT"/>
    </style:style>
    <style:style style:name="T1942" style:parent-style-name="DefaultParagraphFont" style:family="text">
      <style:text-properties style:font-style-complex="italic" style:font-size-complex="12pt" style:language-asian="lt" style:country-asian="LT"/>
    </style:style>
    <style:style style:name="T1943" style:parent-style-name="DefaultParagraphFont" style:family="text">
      <style:text-properties style:font-style-complex="italic"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weight="bold" style:font-weight-asian="bold"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keep-with-next="always" fo:text-align="justify" fo:text-indent="0.6895in"/>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P1956" style:parent-style-name="Normal" style:family="paragraph">
      <style:paragraph-properties fo:keep-with-next="always" fo:text-align="justify" fo:text-indent="0.6895in"/>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P1961" style:parent-style-name="Normal" style:family="paragraph">
      <style:paragraph-properties fo:keep-with-next="always" fo:text-align="justify" fo:text-indent="0.6895in"/>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fo:keep-with-next="always" fo:text-align="justify" fo:text-indent="0.6895in"/>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style>
    <style:style style:name="P197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1975" style:parent-style-name="DefaultParagraphFont" style:family="text">
      <style:text-properties style:font-style-complex="italic" style:font-size-complex="12pt" style:language-asian="lt" style:country-asian="LT"/>
    </style:style>
    <style:style style:name="P1976" style:parent-style-name="Normal" style:master-page-name="MPF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8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198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3.125in"/>
      <style:text-properties style:font-size-complex="12pt"/>
    </style:style>
    <style:style style:name="P199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style:font-weight-complex="bold" style:font-size-complex="12pt"/>
    </style:style>
    <style:style style:name="P1997" style:parent-style-name="Normal" style:family="paragraph">
      <style:paragraph-properties fo:keep-with-next="always" fo:text-align="justify"/>
      <style:text-properties fo:font-weight="bold" style:font-weight-asian="bold" fo:text-transform="uppercase" style:font-size-complex="12pt"/>
    </style:style>
    <style:style style:name="P1998" style:parent-style-name="Normal" style:family="paragraph">
      <style:paragraph-properties fo:keep-with-next="always" fo:text-align="justify" fo:text-indent="0.5909in"/>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P2005" style:parent-style-name="Normal" style:family="paragraph">
      <style:paragraph-properties fo:keep-with-next="always" fo:text-align="justify" fo:text-indent="0.5909in"/>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909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weight-complex="bold" style:font-style-complex="italic"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tyle-complex="italic" style:font-size-complex="12pt" style:language-asian="lt" style:country-asian="LT"/>
    </style:style>
    <style:style style:name="T2041" style:parent-style-name="DefaultParagraphFont" style:family="text">
      <style:text-properties style:font-weight-complex="bold" style:font-style-complex="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tyle-complex="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keep-with-next="always" fo:text-align="justify" fo:text-indent="0.5909in"/>
    </style:style>
    <style:style style:name="T2056" style:parent-style-name="DefaultParagraphFont" style:family="text">
      <style:text-properties style:font-style-complex="italic" style:font-size-complex="12pt" style:language-asian="lt" style:country-asian="LT"/>
    </style:style>
    <style:style style:name="T2057" style:parent-style-name="DefaultParagraphFont" style:family="text">
      <style:text-properties style:font-style-complex="italic" style:font-size-complex="12pt" style:language-asian="lt" style:country-asian="LT"/>
    </style:style>
    <style:style style:name="T2058" style:parent-style-name="DefaultParagraphFont" style:family="text">
      <style:text-properties style:font-style-complex="italic"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P2060" style:parent-style-name="Normal" style:family="paragraph">
      <style:paragraph-properties fo:keep-with-next="always" fo:text-align="justify" fo:text-indent="0.5909in"/>
    </style:style>
    <style:style style:name="T2061" style:parent-style-name="DefaultParagraphFont" style:family="text">
      <style:text-properties style:font-style-complex="italic" style:font-size-complex="12pt" style:language-asian="lt" style:country-asian="LT"/>
    </style:style>
    <style:style style:name="T2062" style:parent-style-name="DefaultParagraphFont" style:family="text">
      <style:text-properties style:font-style-complex="italic" style:font-size-complex="12pt" style:language-asian="lt" style:country-asian="LT"/>
    </style:style>
    <style:style style:name="T2063" style:parent-style-name="DefaultParagraphFont" style:family="text">
      <style:text-properties style:font-style-complex="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tyle-complex="italic"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keep-with-next="always" fo:text-align="justify" fo:margin-left="0.5909in">
        <style:tab-stops/>
      </style:paragraph-properties>
    </style:style>
    <style:style style:name="P2093" style:parent-style-name="Normal" style:family="paragraph">
      <style:paragraph-properties fo:keep-with-next="always" fo:text-align="center"/>
    </style:style>
    <style:style style:name="T2094" style:parent-style-name="DefaultParagraphFont" style:family="text">
      <style:text-properties style:font-style-complex="italic" style:font-size-complex="12pt" style:language-asian="lt" style:country-asian="LT"/>
    </style:style>
    <style:style style:name="P2095" style:parent-style-name="Normal" style:family="paragraph">
      <style:paragraph-properties fo:line-height="106%">
        <style:tab-stops>
          <style:tab-stop style:type="center" style:position="3.3465in"/>
          <style:tab-stop style:type="right" style:position="6.693in"/>
        </style:tab-stops>
      </style:paragraph-properties>
    </style:style>
    <style:style style:name="P2096" style:parent-style-name="Normal" style:master-page-name="MPF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0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10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1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keep-with-next="always" fo:text-align="justify"/>
      <style:text-properties fo:font-weight="bold" style:font-weight-asian="bold" fo:text-transform="uppercase" style:font-size-complex="12pt"/>
    </style:style>
    <style:style style:name="P2119" style:parent-style-name="Normal" style:family="paragraph">
      <style:paragraph-properties fo:keep-with-next="always" fo:text-align="justify" fo:text-indent="0.5909in"/>
    </style:style>
    <style:style style:name="T2120" style:parent-style-name="DefaultParagraphFont" style:family="text">
      <style:text-properties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tyle-complex="italic" style:font-size-complex="12pt" style:language-asian="lt" style:country-asian="LT"/>
    </style:style>
    <style:style style:name="P2126" style:parent-style-name="Normal" style:family="paragraph">
      <style:paragraph-properties fo:keep-with-next="always" fo:text-align="justify" fo:text-indent="0.5909in"/>
    </style:style>
    <style:style style:name="T2127" style:parent-style-name="DefaultParagraphFont" style:family="text">
      <style:text-properties style:font-style-complex="italic" style:font-size-complex="12pt" style:language-asian="lt" style:country-asian="LT"/>
    </style:style>
    <style:style style:name="T2128" style:parent-style-name="DefaultParagraphFont" style:family="text">
      <style:text-properties style:font-style-complex="italic" style:font-size-complex="12pt" style:language-asian="lt" style:country-asian="LT"/>
    </style:style>
    <style:style style:name="T2129" style:parent-style-name="DefaultParagraphFont" style:family="text">
      <style:text-properties style:font-style-complex="italic" style:font-size-complex="12pt" style:language-asian="lt" style:country-asian="LT"/>
    </style:style>
    <style:style style:name="T2130" style:parent-style-name="DefaultParagraphFont" style:family="text">
      <style:text-properties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tyle-complex="italic" style:font-size-complex="12pt" style:language-asian="lt" style:country-asian="LT"/>
    </style:style>
    <style:style style:name="P2133" style:parent-style-name="Normal" style:family="paragraph">
      <style:paragraph-properties fo:text-align="justify" fo:text-indent="0.5909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tyle-complex="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909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fo:text-align="justify" fo:text-indent="0.5909in"/>
    </style:style>
    <style:style style:name="T2174" style:parent-style-name="DefaultParagraphFont" style:family="text">
      <style:text-properties style:font-style-complex="italic" style:font-size-complex="12pt" style:language-asian="lt" style:country-asian="LT"/>
    </style:style>
    <style:style style:name="T2175" style:parent-style-name="DefaultParagraphFont" style:family="text">
      <style:text-properties style:font-style-complex="italic"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style-complex="italic" style:font-size-complex="12pt" style:language-asian="lt" style:country-asian="LT"/>
    </style:style>
    <style:style style:name="P2178" style:parent-style-name="Normal" style:family="paragraph">
      <style:paragraph-properties fo:widows="0" fo:orphans="0" fo:text-align="justify" fo:text-indent="0.5909in"/>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font-weight="bold" style:font-weight-asian="bold"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92CDD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keep-with-next="always" fo:text-align="justify" fo:text-indent="0.5909in"/>
    </style:style>
    <style:style style:name="T2197" style:parent-style-name="DefaultParagraphFont" style:family="text">
      <style:text-properties style:font-style-complex="italic" style:font-size-complex="12pt" style:language-asian="lt" style:country-asian="LT"/>
    </style:style>
    <style:style style:name="T2198" style:parent-style-name="DefaultParagraphFont" style:family="text">
      <style:text-properties style:font-style-complex="italic" style:font-size-complex="12pt" style:language-asian="lt" style:country-asian="LT"/>
    </style:style>
    <style:style style:name="T2199" style:parent-style-name="DefaultParagraphFont" style:family="text">
      <style:text-properties style:font-style-complex="italic" style:font-size-complex="12pt" style:language-asian="lt" style:country-asian="LT"/>
    </style:style>
    <style:style style:name="T2200" style:parent-style-name="DefaultParagraphFont" style:family="text">
      <style:text-properties style:font-style-complex="italic" style:font-size-complex="12pt" style:language-asian="lt" style:country-asian="LT"/>
    </style:style>
    <style:style style:name="P2201" style:parent-style-name="Normal" style:family="paragraph">
      <style:paragraph-properties fo:keep-with-next="always" fo:text-align="justify" fo:text-indent="0.5909in"/>
    </style:style>
    <style:style style:name="T2202" style:parent-style-name="DefaultParagraphFont" style:family="text">
      <style:text-properties style:font-style-complex="italic" style:font-size-complex="12pt" style:language-asian="lt" style:country-asian="LT"/>
    </style:style>
    <style:style style:name="T2203" style:parent-style-name="DefaultParagraphFont" style:family="text">
      <style:text-properties style:font-style-complex="italic" style:font-size-complex="12pt" style:language-asian="lt" style:country-asian="LT"/>
    </style:style>
    <style:style style:name="T2204" style:parent-style-name="DefaultParagraphFont" style:family="text">
      <style:text-properties style:font-style-complex="italic" style:font-size-complex="12pt" style:language-asian="lt" style:country-asian="LT"/>
    </style:style>
    <style:style style:name="P2205" style:parent-style-name="Normal" style:family="paragraph">
      <style:paragraph-properties fo:keep-with-next="always" fo:text-align="justify" fo:text-indent="0.5909in"/>
    </style:style>
    <style:style style:name="T2206" style:parent-style-name="DefaultParagraphFont" style:family="text">
      <style:text-properties style:font-style-complex="italic" style:font-size-complex="12pt" style:language-asian="lt" style:country-asian="LT"/>
    </style:style>
    <style:style style:name="T2207" style:parent-style-name="DefaultParagraphFont" style:family="text">
      <style:text-properties style:font-style-complex="italic" style:font-size-complex="12pt" style:language-asian="lt" style:country-asian="LT"/>
    </style:style>
    <style:style style:name="T2208" style:parent-style-name="DefaultParagraphFont" style:family="text">
      <style:text-properties style:font-style-complex="italic" style:font-size-complex="12pt" style:language-asian="lt" style:country-asian="LT"/>
    </style:style>
    <style:style style:name="T2209" style:parent-style-name="DefaultParagraphFont" style:family="text">
      <style:text-properties style:font-style-complex="italic"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P2212" style:parent-style-name="Normal" style:family="paragraph">
      <style:paragraph-properties fo:keep-with-next="always" fo:text-align="justify" fo:text-indent="0.5909in"/>
    </style:style>
    <style:style style:name="T2213" style:parent-style-name="DefaultParagraphFont" style:family="text">
      <style:text-properties style:font-style-complex="italic" style:font-size-complex="12pt" style:language-asian="lt" style:country-asian="LT"/>
    </style:style>
    <style:style style:name="T2214" style:parent-style-name="DefaultParagraphFont" style:family="text">
      <style:text-properties style:font-style-complex="italic" style:font-size-complex="12pt" style:language-asian="lt" style:country-asian="LT"/>
    </style:style>
    <style:style style:name="T2215" style:parent-style-name="DefaultParagraphFont" style:family="text">
      <style:text-properties style:font-style-complex="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keep-with-next="always" fo:text-align="justify" fo:margin-left="0.5909in">
        <style:tab-stops/>
      </style:paragraph-properties>
    </style:style>
    <style:style style:name="P2218" style:parent-style-name="Normal" style:family="paragraph">
      <style:paragraph-properties fo:text-align="center">
        <style:tab-stops>
          <style:tab-stop style:type="left" style:position="4.725in"/>
        </style:tab-stops>
      </style:paragraph-properties>
    </style:style>
    <style:style style:name="P2219" style:parent-style-name="Normal" style:master-page-name="MPF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2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22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style:tab-stops>
          <style:tab-stop style:type="left" style:position="4.7041in"/>
        </style:tab-stops>
      </style:paragraph-properties>
      <style:text-properties style:language-asian="lt" style:country-asian="LT"/>
    </style:style>
    <style:style style:name="P2237" style:parent-style-name="Normal" style:family="paragraph">
      <style:paragraph-properties>
        <style:tab-stops>
          <style:tab-stop style:type="left" style:position="1.4923in"/>
        </style:tab-stops>
      </style:paragraph-properties>
      <style:text-properties style:language-asian="lt" style:country-asian="LT"/>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keep-with-next="always" fo:text-align="justify"/>
      <style:text-properties fo:font-weight="bold" style:font-weight-asian="bold" fo:text-transform="uppercase" style:font-size-complex="12pt"/>
    </style:style>
    <style:style style:name="P2241" style:parent-style-name="Normal" style:family="paragraph">
      <style:paragraph-properties fo:keep-with-next="always" fo:text-align="justify" fo:text-indent="0.5909in"/>
    </style:style>
    <style:style style:name="T2242" style:parent-style-name="DefaultParagraphFont" style:family="text">
      <style:text-properties style:font-style-complex="italic" style:font-size-complex="12pt" style:language-asian="lt" style:country-asian="LT"/>
    </style:style>
    <style:style style:name="T2243" style:parent-style-name="DefaultParagraphFont" style:family="text">
      <style:text-properties style:font-style-complex="italic" style:font-size-complex="12pt" style:language-asian="lt" style:country-asian="LT"/>
    </style:style>
    <style:style style:name="T2244" style:parent-style-name="DefaultParagraphFont" style:family="text">
      <style:text-properties style:font-style-complex="italic" style:font-size-complex="12pt" style:language-asian="lt" style:country-asian="LT"/>
    </style:style>
    <style:style style:name="T2245" style:parent-style-name="DefaultParagraphFont" style:family="text">
      <style:text-properties style:font-style-complex="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tyle-complex="italic" style:font-size-complex="12pt" style:language-asian="lt" style:country-asian="LT"/>
    </style:style>
    <style:style style:name="P2248" style:parent-style-name="Normal" style:family="paragraph">
      <style:paragraph-properties fo:keep-with-next="always" fo:text-align="justify" fo:text-indent="0.5909in"/>
    </style:style>
    <style:style style:name="T2249" style:parent-style-name="DefaultParagraphFont" style:family="text">
      <style:text-properties style:font-style-complex="italic" style:font-size-complex="12pt" style:language-asian="lt" style:country-asian="LT"/>
    </style:style>
    <style:style style:name="T2250" style:parent-style-name="DefaultParagraphFont" style:family="text">
      <style:text-properties style:font-style-complex="italic" style:font-size-complex="12pt" style:language-asian="lt" style:country-asian="LT"/>
    </style:style>
    <style:style style:name="T2251" style:parent-style-name="DefaultParagraphFont" style:family="text">
      <style:text-properties style:font-style-complex="italic" style:font-size-complex="12pt" style:language-asian="lt" style:country-asian="LT"/>
    </style:style>
    <style:style style:name="T2252" style:parent-style-name="DefaultParagraphFont" style:family="text">
      <style:text-properties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tyle-complex="italic" style:font-size-complex="12pt" style:language-asian="lt" style:country-asian="L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tyle-complex="italic"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tyle-complex="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keep-with-next="always" fo:text-align="justify" fo:margin-left="0.5in" fo:text-indent="0.0909in">
        <style:tab-stops/>
      </style:paragraph-properties>
    </style:style>
    <style:style style:name="T2285" style:parent-style-name="DefaultParagraphFont" style:family="text">
      <style:text-properties style:font-style-complex="italic" style:font-size-complex="12pt" style:language-asian="lt" style:country-asian="LT"/>
    </style:style>
    <style:style style:name="T2286" style:parent-style-name="DefaultParagraphFont" style:family="text">
      <style:text-properties style:font-style-complex="italic" style:font-size-complex="12pt" style:language-asian="lt" style:country-asian="LT"/>
    </style:style>
    <style:style style:name="T2287" style:parent-style-name="DefaultParagraphFont" style:family="text">
      <style:text-properties style:font-style-complex="italic" style:font-size-complex="12pt"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tyle-complex="italic"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weight="bold" style:font-weight-asian="bold" fo:color="#000000"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keep-with-next="always" fo:text-align="justify" fo:text-indent="0.5909in"/>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style-complex="italic" style:font-size-complex="12pt" style:language-asian="lt" style:country-asian="LT"/>
    </style:style>
    <style:style style:name="P2307" style:parent-style-name="Normal" style:family="paragraph">
      <style:paragraph-properties fo:keep-with-next="always" fo:text-align="justify" fo:text-indent="0.5909in"/>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tyle-complex="italic"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P2312" style:parent-style-name="Normal" style:family="paragraph">
      <style:paragraph-properties fo:keep-with-next="always" fo:text-align="justify" fo:text-indent="0.5909in"/>
    </style:style>
    <style:style style:name="T2313" style:parent-style-name="DefaultParagraphFont" style:family="text">
      <style:text-properties style:font-style-complex="italic" style:font-size-complex="12pt" style:language-asian="lt" style:country-asian="LT"/>
    </style:style>
    <style:style style:name="T2314" style:parent-style-name="DefaultParagraphFont" style:family="text">
      <style:text-properties style:font-style-complex="italic" style:font-size-complex="12pt" style:language-asian="lt" style:country-asian="LT"/>
    </style:style>
    <style:style style:name="T2315" style:parent-style-name="DefaultParagraphFont" style:family="text">
      <style:text-properties style:font-style-complex="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style:tab-stops>
          <style:tab-stop style:type="left" style:position="1.4923in"/>
        </style:tab-stops>
      </style:paragraph-properties>
    </style:style>
    <style:style style:name="P2318" style:parent-style-name="Normal" style:family="paragraph">
      <style:paragraph-properties fo:text-align="center"/>
    </style:style>
    <style:style style:name="P2319" style:parent-style-name="Normal" style:master-page-name="MPF6"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2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32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keep-with-next="always" fo:text-align="center"/>
      <style:text-properties fo:font-weight="bold" style:font-weight-asian="bold" style:font-weight-complex="bold" style:font-size-complex="12pt"/>
    </style:style>
    <style:style style:name="P2337" style:parent-style-name="Normal" style:family="paragraph">
      <style:paragraph-properties fo:keep-with-next="always" fo:text-align="center"/>
      <style:text-properties fo:font-weight="bold" style:font-weight-asian="bold" style:font-weight-complex="bold" style:font-size-complex="12pt"/>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keep-with-next="always" fo:text-align="justify"/>
      <style:text-properties fo:font-weight="bold" style:font-weight-asian="bold" fo:text-transform="uppercase" style:font-size-complex="12pt"/>
    </style:style>
    <style:style style:name="P2341" style:parent-style-name="Normal" style:family="paragraph">
      <style:paragraph-properties fo:keep-with-next="always" fo:text-align="justify" fo:text-indent="0.5909in"/>
    </style:style>
    <style:style style:name="T2342" style:parent-style-name="DefaultParagraphFont" style:family="text">
      <style:text-properties style:font-style-complex="italic" style:font-size-complex="12pt" style:language-asian="lt" style:country-asian="LT"/>
    </style:style>
    <style:style style:name="T2343" style:parent-style-name="DefaultParagraphFont" style:family="text">
      <style:text-properties style:font-style-complex="italic" style:font-size-complex="12pt" style:language-asian="lt" style:country-asian="LT"/>
    </style:style>
    <style:style style:name="T2344" style:parent-style-name="DefaultParagraphFont" style:family="text">
      <style:text-properties style:font-style-complex="italic" style:font-size-complex="12pt" style:language-asian="lt" style:country-asian="LT"/>
    </style:style>
    <style:style style:name="T2345" style:parent-style-name="DefaultParagraphFont" style:family="text">
      <style:text-properties style:font-style-complex="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tyle-complex="italic" style:font-size-complex="12pt" style:language-asian="lt" style:country-asian="LT"/>
    </style:style>
    <style:style style:name="P2348" style:parent-style-name="Normal" style:family="paragraph">
      <style:paragraph-properties fo:keep-with-next="always" fo:text-align="justify" fo:text-indent="0.5909in"/>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style:font-style-complex="italic"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T2352" style:parent-style-name="DefaultParagraphFont" style:family="text">
      <style:text-properties style:font-style-complex="italic"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P2356" style:parent-style-name="Normal" style:family="paragraph">
      <style:paragraph-properties fo:text-align="justify" fo:text-indent="0.5909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tyle-complex="italic"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909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909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keep-with-next="always" fo:text-align="justify" fo:text-indent="0.5909in"/>
    </style:style>
    <style:style style:name="T2442" style:parent-style-name="DefaultParagraphFont" style:family="text">
      <style:text-properties style:font-style-complex="italic" style:font-size-complex="12pt" style:language-asian="lt" style:country-asian="LT"/>
    </style:style>
    <style:style style:name="T2443" style:parent-style-name="DefaultParagraphFont" style:family="text">
      <style:text-properties style:font-style-complex="italic" style:font-size-complex="12pt" style:language-asian="lt" style:country-asian="LT"/>
    </style:style>
    <style:style style:name="T2444" style:parent-style-name="DefaultParagraphFont" style:family="text">
      <style:text-properties style:font-style-complex="italic"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font-weight="bold" style:font-weight-asian="bold" fo:color="#000000"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92CDDC"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keep-with-next="always" fo:text-align="justify" fo:text-indent="0.5909in"/>
    </style:style>
    <style:style style:name="T2460" style:parent-style-name="DefaultParagraphFont" style:family="text">
      <style:text-properties style:font-style-complex="italic" style:font-size-complex="12pt" style:language-asian="lt" style:country-asian="LT"/>
    </style:style>
    <style:style style:name="T2461" style:parent-style-name="DefaultParagraphFont" style:family="text">
      <style:text-properties style:font-style-complex="italic" style:font-size-complex="12pt" style:language-asian="lt" style:country-asian="LT"/>
    </style:style>
    <style:style style:name="T2462" style:parent-style-name="DefaultParagraphFont" style:family="text">
      <style:text-properties style:font-style-complex="italic" style:font-size-complex="12pt" style:language-asian="lt" style:country-asian="LT"/>
    </style:style>
    <style:style style:name="T2463" style:parent-style-name="DefaultParagraphFont" style:family="text">
      <style:text-properties style:font-style-complex="italic" style:font-size-complex="12pt" style:language-asian="lt" style:country-asian="LT"/>
    </style:style>
    <style:style style:name="P2464" style:parent-style-name="Normal" style:family="paragraph">
      <style:paragraph-properties fo:keep-with-next="always" fo:text-align="justify" fo:text-indent="0.5909in"/>
    </style:style>
    <style:style style:name="T2465" style:parent-style-name="DefaultParagraphFont" style:family="text">
      <style:text-properties style:font-style-complex="italic" style:font-size-complex="12pt" style:language-asian="lt" style:country-asian="LT"/>
    </style:style>
    <style:style style:name="T2466" style:parent-style-name="DefaultParagraphFont" style:family="text">
      <style:text-properties style:font-style-complex="italic" style:font-size-complex="12pt" style:language-asian="lt" style:country-asian="LT"/>
    </style:style>
    <style:style style:name="T2467" style:parent-style-name="DefaultParagraphFont" style:family="text">
      <style:text-properties style:font-style-complex="italic" style:font-size-complex="12pt" style:language-asian="lt" style:country-asian="LT"/>
    </style:style>
    <style:style style:name="P2468" style:parent-style-name="Normal" style:family="paragraph">
      <style:paragraph-properties fo:keep-with-next="always" fo:text-align="justify" fo:text-indent="0.5909in"/>
    </style:style>
    <style:style style:name="T2469" style:parent-style-name="DefaultParagraphFont" style:family="text">
      <style:text-properties style:font-style-complex="italic" style:font-size-complex="12pt" style:language-asian="lt" style:country-asian="LT"/>
    </style:style>
    <style:style style:name="T2470" style:parent-style-name="DefaultParagraphFont" style:family="text">
      <style:text-properties style:font-style-complex="italic" style:font-size-complex="12pt" style:language-asian="lt" style:country-asian="LT"/>
    </style:style>
    <style:style style:name="T2471" style:parent-style-name="DefaultParagraphFont" style:family="text">
      <style:text-properties style:font-style-complex="italic" style:font-size-complex="12pt" style:language-asian="lt" style:country-asian="LT"/>
    </style:style>
    <style:style style:name="T2472" style:parent-style-name="DefaultParagraphFont" style:family="text">
      <style:text-properties style:font-style-complex="italic" style:font-size-complex="12pt" style:language-asian="lt" style:country-asian="LT"/>
    </style:style>
    <style:style style:name="P2473" style:parent-style-name="Normal" style:family="paragraph">
      <style:paragraph-properties fo:keep-with-next="always" fo:text-align="justify" fo:text-indent="0.5909in"/>
    </style:style>
    <style:style style:name="T2474" style:parent-style-name="DefaultParagraphFont" style:family="text">
      <style:text-properties style:font-style-complex="italic" style:font-size-complex="12pt" style:language-asian="lt" style:country-asian="LT"/>
    </style:style>
    <style:style style:name="T2475" style:parent-style-name="DefaultParagraphFont" style:family="text">
      <style:text-properties style:font-style-complex="italic" style:font-size-complex="12pt" style:language-asian="lt" style:country-asian="LT"/>
    </style:style>
    <style:style style:name="T2476" style:parent-style-name="DefaultParagraphFont" style:family="text">
      <style:text-properties style:font-style-complex="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center"/>
    </style:style>
    <style:style style:name="P2479" style:parent-style-name="Normal" style:master-page-name="MPF7"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8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48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3.125in"/>
      <style:text-properties style:font-size-complex="12pt"/>
    </style:style>
    <style:style style:name="P2497"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498" style:parent-style-name="Normal" style:family="paragraph">
      <style:paragraph-properties fo:keep-with-next="always" fo:text-align="center"/>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fo:font-weight="bold" style:font-weight-asian="bold" style:font-weight-complex="bold" style:font-size-complex="12pt"/>
    </style:style>
    <style:style style:name="P2501" style:parent-style-name="Normal" style:family="paragraph">
      <style:paragraph-properties fo:keep-with-next="always" fo:text-align="justify"/>
      <style:text-properties fo:font-weight="bold" style:font-weight-asian="bold" fo:text-transform="uppercase" style:font-size-complex="12pt"/>
    </style:style>
    <style:style style:name="P2502" style:parent-style-name="Normal" style:family="paragraph">
      <style:paragraph-properties fo:keep-with-next="always" fo:text-align="justify" fo:text-indent="0.5909in"/>
    </style:style>
    <style:style style:name="T2503" style:parent-style-name="DefaultParagraphFont" style:family="text">
      <style:text-properties style:font-style-complex="italic" style:font-size-complex="12pt" style:language-asian="lt" style:country-asian="LT"/>
    </style:style>
    <style:style style:name="T2504" style:parent-style-name="DefaultParagraphFont" style:family="text">
      <style:text-properties style:font-style-complex="italic" style:font-size-complex="12pt" style:language-asian="lt" style:country-asian="LT"/>
    </style:style>
    <style:style style:name="T2505" style:parent-style-name="DefaultParagraphFont" style:family="text">
      <style:text-properties style:font-style-complex="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tyle-complex="italic" style:font-size-complex="12pt" style:language-asian="lt" style:country-asian="LT"/>
    </style:style>
    <style:style style:name="T2508" style:parent-style-name="DefaultParagraphFont" style:family="text">
      <style:text-properties style:font-style-complex="italic" style:font-size-complex="12pt" style:language-asian="lt" style:country-asian="LT"/>
    </style:style>
    <style:style style:name="P2509" style:parent-style-name="Normal" style:family="paragraph">
      <style:paragraph-properties fo:keep-with-next="always" fo:text-align="justify" fo:text-indent="0.5909in"/>
    </style:style>
    <style:style style:name="T2510" style:parent-style-name="DefaultParagraphFont" style:family="text">
      <style:text-properties style:font-style-complex="italic" style:font-size-complex="12pt" style:language-asian="lt" style:country-asian="LT"/>
    </style:style>
    <style:style style:name="T2511" style:parent-style-name="DefaultParagraphFont" style:family="text">
      <style:text-properties style:font-style-complex="italic" style:font-size-complex="12pt" style:language-asian="lt" style:country-asian="LT"/>
    </style:style>
    <style:style style:name="T2512" style:parent-style-name="DefaultParagraphFont" style:family="text">
      <style:text-properties style:font-style-complex="italic" style:font-size-complex="12pt"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P2516" style:parent-style-name="Normal" style:family="paragraph">
      <style:paragraph-properties fo:text-align="justify" fo:text-indent="0.5909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909in"/>
    </style:style>
    <style:style style:name="T2537" style:parent-style-name="DefaultParagraphFont" style:family="text">
      <style:text-properties style:font-style-complex="italic" style:font-size-complex="12pt" style:language-asian="lt" style:country-asian="LT"/>
    </style:style>
    <style:style style:name="T2538" style:parent-style-name="DefaultParagraphFont" style:family="text">
      <style:text-properties style:font-style-complex="italic" style:font-size-complex="12pt" style:language-asian="lt" style:country-asian="LT"/>
    </style:style>
    <style:style style:name="T2539" style:parent-style-name="DefaultParagraphFont" style:family="text">
      <style:text-properties style:font-style-complex="italic"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style>
    <style:style style:name="T2544" style:parent-style-name="DefaultParagraphFont" style:family="text">
      <style:text-properties style:font-style-complex="italic" style:font-size-complex="12pt" style:language-asian="lt" style:country-asian="LT"/>
    </style:style>
    <style:style style:name="T2545" style:parent-style-name="DefaultParagraphFont" style:family="text">
      <style:text-properties style:font-style-complex="italic" style:font-size-complex="12pt" style:language-asian="lt" style:country-asian="LT"/>
    </style:style>
    <style:style style:name="T2546" style:parent-style-name="DefaultParagraphFont" style:family="text">
      <style:text-properties style:font-style-complex="italic" style:font-size-complex="12pt" style:language-asian="lt" style:country-asian="L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language-asian="lt" style:country-asian="LT"/>
    </style:style>
    <style:style style:name="P2549" style:parent-style-name="Normal" style:family="paragraph">
      <style:paragraph-properties fo:keep-with-next="always" fo:text-align="justify" fo:text-indent="0.5909in"/>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tyle-complex="italic" style:font-size-complex="12pt" style:language-asian="lt" style:country-asian="LT"/>
    </style:style>
    <style:style style:name="T2552" style:parent-style-name="DefaultParagraphFont" style:family="text">
      <style:text-properties style:font-style-complex="italic" style:font-size-complex="12pt" style:language-asian="lt" style:country-asian="LT"/>
    </style:style>
    <style:style style:name="T2553" style:parent-style-name="DefaultParagraphFont" style:family="text">
      <style:text-properties style:font-style-complex="italic" style:font-size-complex="12pt" style:language-asian="lt" style:country-asian="LT"/>
    </style:style>
    <style:style style:name="P2554" style:parent-style-name="Normal" style:family="paragraph">
      <style:paragraph-properties fo:keep-with-next="always" fo:text-align="justify" fo:text-indent="0.5909in"/>
    </style:style>
    <style:style style:name="T2555" style:parent-style-name="DefaultParagraphFont" style:family="text">
      <style:text-properties style:font-style-complex="italic" style:font-size-complex="12pt" style:language-asian="lt" style:country-asian="LT"/>
    </style:style>
    <style:style style:name="T2556" style:parent-style-name="DefaultParagraphFont" style:family="text">
      <style:text-properties style:font-style-complex="italic" style:font-size-complex="12pt" style:language-asian="lt" style:country-asian="LT"/>
    </style:style>
    <style:style style:name="T2557" style:parent-style-name="DefaultParagraphFont" style:family="text">
      <style:text-properties style:font-style-complex="italic" style:font-size-complex="12pt" style:language-asian="lt" style:country-asian="LT"/>
    </style:style>
    <style:style style:name="P2558" style:parent-style-name="Normal" style:family="paragraph">
      <style:paragraph-properties fo:keep-with-next="always" fo:text-align="justify" fo:text-indent="0.5909in"/>
    </style:style>
    <style:style style:name="T2559" style:parent-style-name="DefaultParagraphFont" style:family="text">
      <style:text-properties style:font-style-complex="italic" style:font-size-complex="12pt" style:language-asian="lt" style:country-asian="LT"/>
    </style:style>
    <style:style style:name="T2560" style:parent-style-name="DefaultParagraphFont" style:family="text">
      <style:text-properties style:font-style-complex="italic" style:font-size-complex="12pt" style:language-asian="lt" style:country-asian="LT"/>
    </style:style>
    <style:style style:name="T2561" style:parent-style-name="DefaultParagraphFont" style:family="text">
      <style:text-properties style:font-style-complex="italic"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3.125in"/>
    </style:style>
    <style:style style:name="P2565" style:parent-style-name="Normal" style:family="paragraph">
      <style:paragraph-properties fo:text-align="center"/>
    </style:style>
    <style:style style:name="P2566" style:parent-style-name="Normal" style:master-page-name="MPF8"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7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57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tab-stops>
          <style:tab-stop style:type="left" style:position="1.4923in"/>
        </style:tab-stops>
      </style:paragraph-properties>
      <style:text-properties style:language-asian="lt" style:country-asian="LT"/>
    </style:style>
    <style:style style:name="P2584" style:parent-style-name="Normal" style:family="paragraph">
      <style:paragraph-properties>
        <style:tab-stops>
          <style:tab-stop style:type="left" style:position="1.4923in"/>
        </style:tab-stops>
      </style:paragraph-properties>
      <style:text-properties style:language-asian="lt" style:country-asian="LT"/>
    </style:style>
    <style:style style:name="P2585" style:parent-style-name="Normal" style:family="paragraph">
      <style:paragraph-properties fo:keep-with-next="always" fo:text-align="center"/>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keep-with-next="always" fo:text-align="justify"/>
      <style:text-properties fo:font-weight="bold" style:font-weight-asian="bold" fo:text-transform="uppercase" style:font-size-complex="12pt"/>
    </style:style>
    <style:style style:name="P2589" style:parent-style-name="Normal" style:family="paragraph">
      <style:paragraph-properties fo:keep-with-next="always" fo:text-align="justify" fo:text-indent="0.5909in"/>
    </style:style>
    <style:style style:name="T2590" style:parent-style-name="DefaultParagraphFont" style:family="text">
      <style:text-properties style:font-style-complex="italic" style:font-size-complex="12pt" style:language-asian="lt" style:country-asian="LT"/>
    </style:style>
    <style:style style:name="T2591" style:parent-style-name="DefaultParagraphFont" style:family="text">
      <style:text-properties style:font-style-complex="italic" style:font-size-complex="12pt" style:language-asian="lt" style:country-asian="LT"/>
    </style:style>
    <style:style style:name="T2592" style:parent-style-name="DefaultParagraphFont" style:family="text">
      <style:text-properties style:font-style-complex="italic"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tyle-complex="italic" style:font-size-complex="12pt" style:language-asian="lt" style:country-asian="LT"/>
    </style:style>
    <style:style style:name="P2595" style:parent-style-name="Normal" style:family="paragraph">
      <style:paragraph-properties fo:keep-with-next="always" fo:text-align="justify" fo:text-indent="0.5909in"/>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style-complex="italic" style:font-size-complex="12pt" style:language-asian="lt" style:country-asian="LT"/>
    </style:style>
    <style:style style:name="T2598" style:parent-style-name="DefaultParagraphFont" style:family="text">
      <style:text-properties style:font-style-complex="italic" style:font-size-complex="12pt" style:language-asian="lt" style:country-asian="LT"/>
    </style:style>
    <style:style style:name="T2599" style:parent-style-name="DefaultParagraphFont" style:family="text">
      <style:text-properties style:font-style-complex="italic"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tyle-complex="italic" style:font-size-complex="12pt" style:language-asian="lt" style:country-asian="LT"/>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909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909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tyle-complex="italic"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tyle-complex="italic"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font-style-complex="italic"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909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909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keep-with-next="always" fo:text-align="justify" fo:text-indent="0.5909in"/>
    </style:style>
    <style:style style:name="T2707" style:parent-style-name="DefaultParagraphFont" style:family="text">
      <style:text-properties style:font-style-complex="italic" style:font-size-complex="12pt" style:language-asian="lt" style:country-asian="LT"/>
    </style:style>
    <style:style style:name="T2708" style:parent-style-name="DefaultParagraphFont" style:family="text">
      <style:text-properties style:font-style-complex="italic" style:font-size-complex="12pt" style:language-asian="lt" style:country-asian="LT"/>
    </style:style>
    <style:style style:name="T2709" style:parent-style-name="DefaultParagraphFont" style:family="text">
      <style:text-properties style:font-style-complex="italic"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font-weight="bold" style:font-weight-asian="bold"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fo:color="#92CDDC"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keep-with-next="always" fo:text-align="justify" fo:text-indent="0.5909in"/>
    </style:style>
    <style:style style:name="T2725" style:parent-style-name="DefaultParagraphFont" style:family="text">
      <style:text-properties style:font-style-complex="italic" style:font-size-complex="12pt" style:language-asian="lt" style:country-asian="LT"/>
    </style:style>
    <style:style style:name="T2726" style:parent-style-name="DefaultParagraphFont" style:family="text">
      <style:text-properties style:font-style-complex="italic" style:font-size-complex="12pt" style:language-asian="lt" style:country-asian="LT"/>
    </style:style>
    <style:style style:name="T2727" style:parent-style-name="DefaultParagraphFont" style:family="text">
      <style:text-properties style:font-style-complex="italic" style:font-size-complex="12pt" style:language-asian="lt" style:country-asian="LT"/>
    </style:style>
    <style:style style:name="T2728" style:parent-style-name="DefaultParagraphFont" style:family="text">
      <style:text-properties style:font-style-complex="italic" style:font-size-complex="12pt" style:language-asian="lt" style:country-asian="LT"/>
    </style:style>
    <style:style style:name="P2729" style:parent-style-name="Normal" style:family="paragraph">
      <style:paragraph-properties fo:keep-with-next="always" fo:text-align="justify" fo:text-indent="0.5909in"/>
    </style:style>
    <style:style style:name="T2730" style:parent-style-name="DefaultParagraphFont" style:family="text">
      <style:text-properties style:font-style-complex="italic" style:font-size-complex="12pt" style:language-asian="lt" style:country-asian="LT"/>
    </style:style>
    <style:style style:name="T2731" style:parent-style-name="DefaultParagraphFont" style:family="text">
      <style:text-properties style:font-style-complex="italic" style:font-size-complex="12pt" style:language-asian="lt" style:country-asian="LT"/>
    </style:style>
    <style:style style:name="T2732" style:parent-style-name="DefaultParagraphFont" style:family="text">
      <style:text-properties style:font-style-complex="italic" style:font-size-complex="12pt" style:language-asian="lt" style:country-asian="LT"/>
    </style:style>
    <style:style style:name="P2733" style:parent-style-name="Normal" style:family="paragraph">
      <style:paragraph-properties fo:keep-with-next="always" fo:text-align="justify" fo:text-indent="0.5909in"/>
    </style:style>
    <style:style style:name="T2734" style:parent-style-name="DefaultParagraphFont" style:family="text">
      <style:text-properties style:font-style-complex="italic" style:font-size-complex="12pt" style:language-asian="lt" style:country-asian="LT"/>
    </style:style>
    <style:style style:name="T2735" style:parent-style-name="DefaultParagraphFont" style:family="text">
      <style:text-properties style:font-style-complex="italic" style:font-size-complex="12pt" style:language-asian="lt" style:country-asian="LT"/>
    </style:style>
    <style:style style:name="T2736" style:parent-style-name="DefaultParagraphFont" style:family="text">
      <style:text-properties style:font-style-complex="italic" style:font-size-complex="12pt" style:language-asian="lt" style:country-asian="LT"/>
    </style:style>
    <style:style style:name="T2737" style:parent-style-name="DefaultParagraphFont" style:family="text">
      <style:text-properties style:font-style-complex="italic" style:font-size-complex="12pt" style:language-asian="lt" style:country-asian="LT"/>
    </style:style>
    <style:style style:name="P2738" style:parent-style-name="Normal" style:family="paragraph">
      <style:paragraph-properties fo:keep-with-next="always" fo:text-align="justify" fo:text-indent="0.5909in"/>
    </style:style>
    <style:style style:name="T2739" style:parent-style-name="DefaultParagraphFont" style:family="text">
      <style:text-properties style:font-style-complex="italic" style:font-size-complex="12pt" style:language-asian="lt" style:country-asian="LT"/>
    </style:style>
    <style:style style:name="T2740" style:parent-style-name="DefaultParagraphFont" style:family="text">
      <style:text-properties style:font-style-complex="italic" style:font-size-complex="12pt" style:language-asian="lt" style:country-asian="LT"/>
    </style:style>
    <style:style style:name="T2741" style:parent-style-name="DefaultParagraphFont" style:family="text">
      <style:text-properties style:font-style-complex="italic"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style-complex="italic" style:font-size-complex="12pt" style:language-asian="lt" style:country-asian="LT"/>
    </style:style>
    <style:style style:name="P2744" style:parent-style-name="Normal" style:family="paragraph">
      <style:paragraph-properties fo:keep-with-next="always" fo:text-align="justify" fo:text-indent="0.5909in"/>
    </style:style>
    <style:style style:name="T2745" style:parent-style-name="DefaultParagraphFont" style:family="text">
      <style:text-properties style:font-style-complex="italic" style:font-size-complex="12pt" style:language-asian="lt" style:country-asian="LT"/>
    </style:style>
    <style:style style:name="T2746" style:parent-style-name="DefaultParagraphFont" style:family="text">
      <style:text-properties style:font-style-complex="italic" style:font-size-complex="12pt" style:language-asian="lt" style:country-asian="LT"/>
    </style:style>
    <style:style style:name="T2747" style:parent-style-name="DefaultParagraphFont" style:family="text">
      <style:text-properties style:font-style-complex="italic"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keep-with-next="always" fo:text-align="justify" fo:margin-left="0.5in">
        <style:tab-stops/>
      </style:paragraph-properties>
    </style:style>
    <style:style style:name="P2751" style:parent-style-name="Normal" style:family="paragraph">
      <style:paragraph-properties fo:text-align="center"/>
    </style:style>
    <style:style style:name="P2752" style:parent-style-name="Normal" style:master-page-name="MPF9"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6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76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3.125in"/>
      <style:text-properties style:font-size-complex="12pt"/>
    </style:style>
    <style:style style:name="P277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771" style:parent-style-name="Normal" style:family="paragraph">
      <style:paragraph-properties fo:keep-with-next="always" fo:text-align="center"/>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fo:font-weight="bold" style:font-weight-asian="bold" style:font-weight-complex="bold" style:font-size-complex="12pt"/>
    </style:style>
    <style:style style:name="P2774" style:parent-style-name="Normal" style:family="paragraph">
      <style:paragraph-properties fo:keep-with-next="always" fo:text-align="justify"/>
      <style:text-properties fo:font-weight="bold" style:font-weight-asian="bold" fo:text-transform="uppercase" style:font-size-complex="12pt"/>
    </style:style>
    <style:style style:name="P2775" style:parent-style-name="Normal" style:family="paragraph">
      <style:paragraph-properties fo:keep-with-next="always" fo:text-align="justify" fo:text-indent="0.5909in"/>
    </style:style>
    <style:style style:name="T2776" style:parent-style-name="DefaultParagraphFont" style:family="text">
      <style:text-properties style:font-style-complex="italic" style:font-size-complex="12pt" style:language-asian="lt" style:country-asian="LT"/>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style-complex="italic"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tyle-complex="italic" style:font-size-complex="12pt" style:language-asian="lt" style:country-asian="LT"/>
    </style:style>
    <style:style style:name="P2781" style:parent-style-name="Normal" style:family="paragraph">
      <style:paragraph-properties fo:keep-with-next="always" fo:text-align="justify" fo:text-indent="0.5909in"/>
    </style:style>
    <style:style style:name="T2782" style:parent-style-name="DefaultParagraphFont" style:family="text">
      <style:text-properties style:font-style-complex="italic" style:font-size-complex="12pt" style:language-asian="lt" style:country-asian="LT"/>
    </style:style>
    <style:style style:name="T2783" style:parent-style-name="DefaultParagraphFont" style:family="text">
      <style:text-properties style:font-style-complex="italic" style:font-size-complex="12pt" style:language-asian="lt" style:country-asian="LT"/>
    </style:style>
    <style:style style:name="T2784" style:parent-style-name="DefaultParagraphFont" style:family="text">
      <style:text-properties style:font-style-complex="italic" style:font-size-complex="12pt" style:language-asian="lt" style:country-asian="LT"/>
    </style:style>
    <style:style style:name="T2785" style:parent-style-name="DefaultParagraphFont" style:family="text">
      <style:text-properties style:font-style-complex="italic" style:font-size-complex="12pt" style:language-asian="lt" style:country-asian="LT"/>
    </style:style>
    <style:style style:name="T2786" style:parent-style-name="DefaultParagraphFont" style:family="text">
      <style:text-properties style:font-style-complex="italic"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tyle-complex="italic" style:font-size-complex="12pt" style:language-asian="lt" style:country-asian="LT"/>
    </style:style>
    <style:style style:name="P2789" style:parent-style-name="Normal" style:family="paragraph">
      <style:paragraph-properties fo:text-align="justify" fo:text-indent="0.5909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tyle-complex="italic"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909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text-align="justify" fo:text-indent="0.5909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909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keep-with-next="always" fo:text-align="justify" fo:text-indent="0.5909in"/>
    </style:style>
    <style:style style:name="T2822" style:parent-style-name="DefaultParagraphFont" style:family="text">
      <style:text-properties style:font-style-complex="italic" style:font-size-complex="12pt" style:language-asian="lt" style:country-asian="LT"/>
    </style:style>
    <style:style style:name="T2823" style:parent-style-name="DefaultParagraphFont" style:family="text">
      <style:text-properties style:font-style-complex="italic" style:font-size-complex="12pt" style:language-asian="lt" style:country-asian="LT"/>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tyle-complex="italic" style:font-size-complex="12pt" style:language-asian="lt" style:country-asian="LT"/>
    </style:style>
    <style:style style:name="P2828" style:parent-style-name="Normal" style:family="paragraph">
      <style:paragraph-properties fo:text-align="justify" fo:text-indent="0.5909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tyle-complex="italic" style:font-size-complex="12pt" style:language-asian="lt" style:country-asian="LT"/>
    </style:style>
    <style:style style:name="P2833" style:parent-style-name="Normal" style:family="paragraph">
      <style:paragraph-properties fo:keep-with-next="always" fo:text-align="justify" fo:text-indent="0.5909in"/>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tyle-complex="italic" style:font-size-complex="12pt" style:language-asian="lt" style:country-asian="LT"/>
    </style:style>
    <style:style style:name="T2836" style:parent-style-name="DefaultParagraphFont" style:family="text">
      <style:text-properties style:font-style-complex="italic" style:font-size-complex="12pt" style:language-asian="lt" style:country-asian="LT"/>
    </style:style>
    <style:style style:name="T2837" style:parent-style-name="DefaultParagraphFont" style:family="text">
      <style:text-properties style:font-style-complex="italic" style:font-size-complex="12pt" style:language-asian="lt" style:country-asian="LT"/>
    </style:style>
    <style:style style:name="P2838" style:parent-style-name="Normal" style:family="paragraph">
      <style:paragraph-properties fo:text-align="justify"/>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tyle-complex="italic"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tyle-complex="italic" style:font-size-complex="12pt" style:language-asian="lt" style:country-asian="LT"/>
    </style:style>
    <style:style style:name="P2846" style:parent-style-name="Normal" style:family="paragraph">
      <style:paragraph-properties fo:keep-with-next="always" fo:text-align="justify" fo:text-indent="0.5909in"/>
    </style:style>
    <style:style style:name="T2847" style:parent-style-name="DefaultParagraphFont" style:family="text">
      <style:text-properties style:font-style-complex="italic" style:font-size-complex="12pt" style:language-asian="lt" style:country-asian="LT"/>
    </style:style>
    <style:style style:name="T2848" style:parent-style-name="DefaultParagraphFont" style:family="text">
      <style:text-properties style:font-style-complex="italic" style:font-size-complex="12pt" style:language-asian="lt" style:country-asian="LT"/>
    </style:style>
    <style:style style:name="T2849" style:parent-style-name="DefaultParagraphFont" style:family="text">
      <style:text-properties style:font-style-complex="italic"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keep-with-next="always" fo:text-align="justify"/>
    </style:style>
    <style:style style:name="P2852" style:parent-style-name="Normal" style:family="paragraph">
      <style:paragraph-properties fo:text-align="center"/>
    </style:style>
    <style:style style:name="P2853" style:parent-style-name="Normal" style:master-page-name="MPF10"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6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86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71"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72" style:parent-style-name="Normal" style:family="paragraph">
      <style:paragraph-properties fo:keep-with-next="always" fo:text-align="center"/>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paragraph-properties fo:keep-with-next="always" fo:text-align="justify"/>
      <style:text-properties fo:font-weight="bold" style:font-weight-asian="bold" fo:text-transform="uppercase" style:font-size-complex="12pt"/>
    </style:style>
    <style:style style:name="P2875" style:parent-style-name="Normal" style:family="paragraph">
      <style:paragraph-properties fo:keep-with-next="always" fo:text-align="justify" fo:text-indent="0.5909in"/>
    </style:style>
    <style:style style:name="T2876" style:parent-style-name="DefaultParagraphFont" style:family="text">
      <style:text-properties style:font-style-complex="italic" style:font-size-complex="12pt" style:language-asian="lt" style:country-asian="LT"/>
    </style:style>
    <style:style style:name="T2877" style:parent-style-name="DefaultParagraphFont" style:family="text">
      <style:text-properties style:font-style-complex="italic" style:font-size-complex="12pt" style:language-asian="lt" style:country-asian="LT"/>
    </style:style>
    <style:style style:name="T2878" style:parent-style-name="DefaultParagraphFont" style:family="text">
      <style:text-properties style:font-style-complex="italic" style:font-size-complex="12pt" style:language-asian="lt" style:country-asian="LT"/>
    </style:style>
    <style:style style:name="T2879" style:parent-style-name="DefaultParagraphFont" style:family="text">
      <style:text-properties style:font-style-complex="italic"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tyle-complex="italic" style:font-size-complex="12pt" style:language-asian="lt" style:country-asian="LT"/>
    </style:style>
    <style:style style:name="P2882" style:parent-style-name="Normal" style:family="paragraph">
      <style:paragraph-properties fo:keep-with-next="always" fo:text-align="justify" fo:text-indent="0.5909in"/>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909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909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tyle-complex="italic"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style="italic" style:font-style-asian="italic" style:font-style-complex="italic"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909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weight-complex="bold" style:font-style-complex="italic"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tyle-complex="italic"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tyle-complex="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tyle-complex="italic"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tyle-complex="italic"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keep-with-next="always" fo:text-align="justify" fo:text-indent="0.5909in"/>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tyle-complex="italic" style:font-size-complex="12pt" style:language-asian="lt" style:country-asian="LT"/>
    </style:style>
    <style:style style:name="P2953" style:parent-style-name="Normal" style:family="paragraph">
      <style:paragraph-properties fo:keep-with-next="always" fo:text-align="justify" fo:text-indent="0.5909in"/>
    </style:style>
    <style:style style:name="T2954" style:parent-style-name="DefaultParagraphFont" style:family="text">
      <style:text-properties style:font-style-complex="italic" style:font-size-complex="12pt" style:language-asian="lt" style:country-asian="LT"/>
    </style:style>
    <style:style style:name="T2955" style:parent-style-name="DefaultParagraphFont" style:family="text">
      <style:text-properties style:font-style-complex="italic" style:font-size-complex="12pt" style:language-asian="lt" style:country-asian="LT"/>
    </style:style>
    <style:style style:name="T2956" style:parent-style-name="DefaultParagraphFont" style:family="text">
      <style:text-properties style:font-style-complex="italic" style:font-size-complex="12pt" style:language-asian="lt" style:country-asian="LT"/>
    </style:style>
    <style:style style:name="P2957" style:parent-style-name="Normal" style:family="paragraph">
      <style:paragraph-properties fo:keep-with-next="always" fo:text-align="justify" fo:text-indent="0.5909in"/>
    </style:style>
    <style:style style:name="T2958" style:parent-style-name="DefaultParagraphFont" style:family="text">
      <style:text-properties style:font-style-complex="italic" style:font-size-complex="12pt" style:language-asian="lt" style:country-asian="LT"/>
    </style:style>
    <style:style style:name="T2959" style:parent-style-name="DefaultParagraphFont" style:family="text">
      <style:text-properties style:font-style-complex="italic" style:font-size-complex="12pt" style:language-asian="lt" style:country-asian="LT"/>
    </style:style>
    <style:style style:name="T2960" style:parent-style-name="DefaultParagraphFont" style:family="text">
      <style:text-properties style:font-style-complex="italic" style:font-size-complex="12pt" style:language-asian="lt" style:country-asian="LT"/>
    </style:style>
    <style:style style:name="T2961" style:parent-style-name="DefaultParagraphFont" style:family="text">
      <style:text-properties style:font-style-complex="italic"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style:font-style-complex="italic" style:font-size-complex="12pt" style:language-asian="lt" style:country-asian="LT"/>
    </style:style>
    <style:style style:name="P2964" style:parent-style-name="Normal" style:family="paragraph">
      <style:paragraph-properties fo:keep-with-next="always" fo:text-align="justify" fo:text-indent="0.5909in"/>
    </style:style>
    <style:style style:name="T2965" style:parent-style-name="DefaultParagraphFont" style:family="text">
      <style:text-properties style:font-style-complex="italic" style:font-size-complex="12pt"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keep-with-next="always" fo:text-align="justify"/>
    </style:style>
    <style:style style:name="P2971" style:parent-style-name="Normal" style:family="paragraph">
      <style:paragraph-properties fo:text-align="center"/>
    </style:style>
    <style:style style:name="P2972" style:parent-style-name="Normal" style:master-page-name="MPF1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8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298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keep-with-next="always" fo:text-align="center" fo:margin-left="1.8in">
        <style:tab-stops/>
      </style:paragraph-properties>
      <style:text-properties fo:font-weight="bold" style:font-weight-asian="bold" style:font-weight-complex="bold" style:font-size-complex="12pt"/>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keep-with-next="always" fo:text-align="justify"/>
      <style:text-properties fo:font-weight="bold" style:font-weight-asian="bold" fo:text-transform="uppercase" style:font-size-complex="12pt"/>
    </style:style>
    <style:style style:name="P2993" style:parent-style-name="Normal" style:family="paragraph">
      <style:paragraph-properties fo:keep-with-next="always" fo:text-align="justify" fo:text-indent="0.5909in"/>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style:font-style-complex="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tyle-complex="italic" style:font-size-complex="12pt" style:language-asian="lt" style:country-asian="LT"/>
    </style:style>
    <style:style style:name="P3000" style:parent-style-name="Normal" style:family="paragraph">
      <style:paragraph-properties fo:keep-with-next="always" fo:text-align="justify" fo:text-indent="0.5909in"/>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tyle-complex="italic" style:font-size-complex="12pt" style:language-asian="lt" style:country-asian="L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909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909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909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tyle-complex="italic" fo:color="#000000" style:font-size-complex="12pt" style:language-asian="lt" style:country-asian="LT"/>
    </style:style>
    <style:style style:name="T3035" style:parent-style-name="DefaultParagraphFont" style:family="text">
      <style:text-properties style:font-weight-complex="bold" style:font-style-complex="italic" fo:color="#000000"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tyle-complex="italic" fo:color="#000000" style:font-size-complex="12pt" style:language-asian="lt" style:country-asian="LT"/>
    </style:style>
    <style:style style:name="T3038" style:parent-style-name="DefaultParagraphFont" style:family="text">
      <style:text-properties style:font-weight-complex="bold" style:font-style-complex="italic"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909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tyle-complex="italic" fo:color="#000000" style:font-size-complex="12pt" style:language-asian="lt" style:country-asian="LT"/>
    </style:style>
    <style:style style:name="T3045" style:parent-style-name="DefaultParagraphFont" style:family="text">
      <style:text-properties style:font-weight-complex="bold" style:font-style-complex="italic" fo:color="#000000" style:font-size-complex="12pt" style:language-asian="lt" style:country-asian="LT"/>
    </style:style>
    <style:style style:name="T3046" style:parent-style-name="DefaultParagraphFont" style:family="text">
      <style:text-properties style:font-weight-complex="bold" style:font-style-complex="italic" fo:color="#000000" style:font-size-complex="12pt" style:language-asian="lt" style:country-asian="LT"/>
    </style:style>
    <style:style style:name="P3047" style:parent-style-name="Normal" style:family="paragraph">
      <style:paragraph-properties fo:text-align="justify" fo:text-indent="0.5909in"/>
    </style:style>
    <style:style style:name="T3048" style:parent-style-name="DefaultParagraphFont" style:family="text">
      <style:text-properties style:font-style-complex="italic" style:font-size-complex="12pt" style:language-asian="lt" style:country-asian="LT"/>
    </style:style>
    <style:style style:name="T3049" style:parent-style-name="DefaultParagraphFont" style:family="text">
      <style:text-properties style:font-style-complex="italic" style:font-size-complex="12pt" style:language-asian="lt" style:country-asian="LT"/>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909in"/>
    </style:style>
    <style:style style:name="T3055" style:parent-style-name="DefaultParagraphFont" style:family="text">
      <style:text-properties style:font-style-complex="italic" style:font-size-complex="12pt" style:language-asian="lt" style:country-asian="LT"/>
    </style:style>
    <style:style style:name="T3056" style:parent-style-name="DefaultParagraphFont" style:family="text">
      <style:text-properties style:font-style-complex="italic" style:font-size-complex="12pt" style:language-asian="lt" style:country-asian="LT"/>
    </style:style>
    <style:style style:name="T3057" style:parent-style-name="DefaultParagraphFont" style:family="text">
      <style:text-properties style:font-style-complex="italic" style:font-size-complex="12pt" style:language-asian="lt" style:country-asian="LT"/>
    </style:style>
    <style:style style:name="P3058" style:parent-style-name="Normal" style:family="paragraph">
      <style:paragraph-properties fo:text-align="justify" fo:text-indent="0.5909in"/>
    </style:style>
    <style:style style:name="T3059" style:parent-style-name="DefaultParagraphFont" style:family="text">
      <style:text-properties style:font-style-complex="italic" style:font-size-complex="12pt" style:language-asian="lt" style:country-asian="LT"/>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tyle-complex="italic" style:font-size-complex="12pt" style:language-asian="lt" style:country-asian="LT"/>
    </style:style>
    <style:style style:name="P3063" style:parent-style-name="Normal" style:family="paragraph">
      <style:paragraph-properties fo:text-align="justify" fo:text-indent="0.5909in"/>
    </style:style>
    <style:style style:name="T3064" style:parent-style-name="DefaultParagraphFont" style:family="text">
      <style:text-properties style:font-style-complex="italic" style:font-size-complex="12pt" style:language-asian="lt" style:country-asian="LT"/>
    </style:style>
    <style:style style:name="T3065" style:parent-style-name="DefaultParagraphFont" style:family="text">
      <style:text-properties style:font-style-complex="italic" style:font-size-complex="12pt" style:language-asian="lt" style:country-asian="LT"/>
    </style:style>
    <style:style style:name="T3066" style:parent-style-name="DefaultParagraphFont" style:family="text">
      <style:text-properties style:font-style-complex="italic"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style-complex="italic" style:font-size-complex="12pt" style:language-asian="lt" style:country-asian="LT"/>
    </style:style>
    <style:style style:name="P3070" style:parent-style-name="Normal" style:family="paragraph">
      <style:paragraph-properties fo:text-align="justify" fo:text-indent="0.5909in"/>
    </style:style>
    <style:style style:name="T3071" style:parent-style-name="DefaultParagraphFont" style:family="text">
      <style:text-properties style:font-style-complex="italic" style:font-size-complex="12pt" style:language-asian="lt" style:country-asian="LT"/>
    </style:style>
    <style:style style:name="T3072" style:parent-style-name="DefaultParagraphFont" style:family="text">
      <style:text-properties style:font-style-complex="italic" style:font-size-complex="12pt" style:language-asian="lt" style:country-asian="LT"/>
    </style:style>
    <style:style style:name="T3073" style:parent-style-name="DefaultParagraphFont" style:family="text">
      <style:text-properties style:font-style-complex="italic"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center"/>
    </style:style>
    <style:style style:name="P3076" style:parent-style-name="Normal" style:master-page-name="MPF12"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8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08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3.125in"/>
      <style:text-properties style:font-size-complex="12pt"/>
    </style:style>
    <style:style style:name="P3094"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095" style:parent-style-name="Normal" style:family="paragraph">
      <style:paragraph-properties fo:keep-with-next="always" fo:text-align="center"/>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keep-with-next="always" fo:text-align="justify"/>
      <style:text-properties fo:font-weight="bold" style:font-weight-asian="bold" fo:text-transform="uppercase" style:font-size-complex="12pt"/>
    </style:style>
    <style:style style:name="P3098" style:parent-style-name="Normal" style:family="paragraph">
      <style:paragraph-properties fo:keep-with-next="always" fo:text-align="justify" fo:text-indent="0.5909in"/>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tyle-complex="italic" style:font-size-complex="12pt" style:language-asian="lt" style:country-asian="LT"/>
    </style:style>
    <style:style style:name="T3102" style:parent-style-name="DefaultParagraphFont" style:family="text">
      <style:text-properties style:font-style-complex="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tyle-complex="italic" style:font-size-complex="12pt" style:language-asian="lt" style:country-asian="LT"/>
    </style:style>
    <style:style style:name="P3105" style:parent-style-name="Normal" style:family="paragraph">
      <style:paragraph-properties fo:text-align="justify" fo:text-indent="0.5909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tyle-complex="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5909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909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909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909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909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tyle-complex="italic" style:font-size-complex="12pt" style:language-asian="lt" style:country-asian="LT"/>
    </style:style>
    <style:style style:name="T3139" style:parent-style-name="DefaultParagraphFont" style:family="text">
      <style:text-properties style:font-style-complex="italic"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tyle-complex="italic" style:font-size-complex="12pt" style:language-asian="lt" style:country-asian="LT"/>
    </style:style>
    <style:style style:name="P3142" style:parent-style-name="Normal" style:family="paragraph">
      <style:paragraph-properties fo:keep-with-next="always" fo:text-align="justify" fo:text-indent="0.5909in"/>
    </style:style>
    <style:style style:name="T3143" style:parent-style-name="DefaultParagraphFont" style:family="text">
      <style:text-properties style:font-style-complex="italic"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T3145" style:parent-style-name="DefaultParagraphFont" style:family="text">
      <style:text-properties style:font-style-complex="italic" style:font-size-complex="12pt" style:language-asian="lt" style:country-asian="LT"/>
    </style:style>
    <style:style style:name="P3146" style:parent-style-name="Normal" style:family="paragraph">
      <style:paragraph-properties fo:keep-with-next="always" fo:text-align="justify" fo:text-indent="0.5909in"/>
    </style:style>
    <style:style style:name="T3147" style:parent-style-name="DefaultParagraphFont" style:family="text">
      <style:text-properties style:font-style-complex="italic" style:font-size-complex="12pt" style:language-asian="lt" style:country-asian="LT"/>
    </style:style>
    <style:style style:name="T3148" style:parent-style-name="DefaultParagraphFont" style:family="text">
      <style:text-properties style:font-style-complex="italic" style:font-size-complex="12pt" style:language-asian="lt" style:country-asian="LT"/>
    </style:style>
    <style:style style:name="T3149" style:parent-style-name="DefaultParagraphFont" style:family="text">
      <style:text-properties style:font-style-complex="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keep-with-next="always" fo:text-align="justify" fo:text-indent="0.5909in"/>
    </style:style>
    <style:style style:name="T3153" style:parent-style-name="DefaultParagraphFont" style:family="text">
      <style:text-properties style:font-style-complex="italic" style:font-size-complex="12pt" style:language-asian="lt" style:country-asian="LT"/>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P3156" style:parent-style-name="Normal" style:family="paragraph">
      <style:paragraph-properties fo:keep-with-next="always" fo:text-align="justify" fo:text-indent="0.5909in"/>
    </style:style>
    <style:style style:name="T3157" style:parent-style-name="DefaultParagraphFont" style:family="text">
      <style:text-properties style:font-style-complex="italic" style:font-size-complex="12pt" style:language-asian="lt" style:country-asian="LT"/>
    </style:style>
    <style:style style:name="T3158" style:parent-style-name="DefaultParagraphFont" style:family="text">
      <style:text-properties style:font-style-complex="italic" style:font-size-complex="12pt" style:language-asian="lt" style:country-asian="LT"/>
    </style:style>
    <style:style style:name="T3159" style:parent-style-name="DefaultParagraphFont" style:family="text">
      <style:text-properties style:font-style-complex="italic"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keep-with-next="always" fo:text-align="justify" fo:margin-left="0.5909in">
        <style:tab-stops/>
      </style:paragraph-properties>
    </style:style>
    <style:style style:name="P3163" style:parent-style-name="Normal" style:family="paragraph">
      <style:paragraph-properties fo:text-align="center"/>
    </style:style>
    <style:style style:name="P3164" style:parent-style-name="Normal" style:master-page-name="MPF13"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7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17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3.125in"/>
      <style:text-properties style:font-size-complex="12pt"/>
    </style:style>
    <style:style style:name="P318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184" style:parent-style-name="Normal" style:family="paragraph">
      <style:paragraph-properties fo:keep-with-next="always" fo:text-align="center"/>
    </style:style>
    <style:style style:name="T3185" style:parent-style-name="DefaultParagraphFont" style:family="text">
      <style:text-properties fo:font-weight="bold" style:font-weight-asian="bold" style:font-weight-complex="bold" style:font-size-complex="12pt"/>
    </style:style>
    <style:style style:name="P3186" style:parent-style-name="Normal" style:family="paragraph">
      <style:paragraph-properties fo:keep-with-next="always" fo:text-align="justify"/>
      <style:text-properties fo:font-weight="bold" style:font-weight-asian="bold" fo:text-transform="uppercase" style:font-size-complex="12pt"/>
    </style:style>
    <style:style style:name="P3187" style:parent-style-name="Normal" style:family="paragraph">
      <style:paragraph-properties fo:keep-with-next="always" fo:text-align="justify" fo:text-indent="0.5909in"/>
    </style:style>
    <style:style style:name="T3188" style:parent-style-name="DefaultParagraphFont" style:family="text">
      <style:text-properties style:font-style-complex="italic" style:font-size-complex="12pt" style:language-asian="lt" style:country-asian="LT"/>
    </style:style>
    <style:style style:name="T3189" style:parent-style-name="DefaultParagraphFont" style:family="text">
      <style:text-properties style:font-style-complex="italic" style:font-size-complex="12pt" style:language-asian="lt" style:country-asian="LT"/>
    </style:style>
    <style:style style:name="T3190" style:parent-style-name="DefaultParagraphFont" style:family="text">
      <style:text-properties style:font-style-complex="italic" style:font-size-complex="12pt" style:language-asian="lt" style:country-asian="LT"/>
    </style:style>
    <style:style style:name="T3191" style:parent-style-name="DefaultParagraphFont" style:family="text">
      <style:text-properties style:font-style-complex="italic"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tyle-complex="italic" style:font-size-complex="12pt" style:language-asian="lt" style:country-asian="LT"/>
    </style:style>
    <style:style style:name="P3194" style:parent-style-name="Normal" style:family="paragraph">
      <style:paragraph-properties fo:text-align="justify" fo:text-indent="0.5909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tyle-complex="italic"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909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909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909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tyle-complex="italic" style:font-size-complex="12pt" style:language-asian="lt" style:country-asian="LT"/>
    </style:style>
    <style:style style:name="T3219" style:parent-style-name="DefaultParagraphFont" style:family="text">
      <style:text-properties style:font-style-complex="italic"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tyle-complex="italic" style:font-size-complex="12pt" style:language-asian="lt" style:country-asian="LT"/>
    </style:style>
    <style:style style:name="P3222" style:parent-style-name="Normal" style:family="paragraph">
      <style:paragraph-properties fo:keep-with-next="always" fo:text-align="justify" fo:text-indent="0.5909in"/>
    </style:style>
    <style:style style:name="T3223" style:parent-style-name="DefaultParagraphFont" style:family="text">
      <style:text-properties style:font-style-complex="italic" style:font-size-complex="12pt" style:language-asian="lt" style:country-asian="LT"/>
    </style:style>
    <style:style style:name="T3224" style:parent-style-name="DefaultParagraphFont" style:family="text">
      <style:text-properties style:font-style-complex="italic" style:font-size-complex="12pt" style:language-asian="lt" style:country-asian="LT"/>
    </style:style>
    <style:style style:name="T3225" style:parent-style-name="DefaultParagraphFont" style:family="text">
      <style:text-properties style:font-style-complex="italic" style:font-size-complex="12pt" style:language-asian="lt" style:country-asian="LT"/>
    </style:style>
    <style:style style:name="P3226" style:parent-style-name="Normal" style:family="paragraph">
      <style:paragraph-properties fo:keep-with-next="always" fo:text-align="justify" fo:text-indent="0.5909in"/>
    </style:style>
    <style:style style:name="T3227" style:parent-style-name="DefaultParagraphFont" style:family="text">
      <style:text-properties style:font-style-complex="italic" style:font-size-complex="12pt" style:language-asian="lt" style:country-asian="LT"/>
    </style:style>
    <style:style style:name="T3228" style:parent-style-name="DefaultParagraphFont" style:family="text">
      <style:text-properties style:font-style-complex="italic" style:font-size-complex="12pt" style:language-asian="lt" style:country-asian="LT"/>
    </style:style>
    <style:style style:name="T3229" style:parent-style-name="DefaultParagraphFont" style:family="text">
      <style:text-properties style:font-style-complex="italic"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keep-with-next="always" fo:text-align="justify" fo:text-indent="0.5909in"/>
    </style:style>
    <style:style style:name="T3233" style:parent-style-name="DefaultParagraphFont" style:family="text">
      <style:text-properties style:font-style-complex="italic" style:font-size-complex="12pt" style:language-asian="lt" style:country-asian="LT"/>
    </style:style>
    <style:style style:name="T3234" style:parent-style-name="DefaultParagraphFont" style:family="text">
      <style:text-properties style:font-style-complex="italic" style:font-size-complex="12pt" style:language-asian="lt" style:country-asian="LT"/>
    </style:style>
    <style:style style:name="T3235" style:parent-style-name="DefaultParagraphFont" style:family="text">
      <style:text-properties style:font-style-complex="italic" style:font-size-complex="12pt" style:language-asian="lt" style:country-asian="LT"/>
    </style:style>
    <style:style style:name="P3236" style:parent-style-name="Normal" style:family="paragraph">
      <style:paragraph-properties fo:keep-with-next="always" fo:text-align="justify" fo:text-indent="0.5909in"/>
    </style:style>
    <style:style style:name="T3237" style:parent-style-name="DefaultParagraphFont" style:family="text">
      <style:text-properties style:font-style-complex="italic" style:font-size-complex="12pt" style:language-asian="lt" style:country-asian="LT"/>
    </style:style>
    <style:style style:name="T3238" style:parent-style-name="DefaultParagraphFont" style:family="text">
      <style:text-properties style:font-style-complex="italic" style:font-size-complex="12pt" style:language-asian="lt" style:country-asian="LT"/>
    </style:style>
    <style:style style:name="T3239" style:parent-style-name="DefaultParagraphFont" style:family="text">
      <style:text-properties style:font-style-complex="italic"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keep-with-next="always" fo:text-align="justify" fo:text-indent="2.3541in">
        <style:tab-stops>
          <style:tab-stop style:type="left" style:position="2.3541in"/>
        </style:tab-stops>
      </style:paragraph-properties>
    </style:style>
    <style:style style:name="P3243" style:parent-style-name="Normal" style:family="paragraph">
      <style:paragraph-properties fo:text-align="center">
        <style:tab-stops>
          <style:tab-stop style:type="left" style:position="4.725in"/>
        </style:tab-stops>
      </style:paragraph-properties>
    </style:style>
    <style:style style:name="P3244" style:parent-style-name="Normal" style:master-page-name="MPF14"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52"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253"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0.059in"/>
        </style:tab-stops>
      </style:paragraph-properties>
      <style:text-properties fo:hyphenate="false"/>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3.125in"/>
      <style:text-properties style:font-size-complex="12pt"/>
    </style:style>
    <style:style style:name="P3262"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263" style:parent-style-name="Normal" style:family="paragraph">
      <style:paragraph-properties fo:keep-with-next="always" fo:text-align="center"/>
    </style:style>
    <style:style style:name="T3264" style:parent-style-name="DefaultParagraphFont" style:family="text">
      <style:text-properties fo:font-weight="bold" style:font-weight-asian="bold" style:font-weight-complex="bold" style:font-size-complex="12pt"/>
    </style:style>
    <style:style style:name="P3265" style:parent-style-name="Normal" style:family="paragraph">
      <style:paragraph-properties fo:keep-with-next="always" fo:text-align="justify"/>
      <style:text-properties fo:font-weight="bold" style:font-weight-asian="bold" fo:text-transform="uppercase" style:font-size-complex="12pt"/>
    </style:style>
    <style:style style:name="P3266" style:parent-style-name="Normal" style:family="paragraph">
      <style:paragraph-properties fo:keep-with-next="always" fo:text-align="justify" fo:text-indent="0.5909in"/>
    </style:style>
    <style:style style:name="T3267" style:parent-style-name="DefaultParagraphFont" style:family="text">
      <style:text-properties style:font-style-complex="italic" style:font-size-complex="12pt" style:language-asian="lt" style:country-asian="LT"/>
    </style:style>
    <style:style style:name="T3268" style:parent-style-name="DefaultParagraphFont" style:family="text">
      <style:text-properties style:font-style-complex="italic" style:font-size-complex="12pt" style:language-asian="lt" style:country-asian="LT"/>
    </style:style>
    <style:style style:name="T3269" style:parent-style-name="DefaultParagraphFont" style:family="text">
      <style:text-properties style:font-style-complex="italic" style:font-size-complex="12pt" style:language-asian="lt" style:country-asian="LT"/>
    </style:style>
    <style:style style:name="T3270" style:parent-style-name="DefaultParagraphFont" style:family="text">
      <style:text-properties style:font-style-complex="italic"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tyle-complex="italic" style:font-size-complex="12pt" style:language-asian="lt" style:country-asian="LT"/>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tyle-complex="italic"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5909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909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909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tyle-complex="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5909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5909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style-complex="italic"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P3308" style:parent-style-name="Normal" style:family="paragraph">
      <style:paragraph-properties fo:keep-with-next="always" fo:text-align="justify" fo:text-indent="0.5909in"/>
    </style:style>
    <style:style style:name="T3309" style:parent-style-name="DefaultParagraphFont" style:family="text">
      <style:text-properties style:font-style-complex="italic" style:font-size-complex="12pt" style:language-asian="lt" style:country-asian="LT"/>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tyle-complex="italic" style:font-size-complex="12pt" style:language-asian="lt" style:country-asian="LT"/>
    </style:style>
    <style:style style:name="P3312" style:parent-style-name="Normal" style:family="paragraph">
      <style:paragraph-properties fo:keep-with-next="always" fo:text-align="justify" fo:text-indent="0.5909in"/>
    </style:style>
    <style:style style:name="T3313" style:parent-style-name="DefaultParagraphFont" style:family="text">
      <style:text-properties style:font-style-complex="italic"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style-complex="italic"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tyle-complex="italic" style:font-size-complex="12pt" style:language-asian="lt" style:country-asian="LT"/>
    </style:style>
    <style:style style:name="P3319" style:parent-style-name="Normal" style:family="paragraph">
      <style:paragraph-properties fo:keep-with-next="always" fo:text-align="justify" fo:text-indent="0.5909in"/>
    </style:style>
    <style:style style:name="T3320" style:parent-style-name="DefaultParagraphFont" style:family="text">
      <style:text-properties style:font-style-complex="italic"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P3323" style:parent-style-name="Normal" style:family="paragraph">
      <style:paragraph-properties fo:keep-with-next="always" fo:text-align="justify" fo:text-indent="0.5909in"/>
    </style:style>
    <style:style style:name="T3324" style:parent-style-name="DefaultParagraphFont" style:family="text">
      <style:text-properties style:font-style-complex="italic" style:font-size-complex="12pt" style:language-asian="lt" style:country-asian="LT"/>
    </style:style>
    <style:style style:name="T3325" style:parent-style-name="DefaultParagraphFont" style:family="text">
      <style:text-properties style:font-style-complex="italic" style:font-size-complex="12pt" style:language-asian="lt" style:country-asian="LT"/>
    </style:style>
    <style:style style:name="T3326" style:parent-style-name="DefaultParagraphFont" style:family="text">
      <style:text-properties style:font-style-complex="italic"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keep-with-next="always" fo:text-align="justify" fo:margin-left="0.5909in">
        <style:tab-stops/>
      </style:paragraph-properties>
    </style:style>
    <style:style style:name="P3330" style:parent-style-name="Normal" style:family="paragraph">
      <style:paragraph-properties fo:text-align="center"/>
    </style:style>
    <style:style style:name="T3331" style:parent-style-name="DefaultParagraphFont" style:family="text">
      <style:text-properties style:font-size-complex="12pt" style:language-asian="lt" style:country-asian="LT"/>
    </style:style>
    <style:style style:name="P3332" style:parent-style-name="Normal" style:master-page-name="MPF15"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3341"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3.125in"/>
      <style:text-properties style:font-size-complex="12pt"/>
    </style:style>
    <style:style style:name="P3350"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style:font-weight-complex="bold" style:font-size-complex="12pt"/>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keep-with-next="always" fo:text-align="justify"/>
      <style:text-properties fo:font-weight="bold" style:font-weight-asian="bold" fo:text-transform="uppercase" style:font-size-complex="12pt"/>
    </style:style>
    <style:style style:name="P3355" style:parent-style-name="Normal" style:family="paragraph">
      <style:paragraph-properties fo:keep-with-next="always" fo:text-align="justify" fo:text-indent="0.5909in"/>
    </style:style>
    <style:style style:name="T3356" style:parent-style-name="DefaultParagraphFont" style:family="text">
      <style:text-properties style:font-style-complex="italic" style:font-size-complex="12pt" style:language-asian="lt" style:country-asian="LT"/>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tyle-complex="italic" style:font-size-complex="12pt" style:language-asian="lt" style:country-asian="L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tyle-complex="italic"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909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909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909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tyle-complex="italic" style:font-size-complex="12pt" style:language-asian="lt" style:country-asian="LT"/>
    </style:style>
    <style:style style:name="T3387" style:parent-style-name="DefaultParagraphFont" style:family="text">
      <style:text-properties style:font-style-complex="italic"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style-complex="italic" style:font-size-complex="12pt" style:language-asian="lt" style:country-asian="LT"/>
    </style:style>
    <style:style style:name="P3390" style:parent-style-name="Normal" style:family="paragraph">
      <style:paragraph-properties fo:keep-with-next="always" fo:text-align="justify" fo:text-indent="0.5909in"/>
    </style:style>
    <style:style style:name="T3391" style:parent-style-name="DefaultParagraphFont" style:family="text">
      <style:text-properties style:font-style-complex="italic" style:font-size-complex="12pt"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P3394" style:parent-style-name="Normal" style:family="paragraph">
      <style:paragraph-properties fo:keep-with-next="always" fo:text-align="justify" fo:text-indent="0.5909in"/>
    </style:style>
    <style:style style:name="T3395" style:parent-style-name="DefaultParagraphFont" style:family="text">
      <style:text-properties style:font-style-complex="italic" style:font-size-complex="12pt" style:language-asian="lt" style:country-asian="LT"/>
    </style:style>
    <style:style style:name="T3396" style:parent-style-name="DefaultParagraphFont" style:family="text">
      <style:text-properties style:font-style-complex="italic" style:font-size-complex="12pt" style:language-asian="lt" style:country-asian="LT"/>
    </style:style>
    <style:style style:name="T3397" style:parent-style-name="DefaultParagraphFont" style:family="text">
      <style:text-properties style:font-style-complex="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keep-with-next="always" fo:text-align="justify" fo:text-indent="0.5909in"/>
    </style:style>
    <style:style style:name="T3400" style:parent-style-name="DefaultParagraphFont" style:family="text">
      <style:text-properties style:font-style-complex="italic" style:font-size-complex="12pt" style:language-asian="lt" style:country-asian="LT"/>
    </style:style>
    <style:style style:name="T3401" style:parent-style-name="DefaultParagraphFont" style:family="text">
      <style:text-properties style:font-style-complex="italic" style:font-size-complex="12pt" style:language-asian="lt" style:country-asian="LT"/>
    </style:style>
    <style:style style:name="T3402" style:parent-style-name="DefaultParagraphFont" style:family="text">
      <style:text-properties style:font-style-complex="italic" style:font-size-complex="12pt" style:language-asian="lt" style:country-asian="LT"/>
    </style:style>
    <style:style style:name="P3403" style:parent-style-name="Normal" style:family="paragraph">
      <style:paragraph-properties fo:keep-with-next="always" fo:text-align="justify" fo:text-indent="0.5909in"/>
    </style:style>
    <style:style style:name="T3404" style:parent-style-name="DefaultParagraphFont" style:family="text">
      <style:text-properties style:font-style-complex="italic" style:font-size-complex="12pt" style:language-asian="lt" style:country-asian="LT"/>
    </style:style>
    <style:style style:name="T3405" style:parent-style-name="DefaultParagraphFont" style:family="text">
      <style:text-properties style:font-style-complex="italic" style:font-size-complex="12pt" style:language-asian="lt" style:country-asian="LT"/>
    </style:style>
    <style:style style:name="T3406" style:parent-style-name="DefaultParagraphFont" style:family="text">
      <style:text-properties style:font-style-complex="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keep-with-next="always" fo:text-align="justify" fo:margin-left="0.5909in">
        <style:tab-stops/>
      </style:paragraph-properties>
    </style:style>
    <style:style style:name="P3410" style:parent-style-name="Normal" style:family="paragraph">
      <style:paragraph-properties fo:text-align="center">
        <style:tab-stops>
          <style:tab-stop style:type="left" style:position="4.725in"/>
        </style:tab-stops>
      </style:paragraph-properties>
    </style:style>
    <style:style style:name="P3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2" style:parent-style-name="Normal" style:family="paragraph">
      <style:paragraph-properties fo:text-align="justify"/>
      <style:text-properties fo:font-weight="bold" style:font-weight-asian="bold" fo:font-size="10pt" style:font-size-asian="10pt"/>
    </style:style>
    <style:style style:name="P3413" style:parent-style-name="Normal" style:family="paragraph">
      <style:paragraph-properties fo:text-align="justify"/>
      <style:text-properties fo:font-weight="bold" style:font-weight-asian="bold"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weight="bold" style:font-weight-asian="bold"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widows="0" fo:orphans="0"/>
    </style:style>
  </office:automatic-styles>
  <office:body>
    <office:text text:use-soft-page-breaks="true">
      <text:p text:style-name="P1"><text:span text:style-name="T9">Suvestinė redakcija nuo 2023-02-03 iki 2023-08-25</text:span></text:p>
      <text:p text:style-name="P10"/>
      <text:p text:style-name="P11"><text:span text:style-name="T12">Nutarimas paskelbtas: Žin. 2013, Nr.<text:s/></text:span><text:a xlink:href="https://www.e-tar.lt/portal/legalAct.html?documentId=TAR.AA59F0C21CB9" office:target-frame-name="_top" xlink:show="replace"><text:span text:style-name="T13">38-1847</text:span></text:a><text:span text:style-name="T14">, i. k. 1131100NUTA00000280</text:span></text:p>
      <text:p text:style-name="P15"/>
      <text:p text:style-name="P16"><text:span text:style-name="T17">TAR pastaba.</text:span><text:span text:style-name="T18"><text:s/>asmens pranešimai ir dokumentai dėl Lietuvos Respublikos pilietybės netekimo pagal Lietuvos Respublikos pilietybės įstatymo 24 straipsnio 2 punktą, pateikti iki LRV 2023-02-01 nutarimo Nr. 69 įsigaliojimo dienos, baigiami nagrinėti ir sprendimai priimami<text:s/></text:span><text:span text:style-name="T19">vadovaujantis iki šio nutarimo įsigaliojimo galiojusiomis Dokumentų, susijusių su Lietuvos Respublikos pilietybe, teikimo ir nagrinėjimo tvarkos aprašo, patvirtinto Lietuvos Respublikos Vyriausybės 2013 m. balandžio 3 d. nutarimu Nr. 280 „Dėl Lietuvos Resp</text:span><text:span text:style-name="T20">ublikos pilietybės įstatymo įgyvendinimo“, nuostatomis.</text:span></text:p>
      <text:p text:style-name="P21">Lietuvos Respublikos Vyriausybė, Nutarimas</text:p>
      <text:p text:style-name="P22"><text:span text:style-name="T23">Nr.<text:s/></text:span><text:a xlink:href="https://www.e-tar.lt/portal/legalAct.html?documentId=b4458370a30211ed8df094f359a60216" office:target-frame-name="_top" xlink:show="replace"><text:span text:style-name="T24">69</text:span></text:a><text:span text:style-name="T25">, 2023-02-01, paskelbta TAR 2023-02-02, i. k. 2023-01</text:span><text:span text:style-name="T26">968</text:span></text:p>
      <text:p text:style-name="P27">Dėl Lietuvos Respublikos Vyriausybės 2013 m. balandžio 3 d. nutarimo Nr. 280 „Dėl Lietuvos Respublikos pilietybės įstatymo įgyvendinimo“ pakeitimo</text:p>
      <text:p text:style-name="Normal"/>
      <text:p text:style-name="P28">Nauja redakcija nuo 2021-09-24:</text:p>
      <text:p text:style-name="Normal"><text:span text:style-name="T29">Nr.<text:s/></text:span><text:a xlink:href="https://www.e-tar.lt/portal/legalAct.html?documentId=317bf9201c5c11ec93af8a5fb475d9bd" office:target-frame-name="_top" xlink:show="replace"><text:span text:style-name="T30">761</text:span></text:a><text:span text:style-name="T31">, 2021-09-22, paskelbta TAR 2021-09-23, i. k. 2021-19961</text:span></text:p>
      <text:p text:style-name="P32"/>
      <text:p text:style-name="P33"><text:span text:style-name="T34">LIETUVOS RESPUBLIKOS VYRIAUSYBĖ</text:span></text:p>
      <text:p text:style-name="P35"/>
      <text:p text:style-name="P36"><text:span text:style-name="T37">NUTARIMAS</text:span></text:p>
      <text:p text:style-name="P38"><text:span text:style-name="T39">DĖL<text:s/></text:span><text:span text:style-name="T40">LIETUVOS RESPUBLIKOS PILIETYBĖS ĮSTATYMO ĮGYVENDINIMO</text:span></text:p>
      <text:p text:style-name="P41"/>
      <text:p text:style-name="P42">2013 m. balandžio 3 d. Nr. 280<text:line-break/><text:span text:style-name="T43">Vilnius</text:span></text:p>
      <text:p text:style-name="P44"/>
      <text:p text:style-name="P45"><text:span text:style-name="T46">Vadovaudamasi Lietuvos<text:s/></text:span><text:span text:style-name="T47">Respublikos pilietybės įstatymo 12 straipsnio 1 ir 2 dalimis, 23 straipsnio 10 dalimi, 33 straipsniu, 37 straipsnio 2 ir 5 dalimis ir 46 straipsnio 2 dalies 1 punktu, Lietuvos Respublikos Vyriausybė</text:span><text:span text:style-name="T48"><text:s/>nutari</text:span><text:span text:style-name="T49">a:</text:span></text:p>
      <text:p text:style-name="P50"><text:span text:style-name="T51">1</text:span><text:span text:style-name="T52">.</text:span><text:span text:style-name="T53"><text:tab/></text:span><text:span text:style-name="T54">Patvirtinti Dokumentų, susijusių su Lietu</text:span><text:span text:style-name="T55">vos Respublikos pilietybe, teikimo ir nagrinėjimo tvarkos aprašą (pridedama).</text:span></text:p>
      <text:p text:style-name="P56"><text:span text:style-name="T57">2</text:span><text:span text:style-name="T58">.</text:span><text:span text:style-name="T59"><text:tab/></text:span><text:span text:style-name="T60">Įgalioti Migracijos departamentą prie Lietuvos Respublikos vidaus reikalų ministerijos atlikti Pilietybės įstatyme Lietuvos Respublikos Vyriausybės įgaliotai institucijai<text:s/></text:span><text:span text:style-name="T61">paskirtas funkcijas.</text:span><text:span text:style-name="T62"><text:s/></text:span></text:p>
      <text:p text:style-name="P63"><text:span text:style-name="T64">3</text:span><text:span text:style-name="T65">.</text:span><text:span text:style-name="T66"><text:tab/></text:span><text:span text:style-name="T67">Pripažinti netekusiais galios:</text:span></text:p>
      <text:p text:style-name="P68"><text:span text:style-name="T69">3.1</text:span><text:span text:style-name="T70">.</text:span><text:span text:style-name="T71"><text:tab/></text:span><text:span text:style-name="T72">Lietuvos Respublikos Vyriausybės<text:s/></text:span><text:span text:style-name="T73">2013 m. balandžio 3 d. nutarimą Nr. 281 „Dėl Teisę atkurti Lietuvos Respublikos pilietybę patvirtinančio pažymėjimo ir lietuvių kilmę patvirtinančio<text:s/></text:span><text:span text:style-name="T74">pažymėjimo išdavimo tvarkos aprašo patvirtinimo“ su visais pakeitimais ir papildymais;</text:span></text:p>
      <text:p text:style-name="P75"><text:span text:style-name="T76">3.2</text:span><text:span text:style-name="T77">.</text:span><text:span text:style-name="T78"><text:tab/></text:span><text:span text:style-name="T79">Lietuvos Respublikos Vyriausybės 2006 m. kovo 29 d.<text:s/></text:span><text:span text:style-name="T80">nutarimą Nr. 312 „Dėl Priesaikos Lietuvos Respublikai tvarkos aprašo patvirtinimo“ su visais pakeitimais ir<text:s/></text:span><text:span text:style-name="T81">papildymais.</text:span><text:s/></text:p>
      <text:p text:style-name="P82"/>
      <text:p text:style-name="P83"/>
      <text:p text:style-name="P84"/>
      <text:p text:style-name="P85">MINISTRAS PIRMININKAS<text:tab/>ALGIRDAS BUTKEVIČIUS</text:p>
      <text:p text:style-name="P86"/>
      <text:p text:style-name="P87"/>
      <text:p text:style-name="P88"/>
      <text:p text:style-name="P89">VIDAUS REIKALŲ MINISTRAS<text:tab/>DAILIS ALFONSAS BARAKAUSKAS</text:p>
      <text:p text:style-name="Normal"/>
      <text:soft-page-break/>
      <text:p text:style-name="P90">PATVIRTINTA</text:p>
      <text:p text:style-name="P98">Lietuvos Respublikos Vyriausybės<text:s/></text:p>
      <text:p text:style-name="P99"><text:span text:style-name="T100">2021 m. rugsėjo 22 d. nutarimu<text:s/></text:span><text:span text:style-name="T101">Nr. 761</text:span></text:p>
      <text:p text:style-name="P102"/>
      <text:p text:style-name="P103"/>
      <text:p text:style-name="P104"><text:span text:style-name="T105">DOKUMENTŲ, SUSIJUSIŲ SU LIETUVOS RESPUBLIKOS PILIETYBE, TEIKIMO IR NAGRINĖJ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Dokumentų, susijusių su Lietuvos Respublik</text:span><text:span text:style-name="T117">os pilietybe, teikimo ir nagrinėjimo</text:span><text:span text:style-name="T118"><text:s/></text:span><text:span text:style-name="T119">tvarkos aprašas (toliau – aprašas) reglamentuoja prašymų dėl Lietuvos Respublikos pilietybės atkūrimo, Lietuvos Respublikos pilietybės atsisakymo, Lietuvos Respublikos pilietybės suteikimo supaprastinta, išimties ar nat</text:span><text:span text:style-name="T120">ūralizacijos tvarka, Lietuvos Respublikos pilietybės išsaugojimo, Lietuvos Respublikos pilietybės grąžinimo ir prašymų dėl vaikų Lietuvos Respublikos pilietybės (toliau<text:s/></text:span><text:span text:style-name="T121">kartu</text:span><text:span text:style-name="T122"><text:s/>– prašymai dėl Lietuvos Respublikos pilietybės) ir Lietuvos Respublikos piliečių<text:s/></text:span><text:span text:style-name="T123">rašytinių pranešimų apie kitos valstybės pilietybės įgijimą (toliau – pranešimas</text:span><text:span text:style-name="T124">) pateikimo tvarką,</text:span><text:span text:style-name="T125"><text:s/>prašymų dėl Lietuvos Respublikos pilietybės atkūrimo, Lietuvos Respublikos pilietybės atsisakymo, prašymų dėl vaikų Lietuvos Respublikos pilietybės ir dokum</text:span><text:span text:style-name="T126">entų dėl Lietuvos Respublikos pilietybės netekimo nagrinėjimo tvarką, prašymų dėl Lietuvos Respublikos pilietybės suteikimo supaprastinta, natūralizacijos ar išimties tvarka, Lietuvos Respublikos pilietybės išsaugojimo ir Lietuvos Respublikos pilietybės gr</text:span><text:span text:style-name="T127">ąžinimo rengimo ir teikimo svarstyti Pilietybės reikalų komisijai tvarką, Respublikos Prezidento dekretų dėl Lietuvos Respublikos pilietybės suteikimo, Lietuvos Respublikos pilietybės išsaugojimo ar Lietuvos Respublikos grąžinimo<text:s/></text:span><text:span text:style-name="T128">(toliau – dekretas)<text:s/></text:span><text:span text:style-name="T129">projek</text:span><text:span text:style-name="T130">tų derinimo tvarką, prašymų leisti prisiekti Lietuvos<text:s/></text:span><text:soft-page-break/><text:span text:style-name="T131">Respublikai nagrinėjimo ir priesaikos Lietuvos Respublikai priėmimo tvarką,<text:s/></text:span><text:span text:style-name="T132">prašymų išduoti ar pakeisti teisę atkurti Lietuvos Respublikos pilietybę patvirtinantį pažymėjimą (toliau – teisės atkurti pil</text:span><text:span text:style-name="T133">ietybę pažymėjimas) arba prašymų išduoti ar pakeisti lietuvių kilmę patvirtinantį pažymėjimą (toliau – lietuvių kilmės pažymėjimas) pateikimo, priėmimo, nagrinėjimo, sprendimo išduoti (pakeisti) teisės atkurti pilietybę pažymėjimą ar lietuvių kilmės pažymė</text:span><text:span text:style-name="T134">jimą priėmimo tvarką, teisės atkurti pilietybę pažymėjimo ar lietuvių kilmės pažymėjimo atsiėmimo, šių pažymėjimų pripažinimo negaliojančiais tvarką</text:span><text:span text:style-name="T135">.</text:span></text:p>
      <text:p text:style-name="P136"><text:span text:style-name="T137">2</text:span><text:span text:style-name="T138">.</text:span><text:span text:style-name="T139"><text:tab/>Apraše vartojamos sąvokos apibrėžtos Lietuvos Respublikos pilietybės įstatyme, Lietuvos Respublikos</text:span><text:span text:style-name="T140"><text:s/>mobilizacijos ir priimančiosios šalies paramos įstatyme ir Lietuvos Respublikos visuomenės informavimo įstatyme.</text:span></text:p>
      <text:p text:style-name="P141"><text:span text:style-name="T142">3</text:span><text:span text:style-name="T143">.</text:span><text:span text:style-name="T144"><text:tab/></text:span><text:span text:style-name="T145">Prašymai dėl Lietuvos Respublikos pilietybės, pranešimai, prašymai leisti prisiekti Lietuvos Respublikai, taip pat prašymai išduoti ar<text:s/></text:span><text:span text:style-name="T146">pakeisti teisės atkurti pilietybę pažymėjimą ir prašymai išduoti ar pakeisti lietuvių kilmės pažymėjimą turi būti užpildyti lietuvių arba anglų kalba per Lietuvos migracijos informacinę sistemą (toliau – MIGRIS). Prie šių prašymų ar pranešimų pridedami apr</text:span><text:span text:style-name="T147">ašo 7, 8, 23, 25, 26, 36, 46, 71, 72 ir 81 punktuose nurodyti dokumentai, išskyrus kelionės dokumentus, įtrauktus į Lietuvos Respublikos užsienio reikalų ministro ir Lietuvos Respublikos vidaus reikalų ministro patvirtintą kelionės dokumentų, kurie suteiki</text:span><text:span text:style-name="T148">a teisę užsieniečiui atvykti į Lietuvos Respubliką, sąrašą</text:span><text:span text:style-name="T149"><text:s/></text:span><text:span text:style-name="T150">(toliau – kelionės dokumentai), turi būti surašyti lietuvių kalba arba pateikiamas šių dokumentų vertimas į lietuvių kalbą, kuris<text:s/></text:span><text:span text:style-name="T151">turi būti patvirtintas<text:s/></text:span><text:span text:style-name="T152">vertimo iš vienos kalbos į kitą<text:s/></text:span><text:span text:style-name="T153">paliudijimo<text:s/></text:span><text:span text:style-name="T154">teisę turinčio asmens ar institucijos. Prie prašymų dėl Lietuvos Respublikos pilietybės, pranešimų, prašymų leisti prisiekti Lietuvos Respublikai, taip pat prašymų išduoti ar pakeisti teisės atkurti pilietybę pažymėjimą ir prašymų išduoti ar pakeisti lietu</text:span><text:span text:style-name="T155">vių kilmės pažymėjimą pridedamų dokumentų kopijos gali būti teikiamos tik aprašo 7, 8, 23, 26, 36, 46, 71, 72 ar 81 punktuose nustatytais atvejais ir tvarka.</text:span></text:p>
      <text:p text:style-name="P156"><text:span text:style-name="T157">Prašyme dėl Lietuvos Respublikos pilietybės, pranešime, prašyme dėl priesaikos Lietuvos Respublika</text:span><text:span text:style-name="T158">i, prašyme išduoti ar pakeisti teisės atkurti pilietybę pažymėjimą ir prašyme išduoti ar<text:s/></text:span><text:soft-page-break/><text:span text:style-name="T159">pakeisti lietuvių kilmės pažymėjimą asmens vardas (-ai) ir pavardė (-ės) rašomi lotyniškais rašmenimis pagal kelionės dokumento lotyniškus įrašus.<text:s/></text:span><text:span text:style-name="T160">Lotyniškuose rašmeny</text:span><text:span text:style-name="T161">se esantys šalutiniai (diakritiniai) ženklai, ligatūros ir kitos lotyniškosios abėcėlės raidžių modifikacijos neįrašomi, išskyrus</text:span><text:span text:style-name="T162"><text:s/></text:span><text:span text:style-name="T163">lotyniškus rašmenis su diakritikais, kurie yra lietuvių kalbos raidyne: ą, ę, į, ų, ū, ė, č, š, ž.<text:s/></text:span><text:span text:style-name="T164">Jeigu kelionės dokumente va</text:span><text:span text:style-name="T165">rdas (-ai) ir (ar) pavardė (-ės) įrašyti naudojant ženklus<text:s/></text:span><text:span text:style-name="T166"><text:s/>„.“, „’“, „-“ ir „( )“,<text:s/></text:span><text:span text:style-name="T167">tai prašyme<text:s/></text:span><text:span text:style-name="T168">dėl Lietuvos Respublikos pilietybės, pranešime, prašyme dėl priesaikos Lietuvos Respublikai, prašyme išduoti ar pakeisti teisės atkurti pilietybę pažymėjimą ir<text:s/></text:span><text:span text:style-name="T169">prašyme išduoti ar pakeisti lietuvių kilmės pažymėjimą<text:s/></text:span><text:span text:style-name="T170">vardas (-ai) ir (ar) pavardė (-ės) rašomi su šiais ženklais.</text:span></text:p>
      <text:p text:style-name="P171"><text:span text:style-name="T172">Aprašo 7.2 ir 36.2 papunkčiuose nurodytame asmens pareiškime, kad jis atsisako kitos valstybės pilietybės (toliau – pareiškimas), aprašo 7.5</text:span><text:span text:style-name="T173">, 7.7 ir 36.3 papunkčiuose, 11 punkte nurodytame asmens laisvos formos prašyme ir aprašo 8.4 papunktyje nurodytame asmens laisvos formos pranešime asmens parašo tikrumas turi būti paliudytas notaro.<text:s/></text:span><text:span text:style-name="T174">Aprašo 7.2</text:span><text:span text:style-name="T175"><text:s/>ir 36.2 papunkčiuose nurodytas pareiškimas tur</text:span><text:span text:style-name="T176">i būti išverstas<text:s/></text:span><text:span text:style-name="T177">į valstybės, kurios pilietybės asmuo atsisako, valstybinę kalbą, o vertimas<text:s/></text:span><text:span text:style-name="T178">turi būti</text:span><text:span text:style-name="T179"><text:s/></text:span><text:span text:style-name="T180">patvirtintas<text:s/></text:span><text:span text:style-name="T181">vertimo iš vienos kalbos į kitą<text:s/></text:span><text:span text:style-name="T182">paliudijimo teisę turinčio asmens ar institucijos.</text:span><text:span text:style-name="T183"><text:s/>A</text:span><text:span text:style-name="T184">prašo 7.5, 7.7 ir 36.3 papunkčiuose, 11 punkte nurodytas</text:span><text:span text:style-name="T185"><text:s/>prašymas ir aprašo 8.4 papunktyje nurodytas pranešimas<text:s/></text:span><text:span text:style-name="T186">turi būti surašytas lietuvių kalba arba pateiktas prašymo arba pranešimo vertimas į lietuvių kalbą, kuris<text:s/></text:span><text:span text:style-name="T187">turi būti</text:span><text:span text:style-name="T188"><text:s/></text:span><text:span text:style-name="T189">patvirtintas<text:s/></text:span><text:span text:style-name="T190">vertimo iš vienos kalbos į kitą<text:s/></text:span><text:span text:style-name="T191">paliudijimo teisę turinčio asmens ar in</text:span><text:span text:style-name="T192">stitucijos.<text:s/></text:span><text:span text:style-name="T193">Aprašo 7.2 ir 36.2 papunkčiuose nurodytame pareiškime, aprašo 7.5, 7.7 ir 36.3 papunkčiuose, 11 punkte nurodytame prašyme ir aprašo 8.4 papunktyje nurodytame pranešime asmens parašo<text:s/></text:span><text:span text:style-name="T194">tikrumą patvirtinusio notaro ir<text:s/></text:span><text:span text:style-name="T195">dokumentų vertimo iš vienos ka</text:span><text:span text:style-name="T196">lbos į kitą<text:s/></text:span><text:span text:style-name="T197">paliudijimo teisę turinčio asmens ar institucijos parašo ir pareigų tikrumas turi būti legalizuoti ar patvirtinti<text:s/></text:span><text:span text:style-name="T198">pažyma (</text:span><text:span text:style-name="T199">Apostille</text:span><text:span text:style-name="T200">), išskyrus aprašo 5 punkte nurodytas išimtis, taip pat kai asmens parašo tikrumas yra paliudytas Lietuvos Respub</text:span><text:span text:style-name="T201">likos notaro.</text:span></text:p>
      <text:soft-page-break/>
      <text:p text:style-name="P202"><text:span text:style-name="T203">Aprašo 7.8, 8.5 ir 36.4 papunkčiuose nurodyta atstovavimo sutartis ar notaro patvirtintas įgaliojimas turi būti legalizuoti ar patvirtinti<text:s/></text:span><text:span text:style-name="T204">pažyma (</text:span><text:span text:style-name="T205">Apostille</text:span><text:span text:style-name="T206">), išskyrus aprašo 5 punkte nurodytas išimtis, taip pat kai įgaliojimas yra patvirtint</text:span><text:span text:style-name="T207">as Lietuvos Respublikos notaro.</text:span></text:p>
      <text:p text:style-name="P208"><text:span text:style-name="T209">4</text:span><text:span text:style-name="T210">.</text:span><text:span text:style-name="T211"><text:tab/>Jeigu<text:s/></text:span>asmenys, kuriems sukako 65 metai, asmenys, kuriems nustatytas 0–55 procentų darbingumo lygis, ir asmenys, kuriems sukako senatvės pensijos amžius ir kuriems teisės aktų nustatyta tvarka yra nustatytas didelių ir<text:s/>vidutinių specialiųjų poreikių lygis, taip pat asmenys, turintys sunkių lėtinių psichikos ir elgesio sutrikimų,<text:s/><text:span text:style-name="T212">dėl objektyvių priežasčių negali užpildyti prašymo<text:s/></text:span><text:span text:style-name="T213">dėl Lietuvos Respublikos pilietybės, pranešimo, prašymo leisti prisiekti Lietuvos Respublika</text:span><text:span text:style-name="T214">i, taip pat prašymo išduoti ar pakeisti teisės atkurti pilietybę pažymėjimą ar prašymo išduoti ar pakeisti lietuvių kilmės pažymėjimą per MIGRIS, šį prašymą ar pranešimą jie gali pateikti asmeniškai atvykę į Migracijos departamentą prie Lietuvos Respubliko</text:span><text:span text:style-name="T215">s vidaus reikalų ministerijos (toliau – Migracijos departamentas) ir, padedant Migracijos departamento<text:s/></text:span>valstybės tarnautojui ar darbuotojui, dirbančiam pagal darbo sutartį (toliau – darbuotojas)<text:span text:style-name="T216">, užpildyti jį per MIGRIS. Aprašo 10, 13, 15, 17, 38, 39, 41,<text:s/></text:span><text:span text:style-name="T217">44, 74, 75, 77 ir 79 punktuose nurodyti veiksmai atliekami šio atvykimo į Migracijos departamentą metu.</text:span></text:p>
      <text:p text:style-name="P218"><text:span text:style-name="T219">Jeigu prašymas dėl Lietuvos Respublikos pilietybės atkūrimo, Lietuvos Respublikos pilietybės atsisakymo, Lietuvos Respublikos pilietybės suteikimo supap</text:span><text:span text:style-name="T220">rastinta tvarka, Lietuvos Respublikos pilietybės grąžinimo pagal Pilietybės įstatymo 21 straipsnio 4 dalį, prašymas dėl vaikų Lietuvos Respublikos pilietybės, pranešimas, prašymas leisti prisiekti Lietuvos Respublikai, prašymas<text:s/></text:span><text:span text:style-name="T221">išduoti ar pakeisti teisę at</text:span><text:span text:style-name="T222">kurti pilietybę pažymėjimą arba prašymas išduoti ar pakeisti lietuvių kilmės pažymėjimą bus teikiamas Lietuvos Respublikos diplomatinei atstovybei ar konsulinei įstaigai (toliau – konsulinė įstaiga)</text:span><text:span text:style-name="T223">,</text:span><text:span text:style-name="T224"><text:s/>bet šio prašymo ar pranešimo neįmanoma užpildyti per MIGRIS dėl ypatingų ilgalaikių nuo prašymą ar pranešimą teikiančio asmens valios nepriklausančių aplinkybių, susiklosčiusių užsienio valstybėje, esančioje konsulinėje apygardoje, kuriai priskirta konsul</text:span><text:span text:style-name="T225">inė įstaiga,</text:span><text:span text:style-name="T226"><text:s/>tai prašymą ar pranešimą teikiantis asmuo gali atvykti į konsulinę įstaigą ir pateikti pasirašytą laisvos formos prašymą arba pranešimą, kuriame turi būti<text:s/></text:span><text:soft-page-break/><text:span text:style-name="T227">aprašo 1, 2, 3, 7, 8, 9, 10, 11, 12, 13 arba 14 priede nurodyti duomenys ir prie jų prid</text:span><text:span text:style-name="T228">ėti aprašo 7, 8, 36, 71 arba 72 punkte nurodyti dokumentai. K</text:span>onsulinis pareigūnas ar konsulinės įstaigos įgaliotas darbuotojas,<text:span text:style-name="T229"><text:s/>priėmęs prašymą arba pranešimą, artimiausiu diplomatiniu paštu išsiunčia Migracijos departamentui priimtą prašymą arba pranešimą</text:span><text:span text:style-name="T230"><text:s/>su prie jo pridėtais dokumentais.<text:s/></text:span><text:span text:style-name="T231">Apie priimtą sprendimą dėl pateikto prašymo arba pranešimo asmuo informuojamas per prašymą arba pranešimą priėmusią konsulinę įstaigą</text:span><text:span text:style-name="T232">.</text:span></text:p>
      <text:p text:style-name="P233"><text:span text:style-name="T234">5</text:span><text:span text:style-name="T235">.</text:span><text:span text:style-name="T236"><text:tab/></text:span><text:span text:style-name="T237">Kiekvienas atskiras užsienio valstybių išduotas dokumentas ir<text:s/></text:span><text:span text:style-name="T238">kiekvienas atskir</text:span><text:span text:style-name="T239">as užsienio valstybės<text:s/></text:span>notarine ar jai prilyginta tvarka<text:s/><text:span text:style-name="T240">patvirtintas dokumentas</text:span><text:span text:style-name="T241"><text:s/>turi būti legalizuotas ar patvirtintas<text:s/></text:span><text:span text:style-name="T242">pažyma (</text:span><text:span text:style-name="T243">Apostille</text:span><text:span text:style-name="T244">), jeigu Lietuvos Respublikos tarptautinės sutartys arba Europos Sąjungos teisės aktai nenumato kitaip. Ši nuostata neta</text:span><text:span text:style-name="T245">ikoma kelionės dokumentams,</text:span><text:span text:style-name="T246"><text:s/></text:span><text:span text:style-name="T247">Lietuvos Respublikos valstybės institucijų tiesiogiai iš užsienio valstybių institucijų gautiems dokumentams, patvirtinantiems, kad asmuo įgijo kitos valstybės pilietybę, taip pat dokumentams, pateikiamiems kartu su asmens prane</text:span><text:span text:style-name="T248">šimu apie kitos valstybės pilietybės įgijimą, kai sprendžiama dėl šio asmens Lietuvos Respublikos pilietybės netekimo, taip pat<text:s/></text:span><text:span text:style-name="T249">tais atvejais,<text:s/></text:span>kai<text:span text:style-name="T250"><text:s/></text:span>humanitarinės krizės ištiktoje užsienio valstybėje ar jos dalyje nėra galimybės dokumentų legalizuoti arba patvirtinti pažyma (<text:span text:style-name="T251">Apostille</text:span>)<text:span text:style-name="T252">.<text:s/></text:span></text:p>
      <text:p text:style-name="P253"/>
      <text:p text:style-name="P254"><text:span text:style-name="T255">II</text:span><text:span text:style-name="T256"><text:s/>SKYRIUS</text:span></text:p>
      <text:p text:style-name="P257"><text:span text:style-name="T258">PRAŠYMŲ DĖL LIETUVOS RESPUBLIKOS PILIETYBĖS IR PRANEŠIMŲ PATEIKIMO, PRIĖMIMO, NAGRINĖJIMO IR SPRENDIMŲ PRIĖMIMO TVARKA</text:span></text:p>
      <text:p text:style-name="P259"/>
      <text:p text:style-name="P260"><text:span text:style-name="T261">PIRMASIS</text:span><text:span text:style-name="T262"><text:s/>SKIRSNIS</text:span></text:p>
      <text:p text:style-name="P263"><text:span text:style-name="T264">PRAŠYMŲ DĖL LIETUVOS RESPUBLIKOS PILIETYBĖS IR PRANEŠIMŲ PATEIKIM</text:span><text:span text:style-name="T265">O TVARKA</text:span></text:p>
      <text:p text:style-name="P266"/>
      <text:p text:style-name="P267"><text:span text:style-name="T268">6</text:span><text:span text:style-name="T269">.</text:span><text:span text:style-name="T270"><text:tab/></text:span><text:span text:style-name="T271">Prašymai dėl Lietuvos Respublikos pilietybės pateikiami pagal Pilietybės įstatymo VII skyriuje, 45 straipsnio 10 dalyje ir apraše nustatytus reikalavimus.</text:span></text:p>
      <text:p text:style-name="P272"><text:span text:style-name="T273">7</text:span><text:span text:style-name="T274">.</text:span><text:span text:style-name="T275"><text:tab/></text:span><text:span text:style-name="T276">Pilietybės įstatymo 37 straipsnio 1 dalyje nurodyti asmenys, pildydami prašym</text:span><text:span text:style-name="T277">ą dėl Lietuvos Respublikos pilietybės per MIGRIS, pateikia aprašo 1, 2, 3, 4, 5, 6, 7 ar 8 priede nurodytus duomenis ir prideda</text:span><text:span text:style-name="T278"><text:s/>šių dokumentų originalų arba šių originalų<text:s/></text:span>notarine ar jai prilyginta tvarka<text:span text:style-name="T279"><text:s/>patvirtintų kopijų, išskyrus aprašo 7.2 papunktyje<text:s/></text:span><text:span text:style-name="T280">nurodytą asmens pareiškimą, skaitmenines kopijas:</text:span></text:p>
      <text:p text:style-name="P281"><text:span text:style-name="T282">7.1</text:span><text:span text:style-name="T283">.</text:span><text:span text:style-name="T284"><text:tab/>galiojantį kelionės dokumentą (asmens duomenų lapą);</text:span></text:p>
      <text:p text:style-name="P285"><text:span text:style-name="T286">7.2</text:span><text:span text:style-name="T287">.</text:span><text:span text:style-name="T288"><text:tab/>Pilietybės įstatymo 38–43 straipsniuose nurodytus dokumentus, patvirtinančius pildomo prašymo dėl Lietuvos Respublikos pilietybės<text:s/></text:span><text:span text:style-name="T289">pagrindą, išskyrus aprašo 7.7 papunktyje nurodytą išimtį. Pridedant pareiškimą, turi būti pateikta pareiškimo originalo skaitmeninė kopija;</text:span></text:p>
      <text:p text:style-name="P290"><text:span text:style-name="T291">7.3</text:span><text:span text:style-name="T292">.</text:span><text:span text:style-name="T293"><text:tab/>jeigu pildomas prašymas dėl vaiko Lietuvos Respublikos pilietybės atsisakymo – vaiko nuo 14 iki 18 metų pas</text:span><text:span text:style-name="T294">irašytą sutikimą dėl Lietuvos Respublikos pilietybės netekimo, kuriame jo parašo tikrumas yra paliudytas notaro;</text:span></text:p>
      <text:p text:style-name="P295"><text:span text:style-name="T296">7.4</text:span><text:span text:style-name="T297">.</text:span><text:span text:style-name="T298"><text:tab/>jeigu pildomas prašymas dėl Lietuvos Respublikos pilietybės suteikimo supaprastinta tvarka, prašymas dėl Lietuvos Respublikos pilietyb</text:span><text:span text:style-name="T299">ės suteikimo išimties ar natūralizacijos tvarka,<text:s/></text:span><text:span text:style-name="T300">Lietuvos Respublikos pilietybės išsaugojimo</text:span><text:span text:style-name="T301"><text:s/>arba prašymas dėl Lietuvos Respublikos pilietybės grąžinimo –<text:s/></text:span><text:span text:style-name="T302">užsienio valstybės, kurioje iki atvykimo į Lietuvos Respubliką asmuo gyveno arba šiuo metu gyvena, ir</text:span><text:span text:style-name="T303"><text:s/>užsienio valstybės, kurios pilietybę turi šis asmuo,<text:s/></text:span><text:span text:style-name="T304">kompetentingos</text:span><text:span text:style-name="T305"><text:s/></text:span><text:span text:style-name="T306">institucijos<text:s/></text:span><text:span text:style-name="T307">išduotą pažymą, patvirtinančią, kad šioje valstybėje asmuo buvo (nebuvo) baustas laisvės atėmimo bausme už tyčinį nusikaltimą, ir kuri<text:s/></text:span>turi būti išduota ne anksčiau kaip prieš 6<text:span text:style-name="T308"><text:s/></text:span>mėnesius iki prašymo pateikimo Migracijos departamentui<text:span text:style-name="T309"><text:s/>ar<text:s/></text:span><text:span text:style-name="T310">konsulinei įstaigai<text:s/></text:span><text:span text:style-name="T311">aprašo 10 punkte nustatyta tvarka</text:span><text:s/>dienos;</text:p>
      <text:p text:style-name="P312"><text:span text:style-name="T313">7.5</text:span><text:span text:style-name="T314">.</text:span><text:span text:style-name="T315"><text:tab/></text:span>jeigu prašymą dėl Lietuvos Respublikos pilietybės aprašo 10 punkte nustatyta tvarka Migracijos departamentui teiks Pilietybės įstatymo 37 straipsnio 1 dalyje nurodyto asmens<text:s/><text:span text:style-name="T316">įgaliotas atstovas –<text:s/></text:span>Pilietybės įstatymo 37 straipsnio 1 dalyje nurodyto asmens pasirašytą laisvos<text:s/><text:soft-page-break/>formos prašymą,<text:s/><text:span text:style-name="T317">kuriame šis asmuo nurodo, kad prašo suteikti Lietuvos Respublikos pilietybę supaprastinta</text:span><text:span text:style-name="T318">, natūralizacijos arba išimties tvarka, grąžinti Lietuvos Respublikos pilietybę, atkurti Lietuvos Respublikos pilietybę arba leisti atsisakyti Lietuvos Respublikos pilietybės</text:span><text:span text:style-name="T319">, vaikui įgyti Lietuvos Respublikos pilietybę</text:span><text:span text:style-name="T320">;</text:span></text:p>
      <text:p text:style-name="P321"><text:span text:style-name="T322">7.6</text:span><text:span text:style-name="T323">.</text:span><text:span text:style-name="T324"><text:tab/>jeigu prašyme dėl Lietuvos</text:span><text:span text:style-name="T325"><text:s/>Respublikos pilietybės nurodyti užsieniečio asmens duomenys nesutampa su jo asmens duomenimis Užsieniečių registre ir (ar) Lietuvos Respublikos gyventojų registre – užsienyje išduotus asmens duomenų keitimą patvirtinančius dokumentus (civilinės būklės akt</text:span><text:span text:style-name="T326">ų įregistravimo liudijimą, teismo sprendimą atkurti, papildyti, pakeisti ar ištaisyti civilinės būklės akto įrašą ar kitą dokumentą, iš kurio galima nustatyti asmens duomenų pasikeitimą);</text:span></text:p>
      <text:p text:style-name="P327"><text:span text:style-name="T328">7.7</text:span><text:span text:style-name="T329">.</text:span><text:span text:style-name="T330"><text:tab/>jeigu<text:s/></text:span><text:span text:style-name="T331">Pilietybės įstatymo 37 straipsnio 1 dalyje<text:s/></text:span><text:span text:style-name="T332">nurodytas<text:s/></text:span><text:span text:style-name="T333">asmuo pageidauja, kad jo prašymas dėl Lietuvos Respublikos pilietybės atkūrimo būtų nagrinėjamas naudojant prie kito asmens prašymo dėl Lietuvos Respublikos pilietybės pridėtus dokumentus – Pilietybės įstatymo 37 straipsnio 1 dalyje nurodyto asmens pasiraš</text:span><text:span text:style-name="T334">ytą laisvos formos prašymą, kuriame šis asmuo nurodo, kad prašo nagrinėti jo prašymą dėl Lietuvos Respublikos pilietybės atkūrimo naudojant prie kito asmens prašymo dėl Lietuvos Respublikos pilietybės pridėtus dokumentus ir nurodo šį asmenį (vardą, pavardę</text:span><text:span text:style-name="T335">, gimimo datą)</text:span><text:span text:style-name="T336">.<text:s/></text:span><text:span text:style-name="T337">Jeigu</text:span><text:span text:style-name="T338"><text:s/>Pilietybės įstatymo 37 straipsnio 1 dalyje</text:span><text:span text:style-name="T339"><text:s/>nurodytas asmuo prideda šiame papunktyje nurodytą laisvos formos prašymą, prie kito asmens prašymo dėl Lietuvos Respublikos pilietybės pridėti dokumentai gali būti nepridedami;</text:span></text:p>
      <text:p text:style-name="P340"><text:span text:style-name="T341">7.8</text:span><text:span text:style-name="T342">. jeigu aprašo 10 punkte nustatyta tvarka dokumentų originalus Migracijos departamentui ar konsulinei įstaigai teiks Pilietybės įstatymo 37 straipsnio 1 dalyje nurodyti atstovai, jie taip pat turi pridėti savo galiojantį asmens tapatybę patvirtinantį dokum</text:span><text:span text:style-name="T343">entą ir atstovavimą patvirtinantį dokumentą. Jeigu aprašo 10 punkte nustatyta tvarka dokumentų originalus Migracijos departamentui teiks Pilietybės įstatymo 37 straipsnio 1 dalyje nurodytų asmenų įgalioti atstovai, jie papildomai turi pridėti atstovavimo s</text:span><text:span text:style-name="T344">utartį ar šios sutarties patvirtintą kopiją (kai dokumentų originalus teikia advokatai) arba notaro patvirtintą įgaliojimą, išskyrus atvejus, kai įgaliojimas yra sudarytas informacinių technologijų priemonėmis ir duotas jį įregistruojant<text:s/></text:span><text:span text:style-name="T345">Įgaliojimų registr</text:span><text:span text:style-name="T346">e (toliau – Įgaliojimų registras)<text:s/></text:span><text:span text:style-name="T347">(kai dokumentų originalus teikia kiti įgalioti atstovai).</text:span><text:s/></text:p>
      <text:p text:style-name="P348">Papunkčio pakeitimai:</text:p>
      <text:p text:style-name="P349"><text:span text:style-name="T350">Nr.<text:s/></text:span><text:a xlink:href="https://www.e-tar.lt/portal/legalAct.html?documentId=317bf9201c5c11ec93af8a5fb475d9bd" office:target-frame-name="_top" xlink:show="replace"><text:span text:style-name="T351">761</text:span></text:a><text:span text:style-name="T352">, 2021-09-22, paskelbta TAR<text:s/></text:span><text:span text:style-name="T353">2021-09-23, i. k. 2021-19961</text:span></text:p>
      <text:p text:style-name="Normal"/>
      <text:p text:style-name="P354"><text:span text:style-name="T355">8</text:span><text:span text:style-name="T356">.</text:span><text:span text:style-name="T357"><text:tab/></text:span><text:span text:style-name="T358">Pilietybės įstatymo 37 straipsnio 1 dalyje nurodyti asmenys</text:span><text:span text:style-name="T359">, pildydami pranešimą per MIGRIS, pateikia aprašo 9 priede nurodytus duomenis ir prideda šių dokumentų originalų arba šių originalų<text:s/></text:span>notarine ar jai prilyginta<text:s/>tvarka<text:span text:style-name="T360"><text:s/>patvirtintų kopijų skaitmenines kopijas:</text:span></text:p>
      <text:p text:style-name="P361"><text:span text:style-name="T362">8.1</text:span><text:span text:style-name="T363">.</text:span><text:span text:style-name="T364"><text:tab/></text:span>asmens tapatybę ir pilietybę<text:s/><text:span text:style-name="T365">patvirtinantį dokumentą ar kelionės dokumentą (asmens duomenų lapą);</text:span></text:p>
      <text:p text:style-name="P366"><text:span text:style-name="T367">8.2</text:span><text:span text:style-name="T368">.</text:span><text:span text:style-name="T369"><text:tab/>dokumentą, patvirtinantį kitos valstybės pilietybės įgijimą ir įgijimo datą;</text:span></text:p>
      <text:p text:style-name="P370"><text:span text:style-name="T371">8.3</text:span><text:span text:style-name="T372">.</text:span><text:span text:style-name="T373"><text:tab/>dokumen</text:span><text:span text:style-name="T374">tus, patvirtinančius Pilietybės įstatymo 7 straipsnio 1–5, 7, 9 ir 11 punktuose nurodytas sąlygas, jeigu Lietuvos Respublikos pilietis gali būti kartu Lietuvos Respublikos ir kitos valstybės pilietis;</text:span></text:p>
      <text:p text:style-name="P375"><text:span text:style-name="T376">8.4</text:span><text:span text:style-name="T377">.</text:span><text:span text:style-name="T378"><text:tab/></text:span>jeigu pranešimą aprašo 10 punkte nustatyta tvarka Migracijos departamentui teiks<text:s/><text:span text:style-name="T379">Pilietybės įstatymo 37 straipsnio 1 dalyje<text:s/></text:span>nurodyto asmens<text:s/><text:span text:style-name="T380">įgaliotas atstovas – Pilietybės įstatymo 37 straipsnio 1 dalyje<text:s/></text:span>nurodyto asmens pasirašytą laisvos formos pranešimą,<text:s/><text:span text:style-name="T381">kuriame šis asmuo nurodo, kad<text:s/></text:span><text:span text:style-name="T382">įgijo kitos val</text:span><text:span text:style-name="T383">stybės pilietybę;</text:span></text:p>
      <text:p text:style-name="P384"><text:span text:style-name="T385">8.5</text:span><text:span text:style-name="T386">. jeigu aprašo 10 punkte nustatyta tvarka dokumentų originalus Migracijos departamentui ar konsulinei įstaigai teiks Pilietybės įstatymo 37 straipsnio 1 dalyje nurodyti atstovai, jie taip pat turi pridėti savo galiojantį asmens tap</text:span><text:span text:style-name="T387">atybę patvirtinantį dokumentą ir atstovavimą patvirtinantį dokumentą. Jeigu aprašo 10 punkte nustatyta tvarka dokumentų originalus Migracijos departamentui teiks Pilietybės įstatymo 37 straipsnio 1 dalyje nurodytų asmenų įgalioti atstovai, jie papildomai t</text:span><text:span text:style-name="T388">uri pridėti atstovavimo sutartį ar šios sutarties patvirtintą kopiją (kai dokumentų originalus teikia advokatai) arba notaro patvirtintą įgaliojimą, išskyrus atvejus, kai įgaliojimas yra sudarytas informacinių technologijų priemonėmis ir duotas jį įregistr</text:span><text:span text:style-name="T389">uojant<text:s/></text:span><text:span text:style-name="T390">Įgaliojimų registre</text:span><text:span text:style-name="T391"><text:s/>(kai dokumentų originalus teikia kiti įgalioti atstovai)</text:span><text:span text:style-name="T392">.</text:span><text:s/></text:p>
      <text:p text:style-name="P393">Papunkčio pakeitimai:</text:p>
      <text:p text:style-name="P394"><text:span text:style-name="T395">Nr.<text:s/></text:span><text:a xlink:href="https://www.e-tar.lt/portal/legalAct.html?documentId=317bf9201c5c11ec93af8a5fb475d9bd" office:target-frame-name="_top" xlink:show="replace"><text:span text:style-name="T396">761</text:span></text:a><text:span text:style-name="T397">, 2021-09-22, paskelbta TAR 2021-09-23, i.<text:s/></text:span><text:span text:style-name="T398">k. 2021-19961</text:span></text:p>
      <text:p text:style-name="Normal"/>
      <text:p text:style-name="P399"><text:span text:style-name="T400">9</text:span><text:span text:style-name="T401">.</text:span><text:span text:style-name="T402"><text:tab/></text:span><text:span text:style-name="T403">Jeigu Pilietybės įstatymo 37 straipsnio 1 dalyje</text:span><text:span text:style-name="T404"><text:s/>nurodytas asmuo, pildydamas prašymą<text:s/></text:span><text:span text:style-name="T405">dėl Lietuvos Respublikos pilietybės atkūrimo, Lietuvos Respublikos pilietybės suteikimo supaprastinta tvarka, Lietuvos Respublikos pilietybės grąži</text:span><text:span text:style-name="T406">nimo pagal Pilietybės įstatymo 21 straipsnio 4 dalį<text:s/></text:span><text:span text:style-name="T407">MIGRIS, nurodė, kad per aprašo 10 punkte nustatytą terminą atvyks į konsulinę įstaigą, įgaliotas Migracijos departamento valstybės tarnautojas ar darbuotojas per vieną mėnesį nuo šio prašymo užpildymo per</text:span><text:span text:style-name="T408"><text:s/>MIGRIS dienos įvertina, ar prašyme nurodyti duomenys atitinka pridedamose dokumentų skaitmeninėse kopijose nurodytus duomenis, ar pateiktos visos aprašo 7 punkte nurodytų dokumentų skaitmeninės kopijos ir ar šie dokumentai atitinka Pilietybės įstatyme ir<text:s/></text:span><text:span text:style-name="T409">(ar) apraše nustatytus reikalavimus.<text:s/></text:span></text:p>
      <text:p text:style-name="P410"><text:span text:style-name="T411">Jeigu įgaliotas Migracijos departamento valstybės tarnautojas ar darbuotojas, atlikdamas šio punkto pirmojoje pastraipoje nurodytą vertinimą, nustato, kad prašyme nurodyti duomenys neatitinka pridėtose dokumentų skaitm</text:span><text:span text:style-name="T412">eninėse kopijose nurodytų duomenų, pateiktos ne visos aprašo 7 punkte nurodytų dokumentų skaitmeninės kopijos arba šie dokumentai neatitinka Pilietybės įstatymo ir (ar) aprašo reikalavimų, jis prašymą užpildžiusiam asmeniui per MIGRIS išsiunčia pranešimą,<text:s/></text:span><text:span text:style-name="T413">kuriame nurodomi užpildyto prašymo trūkumai. Prašymą užpildęs asmuo, gavęs per MIGRIS pranešimą dėl trūkumų šalinimo, per vieną mėnesį nuo šio pranešimo gavimo dienos privalo pašalinti nurodytus trūkumus. Jeigu prašymą užpildęs asmuo per vieną mėnesį nepaš</text:span><text:span text:style-name="T414">alina pranešime nurodytų trūkumų, įgaliotas Migracijos departamento valstybės tarnautojas ar darbuotojas išsiunčia per MIGRIS pranešimą šiam asmeniui, kad jo prašymas nepriimtas, ir šiame pranešime nurodo prašymo nepriėmimo priežastį. Jeigu prašymą užpildę</text:span><text:span text:style-name="T415">s asmuo per vieną mėnesį pašalina pranešime nurodytus trūkumus, įgaliotas Migracijos departamento valstybės tarnautojas ar darbuotojas per 5 darbo dienas nuo trūkumų pašalinimo išsiunčia per MIGRIS asmeniui pranešimą, kad jis gali atlikti aprašo 10 punkte<text:s/></text:span><text:span text:style-name="T416">nurodytus veiksmus.<text:s/></text:span></text:p>
      <text:p text:style-name="P417"><text:span text:style-name="T418">Jeigu įgaliotas Migracijos departamento valstybės tarnautojas ar darbuotojas, atlikdamas šio punkto pirmojoje pastraipoje nurodytą vertinimą, nenustato šio punkto antrojoje pastraipoje nurodytų trūkumų, išsiunčia per MIGRIS asmeniui pr</text:span><text:span text:style-name="T419">anešimą, kad jis gali atlikti aprašo 10 punkte nurodytus veiksmus.</text:span></text:p>
      <text:p text:style-name="P420"><text:span text:style-name="T421">10</text:span><text:span text:style-name="T422">.</text:span><text:span text:style-name="T423"><text:tab/></text:span><text:span text:style-name="T424">Pilietybės įstatymo 37 straipsnio 1 dalyje nurodytas asmuo, užpildęs prašymą dėl Lietuvos Respublikos pilietybės, išskyrus prašymą dėl Lietuvos Respublikos pilietybės suteikimo natū</text:span><text:span text:style-name="T425">ralizacijos arba išimties tvarka, prašymą dėl<text:s/></text:span><text:span text:style-name="T426">Lietuvos Respublikos pilietybės išsaugojimo</text:span><text:span text:style-name="T427"><text:s/>arba prašymą dėl Lietuvos Respublikos pilietybės grąžinimo pagal Pilietybės įstatymo 21 straipsnio 2, 3 ar 5 dalis, ar pranešimą per MIGRIS, per 4 mėnesius nuo šio pr</text:span><text:span text:style-name="T428">ašymo ar pranešimo užpildymo per MIGRIS dienos, o tais atvejais, kai asmuo prašyme<text:s/></text:span><text:span text:style-name="T429">dėl Lietuvos Respublikos pilietybės atkūrimo, Lietuvos Respublikos pilietybės suteikimo supaprastinta tvarka, Lietuvos Respublikos pilietybės grąžinimo pagal Pilietybės įsta</text:span><text:span text:style-name="T430">tymo 21 straipsnio 4 dalį</text:span><text:span text:style-name="T431"><text:s/>nurodė, kad prašymas bus teikiamas konsulinei įstaigai – per 4 mėnesius nuo aprašo 9 punkto trečiojoje pastraipoje nurodyto Migracijos departamento pranešimo išsiuntimo dienos turi asmeniškai atvykti į<text:s/></text:span><text:span text:style-name="T432">Migracijos departamentą arba</text:span><text:span text:style-name="T433"><text:s/>konsulinę įstaigą ir<text:s/></text:span><text:span text:style-name="T434">pateikti aprašo 7 ar 8 punkte nurodytų<text:s/></text:span><text:span text:style-name="T435">dokumentų, kurių skaitmenines kopijas pridėjo, pildydami prašymą<text:s/></text:span><text:span text:style-name="T436">dėl Lietuvos Respublikos pilietybės</text:span><text:span text:style-name="T437"><text:s/>ar pranešimą MIGRIS, originalus.</text:span></text:p>
      <text:p text:style-name="P438"><text:span text:style-name="T439">Šio punkto pirmojoje pastraipoje nurodyto asmens įgaliotas at</text:span><text:span text:style-name="T440">stovas ar prašymą dėl Lietuvos Respublikos pilietybės suteikimo natūralizacijos arba išimties tvarka,<text:s/></text:span><text:span text:style-name="T441">prašymą dėl<text:s/></text:span><text:span text:style-name="T442">Lietuvos Respublikos pilietybės išsaugojimo</text:span><text:span text:style-name="T443"><text:s/>arba</text:span><text:span text:style-name="T444"><text:s/>prašymą dėl<text:s/></text:span><text:span text:style-name="T445">Lietuvos Respublikos pilietybės grąžinimo pagal Pilietybės įstatymo 21 straipsnio</text:span><text:span text:style-name="T446"><text:s/>2, 3 ar 5 dalis</text:span><text:span text:style-name="T447"><text:s/>užpildęs asmuo arba jo įgaliotas atstovas<text:s/></text:span><text:span text:style-name="T448">per 4 mėnesius nuo šio prašymo ar pranešimo užpildymo per MIGRIS dienos turi asmeniškai</text:span><text:span text:style-name="T449"><text:s/>atvykti į Migracijos departamentą</text:span><text:span text:style-name="T450"><text:s/>ir pateikti aprašo 7 ar 8 punkte nurodytų<text:s/></text:span><text:span text:style-name="T451">dokumentų, kurių skaitmeninės kop</text:span><text:span text:style-name="T452">ijos pridėtos prie prašymo<text:s/></text:span><text:span text:style-name="T453">dėl Lietuvos Respublikos pilietybės</text:span><text:span text:style-name="T454"><text:s/>ar pranešimo MIGRIS, originalus. Jeigu į Migracijos departamentą pateikti dokumentų originalus atvyksta įgaliotas asmuo, jis papildomai turi pateikti savo asmens tapatybę patvirtinantį dokument</text:span><text:span text:style-name="T455">ą tapatybei sutikrinti.</text:span></text:p>
      <text:p text:style-name="P456"><text:span text:style-name="T457">11</text:span><text:span text:style-name="T458">.</text:span><text:span text:style-name="T459"><text:tab/>Vaiko prašymą leisti atsisakyti Lietuvos Respublikos pilietybės jo vardu užpildo ir pateikia abu vaiko tėvai<text:s/></text:span><text:span text:style-name="T460">ar kiti vaiko atstovai pagal įstatymą, kaip apibrėžiama Lietuvos Respublikos vaiko teisių apsaugos pagrindų įstatym</text:span><text:span text:style-name="T461">e (toliau kartu – teisėti atstovai)</text:span><text:span text:style-name="T462">. Jeigu vaiko prašymą leisti atsisakyti Lietuvos Respublikos pilietybės jo vardu užpildo vienas iš teisėtų atstovų, prie šio prašymo pridedamas kito teisėto atstovo aprašo 7.5 papunktyje nurodytas laisvos formos prašymas.</text:span></text:p>
      <text:p text:style-name="P463"/>
      <text:p text:style-name="P464"><text:span text:style-name="T465">ANTRASIS</text:span><text:span text:style-name="T466"><text:s/>SKIRSNIS</text:span></text:p>
      <text:p text:style-name="P467"><text:span text:style-name="T468">PRAŠYMŲ DĖL LIETUVOS RESPUBLIKOS PILIETYBĖS IR PRANEŠIMŲ PRIĖMIMO, NAGRINĖJIMO IR SPRENDIMŲ PRIĖMIMO TVARKA</text:span></text:p>
      <text:p text:style-name="P469"/>
      <text:p text:style-name="P470"><text:span text:style-name="T471">12</text:span><text:span text:style-name="T472">.</text:span><text:span text:style-name="T473"><text:tab/></text:span>Įgaliotas Migracijos departamento valstybės tarnautojas ar darbuotojas priima p<text:span text:style-name="T474">rašymus dėl Lietuvos Respublikos<text:s/></text:span><text:span text:style-name="T475">pilietybės arba pranešimus ir prie jų pridedamus dokumentus</text:span>, o konsulinis pareigūnas ar konsulinės įstaigos įgaliotas darbuotojas priima<text:s/><text:span text:style-name="T476">prašymus dėl Lietuvos Respublikos pilietybės atkūrimo, Lietuvos Respublikos pilietybės atsisakymo, Lietuvos Respublikos</text:span><text:span text:style-name="T477"><text:s/>pilietybės suteikimo supaprastinta tvarka, Lietuvos Respublikos pilietybės grąžinimo pagal Pilietybės įstatymo 21 straipsnio 4 dalį, prašymus dėl vaikų Lietuvos Respublikos pilietybės ir pranešimus ir prie jų pridedamus dokumentus</text:span><text:span text:style-name="T478">.</text:span></text:p>
      <text:p text:style-name="P479"><text:span text:style-name="T480">13</text:span><text:span text:style-name="T481">.</text:span><text:span text:style-name="T482"><text:tab/></text:span>Įgaliotas Migracijos departamento valstybės tarnautojas ar darbuotojas, priimantis prašymą dėl Lietuvos Respublikos pilietybės arba pranešimą ir prie jų pridedamus dokumentus:</text:p>
      <text:p text:style-name="P483"><text:span text:style-name="T484">13.1</text:span><text:span text:style-name="T485">.</text:span><text:span text:style-name="T486"><text:tab/></text:span>patikrina, ar sumokėta Vyriausybės nustatyto dydžio valstybės rinkliava už atitinkamo prašymo dėl Lietuvos Respublikos pilietybės nagrinėjimą, ir, jeigu nesumokėta, priima Vyriausybės<text:s/><text:span text:style-name="T487">nustatyto dydžio valstybės rinkliavą už prašymo dėl Lietuvos Respublikos pilietybės nagrinėjimą</text:span>;</text:p>
      <text:p text:style-name="P488"><text:span text:style-name="T489">13.2</text:span><text:span text:style-name="T490">.</text:span><text:span text:style-name="T491"><text:tab/></text:span>sutikrina MIGRIS užpildytame prašyme dėl Lietuvos Respublikos pilietybės ar pranešime įrašytus duomenis su duomenimis, įrašytais<text:s/><text:span text:style-name="T492">kituose<text:s/></text:span>asmens pateiktuose dokumentuose,<text:s/><text:span text:style-name="T493">ir duomenimis Gyventojų registre, jeigu jame yra duomenų apie asmenį</text:span>;</text:p>
      <text:p text:style-name="P494"><text:span text:style-name="T495">13.3</text:span><text:span text:style-name="T496">.</text:span><text:span text:style-name="T497"><text:tab/></text:span>sutikrina su prašymu dėl Lietuvos Respublikos pilietybės ar pranešimu per MIGRIS pridėtas dokumentų skaitmenines kopijas su aprašo 7 ar 8 punkte nurodytų dokumentų originalais ir šiuos dokumentų originalus grąžina asmeniui, išskyrus Lietuvos Respublikos išduotą<text:s/><text:span text:style-name="T498">asmens tapatybės kortelę ir pasą, jeigu Lietuvos Res</text:span><text:span text:style-name="T499">publikos pilietybės netekęs asmuo arba pranešimą teikiantis asmuo šiuos dokumentus grąžina</text:span>;</text:p>
      <text:p text:style-name="P500"><text:span text:style-name="T501">13.4</text:span><text:span text:style-name="T502">.</text:span><text:span text:style-name="T503"><text:tab/></text:span>prašymą dėl Lietuvos Respublikos pilietybės arba pranešimą ir prie jų pridėtus dokumentus pateikusiam asmeniui žodžiu paaiškina, kad<text:s/><text:span text:style-name="T504">Pilietybės reikalų ko</text:span><text:span text:style-name="T505">misija ir Migracijos departamentas</text:span><text:s/><text:span text:style-name="T506">turi teisę pareikalauti iš asmens pateikti šioms institucijoms papildomus dokumentus, patvirtinančius Pilietybės įstatyme nurodytas aplinkybes, ir (ar) patikslinti duomenis</text:span>;</text:p>
      <text:p text:style-name="P507"><text:span text:style-name="T508">13.5</text:span><text:span text:style-name="T509">.<text:s/></text:span><text:span text:style-name="T510">jeigu<text:s/></text:span><text:span text:style-name="T511">Pilietybės įstatymo 37 straipsn</text:span><text:span text:style-name="T512">io 1 dalyje</text:span><text:span text:style-name="T513"><text:s/>nurodytas asmuo, pildydamas prašymą dėl Lietuvos Respublikos pilietybės ar pranešimą MIGRIS, nurodė, kad šį prašymą ar pranešimą Migracijos departamentui pateiks jo įgaliotas atstovas, tačiau nepridėjo notaro patvirtinto įgaliojimo, – patikrina, ar<text:s/></text:span><text:span text:style-name="T514">Įgalio</text:span><text:span text:style-name="T515">jimų registre yra įregistruotas informacinių technologijų priemonėmis šiam atstovui sudarytas įgaliojimas, taip pat įsitikina įgalioto asmens tapatybe pagal pateiktą asmens tapatybę patvirtinantį dokumentą.</text:span><text:s/></text:p>
      <text:p text:style-name="P516">Papunkčio pakeitimai:</text:p>
      <text:p text:style-name="P517"><text:span text:style-name="T518">Nr.<text:s/></text:span><text:a xlink:href="https://www.e-tar.lt/portal/legalAct.html?documentId=317bf9201c5c11ec93af8a5fb475d9bd" office:target-frame-name="_top" xlink:show="replace"><text:span text:style-name="T519">761</text:span></text:a><text:span text:style-name="T520">, 2021-09-22, paskelbta TAR 2021-09-23, i. k. 2021-19961</text:span></text:p>
      <text:p text:style-name="Normal"/>
      <text:p text:style-name="P521"><text:span text:style-name="T522">14</text:span><text:span text:style-name="T523">.</text:span><text:span text:style-name="T524"><text:tab/></text:span>Konsulinis pareigūnas ar konsulinės įstaigos įgaliotas darbuotojas, priimantis prašymą dėl<text:s/><text:span text:style-name="T525">Lietuvos Respublik</text:span><text:span text:style-name="T526">os pilietybės atkūrimo, Lietuvos Respublikos pilietybės atsisakymo, Lietuvos Respublikos pilietybės suteikimo supaprastinta tvarka, Lietuvos Respublikos pilietybės grąžinimo pagal Pilietybės įstatymo 21 straipsnio 4 dalį, prašymą dėl vaikų Lietuvos Respubl</text:span><text:span text:style-name="T527">ikos pilietybės</text:span><text:s/>arba pranešimą ir prie jo pridedamus dokumentus:</text:p>
      <text:p text:style-name="P528"><text:span text:style-name="T529">14.1</text:span><text:span text:style-name="T530">.</text:span><text:span text:style-name="T531"><text:tab/></text:span>paima Vyriausybės nustatyto dydžio konsulinį mokestį už dokumentų dėl Lietuvos Respublikos pilietybės<text:s/><text:span text:style-name="T532">priėmimą ir perdavimą</text:span>;</text:p>
      <text:p text:style-name="P533"><text:span text:style-name="T534">14.2</text:span><text:span text:style-name="T535">.</text:span><text:span text:style-name="T536"><text:tab/></text:span>sutikrina prie prašymo dėl<text:s/><text:span text:style-name="T537">Lietuvos Respublikos<text:s/></text:span><text:span text:style-name="T538">pilietybės atkūrimo, Lietuvos Respublikos pilietybės atsisakymo, Lietuvos Respublikos pilietybės suteikimo supaprastinta tvarka, Lietuvos Respublikos pilietybės grąžinimo pagal Pilietybės įstatymo 21 straipsnio 4 dalį, prašymo dėl vaikų Lietuvos Respubliko</text:span><text:span text:style-name="T539">s pilietybės</text:span><text:s/>arba pranešimo MIGRIS pridėtas dokumentų skaitmenines kopijas su dokumentų originalais ir šiuos dokumentų originalus grąžina asmeniui, išskyrus Lietuvos Respublikos išduotą<text:s/><text:span text:style-name="T540">asmens tapatybės kortelę ir pasą, jeigu Lietuvos Respublikos pilietybė</text:span><text:span text:style-name="T541">s netekęs asmuo arba pranešimą teikiantis asmuo šiuos dokumentus grąžina</text:span>;</text:p>
      <text:p text:style-name="P542"><text:span text:style-name="T543">14.3</text:span><text:span text:style-name="T544">.</text:span><text:span text:style-name="T545"><text:tab/></text:span>prašymą dėl<text:s/><text:span text:style-name="T546">Lietuvos Respublikos pilietybės atkūrimo, Lietuvos Respublikos pilietybės atsisakymo, Lietuvos Respublikos pilietybės suteikimo supaprastinta tvarka, Lietuvos R</text:span><text:span text:style-name="T547">espublikos pilietybės grąžinimo pagal Pilietybės įstatymo 21 straipsnio 4 dalį, prašymą dėl vaikų Lietuvos Respublikos pilietybės</text:span><text:s/>arba pranešimą ir prie jo pridėtus dokumentus pateikusiam asmeniui žodžiu paaiškina, kad<text:s/><text:span text:style-name="T548">Pilietybės reikalų komisija ar Migrac</text:span><text:span text:style-name="T549">ijos departamentas</text:span><text:s/><text:span text:style-name="T550">turi teisę pareikalauti iš asmens pateikti šioms institucijoms papildomus dokumentus, patvirtinančius Pilietybės įstatyme nurodytas aplinkybes, ir (ar) patikslinti duomenis</text:span>;</text:p>
      <text:p text:style-name="P551"><text:span text:style-name="T552">14.4</text:span><text:span text:style-name="T553">.</text:span><text:span text:style-name="T554"><text:tab/></text:span><text:span text:style-name="T555">artimiausiu diplomatiniu paštu išsiunčia Migracijos departamentui<text:s/></text:span>Lietuvos Respublikos išduotą<text:s/><text:span text:style-name="T556">asmens tapatybės kortelę ir pasą, jeigu Lietuvos Respublikos pilietybės netekęs asmuo arba pranešimą teikiantis asmuo šiuos dokumentus grąžino.</text:span></text:p>
      <text:p text:style-name="P557"><text:span text:style-name="T558">15</text:span><text:span text:style-name="T559">.</text:span><text:span text:style-name="T560"><text:tab/></text:span><text:span text:style-name="T561">Prašyma</text:span><text:span text:style-name="T562">s dėl Lietuvos Respublikos pilietybės Migracijos departamente nepriimamas, žodžiu paaiškinus nepriėmimo priežastį ir suteikus reikiamą informaciją, taip pat išsiunčiamas pranešimas dėl prašymo nepriėmimo per MIGRIS, jeigu:</text:span></text:p>
      <text:p text:style-name="P563"><text:span text:style-name="T564">15.1</text:span><text:span text:style-name="T565">.</text:span><text:span text:style-name="T566"><text:tab/></text:span><text:span text:style-name="T567">prie prašymo<text:s/></text:span>dėl Lietuvos<text:s/>Respublikos pilietybės<text:span text:style-name="T568"><text:s/>pateikiami ne visi reikiami aprašo 7 punkte nurodyti duomenys ir (ar) dokumentai arba prie šio prašymo MIGRIS pridėtos skaitmeninės dokumentų kopijos neatitinka pateiktų dokumentų originalų;</text:span></text:p>
      <text:p text:style-name="P569"><text:span text:style-name="T570">15.2</text:span><text:span text:style-name="T571">.</text:span><text:span text:style-name="T572"><text:tab/></text:span><text:span text:style-name="T573">nustatoma, kad nėra sumokėta va</text:span><text:span text:style-name="T574">lstybės rinkliava ir prašymą<text:s/></text:span>dėl Lietuvos Respublikos pilietybės<text:span text:style-name="T575"><text:s/>teikiantis asmuo atsisako sumokėti valstybės rinkliavą Migracijos departamente;</text:span></text:p>
      <text:p text:style-name="P576"><text:span text:style-name="T577">15.3</text:span><text:span text:style-name="T578">.</text:span><text:span text:style-name="T579"><text:tab/></text:span><text:span text:style-name="T580">kelionės dokumentas yra negaliojantis ar netinkamas naudoti;</text:span></text:p>
      <text:p text:style-name="P581"><text:span text:style-name="T582">15.4</text:span><text:span text:style-name="T583">.</text:span><text:span text:style-name="T584"><text:tab/>prašymas dėl Lietuvos Respubli</text:span><text:span text:style-name="T585">kos pilietybės ir (ar) prie šio prašymo pridedami dokumentai pateikiami nesilaikant Pilietybės įstatymo<text:s/></text:span>37 straipsnio 1 ar 3 dalies<text:span text:style-name="T586"><text:s/>ir (ar) aprašo I skyriuje ir II skyriaus pirmajame skirsnyje nustatytų reikalavimų.</text:span></text:p>
      <text:p text:style-name="P587"><text:span text:style-name="T588">16</text:span><text:span text:style-name="T589">.</text:span><text:span text:style-name="T590"><text:tab/>Prašymas dėl<text:s/></text:span><text:span text:style-name="T591">Lietuvos Respubli</text:span><text:span text:style-name="T592">kos pilietybės atkūrimo, Lietuvos Respublikos pilietybės atsisakymo, Lietuvos Respublikos pilietybės suteikimo supaprastinta tvarka, Lietuvos Respublikos pilietybės grąžinimo pagal Pilietybės įstatymo 21 straipsnio 4 dalį, prašymas dėl vaikų Lietuvos Respu</text:span><text:span text:style-name="T593">blikos pilietybės<text:s/></text:span><text:span text:style-name="T594">konsulinėje įstaigoje nepriimamas žodžiu paaiškinus nepriėmimo priežastį ir suteikus reikiamą informaciją, taip pat išsiunčiamas pranešimas dėl prašymo nepriėmimo per MIGRIS, o aprašo 4 punkto antrojoje pastraipoje nurodytu atveju praneši</text:span><text:span text:style-name="T595">mas dėl prašymo nepriėmimo įteikiamas, jeigu:<text:s/></text:span></text:p>
      <text:p text:style-name="P596"><text:span text:style-name="T597">16.1</text:span><text:span text:style-name="T598">.</text:span><text:span text:style-name="T599"><text:tab/>prie prašymo dėl<text:s/></text:span><text:span text:style-name="T600">Lietuvos Respublikos pilietybės atkūrimo, Lietuvos Respublikos pilietybės atsisakymo, Lietuvos Respublikos pilietybės suteikimo supaprastinta tvarka, Lietuvos Respublikos pilietybės gr</text:span><text:span text:style-name="T601">ąžinimo pagal Pilietybės įstatymo 21 straipsnio 4 dalį, prašymo dėl vaikų Lietuvos Respublikos pilietybės<text:s/></text:span><text:span text:style-name="T602">MIGRIS pridėtos skaitmeninės dokumentų kopijos neatitinka pateiktų dokumentų originalų;</text:span></text:p>
      <text:p text:style-name="P603"><text:span text:style-name="T604">16.2</text:span><text:span text:style-name="T605">.</text:span><text:span text:style-name="T606"><text:tab/>prašymą<text:s/></text:span>dėl<text:s/><text:span text:style-name="T607">Lietuvos Respublikos pilietybės atkūrimo</text:span><text:span text:style-name="T608">, Lietuvos Respublikos pilietybės atsisakymo, Lietuvos Respublikos pilietybės suteikimo supaprastinta tvarka, Lietuvos Respublikos pilietybės grąžinimo pagal Pilietybės įstatymo 21 straipsnio 4 dalį, prašymą dėl vaikų Lietuvos Respublikos pilietybės<text:s/></text:span><text:span text:style-name="T609">teikia</text:span><text:span text:style-name="T610">ntis asmuo atsisako sumokėti konsulinį mokestį konsulinėje įstaigoje;</text:span></text:p>
      <text:p text:style-name="P611"><text:span text:style-name="T612">16.3</text:span><text:span text:style-name="T613">.</text:span><text:span text:style-name="T614"><text:tab/></text:span><text:span text:style-name="T615"><text:s/>kelionės dokumentas yra negaliojantis ar netinkamas naudoti;</text:span></text:p>
      <text:p text:style-name="P616"><text:span text:style-name="T617">16.4</text:span><text:span text:style-name="T618">.</text:span><text:span text:style-name="T619"><text:tab/>prašymas dėl<text:s/></text:span><text:span text:style-name="T620">Lietuvos Respublikos pilietybės atkūrimo, Lietuvos Respublikos pilietybės atsisakymo,<text:s/></text:span><text:span text:style-name="T621">Lietuvos Respublikos pilietybės suteikimo supaprastinta tvarka, Lietuvos Respublikos pilietybės grąžinimo pagal Pilietybės įstatymo 21 straipsnio 4 dalį, prašymas dėl vaikų Lietuvos Respublikos pilietybės</text:span><text:span text:style-name="T622"><text:s/>ir (ar) prie šio prašymo pridedami dokumentai patei</text:span><text:span text:style-name="T623">kiami nesilaikant Pilietybės įstatymo 37 straipsnio 1 dalies ir (ar) aprašo I skyriuje ir II skyriaus pirmajame skirsnyje nustatytų reikalavimų.</text:span></text:p>
      <text:p text:style-name="P624"><text:span text:style-name="T625">17</text:span><text:span text:style-name="T626">.</text:span><text:span text:style-name="T627"><text:tab/>Prašymas dėl Lietuvos Respublikos pilietybės ar pranešimas laikomas priimtu, kai<text:s/></text:span>įgaliotas Migracijos<text:s/>departamento valstybės tarnautojas ar darbuotojas<text:span text:style-name="T628"><text:s/>arba konsulinis pareigūnas ar įgaliotas konsulinės įstaigos darbuotojas</text:span>, nustatęs, kad<text:s/><text:span text:style-name="T629">nėra aprašo 15 ar 16 punktuose nurodytų atsisakymo priimti prašymą dėl Lietuvos Respublikos pilietybės pagrindų,<text:s/></text:span>atlikęs atitinkamai aprašo 13 ar 14 punktuose nurodytus veiksmus, apie prašymo dėl Lietuvos Respublikos pilietybės ar pranešimo priėmimą pažymi MIGRIS.</text:p>
      <text:p text:style-name="P630"><text:span text:style-name="T631">18</text:span><text:span text:style-name="T632">.</text:span><text:span text:style-name="T633"><text:tab/></text:span><text:span text:style-name="T634">Jeigu Migracijos departamentas, vykdydamas savo funkcijas, gauna informacijos, kad Lietuvos<text:s/></text:span><text:span text:style-name="T635">Respublikos pilietis turi kitos valstybės pilietybę, įgaliotas Migracijos departamento valstybės tarnautojas pradeda patikrinimą, ar šis asmuo gali būti Lietuvos Respublikos ir kitos valstybės pilietis.</text:span></text:p>
      <text:p text:style-name="P636"><text:span text:style-name="T637">19</text:span><text:span text:style-name="T638">.</text:span><text:span text:style-name="T639"><text:tab/></text:span><text:span text:style-name="T640">Migracijos departamentas, prieš teikdamas<text:s/></text:span><text:span text:style-name="T641">pra</text:span><text:span text:style-name="T642">šymus dėl Lietuvos Respublikos pilietybės suteikimo supaprastinta, natūralizacijos ar išimties tvarka, Lietuvos Respublikos pilietybės išsaugojimo ar Lietuvos Respublikos pilietybės grąžinimo ir rengdamas prie jų pridėtus dokumentus svarstyti Pilietybės re</text:span><text:span text:style-name="T643">ikalų komisijai, siekdamas nustatyti</text:span><text:span text:style-name="T644">, ar nėra Pilietybės įstatymo 22 straipsnyje nurodytų aplinkybių:</text:span></text:p>
      <text:p text:style-name="P645"><text:span text:style-name="T646">19.1</text:span><text:span text:style-name="T647">.</text:span><text:span text:style-name="T648"><text:tab/>išsiunčia per MIGRIS paklausimą Lietuvos Respublikos valstybės saugumo departamentui dėl duomenų apie asmenį (vyresnį nei 12 metų) pateikimo. Vals</text:span><text:span text:style-name="T649">tybės saugumo departamentas<text:s/></text:span>ne vėliau kaip per 10 darbo dienų nuo paklausimo gavimo dienos Migracijos departamentui raštu ar per MIGRIS pateikia išvadą<text:span text:style-name="T650">;</text:span></text:p>
      <text:p text:style-name="P651"><text:span text:style-name="T652">19.2</text:span><text:span text:style-name="T653">.</text:span><text:span text:style-name="T654"><text:tab/>patikrina duomenis apie asmenį<text:s/></text:span>(vyresnį nei 14 metų)<text:span text:style-name="T655"><text:s/>Įtariamųjų, kaltinamųjų ir nuteistųjų re</text:span><text:span text:style-name="T656">gistre;</text:span></text:p>
      <text:p text:style-name="P657"><text:span text:style-name="T658">19.3</text:span><text:span text:style-name="T659">.</text:span><text:span text:style-name="T660"><text:tab/>patikrina duomenis apie asmenį<text:s/></text:span>(vyresnį nei 14 metų)<text:span text:style-name="T661">, išskyrus tokį asmenį, kuris jau turi išduotą dokumentą, suteikiantį arba patvirtinantį teisę nuolat gyventi Lietuvos Respublikoje, Ieškomų asmenų, neatpažintų lavonų ir nežinomų bejėgi</text:span><text:span text:style-name="T662">ų asmenų žinybiniame registre, Interpolo generalinio sekretoriato duomenų bazėje, Prevencinių poveikio priemonių taikymo registre ir Administracinių nusižengimų registre. Jeigu nustato, kad šiame papunktyje nurodytuose registruose, aprašo 19.2 ir (ar) 19.4</text:span><text:span text:style-name="T663"><text:s/>papunkčiuose nurodytuose registruose yra duomenų apie asmenį, per MIGRIS išsiunčia Policijos departamentui prie Lietuvos Respublikos vidaus reikalų ministerijos (toliau – Policijos departamentas) paklausimą, ar asmens gyvenimas Lietuvos Respublikoje gali<text:s/></text:span><text:span text:style-name="T664">grėsti viešajai tvarkai ar visuomenei. Policijos departamentas<text:s/></text:span>ne vėliau kaip per 10 darbo dienų nuo paklausimo gavimo dienos Migracijos departamentui raštu ar per MIGRIS pateikia išvadą<text:span text:style-name="T665">;</text:span></text:p>
      <text:p text:style-name="P666"><text:span text:style-name="T667">19.4</text:span><text:span text:style-name="T668">.</text:span><text:span text:style-name="T669"><text:tab/>patikrina duomenis apie asmenį<text:s/></text:span>(vyresnį nei 14 metų)<text:span text:style-name="T670">, išsk</text:span><text:span text:style-name="T671">yrus asmenį, kuris jau turi išduotą dokumentą, suteikiantį arba patvirtinantį teisę nuolat gyventi Lietuvos Respublikoje, Lietuvos nacionalinėje antrosios kartos</text:span><text:span text:style-name="T672"><text:s/></text:span><text:span text:style-name="T673">Šengeno informacinėje sistemoje, ar kita Šengeno valstybė pagal 2006 m. gruodžio 20 d. Europos</text:span><text:span text:style-name="T674"><text:s/>Parlamento ir Tarybos reglamento (EB) Nr. 1987/2006 dėl antrosios kartos Šengeno informacinės sistemos (SIS II) sukūrimo, veikimo ir naudojimo<text:s/></text:span><text:span text:style-name="T675">su paskutiniais pakeitimais, padarytais 2018 m. lapkričio 28 d. Europos Parlamento ir Tarybos reglamentu (ES) 20</text:span><text:span text:style-name="T676">18/1861</text:span><text:span text:style-name="T677">,</text:span><text:span text:style-name="T678"><text:s/></text:span><text:span text:style-name="T679">24 straipsnį nėra pateikusi perspėjimo dėl draudimo užsieniečiui atvykti ar apsigyventi</text:span><text:span text:style-name="T680">. Jeigu nustato, kad kita Šengeno valstybė yra<text:s/></text:span><text:span text:style-name="T681">pateikusi perspėjimą dėl draudimo užsieniečiui atvykti ar apsigyventi,</text:span><text:span text:style-name="T682"><text:s/>Policijos departamentui per MIGRIS išsiunč</text:span><text:span text:style-name="T683">ia paklausimą dėl duomenų apie asmenį, dėl kurio pateiktas šis perspėjimas, tikrinimo. Policijos departamentas, patikrinęs duomenis apie asmenį, dėl kurio kita Šengeno valstybė yra<text:s/></text:span><text:span text:style-name="T684">pateikusi perspėjimą dėl draudimo užsieniečiui atvykti ar apsigyventi, nede</text:span><text:span text:style-name="T685">lsdamas apie šio patikrinimo rezultatus informuoja Migracijos departamentą<text:s/></text:span>raštu ar per MIGRIS<text:span text:style-name="T686">.</text:span></text:p>
      <text:p text:style-name="P687"><text:span text:style-name="T688">20</text:span><text:span text:style-name="T689">.</text:span><text:span text:style-name="T690"><text:tab/></text:span><text:span text:style-name="T691">Migracijos departamentas, nagrinėdamas prašymą dėl Lietuvos Respublikos pilietybės atkūrimo ir nustatęs, kad kartu su prašymu dėl Lietuvos Respublikos</text:span><text:span text:style-name="T692"><text:s/>pilietybės atkūrimo buvo pateiktas aprašo 7.7 papunktyje nurodytas laisvos formos prašymas, informuoja šiame laisvos formos prašyme nurodytą kitą asmenį Migracijos departamento turimais šio asmens kontaktais apie tai, kad prie jo<text:s/></text:span><text:span text:style-name="T693">prašymo dėl Lietuvos Resp</text:span><text:span text:style-name="T694">ublikos pilietybės pridėti dokumentai bus naudojami nagrinėjant kito asmens prašymą dėl Lietuvos Respublikos pilietybės atkūrimo</text:span><text:span text:style-name="T695"><text:s/>ir kad jis turi teisę nesutikti, kad jo dokumentai būtų naudojami ir per 30 dienų apie tai raštu informuoti Migracijos departam</text:span><text:span text:style-name="T696">entą, o, siekdamas nustatyti, ar nėra Pilietybės įstatymo 22 straipsnio 1 ar 2 punkte nurodytų aplinkybių:</text:span></text:p>
      <text:p text:style-name="P697"><text:span text:style-name="T698">20.1</text:span><text:span text:style-name="T699">.</text:span><text:span text:style-name="T700"><text:tab/>patikrina duomenis apie asmenį<text:s/></text:span>(vyresnį nei 14 metų)<text:span text:style-name="T701"><text:s/>Įtariamųjų, kaltinamųjų ir nuteistųjų registre ir Ieškomų asmenų, neatpažintų lavonų ir<text:s/></text:span><text:span text:style-name="T702">nežinomų bejėgių asmenų žinybiniame registre;</text:span></text:p>
      <text:p text:style-name="P703"><text:span text:style-name="T704">20.2</text:span><text:span text:style-name="T705">.</text:span><text:span text:style-name="T706"><text:tab/></text:span><text:span text:style-name="T707">patikrina duomenis apie asmenį<text:s/></text:span>(vyresnį nei 14 metų)<text:span text:style-name="T708"><text:s/>Interpolo generalinio sekretoriato duomenų bazėje, ar nepaskelbta asmens tarptautinė paieška; jeigu nustato, kad paskelbta asmens tarptautinė paieška, per MIGRIS išsiunčia Policijos departamentui pranešimą apie pateiktą prašymą dėl Lietuvos Respublikos pi</text:span><text:span text:style-name="T709">lietybės atkūrimo;</text:span></text:p>
      <text:p text:style-name="P710"><text:span text:style-name="T711">20.3</text:span><text:span text:style-name="T712">.</text:span><text:span text:style-name="T713"><text:tab/>išsiunčia per MIGRIS paklausimą Valstybės saugumo departamentui<text:s/></text:span><text:span text:style-name="T714">dėl duomenų apie asmenį (vyresnį nei 12 metų) pateikimo</text:span><text:span text:style-name="T715">. Valstybės saugumo departamentas<text:s/></text:span>ne vėliau kaip per 10 darbo dienų nuo paklausimo gavimo dienos Migracijos<text:s/>departamentui raštu ar per MIGRIS pateikia išvadą.</text:p>
      <text:p text:style-name="P716"><text:span text:style-name="T717">21</text:span><text:span text:style-name="T718">.</text:span><text:span text:style-name="T719"><text:tab/></text:span><text:span text:style-name="T720">Migracijos departamentas, nagrinėdamas prašymus dėl Lietuvos Respublikos pilietybės atsisakymo ir siekdamas nustatyti, ar nėra Pilietybės įstatymo 25 straipsnio 2 dalyje nurodytų aplinkybių, pati</text:span><text:span text:style-name="T721">krina duomenis apie asmenį Įtariamųjų, kaltinamųjų ir nuteistųjų registre.<text:s/></text:span><text:span text:style-name="T722">Paskelbus mobilizaciją, Migracijos departamentas, siekdamas nustatyti, ar nėra Pilietybės įstatymo 25 straipsnio 3 dalyje nurodytų aplinkybių, ne vėliau kaip per 5 darbo dienas nuo<text:s/></text:span><text:span text:style-name="T723">mobilizacijos paskelbimo arba prašymo dėl Lietuvos Respublikos pilietybės atsisakymo priėmimo, kai šis prašymas buvo priimtas po mobilizacijos paskelbimo, kreipiasi, nurodydamas asmens, dėl kurio duomenų kreipiasi, vardą, pavardę ir asmens kodą, į karo pri</text:span><text:span text:style-name="T724">evolę administruojančią krašto apsaugos sistemos instituciją ir instituciją, dalyvaujančią formuojant mobilizacijos politiką, kurios informaciją apie nurodytas aplinkybes Migracijos departamentui pateikia ne vėliau kaip per 5 darbo dienas nuo Migracijos de</text:span><text:span text:style-name="T725">partamento paklausimo gavimo dienos, nurodydamos asmens, apie kurį pateikiama informacija, vardą, pavardę ir asmens kodą.</text:span></text:p>
      <text:p text:style-name="P726"><text:span text:style-name="T727">22</text:span><text:span text:style-name="T728">.</text:span><text:span text:style-name="T729"><text:tab/>Migracijos departamentas, nustatęs, kad yra Pilietybės įstatymo 25 straipsnio 2 ir (ar) 4 dalyse nurodytų aplinkybių, dėl kuri</text:span><text:span text:style-name="T730">ų asmens prašymas dėl Lietuvos Respublikos pilietybės atsisakymo negali būti nagrinėjamas, per 10 darbo dienų nuo šių aplinkybių nustatymo dienos priima sprendimą dėl šio prašymo nenagrinėjimo.<text:s/></text:span></text:p>
      <text:p text:style-name="P731"><text:span text:style-name="T732">Migracijos departamentas, nustatęs, kad yra Pilietybės įstaty</text:span><text:span text:style-name="T733">mo 25 straipsnio 3 dalyje nurodytų aplinkybių, dėl kurių asmens prašymas dėl Lietuvos Respublikos pilietybės atsisakymo negali būti nagrinėjamas, per 10 darbo dienų nuo šių aplinkybių nustatymo dienos priima sprendimą dėl šio prašymo nagrinėjimo sustabdymo</text:span><text:span text:style-name="T734"><text:s/>iki demobilizacijos paskelbimo. Paskelbus demobilizaciją prašymo dėl Lietuvos Respublikos pilietybės atsisakymo nagrinėjimas atnaujinamas ir apie tai asmuo informuojamas</text:span><text:span text:style-name="T735"><text:s/>per MIGRIS per 3 darbo dienas nuo prašymo</text:span><text:span text:style-name="T736"><text:s/>dėl Lietuvos Respublikos pilietybės atsisak</text:span><text:span text:style-name="T737">ymo nagrinėjimo atnaujinimo.</text:span></text:p>
      <text:p text:style-name="P738"><text:span text:style-name="T739">23</text:span><text:span text:style-name="T740">. Jeigu Migracijos departamentas neturi pakankamai duomenų, patvirtinančių, kad pilietis, įgijęs kitos valstybės pilietybę, gali būti Lietuvos Respublikos ir kitos valstybės pilietis, Migracijos departamentas asmens dokum</text:span><text:span text:style-name="T741">entų dėl Lietuvos Respublikos pilietybės netekimo įgijus kitos valstybės pilietybę nagrinėjimą sustabdo ir išsiunčia asmeniui per MIGRIS pranešimą, kad jis ne vėliau kaip per 3 mėnesius nuo šio pranešimo išsiuntimo dienos</text:span><text:span text:style-name="T742"> </text:span><text:span text:style-name="T743">pateiktų dokumentus, patvirtinanči</text:span><text:span text:style-name="T744">us Pilietybės įstatymo 7 straipsnio 1–5, 7, 9 ir 11</text:span><text:span text:style-name="T745"> </text:span><text:span text:style-name="T746">punktuose nurodytas aplinkybes. Šis terminas vieną kartą gali būti pratęstas Migracijos departamento sprendimu, bet ne ilgiau kaip 2 mėnesiams, jeigu asmuo pateikia motyvuotą prašymą dėl termino pratęsimo</text:span><text:span text:style-name="T747">.</text:span></text:p>
      <text:p text:style-name="P748"><text:span text:style-name="T749">Šio punkto pirmojoje pastraipoje nurodytų dokumentų originalų arba notaro patvirtintų kopijų skaitmeninės kopijos turi būti pridėtos MIGRIS, o šių dokumentų originalai pateikti Migracijos departamentui Pilietybės įstatymo 37 straipsnio 1 dalyje nurodytam</text:span><text:span text:style-name="T750"><text:s/>asmeniui arba jo įgaliotam atstovui asmeniškai atvykus į Migracijos departamentą arba atsiųsti paštu. Jeigu dokumentų originalus Migracijos departamentui pateikia Pilietybės įstatymo 37 straipsnio 1 dalyje nurodytas atstovas arba įgaliotas atstovas, jis,<text:s/></text:span><text:span text:style-name="T751">atvykęs į Migracijos departamentą, papildomai turi pateikti aprašo 8.4 papunktyje nurodytus dokumentus, jeigu šie dokumentai nebuvo pridėti prie pranešimo apie kitos valstybės pilietybės įgijimą, ir asmens tapatybę patvirtinantį dokumentą. Įgaliotas Migrac</text:span><text:span text:style-name="T752">ijos departamento valstybės tarnautojas ar darbuotojas, priimdamas papildomus dokumentus, atlieka aprašo 13.3 ir 13.5 papunkčiuose nurodytus veiksmus. Migracijos departamentui paštu atsiųsti dokumentai negrąžinami, išskyrus atvejus, kai Pilietybės įstatymo</text:span><text:span text:style-name="T753"><text:s/>37 straipsnio 1 dalyje nurodytas asmuo išreiškė rašytinį pageidavimą dėl šių dokumentų grąžinimo ir kartu su papildomais dokumentais pridėjo dokumentų išsiuntimo Migracijos departamento pranešime nurodytu saugiu būdu išlaidų apmokėjimą patvirtinantį dokum</text:span><text:span text:style-name="T754">entą. Jeigu asmuo per šio punkto pirmojoje pastraipoje nurodytus terminus nepateikia prašomų dokumentų, patvirtinančių, kad pilietis, įgijęs kitos valstybės pilietybę, gali būti Lietuvos Respublikos ir kitos valstybės pilietis, Migracijos departamentas atl</text:span><text:span text:style-name="T755">ieka Aprašo 27 punkto antrojoje pastraipoje nurodytus veiksmus.</text:span><text:span text:style-name="T756"><text:s/></text:span></text:p>
      <text:p text:style-name="P757">Punkto pakeitimai:</text:p>
      <text:p text:style-name="P758"><text:span text:style-name="T759">Nr.<text:s/></text:span><text:a xlink:href="https://www.e-tar.lt/portal/legalAct.html?documentId=b4458370a30211ed8df094f359a60216" office:target-frame-name="_top" xlink:show="replace"><text:span text:style-name="T760">69</text:span></text:a><text:span text:style-name="T761">, 2023-02-01, paskelbta TAR 2023-02-02, i. k. 2023-01968</text:span></text:p>
      <text:p text:style-name="Normal"/>
      <text:p text:style-name="P762"><text:span text:style-name="T763">24</text:span><text:span text:style-name="T764">.</text:span><text:span text:style-name="T765"><text:tab/></text:span><text:span text:style-name="T766">Jeigu kitos valstybės pilietybę įgijęs Lietuvos Respublikos pilietis pateikia prašymą dėl Lietuvos Respublikos pilietybės išsaugojimo, Migracijos departamentas, pateikęs šį prašymą svarstyti Pilietybės reikalų komisijai, stabdo dokumentų dėl Lietuvos Respu</text:span><text:span text:style-name="T767">blikos pilietybės netekimo įgijus kitos valstybės pilietybę nagrinėjimą ir šį nagrinėjimą tęsia tik tada, kai Migracijos departamente iš Pilietybės reikalų komisijos gaunama informacija apie asmens prašymo dėl Lietuvos Respublikos pilietybės išsaugojimo iš</text:span><text:span text:style-name="T768">nagrinėjimą.</text:span></text:p>
      <text:p text:style-name="P769"><text:span text:style-name="T770">25</text:span><text:span text:style-name="T771">.</text:span><text:span text:style-name="T772"><text:tab/></text:span><text:span text:style-name="T773">Jei prašymo dėl vaiko Lietuvos Respublikos pilietybės nagrinėjimo metu Migracijos departamentas nustato, kad vaikui sukako 18 metų, prašymą nagrinėjantis įgaliotas Migracijos departamento valstybės tarnautojas išsiunčia prašymą dėl vai</text:span><text:span text:style-name="T774">ko Lietuvos Respublikos pilietybės užpildžiusiam asmeniui pranešimą per MIGRIS, kad asmuo, dėl kurio yra pateiktas šis prašymas,<text:s/></text:span>papildomai turi pateikti pasirašytą laisvos formos prašymą dėl Lietuvos Respublikos pilietybės, kuriame nurodo, kad prašo suteikti Lietuvos Respublikos pilietybę supaprastinta arba natūralizacijos tvarka, grąžinti Lietuvos Respublikos pilietybę, atkurti Lietuvos Respublikos pilietybę arba leisti atsisakyti Lietuvos Respublikos pilietybės, ir kuriame jo parašas yra paliudytas notaro.</text:p>
      <text:p text:style-name="P775">Šio<text:s/><text:span text:style-name="T776">prašymo originalo arba notaro patvirtintos kopijos skaitmeninė kopija turi būti pridėta MIGRIS, o šio dokumento originalas pateiktas Migracijos departamentui Pilietybės įstatymo 37 straipsnio 1 dalyje nurodytam asmeniui arba jo įgaliotam atstovui as</text:span><text:span text:style-name="T777">meniškai atvykus į Migracijos departamentą arba atsiųstas paštu. Jeigu dokumento originalą Migracijos departamentui pateikia Pilietybės įstatymo 37 straipsnio 1 dalyje nurodytas atstovas arba įgaliotas atstovas, jis, atvykęs į Migracijos departamentą, papi</text:span><text:span text:style-name="T778">ldomai turi pateikti aprašo 7.8 papunktyje nurodytus dokumentus, jeigu šie dokumentai nebuvo pridėti prie prašymo dėl vaiko Lietuvos Respublikos pilietybės, ir asmens tapatybę patvirtinantį dokumentą.<text:s/></text:span>Įgaliotas Migracijos departamento valstybės tarnautojas<text:s/>ar darbuotojas, priimdamas papildomą dokumentą, atlieka aprašo 13.3 ir 13.5 papunkčiuose nurodytus veiksmus. Migracijos departamentui paštu atsiųstas dokumentas negrąžinamas, išskyrus atvejus, kai Pilietybės įstatymo 37 straipsnio 1 dalyje nurodytas asmuo<text:s/>išreiškė rašytinį pageidavimą dėl šio dokumento grąžinimo ir kartu su papildomu dokumentu pridėjo dokumento išsiuntimo Migracijos departamento pranešime nurodytu saugiu būdu išlaidų apmokėjimą patvirtinantį dokumentą.</text:p>
      <text:p text:style-name="P779"><text:span text:style-name="T780">26</text:span><text:span text:style-name="T781">.</text:span><text:span text:style-name="T782"><text:tab/></text:span><text:span text:style-name="T783">Jeigu Migracijos departamenta</text:span><text:span text:style-name="T784">s, nagrinėdamas prašymą dėl Lietuvos Respublikos pilietybės<text:s/></text:span><text:span text:style-name="T785">atkūrimo, Lietuvos Respublikos pilietybės atsisakymo, prašymą dėl vaikų Lietuvos Respublikos pilietybės,<text:s/></text:span><text:span text:style-name="T786">nustato, kad nepakanka prašymą pagrindžiančių duomenų ir (ar) dokumentų, arba asmuo, prie k</text:span><text:span text:style-name="T787">urio prašymo dėl Lietuvos Respublikos pilietybės pridėtus dokumentus prašoma naudoti nagrinėjant kito asmens prašymą dėl Lietuvos Respublikos pilietybės atkūrimo per aprašo 20 punkte nustatytą terminą, raštu informuoja Migracijos departamentą, kad jis nesu</text:span><text:span text:style-name="T788">tinka, kad jo dokumentai būtų naudojami, taip pat kai pateiktuose dokumentuose yra klastojimo požymių, kyla abejonių dėl pateiktų dokumentų autentiškumo ar prašyme arba šiuose dokumentuose nurodytos informacijos tikslumo, Migracijos departamentas šį prašym</text:span><text:span text:style-name="T789">ą pateikusiam asmeniui išsiunčia pranešimą per MIGRIS ir nustato pagrįstą, bet ne ilgesnį kaip vienų metų, terminą reikiamiems duomenims ir (ar) dokumentams pateikti arba patikslinti. Šiuo atveju aprašo 27 punkte nustatytas prašymo nagrinėjimo terminas sus</text:span><text:span text:style-name="T790">tabdomas nuo minėto pranešimo išsiuntimo dienos ir atnaujinamas nuo sprendimui priimti reikiamų duomenų ir (ar) dokumentų priėmimo Migracijos departamente dienos.</text:span></text:p>
      <text:p text:style-name="P791"><text:span text:style-name="T792">Jeigu<text:s/></text:span><text:span text:style-name="T793">Migracijos departamentas, nagrinėdamas prašymą dėl Lietuvos Respublikos pilietybės<text:s/></text:span><text:span text:style-name="T794">atkū</text:span><text:span text:style-name="T795">rimo, pagal Pilietybės įstatymo 38 straipsnio 6 dalį konstatuoja, kad<text:s/></text:span><text:span text:style-name="T796">nėra pakankamai dokumentų, patvirtinančių, kad asmuo iki 1940 m. birželio 15 d. buvo Lietuvos Respublikos pilietis ar yra jo palikuonis, taip pat dokumentų, patvirtinančių, kad asmuo gal</text:span><text:span text:style-name="T797">i būti kartu Lietuvos Respublikos ir kitos valstybės pilietis,<text:s/></text:span><text:span text:style-name="T798">Migracijos departamentas šį prašymą pateikusiam asmeniui išsiunčia pranešimą per MIGRIS ir nustato ne ilgesnį kaip vienų metų terminą reikiamiems duomenims ir (ar) dokumentams pateikti arba pat</text:span><text:span text:style-name="T799">ikslinti. Šiuo atveju aprašo 27 punkte nustatytas prašymo nagrinėjimo terminas sustabdomas nuo minėto pranešimo išsiuntimo dienos ir atnaujinamas nuo sprendimui priimti reikiamų duomenų ir (ar) dokumentų priėmimo Migracijos departamente dienos.</text:span></text:p>
      <text:p text:style-name="P800"><text:span text:style-name="T801">Šio punkto pirmojoje ir antrojoje pastraipoje nurodytų dokumentų originalų arba notaro patvirtintų kopijų skaitmeninės kopijos turi būti pridėtos MIGRIS, o šių dokumentų originalai pateikti Migracijos departamentui Pilietybės įstatymo 37 straipsnio 1 dalyj</text:span><text:span text:style-name="T802">e nurodytam asmeniui arba jo įgaliotam atstovui asmeniškai atvykus į Migracijos departamentą arba atsiųsti paštu. Jeigu dokumentų originalus Migracijos departamentui pateikia Pilietybės įstatymo 37 straipsnio 1 dalyje nurodytas atstovas arba įgaliotas atst</text:span><text:span text:style-name="T803">ovas, jis, atvykęs į Migracijos departamentą, papildomai turi pateikti aprašo 7.8 papunktyje nurodytus dokumentus, jeigu šie dokumentai nebuvo pridėti prie<text:s/></text:span><text:span text:style-name="T804">prašymo dėl Lietuvos Respublikos pilietybės<text:s/></text:span><text:span text:style-name="T805">atkūrimo, Lietuvos Respublikos pilietybės atsisakymo, pr</text:span><text:span text:style-name="T806">ašymo dėl vaikų Lietuvos Respublikos pilietybės</text:span><text:span text:style-name="T807">, ir asmens tapatybę patvirtinantį dokumentą.<text:s/></text:span>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text:p>
      <text:p text:style-name="P808"><text:span text:style-name="T809">27</text:span><text:span text:style-name="T810">.</text:span><text:span text:style-name="T811"><text:tab/>Migracijos departamentas, išnagrinėjęs prašymus dėl Lietuvos Respublikos pilietybės atkūrimo, taip pat dokumentus dėl Lietuvos Respub</text:span><text:span text:style-name="T812">likos pilietybės netekimo pagal Pilietybės įstatymo 24 straipsnio 5–7 punktus ir nustatęs, kad surinktų dokumentų ir duomenų pakanka vidaus reikalų ministro sprendimui dėl Lietuvos Respublikos pilietybės priimti, ne vėliau kaip per 5 mėnesius nuo šių prašy</text:span><text:span text:style-name="T813">mų ar dokumentų dėl Lietuvos Respublikos pilietybės atkūrimo ar netekimo priėmimo Migracijos departamente ar</text:span><text:span text:style-name="T814"><text:s/></text:span><text:span text:style-name="T815">konsulinėje įstaigoje dienos pateikia vidaus reikalų ministrui teikimą, o vidaus reikalų ministras ne vėliau kaip per vieną mėnesį nuo Migracijos d</text:span><text:span text:style-name="T816">epartamento teikimo gavimo Lietuvos Respublikos vidaus reikalų ministerijoje dienos priima sprendimą dėl Lietuvos Respublikos pilietybės atkūrimo (neatkūrimo), o Pilietybės įstatymo 24 straipsnio 5–7 punktuose nustatytais atvejais kreipiasi į Vilniaus apyg</text:span><text:span text:style-name="T817">ardos administracinį teismą dėl Lietuvos Respublikos pilietybės netekimo.<text:s/></text:span></text:p>
      <text:p text:style-name="P818"><text:span text:style-name="T819">Migracijos departamentas, išnagrinėjęs prašymus dėl Lietuvos Respublikos pilietybės atsisakymo, pranešimus ir dokumentus dėl Lietuvos Respublikos pilietybės netekimo pagal Pilietybė</text:span><text:span text:style-name="T820">s įstatymo 24 straipsnio 2, 4 ir 9 punktus, 28 straipsnio 2 ir 4 dalis ir nustatęs, kad surinktų dokumentų ir duomenų pakanka vidaus reikalų ministro sprendimui dėl Lietuvos Respublikos pilietybės priimti arba kad asmuo pagal Aprašo 23 punktą nepateikė pra</text:span><text:span text:style-name="T821">šomų dokumentų, patvirtinančių, kad pilietis, įgijęs kitos valstybės pilietybę, gali būti Lietuvos Respublikos ir kitos valstybės pilietis, ne vėliau kaip per 2 mėnesius nuo šių prašymų, pranešimų ar dokumentų dėl Lietuvos Respublikos pilietybės netekimo p</text:span><text:span text:style-name="T822">riėmimo konsulinėje įstaigoje ar Migracijos departamente dienos pateikia vidaus reikalų ministrui teikimą, o vidaus reikalų ministras ne vėliau kaip per vieną mėnesį nuo Migracijos departamento teikimo gavimo Vidaus reikalų ministerijoje dienos priima spre</text:span><text:span text:style-name="T823">ndimą dėl Lietuvos Respublikos pilietybės netekimo</text:span><text:span text:style-name="T824">.</text:span></text:p>
      <text:p text:style-name="P825"><text:span text:style-name="T826">Migracijos departamentas, išnagrinėjęs</text:span><text:s/>prašymus dėl vaikų Lietuvos Respublikos pilietybės, o<text:s/><text:span text:style-name="T827">tais atvejais, kai kitos valstybės teisėje nenustatyta pilietybės atsisakymo ar netekimo įgijus kitos valstybės</text:span><text:span text:style-name="T828"><text:s/>pilietybę procedūrų arba šios procedūros neatitinka protingumo kriterijų ir prie prašymo dėl vaiko Lietuvos Respublikos pilietybės yra pridėtas notaro patvirtintas pareiškimas, kad vaikas atsisako kitos valstybės pilietybės, –<text:s/></text:span>patikrinęs, ar valstybės, kurios pilietis yra prašymą pateikęs asmuo, teisėje iš tikrųjų nenustatyta pilietybės atsisakymo ar netekimo įgijus kitos valstybės pilietybę procedūrų ir įvertinęs<text:s/><text:span text:style-name="T829">šių procedūrų atitiktį protingumo kriterijams,</text:span><text:s/>taip pat išnagrinėjęs pranešimus ar dokumentus<text:s/>apie įgytą kitos valstybės pilietybę ir nustatęs, kad<text:s/><text:span text:style-name="T830">surinktų dokumentų ir duomenų pakanka Migracijos departamento sprendimui dėl Lietuvos Respublikos pilietybės priimti, ne vėliau kaip per 3 mėnesius</text:span><text:s/>nuo šių prašymų, pranešimų ar dokumentų dėl Lietuvos Respublikos pilietybės netekimo priėmimo konsulinėje įstaigoje ar Migracijos departamente dienos priima sprendimą dėl Lietuvos Respublikos pilietybės.<text:s/></text:p>
      <text:p text:style-name="P831"><text:span text:style-name="T832">Migracijos departamentas prašymus dėl Lietuvos Res</text:span><text:span text:style-name="T833">publikos pilietybės suteikimo supaprastinta, išimties ar natūralizacijos tvarka, prašymus dėl Lietuvos Respublikos pilietybės išsaugojimo ar dėl Lietuvos Respublikos pilietybės grąžinimo ir prie jų pridėtus dokumentus, aprašo 19 punkte nurodyto patikrinimo</text:span><text:span text:style-name="T834"><text:s/>rezultatus turi pateikti svarstyti Pilietybės reikalų komisijai ne vėliau kaip per 3 mėnesius nuo atitinkamo prašymo priėmimo konsulinėje įstaigoje ar Migracijos departamente dienos.</text:span></text:p>
      <text:p text:style-name="P835">Punkto pakeitimai:</text:p>
      <text:p text:style-name="P836"><text:span text:style-name="T837">Nr.<text:s/></text:span><text:a xlink:href="https://www.e-tar.lt/portal/legalAct.html?documentId=b4458370a30211ed8df094f359a60216" office:target-frame-name="_top" xlink:show="replace"><text:span text:style-name="T838">69</text:span></text:a><text:span text:style-name="T839">, 2023-02-01, paskelbta TAR 2023-02-02, i. k. 2023-01968</text:span></text:p>
      <text:p text:style-name="Normal"/>
      <text:p text:style-name="P840"><text:span text:style-name="T841">28</text:span><text:span text:style-name="T842">. Siekiant informuoti pilietinę Tautą – valstybinę bendruomenę<text:s/></text:span><text:span text:style-name="T843">apie narystės joje pasikeitimus ir</text:span><text:span text:style-name="T844"><text:s/>užtikrinti priimamų sprendimų dėl Lietuvos<text:s/></text:span><text:span text:style-name="T845">Respublikos pilietybės skaidrumą, prireikus galimybę juos ginčyti teismine tvarka ir ginant viešąjį interesą, kad būtų paisoma Lietuvos Respublikos Konstitucijos, Pilietybės įstatymo 36 straipsnyje nurodyti vidaus reikalų ministro sprendimai dėl Lietuvos R</text:span><text:span text:style-name="T846">espublikos pilietybės skelbiami Teisės aktų registre. Šiuose sprendimuose privalomai nurodomi šie asmens, dėl kurio Lietuvos Respublikos pilietybės atkūrimo ar netekimo priimamas sprendimas, duomenys: asmens vardas (-ai), pavardė (-ės), gimimo data ir vals</text:span><text:span text:style-name="T847">tybės, kurioje asmuo gimė, pavadinimas, išskyrus atvejus, kai sprendimai priimami dėl vaikų iki 18 metų. Sprendimuose dėl Lietuvos Respublikos pilietybės, kurie priimami dėl vaikų iki 18 metų, privalomai nurodomi šie vaiko, dėl kurio Lietuvos Respublikos p</text:span><text:span text:style-name="T848">ilietybės atkūrimo ar netekimo priimamas sprendimas, duomenys: vaiko vardo (- ų) ir pavardės (-ių) pirmosios raidės, gimimo data ir valstybės, kurioje vaikas gimė, pavadinimas. Vidaus reikalų ministro sprendimuose dėl Lietuvos Respublikos pilietybės neatkū</text:span><text:span text:style-name="T849">rimo privalomai nurodomi šie asmens, įskaitant ir vaikus iki 18 metų, dėl kurių Lietuvos Respublikos pilietybės neatkūrimo priimamas sprendimas, duomenys: asmens vardo (-ų) ir pavardės (-ių) pirmosios raidės, gimimo data ir valstybės, kurioje asmuo gimė, p</text:span><text:span text:style-name="T850">avadinimas.</text:span></text:p>
      <text:p text:style-name="P851"><text:span text:style-name="T852">Įgaliotas Migracijos departamento valstybės tarnautojas ar darbuotojas ne vėliau kaip per 3 darbo dienas nuo Migracijos departamento sprendimo dėl Lietuvos Respublikos pilietybės priėmimo ar nuo vidaus reikalų ministro sprendimo dėl Lietuvos Re</text:span><text:span text:style-name="T853">spublikos pilietybės paskelbimo Teisės aktų registre dienos išsiunčia asmeniui pranešimą apie priimtą sprendimą per MIGRIS. Prie pranešimo pridedama vidaus reikalų ministro sprendimo dėl Lietuvos Respublikos pilietybės nuoroda Teisės aktų registre arba Mig</text:span><text:span text:style-name="T854">racijos departamento sprendimas dėl Lietuvos Respublikos pilietybės. Jeigu Migracijos departamentas, nagrinėdamas prašymą dėl vaiko Lietuvos Respublikos pilietybės, nustatė, kad valstybėje, kurios pilietis yra prašymą pateikęs asmuo, nustatytos pilietybės<text:s/></text:span><text:span text:style-name="T855">atsisakymo ar netekimo, įgijus kitos valstybės pilietybę, procedūros atitinka protingumo kriterijus, pranešime papildomai nurodoma, kad vaikas įgis Lietuvos Respublikos pilietybę tik po to, kai bus pateikti dokumentai, patvirtinantys, kad jis nėra kitos va</text:span><text:span text:style-name="T856">lstybės pilietis.</text:span><text:s/></text:p>
      <text:p text:style-name="P857">Punkto pakeitimai:</text:p>
      <text:p text:style-name="P858"><text:span text:style-name="T859">Nr.<text:s/></text:span><text:a xlink:href="https://www.e-tar.lt/portal/legalAct.html?documentId=b4458370a30211ed8df094f359a60216" office:target-frame-name="_top" xlink:show="replace"><text:span text:style-name="T860">69</text:span></text:a><text:span text:style-name="T861">, 2023-02-01, paskelbta TAR 2023-02-02, i. k. 2023-01968</text:span></text:p>
      <text:p text:style-name="Normal"/>
      <text:p text:style-name="P862"><text:span text:style-name="T863">29</text:span><text:span text:style-name="T864">.</text:span><text:span text:style-name="T865"><text:tab/></text:span><text:span text:style-name="T866">Asmens pareiškimą, kad jis atsisako kitos valsty</text:span><text:span text:style-name="T867">bės pilietybės, Migracijos departamentas per Lietuvos Respublikos užsienio reikalų ministeriją išsiunčia kompetentingai užsienio valstybės institucijai ne vėliau kaip per 5 darbo dienas nuo sprendimo dėl jo Lietuvos Respublikos pilietybės atkūrimo<text:s/></text:span><text:span text:style-name="T868">paskelbi</text:span><text:span text:style-name="T869">mo Teisės aktų registre</text:span><text:span text:style-name="T870">, priesaikos Lietuvos Respublikai davimo arba Migracijos departamento sprendimo dėl vaiko Lietuvos Respublikos pilietybės, kai Migracijos departamentas nustatė, kad<text:s/></text:span><text:span text:style-name="T871">valstybėje, kurios pilietis yra prašymą pateikęs asmuo, nustatytos p</text:span><text:span text:style-name="T872">ilietybės atsisakymo ar netekimo, įgijus kitos valstybės pilietybę, procedūros neatitinka protingumo kriterijų,</text:span><text:span text:style-name="T873"><text:s/>dienos.</text:span><text:span text:style-name="T874"><text:s/></text:span></text:p>
      <text:p text:style-name="P875"><text:span text:style-name="T876">30</text:span><text:span text:style-name="T877">.</text:span><text:span text:style-name="T878"><text:tab/></text:span><text:span text:style-name="T879">Jeigu, priėmus sprendimą dėl Lietuvos Respublikos pilietybės netekimo pagal Pilietybės įstatymo 24 straipsnio 2 punktą, paaiškė</text:span><text:span text:style-name="T880">ja, kad asmuo atitiko bent vieną iš Pilietybės įstatymo 7 straipsnio 1–5, 7 ar 9 punktuose nurodytų sąlygų arba Pilietybės įstatymo 7 straipsnio 11 punkte nurodytas sąlygas, kai sprendimas dėl Lietuvos Respublikos pilietybės netekimo buvo priimtas po 2021<text:s/></text:span><text:span text:style-name="T881">m. sausio 1 d., Migracijos departamentas per vieną mėnesį nuo šių aplinkybių nustatymo dienos pateikia vidaus reikalų ministrui teikimą, o vidaus reikalų ministras priima sprendimą pripažinti šį sprendimą negaliojančiu nuo jo priėmimo momento<text:s/></text:span><text:span text:style-name="T882">(</text:span><text:span text:style-name="T883">ab initio</text:span><text:span text:style-name="T884">)</text:span><text:span text:style-name="T885">.</text:span></text:p>
      <text:p text:style-name="P886"/>
      <text:p text:style-name="P887"><text:span text:style-name="T888">TREČIASIS</text:span><text:span text:style-name="T889"><text:s/>SKIRSNIS</text:span></text:p>
      <text:p text:style-name="P890"><text:span text:style-name="T891">DEKRETŲ PROJEKTŲ DERINIMO TVARKA</text:span></text:p>
      <text:p text:style-name="P892"/>
      <text:p text:style-name="P893"><text:span text:style-name="T894">31</text:span><text:span text:style-name="T895">.</text:span><text:span text:style-name="T896"><text:tab/>Vidaus reikalų ministerija, gavusi iš Lietuvos Respublikos Prezidento kanceliarijos dekreto projektą, ne vėliau kaip kitą darbo dieną persiunčia jį Migracijos departamentui patikrinti, ar<text:s/></text:span><text:span text:style-name="T897">dekreto projekte tiksliai nurodyti asmenų, padavusių prašymus dėl Lietuvos Respublikos pilietybės suteikimo supaprastinta, natūralizacijos ar išimties tvarka arba Lietuvos Respublikos pilietybės grąžinimo ar išsaugojimo, duomenys (vardas, pavardė, gimimo d</text:span><text:span text:style-name="T898">ata ir vieta, gyvenamoji vieta).</text:span></text:p>
      <text:p text:style-name="P899"><text:span text:style-name="T900">32</text:span><text:span text:style-name="T901">.</text:span><text:span text:style-name="T902"><text:tab/>Migracijos departamentas, ne vėliau kaip per 10 darbo dienų nuo dekreto projekto gavimo dienos atlikęs patikrinimą,</text:span><text:span text:style-name="T903"><text:s/></text:span><text:span text:style-name="T904">raštu pareiškia vidaus reikalų ministrui savo nuomonę, ar dekreto projekte nurodyti duomenys sutamp</text:span><text:span text:style-name="T905">a su Gyventojų registro duomenimis ir ar dekreto projektas atitinka Pilietybės įstatymą ir gali būti pateiktas pasirašyti.</text:span></text:p>
      <text:p text:style-name="P906"><text:span text:style-name="T907">33</text:span><text:span text:style-name="T908">.</text:span><text:span text:style-name="T909"><text:tab/></text:span><text:span text:style-name="T910">Vidaus reikalų ministras, gavęs Migracijos departamento raštišką nuomonę dėl dekretų projektų, ne vėliau kaip kitą darbo<text:s/></text:span><text:span text:style-name="T911">dieną raštu informuoja Prezidento kanceliariją, kad dekretas gali būti pateiktas pasirašyti, arba nurodo priežastis, dėl kurių dekretas negali būti pasirašytas.</text:span></text:p>
      <text:p text:style-name="P912"><text:span text:style-name="T913">34</text:span><text:span text:style-name="T914">.</text:span><text:span text:style-name="T915"><text:tab/></text:span><text:span text:style-name="T916">Dekretai pasirašomi per</text:span><text:span text:style-name="T917"><text:s/></text:span><text:span text:style-name="T918">Lietuvos Respublikos Vyriausybės įstatymo 19 straipsnyje</text:span><text:span text:style-name="T919"><text:s/></text:span><text:span text:style-name="T920">nustat</text:span><text:span text:style-name="T921">ytą terminą.</text:span></text:p>
      <text:p text:style-name="P922"/>
      <text:p text:style-name="P923"><text:span text:style-name="T924">III</text:span><text:span text:style-name="T925"><text:s/>SKYRIUS</text:span></text:p>
      <text:h text:style-name="P926" text:outline-level="4"><text:span text:style-name="T927">PRIESAIKOS LIETUVOS RESPUBLIKAI TVARKA</text:span></text:h>
      <text:p text:style-name="Normal"/>
      <text:p text:style-name="P928"><text:span text:style-name="T929">PIRMASIS</text:span><text:span text:style-name="T930"><text:s/>SKIRSNIS</text:span></text:p>
      <text:p text:style-name="P931"><text:span text:style-name="T932">PRAŠYMŲ LEISTI PRISIEKTI LIETUVOS RESPUBLIKAI PATEIKIMAS</text:span></text:p>
      <text:p text:style-name="Normal"/>
      <text:p text:style-name="P933"><text:span text:style-name="T934">35</text:span><text:span text:style-name="T935">.</text:span><text:span text:style-name="T936"><text:tab/></text:span><text:span text:style-name="T937">Lietuvos Respublikai prisiekia asmenys, nurodyti Pilietybės įstatymo 23 straipsnio 1 dalyje.</text:span></text:p>
      <text:p text:style-name="P938"><text:span text:style-name="T939">36</text:span><text:span text:style-name="T940">.</text:span><text:span text:style-name="T941"><text:tab/>Asmuo, pildydamas prašymą leisti prisiekti Lietuvos Respublikai<text:s/></text:span><text:span text:style-name="T942">per MIGRIS, pateikia aprašo 10 priede nurodytus duomenis ir prideda</text:span><text:span text:style-name="T943"><text:s/>šių dokumentų originalų arba<text:s/></text:span>notarine ar jai prilyginta tvarka<text:span text:style-name="T944"><text:s/>patvirtintų kopijų, išskyrus aprašo 36.2 papunktyje nu</text:span><text:span text:style-name="T945">rodytą pareiškimą, skaitmenines kopijas:</text:span></text:p>
      <text:p text:style-name="P946"><text:span text:style-name="T947">36.1</text:span><text:span text:style-name="T948">.</text:span><text:span text:style-name="T949"><text:tab/></text:span><text:span text:style-name="T950">galiojantį kelionės</text:span><text:span text:style-name="T951"><text:s/>dokumentą (asmens duomenų lapą);</text:span></text:p>
      <text:p text:style-name="P952"><text:span text:style-name="T953">36.2</text:span><text:span text:style-name="T954">.</text:span><text:span text:style-name="T955"><text:tab/></text:span><text:span text:style-name="T956">dokumentus, patvirtinančius, kad asmuo nėra kitos valstybės pilietis, jeigu, įgydamas Lietuvos Respublikos pilietybę, asmuo ją turėjo.<text:s/></text:span><text:span text:style-name="T957">Reikalavi</text:span><text:span text:style-name="T958">mas pridėti įrodymus apie kitos valstybės pilietybės netekimą netaikomas Pilietybės įstatymo 23 straipsnio 9 dalyje nustatytais atvejais. Jeigu kitos valstybės teisėje nenustatyta jos pilietybės atsisakymo arba netekimo, įgijus kitos valstybės pilietybę, p</text:span><text:span text:style-name="T959">rocedūrų arba šios procedūros, asmens manymu, neatitinka protingumo kriterijų, asmuo prideda aprašo 3 punkte nurodytus reikalavimus atitinkantį pareiškimą. Reikalavimas pateikti pareiškimą netaikomas tais atvejais, kai asmuo šį pareiškimą buvo pateikęs kar</text:span><text:span text:style-name="T960">tu su prašymu suteikti Lietuvos Respublikos pilietybę supaprastinta, natūralizacijos tvarka arba kartu su prašymu dėl Lietuvos Respublikos pilietybės grąžinimo. Pildant prašymą leisti prisiekti Lietuvos Respublikai, yra pateikiamas pareiškimo originalas;</text:span></text:p>
      <text:p text:style-name="P961"><text:span text:style-name="T962">36.3</text:span><text:span text:style-name="T963">.</text:span><text:span text:style-name="T964"><text:tab/></text:span>jeigu prašymą leisti prisiekti Lietuvos Respublikai per aprašo 38 punkte nustatytą terminą Migracijos departamentui teikia<text:s/><text:span text:style-name="T965">Pilietybės įstatymo 23 straipsnio 1 dalyje</text:span><text:s/>nurodyto asmens<text:s/><text:span text:style-name="T966">įgaliotas atstovas –<text:s/></text:span><text:span text:style-name="T967">Pilietybės įstatymo 23 straipsnio 1 dalyje</text:span><text:s/>nurodyto asmens pasirašytą laisvos formos prašymą,<text:s/><text:span text:style-name="T968">kuriame šis asmuo nurodo, kad prašo leisti prisiekti Lietuvos Respublikai</text:span><text:span text:style-name="T969">;</text:span></text:p>
      <text:p text:style-name="P970"><text:span text:style-name="T971">36.4</text:span><text:span text:style-name="T972">. jeigu per aprašo 38 punkte nustatytą terminą dokumentų originalus Migracijos departamentui ar konsulinei įstaigai teikia<text:s/></text:span><text:span text:style-name="T973">Pilietybės įstatymo 23 straipsnio 1 dalyje nurodytų asmenų teisėti atstovai, jie taip pat turi pridėti savo galiojantį asmens tapatybę patvirtinantį dokumentą ir atstovavimą patvirtinantį dokumentą. Jeigu per aprašo 38 punkte nustatytą terminą dokumentų or</text:span><text:span text:style-name="T974">iginalus Migracijos departamentui teikia Pilietybės įstatymo 23 straipsnio 1 dalyje nurodytų asmenų įgalioti atstovai, jie papildomai turi pridėti atstovavimo sutartį ar šios sutarties patvirtintą kopiją (kai dokumentų originalus teikia advokatai) arba not</text:span><text:span text:style-name="T975">aro patvirtintą įgaliojimą, išskyrus atvejus, kai įgaliojimas yra sudarytas informacinių technologijų priemonėmis ir duotas jį įregistruojant<text:s/></text:span><text:span text:style-name="T976">Įgaliojimų registre</text:span><text:span text:style-name="T977"><text:s/>(kai dokumentų originalus teikia kiti įgalioti atstovai)</text:span><text:span text:style-name="T978">;</text:span><text:s/></text:p>
      <text:p text:style-name="P979">Papunkčio pakeitimai:</text:p>
      <text:p text:style-name="P980"><text:span text:style-name="T981">Nr.<text:s/></text:span><text:a xlink:href="https://www.e-tar.lt/portal/legalAct.html?documentId=317bf9201c5c11ec93af8a5fb475d9bd" office:target-frame-name="_top" xlink:show="replace"><text:span text:style-name="T982">761</text:span></text:a><text:span text:style-name="T983">, 2021-09-22, paskelbta TAR 2021-09-23, i. k. 2021-19961</text:span></text:p>
      <text:p text:style-name="Normal"/>
      <text:p text:style-name="P984"><text:span text:style-name="T985">36.5</text:span><text:span text:style-name="T986">.</text:span><text:span text:style-name="T987"><text:tab/></text:span><text:span text:style-name="T988">Pilietybės įstatymo 23 straipsnio 7 dalyje nurodytu atveju – prašymą pildančio asmens neį</text:span><text:span text:style-name="T989">galumą patvirtinantį dokumentą.</text:span></text:p>
      <text:p text:style-name="P990"><text:span text:style-name="T991">37</text:span><text:span text:style-name="T992">.</text:span><text:span text:style-name="T993"><text:tab/></text:span><text:span text:style-name="T994">Jeigu Pilietybės įstatymo 23 straipsnio 1 dalyje</text:span><text:span text:style-name="T995"><text:s/>nurodytas asmuo, pildydamas prašymą leisti prisiekti Lietuvos Respublikai MIGRIS, nurodė, kad per aprašo 38 punkte nustatytą terminą atvyks į konsulinę įstaigą, įgal</text:span><text:span text:style-name="T996">iotas Migracijos departamento valstybės tarnautojas ar darbuotojas per vieną mėnesį nuo šio prašymo užpildymo per MIGRIS dienos įvertina, ar prašyme nurodyti duomenys atitinka pridedamose dokumentų skaitmeninėse kopijose nurodytus duomenis, ar pateiktos vi</text:span><text:span text:style-name="T997">sos aprašo 36 punkte nurodytų dokumentų skaitmeninės kopijos ir ar šie dokumentai atitinka Pilietybės įstatyme ir (ar) apraše nustatytus reikalavimus.</text:span></text:p>
      <text:p text:style-name="P998"><text:span text:style-name="T999">Jeigu įgaliotas Migracijos departamento valstybės tarnautojas ar darbuotojas, atlikdamas šio punkto pirmo</text:span><text:span text:style-name="T1000">joje pastraipoje nurodytą vertinimą, nustato, kad prašyme nurodyti duomenys neatitinka pridėtose dokumentų skaitmeninėse kopijose nurodytų duomenų, pateiktos ne visos aprašo 36 punkte nurodytų dokumentų skaitmeninės kopijos arba šie dokumentai neatitinka P</text:span><text:span text:style-name="T1001">ilietybės įstatymo ir (ar) aprašo reikalavimų, jis prašymą leisti prisiekti Lietuvos Respublikai užpildžiusiam asmeniui per MIGRIS išsiunčia pranešimą, kuriame nurodomi užpildyto prašymo trūkumai. Prašymą leisti prisiekti Lietuvos Respublikai užpildęs asmu</text:span><text:span text:style-name="T1002">o, gavęs per MIGRIS pranešimą dėl trūkumų šalinimo, per vieną mėnesį nuo šio pranešimo gavimo dienos privalo pašalinti nurodytus trūkumus. Jeigu prašymą leisti prisiekti Lietuvos Respublikai užpildęs asmuo per vieną mėnesį nepašalina pranešime nurodytų trū</text:span><text:span text:style-name="T1003">kumų, įgaliotas Migracijos departamento valstybės tarnautojas ar darbuotojas išsiunčia per MIGRIS pranešimą šiam asmeniui, kad jo prašymas nepriimtas, ir šiame pranešime nurodo prašymo nepriėmimo priežastį. Jeigu prašymą leisti prisiekti Lietuvos Respublik</text:span><text:span text:style-name="T1004">ai užpildęs asmuo per vieną mėnesį pašalina pranešime nurodytus trūkumus, įgaliotas Migracijos departamento valstybės tarnautojas ar darbuotojas per 5 darbo dienas nuo trūkumų pašalinimo išsiunčia per MIGRIS asmeniui pranešimą, kad jis gali atlikti aprašo<text:s/></text:span><text:span text:style-name="T1005">38 punkte nurodytus veiksmus.<text:s/></text:span></text:p>
      <text:p text:style-name="P1006"><text:span text:style-name="T1007">Jeigu įgaliotas Migracijos departamento valstybės tarnautojas ar darbuotojas, atlikdamas šio punkto pirmojoje pastraipoje nurodytą vertinimą, nenustato šio punkto antrojoje pastraipoje nurodytų trūkumų, išsiunčia per MIGRIS a</text:span><text:span text:style-name="T1008">smeniui pranešimą, kad jis gali atlikti aprašo 38 punkte nurodytus veiksmus.</text:span></text:p>
      <text:p text:style-name="P1009"><text:span text:style-name="T1010">38</text:span><text:span text:style-name="T1011">.</text:span><text:span text:style-name="T1012"><text:tab/></text:span><text:span text:style-name="T1013">Jeigu Pilietybės įstatymo 23 straipsnio 1 dalyje nurodytas asmuo, užpildęs prašymą leisti prisiekti Lietuvos Respublikai per MIGRIS, nurodė, kad prašymas bus pateiktas Mig</text:span><text:span text:style-name="T1014">racijos departamente, per 4 mėnesius nuo prašymo per MIGRIS užpildymo dienos, o tais atvejais, kai asmuo nurodė, kad prašymas bus pateiktas konsulinėje įstaigoje – per 4 mėnesius nuo aprašo 37 punkto trečiojoje pastraipoje nurodyto pranešimo išsiuntimo die</text:span><text:span text:style-name="T1015">nos turi asmeniškai atvykti į<text:s/></text:span><text:span text:style-name="T1016">Migracijos departamentą arba konsulinę įstaigą, o šio asmens įgaliotas atstovas – į Migracijos departamentą,</text:span><text:span text:style-name="T1017"><text:s/>ir pateikti aprašo 36 punkte nurodytų<text:s/></text:span><text:span text:style-name="T1018">dokumentų, kurių skaitmenines kopijas pridėjo, pildydamas prašymą MIGRIS, origi</text:span><text:span text:style-name="T1019">nalus, išskyrus aprašo 47, 52 ir 54 punktuose nurodytus atvejus. Jeigu į Migracijos departamentą pateikti dokumentų originalus atvyksta įgaliotas asmuo, jis papildomai turi pateikti savo asmens tapatybę patvirtinantį dokumentą tapatybei sutikrinti.</text:span></text:p>
      <text:p text:style-name="P1020"/>
      <text:p text:style-name="P1021"><text:span text:style-name="T1022">ANTRASIS</text:span><text:span text:style-name="T1023"><text:s/>SKIRSNIS</text:span></text:p>
      <text:p text:style-name="P1024"><text:span text:style-name="T1025">PRAŠYMŲ LEISTI PRISIEKTI LIETUVOS RESPUBLIKAI PRIĖMIMO IR NAGRINĖJIMO TVARKA</text:span></text:p>
      <text:p text:style-name="P1026"/>
      <text:p text:style-name="P1027"><text:span text:style-name="T1028">39</text:span><text:span text:style-name="T1029">.</text:span><text:span text:style-name="T1030"><text:tab/>Kai asmuo per aprašo 38 punkte nustatytą terminą atvyko į</text:span><text:s/>Migracijos departamentą, įgaliotas Migracijos departamento valstybės tarnautojas ar darbuotojas, priimantis prašymą leisti prisiekti Lietuvos Respublikai ir prie jo pridedamus dokumentus:</text:p>
      <text:p text:style-name="P1031"><text:span text:style-name="T1032">39.1</text:span><text:span text:style-name="T1033">.</text:span><text:span text:style-name="T1034"><text:tab/></text:span>sutikrina MIGRIS užpildytame prašyme leisti prisiekti Lietuvos Respublikai įrašytus duomenis su duomenimis, įrašytais<text:s/><text:span text:style-name="T1035">kituose<text:s/></text:span>asmens pateiktuose dokumentuose<text:s/><text:span text:style-name="T1036">ir duomenimis Gyventojų registre, jeigu jame yra duomenų apie asmenį</text:span>;</text:p>
      <text:p text:style-name="P1037"><text:span text:style-name="T1038">39.2</text:span><text:span text:style-name="T1039">.</text:span><text:span text:style-name="T1040"><text:tab/></text:span>sutikrina MIGRIS prie prašymo leisti prisiekti Lietuvos Respublikai pridėtas dokumentų skaitmenines kopijas su aprašo 36 punkte nurodytų dokumentų originalais ir šiuos dokumentų originalus grąžina asmeniui;</text:p>
      <text:p text:style-name="P1041"><text:span text:style-name="T1042">39.3</text:span><text:span text:style-name="T1043">.</text:span><text:span text:style-name="T1044"><text:tab/></text:span>prašymą leisti prisiekti Lietuvos Respublikai pateikusiam asmeniui žodžiu paaiškina, kad<text:s/><text:span text:style-name="T1045">Migracijos departamentas</text:span><text:s/><text:span text:style-name="T1046">turi teisę pareikalauti iš asmens pateikti papildomus dokumentus, pat</text:span><text:span text:style-name="T1047">virtinančius Pilietybės įstatyme nurodytas aplinkybes, ir (ar) patikslinti duomenis</text:span>;</text:p>
      <text:p text:style-name="P1048"><text:span text:style-name="T1049">39.4</text:span><text:span text:style-name="T1050">.<text:s/></text:span><text:span text:style-name="T1051">jeigu<text:s/></text:span><text:span text:style-name="T1052">Pilietybės įstatymo 23 straipsnio 1 dalyje</text:span><text:span text:style-name="T1053"><text:s/></text:span><text:span text:style-name="T1054">nurodytas asmuo, pildydamas prašymą leisti prisiekti Lietuvos Respublikai MIGRIS, nurodė, kad šį prašymą Migraci</text:span><text:span text:style-name="T1055">jos departamentui pateiks jo įgaliotas atstovas, tačiau nepridėjo notaro patvirtinto įgaliojimo, – patikrina, ar<text:s/></text:span><text:span text:style-name="T1056">Įgaliojimų registre yra įregistruotas informacinių technologijų priemonėmis šiam atstovui sudarytas įgaliojimas, o jeigu įgaliotas atstovas yra</text:span><text:span text:style-name="T1057"><text:s/>advokatas – įsitikina jo tapatybe pagal pateiktą asmens tapatybę patvirtinantį dokumentą.</text:span><text:s/></text:p>
      <text:p text:style-name="P1058">Papunkčio pakeitimai:</text:p>
      <text:p text:style-name="P1059"><text:span text:style-name="T1060">Nr.<text:s/></text:span><text:a xlink:href="https://www.e-tar.lt/portal/legalAct.html?documentId=317bf9201c5c11ec93af8a5fb475d9bd" office:target-frame-name="_top" xlink:show="replace"><text:span text:style-name="T1061">761</text:span></text:a><text:span text:style-name="T1062">, 2021-09-22, paskelbta TAR 2021-09-2</text:span><text:span text:style-name="T1063">3, i. k. 2021-19961</text:span></text:p>
      <text:p text:style-name="Normal"/>
      <text:p text:style-name="P1064"><text:span text:style-name="T1065">40</text:span><text:span text:style-name="T1066">.</text:span><text:span text:style-name="T1067"><text:tab/>Kai asmuo per aprašo 38 punkte nustatytą terminą atvyko į konsulinę įstaigą, konsulinės įstaigos pareigūnas ar konsulinės įstaigos įgaliotas darbuotojas, priimdamas prašymą leisti prisiekti Lietuvos Respublikai ir prie jo pri</text:span><text:span text:style-name="T1068">dedamus dokumentus:</text:span></text:p>
      <text:p text:style-name="P1069"><text:span text:style-name="T1070">40.1</text:span><text:span text:style-name="T1071">.</text:span><text:span text:style-name="T1072"><text:tab/></text:span><text:s/>sutikrina MIGRIS prie prašymo leisti prisiekti Lietuvos Respublikai pridėtas dokumentų skaitmenines kopijas su dokumentų originalais ir šiuos dokumentų originalus grąžina asmeniui;</text:p>
      <text:p text:style-name="P1073"><text:span text:style-name="T1074">40.2</text:span><text:span text:style-name="T1075">.</text:span><text:span text:style-name="T1076"><text:tab/></text:span><text:s/>prašymą leisti prisiekti Lietuvos Respublikai pateikusiam asmeniui žodžiu paaiškina, kad<text:s/><text:span text:style-name="T1077">Migracijos departamentas</text:span><text:s/><text:span text:style-name="T1078">turi teisę pareikalauti iš asmens pateikti papildomus dokumentus, patvirtinančius Pilietybės įstatyme nurodytas aplinkybes, ir (ar) patikslin</text:span><text:span text:style-name="T1079">ti duomenis</text:span>.</text:p>
      <text:p text:style-name="P1080"><text:span text:style-name="T1081">41</text:span><text:span text:style-name="T1082">.</text:span><text:span text:style-name="T1083"><text:tab/>Kai asmuo per aprašo 38 punkte nustatytą terminą atvyko į</text:span><text:s/>Migracijos departamentą,<text:s/><text:span text:style-name="T1084">prašymas leisti prisiekti Lietuvos Respublikai Migracijos departamente nepriimamas, žodžiu paaiškinus nepriėmimo priežastį ir suteikus reikiamą inform</text:span><text:span text:style-name="T1085">aciją, taip pat išsiunčiamas pranešimas dėl prašymo nepriėmimo per MIGRIS, jeigu:</text:span></text:p>
      <text:p text:style-name="P1086"><text:span text:style-name="T1087">41.1</text:span><text:span text:style-name="T1088">.</text:span><text:span text:style-name="T1089"><text:tab/></text:span><text:span text:style-name="T1090">prie prašymo pateikiami ne visi reikiami aprašo 36 punkte nurodyti duomenys ir (ar) dokumentai arba prie prašymo MIGRIS pridėtos skaitmeninės dokumentų kopijos neatit</text:span><text:span text:style-name="T1091">inka pateiktų dokumentų originalų;</text:span></text:p>
      <text:p text:style-name="P1092"><text:span text:style-name="T1093">41.2</text:span><text:span text:style-name="T1094">.</text:span><text:span text:style-name="T1095"><text:tab/></text:span><text:span text:style-name="T1096">kelionės dokumentas yra negaliojantis ar netinkamas naudoti;</text:span></text:p>
      <text:p text:style-name="P1097"><text:span text:style-name="T1098">41.3</text:span><text:span text:style-name="T1099">.</text:span><text:span text:style-name="T1100"><text:tab/>prašymas leisti prisiekti Lietuvos Respublikai ir (ar) prie šio prašymo pridedami dokumentai pateikiami nesilaikant Pilietybės įstatymo 23 s</text:span><text:span text:style-name="T1101">traipsnio 4 ar 9 dalies ir (ar) aprašo I skyriuje ir III skyriaus pirmajame skirsnyje nustatytų reikalavimų;</text:span></text:p>
      <text:p text:style-name="P1102"><text:span text:style-name="T1103">41.4</text:span><text:span text:style-name="T1104">.</text:span><text:span text:style-name="T1105"><text:tab/></text:span><text:span text:style-name="T1106">prašymą leisti prisiekti Lietuvos Respublikai užpildęs asmuo, gavęs per MIGRIS pranešimą dėl trūkumų šalinimo, per vieną mėnesį nuo šio p</text:span><text:span text:style-name="T1107">ranešimo gavimo dienos nepašalino šiame pranešime nurodytų trūkumų.</text:span></text:p>
      <text:p text:style-name="P1108"><text:span text:style-name="T1109">42</text:span><text:span text:style-name="T1110">.</text:span><text:span text:style-name="T1111"><text:tab/>Kai asmuo per aprašo 38 punkte nustatytą terminą atvyko į konsulinę įstaigą,<text:s/></text:span><text:span text:style-name="T1112">prašymas leisti prisiekti Lietuvos Respublikai konsulinėje įstaigoje nepriimamas, žodžiu paaiškinus n</text:span><text:span text:style-name="T1113">epriėmimo priežastį, taip pat išsiunčiamas pranešimas dėl prašymo nepriėmimo per MIGRIS, o aprašo 4 punkto antrojoje pastraipoje nurodytu atveju pranešimas dėl prašymo nepriėmimo įteikiamas, jeigu:</text:span></text:p>
      <text:p text:style-name="P1114"><text:span text:style-name="T1115">42.1</text:span><text:span text:style-name="T1116">.</text:span><text:span text:style-name="T1117"><text:tab/></text:span><text:span text:style-name="T1118">prie prašymo MIGRIS pridėtos skaitmeninės dokument</text:span><text:span text:style-name="T1119">ų kopijos neatitinka pateiktų dokumentų originalų;</text:span></text:p>
      <text:p text:style-name="P1120"><text:span text:style-name="T1121">42.2</text:span><text:span text:style-name="T1122">.</text:span><text:span text:style-name="T1123"><text:tab/></text:span><text:span text:style-name="T1124"><text:s/>kelionės dokumentas yra negaliojantis ar netinkamas naudoti;</text:span></text:p>
      <text:p text:style-name="P1125"><text:span text:style-name="T1126">42.3</text:span><text:span text:style-name="T1127">.</text:span><text:span text:style-name="T1128"><text:tab/></text:span><text:span text:style-name="T1129">prašymas leisti prisiekti Lietuvos Respublikai ir (ar) prie šio prašymo pridedami dokumentai pateikiami nesilaikant aprašo<text:s/></text:span><text:span text:style-name="T1130">I skyriuje ir III skyriaus pirmajame skirsnyje nustatytų reikalavimų.</text:span></text:p>
      <text:p text:style-name="P1131"><text:span text:style-name="T1132">43</text:span><text:span text:style-name="T1133">.</text:span><text:span text:style-name="T1134"><text:tab/>Kai asmuo, užpildęs prašymą<text:s/></text:span><text:span text:style-name="T1135">leisti prisiekti Lietuvos Respublikai</text:span><text:span text:style-name="T1136"><text:s/>per MIGRIS, šiame prašyme nurodė, kad dokumentų originalus Migracijos departamentui ar konsulinei įstaigai jis</text:span><text:span text:style-name="T1137"><text:s/>pateiks priesaikos Lietuvos Respublikai dieną, įgaliotas Migracijos departamento<text:s/></text:span>valstybės tarnautojas ar darbuotojas per<text:s/><text:span text:style-name="T1138">vieną mėnesį nuo šio prašymo užpildymo per MIGRIS dienos įvertina, ar prašyme nurodyti duomenys atitinka pridedamose dokumentų skaitm</text:span><text:span text:style-name="T1139">eninėse kopijose nurodytus duomenis, ar pateiktos visos aprašo 36 punkte nurodytų dokumentų skaitmeninės kopijos ir ar šie dokumentai atitinka Pilietybės įstatyme ir (ar) apraše nustatytus reikalavimus, ar kelionės dokumentas yra galiojantis, ar tinkamas n</text:span><text:span text:style-name="T1140">audoti. Nustačius nurodytus trūkumus, prašymas leisti prisiekti Lietuvos Respublikai nepriimamas asmeniui raštu paaiškinus prašymo nepriėmimo priežastį ir suteikus reikiamą informaciją.</text:span></text:p>
      <text:p text:style-name="P1141"><text:span text:style-name="T1142">44</text:span><text:span text:style-name="T1143">.</text:span><text:span text:style-name="T1144"><text:tab/></text:span>Kai asmuo per aprašo 38 punkte nustatytą terminą atvyko į Migracijos departamentą ar konsulinę įstaigą<text:span text:style-name="T1145">, prašymas leisti prisiekti Lietuvos Respublikai laikomas priimtu, kai<text:s/></text:span>įgaliotas Migracijos departamento valstybės tarnautojas ar darbuotojas<text:span text:style-name="T1146"><text:s/>arba konsulinis pareigūnas ar konsulinės įstaigos įgaliotas darbuotojas</text:span>, nustatęs, kad<text:s/><text:span text:style-name="T1147">nėra aprašo 41 ar 42 punktuose nurodytų atsisakymo priimti prašymą leisti prisiekti Lietuvos Respublikai pagrindų,<text:s/></text:span>atlikęs atitinkamai aprašo 39 ar 40 punktuose nurodytus veiksmus, apie prašymo leisti prisiekti Lietuvos Respublikai priėmimą<text:s/>pažymi MIGRIS.</text:p>
      <text:p text:style-name="P1148">Kai asmuo,<text:s/><text:span text:style-name="T1149">užpildęs prašymą<text:s/></text:span><text:span text:style-name="T1150">leisti prisiekti Lietuvos Respublikai</text:span><text:span text:style-name="T1151"><text:s/>per MIGRIS, šiame prašyme nurodė, kad dokumentų originalus Migracijos departamentui ar konsulinei įstaigai jis pateiks priesaikos Lietuvos Respublikai dieną,</text:span><text:s/><text:span text:style-name="T1152">prašymas leisti prisiekti Lietuvos Respublikai laikomas priimtu, kai<text:s/></text:span>įgaliotas Migracijos departamento valstybės tarnautojas ar darbuotojas, nustatęs, kad nėra aprašo 43 punkte<text:s/><text:span text:style-name="T1153">nurodytų atsisakymo priimti prašymą leisti prisiekti Lietuvos Respublikai pagri</text:span><text:span text:style-name="T1154">ndų, atlikęs aprašo 39.1 papunktyje<text:s/></text:span>nurodytus veiksmus, apie prašymo leisti prisiekti Lietuvos Respublikai priėmimą pažymi MIGRIS.</text:p>
      <text:p text:style-name="P1155"><text:span text:style-name="T1156">45</text:span><text:span text:style-name="T1157">.</text:span><text:span text:style-name="T1158"><text:tab/></text:span><text:span text:style-name="T1159">Kai asmuo prašymą leisti prisiekti Lietuvos Respublikai pateikia Migracijos departamentui, tačiau nurodo, kad pageida</text:span><text:span text:style-name="T1160">uja prisiekti Lietuvos Respublikai konsulinėje įstaigoje, Migracijos departamentas ne vėliau kaip per 5 darbo dienas nuo šio prašymo priėmimo dienos informuoja apie tai atitinkamą konsulinę įstaigą, nurodydamas pageidaujančio prisiekti Lietuvos Respublikai</text:span><text:span text:style-name="T1161"><text:s/>asmens vardą, pavardę, gimimo datą ir vietą,</text:span><text:span text:style-name="T1162"><text:s/></text:span><text:span text:style-name="T1163">išskyrus tuos atvejus, kai asmuo kartu pateikia aprašo 7.2 papunktyje nurodytą pareiškimą.<text:s/></text:span></text:p>
      <text:p text:style-name="P1164"><text:span text:style-name="T1165">Jeigu asmuo kartu su prašymu leisti prisiekti Lietuvos Respublikai pateikia aprašo<text:s/></text:span><text:span text:style-name="T1166">7.2 papunktyje nurodytą</text:span><text:span text:style-name="T1167"><text:s/>pareiškimą,</text:span><text:span text:style-name="T1168"><text:s/>Migracijos departamentas, prieš informuodamas konsulinę įstaigą, atlieka aprašo 48 punkte nurodytus veiksmus.<text:s/></text:span><text:span text:style-name="T1169">Migracijos departamentas ne vėliau kaip per 5 darbo dienas nuo aprašo 48 punkte nurodyto patikrinimo ir įvertinimo atlikimo dienos informuoja<text:s/></text:span><text:span text:style-name="T1170">kon</text:span><text:span text:style-name="T1171">sulinę įstaigą apie šio patikrinimo ir įvertinimo rezultatus.</text:span></text:p>
      <text:p text:style-name="P1172"><text:span text:style-name="T1173">46</text:span><text:span text:style-name="T1174">.</text:span><text:span text:style-name="T1175"><text:tab/></text:span><text:span text:style-name="T1176">Jeigu Migracijos departamentas, nagrinėdamas prašymą leisti prisiekti Lietuvos Respublikai, nustato, kad nepakanka šį prašymą pagrindžiančių duomenų ir (ar) dokumentų, taip pat kai patei</text:span><text:span text:style-name="T1177">ktuose dokumentuose yra klastojimo požymių, kyla abejonių dėl pateiktų dokumentų autentiškumo ar šiame prašyme arba šiuose dokumentuose nurodytos informacijos tikslumo, Migracijos departamentas šį prašymą pateikusiam asmeniui išsiunčia pranešimą per MIGRIS</text:span><text:span text:style-name="T1178"><text:s/>ir nustato pagrįstą, bet ne ilgesnį nei vienas mėnuo iki Pilietybės įstatymo 23 straipsnio 4 dalyje nurodyto termino pabaigos, terminą reikiamiems duomenims ir (ar) dokumentams pateikti arba patikslinti. Šiuo atveju prašymo leisti prisiekti Lietuvos Respu</text:span><text:span text:style-name="T1179">blikai nagrinėjimo terminas sustabdomas nuo minėto pranešimo išsiuntimo dienos ir atnaujinamas nuo sprendimui priimti reikiamų duomenų ir (ar) dokumentų priėmimo Migracijos departamente dienos.</text:span></text:p>
      <text:p text:style-name="P1180"><text:span text:style-name="T1181">Papildomų dokumentų originalų arba notaro patvirtintų kopijų s</text:span><text:span text:style-name="T1182">kaitmeninės kopijos turi būti pridėtos MIGRIS, o šių dokumentų originalai pateikti Migracijos departamentui Pilietybės įstatymo 23 straipsnio 1 dalyje</text:span><text:span text:style-name="T1183"><text:s/></text:span>nurodytam<text:s/><text:span text:style-name="T1184">asmeniui arba jo įgaliotam atstovui asmeniškai atvykus į Migracijos departamentą arba atsiųsti<text:s/></text:span><text:span text:style-name="T1185">paštu. Jeigu dokumentų originalus Migracijos departamentui pateikia įgaliotas atstovas, jis, atvykęs į Migracijos departamentą, papildomai turi pateikti aprašo 36.4 papunktyje nurodytus dokumentus, jeigu šie dokumentai nebuvo pridėti prie<text:s/></text:span><text:span text:style-name="T1186">prašymo leisti pr</text:span><text:span text:style-name="T1187">isiekti Lietuvos Respublikai</text:span><text:span text:style-name="T1188">, ir asmens tapatybę patvirtinantį dokumentą.<text:s/></text:span>Įgaliotas Migracijos departamento valstybės tarnautojas ar darbuotojas, priimdamas papildomus dokumentus, atlieka aprašo 39.2 ir 39.4 papunkčiuose nurodytus veiksmus. Migracijos departamentui paštu atsiųsti dokumentai negrąžinami, išskyrus atvejus, kai<text:s/><text:span text:style-name="T1189">Pilietybės įstatymo 23 straipsnio 1 dalyje</text:span><text:span text:style-name="T1190"><text:s/></text:span>nurodytas<text:s/><text:span text:style-name="T1191">asmuo<text:s/></text:span>išreiškė rašytinį pageidavimą dėl šių dokumentų grąžinimo ir kartu su papildomais dokumentais pridėjo dokumentų išsiuntimo Migracijos departamento pranešime nurodytu saugiu būdu išlaidų apmokėjimą patvirtinantį dokumentą.</text:p>
      <text:p text:style-name="P1192"><text:span text:style-name="T1193">Jeigu<text:s/></text:span><text:span text:style-name="T1194">asmuo per šio punkto pirmojoje pastraipoje nurodytą terminą nuo prašymo pateikti<text:s/></text:span><text:span text:style-name="T1195">papildomus</text:span><text:span text:style-name="T1196"><text:s/>dokumentus arba patikslinti ir (ar) papildyti pateiktą informa</text:span><text:span text:style-name="T1197">ciją išsiuntimo dienos nepateikia Migracijos departamentui prašomos informacijos ar dokumentų šiame punkte nustatyta tvarka, prašymo<text:s/></text:span><text:span text:style-name="T1198">leisti prisiekti Lietuvos Respublikai nagrinėjimas nutraukiamas. Apie šio nagrinėjimo nutraukimą asmeniui yra pranešama per</text:span><text:span text:style-name="T1199"><text:s/>MIGRIS, pridedant sprendimą nutraukti prašymo leisti prisiekti Lietuvos Respublikai nagrinėjimą.</text:span></text:p>
      <text:p text:style-name="P1200"><text:span text:style-name="T1201">47</text:span><text:span text:style-name="T1202">.</text:span><text:span text:style-name="T1203"><text:tab/></text:span>Jeigu asmuo pageidauja prisiekti Lietuvos Respublikai vidaus reikalų ministerijoje, Migracijos departamentas, priėmęs asmens prašymą<text:s/><text:span text:style-name="T1204">leisti prisiekti<text:s/></text:span><text:span text:style-name="T1205">Lietuvos Respublikai</text:span>, Pilietybės įstatymo 23 straipsnio 4 dalies 1 punkte nurodytu atveju ne vėliau kaip per 2 mėnesius, o Pilietybės įstatymo 23 straipsnio 4 dalies 2 punkte nurodytu atveju – ne vėliau kaip per 4 mėnesius nuo šio prašymo priėmimo dienos nustato priesaikos Lietuvos Respublikai vidaus reikalų ministerijoje datą, laiką ir vietą ir ne vėliau kaip per 5 darbo dienas nuo priesaikos Lietuvos Respublikai datos, laiko ir vietos nustatymo išsiunčia asmeniui pranešimą apie tai per MIGRIS. Jeigu asmuo,<text:s/><text:span text:style-name="T1206">užpildęs prašymą<text:s/></text:span><text:span text:style-name="T1207">leisti prisiekti Lietuvos Respublikai</text:span><text:span text:style-name="T1208"><text:s/>per MIGRIS, per aprašo 38 punkte nustatytą terminą nebuvo atvykęs į Migracijos departamentą ar konsulinę įstaigą ir ne</text:span><text:span text:style-name="T1209">pateikė<text:s/></text:span><text:span text:style-name="T1210">dokumentų originalų, kurių skaitmenines kopijas pridėjo, pildydamas prašy</text:span><text:span text:style-name="T1211">mą</text:span><text:span text:style-name="T1212"><text:s/>leisti prisiekti Lietuvos Respublikai</text:span><text:span text:style-name="T1213"><text:s/>MIGRIS</text:span><text:span text:style-name="T1214">, šiame pranešime papildomai nurodoma, kad asmuo iki priesaikos Lietuvos Respublikai privalo įgaliotam Migracijos departamento valstybės tarnautojui ar darbuotojui parodyti aprašo 36 straipsnyje nurodytų dokum</text:span><text:span text:style-name="T1215">entų, kurių skaitmenines kopijas, pridėjo pildydamas prašymą</text:span><text:span text:style-name="T1216"><text:s/>leisti prisiekti Lietuvos Respublikai</text:span><text:span text:style-name="T1217"><text:s/>MIGRIS, originalus, o nepateikusiam šių dokumentų originalų asmeniui nebus leista prisiekti Lietuvos Respublikai.</text:span></text:p>
      <text:p text:style-name="P1218"><text:span text:style-name="T1219">48</text:span><text:span text:style-name="T1220">.</text:span><text:span text:style-name="T1221"><text:tab/></text:span>Jeigu asmuo, be kitų dokumentų, pateikia ir aprašo<text:s/><text:span text:style-name="T1222">7.2 papunktyje nurodytą</text:span><text:s/>pareiškimą, Migracijos departamentas ne vėliau kaip per 2 mėnesius nuo prašymo leisti prisiekti Lietuvos Respublikai priėmimo dienos atitinkamai privalo:</text:p>
      <text:p text:style-name="P1223">48.1.<text:tab/>patikrinti, ar valstybės, kurios pilietis yra prašymą pateikęs asmuo, teisėje iš tikrųjų nenustatyta pilietybės atsisakymo ar netekimo įgijus kitos valstybės pilietybę procedūrų; arba</text:p>
      <text:p text:style-name="P1224">48.2.<text:tab/>įvertinti šių procedūrų atitiktį protingumo kriterijams.</text:p>
      <text:p text:style-name="P1225"><text:span text:style-name="T1226">49</text:span><text:span text:style-name="T1227">.</text:span><text:span text:style-name="T1228"><text:tab/></text:span>Migracijos departamentas, atlikęs aprašo 48.1 papunktyje nurodytą patikrinimą ir nustatęs, kad valstybės, kurios pilietis yra prašymą pateikęs asmuo, teisėje nenustatyta pilietybės atsisakymo ar netekimo įgijus kitos valstybės pilietybę procedūrų, atlieka veiksmus, nurodytus aprašo 47 punkte.</text:p>
      <text:p text:style-name="P1229"><text:span text:style-name="T1230">50</text:span><text:span text:style-name="T1231">.</text:span><text:span text:style-name="T1232"><text:tab/></text:span>Migracijos departamentas, atlikęs aprašo 48.2 papunktyje nurodytus veiksmus, priima sprendimą dėl valstybės, kurios pilietis yra prašymą pateikęs asmuo, teisėje nustatytų pilietybės atsisakymo ar netekimo įgijus kitos valstybės pilietybę procedūrų atitikties protingumo kriterijams ir apie šį sprendimą informuoja Vidaus reikalų ministeriją arba konsulinę įstaigą, kurioje asmuo pageidauja prisiekti Lietuvos Respublikai.<text:s/></text:p>
      <text:p text:style-name="P1233"><text:span text:style-name="T1234">51</text:span><text:span text:style-name="T1235">.</text:span><text:span text:style-name="T1236"><text:tab/>Migracijos departamentui priėmus sprendimą, kad v</text:span><text:span text:style-name="T1237">alstybėje, kurios pilietis yra prašymą pateikęs asmuo, nustatytos pilietybės atsisakymo ar netekimo, įgijus kitos valstybės pilietybę, procedūros neatitinka protingumo kriterijų, Migracijos departamentas ne vėliau kaip kitą darbo dieną nuo šio sprendimo pr</text:span><text:span text:style-name="T1238">iėmimo per MIGRIS išsiunčia asmeniui pranešimą apie priimtą sprendimą ir atlieka veiksmus, nurodytus aprašo 47 punkte.</text:span></text:p>
      <text:p text:style-name="P1239"><text:span text:style-name="T1240">Migracijos departamentui priėmus sprendimą, kad valstybėje, kurios pilietis yra prašymą pateikęs asmuo, nustatytos pilietybės atsisakymo<text:s/></text:span><text:span text:style-name="T1241">ar netekimo, įgijus kitos valstybės pilietybę, procedūros atitinka protingumo kriterijus, Migracijos departamentas ne vėliau kaip kitą darbo dieną nuo šio sprendimo priėmimo per MIGRIS išsiunčia asmeniui pranešimą apie priimtą sprendimą ir nurodo, kad asme</text:span><text:span text:style-name="T1242">niui bus leista prisiekti Lietuvos Respublikai tik po to, kai bus pateikti dokumentai, patvirtinantys, kad jis nėra kitos valstybės pilietis.</text:span></text:p>
      <text:p text:style-name="P1243"><text:span text:style-name="T1244">52</text:span><text:span text:style-name="T1245">.</text:span><text:span text:style-name="T1246"><text:tab/></text:span>Jeigu asmuo pageidauja prisiekti Lietuvos Respublikai konsulinėje įstaigoje, konsulinė įstaiga, priėmusi arba aprašo 45 punkte nustatyta tvarka gavusi asmens prašymą, Pilietybės įstatymo 23 straipsnio 4 dalies 1 punkte nurodytu atveju ne vėliau kaip per 2 mėnesius, o Pilietybės įstatymo 23 straipsnio 4 dalies 2 punkte nurodytu atveju – ne vėliau kaip per 4 mėnesius nustato priesaikos Lietuvos Respublikai konsulinėje įstaigoje datą, laiką ir vietą ir ne vėliau kaip per 5 darbo dienas nuo priesaikos Lietuvos Respublikai datos, laiko ir vietos nustatymo raštu arba per MIGRIS praneša apie tai asmeniui. Jeigu asmuo,<text:s/><text:span text:style-name="T1247">užpildęs prašymą<text:s/></text:span><text:span text:style-name="T1248">leisti prisiekti Lietuvos Respublikai</text:span><text:span text:style-name="T1249"><text:s/>per MIGRIS, per aprašo 38 punkte nustatytą terminą nebuvo atvykęs į Migracijos departamentą ar konsulinę įstaigą ir ne</text:span><text:span text:style-name="T1250">pateikė<text:s/></text:span><text:span text:style-name="T1251">dokumentų, kurių skaitmenines kopijas pridėjo, pildydamas prašymą</text:span><text:span text:style-name="T1252"><text:s/>leisti p</text:span><text:span text:style-name="T1253">risiekti Lietuvos Respublikai</text:span><text:span text:style-name="T1254"><text:s/>MIGRIS, originalų</text:span><text:span text:style-name="T1255">, šiame pranešime papildomai nurodoma, kad asmuo iki priesaikos Lietuvos Respublikai privalo konsulinės įstaigos pareigūnui ar konsulinės įstaigos įgaliotam darbuotojui parodyti aprašo 36 straipsnyje nurodytų<text:s/></text:span><text:span text:style-name="T1256">dokumentų, kurių skaitmenines kopijas pridėjo pildydamas prašymą<text:s/></text:span><text:span text:style-name="T1257">leisti prisiekti Lietuvos Respublikai</text:span><text:span text:style-name="T1258"><text:s/>MIGRIS, originalus, o nepateikusiam šių dokumentų originalų asmeniui nebus leista prisiekti Lietuvos Respublikai.</text:span></text:p>
      <text:p text:style-name="P1259"><text:span text:style-name="T1260">53</text:span><text:span text:style-name="T1261">.</text:span><text:span text:style-name="T1262"><text:tab/></text:span>Konsulinė įstaiga, gavusi Migracijos departamento pranešimą, kad valstybės, kurios pilietis yra prašymą pateikęs asmuo, teisėje nenustatyta pilietybės atsisakymo ar netekimo įgijus kitos valstybės pilietybę procedūrų, arba pranešimą, kad<text:s/><text:span text:style-name="T1263">Migracijos departamentas priėmė sprendimą, kad va</text:span><text:span text:style-name="T1264">lstybėje, kurios pilietis yra prašymą pateikęs asmuo, nustatytos pilietybės atsisakymo ar netekimo, įgijus kitos valstybės pilietybę, procedūros neatitinka protingumo kriterijų,<text:s/></text:span>atlieka veiksmus, nurodytus aprašo 52 punkte.</text:p>
      <text:p text:style-name="P1265"/>
      <text:p text:style-name="P1266"><text:span text:style-name="T1267">TREČIASIS</text:span><text:span text:style-name="T1268"><text:s/>SKIRSNIS</text:span></text:p>
      <text:p text:style-name="P1269"><text:span text:style-name="T1270">PRIESAIKOS LIETUVOS RESPUBLIKAI PRIĖMIMO TVARKA</text:span></text:p>
      <text:p text:style-name="P1271"/>
      <text:p text:style-name="P1272"><text:span text:style-name="T1273">54</text:span><text:span text:style-name="T1274">.</text:span><text:span text:style-name="T1275"><text:tab/></text:span>Priesaiką Lietuvos Respublikai Vidaus reikalų ministerijoje organizuoja Migracijos departamentas, o konsulinėje įstaigoje – ši įstaiga. Priesaiką Lietuvos Respublikai organizuojantis įgaliotas Migracijos departamento valstybės tarnautojas ar konsulinės įstaigos pareigūnas priesaikos priėmimo dieną prieš priesaiką įsitikina prisiekiančio Lietuvos Respublikai asmens tapatybe pagal šio asmens pateiktą<text:s/><text:span text:style-name="T1276">galiojantį asmens tapatybę patvirtinantį dokumentą ar</text:span><text:span text:style-name="T1277">ba šio dokumento<text:s/></text:span>notarine ar jai prilyginta tvarka<text:span text:style-name="T1278"><text:s/>patvirtintą kopiją.<text:s/></text:span>Jeigu asmuo,<text:s/><text:span text:style-name="T1279">užpildęs prašymą<text:s/></text:span><text:span text:style-name="T1280">leisti prisiekti Lietuvos Respublikai</text:span><text:span text:style-name="T1281"><text:s/>per MIGRIS, per aprašo 38 punkte nustatytą terminą nebuvo atvykęs į Migracijos departamentą ar konsulinę įstaigą ir n</text:span><text:span text:style-name="T1282">e</text:span><text:span text:style-name="T1283">pateikė<text:s/></text:span><text:span text:style-name="T1284">dokumentų originalų, kurių skaitmenines kopijas pridėjo, pildydamas prašymą</text:span><text:span text:style-name="T1285"><text:s/>leisti prisiekti Lietuvos Respublikai</text:span><text:span text:style-name="T1286"><text:s/>MIGRIS</text:span><text:span text:style-name="T1287">, sutikrina<text:s/></text:span>MIGRIS prie prašymo leisti prisiekti Lietuvos Respublikai pridėtas dokumentų skaitmenines kopijas su aprašo 36 punkte nurodytų dokumentų originalais ir šiuos dokumentų originalus grąžina asmeniui<text:span text:style-name="T1288">. Jeigu prisiekiantis Lietuvos Respublikai asmuo nepateikia šių dokumentų originalų, šie originalai neatitinka MIGRIS pridėtų jų skaitmeninių kopijų arba pateiktuose dokumentų<text:s/></text:span><text:span text:style-name="T1289">originaluose yra klastojimo požymių, asmeniui prisiekti Lietuvos Respublikai neleidžiama.</text:span></text:p>
      <text:p text:style-name="P1290"><text:span text:style-name="T1291">55</text:span><text:span text:style-name="T1292">.</text:span><text:span text:style-name="T1293"><text:tab/>Priesaika Lietuvos Respublikai Vidaus reikalų ministerijoje ar konsulinėje įstaigoje Pilietybės įstatymo 23 straipsnio 4 dalies 1 punkte nurodytu atveju turi<text:s/></text:span><text:span text:style-name="T1294">būti priimta ne vėliau kaip per 3 mėnesius, o Pilietybės įstatymo 23 straipsnio 4 dalies 2 punkte nurodytu atveju – ne vėliau kaip per 5 mėnesius nuo aprašo 36 ar 46 punkte nurodytų dokumentų priėmimo dienos.</text:span></text:p>
      <text:p text:style-name="P1295"><text:span text:style-name="T1296">56</text:span><text:span text:style-name="T1297">.</text:span><text:span text:style-name="T1298"><text:tab/></text:span>Asmenys Lietuvos Respublikai prisiekia<text:s/>iškilmingoje aplinkoje Vidaus reikalų ministerijoje arba konsulinėje įstaigoje. Dėl asmenų, nurodytų Pilietybės įstatymo 23 straipsnio 7 dalyje, priesaikos Lietuvos Respublikai priėmimo vietos (asmens gyvenamoji vieta, sveikatos priežiūros įstaiga ar kita)<text:s/>ir priesaikos Lietuvos Respublikai priėmimo procedūros sprendžia atitinkamai vidaus reikalų ministras ar jo įgaliotas viceministras arba konsulinės įstaigos vadovas.</text:p>
      <text:p text:style-name="P1299"><text:span text:style-name="T1300">57</text:span><text:span text:style-name="T1301">.</text:span><text:span text:style-name="T1302"><text:tab/></text:span>Patalpoje, kurioje prisiekiama Lietuvos Respublikai, turi būti Lietuvos valstybės<text:s/>vėliava ir herbas.</text:p>
      <text:p text:style-name="P1303"><text:span text:style-name="T1304">58</text:span><text:span text:style-name="T1305">.</text:span><text:span text:style-name="T1306"><text:tab/></text:span>Asmens priesaiką Lietuvos Respublikai priima asmenys, nurodyti Pilietybės įstatymo 23 straipsnio 5 dalyje (toliau – priesaiką priimantis asmuo).</text:p>
      <text:p text:style-name="P1307"><text:span text:style-name="T1308">59</text:span><text:span text:style-name="T1309">.</text:span><text:span text:style-name="T1310"><text:tab/></text:span>Priesaikos Lietuvos Respublikai ceremonijoje gali dalyvauti prisiekiančio asmens artimieji, kiti svečiai, visuomenės informavimo priemonių atstovai.</text:p>
      <text:p text:style-name="P1311"><text:span text:style-name="T1312">60</text:span><text:span text:style-name="T1313">.</text:span><text:span text:style-name="T1314"><text:tab/></text:span>Prisiekiantis Lietuvos Respublikai asmuo<text:s/><text:span text:style-name="T1315">pasirenka, ar skaitys</text:span><text:s/>Pilietybės įstatymo 23 straipsnio 2 dalyje nustatytos priesaikos<text:s/><text:span text:style-name="T1316">Lietuvos Respublikai<text:s/></text:span>teksto paskutinį sakinį.</text:p>
      <text:p text:style-name="P1317"><text:span text:style-name="T1318">61</text:span><text:span text:style-name="T1319">.</text:span><text:span text:style-name="T1320"><text:tab/></text:span>Asmuo Lietuvos Respublikai prisiekia pagal Pilietybės įstatymo 23 straipsnio<text:s/><text:span text:style-name="T1321">5 ir 6 dalyse nustatytus reikalavimus, išskyrus tuos atvejus, kai asmuo dėl neįgalumo to padaryti negali.</text:span></text:p>
      <text:p text:style-name="P1322"><text:span text:style-name="T1323">62</text:span><text:span text:style-name="T1324">.</text:span><text:span text:style-name="T1325"><text:tab/></text:span>Asmuo pasirašytą vardinį priesaikos Lietuvos Respublikai<text:s/>lapą perduoda priesaiką priimančiam asmeniui. Asmenims prisiekus Lietuvos Respublikai, priesaiką priimantis asmuo patikrina vardinius priesaikos Lietuvos Respublikai lapus ir perskaito asmenų, kurie prisiekė Lietuvos Respublikai, sąrašą.</text:p>
      <text:p text:style-name="P1326"><text:span text:style-name="T1327">63</text:span><text:span text:style-name="T1328">.</text:span><text:span text:style-name="T1329"><text:tab/></text:span><text:span text:style-name="T1330">Asmeniui,<text:s/></text:span><text:span text:style-name="T1331">kuris prisiekė Lietuvos Respublikai, išduodama vardinio priesaikos Lietuvos Respublikai lapo kopija, patvirtinta</text:span><text:span text:style-name="T1332"><text:s/></text:span><text:span text:style-name="T1333">pagal Lietuvos vyriausiojo archyvaro nustatytus dokumentų rengimo reikalavimus</text:span><text:span text:style-name="T1334">.</text:span></text:p>
      <text:p text:style-name="P1335"><text:span text:style-name="T1336">64</text:span><text:span text:style-name="T1337">.</text:span><text:span text:style-name="T1338"><text:tab/>Migracijos departamentas apie asmenis, Lietuvos Respubl</text:span><text:span text:style-name="T1339">ikai prisiekusius Vidaus reikalų ministerijoje, per savaitę nuo priesaikos Lietuvos Respublikai dienos praneša Prezidento kanceliarijai, išsiųsdamas vardinius priesaikos Lietuvos Respublikai lapus.<text:s/></text:span></text:p>
      <text:p text:style-name="P1340"><text:span text:style-name="T1341">65</text:span><text:span text:style-name="T1342">.</text:span><text:span text:style-name="T1343"><text:tab/>Konsulinė įstaiga apie asmenis, prisiekusius Liet</text:span><text:span text:style-name="T1344">uvos Respublikai šioje įstaigoje, per 7 kalendorines dienas nuo priesaikos Lietuvos Respublikai dienos elektroninių ryšių priemonėmis praneša Migracijos departamentui ir artimiausiu diplomatiniu paštu Respublikos Prezidento kanceliarijai išsiunčia vardiniu</text:span><text:span text:style-name="T1345">s priesaikos Lietuvos Respublikai lapus, o jų kopijas – Migracijos departamentui.</text:span></text:p>
      <text:p text:style-name="P1346"><text:span text:style-name="T1347">66</text:span><text:span text:style-name="T1348">.</text:span><text:span text:style-name="T1349"><text:tab/>Vardinis priesaikos Lietuvos Respublikai lapas saugomas asmens, kuriam Lietuvos Respublikos pilietybė suteikta ar grąžinta dekretu, asmens byloje.</text:span></text:p>
      <text:p text:style-name="P1350"/>
      <text:p text:style-name="P1351"><text:span text:style-name="T1352">IV</text:span><text:span text:style-name="T1353"><text:s/>SKYRIUS</text:span></text:p>
      <text:p text:style-name="P1354"><text:span text:style-name="T1355">TEISĖS ATKURTI PILIETYBĘ PAŽYMĖJIMO IR LIETUVIŲ KILMĖS PAŽYMĖJIMO IŠDAVIMO TVARKA<text:s/></text:span></text:p>
      <text:p text:style-name="P1356"/>
      <text:p text:style-name="P1357"><text:span text:style-name="T1358">PIRMASIS</text:span><text:span text:style-name="T1359"><text:s/>SKIRSNIS</text:span></text:p>
      <text:p text:style-name="P1360"><text:span text:style-name="T1361">PRAŠYMO IŠDUOTI AR PAKEISTI teisės ATKURTI pilietybĘ pažymėjimą ARBA PRAŠYMO IŠDUOTI AR PAKEISTI LIETUVIŲ KILMĖS PAŽYMĖJIMĄ<text:s/></text:span><text:span text:style-name="T1362">PATEIKIMO TVARKA</text:span></text:p>
      <text:p text:style-name="P1363"/>
      <text:p text:style-name="P1364"><text:span text:style-name="T1365">67</text:span><text:span text:style-name="T1366">.</text:span><text:span text:style-name="T1367"><text:tab/></text:span><text:span text:style-name="T1368">Teisės atkurti pilietybę pažymėjimas yra dokumentas, patvirtinantis asmens teisę atkurti Lietuvos Respublikos pilietybę Pilietybės įstatymo 9 straipsnio 1 dalyje nustatytais pagrindais.</text:span></text:p>
      <text:p text:style-name="P1369"><text:span text:style-name="T1370">68</text:span><text:span text:style-name="T1371">.</text:span><text:span text:style-name="T1372"><text:tab/></text:span><text:span text:style-name="T1373">Lietuvių kilmės pažymėjimas yra dokumentas, patvirtinantis as</text:span><text:span text:style-name="T1374">mens lietuvių kilmę, kaip tai apibrėžta Pilietybės įstatymo 2 straipsnio 6 dalyje.</text:span></text:p>
      <text:p text:style-name="P1375"><text:span text:style-name="T1376">69</text:span><text:span text:style-name="T1377">.</text:span><text:span text:style-name="T1378"><text:tab/></text:span><text:span text:style-name="T1379">Teisės atkurti pilietybę pažymėjimas ar lietuvių kilmės pažymėjimas išduodamas ar keičiamas asmens prašymu neribotam laikui.</text:span></text:p>
      <text:p text:style-name="P1380"><text:span text:style-name="T1381">70</text:span><text:span text:style-name="T1382">.</text:span><text:span text:style-name="T1383"><text:tab/></text:span><text:span text:style-name="T1384">Asmuo<text:s/></text:span><text:span text:style-name="T1385">dėl teisės atkurti piliety</text:span><text:span text:style-name="T1386">bę pažymėjimo arba lietuvių kilmės pažymėjimo išdavimo ar keitimo į Migracijos departamentą arba konsulinę įstaigą kreipiasi</text:span><text:span text:style-name="T1387"><text:s/>asmeniškai</text:span><text:span text:style-name="T1388">.</text:span></text:p>
      <text:p text:style-name="P1389"><text:span text:style-name="T1390">Vaikų, kuriems nėra 18 metų, ir neveiksnių tam tikroje srityje asmenų prašymus dėl<text:s/></text:span><text:span text:style-name="T1391">teisės atkurti pilietybę pažymėjimo<text:s/></text:span><text:span text:style-name="T1392">arba lietuvių kilmės pažymėjimo išdavimo ar pakeitimo pateikia jų teisėti atstovai.</text:span></text:p>
      <text:p text:style-name="P1393"><text:span text:style-name="T1394">71</text:span><text:span text:style-name="T1395">.</text:span><text:span text:style-name="T1396"><text:tab/></text:span><text:span text:style-name="T1397">Asmuo, pildydamas prašymą išduoti teisės atkurti pilietybę pažymėjimą arba prašymą išduoti lietuvių kilmės pažymėjimą per MIGRIS, pateikia aprašo 11 ar 13 priede<text:s/></text:span><text:span text:style-name="T1398">nurodytus duomenis ir prideda</text:span><text:span text:style-name="T1399"><text:s/>šių dokumentų originalų arba šių originalų<text:s/></text:span>notarine ar jai prilyginta tvarka<text:span text:style-name="T1400"><text:s/>patvirtintų kopijų skaitmenines kopijas:</text:span></text:p>
      <text:p text:style-name="P1401"><text:span text:style-name="T1402">71.1</text:span><text:span text:style-name="T1403">.</text:span><text:span text:style-name="T1404"><text:tab/>galiojantį kelionės dokumentą (asmens duomenų lapą);</text:span></text:p>
      <text:p text:style-name="P1405"><text:span text:style-name="T1406">71.2</text:span><text:span text:style-name="T1407">.</text:span><text:span text:style-name="T1408"><text:tab/></text:span><text:span text:style-name="T1409">dokumentus, patvirtinančius, kad asmu</text:span><text:span text:style-name="T1410">o iki 1940 m. birželio 15 d. turėjo Lietuvos Respublikos pilietybę, nurodytus Pilietybės įstatymo 38 straipsnio 4 ar 5 dalyje, ar lietuvių kilmę patvirtinančius dokumentus, nurodytus Pilietybės įstatymo 39 straipsnio 4 dalyje;</text:span></text:p>
      <text:p text:style-name="P1411"><text:span text:style-name="T1412">71.3</text:span><text:span text:style-name="T1413">.</text:span><text:span text:style-name="T1414"><text:tab/></text:span><text:span text:style-name="T1415"><text:s/>vardo ar pavardės<text:s/></text:span><text:span text:style-name="T1416">pakeitimą patvirtinančius dokumentus, jeigu šie asmens duomenys pridedamuose dokumentuose nesutampa su kelionės dokumento duomenimis;</text:span></text:p>
      <text:p text:style-name="P1417"><text:span text:style-name="T1418">71.4</text:span><text:span text:style-name="T1419">.</text:span><text:span text:style-name="T1420"><text:tab/></text:span><text:span text:style-name="T1421"><text:s/></text:span><text:span text:style-name="T1422">jeigu aprašo<text:s/></text:span><text:span text:style-name="T1423">73<text:s/></text:span><text:span text:style-name="T1424">punkte nustatyta tvarka dokumentų originalus Migracijos departamentui ar konsulinei įstaigai te</text:span><text:span text:style-name="T1425">iks asmens teisėti atstovai, jie taip pat turi pridėti savo galiojantį asmens tapatybę patvirtinantį dokumentą ir atstovavimą patvirtinantį dokumentą;</text:span></text:p>
      <text:p text:style-name="P1426"><text:span text:style-name="T1427">71.5</text:span><text:span text:style-name="T1428">.</text:span><text:span text:style-name="T1429"><text:tab/></text:span><text:span text:style-name="T1430">skaitmeninę<text:s/></text:span><text:span text:style-name="T1431">asmens amžių atitinkančią nuotrauką, kuri turi atitikti nuotraukų asmens dokumentam</text:span><text:span text:style-name="T1432">s reikalavimus</text:span><text:span text:style-name="T1433">.</text:span></text:p>
      <text:p text:style-name="P1434"><text:span text:style-name="T1435">72</text:span><text:span text:style-name="T1436">.</text:span><text:span text:style-name="T1437"><text:tab/>Asmuo, pakeitęs vardą (-us), pavardę (-es), gimimo datą, lytį, taip pat tais atvejais, kai teisės atkurti pilietybę pažymėjimas arba lietuvių kilmės pažymėjimas tampa netinkamas naudoti, jame yra netikslių įrašų arba jis yra prara</text:span><text:span text:style-name="T1438">stas, ir dėl nurodytų priežasčių norėdamas pakeisti teisės atkurti pilietybę pažymėjimą arba lietuvių kilmės pažymėjimą, užpildo prašymą pakeisti teisės atkurti pilietybę pažymėjimą arba prašymą pakeisti lietuvių kilmės pažymėjimą per MIGRIS, pateikdamas a</text:span><text:span text:style-name="T1439">prašo 12 ar 14 priede nurodytus duomenis ir pridėdamas</text:span><text:span text:style-name="T1440"><text:s/>šių dokumentų originalų arba šių originalų<text:s/></text:span>notarine ar jai prilyginta tvarka<text:span text:style-name="T1441"><text:s/>patvirtintų kopijų skaitmenines kopijas:</text:span></text:p>
      <text:p text:style-name="P1442"><text:span text:style-name="T1443">72.1</text:span><text:span text:style-name="T1444">.</text:span><text:span text:style-name="T1445"><text:tab/><text:s/>galiojantį kelionės dokumentą (asmens duomenų lapą);</text:span></text:p>
      <text:p text:style-name="P1446"><text:span text:style-name="T1447">72.2</text:span><text:span text:style-name="T1448">.</text:span><text:span text:style-name="T1449"><text:tab/></text:span><text:span text:style-name="T1450">vardo ar<text:s/></text:span><text:span text:style-name="T1451">pavardės pakeitimą patvirtinančius dokumentus, jeigu šie asmens duomenys pakeisti po teisės atkurti pilietybę pažymėjimo ar lietuvių kilmės pažymėjimo išdavimo ir šių duomenų nėra Gyventojų registre;</text:span></text:p>
      <text:p text:style-name="P1452"><text:span text:style-name="T1453">72.3</text:span><text:span text:style-name="T1454">.</text:span><text:span text:style-name="T1455"><text:tab/></text:span><text:span text:style-name="T1456"><text:s/></text:span><text:span text:style-name="T1457">teisės atkurti pilietybę<text:s/></text:span>pažymėjimą ar<text:s/><text:span text:style-name="T1458">lietuv</text:span><text:span text:style-name="T1459">ių kilmės pažymėjimą, išskyrus atvejus, kai jis yra prarastas;</text:span><text:s/>šie pažymėjimai grąžinami asmeniui, kol jam bus išduotas naujas<text:s/><text:span text:style-name="T1460">teisės atkurti pilietybę<text:s/></text:span>pažymėjimas ar<text:s/><text:span text:style-name="T1461">lietuvių kilmės pažymėjimas;</text:span></text:p>
      <text:p text:style-name="P1462"><text:span text:style-name="T1463">72.4</text:span><text:span text:style-name="T1464">.</text:span><text:span text:style-name="T1465"><text:tab/></text:span><text:span text:style-name="T1466"><text:s/></text:span><text:span text:style-name="T1467">jeigu aprašo<text:s/></text:span><text:span text:style-name="T1468">73<text:s/></text:span><text:span text:style-name="T1469">punkte nustatyta tvarka dokumentų</text:span><text:span text:style-name="T1470"><text:s/>originalus Migracijos departamentui ar konsulinei įstaigai teiks asmens teisėti atstovai, jie taip pat turi pridėti savo galiojantį asmens tapatybę patvirtinantį dokumentą ir atstovavimą patvirtinantį dokumentą;</text:span></text:p>
      <text:p text:style-name="P1471"><text:span text:style-name="T1472">72.5</text:span><text:span text:style-name="T1473">.</text:span><text:span text:style-name="T1474"><text:tab/></text:span><text:span text:style-name="T1475">skaitmeninę<text:s/></text:span><text:span text:style-name="T1476">asmens amžių atitinka</text:span><text:span text:style-name="T1477">nčią nuotrauką, kuri turi atitikti nuotraukų asmens dokumentams reikalavimus</text:span><text:span text:style-name="T1478">.</text:span></text:p>
      <text:p text:style-name="P1479"><text:span text:style-name="T1480">73</text:span><text:span text:style-name="T1481">.</text:span><text:span text:style-name="T1482"><text:tab/></text:span><text:span text:style-name="T1483">Jeigu<text:s/></text:span><text:span text:style-name="T1484">asmuo, pildydamas prašymą išduoti ar pakeisti teisės atkurti pilietybę pažymėjimą arba prašymą išduoti ar pakeisti lietuvių kilmę patvirtinantį pažymėjimą MIGRIS,</text:span><text:span text:style-name="T1485"><text:s/>nurodė, kad aprašo 74 punkte nustatyta tvarka atvyks į konsulinę įstaigą, įgaliotas Migracijos departamento valstybės tarnautojas ar darbuotojas per vieną mėnesį nuo šio prašymo užpildymo per MIGRIS dienos įvertina, ar prašyme nurodyti duomenys atitinka p</text:span><text:span text:style-name="T1486">ridedamose dokumentų skaitmeninėse kopijose nurodytus duomenis, ar pateiktos visos aprašo 71 ar 72 punkte nurodytų dokumentų skaitmeninės kopijos ir ar šie dokumentai atitinka apraše nustatytus reikalavimus.<text:s/></text:span></text:p>
      <text:p text:style-name="P1487"><text:span text:style-name="T1488">Jeigu įgaliotas Migracijos departamento valstyb</text:span><text:span text:style-name="T1489">ės tarnautojas ar darbuotojas, atlikdamas šio punkto pirmojoje pastraipoje nurodytą vertinimą, nustato, kad prašyme nurodyti duomenys neatitinka pridėtose dokumentų skaitmeninėse kopijose nurodytų duomenų, pateiktos ne visos aprašo 71 ar 72 punkte nurodytų</text:span><text:span text:style-name="T1490"><text:s/>dokumentų skaitmeninės kopijos arba šie dokumentai neatitinka aprašo reikalavimų, jis prašymą leisti prisiekti Lietuvos Respublikai užpildžiusiam asmeniui per MIGRIS išsiunčia pranešimą, kuriame nurodomi užpildyto prašymo trūkumai. Prašymą išduoti ar pake</text:span><text:span text:style-name="T1491">isti teisės atkurti pilietybę pažymėjimą arba prašymą išduoti ar pakeisti lietuvių kilmę patvirtinantį pažymėjimą užpildęs asmuo, gavęs per MIGRIS pranešimą dėl trūkumų šalinimo, per vieną mėnesį nuo šio pranešimo gavimo dienos privalo pašalinti nurodytus<text:s/></text:span><text:span text:style-name="T1492">trūkumus. Jeigu prašymą išduoti ar pakeisti teisės atkurti pilietybę pažymėjimą arba prašymą išduoti ar pakeisti lietuvių kilmę patvirtinantį pažymėjimą užpildęs asmuo per vieną mėnesį nepašalina pranešime nurodytų trūkumų, įgaliotas Migracijos departament</text:span><text:span text:style-name="T1493">o valstybės tarnautojas ar darbuotojas išsiunčia per MIGRIS pranešimą šiam asmeniui, kad jo prašymas nepriimtas, ir šiame pranešime nurodo prašymo nepriėmimo priežastį. Jeigu prašymą išduoti ar pakeisti teisės atkurti pilietybę pažymėjimą arba prašymą išdu</text:span><text:span text:style-name="T1494">oti ar pakeisti lietuvių kilmę patvirtinantį pažymėjimą užpildęs asmuo per vieną mėnesį pašalina pranešime nurodytus trūkumus, įgaliotas Migracijos departamento valstybės tarnautojas ar darbuotojas per 5 darbo dienas nuo trūkumų pašalinimo išsiunčia per MI</text:span><text:span text:style-name="T1495">GRIS asmeniui pranešimą, kad jis gali atlikti aprašo 74 punkte nurodytus veiksmus.<text:s/></text:span></text:p>
      <text:p text:style-name="P1496"><text:span text:style-name="T1497">Jeigu įgaliotas Migracijos departamento valstybės tarnautojas ar darbuotojas, atlikdamas šio punkto pirmojoje pastraipoje nurodytą vertinimą, nenustato šio punkto antrojoje</text:span><text:span text:style-name="T1498"><text:s/>pastraipoje nurodytų trūkumų, išsiunčia per MIGRIS asmeniui pranešimą, kad jis gali atlikti aprašo 74 punkte nurodytus veiksmus.</text:span></text:p>
      <text:p text:style-name="P1499"><text:span text:style-name="T1500">74</text:span><text:span text:style-name="T1501">.</text:span><text:span text:style-name="T1502"><text:tab/></text:span><text:span text:style-name="T1503">Asmuo, kurio prašymas išduoti ar pakeisti teisės atkurti pilietybę pažymėjimą arba prašymas išduoti ar pakeisti lietuv</text:span><text:span text:style-name="T1504">ių kilmę patvirtinantį pažymėjimą buvo užpildytas per MIGRIS, per 4 mėnesius nuo šio prašymo užpildymo per MIGRIS dienos, o tais atvejais, kai asmuo prašyme nurodė, kad prašymas bus teikiamas konsulinei – per 4 mėnesius nuo aprašo 73 punkto trečiojoje past</text:span><text:span text:style-name="T1505">raipoje nurodyto Migracijos departamento pranešimo išsiuntimo dienos turi asmeniškai, išskyrus asmenį iki vienų metų amžiaus, atvykti į<text:s/></text:span><text:span text:style-name="T1506">Migracijos departamentą arba konsulinę įstaigą<text:s/></text:span><text:span text:style-name="T1507">ir:</text:span></text:p>
      <text:p text:style-name="P1508"><text:span text:style-name="T1509">74.1</text:span><text:span text:style-name="T1510">.</text:span><text:span text:style-name="T1511"><text:tab/></text:span><text:span text:style-name="T1512"><text:s/>pateikti aprašo 71 ar 72 punkte nurodytų<text:s/></text:span><text:span text:style-name="T1513">dokumentų, kurių sk</text:span><text:span text:style-name="T1514">aitmenines kopijas pridėjo, pildydamas prašymą MIGRIS, originalus;</text:span></text:p>
      <text:p text:style-name="P1515"><text:span text:style-name="T1516">74.2</text:span><text:span text:style-name="T1517">.</text:span><text:span text:style-name="T1518"><text:tab/>sumokėti<text:s/></text:span>Vyriausybės nustatyto dydžio valstybės rinkliavą už atitinkamo prašymo nagrinėjimą, jeigu šios rinkliavos nesumokėjo iki atvykimo į Migracijos departamentą, arba Vyriausybės nustatyto dydžio konsulinį mokestį už atitinkamo prašymo priėmimą ir perdavimą.</text:p>
      <text:p text:style-name="P1519"/>
      <text:p text:style-name="P1520"><text:span text:style-name="T1521">ANTRASIS</text:span><text:span text:style-name="T1522"><text:s/>SKIRSNIS</text:span></text:p>
      <text:p text:style-name="P1523"><text:span text:style-name="T1524">PRAŠYMO IŠDUOTI AR PAKEISTI teisės ATKURTI pilietybĘ pažymėjimą ARBA PRAŠYMO IŠDUOTI AR PAKEISTI LIETUVIŲ KILMĖS PAŽYMĖJIMĄ<text:s/></text:span><text:span text:style-name="T1525">PRIĖMIMO, NAGRINĖJIMO</text:span><text:span text:style-name="T1526"><text:s/>IR SPRENDIMO PRIĖMIMO TVARKA</text:span></text:p>
      <text:p text:style-name="P1527"/>
      <text:p text:style-name="P1528"><text:span text:style-name="T1529">75</text:span><text:span text:style-name="T1530">.</text:span><text:span text:style-name="T1531"><text:tab/></text:span>Įgaliotas Migracijos departamento valstybės tarnautojas ar darbuotojas, priimantis prašymą<text:s/><text:span text:style-name="T1532">išduoti ar pakeisti teisės atkurti pilietybę pažymėjimą arba prašymą išduoti ar pakeisti lietuvių kilmės pažymėjimą</text:span><text:s/>ir prie jo<text:s/>pridedamus dokumentus:</text:p>
      <text:p text:style-name="P1533"><text:span text:style-name="T1534">75.1</text:span><text:span text:style-name="T1535">.</text:span><text:span text:style-name="T1536"><text:tab/></text:span>patikrina, ar sumokėta Vyriausybės nustatyto dydžio valstybės rinkliava už atitinkamo prašymo nagrinėjimą, ir, jeigu nesumokėta, priima Vyriausybės<text:s/><text:span text:style-name="T1537">nustatyto dydžio valstybės rinkliavą už prašymo išduoti ar pakeisti teisės a</text:span><text:span text:style-name="T1538">tkurti pilietybę pažymėjimą arba prašymo išduoti ar pakeisti lietuvių kilmės pažymėjimą nagrinėjimą</text:span>;</text:p>
      <text:p text:style-name="P1539"><text:span text:style-name="T1540">75.2</text:span><text:span text:style-name="T1541">.</text:span><text:span text:style-name="T1542"><text:tab/></text:span>sutikrina MIGRIS užpildytame prašyme<text:s/><text:span text:style-name="T1543">išduoti ar pakeisti teisės atkurti pilietybę pažymėjimą arba prašyme išduoti ar pakeisti lietuvių kilmę<text:s/></text:span><text:span text:style-name="T1544">patvirtinantį pažymėjimą</text:span><text:s/>ir prie jo pridėtose dokumentų skaitmeninėse kopijose įrašytus duomenis su duomenimis, įrašytais<text:s/><text:span text:style-name="T1545">kituose<text:s/></text:span>asmens pateiktuose dokumentuose<text:s/><text:span text:style-name="T1546">ir duomenimis Gyventojų registre, jeigu jame yra duomenų apie asmenį</text:span>;</text:p>
      <text:p text:style-name="P1547"><text:span text:style-name="T1548">75.3</text:span><text:span text:style-name="T1549">.</text:span><text:span text:style-name="T1550"><text:tab/></text:span>sutikrina MIGRIS pridėtas dokumentų skaitmenines kopijas su asmens pateiktais dokumentų originalais ir šiuos dokumentų originalus grąžina asmeniui;</text:p>
      <text:p text:style-name="P1551"><text:span text:style-name="T1552">75.4</text:span><text:span text:style-name="T1553">.</text:span><text:span text:style-name="T1554"><text:tab/></text:span>prašymą<text:s/><text:span text:style-name="T1555">išduoti ar pakeisti teisės atkurti pilietybę pažymėjimą arba prašymą išduoti ar pakeisti lietuvių kilmės</text:span><text:span text:style-name="T1556"><text:s/>pažymėjimą<text:s/></text:span>pateikusiam asmeniui žodžiu paaiškina, kad<text:s/><text:span text:style-name="T1557">Migracijos departamentas</text:span><text:s/><text:span text:style-name="T1558">turi teisę pareikalauti iš asmens pateikti papildomus dokumentus, patvirtinančius Pilietybės įstatyme nurodytas aplinkybes, ir (ar) patikslinti duomenis</text:span>;</text:p>
      <text:p text:style-name="P1559"><text:span text:style-name="T1560">75.5</text:span><text:span text:style-name="T1561">.</text:span><text:span text:style-name="T1562"><text:tab/></text:span><text:span text:style-name="T1563">sutikrina as</text:span><text:span text:style-name="T1564">mens,<text:s/></text:span><text:span text:style-name="T1565">išskyrus asmenį iki vienų metų amžiaus, kuris neatvyko į Migracijos departamentą,</text:span><text:span text:style-name="T1566"><text:s/>išvaizdą su jo veido atvaizdu MIGRIS, o jeigu prie prašymo MIGRIS pridėta nuotrauka neatitinka Nuotraukų asmens dokumentams reikalavimų – nuskaito asmens veido atvaizdą</text:span><text:span text:style-name="T1567"><text:s/>biometrinių duomenų registravimo įranga.</text:span></text:p>
      <text:p text:style-name="P1568"><text:span text:style-name="T1569">76</text:span><text:span text:style-name="T1570">.</text:span><text:span text:style-name="T1571"><text:tab/></text:span>Konsulinis pareigūnas arba konsulinės įstaigos įgaliotas darbuotojas, priimantis prašymą<text:s/><text:span text:style-name="T1572">išduoti ar pakeisti teisės atkurti pilietybę pažymėjimą arba prašymą išduoti ar pakeisti lietuvių kilmės pažymėjimą</text:span><text:s/>ir prie jo pridedamus dokumentus:</text:p>
      <text:p text:style-name="P1573"><text:span text:style-name="T1574">76.1</text:span><text:span text:style-name="T1575">.</text:span><text:span text:style-name="T1576"><text:tab/></text:span>paima Vyriausybės nustatyto dydžio konsulinį mokestį už dokumentų dėl teisę atkurti Lietuvos Respublikos pilietybę patvirtinančio pažymėjimo arba lietuvių kilmę patvirtinančio pažymėjimo priėmimą ir perdavimą;</text:p>
      <text:p text:style-name="P1577"><text:span text:style-name="T1578">7</text:span><text:span text:style-name="T1579">6.2</text:span><text:span text:style-name="T1580">.</text:span><text:span text:style-name="T1581"><text:tab/></text:span>sutikrina MIGRIS pridėtas dokumentų skaitmenines kopijas su asmens pateiktais dokumentų originalais ir šiuos dokumentų originalus grąžina asmeniui;</text:p>
      <text:p text:style-name="P1582"><text:span text:style-name="T1583">76.3</text:span><text:span text:style-name="T1584">.</text:span><text:span text:style-name="T1585"><text:tab/></text:span>prašymą<text:s/><text:span text:style-name="T1586">išduoti ar pakeisti teisės atkurti pilietybę pažymėjimą arba prašymą išduoti ar pak</text:span><text:span text:style-name="T1587">eisti lietuvių kilmės pažymėjimą<text:s/></text:span>pateikusiam asmeniui žodžiu paaiškina, kad<text:s/><text:span text:style-name="T1588">Migracijos departamentas</text:span><text:s/><text:span text:style-name="T1589">turi teisę pareikalauti iš asmens pateikti papildomus dokumentus, patvirtinančius Pilietybės įstatyme nurodytas aplinkybes, ir (ar) patikslinti duomenis</text:span>;</text:p>
      <text:p text:style-name="P1590"><text:span text:style-name="T1591">76.4</text:span><text:span text:style-name="T1592">.</text:span><text:span text:style-name="T1593"><text:tab/></text:span><text:span text:style-name="T1594">sutikrina asmens išvaizdą su jo veido atvaizdu MIGRIS.</text:span></text:p>
      <text:p text:style-name="P1595"><text:span text:style-name="T1596">77</text:span><text:span text:style-name="T1597">.</text:span><text:span text:style-name="T1598"><text:tab/></text:span><text:span text:style-name="T1599">Prašymas išduoti ar pakeisti teisės atkurti pilietybę pažymėjimą arba prašymas išduoti ar pakeisti lietuvių kilmę patvirtinantį pažymėjimą</text:span><text:s/>Migracijos departamente<text:s/><text:span text:style-name="T1600">nepriimamas, žodžiu</text:span><text:span text:style-name="T1601"><text:s/>paaiškinus nepriėmimo priežastį ir suteikus reikiamą informaciją, taip pat išsiunčiamas pranešimas dėl prašymo nepriėmimo per MIGRIS, jeigu:</text:span></text:p>
      <text:p text:style-name="P1602"><text:span text:style-name="T1603">77.1</text:span><text:span text:style-name="T1604">.</text:span><text:span text:style-name="T1605"><text:tab/></text:span><text:span text:style-name="T1606">prie prašymo pateikiami ne visi reikiami aprašo 71 ar 72 punktuose nurodyti duomenys ir (ar) dokumentai ar</text:span><text:span text:style-name="T1607">ba prie prašymo MIGRIS pridėtos skaitmeninės dokumentų kopijos neatitinka pateiktų dokumentų originalų;</text:span></text:p>
      <text:p text:style-name="P1608"><text:span text:style-name="T1609">77.2</text:span><text:span text:style-name="T1610">.</text:span><text:span text:style-name="T1611"><text:tab/></text:span><text:span text:style-name="T1612">nustatoma, kad nėra sumokėta valstybės rinkliava ir prašymą išduoti ar pakeisti teisės atkurti pilietybę pažymėjimą arba prašymą išduoti ar pa</text:span><text:span text:style-name="T1613">keisti lietuvių kilmę patvirtinantį pažymėjimą</text:span><text:s/><text:span text:style-name="T1614">teikiantis asmuo atsisako sumokėti valstybės rinkliavą Migracijos departamente;</text:span></text:p>
      <text:p text:style-name="P1615"><text:span text:style-name="T1616">77.3</text:span><text:span text:style-name="T1617">.</text:span><text:span text:style-name="T1618"><text:tab/></text:span><text:span text:style-name="T1619">kelionės dokumentas yra negaliojantis ar netinkamas naudoti;</text:span></text:p>
      <text:p text:style-name="P1620"><text:span text:style-name="T1621">77.4</text:span><text:span text:style-name="T1622">.</text:span><text:span text:style-name="T1623"><text:tab/>prašymas išduoti ar pakeisti teisės atkurti pili</text:span><text:span text:style-name="T1624">etybę pažymėjimą arba prašymas išduoti ar pakeisti lietuvių kilmės pažymėjimą ir (ar) prie šio prašymo pridedami dokumentai pateikiami nesilaikant aprašo I skyriuje ir IV skyriaus pirmajame skirsnyje nustatytų reikalavimų.</text:span></text:p>
      <text:p text:style-name="P1625"><text:span text:style-name="T1626">78</text:span><text:span text:style-name="T1627">.</text:span><text:span text:style-name="T1628"><text:tab/></text:span><text:span text:style-name="T1629">Prašymas išduoti ar pak</text:span><text:span text:style-name="T1630">eisti teisės atkurti pilietybę pažymėjimą arba prašymas išduoti ar pakeisti lietuvių kilmę patvirtinantį pažymėjimą</text:span><text:s/>konsulinėje įstaigoje<text:s/><text:span text:style-name="T1631">nepriimamas, žodžiu paaiškinus nepriėmimo priežastį, taip pat išsiunčiamas pranešimas dėl prašymo nepriėmimo per MIGRI</text:span><text:span text:style-name="T1632">S, o aprašo 4 punkto antrojoje pastraipoje nurodytu atveju pranešimas dėl prašymo nepriėmimo įteikiamas, jeigu:</text:span></text:p>
      <text:p text:style-name="P1633"><text:span text:style-name="T1634">78.1</text:span><text:span text:style-name="T1635">.</text:span><text:span text:style-name="T1636"><text:tab/></text:span><text:span text:style-name="T1637">prie prašymo MIGRIS pridėtos skaitmeninės dokumentų kopijos neatitinka pateiktų dokumentų originalų;</text:span></text:p>
      <text:p text:style-name="P1638"><text:span text:style-name="T1639">78.2</text:span><text:span text:style-name="T1640">.</text:span><text:span text:style-name="T1641"><text:tab/></text:span><text:span text:style-name="T1642">prašymą išduoti ar<text:s/></text:span><text:span text:style-name="T1643">pakeisti teisės atkurti pilietybę pažymėjimą arba prašymą išduoti ar pakeisti lietuvių kilmę patvirtinantį pažymėjimą</text:span><text:s/><text:span text:style-name="T1644">teikiantis asmuo atsisako sumokėti konsulinį mokestį konsulinėje įstaigoje;</text:span></text:p>
      <text:p text:style-name="P1645"><text:span text:style-name="T1646">78.3</text:span><text:span text:style-name="T1647">.</text:span><text:span text:style-name="T1648"><text:tab/></text:span><text:span text:style-name="T1649">kelionės dokumentas yra negaliojantis ar netinkamas<text:s/></text:span><text:span text:style-name="T1650">naudoti;</text:span></text:p>
      <text:p text:style-name="P1651"><text:span text:style-name="T1652">78.4</text:span><text:span text:style-name="T1653">.</text:span><text:span text:style-name="T1654"><text:tab/></text:span><text:span text:style-name="T1655">prašymas išduoti ar pakeisti teisės atkurti pilietybę pažymėjimą arba prašymas išduoti ar pakeisti lietuvių kilmės pažymėjimą ir (ar) prie šio prašymo pridedami dokumentai pateikiami nesilaikant aprašo I skyriuje ir IV skyriaus pirmajame</text:span><text:span text:style-name="T1656"><text:s/>skirsnyje nustatytų reikalavimų.</text:span></text:p>
      <text:p text:style-name="P1657"><text:span text:style-name="T1658">79</text:span><text:span text:style-name="T1659">.</text:span><text:span text:style-name="T1660"><text:tab/></text:span><text:span text:style-name="T1661">Prašymas<text:s/></text:span><text:span text:style-name="T1662">išduoti ar pakeisti teisės atkurti pilietybę pažymėjimą arba prašymas išduoti ar pakeisti lietuvių kilmę patvirtinantį pažymėjimą</text:span><text:s/><text:span text:style-name="T1663">laikomas priimtu, kai<text:s/></text:span>įgaliotas Migracijos departamento valstybės tarnautojas ar darbuotojas arba<text:span text:style-name="T1664"><text:s/>konsulinis pareigūnas ar įgaliotas konsulinės įstaigos darbuotojas</text:span>, nustatęs, kad<text:s/><text:span text:style-name="T1665">nėra aprašo 77 ar 78 punktuose nurodytų atsisakymo priimti prašymą išduoti ar pakeisti teisės atkurti pilietybę pažymėjimą arba prašymą išduoti ar pa</text:span><text:span text:style-name="T1666">keisti lietuvių kilmę patvirtinantį pažymėjimą</text:span><text:s/><text:span text:style-name="T1667">pagrindų,<text:s/></text:span>atlikęs atitinkamai aprašo 75 ar 76 punktuose nurodytus veiksmus, apie prašymo<text:s/><text:span text:style-name="T1668">išduoti ar pakeisti teisės atkurti pilietybę pažymėjimą arba prašymo išduoti ar pakeisti lietuvių kilmę patvirtinantį pa</text:span><text:span text:style-name="T1669">žymėjimą</text:span><text:s/>priėmimą pažymi MIGRIS.<text:s/></text:p>
      <text:p text:style-name="P1670"><text:span text:style-name="T1671">80</text:span><text:span text:style-name="T1672">.</text:span><text:span text:style-name="T1673"><text:tab/>Asmens prašymas<text:s/></text:span><text:span text:style-name="T1674">išduoti teisės atkurti pilietybę pažymėjimą</text:span><text:span text:style-name="T1675"><text:s/>arba prašymas išduoti lietuvių kilmės pažymėjimą ir prie jo pridedami dokumentai turi būti išnagrinėti ir sprendimas dėl teisės atkurti pilietybę pažymėji</text:span><text:span text:style-name="T1676">mo arba lietuvių kilmės pažymėjimo išdavimo priimtas ne vėliau kaip per 6 mėnesius nuo atitinkamo prašymo priėmimo Migracijos departamente ar konsulinėje įstaigoje dienos, o prašymas<text:s/></text:span><text:span text:style-name="T1677">pakeisti teisės atkurti pilietybę pažymėjimą</text:span><text:span text:style-name="T1678"><text:s/>arba prašymas pakeisti lietu</text:span><text:span text:style-name="T1679">vių kilmės pažymėjimą ir prie jo pridedami dokumentai turi būti išnagrinėti ir sprendimas dėl teisės atkurti pilietybę pažymėjimo arba lietuvių kilmės pažymėjimo pakeitimo priimtas ne vėliau kaip per 2 mėnesius nuo atitinkamo prašymo priėmimo Migracijos de</text:span><text:span text:style-name="T1680">partamente ar konsulinėje įstaigoje dienos.</text:span></text:p>
      <text:p text:style-name="P1681"><text:span text:style-name="T1682">81</text:span><text:span text:style-name="T1683">.</text:span><text:span text:style-name="T1684"><text:tab/></text:span><text:span text:style-name="T1685">Jeigu Migracijos departamentas, nagrinėdamas prašymą išduoti ar pakeisti teisę atkurti pilietybę pažymėjimą arba prašymą išduoti ar pakeisti lietuvių kilmės pažymėjimą, nustato, kad nepakanka prašymą pagr</text:span><text:span text:style-name="T1686">indžiančių duomenų ir (ar) dokumentų, taip pat kai pateiktuose dokumentuose yra klastojimo požymių, kyla abejonių dėl pateiktų dokumentų autentiškumo ar prašyme arba šiuose dokumentuose nurodytos informacijos tikslumo, Migracijos departamentas šį prašymą p</text:span><text:span text:style-name="T1687">ateikusiam asmeniui išsiunčia pranešimą per MIGRIS, kad jis ne vėliau kaip per 1 metus nuo šio pranešimo išsiuntimo dienos pateiktų ar patikslintų reikiamus duomenis ir (ar) dokumentus. Šiuo atveju<text:s/></text:span><text:span text:style-name="T1688">aprašo 80 punkte nustatyto termino skaičiavimas sustabdoma</text:span><text:span text:style-name="T1689">s nuo Migracijos departamento prašymo pateikti papildomų dokumentų ir (ar) patikslinti duomenis išsiuntimo asmeniui dienos ir tęsiamas nuo papildomų dokumentų ir (ar) patikslintų duomenų priėmimo Migracijos departamente dienos.</text:span></text:p>
      <text:p text:style-name="P1690"><text:span text:style-name="T1691">Papildomų dokumentų original</text:span><text:span text:style-name="T1692">ų arba notaro patvirtintų kopijų skaitmeninės kopijos turi būti pridėtos MIGRIS, o šių dokumentų originalai pateikti Migracijos departamentui<text:s/></text:span>prašymą<text:s/><text:span text:style-name="T1693">išduoti ar pakeisti teisės atkurti pilietybę pažymėjimą arba prašymą išduoti ar pakeisti lietuvių kilmės p</text:span><text:span text:style-name="T1694">ažymėjimą pateikusiam</text:span><text:s/><text:span text:style-name="T1695">asmeniui asmeniškai atvykus į Migracijos departamentą arba atsiųsti paštu.<text:s/></text:span>Įgaliotas Migracijos departamento valstybės tarnautojas ar darbuotojas, priimdamas papildomus dokumentus, atlieka aprašo 75.3 papunktyje nurodytus veiksmus. Migracijos departamentui paštu atsiųsti dokumentai negrąžinami, išskyrus atvejus, kai prašymą<text:s/><text:span text:style-name="T1696">išduoti ar pakeisti teisės atkurti pilietybę pažymėjimą arba prašymą išduoti ar pakeisti lietuvių kilmės pažymėjimą pateikęs</text:span><text:span text:style-name="T1697"><text:s/>asmuo<text:s/></text:span>išreiškė rašytinį pageidavimą dėl<text:s/>šių dokumentų grąžinimo ir kartu su papildomais dokumentais pridėjo dokumentų išsiuntimo Migracijos departamento pranešime nurodytu saugiu būdu išlaidų apmokėjimą patvirtinantį dokumentą.</text:p>
      <text:p text:style-name="P1698"><text:span text:style-name="T1699">82</text:span><text:span text:style-name="T1700">.</text:span><text:span text:style-name="T1701"><text:tab/></text:span>Jeigu Migracijos departamentas priima sprendimą nutraukti prašymo nagrinėjimą ar neišduoti arba nepakeisti teisės atkurti pilietybę pažymėjimo arba lietuvių kilmės pažymėjimo, įgaliotas Migracijos departamento valstybės tarnautojas arba darbuotojas ne vėliau kaip per 3 darbo dienas nuo sprendimo nutraukti prašymo<text:s/>nagrinėjimą ar neišduoti arba nepakeisti teisės atkurti pilietybę pažymėjimo arba lietuvių kilmės pažymėjimo priėmimo išsiunčia prašymą pateikusiam asmeniui šį sprendimą per MIGRIS.<text:s/></text:p>
      <text:p text:style-name="P1702">Jeigu, išnagrinėjus asmens prašymą, priimamas sprendimas išduoti ar pakeisti teisės atkurti pilietybę pažymėjimą arba lietuvių kilmės pažymėjimą, Migracijos departamentas atitinkamą pažymėjimą asmeniui išrašo per 10 darbo dienų nuo sprendimo išduoti ar pakeisti teisės atkurti pilietybę pažymėjimą arba lietuvių kilmės pažymėjimą<text:s/>priėmimo.</text:p>
      <text:p text:style-name="P1703">Jeigu prašyme<text:s/><text:span text:style-name="T1704">išduoti ar pakeisti teisės atkurti pilietybę pažymėjimą</text:span><text:span text:style-name="T1705"><text:s/>arba prašyme išduoti ar pakeisti lietuvių kilmės pažymėjimą asmuo nurodė, kad pažymėjimą pageidauja atsiimti<text:s/></text:span>Migracijos departamente, įgaliotas Migracijos departamento<text:s/>valstybės tarnautojas ar darbuotojas ne vėliau kaip per 3 darbo dienas nuo pažymėjimo<text:span text:style-name="T1706"><text:s/></text:span>išrašymo per MIGRIS išsiunčia asmeniui pranešimą apie priimtą sprendimą išduoti ar pakeisti teisės atkurti pilietybę pažymėjimą arba lietuvių kilmės pažymėjimą ir pranešimą apie išrašytą teisės atkurti pilietybę pažymėjimą arba lietuvių kilmės pažymėjimą.</text:p>
      <text:p text:style-name="P1707">Jeigu prašyme<text:s/><text:span text:style-name="T1708">išduoti ar pakeisti teisės atkurti pilietybę pažymėjimą</text:span><text:span text:style-name="T1709"><text:s/>arba prašyme išduoti ar pakeisti lietuvių kilmės pažymėjimą asmuo nurodė, kad pažymėjimą pageidauja<text:s/></text:span><text:span text:style-name="T1710">atsiimti<text:s/></text:span><text:span text:style-name="T1711">konsulinėje įstaigoje, įgaliotas Migracijos departamento valstybės tarnautojas ar darbuotojas išsiunčia pranešimą apie Migracijos departamento priimtą sprendimą</text:span><text:s/>išduoti ar pakeisti teisės atkurti pilietybę pažymėjimą arba lietuvių kilmės pažymėjimą<text:span text:style-name="T1712"><text:s/>ir išrašytą pažymėjimą prašyme nurodytai konsulinei įstaigai ne vėliau kaip per 3 darbo dienas nuo pažymėjimo išrašymo. Konsulinė įstaiga apie Migracijos departamento priimtą sprendimą</text:span><text:s/>išduoti ar pakeisti teisės atkurti pilietybę pažymėjimą arba lietuvių<text:s/>kilmės pažymėjimą<text:span text:style-name="T1713"><text:s/>ir išrašytą pažymėjimą raštu informuoja asmenį ne vėliau kaip per 3 darbo dienas nuo išrašyto pažymėjimo konsulinėje įstaigoje gavimo.</text:span></text:p>
      <text:p text:style-name="P1714"/>
      <text:p text:style-name="P1715"><text:span text:style-name="T1716">TREČIASIS</text:span><text:span text:style-name="T1717"><text:s/>SKIRSNIS</text:span></text:p>
      <text:p text:style-name="P1718"><text:span text:style-name="T1719">TEISĖS ATKURTI PILIETYBĘ PAŽYMĖJIMO ARBA LIETUVIŲ KILMĖS PAŽYMĖJIMO<text:s/></text:span><text:span text:style-name="T1720">ATSIĖMIMO TVARKA</text:span></text:p>
      <text:p text:style-name="P1721"/>
      <text:p text:style-name="P1722"><text:span text:style-name="T1723">83</text:span><text:span text:style-name="T1724">.</text:span><text:span text:style-name="T1725"><text:tab/></text:span><text:span text:style-name="T1726">Išrašytą<text:s/></text:span><text:span text:style-name="T1727">teisės atkurti pilietybę<text:s/></text:span><text:span text:style-name="T1728">pažymėjimą arba lietuvių kilmės pažymėjimą asmuo atsiima asmeniškai arba per teisėtą atstovą prašyme išduoti ar pakeisti teisės atkurti pilietybę pažymėjimą</text:span><text:span text:style-name="T1729"><text:s/>arba prašyme išduoti ar pakeisti lietuv</text:span><text:span text:style-name="T1730">ių kilmės pažymėjimą nurodytoje institucijoje, kurioje pageidauja atsiimti pažymėjimą</text:span><text:span text:style-name="T1731">.</text:span></text:p>
      <text:p text:style-name="P1732">Atsiimdamas išrašytą<text:s/><text:span text:style-name="T1733">teisės atkurti pilietybę<text:s/></text:span>pažymėjimą ar lietuvių kilmės pažymėjimą, asmuo<text:s/><text:span text:style-name="T1734">įgaliotam Migracijos departamento valstybės tarnautojui ar darbuotojui,<text:s/></text:span>konsuliniam pareigūnui arba konsulinės įstaigos įgaliotam darbuotojui, įteikiančiam pažymėjimą, tapatybei įsitikinti pateikia savo galiojantį kelionės dokumentą.</text:p>
      <text:p text:style-name="P1735">Jeigu išrašytą<text:s/><text:span text:style-name="T1736">teisės atkurti pilietybę<text:s/></text:span>pažymėjimą arba lietuvių kilmės pažymėjimą atsiima teisėtas atstovas, jis turi pateikti galiojantį asmens tapatybę patvirtinantį dokumentą ir atstovavimą patvirtinantį dokumentą arba atstovavimo dokumentų notarine tvarka patvirtintas kopijas.</text:p>
      <text:p text:style-name="P1737"><text:span text:style-name="T1738">84</text:span><text:span text:style-name="T1739">.</text:span><text:span text:style-name="T1740"><text:tab/></text:span><text:span text:style-name="T1741">Įgaliotas Migracijos departamento valstybės tarnautojas ar dar</text:span><text:span text:style-name="T1742">buotojas,<text:s/></text:span>konsulinis pareigūnas arba konsulinės įstaigos įgaliotas darbuotojas,<text:span text:style-name="T1743"><text:s/>įteikdamas<text:s/></text:span><text:span text:style-name="T1744">teisės atkurti pilietybę<text:s/></text:span><text:span text:style-name="T1745">pažymėjimą arba lietuvių kilmės pažymėjimą, įsitikina pažymėjimą atsiimančio asmens tapatybe, patikrina, ar šis asmuo pateikė aprašo 83 punk</text:span><text:span text:style-name="T1746">te nurodytus dokumentus ir MIGRIS pažymi, kad pažymėjimas įteiktas.</text:span></text:p>
      <text:p text:style-name="P1747"><text:span text:style-name="T1748">85</text:span><text:span text:style-name="T1749">.</text:span><text:span text:style-name="T1750"><text:tab/></text:span><text:span text:style-name="T1751">Įgaliotas M</text:span><text:span text:style-name="T1752">igracijos departamento valstybės tarnautojas ar darbuotojas,<text:s/></text:span>konsulinis pareigūnas arba konsulinės įstaigos įgaliotas darbuotojas<text:span text:style-name="T1753"><text:s/>asmeniui atsiėmus išrašytą teisės atkur</text:span><text:span text:style-name="T1754">ti pilietybę pažymėjimą arba lietuvių kilmės pažymėjimą, duomenis apie išrašyto pažymėjimo atsiėmimą (teisės atkurti pilietybę pažymėjimo arba lietuvių kilmės pažymėjimo įteikimo datą, teisės atkurti pilietybę pažymėjimą arba lietuvių kilmės pažymėjimą įte</text:span><text:span text:style-name="T1755">ikusios institucijos pavadinimą) įveda į MIGRIS.</text:span></text:p>
      <text:p text:style-name="P1756"><text:span text:style-name="T1757">86</text:span><text:span text:style-name="T1758">.</text:span><text:span text:style-name="T1759"><text:tab/></text:span>Jeigu keičiamas teisės atkurti pilietybę pažymėjimas ar lietuvių kilmės pažymėjimas, asmuo, atsiimdamas naują išrašytą teisės atkurti pilietybę pažymėjimą arba lietuvių kilmės pažymėjimą, pateikia keičiamą teisės atkurti pilietybę pažymėjimą arba lietuvių kilmės pažymėjimą.</text:p>
      <text:p text:style-name="P1760">Specialiu prietaisu pažymėtas kaip negaliojantis (išmušus ne mažiau kaip dvi skylutes) keičiamas teisės atkurti pilietybę pažymėjimas arba lietuvių kilmės pažymėjimas grąžinamas<text:s/>asmeniui. Jeigu asmuo atsisako paimti pažymėtą negaliojantį pažymėjimą, pažymėjimas sunaikinamas Migracijos departamente.</text:p>
      <text:p text:style-name="P1761"><text:span text:style-name="T1762">Įgaliotas Migracijos departamento<text:s/></text:span><text:span text:style-name="T1763">valstybės tarnautojas ar darbuotojas,<text:s/></text:span>konsulinis pareigūnas arba konsulinės įstaigos įgaliotas darbuotojas<text:span text:style-name="T1764"><text:s/>duomenis apie keičiamo teisės atkurti pilietybę pažymėjimo arba lietuvių kilmės pažymėjimo negaliojimą įveda į MIGRIS.<text:s/></text:span></text:p>
      <text:p text:style-name="P1765"/>
      <text:p text:style-name="P1766"><text:span text:style-name="T1767">KETVIRTASIS</text:span><text:span text:style-name="T1768"><text:s/>SKIRSNIS</text:span></text:p>
      <text:p text:style-name="P1769"><text:span text:style-name="T1770">TEISĖS ATKURTI PILIETYBĘ PAŽYMĖJIMO ARBA LIETUVIŲ KILMĖS PAŽYMĖJIMO PRIPAŽINIMO NEGALIOJANČIU TVARKA</text:span></text:p>
      <text:p text:style-name="P1771"/>
      <text:p text:style-name="P1772"><text:span text:style-name="T1773">87</text:span><text:span text:style-name="T1774">.</text:span><text:span text:style-name="T1775"><text:tab/></text:span>Įgaliotas Migracijos departamento valstybės tarnautojas teisės atkurti pilietybę pažymėjimą arba lietuvių kilmės pažymėjimą pripažįsta negaliojančiu per 10 darbo dienų nuo Pilietybės įstatymo 12 straipsnio 4 dalyje nurodytų aplinkybių paaiškėjimo<text:s/>dienos.<text:s/></text:p>
      <text:p text:style-name="P1776"><text:span text:style-name="T1777">88</text:span><text:span text:style-name="T1778">.</text:span><text:span text:style-name="T1779"><text:tab/></text:span><text:span text:style-name="T1780">Asmuo, praradęs teisės atkurti pilietybę pažymėjimą arba lietuvių kilmės pažymėjimą, apie tai turi nedelsdamas, bet ne vėliau kaip per 3 darbo dienas, informuoti Migracijos departamentą per MIGRIS.<text:s/></text:span></text:p>
      <text:p text:style-name="P1781"><text:span text:style-name="T1782">89</text:span><text:span text:style-name="T1783">.</text:span><text:span text:style-name="T1784"><text:tab/>Asmuo, kuris gauna Migracijos de</text:span><text:span text:style-name="T1785">partamento sprendimą, kad atitinkamas pažymėjimas šiam asmeniui išduotas neteisėtai ir turi būti iš jo paimtas ir sunaikintas, turi grąžinti teisės atkurti pilietybę pažymėjimą arba lietuvių kilmės pažymėjimą Migracijos departamentui arba konsulinei įstaig</text:span><text:span text:style-name="T1786">ai.</text:span></text:p>
      <text:p text:style-name="P1787"><text:span text:style-name="T1788">90</text:span><text:span text:style-name="T1789">.</text:span><text:span text:style-name="T1790"><text:tab/></text:span>Teisės atkurti pilietybę pažymėjimą arba lietuvių kilmės pažymėjimą Migracijos departamentas MIGRIS paskelbia negaliojančiais, kai gauna informaciją, kad nustatyta atitinkamo pažymėjimo klastojimo požymių,<text:s/><text:span text:style-name="T1791">o surinktą medžiagą perduoda ikiteismi</text:span><text:span text:style-name="T1792">nį tyrimą atliekančioms institucijoms</text:span>.</text:p>
      <text:p text:style-name="P1793"><text:span text:style-name="T1794">Konsulinė įstaiga apie nustatytus atitinkamo pažymėjimo klastojimo požymius informuoja Migracijos departamentą ir jam perduoda suklastotą teisės atkurti pilietybę pažymėjimą arba lietuvių kilmę patvirtinantį pažymėjim</text:span><text:span text:style-name="T1795">ą.</text:span></text:p>
      <text:p text:style-name="P1796"><text:span text:style-name="T1797">91</text:span><text:span text:style-name="T1798">.</text:span><text:span text:style-name="T1799"><text:tab/></text:span><text:span text:style-name="T1800">Pilietybės įstatymo 12 straipsnio 4 dalyje nurodytais pagrindais pripažintus negaliojančiais teisės atkurti pilietybę pažymėjimą arba lietuvių kilmės pažymėjimą konsulinis pareigūnas arba konsulinės įstaigos įgaliotas darbuotojas artimiausiu dip</text:span><text:span text:style-name="T1801">lomatiniu paštu grąžina Migracijos departamentui. Įgaliotas Migracijos departamento valstybės tarnautojas ar darbuotojas juos sunaikina.</text:span></text:p>
      <text:p text:style-name="P1802"/>
      <text:p text:style-name="P1803"><text:span text:style-name="T1804">V</text:span><text:span text:style-name="T1805"><text:s/>SKYRIUS</text:span></text:p>
      <text:p text:style-name="P1806"><text:span text:style-name="T1807">BAIGIAMOSIOS NUOSTATOS</text:span></text:p>
      <text:p text:style-name="P1808"/>
      <text:p text:style-name="P1809"><text:span text:style-name="T1810">92</text:span><text:span text:style-name="T1811">.</text:span><text:span text:style-name="T1812"><text:tab/></text:span><text:span text:style-name="T1813">Jeigu Lietuvos Respublikos pilietis prie pranešimo prideda grąžinamą Lietuvos Respublikos<text:s/></text:span><text:span text:style-name="T1814">asmens tapatybės kortelę ir pasą,<text:s/></text:span><text:span text:style-name="T1815">šie dokumentai, kol bus priimtas sprendimas dėl Lietuvos Respublikos pilietybės netekimo, saugomi Migracijos departamente.</text:span></text:p>
      <text:p text:style-name="P1816"><text:span text:style-name="T1817">93</text:span><text:span text:style-name="T1818">.</text:span><text:span text:style-name="T1819"><text:tab/></text:span><text:span text:style-name="T1820">A</text:span><text:span text:style-name="T1821">smens byloje saugomi dokumentai asmenims negrąžinami.</text:span></text:p>
      <text:p text:style-name="P1822"><text:span text:style-name="T1823">94</text:span><text:span text:style-name="T1824">.</text:span><text:span text:style-name="T1825"><text:tab/></text:span>Prašymai dėl Lietuvos Respublikos pilietybės, pranešimai, prašymai leisti prisiekti Lietuvos Respublikai, prašymai išduoti ar pakeisti teisę atkurti pilietybę pažymėjimą, prašymai išduoti ar pakeisti lietuvių kilmės pažymėjimą ir su šiais prašymais susiję dokumentai sudaromi ir tvarkomi aprašo, o saugomi ir, pasibaigus jų saugojimo terminui, sunaikinami Lietuvos Respublikos dokumentų ir archyvų įstatyme nustatyta tvarka.</text:p>
      <text:p text:style-name="P1826"><text:span text:style-name="T1827">95</text:span><text:span text:style-name="T1828">.</text:span><text:span text:style-name="T1829"><text:tab/></text:span><text:span text:style-name="T1830">Per MIGRIS pateik</text:span><text:span text:style-name="T1831">tų prašymų dėl<text:s/></text:span><text:span text:style-name="T1832">Lietuvos Respublikos pilietybės, pranešimų, prašymų leisti prisiekti Lietuvos Respublikai, taip pat prašymų išduoti ar pakeisti teisės atkurti pilietybę pažymėjimą ir prašymų išduoti ar pakeisti lietuvių kilmės pažymėjimą<text:s/></text:span><text:span text:style-name="T1833">autentiškumas ir vi</text:span><text:span text:style-name="T1834">entisumas užtikrinimas MIGRIS priemonėmis.</text:span></text:p>
      <text:p text:style-name="P1835"><text:span text:style-name="T1836">96</text:span><text:span text:style-name="T1837">.</text:span><text:span text:style-name="T1838"><text:tab/></text:span><text:span text:style-name="T1839">Apraše nustatytais atvejais asmens duomenys tvarkomi vadovaujantis Europos Parlamento ir Tarybos 2016 m. balandžio 27 d. reglamento (ES) 2016/679 dėl fizinių asmenų apsaugos tvarkant asmens duomenis ir dėl</text:span><text:span text:style-name="T1840"><text:s/>laisvo tokių duomenų judėjimo ir kuriuo panaikinama Direktyva 95/46/EB (Bendrasis duomenų apsaugos reglamentas) ir Lietuvos Respublikos asmens duomenų teisinės apsaugos įstatymo nuostatomis.</text:span><text:s/></text:p>
      <text:p text:style-name="P1841"/>
      <text:p text:style-name="P1842">________________</text:p>
      <text:p text:style-name="P1843">Dokumentų,<text:s/>susijusių su Lietuvos<text:s/></text:p>
      <text:p text:style-name="P1851">Respublikos pilietybe, teikimo ir<text:s/></text:p>
      <text:p text:style-name="P1852"><text:span text:style-name="T1853">nagrinėjimo</text:span><text:span text:style-name="T1854"><text:s/></text:span><text:span text:style-name="T1855">tvarkos</text:span><text:span text:style-name="T1856"><text:s/>aprašo</text:span></text:p>
      <text:p text:style-name="P1857"><text:span text:style-name="T1858">1</text:span><text:span text:style-name="T1859"><text:s/>priedas</text:span></text:p>
      <text:p text:style-name="P1860"/>
      <text:p text:style-name="P1861"/>
      <text:p text:style-name="P1862"><text:span text:style-name="T1863">DUOMENYS, PATEIKIAMI PRAŠYME DĖL LIETUVOS RESPUBLIKOS PILIETYBĖS ATKŪRIMO</text:span></text:p>
      <text:p text:style-name="P1864"/>
      <text:h text:style-name="P1865" text:outline-level="3"><text:span text:style-name="T1866">1</text:span><text:span text:style-name="T1867">.</text:span><text:span text:style-name="T1868"><text:tab/></text:span><text:span text:style-name="T1869">Jei prašymas pateikiamas ne asmeniškai – prašymą pateikiančio asmens (vieno iš tėvų (įtėvių), globėjo (rūpintojo)) vardas (-ai), pavardė (-ės), asmens kodas<text:s/></text:span><text:span text:style-name="T1870">Lietuvos Respublikoje</text:span><text:span text:style-name="T1871">, jeigu jis yra suteiktas.</text:span></text:h>
      <text:h text:style-name="P1872" text:outline-level="3"><text:span text:style-name="T1873">2</text:span><text:span text:style-name="T1874">.</text:span><text:span text:style-name="T1875"><text:tab/></text:span><text:span text:style-name="T1876">Jei dokumentų originalai Migracijos departamentui prie Lietuvos Respublikos vidaus reikalų ministerijos (toliau – Migracijos departamentas) bus pateikiami ne asmeniškai – dokumentus pateikiančio asmens (įgalioto asmens ar kito teisėto atstovo) vardas (-ai)</text:span><text:span text:style-name="T1877">, pavardė (-ės), asmens kodas<text:s/></text:span><text:span text:style-name="T1878">Lietuvos Respublikoje</text:span><text:span text:style-name="T1879">, jeigu jis yra suteiktas.<text:s/></text:span></text:h>
      <text:p text:style-name="P1880"><text:span text:style-name="T1881">3</text:span><text:span text:style-name="T1882">.</text:span><text:span text:style-name="T1883"><text:tab/>Asmens vardas (-ai), pavardė (-ės), lytis, gimimo data (metai, mėnuo, diena), gimimo valstybė ir vieta, pilietybė (-ės), asmens kodas Lietuvos Respublikoje</text:span><text:span text:style-name="T1884">, jeigu jis yra</text:span><text:span text:style-name="T1885"><text:s/>suteiktas</text:span><text:span text:style-name="T1886">.</text:span></text:p>
      <text:p text:style-name="P1887"><text:span text:style-name="T1888">4</text:span><text:span text:style-name="T1889">.</text:span><text:span text:style-name="T1890"><text:tab/>Gyvenamosios vietos adresas, telefono numeris, elektroninio pašto adresas.</text:span></text:p>
      <text:p text:style-name="P1891"><text:span text:style-name="T1892">5</text:span><text:span text:style-name="T1893">.</text:span><text:span text:style-name="T1894"><text:tab/>Duomenys apie tėvus (vardas (-ai), pavardė (-ės), gimimo data (metai, mėnuo, diena) ir vieta).</text:span></text:p>
      <text:p text:style-name="P1895"><text:span text:style-name="T1896">6</text:span><text:span text:style-name="T1897">.</text:span><text:span text:style-name="T1898"><text:tab/>Duomenys apie Lietuvos Respublikos pilietybės atkūrim</text:span><text:span text:style-name="T1899">ą: asmens arba jo tėvų, senelių, prosenelių arba vieno iš jų (vardas (-ai), pavardė (-ės),</text:span><text:span text:style-name="T1900"><text:s/>gimimo data ir<text:s/></text:span><text:span text:style-name="T1901">vieta) turėta Lietuvos Respublikos pilietybė iki 1940 m. birželio 15 d.; asmens arba jo tėvų, senelių, prosenelių arba vieno iš jų (vardas (-ai), pava</text:span><text:span text:style-name="T1902">rdė (-ės),</text:span><text:span text:style-name="T1903"><text:s/>gimimo data ir<text:s/></text:span><text:span text:style-name="T1904">vieta) išvykimas iš Lietuvos iki 1990 m. kovo 11 d. (išvykimo valstybė ir data); asmens arba jo tėvų, senelių, prosenelių arba vieno iš jų (vardas (-ai),</text:span><text:span text:style-name="T1905"><text:s/></text:span><text:span text:style-name="T1906">pavardė (-ės),</text:span><text:span text:style-name="T1907"><text:s/>gimimo data ir<text:s/></text:span><text:span text:style-name="T1908">vieta) tremtis iš okupuotos Lietuvos Respublik</text:span><text:span text:style-name="T1909">os iki 1990 m. kovo 11 d. (tremties vieta ir data).</text:span></text:p>
      <text:p text:style-name="P1910"><text:span text:style-name="T1911">7</text:span><text:span text:style-name="T1912">.</text:span><text:span text:style-name="T1913"><text:tab/>Prašymas išduoti pažymą, patvirtinančią, kad atsisakęs (-iusi) turimos kitos valstybės (-ių) pilietybės (-ių), galės atkurti Lietuvos Respublikos pilietybę.</text:span></text:p>
      <text:p text:style-name="P1914"><text:span text:style-name="T1915">8</text:span><text:span text:style-name="T1916">.</text:span><text:span text:style-name="T1917"><text:tab/>Patvirtinimas, kad asmens piliety</text:span><text:span text:style-name="T1918">bės valstybės teisėje nustatytos (nenustatytos) pilietybės atsisakymo ar netekimo įgijus kitos valstybės pilietybę procedūros.</text:span></text:p>
      <text:p text:style-name="P1919"><text:span text:style-name="T1920">9</text:span><text:span text:style-name="T1921">.</text:span><text:span text:style-name="T1922"><text:tab/>Patvirtinimas, kad asmens pilietybės valstybės teisėje pilietybės atsisakymo ar netekimo įgijus kitos valstybės pilietybę<text:s/></text:span><text:span text:style-name="T1923">procedūros atitinka protingumo kriterijus arba jų neatitinka.</text:span></text:p>
      <text:p text:style-name="P1924"><text:span text:style-name="T1925">10</text:span><text:span text:style-name="T1926">.</text:span><text:span text:style-name="T1927"><text:tab/>Teisę atkurti Lietuvos Respublikos pilietybę patvirtinančio pažymėjimo arba teisės į Lietuvos Respublikos pilietybę išsaugojimo pažymėjimo, išduoto turėtos Lietuvos Respublikos pilietybė</text:span><text:span text:style-name="T1928">s iki 1940 m. birželio 15 d. pagrindu, turėjimo patvirtinimas ir, jeigu buvo išduotas bent vienas iš šių dokumentų, patikslinimas, ar prašymas teikiamas dokumentų, kuriais remiantis buvo išduotas teisę atkurti Lietuvos Respublikos pilietybę patvirtinantis<text:s/></text:span><text:span text:style-name="T1929">pažymėjimas arba teisės į Lietuvos Respublikos pilietybę išsaugojimo pažymėjimas, pagrindu.</text:span></text:p>
      <text:p text:style-name="P1930"><text:span text:style-name="T1931">11</text:span><text:span text:style-name="T1932">.</text:span><text:span text:style-name="T1933"><text:tab/>Duomenys apie (ne) teistumą (teismo (-ų) data ir pavadinimas, straipsnis, paskirta bausmė): ar yra teistas už tarptautinių nusikaltimų, tokių kaip nusikalti</text:span><text:span text:style-name="T1934">mai žmoniškumui, karo nusikaltimai, padarymą ar rengimąsi, kėsinimąsi juos padaryti; ar yra teistas už nusikalstamų veikų prieš Lietuvos Respubliką padarymą ar rengimąsi, kėsinimąsi jas padaryti.</text:span></text:p>
      <text:h text:style-name="P1935" text:outline-level="3"><text:span text:style-name="T1936">12</text:span><text:span text:style-name="T1937">.</text:span><text:span text:style-name="T1938"><text:tab/>Duomenys apie valstybės rinkliavos sumokėjimą (suma,</text:span><text:span text:style-name="T1939"><text:s/>data).</text:span></text:h>
      <text:h text:style-name="P1940" text:outline-level="3"><text:span text:style-name="T1941">13</text:span><text:span text:style-name="T1942">.</text:span><text:span text:style-name="T1943"><text:tab/>Patvirtinimas, kad asmuo žino, jog:<text:s/></text:span><text:span text:style-name="T1944">Lietuvos Respublikos pilietybės netenkama, jeigu Lietuvos Respublikos pilietybė įgyta, pateikus suklastotus dokumentus ar kitokiu apgaulės būdu arba paaiškėjus a</text:span><text:span text:style-name="T1945">plinkybėms, dėl kurių Lietuvos Respublikos pilietybė negalėjo būti atkurta, tai yra paaiškėjus, kad rengėsi, kėsinosi padaryti ar padarė tarptautinių nusikaltimų –<text:s/></text:span><text:span text:style-name="T1946">agresiją, genocidą,</text:span><text:span text:style-name="T1947"><text:s/></text:span><text:span text:style-name="T1948">nusikaltimų žmoniškumui, karo nusikaltimų – arba rengėsi, kėsinosi padar</text:span><text:span text:style-name="T1949">yti ar padarė nusikalstamų veikų prieš Lietuvos Respubliką;<text:s/></text:span><text:span text:style-name="T1950">nesumokėjus valstybės rinkliavos, prašymas dėl Lietuvos Respublikos pilietybės atkūrimo nebus priimamas</text:span><text:span text:style-name="T1951">.</text:span></text:h>
      <text:h text:style-name="P1952" text:outline-level="3"><text:span text:style-name="T1953">14</text:span><text:span text:style-name="T1954">.</text:span><text:span text:style-name="T1955"><text:tab/><text:s/>Pažymima, ar prašymą teiks asmeniškai ar per įgaliotą atstovą.</text:span></text:h>
      <text:h text:style-name="P1956" text:outline-level="3"><text:span text:style-name="T1957">15</text:span><text:span text:style-name="T1958">.</text:span><text:span text:style-name="T1959"><text:tab/><text:s/>Jeigu praš</text:span><text:span text:style-name="T1960">ymas Migracijos departamentui bus teikiamas per įgaliotą atstovą, nurodo, ar įgaliojimas yra sudarytas Įgaliojimų registre informacinių technologijų priemonėmis.</text:span></text:h>
      <text:h text:style-name="P1961" text:outline-level="3"><text:span text:style-name="T1962">16</text:span><text:span text:style-name="T1963">.</text:span><text:span text:style-name="T1964"><text:tab/><text:s/>Pažymima, kokiai institucijai – Migracijos departamentui ar<text:s/></text:span><text:span text:style-name="T1965">Lietuvos Respublikos dipl</text:span><text:span text:style-name="T1966">omatinei atstovybei ar konsulinei įstaigai</text:span><text:span text:style-name="T1967"><text:s/>– bus teikiamas prašymas.</text:span></text:h>
      <text:h text:style-name="P1968" text:outline-level="3"><text:span text:style-name="T1969">17</text:span><text:span text:style-name="T1970">.</text:span><text:span text:style-name="T1971"><text:tab/></text:span><text:span text:style-name="T1972"><text:s/>Duomenys apie pasirinktą vizito pateikti prašymą datą, laiką, jeigu prašymas bus pateikiamas atvykus į Migracijos departamentą.</text:span></text:h>
      <text:p text:style-name="P1973"/>
      <text:p text:style-name="P1974"><text:span text:style-name="T1975">________________</text:span></text:p>
      <text:p text:style-name="P1976">Dokumentų, susijusių su Lietuvos<text:s/></text:p>
      <text:p text:style-name="P1984">Respublikos pilietybe, teikimo ir<text:s/></text:p>
      <text:p text:style-name="P1985"><text:span text:style-name="T1986">nagrinėjimo</text:span><text:span text:style-name="T1987"><text:s/></text:span><text:span text:style-name="T1988">tvarkos<text:s/></text:span><text:span text:style-name="T1989">aprašo</text:span></text:p>
      <text:p text:style-name="P1990"><text:span text:style-name="T1991">2</text:span><text:span text:style-name="T1992"><text:s/>priedas</text:span></text:p>
      <text:p text:style-name="P1993"/>
      <text:p text:style-name="P1994"/>
      <text:p text:style-name="P1995"><text:span text:style-name="T1996">DUOMENYS, PATEIKIAMI PRAŠYME DĖL LIETUVOS RESPUBLIKOS PILIETYBĖS ATSISAKYMO</text:span></text:p>
      <text:p text:style-name="P1997"/>
      <text:h text:style-name="P1998" text:outline-level="3"><text:span text:style-name="T1999">1</text:span><text:span text:style-name="T2000">.</text:span><text:span text:style-name="T2001"><text:tab/></text:span><text:span text:style-name="T2002">Jei prašymas pateikiamas ne asmeniškai – prašymą pateikiančio asmens (tėvų (įtėvių), globėjo (rūpintojo)) vardas (-ai), pavardė (-ės), asmens kodas<text:s/></text:span><text:span text:style-name="T2003">Lietuvos Respublikoje</text:span><text:span text:style-name="T2004">, jeigu jis yra suteiktas.</text:span></text:h>
      <text:h text:style-name="P2005" text:outline-level="3"><text:span text:style-name="T2006">2</text:span><text:span text:style-name="T2007">.</text:span><text:span text:style-name="T2008"><text:tab/></text:span><text:span text:style-name="T2009">Jei dokumentų originalai Migracijos departamentui prie Lietuvos Respublikos vidaus reikalų ministerijos (toliau – Migracijos departamentas) bus pateikiami ne asmeniškai – dokumentus pateikiančio asmens (įgalioto asmens ar kito teisėto atstovo) vardas (-ai)</text:span><text:span text:style-name="T2010">, pavardė (-ės), asmens kodas<text:s/></text:span><text:span text:style-name="T2011">Lietuvos Respublikoje</text:span><text:span text:style-name="T2012">, jeigu jis yra suteiktas.<text:s/></text:span></text:h>
      <text:p text:style-name="P2013"><text:span text:style-name="T2014">3</text:span><text:span text:style-name="T2015">.</text:span><text:span text:style-name="T2016"><text:tab/>Asmens vardas (-ai), pavardė (-ės), lytis, gimimo data (metai, mėnuo, diena), gimimo valstybė ir vieta, asmens kodas Lietuvos Respublikoje</text:span><text:span text:style-name="T2017">, jeigu jis yra suteiktas</text:span><text:span text:style-name="T2018">.</text:span></text:p>
      <text:p text:style-name="P2019"><text:span text:style-name="T2020">4</text:span><text:span text:style-name="T2021">.</text:span><text:span text:style-name="T2022"><text:tab/>Gyvenamosios vietos adresas, telefono numeris, elektroninio pašto adresas.</text:span></text:p>
      <text:p text:style-name="P2023"><text:span text:style-name="T2024">5</text:span><text:span text:style-name="T2025">.</text:span><text:span text:style-name="T2026"><text:tab/>Duomenys apie ketinamą įgyti kitos valstybės pilietybę (nurodyti pilietybę) arba turimą kitos valstybės pilietybę (nurodyti pilietybę).</text:span></text:p>
      <text:p text:style-name="P2027"><text:span text:style-name="T2028">6</text:span><text:span text:style-name="T2029">.</text:span><text:span text:style-name="T2030"><text:tab/>Jeigu asmuo yra kitos valstyb</text:span><text:span text:style-name="T2031">ės pilietis, patikslinimas, ar,<text:s/></text:span><text:span text:style-name="T2032">būdamas kitos valstybės piliečiu, įgijo Lietuvos Respublikos pilietybę, ar,</text:span><text:span text:style-name="T2033"><text:s/></text:span><text:span text:style-name="T2034">būdamas Lietuvos Respublikos piliečiu, įgijo kitos valstybės pilietybę ir pagal Lietuvos Respublikos pilietybės įstatymą turi teisę būti kartu Lietu</text:span><text:span text:style-name="T2035">vos Respublikos ir kitos valstybės pilietis ir gali tai įrodyti, pateikdamas dokumentus.</text:span></text:p>
      <text:p text:style-name="P2036"><text:span text:style-name="T2037">7</text:span><text:span text:style-name="T2038">.</text:span><text:span text:style-name="T2039"><text:tab/>Jeigu asmuo,<text:s/></text:span><text:span text:style-name="T2040">būdamas Lietuvos Respublikos piliečiu, įgijo kitos valstybės pilietybę ir pagal Pilietybės įstatymą turi teisę būti kartu Lietuvos Respublikos ir k</text:span><text:span text:style-name="T2041">itos valstybės pilietis ir gali tai įrodyti, pateikdamas dokumentus, tai ar jis:<text:s/></text:span><text:span text:style-name="T2042">Lietuvos Respublikos pilietybę ir kitos valstybės pilietybę įgijo gimdamas; yra asmuo, ištremtas iš okupuotos Lietuvos Respublikos iki 1990 m. kovo 11 d.; yra asmuo, išvykęs i</text:span><text:span text:style-name="T2043">š Lietuvos iki 1990 m. kovo 11 d.; yra ištremto iš okupuotos Lietuvos Respublikos iki 1990 m. kovo 11 d. asmens palikuonis; yra išvykusio iš Lietuvos iki 1990 m. kovo 11 d. asmens palikuonis; sudarydamas (-a) santuoką su kitos valstybės piliečiu dėl to sav</text:span><text:span text:style-name="T2044">aime (</text:span><text:span text:style-name="T2045">ipso facto</text:span><text:span text:style-name="T2046">) įgijo tos valstybės pilietybę; yra Lietuvos Respublikos pilietis ir jį, iki jam sukako 18 metų, įvaikino kitos valstybės piliečiai (pilietis) ir dėl to įgijo kitos valstybės pilietybę; išsaugojo Lietuvos Respublikos pilietybę arba jam Lie</text:span><text:span text:style-name="T2047">tuvos Respublikos pilietybė buvo grąžinta dėl to, kad turi ypatingų nuopelnų Lietuvos valstybei;</text:span><text:span text:style-name="T2048"><text:s/>Lietuvos Respublikos pilietybę įgijo gimdamas, o kitos valstybės pilietybę įgijo ne gimdamas, tačiau iki jam sukako 18 metų;<text:s/></text:span><text:span text:style-name="T2049">būdamas Lietuvos Respublikos pilie</text:span><text:span text:style-name="T2050">čiu, kitos valstybės pilietybę įgijo nuo 2003 m. sausio 1 d. iki 2006 m. lapkričio 15 d.<text:s/></text:span></text:p>
      <text:p text:style-name="P2051"><text:span text:style-name="T2052">8</text:span><text:span text:style-name="T2053">.</text:span><text:span text:style-name="T2054"><text:tab/>Duomenys apie (ne) teistumą: yra (nėra) įtariamas ar kaltinamas padaręs nusikalstamą veiką; yra (nėra) įsiteisėjęs ir vykdytinas teismo nuosprendis.</text:span></text:p>
      <text:h text:style-name="P2055" text:outline-level="3"><text:span text:style-name="T2056">9</text:span><text:span text:style-name="T2057">.</text:span><text:span text:style-name="T2058"><text:tab/>Duo</text:span><text:span text:style-name="T2059">menys apie valstybės rinkliavos sumokėjimą (suma, data).</text:span></text:h>
      <text:h text:style-name="P2060" text:outline-level="3"><text:span text:style-name="T2061">10</text:span><text:span text:style-name="T2062">.</text:span><text:span text:style-name="T2063"><text:tab/>Patvirtinimas, kad asmuo žino, jog:<text:s/></text:span><text:span text:style-name="T2064">už melagingų duomenų pateikimą atsakys įstatymų nustatyta tvarka;<text:s/></text:span><text:span text:style-name="T2065">nesumokėjus valstybės rinkliavos, prašymas dėl Lietuvos Respublikos pilietybės atkūrimo n</text:span><text:span text:style-name="T2066">ebus priimamas</text:span><text:span text:style-name="T2067">.</text:span><text:span text:style-name="T2068"><text:s/></text:span></text:h>
      <text:p text:style-name="P2069"><text:span text:style-name="T2070">11</text:span><text:span text:style-name="T2071">.</text:span><text:span text:style-name="T2072"><text:tab/></text:span><text:span text:style-name="T2073">Pažymima, ar prašymą teiks asmeniškai ar per įgaliotą atstovą.</text:span></text:p>
      <text:p text:style-name="P2074"><text:span text:style-name="T2075">12</text:span><text:span text:style-name="T2076">.</text:span><text:span text:style-name="T2077"><text:tab/></text:span><text:span text:style-name="T2078">Jeigu prašymas Migracijos departamentui bus teikiamas per įgaliotą atstovą, nurodo, ar įgaliojimas yra sudarytas Įgaliojimų registre informacinių technologijų p</text:span><text:span text:style-name="T2079">riemonėmis.</text:span></text:p>
      <text:p text:style-name="P2080"><text:span text:style-name="T2081">13</text:span><text:span text:style-name="T2082">.</text:span><text:span text:style-name="T2083"><text:tab/></text:span><text:span text:style-name="T2084">Pažymima, kokiai institucijai – Migracijos departamentui ar<text:s/></text:span><text:span text:style-name="T2085">Lietuvos Respublikos diplomatinei atstovybei ar konsulinei įstaigai</text:span><text:span text:style-name="T2086"><text:s/>– bus teikiamas prašymas.</text:span></text:p>
      <text:p text:style-name="P2087"><text:span text:style-name="T2088">14</text:span><text:span text:style-name="T2089">.</text:span><text:span text:style-name="T2090"><text:tab/>Duomenys apie pasirinktą vizito pateikti prašymą datą, laiką, jeigu<text:s/></text:span><text:span text:style-name="T2091">prašymas bus pateikiamas atvykus į Migracijos departamentą.</text:span></text:p>
      <text:h text:style-name="P2092" text:outline-level="3"/>
      <text:h text:style-name="P2093" text:outline-level="3"><text:span text:style-name="T2094">________________</text:span></text:h>
      <text:p text:style-name="P2095"/>
      <text:p text:style-name="Normal"/>
      <text:p text:style-name="P2096">Dokumentų, susijusių su Lietuvos<text:s/></text:p>
      <text:p text:style-name="P2104">Respublikos pilietybe, teikimo ir<text:s/></text:p>
      <text:p text:style-name="P2105"><text:span text:style-name="T2106">nagrinėjimo</text:span><text:span text:style-name="T2107"><text:s/></text:span><text:span text:style-name="T2108">tvarkos</text:span><text:span text:style-name="T2109"><text:s/>aprašo</text:span></text:p>
      <text:p text:style-name="P2110"><text:span text:style-name="T2111">3</text:span><text:span text:style-name="T2112"><text:s/>priedas</text:span></text:p>
      <text:p text:style-name="P2113"/>
      <text:p text:style-name="P2114"/>
      <text:p text:style-name="P2115"><text:span text:style-name="T2116">DUOMENYS, PATEIKIAMI PRAŠYME DĖL L</text:span><text:span text:style-name="T2117">IETUVOS RESPUBLIKOS PILIETYBĖS SUTEIKIMO SUPAPRASTINTA TVARKA</text:span></text:p>
      <text:p text:style-name="P2118"/>
      <text:h text:style-name="P2119" text:outline-level="3"><text:span text:style-name="T2120">1</text:span><text:span text:style-name="T2121">.</text:span><text:span text:style-name="T2122"><text:tab/>Jei prašymas pateikiamas ne asmeniškai – prašymą pateikiančio asmens (vieno iš tėvų (įtėvių), globėjo (rūpintojo)) vardas (-ai), pavardė (-ės), asmens kodas<text:s/></text:span><text:span text:style-name="T2123">Lietuvos Respublikoje</text:span><text:span text:style-name="T2124">, jeigu<text:s/></text:span><text:span text:style-name="T2125">jis yra suteiktas.<text:s/></text:span></text:h>
      <text:h text:style-name="P2126" text:outline-level="3"><text:span text:style-name="T2127">2</text:span><text:span text:style-name="T2128">.</text:span><text:span text:style-name="T2129"><text:tab/>Jei dokumentų originalai Migracijos departamentui prie Lietuvos Respublikos vidaus reikalų ministerijos (toliau – Migracijos departamentas) bus pateikiami ne asmeniškai – dokumentus pateikiančio asmens (įgalioto asmens ar kito te</text:span><text:span text:style-name="T2130">isėto atstovo) vardas (-ai), pavardė (-ės), asmens kodas<text:s/></text:span><text:span text:style-name="T2131">Lietuvos Respublikoje</text:span><text:span text:style-name="T2132">, jeigu jis yra suteiktas.<text:s/></text:span></text:h>
      <text:p text:style-name="P2133"><text:span text:style-name="T2134">3</text:span><text:span text:style-name="T2135">.</text:span><text:span text:style-name="T2136"><text:tab/>Asmens vardas (-ai), pavardė (-ės), lytis, gimimo data (metai, mėnuo, diena), gimimo valstybė ir vieta, pilietybė (-ės), asmens kodas <text:s/>Lietuvos</text:span><text:span text:style-name="T2137"><text:s/>Respublikoje</text:span><text:span text:style-name="T2138">, jeigu jis yra suteiktas</text:span><text:span text:style-name="T2139">.</text:span></text:p>
      <text:p text:style-name="P2140"><text:span text:style-name="T2141">4</text:span><text:span text:style-name="T2142">.</text:span><text:span text:style-name="T2143"><text:tab/>Gyvenamosios vietos adresas, telefono numeris, elektroninio pašto adresas.</text:span></text:p>
      <text:p text:style-name="P2144"><text:span text:style-name="T2145">5</text:span><text:span text:style-name="T2146">.</text:span><text:span text:style-name="T2147"><text:tab/>Duomenys apie asmens lietuvių kilmę (lietuvių tautybės giminaičio (-ių) (motinos, tėvo, senelės, senelio) vardas (-ai), pavardė</text:span><text:span text:style-name="T2148"><text:s/>(-ės), gimimo data).</text:span></text:p>
      <text:p text:style-name="P2149"><text:span text:style-name="T2150">6</text:span><text:span text:style-name="T2151">.</text:span><text:span text:style-name="T2152"><text:tab/>Pareiškimas, kad asmuo laiko save lietuviu (-e).</text:span></text:p>
      <text:p text:style-name="P2153"><text:span text:style-name="T2154">7</text:span><text:span text:style-name="T2155">.</text:span><text:span text:style-name="T2156"><text:tab/>Patvirtinimas, kad asmens pilietybės valstybės teisėje nustatytos (nenustatytos) pilietybės atsisakymo ar netekimo įgijus kitos valstybės pilietybę procedūros.</text:span></text:p>
      <text:p text:style-name="P2157"><text:span text:style-name="T2158">8</text:span><text:span text:style-name="T2159">.</text:span><text:span text:style-name="T2160"><text:tab/>Patv</text:span><text:span text:style-name="T2161">irtinimas, kad asmens pilietybės valstybės teisėje pilietybės atsisakymo ar netekimo įgijus kitos valstybės pilietybę procedūros atitinka protingumo kriterijus arba jų neatitinka.</text:span></text:p>
      <text:p text:style-name="P2162"><text:span text:style-name="T2163">9</text:span><text:span text:style-name="T2164">.</text:span><text:span text:style-name="T2165"><text:tab/>Lietuvių kilmę patvirtinančio pažymėjimo arba teisės į Lietuvos Respu</text:span><text:span text:style-name="T2166">blikos pilietybę išsaugojimo pažymėjimo, išduoto lietuvių kilmės pagrindu, turėjimo patvirtinimas.</text:span></text:p>
      <text:p text:style-name="P2167"><text:span text:style-name="T2168">10</text:span><text:span text:style-name="T2169">.</text:span><text:span text:style-name="T2170"><text:tab/>Duomenys apie (ne) teistumą (teismo (-ų) data ir pavadinimas, straipsnis, paskirta bausmė): ar yra teistas už tarptautinių nusikaltimų, tokių kaip nu</text:span><text:span text:style-name="T2171">sikaltimai žmoniškumui, karo nusikaltimai, padarymą ar rengimąsi, kėsinimąsi juos padaryti; ar yra teistas už nusikalstamų veikų prieš Lietuvos Respubliką padarymą ar rengimąsi, kėsinimąsi jas padaryti; ar iki atvykimo gyventi į Lietuvos Respubliką buvo ba</text:span><text:span text:style-name="T2172">ustas kitoje valstybėje laisvės atėmimo bausme už tyčinį nusikaltimą, kuris pagal Lietuvos Respublikos įstatymus laikomas labai sunkiu nusikaltimu; ar buvo baustas Lietuvos Respublikoje už labai sunkų nusikaltimą.</text:span></text:p>
      <text:h text:style-name="P2173" text:outline-level="3"><text:span text:style-name="T2174">11</text:span><text:span text:style-name="T2175">.</text:span><text:span text:style-name="T2176"><text:tab/>Duomenys apie valstybės rinkliavos</text:span><text:span text:style-name="T2177"><text:s/>sumokėjimą (suma, data).</text:span></text:h>
      <text:h text:style-name="P2178" text:outline-level="3"><text:span text:style-name="T2179">12</text:span><text:span text:style-name="T2180">.</text:span><text:span text:style-name="T2181"><text:tab/>Patvirtinimas, kad asmuo žino, jog:<text:s/></text:span><text:span text:style-name="T2182">būdamas Lietuvos Respublikos pilietis, negali būti kartu ir kitos valstybės pilietis;<text:s/></text:span><text:span text:style-name="T2183">Lietuvos Respublikos pilietybės netenkama, jeigu Lietuvos Respublikos pilietybė įgyta, pateikus sukl</text:span><text:span text:style-name="T2184">astotus dokumentus ar kitokiu apgaulės būdu arba paaiškėjus a</text:span><text:span text:style-name="T2185">plinkybėms, dėl kurių Lietuvos Respublikos pilietybė negalėjo būti suteikta, tai yra paaiškėjus, kad rengėsi, kėsinosi padaryti ar padarė tarptautinių nusikaltimų –<text:s/></text:span><text:span text:style-name="T2186">agresiją, genocidą,</text:span><text:span text:style-name="T2187"><text:s/></text:span><text:span text:style-name="T2188">nusikaltim</text:span><text:span text:style-name="T2189">ų žmoniškumui, karo nusikaltimų – arba rengėsi, kėsinosi padaryti ar padarė nusikalstamų veikų prieš Lietuvos Respubliką, arba iki atvykimo gyventi į Lietuvos Respubliką kitoje valstybėje buvo baustas laisvės atėmimo bausme už tyčinį nusikaltimą, kuris pag</text:span><text:span text:style-name="T2190">al Lietuvos Respublikos įstatymus laikomas labai sunkiu nusikaltimu, arba Lietuvos Respublikoje buvo baustas už labai sunkų nusikaltimą, arba</text:span><text:span text:style-name="T2191"><text:s/></text:span><text:span text:style-name="T2192">įstatymų nustatyta tvarka neturėjo teisės gauti dokumento, patvirtinančio teisę nuolat gyventi Lietuvos Respubliko</text:span><text:span text:style-name="T2193">je;<text:s/></text:span><text:span text:style-name="T2194">nesumokėjus valstybės rinkliavos, prašymas dėl Lietuvos Respublikos pilietybės suteikimo supaprastinta tvarka nebus priimamas;</text:span><text:span text:style-name="T2195"><text:s/>užpildęs prašymą, už melagingų duomenų pateikimą atsako įstatymų nustatyta tvarka.</text:span></text:h>
      <text:h text:style-name="P2196" text:outline-level="3"><text:span text:style-name="T2197">13</text:span><text:span text:style-name="T2198">.</text:span><text:span text:style-name="T2199"><text:tab/>Pažymima, ar prašymą teiks asmeniš</text:span><text:span text:style-name="T2200">kai ar per įgaliotą atstovą.</text:span></text:h>
      <text:h text:style-name="P2201" text:outline-level="3"><text:span text:style-name="T2202">14</text:span><text:span text:style-name="T2203">.</text:span><text:span text:style-name="T2204"><text:tab/>Jeigu prašymas Migracijos departamentui bus teikiamas per įgaliotą atstovą, nurodo, ar įgaliojimas yra sudarytas Įgaliojimų registre informacinių technologijų priemonėmis.</text:span></text:h>
      <text:h text:style-name="P2205" text:outline-level="3"><text:span text:style-name="T2206">15</text:span><text:span text:style-name="T2207">.</text:span><text:span text:style-name="T2208"><text:tab/>Pažymima, kokiai institucijai – Migraci</text:span><text:span text:style-name="T2209">jos departamentui ar<text:s/></text:span><text:span text:style-name="T2210">Lietuvos Respublikos diplomatinei atstovybei ar konsulinei įstaigai</text:span><text:span text:style-name="T2211"><text:s/>– bus teikiamas prašymas.</text:span></text:h>
      <text:h text:style-name="P2212" text:outline-level="3"><text:span text:style-name="T2213">16</text:span><text:span text:style-name="T2214">.</text:span><text:span text:style-name="T2215"><text:tab/></text:span><text:span text:style-name="T2216">Duomenys apie pasirinktą vizito pateikti prašymą datą, laiką, jeigu prašymas bus pateikiamas atvykus į Migracijos departamentą.</text:span></text:h>
      <text:h text:style-name="P2217" text:outline-level="3"/>
      <text:p text:style-name="P2218">________________</text:p>
      <text:p text:style-name="P2219">Dokumentų, susijusių su Lietuvos<text:s/></text:p>
      <text:p text:style-name="P2227">Respublikos pilietybe, teikimo ir<text:s/></text:p>
      <text:p text:style-name="P2228"><text:span text:style-name="T2229">nagrinėjimo</text:span><text:span text:style-name="T2230"><text:s/></text:span><text:span text:style-name="T2231">tvarkos<text:s/></text:span><text:span text:style-name="T2232">aprašo</text:span></text:p>
      <text:p text:style-name="P2233"><text:span text:style-name="T2234">4</text:span><text:span text:style-name="T2235"><text:s/>priedas</text:span></text:p>
      <text:p text:style-name="P2236"/>
      <text:p text:style-name="P2237"/>
      <text:p text:style-name="P2238"><text:span text:style-name="T2239">DUOMENYS, PATEIKIAMI PRAŠYME DĖL LIETUVOS RESPUBLIKOS PILIETYBĖS SUTEIKIMO IŠIMTIES TVARKA</text:span></text:p>
      <text:p text:style-name="P2240"/>
      <text:h text:style-name="P2241" text:outline-level="3"><text:span text:style-name="T2242">1</text:span><text:span text:style-name="T2243">.</text:span><text:span text:style-name="T2244"><text:tab/></text:span><text:span text:style-name="T2245">Jei prašymas pateikiamas ne asmeniškai – prašymą pateikiančio asmens (vieno iš tėvų (įtėvių), globėjo (rūpintojo)) vardas (-ai), pavardė (-ės), asmens kodas<text:s/></text:span><text:span text:style-name="T2246">Lietuvos Respublikoje</text:span><text:span text:style-name="T2247">, jeigu jis yra suteiktas.<text:s/></text:span></text:h>
      <text:h text:style-name="P2248" text:outline-level="3"><text:span text:style-name="T2249">2</text:span><text:span text:style-name="T2250">.</text:span><text:span text:style-name="T2251"><text:tab/>Jei dokumentų originalai Migracijos departa</text:span><text:span text:style-name="T2252">mentui prie Lietuvos Respublikos vidaus reikalų ministerijos (toliau – Migracijos departamentas) bus pateikiami ne asmeniškai – dokumentus pateikiančio asmens (įgalioto asmens ar kito teisėto atstovo) vardas (-ai), pavardė (-ės), asmens kodas<text:s/></text:span><text:span text:style-name="T2253">Lietuvos Resp</text:span><text:span text:style-name="T2254">ublikoje</text:span><text:span text:style-name="T2255">, jeigu jis yra suteiktas.<text:s/></text:span></text:h>
      <text:p text:style-name="P2256"><text:span text:style-name="T2257">3</text:span><text:span text:style-name="T2258">.</text:span><text:span text:style-name="T2259"><text:tab/>Asmens vardas (-ai), pavardė (-ės), lytis, gimimo data (metai, mėnuo, diena), gimimo valstybė ir vieta, pilietybė (-ės), asmens kodas<text:s/></text:span><text:span text:style-name="T2260"><text:s/></text:span><text:span text:style-name="T2261">Lietuvos Respublikoje</text:span><text:span text:style-name="T2262">, jeigu jis yra suteiktas</text:span><text:span text:style-name="T2263">.</text:span></text:p>
      <text:p text:style-name="P2264"><text:span text:style-name="T2265">4</text:span><text:span text:style-name="T2266">.</text:span><text:span text:style-name="T2267"><text:tab/>Gyvenamosios vietos adr</text:span><text:span text:style-name="T2268">esas, telefono numeris, elektroninio pašto adresas.</text:span></text:p>
      <text:p text:style-name="P2269"><text:span text:style-name="T2270">5</text:span><text:span text:style-name="T2271">.</text:span><text:span text:style-name="T2272"><text:tab/>Kelionės dokumento duomenys (numeris, išdavimo ir galiojimo data, išdavusi valstybė).</text:span></text:p>
      <text:p text:style-name="P2273"><text:span text:style-name="T2274">6</text:span><text:span text:style-name="T2275">.</text:span><text:span text:style-name="T2276"><text:tab/>Duomenys apie ypatingus nuopelnus Lietuvos valstybei.</text:span></text:p>
      <text:p text:style-name="P2277"><text:span text:style-name="T2278">7</text:span><text:span text:style-name="T2279">.</text:span><text:span text:style-name="T2280"><text:tab/>Duomenys apie (ne) teistumą: ar yra teistas</text:span><text:span text:style-name="T2281"><text:s/>už tarptautinių nusikaltimų, tokių kaip nusikaltimai žmoniškumui, karo nusikaltimai, padarymą ar rengimąsi, kėsinimąsi juos padaryti (teismo (-ų) data ir vieta); ar yra teistas už nusikalstamų veikų prieš Lietuvos Respubliką padarymą ar rengimąsi, kėsinim</text:span><text:span text:style-name="T2282">ąsi jas padaryti (teismo data); ar buvo baustas kitoje valstybėje laisvės atėmimo bausme už tyčinį nusikaltimą, kuris pagal Lietuvos Respublikos įstatymus laikomas labai sunkiu nusikaltimu (teismo data ir vieta); ar buvo baustas Lietuvos Respublikoje už la</text:span><text:span text:style-name="T2283">bai sunkų nusikaltimą (teismo data).</text:span></text:p>
      <text:h text:style-name="P2284" text:outline-level="3"><text:span text:style-name="T2285">8</text:span><text:span text:style-name="T2286">.</text:span><text:span text:style-name="T2287"><text:tab/>Duomenys apie valstybės rinkliavos sumokėjimą (suma, data).</text:span></text:h>
      <text:p text:style-name="P2288"><text:span text:style-name="T2289">9</text:span><text:span text:style-name="T2290">.</text:span><text:span text:style-name="T2291"><text:tab/></text:span><text:span text:style-name="T2292">Patvirtinimas, kad asmuo žino, jog:<text:s/></text:span><text:span text:style-name="T2293">Lietuvos Respublikos pilietybės netenkama, jeigu Lietuvos Respublikos pilietybė įgyta, pateikus suklastotus d</text:span><text:span text:style-name="T2294">okumentus ar kitokiu apgaulės būdu arba paaiškėjus a</text:span><text:span text:style-name="T2295">plinkybėms, dėl kurių Lietuvos Respublikos pilietybė negalėjo būti suteikta, tai yra paaiškėjus, kad rengėsi, kėsinosi padaryti ar padarė tarptautinių nusikaltimų –<text:s/></text:span><text:span text:style-name="T2296">agresiją, genocidą,</text:span><text:span text:style-name="T2297"><text:s/></text:span><text:span text:style-name="T2298">nusikaltimų žmonišk</text:span><text:span text:style-name="T2299">umui, karo nusikaltimų – arba rengėsi, kėsinosi padaryti ar padarė nusikalstamų veikų prieš Lietuvos Respubliką,<text:s/></text:span><text:span text:style-name="T2300">arba kitoje valstybėje buvo baustas laisvės atėmimo bausme už tyčinį nusikaltimą, kuris pagal Lietuvos Respublikos įstatymus laikomas labai sun</text:span><text:span text:style-name="T2301">kiu nusikaltimu, arba Lietuvos Respublikoje buvo baustas už labai sunkų nusikaltimą</text:span><text:span text:style-name="T2302">.</text:span></text:p>
      <text:h text:style-name="P2303" text:outline-level="3"><text:span text:style-name="T2304">10</text:span><text:span text:style-name="T2305">.</text:span><text:span text:style-name="T2306"><text:tab/>Pažymima, ar prašymą teiks asmeniškai, ar per įgaliotą atstovą.</text:span></text:h>
      <text:h text:style-name="P2307" text:outline-level="3"><text:span text:style-name="T2308">11</text:span><text:span text:style-name="T2309">.</text:span><text:span text:style-name="T2310"><text:tab/>Jeigu prašymas Migracijos departamentui bus teikiamas per įgaliotą atstovą – nurodo, ar įga</text:span><text:span text:style-name="T2311">liojimas yra sudarytas Įgaliojimų registre informacinių technologijų priemonėmis.</text:span></text:h>
      <text:h text:style-name="P2312" text:outline-level="3"><text:span text:style-name="T2313">12</text:span><text:span text:style-name="T2314">.</text:span><text:span text:style-name="T2315"><text:tab/></text:span><text:span text:style-name="T2316">Duomenys apie pasirinktą vizito pateikti prašymą datą ir laiką.</text:span></text:h>
      <text:p text:style-name="P2317"/>
      <text:p text:style-name="P2318">________________</text:p>
      <text:p text:style-name="P2319">Dokumentų, susijusių su Lietuvos<text:s/></text:p>
      <text:p text:style-name="P2327">Respublikos pilietybe, teikimo ir<text:s/></text:p>
      <text:p text:style-name="P2328"><text:span text:style-name="T2329">nagrinėjimo</text:span><text:span text:style-name="T2330"><text:s/></text:span><text:span text:style-name="T2331">tvarkos<text:s/></text:span><text:span text:style-name="T2332">aprašo</text:span></text:p>
      <text:p text:style-name="P2333"><text:span text:style-name="T2334">5</text:span><text:span text:style-name="T2335"><text:s/>priedas</text:span></text:p>
      <text:p text:style-name="P2336"/>
      <text:p text:style-name="P2337"/>
      <text:p text:style-name="P2338"><text:span text:style-name="T2339">DUOMENYS, PATEIKIAMI PRAŠYME DĖL LIETUVOS RESPUBLIKOS PILIETYBĖS SUTEIKIMO NATŪRALIZACIJOS TVARKA</text:span></text:p>
      <text:p text:style-name="P2340"/>
      <text:h text:style-name="P2341" text:outline-level="3"><text:span text:style-name="T2342">1</text:span><text:span text:style-name="T2343">.</text:span><text:span text:style-name="T2344"><text:tab/></text:span><text:span text:style-name="T2345">Jei prašymas pateikiamas ne asmeniškai – prašymą pateikiančio asmens (vieno iš tėvų (įtėvių), globėjo (rūpintojo)) vardas (-ai), pavardė (-ės), asmens kodas<text:s/></text:span><text:span text:style-name="T2346">Lietuvos Respublikoje</text:span><text:span text:style-name="T2347">, jeigu jis yra suteiktas.<text:s/></text:span></text:h>
      <text:h text:style-name="P2348" text:outline-level="3"><text:span text:style-name="T2349">2</text:span><text:span text:style-name="T2350">.</text:span><text:span text:style-name="T2351"><text:tab/>Jei dokumentų originalai Migracijos departa</text:span><text:span text:style-name="T2352">mentui prie Lietuvos Respublikos vidaus reikalų ministerijos (toliau – Migracijos departamentas) bus pateikiami ne asmeniškai – dokumentus pateikiančio asmens (įgalioto asmens ar kito teisėto atstovo) vardas (-ai), pavardė (-ės), asmens kodas<text:s/></text:span><text:span text:style-name="T2353">Lietuvos Resp</text:span><text:span text:style-name="T2354">ublikoje</text:span><text:span text:style-name="T2355">, jeigu jis yra suteiktas.<text:s/></text:span></text:h>
      <text:p text:style-name="P2356"><text:span text:style-name="T2357">3</text:span><text:span text:style-name="T2358">.</text:span><text:span text:style-name="T2359"><text:tab/>Asmens vardas (-ai), pavardė (-ės), lytis, gimimo data (metai, mėnuo, diena), gimimo valstybė ir vieta, pilietybė (-ės), asmens kodas Lietuvos Respublikoje</text:span><text:span text:style-name="T2360">, jeigu jis yra suteiktas</text:span><text:span text:style-name="T2361">.</text:span></text:p>
      <text:p text:style-name="P2362"><text:span text:style-name="T2363">4</text:span><text:span text:style-name="T2364">.</text:span><text:span text:style-name="T2365"><text:tab/>Deklaruotos gyvenamosios</text:span><text:span text:style-name="T2366"><text:s/>vietos adresas Lietuvos Respublikoje, telefono numeris, elektroninio pašto adresas.</text:span></text:p>
      <text:p text:style-name="P2367"><text:span text:style-name="T2368">5</text:span><text:span text:style-name="T2369">.</text:span><text:span text:style-name="T2370"><text:tab/>Kelionės dokumento duomenys (numeris, išdavimo ir galiojimo data, išdavusi valstybė).</text:span></text:p>
      <text:p text:style-name="P2371"><text:span text:style-name="T2372">6</text:span><text:span text:style-name="T2373">.</text:span><text:span text:style-name="T2374"><text:tab/>Leidimo nuolat gyventi Lietuvos Respublikoje duomenys (numeris, išdavim</text:span><text:span text:style-name="T2375">o ir galiojimo data, išdavęs Migracijos departamento teritorinis skyrius).<text:s/></text:span></text:p>
      <text:p text:style-name="P2376"><text:span text:style-name="T2377">7</text:span><text:span text:style-name="T2378">.</text:span><text:span text:style-name="T2379"><text:tab/>Prašymo padavimo pagrindai: gyvenimas Lietuvos Respublikoje 10 metų; gyvenimas Lietuvos Respublikoje 7 metus su sutuoktiniu Lietuvos Respublikos piliečiu; gyvenimas Lietuvos</text:span><text:span text:style-name="T2380"><text:s/>Respublikoje 5 metus su sutuoktiniu Lietuvos Respublikos piliečiu, kuris yra tremtinys, politinis kalinys ar tokio asmens vaikas, gimęs tremtyje; gyvenimas Lietuvos Respublikoje 5 metus, buvus susituokus su Lietuvos Respublikos piliečiu, kuris vėliau mirė</text:span><text:span text:style-name="T2381">; asmuo be pilietybės, gimęs Lietuvos Respublikoje.</text:span></text:p>
      <text:p text:style-name="P2382"><text:span text:style-name="T2383">8</text:span><text:span text:style-name="T2384">.</text:span><text:span text:style-name="T2385"><text:tab/>Jeigu prašymą teikia asmuo be pilietybės, gimęs Lietuvos Respublikoje, – anksčiau įgyta kitos valstybės pilietybė.</text:span></text:p>
      <text:p text:style-name="P2386"><text:span text:style-name="T2387">9</text:span><text:span text:style-name="T2388">.</text:span><text:span text:style-name="T2389"><text:tab/>Jeigu prašymą teikia visais pagrindais, išskyrus – asmuo be pilietybės, gim</text:span><text:span text:style-name="T2390">ęs Lietuvos Respublikoje, – valstybė, iš kurios atvyko, atvykimo tikslas ir data, gyvenamosios vietos deklaravimo Lietuvos Respublikoje data arba, jeigu neatvyko iš kitos valstybės, nurodoma, jog gimė Lietuvos Respublikoje.</text:span></text:p>
      <text:p text:style-name="P2391"><text:span text:style-name="T2392">10</text:span><text:span text:style-name="T2393">.</text:span><text:span text:style-name="T2394"><text:tab/>Jeigu prašymą teikia pag</text:span><text:span text:style-name="T2395">rindu – gyvenimas Lietuvoje 5 metus su sutuoktiniu Lietuvos Respublikos piliečiu, kuris yra tremtinys, politinis kalinys ar tokio asmens vaikas, gimęs tremtyje, – nurodoma, ar sutuoktinis yra tremtinys, ar politinis kalinys, ar tremtinio ar politinio kalin</text:span><text:span text:style-name="T2396">io vaikas.</text:span></text:p>
      <text:p text:style-name="P2397"><text:span text:style-name="T2398">11</text:span><text:span text:style-name="T2399">.</text:span><text:span text:style-name="T2400"><text:tab/>Jeigu prašymą teikia pagrindu – gyvenimas Lietuvos Respublikoje 7 metus su sutuoktiniu Lietuvos Respublikos piliečiu arba gyvenimas Lietuvos Respublikoje 5 metus su sutuoktiniu Lietuvos Respublikos piliečiu, kuris yra tremtinys, politini</text:span><text:span text:style-name="T2401">s kalinys ar tokio asmens vaikas, gimęs tremtyje, arba gyvenimas Lietuvos Respublikoje 5 metus, buvus susituokus su Lietuvos Respublikos piliečiu, kuris vėliau mirė, – nurodomi sutuoktinio vardas (-ai), pavardė (-ė), pavardė (-ės) iki santuokos, pilietybė<text:s/></text:span><text:span text:style-name="T2402">(-ės), gimimo data (metai, mėnuo, diena), santuokos įregistravimo data ir valstybė.</text:span></text:p>
      <text:p text:style-name="P2403"><text:span text:style-name="T2404">12</text:span><text:span text:style-name="T2405">.</text:span><text:span text:style-name="T2406"><text:tab/>Jeigu prašymą teikia pagrindu – gyvenimas Lietuvos Respublikoje 7 metus su sutuoktiniu Lietuvos Respublikos piliečiu arba gyvenimas Lietuvos Respublikoje 5 metus su</text:span><text:span text:style-name="T2407"><text:s/>sutuoktiniu Lietuvos Respublikos piliečiu, kuris yra tremtinys, politinis kalinys ar tokio asmens vaikas, gimęs tremtyje, – nurodomas sutuoktinio galiojančio asmens tapatybę patvirtinančio dokumento pavadinimas, numeris, išdavimo ir galiojimo data ir data</text:span><text:span text:style-name="T2408">, nuo kurios bendrai su sutuoktiniu Lietuvos Respublikos piliečiu teisėtai nuolat gyvenama Lietuvos Respublikoje.</text:span></text:p>
      <text:p text:style-name="P2409"><text:span text:style-name="T2410">13</text:span><text:span text:style-name="T2411">.</text:span><text:span text:style-name="T2412"><text:tab/>Jeigu prašymą teikia pagrindu – gyvenimas Lietuvos Respublikoje 10 metų arba gyvenimas Lietuvos Respublikoje 7 metus su sutuoktiniu Li</text:span><text:span text:style-name="T2413">etuvos Respublikos piliečiu, arba gyvenimas Lietuvoje 5 metus su sutuoktiniu Lietuvos Respublikos piliečiu, kuris yra tremtinys, politinis kalinys ar tokio asmens vaikas, gimęs tremtyje, arba gyvenimas Lietuvos Respublikoje 5 metus, buvus susituokus su Lie</text:span><text:span text:style-name="T2414">tuvos Respublikos piliečiu, kuris vėliau mirė, – nurodoma, ar turimas pabėgėlio statusas Lietuvos Respublikoje.</text:span></text:p>
      <text:p text:style-name="P2415"><text:span text:style-name="T2416">14</text:span><text:span text:style-name="T2417">.</text:span><text:span text:style-name="T2418"><text:tab/>Jeigu prašymą teikia neturintis pabėgėlio statuso ir turintis kitos valstybės pilietybę, – pasižadėjimas atsisakyti turimos kitos valsty</text:span><text:span text:style-name="T2419">bės pilietybės, kai bus suteikta Lietuvos Respublikos pilietybė.</text:span></text:p>
      <text:p text:style-name="P2420"><text:span text:style-name="T2421">15</text:span><text:span text:style-name="T2422">.</text:span><text:span text:style-name="T2423"><text:tab/>Jeigu prašymą teikia pagrindu – gyvenimas Lietuvos Respublikoje 10 metų arba asmuo be pilietybės, gimęs Lietuvos Respublikoje, – nurodomas teisėtas pragyvenimo šaltinis (nuolatinis<text:s/></text:span><text:span text:style-name="T2424">darbas (pareigos, darbovietės adresas ir telefono numeris) arba kitas pragyvenimo šaltinis).</text:span></text:p>
      <text:p text:style-name="P2425"><text:span text:style-name="T2426">16</text:span><text:span text:style-name="T2427">.</text:span><text:span text:style-name="T2428"><text:tab/>Duomenys apie (ne) teistumą: ar yra teistas už tarptautinių nusikaltimų, tokių kaip nusikaltimai žmoniškumui, karo nusikaltimai, padarymą ar rengimąsi, kės</text:span><text:span text:style-name="T2429">inimąsi juos padaryti (teismo data ir vieta); ar yra teistas už nusikalstamų veikų prieš Lietuvos Respubliką padarymą ar rengimąsi, kėsinimąsi jas padaryti (teismo pavadinimas, data, už ką teistas, skirta bausmė); faktas, ar iki atvykimo gyventi į Lietuvos</text:span><text:span text:style-name="T2430"><text:s/>Respubliką buvo baustas kitoje valstybėje laisvės atėmimo bausme už tyčinį nusikaltimą, kuris pagal Lietuvos Respublikos įstatymus laikomas labai sunkiu nusikaltimu; faktas, ar buvo baustas Lietuvos Respublikoje už labai sunkų nusikaltimą.</text:span></text:p>
      <text:p text:style-name="P2431"><text:span text:style-name="T2432">17</text:span><text:span text:style-name="T2433">.</text:span><text:span text:style-name="T2434"><text:tab/>Duomeny</text:span><text:span text:style-name="T2435">s apie išlaikytą lietuvių kalbos egzaminą (išlaikymo data, gauto pažymėjimo numeris) arba nelaikyto lietuvių kalbos egzamino priežastys.</text:span></text:p>
      <text:p text:style-name="P2436"><text:span text:style-name="T2437">18</text:span><text:span text:style-name="T2438">.</text:span><text:span text:style-name="T2439"><text:tab/>Duomenys apie išlaikytą Lietuvos Respublikos Konstitucijos pagrindų egzaminą (išlaikymo data, gauto pažymėjimo<text:s/></text:span><text:span text:style-name="T2440">numeris) arba nelaikyto Lietuvos Respublikos Konstitucijos pagrindų egzamino priežastys.</text:span></text:p>
      <text:h text:style-name="P2441" text:outline-level="3"><text:span text:style-name="T2442">19</text:span><text:span text:style-name="T2443">.</text:span><text:span text:style-name="T2444"><text:tab/>Patvirtinimas, kad asmuo žino, jog:<text:s/></text:span><text:span text:style-name="T2445">būdamas Lietuvos Respublikos pilietis, negali būti kartu ir kitos valstybės pilietis;<text:s/></text:span><text:span text:style-name="T2446">Lietuvos Respublikos pilietybės neten</text:span><text:span text:style-name="T2447">kama, jeigu Lietuvos Respublikos pilietybė įgyta, pateikus suklastotus dokumentus ar kitokiu apgaulės būdu arba paaiškėjus a</text:span><text:span text:style-name="T2448">plinkybėms, dėl kurių Lietuvos Respublikos pilietybė negalėjo būti suteikta, tai yra paaiškėjus, kad rengėsi, kėsinosi padaryti ar p</text:span><text:span text:style-name="T2449">adarė tarptautinių nusikaltimų –<text:s/></text:span><text:span text:style-name="T2450">agresiją, genocidą,</text:span><text:span text:style-name="T2451"><text:s/></text:span><text:span text:style-name="T2452">nusikaltimų žmoniškumui, karo nusikaltimų – arba rengėsi, kėsinosi padaryti ar padarė nusikalstamų veikų prieš Lietuvos Respubliką, arba iki atvykimo gyventi į Lietuvos Respubliką kitoje valstybėje buvo<text:s/></text:span><text:span text:style-name="T2453">baustas laisvės atėmimo bausme už tyčinį nusikaltimą, kuris pagal Lietuvos Respublikos įstatymus laikomas labai sunkiu nusikaltimu, arba Lietuvos Respublikoje buvo baustas už labai sunkų nusikaltimą, arba</text:span><text:span text:style-name="T2454"><text:s/></text:span><text:span text:style-name="T2455">įstatymų nustatyta tvarka neturėjo teisės gauti dok</text:span><text:span text:style-name="T2456">umento, patvirtinančio teisę nuolat gyventi Lietuvos Respublikoje;<text:s/></text:span><text:span text:style-name="T2457">nesumokėjus valstybės rinkliavos, prašymas dėl Lietuvos Respublikos pilietybės suteikimo natūralizacijos tvarka nebus priimamas</text:span><text:span text:style-name="T2458">.</text:span></text:h>
      <text:h text:style-name="P2459" text:outline-level="3"><text:span text:style-name="T2460">20</text:span><text:span text:style-name="T2461">.</text:span><text:span text:style-name="T2462"><text:tab/>Duomenys apie valstybės rinkliavos sumokėjimą (suma,</text:span><text:span text:style-name="T2463"><text:s/>data).</text:span></text:h>
      <text:h text:style-name="P2464" text:outline-level="3"><text:span text:style-name="T2465">21</text:span><text:span text:style-name="T2466">.</text:span><text:span text:style-name="T2467"><text:tab/>Pažymima, ar prašymą teiks asmeniškai ar per įgaliotą atstovą.</text:span></text:h>
      <text:h text:style-name="P2468" text:outline-level="3"><text:span text:style-name="T2469">22</text:span><text:span text:style-name="T2470">.</text:span><text:span text:style-name="T2471"><text:tab/>Jeigu prašymas Migracijos departamentui bus teikiamas per įgaliotą atstovą, nurodo, ar įgaliojimas yra sudarytas Įgaliojimų registre informacinių technologijų priemonėmi</text:span><text:span text:style-name="T2472">s.</text:span></text:h>
      <text:h text:style-name="P2473" text:outline-level="3"><text:span text:style-name="T2474">23</text:span><text:span text:style-name="T2475">.</text:span><text:span text:style-name="T2476"><text:tab/></text:span><text:span text:style-name="T2477">Duomenys apie pasirinktą vizito pateikti prašymą datą ir laiką.</text:span></text:h>
      <text:p text:style-name="P2478">________________</text:p>
      <text:p text:style-name="P2479">Dokumentų, susijusių su Lietuvos<text:s/></text:p>
      <text:p text:style-name="P2487">Respublikos pilietybe, teikimo ir<text:s/></text:p>
      <text:p text:style-name="P2488"><text:span text:style-name="T2489">nagrinėjimo</text:span><text:span text:style-name="T2490"><text:s/></text:span><text:span text:style-name="T2491">tvarkos<text:s/></text:span><text:span text:style-name="T2492">aprašo</text:span></text:p>
      <text:p text:style-name="P2493"><text:span text:style-name="T2494">6</text:span><text:span text:style-name="T2495"><text:s/>priedas</text:span></text:p>
      <text:p text:style-name="P2496"/>
      <text:p text:style-name="P2497"/>
      <text:p text:style-name="P2498"><text:span text:style-name="T2499">DUOMENYS, PATEIKIAMI<text:s/></text:span><text:span text:style-name="T2500">PRAŠYME DĖL LIETUVOS RESPUBLIKOS PILIETYBĖS IŠSAUGOJIMO</text:span></text:p>
      <text:p text:style-name="P2501"/>
      <text:h text:style-name="P2502" text:outline-level="3"><text:span text:style-name="T2503">1</text:span><text:span text:style-name="T2504">.</text:span><text:span text:style-name="T2505"><text:tab/>Jei prašymas pateikiamas ne asmeniškai – prašymą pateikiančio asmens (vieno iš tėvų (įtėvių), globėjo (rūpintojo)) vardas (-ai), pavardė (-ės), asmens kodas</text:span><text:span text:style-name="T2506"><text:s/>Lietuvos Respublikoje</text:span><text:span text:style-name="T2507">, jeigu jis yr</text:span><text:span text:style-name="T2508">a suteiktas.<text:s/></text:span></text:h>
      <text:h text:style-name="P2509" text:outline-level="3"><text:span text:style-name="T2510">2</text:span><text:span text:style-name="T2511">.</text:span><text:span text:style-name="T2512"><text:tab/>Jei dokumentų originalai Migracijos departamentui prie Lietuvos Respublikos vidaus reikalų ministerijos (toliau – Migracijos departamentas) bus pateikiami ne asmeniškai – dokumentus pateikiančio asmens (įgalioto asmens ar kito teisėto<text:s/></text:span><text:span text:style-name="T2513">atstovo) vardas (-ai), pavardė (-ės), asmens kodas</text:span><text:span text:style-name="T2514"><text:s/>Lietuvos Respublikoje</text:span><text:span text:style-name="T2515">, jeigu jis yra suteiktas.<text:s/></text:span></text:h>
      <text:p text:style-name="P2516"><text:span text:style-name="T2517">3</text:span><text:span text:style-name="T2518">.</text:span><text:span text:style-name="T2519"><text:tab/>Asmens vardas (-ai), pavardė (-ės), lytis, gimimo data (metai, mėnuo, diena), gimimo valstybė ir vieta, pilietybė (-ės), asmens kodas Lietuvos Respub</text:span><text:span text:style-name="T2520">likoje</text:span><text:span text:style-name="T2521">, jeigu jis yra suteiktas</text:span><text:span text:style-name="T2522">.</text:span></text:p>
      <text:p text:style-name="P2523"><text:span text:style-name="T2524">4</text:span><text:span text:style-name="T2525">.</text:span><text:span text:style-name="T2526"><text:tab/>Gyvenamosios vietos adresas, telefono numeris, elektroninio pašto adresas.</text:span></text:p>
      <text:p text:style-name="P2527"><text:span text:style-name="T2528">5</text:span><text:span text:style-name="T2529">.</text:span><text:span text:style-name="T2530"><text:tab/>Kelionės dokumento duomenys (numeris, išdavimo ir galiojimo data, išdavusi valstybė).</text:span></text:p>
      <text:p text:style-name="P2531"><text:span text:style-name="T2532">6</text:span><text:span text:style-name="T2533">.</text:span><text:span text:style-name="T2534"><text:tab/>Duomenys apie ypatingus nuopelnus<text:s/></text:span><text:span text:style-name="T2535">Lietuvos valstybei.</text:span></text:p>
      <text:p text:style-name="P2536"><text:span text:style-name="T2537">7</text:span><text:span text:style-name="T2538">.</text:span><text:span text:style-name="T2539"><text:tab/></text:span><text:span text:style-name="T2540">Duomenys apie (ne) teistumą: ar yra teistas už tarptautinių nusikaltimų, tokių kaip nusikaltimai žmoniškumui, karo nusikaltimai, padarymą ar rengimąsi, kėsinimąsi juos padaryti (teismo (-ų) data ir pavadinimas, straipsnis, paskir</text:span><text:span text:style-name="T2541">ta bausmė); ar yra teistas už nusikalstamų veikų prieš Lietuvos Respubliką padarymą ar rengimąsi, kėsinimąsi jas padaryti (teismo data); ar buvo baustas kitoje valstybėje laisvės atėmimo bausme už tyčinį nusikaltimą, kuris pagal Lietuvos Respublikos įstaty</text:span><text:span text:style-name="T2542">mus laikomas labai sunkiu nusikaltimu (teismo data ir vieta); ar buvo baustas Lietuvos Respublikoje už labai sunkų nusikaltimą (teismo data).</text:span></text:p>
      <text:p text:style-name="P2543"><text:span text:style-name="T2544">8</text:span><text:span text:style-name="T2545">.</text:span><text:span text:style-name="T2546"><text:tab/></text:span><text:span text:style-name="T2547">D</text:span><text:span text:style-name="T2548">uomenys apie valstybės rinkliavos sumokėjimą (suma, data).</text:span></text:p>
      <text:h text:style-name="P2549" text:outline-level="3"><text:span text:style-name="T2550">9</text:span><text:span text:style-name="T2551">.</text:span><text:span text:style-name="T2552"><text:tab/>Pažymima, ar prašymą teiks asmeniškai, a</text:span><text:span text:style-name="T2553">r per įgaliotą atstovą.</text:span></text:h>
      <text:h text:style-name="P2554" text:outline-level="3"><text:span text:style-name="T2555">10</text:span><text:span text:style-name="T2556">.</text:span><text:span text:style-name="T2557"><text:tab/>Jeigu prašymas Migracijos departamentui bus teikiamas per įgaliotą atstovą – nurodo, ar įgaliojimas yra sudarytas Įgaliojimų registre informacinių technologijų priemonėmis.</text:span></text:h>
      <text:h text:style-name="P2558" text:outline-level="3"><text:span text:style-name="T2559">11</text:span><text:span text:style-name="T2560">.</text:span><text:span text:style-name="T2561"><text:tab/></text:span><text:span text:style-name="T2562">Duomenys apie pasirinktą vizito pateikti<text:s/></text:span><text:span text:style-name="T2563">prašymą datą ir laiką.</text:span></text:h>
      <text:p text:style-name="P2564"/>
      <text:p text:style-name="P2565">________________</text:p>
      <text:p text:style-name="P2566">Dokumentų, susijusių su Lietuvos<text:s/></text:p>
      <text:p text:style-name="P2574">Respublikos pilietybe, teikimo ir<text:s/></text:p>
      <text:p text:style-name="P2575"><text:span text:style-name="T2576">nagrinėjimo</text:span><text:span text:style-name="T2577"><text:s/></text:span><text:span text:style-name="T2578">tvarkos<text:s/></text:span><text:span text:style-name="T2579">aprašo</text:span></text:p>
      <text:p text:style-name="P2580"><text:span text:style-name="T2581">7</text:span><text:span text:style-name="T2582"><text:s/>priedas</text:span></text:p>
      <text:p text:style-name="P2583"/>
      <text:p text:style-name="P2584"/>
      <text:p text:style-name="P2585"><text:span text:style-name="T2586">DUOMENYS, PATEIKIAMI PRAŠYME DĖL LIETUVOS RESPUBLIKOS PILIETYBĖS GRĄŽINIM</text:span><text:span text:style-name="T2587">O</text:span></text:p>
      <text:p text:style-name="P2588"/>
      <text:h text:style-name="P2589" text:outline-level="3"><text:span text:style-name="T2590">1</text:span><text:span text:style-name="T2591">.</text:span><text:span text:style-name="T2592"><text:tab/>Jei prašymas pateikiamas ne asmeniškai – prašymą pateikiančio asmens (vieno iš tėvų (įtėvių), globėjo (rūpintojo)) vardas (-ai), pavardė (-ės), asmens kodas</text:span><text:span text:style-name="T2593"><text:s/>Lietuvos Respublikoje</text:span><text:span text:style-name="T2594">, jeigu jis yra suteiktas.<text:s/></text:span></text:h>
      <text:h text:style-name="P2595" text:outline-level="3"><text:span text:style-name="T2596">2</text:span><text:span text:style-name="T2597">.</text:span><text:span text:style-name="T2598"><text:tab/>Jei dokumentų originalai Migracij</text:span><text:span text:style-name="T2599">os departamentui prie Lietuvos Respublikos vidaus reikalų ministerijos (toliau – Migracijos departamentas) bus pateikiami ne asmeniškai – dokumentus pateikiančio asmens (įgalioto asmens ar kito teisėto atstovo) vardas (-ai), pavardė (-ės), asmens kodas</text:span><text:span text:style-name="T2600"><text:s/>Lie</text:span><text:span text:style-name="T2601">tuvos Respublikoje</text:span><text:span text:style-name="T2602">, jeigu jis yra suteiktas.<text:s/></text:span></text:h>
      <text:p text:style-name="P2603"><text:span text:style-name="T2604">3</text:span><text:span text:style-name="T2605">.</text:span><text:span text:style-name="T2606"><text:tab/>Asmens vardas (-ai), pavardė (-ės), lytis, gimimo data (metai, mėnuo, diena), gimimo valstybė ir vieta, pilietybė (-ės), asmens kodas Lietuvos Respublikoje</text:span><text:span text:style-name="T2607">, jeigu jis yra suteiktas</text:span><text:span text:style-name="T2608">.</text:span></text:p>
      <text:p text:style-name="P2609"><text:span text:style-name="T2610">4</text:span><text:span text:style-name="T2611">.</text:span><text:span text:style-name="T2612"><text:tab/></text:span><text:span text:style-name="T2613">Telefono numeris, elektroninio pašto adresas, gyvenamosios vietos adresas, o kai prašymas paduodamas Lietuvos Respublikos pilietybės įstatymo 21 straipsnio 2 ir 3 dalyje nustatytais pagrindais – gyvenamosios vietos adresas Lietuvos Respublikoje.<text:s/></text:span></text:p>
      <text:p text:style-name="P2614"><text:span text:style-name="T2615">5</text:span><text:span text:style-name="T2616">.</text:span><text:span text:style-name="T2617"><text:tab/></text:span><text:span text:style-name="T2618">Kelionės dokumento duomenys (numeris, išdavimo ir galiojimo data, išdavusi valstybė).</text:span></text:p>
      <text:p text:style-name="P2619"><text:span text:style-name="T2620">6</text:span><text:span text:style-name="T2621">.</text:span><text:span text:style-name="T2622"><text:tab/>Prašymo padavimo pagrindai: įgijo Lietuvos Respublikos pilietybę natūralizacijos tvarka ir po to jos neteko; įgijo Lietuvos Respublikos pilietybę, iki sukako 18 me</text:span><text:span text:style-name="T2623">tų, dėl to, kad tėvai ar vienas iš tėvų buvo įgiję Lietuvos Respublikos pilietybę natūralizacijos tvarka ir paskui neteko Lietuvos Respublikos pilietybės; įgijo Lietuvos Respublikos pilietybę gimdamas ir paskui neteko Lietuvos Respublikos pilietybės; Lietu</text:span><text:span text:style-name="T2624">vos Respublikos pilietybė buvo atkurta ir paskui neteko Lietuvos Respublikos pilietybės; buvo Lietuvos Respublikos pilietis ir paskui neteko Lietuvos Respublikos pilietybės, tačiau atitinka Lietuvos Respublikos pilietybės atkūrimo tvarka sąlygas; Lietuvos<text:s/></text:span><text:span text:style-name="T2625">Respublikos pilietybė buvo suteikta supaprastinta tvarka ir paskui neteko Lietuvos Respublikos pilietybės; buvo Lietuvos Respublikos pilietis ir paskui neteko Lietuvos Respublikos pilietybės, tačiau atitinka Lietuvos Respublikos pilietybės suteikimo supapr</text:span><text:span text:style-name="T2626">astinta tvarka sąlygas; turėjo Lietuvos Respublikos pilietybę ir jos neteko, tačiau turi ypatingų nuopelnų Lietuvos valstybei.</text:span></text:p>
      <text:p text:style-name="P2627"><text:span text:style-name="T2628">7</text:span><text:span text:style-name="T2629">.</text:span><text:span text:style-name="T2630"><text:tab/>Jeigu prašymą teikia asmuo, kuris įgijo Lietuvos Respublikos pilietybę gimdamas ir paskui neteko Lietuvos Respublikos pili</text:span><text:span text:style-name="T2631">etybės, – patvirtinimas, jog turimą kitos valstybės pilietybę įgijo gimdamas, arba patvirtinimas, jog turimą kitos valstybės pilietybę įgijo ne gimdamas, tačiau iki jam sukako 18 metų, jeigu asmuo turi kitos valstybės pilietybę.</text:span></text:p>
      <text:p text:style-name="P2632"><text:span text:style-name="T2633">8</text:span><text:span text:style-name="T2634">.</text:span><text:span text:style-name="T2635"><text:tab/>Jeigu prašymą teikia</text:span><text:span text:style-name="T2636"><text:s/>asmuo, kuriam Lietuvos Respublikos pilietybė buvo atkurta ir paskui neteko Lietuvos Respublikos pilietybės, arba buvo Lietuvos Respublikos pilietis ir paskui neteko Lietuvos Respublikos pilietybės, tačiau atitinka Lietuvos Respublikos pilietybės atkūrimo<text:s/></text:span><text:span text:style-name="T2637">tvarka sąlygas, arba Lietuvos Respublikos pilietybė buvo suteikta supaprastinta tvarka ir paskui neteko Lietuvos Respublikos pilietybės, arba buvo Lietuvos Respublikos pilietis ir paskui neteko Lietuvos Respublikos pilietybės, tačiau atitinka Lietuvos Resp</text:span><text:span text:style-name="T2638">ublikos pilietybės suteikimo supaprastinta tvarka sąlygas, arba įgijo Lietuvos Respublikos pilietybę gimdamas, tačiau kitos valstybės pilietybės neįgijo gimdamas, – nurodomas faktas, ar Lietuvos Respublikos pilietį, iki jam sukako 18 metų, įvaikino kitos v</text:span><text:span text:style-name="T2639">alstybės piliečiai (pilietis) ir dėl to jis įgijo kitos valstybės pilietybę, jeigu asmuo turi kitos valstybės pilietybę.</text:span></text:p>
      <text:p text:style-name="P2640"><text:span text:style-name="T2641">9</text:span><text:span text:style-name="T2642">.</text:span><text:span text:style-name="T2643"><text:tab/>Jeigu prašymą teikia asmuo, kuriam Lietuvos Respublikos pilietybė buvo suteikta supaprastinta tvarka ir paskui neteko Lietuvos R</text:span><text:span text:style-name="T2644">espublikos pilietybės, arba buvo Lietuvos Respublikos pilietis ir paskui neteko Lietuvos Respublikos pilietybės, tačiau atitinka Lietuvos Respublikos pilietybės suteikimo supaprastinta tvarka sąlygas, – lietuvių kilmę patvirtinančio pažymėjimo arba teisės<text:s/></text:span><text:span text:style-name="T2645">į Lietuvos Respublikos pilietybę išsaugojimo pažymėjimo, išduoto lietuvių kilmės pagrindu, turėjimo patvirtinimas.</text:span></text:p>
      <text:p text:style-name="P2646"><text:span text:style-name="T2647">10</text:span><text:span text:style-name="T2648">.</text:span><text:span text:style-name="T2649"><text:tab/>Jeigu prašymą teikia asmuo, kuris buvo Lietuvos Respublikos pilietis ir paskui neteko Lietuvos Respublikos pilietybės, tačiau atitink</text:span><text:span text:style-name="T2650">a Lietuvos Respublikos pilietybės suteikimo supaprastinta tvarka sąlygas, ir jam nėra išduotas lietuvių kilmę patvirtinantis pažymėjimas, – duomenys apie asmens lietuvių kilmę (lietuvių tautybės giminaičio (-ių) (motinos, tėvo, senelės, senelio) vardas (-a</text:span><text:span text:style-name="T2651">i), pavardė (-ės), gimimo data).</text:span></text:p>
      <text:p text:style-name="P2652"><text:span text:style-name="T2653">11</text:span><text:span text:style-name="T2654">.</text:span><text:span text:style-name="T2655"><text:tab/>Pareiškimas, kad asmuo laiko save lietuviu.</text:span></text:p>
      <text:p text:style-name="P2656"><text:span text:style-name="T2657">12</text:span><text:span text:style-name="T2658">.</text:span><text:span text:style-name="T2659"><text:tab/>Jeigu prašymą teikia asmuo, buvęs Lietuvos Respublikos pilietis ir paskui netekęs Lietuvos Respublikos pilietybės, tačiau atitinka Lietuvos Respublikos pilietybės<text:s/></text:span><text:span text:style-name="T2660">atkūrimo tvarka sąlygas, nurodoma asmens arba jo tėvų, senelių, prosenelių arba vieno iš jų (vardas (-ai), pavardė (-ės),</text:span><text:span text:style-name="T2661"><text:s/>gimimo data ir<text:s/></text:span><text:span text:style-name="T2662">vieta) turėta Lietuvos Respublikos pilietybė iki 1940 m. birželio 15 d.</text:span></text:p>
      <text:p text:style-name="P2663"><text:span text:style-name="T2664">13</text:span><text:span text:style-name="T2665">.</text:span><text:span text:style-name="T2666"><text:tab/>Jeigu prašymą teikia asmuo, kuriam Liet</text:span><text:span text:style-name="T2667">uvos Respublikos pilietybė buvo atkurta ir paskui neteko Lietuvos Respublikos pilietybės arba jis buvo Lietuvos Respublikos pilietis ir paskui neteko Lietuvos Respublikos pilietybės, tačiau atitinka Lietuvos Respublikos pilietybės atkūrimo tvarka sąlygas,<text:s/></text:span><text:span text:style-name="T2668">ir jeigu jis turi kitos valstybės pilietybę, nurodoma, ar asmuo arba jo tėvai, seneliai, proseneliai arba vienas iš jų (vardas (-ai), pavardė (-ės),</text:span><text:span text:style-name="T2669"><text:s/>gimimo data ir<text:s/></text:span><text:span text:style-name="T2670">vieta) išvyko iš Lietuvos iki 1990 m. kovo 11 d. (išvykimo valstybė ir data) arba ar asmuo a</text:span><text:span text:style-name="T2671">rba jo tėvai, seneliai, proseneliai arba vienas iš jų (vardas (-ai), pavardė (-ės),</text:span><text:span text:style-name="T2672"><text:s/>gimimo data ir<text:s/></text:span><text:span text:style-name="T2673">vieta) buvo ištremti iš okupuotos Lietuvos Respublikos iki 1990 m. kovo 11 d. (tremties vieta ir data).</text:span></text:p>
      <text:p text:style-name="P2674"><text:span text:style-name="T2675">14</text:span><text:span text:style-name="T2676">.</text:span><text:span text:style-name="T2677"><text:tab/>Jeigu prašymą teikia asmuo, kuris įgijo Lietu</text:span><text:span text:style-name="T2678">vos Respublikos pilietybę natūralizacijos tvarka ir paskui jos neteko, arba įgijo Lietuvos Respublikos pilietybę, iki sukako 18 metų, dėl to, kad tėvai ar vienas iš tėvų buvo įgiję Lietuvos Respublikos pilietybę natūralizacijos tvarka ir paskui neteko Liet</text:span><text:span text:style-name="T2679">uvos Respublikos pilietybės, – leidimo nuolat gyventi Lietuvos Respublikoje duomenys (numeris, išdavimo ir galiojimo data, išdavęs Migracijos departamento teritorinis skyrius), atvykimo į Lietuvos Respubliką data, tikslas ir iš kurios valstybės atvykta, gy</text:span><text:span text:style-name="T2680">venamosios vietos deklaravimo Lietuvoje data, teisėtas pragyvenimo šaltinis (nuolatinis darbas (pareigos, darbovietės adresas ir telefono numeris) arba kitas pragyvenimo šaltinis).<text:s/></text:span></text:p>
      <text:p text:style-name="P2681"><text:span text:style-name="T2682">15</text:span><text:span text:style-name="T2683">.</text:span><text:span text:style-name="T2684"><text:tab/>Jeigu prašymą teikia asmuo, kuris neįgijo Lietuvos Respublikos ir<text:s/></text:span><text:span text:style-name="T2685">kitos valstybės pilietybės gimdamas, arba kurio, iki jam sukako 18 metų, neįvaikino kitos valstybės piliečiai (pilietis), arba kuris nebuvo ištremtas iš okupuotos Lietuvos Respublikos iki 1990 m. kovo 11 d. arba nėra tokio asmens palikuonis, arba kuris nei</text:span><text:span text:style-name="T2686">švyko iš Lietuvos iki 1990 m. kovo 11 d. arba nėra tokio asmens palikuonis,</text:span><text:span text:style-name="T2687"><text:s/></text:span><text:span text:style-name="T2688">ir kuris turi kitos valstybės pilietybę – pasižadėjimas atsisakyti turimos kitos valstybės pilietybės, kai bus suteikta Lietuvos Respublikos pilietybė.</text:span></text:p>
      <text:p text:style-name="P2689"><text:span text:style-name="T2690">16</text:span><text:span text:style-name="T2691">.</text:span><text:span text:style-name="T2692"><text:tab/>Jeigu prašymą teikia</text:span><text:span text:style-name="T2693"><text:s/>ypatingų nuopelnų Lietuvos valstybei turintis asmuo, kuris Lietuvos Respublikos pilietybę įgijo gimdamas, kuriam Lietuvos Respublikos pilietybė buvo atkurta, suteikta supaprastinta tvarka arba natūralizacijos tvarka ir kuris po to jos neteko – nurodomi du</text:span><text:span text:style-name="T2694">omenys apie nuopelnus Lietuvos valstybei.</text:span></text:p>
      <text:p text:style-name="P2695"><text:span text:style-name="T2696">17</text:span><text:span text:style-name="T2697">.</text:span><text:span text:style-name="T2698"><text:tab/>Duomenys apie Lietuvos Respublikos pilietybės netekimą (netekimo data ir pagrindas).</text:span></text:p>
      <text:p text:style-name="P2699"><text:span text:style-name="T2700">18</text:span><text:span text:style-name="T2701">.</text:span><text:span text:style-name="T2702"><text:tab/>Duomenys apie (ne) teistumą: ar yra teistas už tarptautinių nusikaltimų, tokių kaip nusikaltimai žmoniškumui, kar</text:span><text:span text:style-name="T2703">o nusikaltimai, padarymą ar rengimąsi, kėsinimąsi juos padaryti (teismo data, pavadinimas, vieta, už ką teistas ir skirta bausmė); ar yra teistas už nusikalstamų veikų prieš Lietuvos Respubliką padarymą ar rengimąsi, kėsinimąsi jas padaryti (teismo data);<text:s/></text:span><text:span text:style-name="T2704">faktas, ar iki atvykimo gyventi į Lietuvos Respubliką buvo baustas kitoje valstybėje laisvės atėmimo bausme už tyčinį nusikaltimą, kuris pagal Lietuvos Respublikos įstatymus laikomas labai sunkiu nusikaltimu; faktas, ar buvo baustas Lietuvos Respublikoje u</text:span><text:span text:style-name="T2705">ž labai sunkų nusikaltimą.</text:span></text:p>
      <text:h text:style-name="P2706" text:outline-level="3"><text:span text:style-name="T2707">19</text:span><text:span text:style-name="T2708">.</text:span><text:span text:style-name="T2709"><text:tab/>Patvirtinimas, kad asmuo žino, jog:<text:s/></text:span><text:span text:style-name="T2710">būdamas Lietuvos Respublikos pilietis, negali būti kartu ir kitos valstybės pilietis, išskyrus Pilietybės įstatymo 7 straipsnio 1–4, 7, 9 ir 11 punktuose nurodytus atvejus;<text:s/></text:span><text:span text:style-name="T2711">Lietuvos<text:s/></text:span><text:span text:style-name="T2712">Respublikos pilietybės netenkama, jeigu Lietuvos Respublikos pilietybė įgyta, pateikus suklastotus dokumentus ar kitokiu apgaulės būdu arba paaiškėjus a</text:span><text:span text:style-name="T2713">plinkybių, dėl kurių Lietuvos Respublikos pilietybė negalėjo būti grąžinta, tai yra paaiškėjus, kad reng</text:span><text:span text:style-name="T2714">ėsi, kėsinosi padaryti ar padarė tarptautinių nusikaltimų –<text:s/></text:span><text:span text:style-name="T2715">agresiją, genocidą,</text:span><text:span text:style-name="T2716"><text:s/></text:span><text:span text:style-name="T2717">nusikaltimų žmoniškumui, karo nusikaltimų – arba rengėsi, kėsinosi padaryti ar padarė nusikalstamų veikų prieš Lietuvos Respubliką, arba iki atvykimo gyventi į Lietuvos Respubl</text:span><text:span text:style-name="T2718">iką kitoje valstybėje buvo baustas laisvės atėmimo bausme už tyčinį nusikaltimą, kuris pagal Lietuvos Respublikos įstatymus laikomas labai sunkiu nusikaltimu, arba Lietuvos Respublikoje buvo baustas už labai sunkų nusikaltimą, arba</text:span><text:span text:style-name="T2719"><text:s/></text:span><text:span text:style-name="T2720">įstatymų nustatyta tvark</text:span><text:span text:style-name="T2721">a neturėjo teisės gauti dokumento, patvirtinančio teisę nuolat gyventi Lietuvos Respublikoje;<text:s/></text:span><text:span text:style-name="T2722">nesumokėjus valstybės rinkliavos, prašymas dėl Lietuvos Respublikos pilietybės suteikimo natūralizacijos tvarka nebus priimamas</text:span><text:span text:style-name="T2723">.</text:span></text:h>
      <text:h text:style-name="P2724" text:outline-level="3"><text:span text:style-name="T2725">20</text:span><text:span text:style-name="T2726">.</text:span><text:span text:style-name="T2727"><text:tab/>Duomenys apie valstybės r</text:span><text:span text:style-name="T2728">inkliavos sumokėjimą (suma, data).</text:span></text:h>
      <text:h text:style-name="P2729" text:outline-level="3"><text:span text:style-name="T2730">21</text:span><text:span text:style-name="T2731">.</text:span><text:span text:style-name="T2732"><text:tab/>Pažymima, ar prašymą teiks asmeniškai ar per įgaliotą atstovą</text:span></text:h>
      <text:h text:style-name="P2733" text:outline-level="3"><text:span text:style-name="T2734">22</text:span><text:span text:style-name="T2735">.</text:span><text:span text:style-name="T2736"><text:tab/>Jeigu prašymas Migracijos departamentui bus teikiamas per įgaliotą atstovą, nurodo, ar įgaliojimas yra sudarytas Įgaliojimų registre informacin</text:span><text:span text:style-name="T2737">ių technologijų priemonėmis.</text:span></text:h>
      <text:h text:style-name="P2738" text:outline-level="3"><text:span text:style-name="T2739">23</text:span><text:span text:style-name="T2740">.</text:span><text:span text:style-name="T2741"><text:tab/>Pažymima, kokiai institucijai – Migracijos departamentui ar<text:s/></text:span><text:span text:style-name="T2742">Lietuvos Respublikos diplomatinei atstovybei ar konsulinei įstaigai</text:span><text:span text:style-name="T2743"><text:s/>– bus teikiamas prašymas.</text:span></text:h>
      <text:h text:style-name="P2744" text:outline-level="3"><text:span text:style-name="T2745">24</text:span><text:span text:style-name="T2746">.</text:span><text:span text:style-name="T2747"><text:tab/></text:span><text:span text:style-name="T2748">Duomenys apie pasirinktą vizito pateikti prašymą datą, la</text:span><text:span text:style-name="T2749">iką, jeigu prašymas bus pateikiamas atvykus į Migracijos departamentą.</text:span></text:h>
      <text:h text:style-name="P2750" text:outline-level="3"/>
      <text:p text:style-name="P2751">________________</text:p>
      <text:p text:style-name="P2752">Dokumentų, susijusių su Lietuvos<text:s/></text:p>
      <text:p text:style-name="P2760">Respublikos pilietybe, teikimo ir<text:s/></text:p>
      <text:p text:style-name="P2761"><text:span text:style-name="T2762">nagrinėjimo</text:span><text:span text:style-name="T2763"><text:s/></text:span><text:span text:style-name="T2764">tvarkos<text:s/></text:span><text:span text:style-name="T2765">aprašo</text:span></text:p>
      <text:p text:style-name="P2766"><text:span text:style-name="T2767">8</text:span><text:span text:style-name="T2768"><text:s/>priedas</text:span></text:p>
      <text:p text:style-name="P2769"/>
      <text:p text:style-name="P2770"/>
      <text:p text:style-name="P2771"><text:span text:style-name="T2772">DUOMENYS, PATEIKIAMI<text:s/></text:span><text:span text:style-name="T2773">PRAŠYME DĖL VAIKO LIETUVOS RESPUBLIKOS PILIETYBĖS ĮGIJIMO</text:span></text:p>
      <text:p text:style-name="P2774"/>
      <text:h text:style-name="P2775" text:outline-level="3"><text:span text:style-name="T2776">1</text:span><text:span text:style-name="T2777">.</text:span><text:span text:style-name="T2778"><text:tab/>Prašymą pateikiančio asmens (vieno iš tėvų (įtėvių), globėjo (rūpintojo)) vardas (-ai), pavardė (-ės), asmens kodas</text:span><text:span text:style-name="T2779"><text:s/>Lietuvos Respublikoje</text:span><text:span text:style-name="T2780">, jeigu jis yra suteiktas.<text:s/></text:span></text:h>
      <text:h text:style-name="P2781" text:outline-level="3"><text:span text:style-name="T2782">2</text:span><text:span text:style-name="T2783">.</text:span><text:span text:style-name="T2784"><text:tab/>Jei dokumentų<text:s/></text:span><text:span text:style-name="T2785">originalai Migracijos departamentui prie Lietuvos Respublikos vidaus reikalų ministerijos (toliau – Migracijos departamentas) bus pateikiami ne asmeniškai vieno iš tėvų (įtėvių), globėjo (rūpintojo) – dokumentus pateikiančio asmens (įgalioto asmens ar kito</text:span><text:span text:style-name="T2786"><text:s/>teisėto atstovo) vardas (-ai), pavardė (-ės), asmens kodas</text:span><text:span text:style-name="T2787"><text:s/>Lietuvos Respublikoje</text:span><text:span text:style-name="T2788">, jeigu jis yra suteiktas.<text:s/></text:span></text:h>
      <text:p text:style-name="P2789"><text:span text:style-name="T2790">3</text:span><text:span text:style-name="T2791">.</text:span><text:span text:style-name="T2792"><text:tab/>Vaiko vardas (-ai), pavardė (-ės), lytis, gimimo data (metai, mėnuo, diena), gimimo valstybė ir vieta, pilietybė (-ės), asmens kodas Lietuvo</text:span><text:span text:style-name="T2793">s Respublikoje</text:span><text:span text:style-name="T2794">, jeigu jis yra suteiktas</text:span><text:span text:style-name="T2795">.</text:span></text:p>
      <text:p text:style-name="P2796"><text:span text:style-name="T2797">4</text:span><text:span text:style-name="T2798">.</text:span><text:span text:style-name="T2799"><text:tab/>Gyvenamosios vietos adresas, telefono numeris, elektroninio pašto adresas.</text:span></text:p>
      <text:p text:style-name="P2800"><text:span text:style-name="T2801">5</text:span><text:span text:style-name="T2802">.</text:span><text:span text:style-name="T2803"><text:tab/>Lietuvos Respublikos pilietybės įgijimo pagrindai: vaikas gimęs iki 2008 m. liepos 22 d., kurio gimimo metu tėvai (vienas iš t</text:span><text:span text:style-name="T2804">ėvų) buvo Lietuvos Respublikos piliečiai, turintis kitos valstybės pilietybę nuo gimimo ir jam nėra sukakę 18 metų; vaikas gimęs iki 2008 m. liepos 22 d., kurio gimimo metu tėvai (vienas iš tėvų) buvo Lietuvos Respublikos piliečiai, neturintis kitos valsty</text:span><text:span text:style-name="T2805">bės pilietybės ir jam nėra sukakę 18 metų; vaikas gimęs nuo 2008 m. liepos 22 d. iki 2011 m. balandžio 1 d., kurio gimimo metu tėvai (vienas iš tėvų) buvo Lietuvos Respublikos piliečiai, turintis kitos valstybės pilietybę nuo gimimo ir jam nėra sukakę 18 m</text:span><text:span text:style-name="T2806">etų; vaikas gimęs nuo 2008 m. liepos 22 d. iki 2011 m. balandžio 1 d., kurio gimimo metu tėvai (vienas iš tėvų) buvo Lietuvos Respublikos piliečiai, neturintis kitos valstybės pilietybės ir jam nėra sukakę 18 metų; vaikas, kurio abu tėvai ar vienas iš tėvų</text:span><text:span text:style-name="T2807"><text:s/>įgijo Lietuvos Respublikos pilietybę, ir jam nėra sukakę 18 metų; Lietuvos Respublikos piliečių (piliečio) įvaikintas vaikas, kuriam nėra sukakę 18 metų;<text:s/></text:span><text:span text:style-name="T2808">Lietuvos Respublikos teritorijoje rastas ar gyvenantis vaikas, kurio abu tėvai nežinomi arba kurio ab</text:span><text:span text:style-name="T2809">u tėvai ar turėtas vienintelis iš tėvų yra mirę arba pripažinti nežinia kur esančiais, arba pripažinti neveiksniais, arba neterminuotai apribota valdžia ir vaikui nustatyta nuolatinė globa (rūpyba), kuris neturi kitos valstybės pilietybės ir kuriam nėra su</text:span><text:span text:style-name="T2810">kakę 18 metų.</text:span></text:p>
      <text:p text:style-name="P2811"><text:span text:style-name="T2812">6</text:span><text:span text:style-name="T2813">.</text:span><text:span text:style-name="T2814"><text:tab/>Jeigu prašymas teikiamas dėl vaiko, kurio abu tėvai ar vienas iš tėvų įgijo Lietuvos Respublikos pilietybę ir kuriam nėra sukakę 18 metų, – patvirtinimas, kad vaiko pilietybės valstybės teisėje nustatytos (nenustatytos) pilietybės atsi</text:span><text:span text:style-name="T2815">sakymo ar netekimo įgijus kitos valstybės pilietybę procedūros.</text:span></text:p>
      <text:p text:style-name="P2816"><text:span text:style-name="T2817">7</text:span><text:span text:style-name="T2818">.</text:span><text:span text:style-name="T2819"><text:tab/>Jeigu prašymas teikiamas dėl vaiko, kurio abu tėvai ar vienas iš tėvų įgijo Lietuvos Respublikos pilietybę ir kuriam nėra sukakę 18 metų, – patvirtinimas, kad vaiko pilietybės valstybės</text:span><text:span text:style-name="T2820"><text:s/>teisėje pilietybės atsisakymo ar netekimo įgijus kitos valstybės pilietybę procedūros atitinka protingumo kriterijus arba jų neatitinka.</text:span></text:p>
      <text:h text:style-name="P2821" text:outline-level="3"><text:span text:style-name="T2822">8</text:span><text:span text:style-name="T2823">.</text:span><text:span text:style-name="T2824"><text:tab/></text:span><text:span text:style-name="T2825">Jeigu prašymas teikiamas dėl vaiko, kurio abu tėvai ar vienas iš tėvų įgijo Lietuvos Respublikos pilietybę ir k</text:span><text:span text:style-name="T2826">uriam nėra sukakę 18 metų,</text:span><text:span text:style-name="T2827"><text:s/>– vaiko nuo 14 iki 18 metų sutikimas įgyti Lietuvos Respublikos pilietybę.</text:span></text:h>
      <text:p text:style-name="P2828"><text:span text:style-name="T2829">9</text:span><text:span text:style-name="T2830">.</text:span><text:span text:style-name="T2831"><text:tab/></text:span><text:span text:style-name="T2832">Pažymima, ar prašymą teiks asmeniškai ar per įgaliotą atstovą.</text:span></text:p>
      <text:h text:style-name="P2833" text:outline-level="3"><text:span text:style-name="T2834">10</text:span><text:span text:style-name="T2835">.</text:span><text:span text:style-name="T2836"><text:tab/>Jeigu prašymas Migracijos departamentui bus teikiamas per įgaliotą atstovą,<text:s/></text:span><text:span text:style-name="T2837">nurodo, ar įgaliojimas yra sudarytas Įgaliojimų registre informacinių technologijų priemonėmis.</text:span></text:h>
      <text:p text:style-name="P2838"/>
      <text:p text:style-name="P2839"><text:span text:style-name="T2840">11</text:span><text:span text:style-name="T2841">.</text:span><text:span text:style-name="T2842"><text:tab/></text:span><text:span text:style-name="T2843">Pažymima, kokiai institucijai – Migracijos departamentui ar<text:s/></text:span><text:span text:style-name="T2844">Lietuvos Respublikos diplomatinei atstovybei ar konsulinei įstaigai</text:span><text:span text:style-name="T2845"><text:s/>– bus teikiamas prašymas.</text:span></text:p>
      <text:h text:style-name="P2846" text:outline-level="3"><text:span text:style-name="T2847">12</text:span><text:span text:style-name="T2848">.</text:span><text:span text:style-name="T2849"><text:tab/></text:span><text:span text:style-name="T2850">Duomenys apie pasirinktą vizito pateikti prašymą datą, laiką, jeigu prašymas bus pateikiamas atvykus į Migracijos departamentą.</text:span></text:h>
      <text:h text:style-name="P2851" text:outline-level="3"/>
      <text:p text:style-name="P2852">________________</text:p>
      <text:p text:style-name="P2853">Dokumentų, susijusių su Lietuvos<text:s/></text:p>
      <text:p text:style-name="P2861">Respublikos pilietybe, teikimo ir<text:s/></text:p>
      <text:p text:style-name="P2862"><text:span text:style-name="T2863">nagrinėjimo</text:span><text:span text:style-name="T2864"><text:s/></text:span><text:span text:style-name="T2865">tvarkos<text:s/></text:span><text:span text:style-name="T2866">aprašo</text:span></text:p>
      <text:p text:style-name="P2867"><text:span text:style-name="T2868">9</text:span><text:span text:style-name="T2869"><text:s/>priedas</text:span></text:p>
      <text:p text:style-name="P2870"/>
      <text:p text:style-name="P2871"/>
      <text:p text:style-name="P2872"><text:span text:style-name="T2873">DUOMENYS, PATEIKIAMI PRANEŠIME APIE KITOS VALSTYBĖS PILIETYBĖS ĮGIJIMĄ</text:span></text:p>
      <text:p text:style-name="P2874"/>
      <text:h text:style-name="P2875" text:outline-level="3"><text:span text:style-name="T2876">1</text:span><text:span text:style-name="T2877">.</text:span><text:span text:style-name="T2878"><text:tab/>Jei pranešimas pateikiamas ne asmeniškai – prašymą pateikiančio asmens (vieno iš tėvų (įtėvių), globė</text:span><text:span text:style-name="T2879">jo (rūpintojo)) vardas (-ai), pavardė (-ės), asmens kodas</text:span><text:span text:style-name="T2880"><text:s/>Lietuvos Respublikoje</text:span><text:span text:style-name="T2881">, jeigu jis yra suteiktas.</text:span></text:h>
      <text:h text:style-name="P2882" text:outline-level="3"><text:span text:style-name="T2883">2</text:span><text:span text:style-name="T2884">.</text:span><text:span text:style-name="T2885"><text:tab/>Jei dokumentų originalai Migracijos departamentui prie Lietuvos Respublikos vidaus reikalų ministerijos (toliau – Migracijos departamentas) bus</text:span><text:span text:style-name="T2886"><text:s/>pateikiami ne asmeniškai – dokumentus pateikiančio asmens (įgalioto asmens ar kito teisėto atstovo) vardas (-ai), pavardė (-ės), asmens kodas</text:span><text:span text:style-name="T2887"><text:s/>Lietuvos Respublikoje</text:span><text:span text:style-name="T2888">, jeigu jis yra suteiktas.<text:s/></text:span></text:h>
      <text:p text:style-name="P2889"><text:span text:style-name="T2890">3</text:span><text:span text:style-name="T2891">.</text:span><text:span text:style-name="T2892"><text:tab/>Asmens vardas (-ai), pavardė (-ės), gimimo data (metai, m</text:span><text:span text:style-name="T2893">ėnuo, diena), gimimo valstybė ir vieta, asmens kodas Lietuvos Respublikoje</text:span><text:span text:style-name="T2894">, jeigu jis yra suteiktas</text:span><text:span text:style-name="T2895">.</text:span></text:p>
      <text:p text:style-name="P2896"><text:span text:style-name="T2897">4</text:span><text:span text:style-name="T2898">.</text:span><text:span text:style-name="T2899"><text:tab/>Gyvenamosios vietos adresas, telefono numeris, elektroninio pašto adresas.</text:span></text:p>
      <text:p text:style-name="P2900"><text:span text:style-name="T2901">5</text:span><text:span text:style-name="T2902">.</text:span><text:span text:style-name="T2903"><text:tab/>Duomenys apie įgytą kitos valstybės pilietybę (pilietybė ir piliet</text:span><text:span text:style-name="T2904">ybės įgijimo data).</text:span></text:p>
      <text:p text:style-name="P2905"><text:span text:style-name="T2906">6</text:span><text:span text:style-name="T2907">.</text:span><text:span text:style-name="T2908"><text:tab/>Lietuvos Respublikos pilietybės netekimo (palikimo) pagrindai: ar atitinka Lietuvos Respublikos pilietybės įstatymo 7 straipsnio 1–5, 7, 9 ir 11 punktų (vieno iš punktų) reikalavimus ar jų neatitinka; ar kitos valstybės pilietybę</text:span><text:span text:style-name="T2909"><text:s/>įgijo nuo 2003 m. sausio 1 d. iki 2006 m. lapkričio 15 d. ir gali įrodyti savo ar savo tėvų, ar senelių arba prosenelių (ar vieno iš jų) iki 1940 m. birželio 15 d. turėtą Lietuvos Respublikos pilietybę arba savo lietuvių kilmę.</text:span></text:p>
      <text:p text:style-name="P2910"><text:span text:style-name="T2911">7</text:span><text:span text:style-name="T2912">.</text:span><text:span text:style-name="T2913"><text:tab/>Jeigu asmuo atitinka</text:span><text:span text:style-name="T2914"><text:s/>Pilietybės įstatymo 7 straipsnio 1–5, 7, 9 ir 11 punktų (vieno iš punktų) reikalavimus</text:span><text:span text:style-name="T2915">, tai ar jis:<text:s/></text:span><text:span text:style-name="T2916">Lietuvos Respublikos pilietybę ir kitos valstybės pilietybę įgijo gimdamas; yra asmuo, ištremtas iš okupuotos Lietuvos Respublikos iki 1990 m. kovo 11 d.;<text:s/></text:span><text:span text:style-name="T2917">yra asmuo, išvykęs iš Lietuvos iki 1990 m. kovo 11 d.; yra ištremto iš okupuotos Lietuvos Respublikos iki 1990 m. kovo 11 d. asmens palikuonis; yra išvykusio iš Lietuvos iki 1990 m. kovo 11 d. asmens palikuonis; sudarydamas (-a) santuoką su kitos valstybės</text:span><text:span text:style-name="T2918"><text:s/>piliečiu, dėl to savaime (</text:span><text:span text:style-name="T2919">ipso facto</text:span><text:span text:style-name="T2920">) įgijo tos valstybės pilietybę; yra Lietuvos Respublikos pilietis ir jį, iki jam sukako 18 metų, įvaikino kitos valstybės piliečiai (pilietis) ir dėl to įgijo kitos valstybės pilietybę;<text:s/></text:span><text:span text:style-name="T2921">Lietuvos Respublikos pilietybę į</text:span><text:span text:style-name="T2922">gijo gimdamas, o kitos valstybės pilietybę, iki jam sukako 18 metų, įgijo ne gimdamas;<text:s/></text:span><text:span text:style-name="T2923">išsaugojo Lietuvos Respublikos pilietybę arba jam Lietuvos Respublikos pilietybė buvo grąžinta dėl to, kad turi ypatingų nuopelnų Lietuvos valstybei.<text:s/></text:span></text:p>
      <text:p text:style-name="P2924"><text:span text:style-name="T2925">8</text:span><text:span text:style-name="T2926">.</text:span><text:span text:style-name="T2927"><text:tab/>Jeigu asmuo</text:span><text:span text:style-name="T2928"><text:s/>yra ištremtas iš okupuotos Lietuvos Respublikos iki 1990 m. kovo 11 d., išvykęs iš Lietuvos iki 1990 m. kovo 11 d. arba yra ištremto iš okupuotos Lietuvos Respublikos iki 1990 m. kovo 11 d. asmens palikuonis, arba išvykusio iš Lietuvos iki 1990 m. kovo 11</text:span><text:span text:style-name="T2929"><text:s/>d. asmens palikuonis, – asmens arba jo tėvų, senelių, prosenelių arba vieno iš jų (vardas (-ai), pavardė (-ės),</text:span><text:span text:style-name="T2930"><text:s/>gimimo data ir<text:s/></text:span><text:span text:style-name="T2931">vieta) turėta Lietuvos Respublikos pilietybė iki 1940 m. birželio 15 d.; asmens arba jo tėvų, senelių, prosenelių arba vieno iš<text:s/></text:span><text:span text:style-name="T2932">jų (vardas (-ai),<text:s/></text:span><text:span text:style-name="T2933"><text:s/></text:span><text:span text:style-name="T2934">pavardė (-ės),</text:span><text:span text:style-name="T2935"><text:s/>gimimo data ir<text:s/></text:span><text:span text:style-name="T2936">vieta) išvykimas iš Lietuvos iki 1990 m. kovo 11 d. (išvykimo valstybė ir data); asmens arba jo tėvų, senelių, prosenelių arba vieno iš jų (vardas (-ai), pavardė (-ės),</text:span><text:span text:style-name="T2937"><text:s/>gimimo data ir<text:s/></text:span><text:span text:style-name="T2938">vieta) tremtis iš okupu</text:span><text:span text:style-name="T2939">otos Lietuvos Respublikos iki 1990 m. kovo 11 d. (tremties vieta ir data).<text:s/></text:span></text:p>
      <text:p text:style-name="P2940"><text:span text:style-name="T2941">9</text:span><text:span text:style-name="T2942">.</text:span><text:span text:style-name="T2943"><text:tab/>Jeigu asmuo kitos valstybės pilietybę įgijo nuo 2003 m. sausio 1 d. iki 2006 m. lapkričio 15 d. ir gali įrodyti savo ar savo tėvų, ar senelių arba prosenelių (ar vieno iš jų</text:span><text:span text:style-name="T2944">) iki 1940 m. birželio 15 d. turėtą Lietuvos Respublikos pilietybę arba savo lietuvių kilmę, – asmens arba jo tėvų, senelių, prosenelių arba vieno iš jų (vardas (-ai), pavardė (-ės),</text:span><text:span text:style-name="T2945"><text:s/>gimimo data ir<text:s/></text:span><text:span text:style-name="T2946">vieta) turėta Lietuvos Respublikos pilietybė iki 1940 m. b</text:span><text:span text:style-name="T2947">irželio 15 d. arba duomenys apie asmens lietuvių kilmę (lietuvių tautybės giminaičio (-ų) (motinos, tėvo, senelės, senelio) vardas (-ai), pavardė (-ės), gimimo data) ir asmens pareiškimas, kad asmuo laiko save lietuviu (-e).</text:span></text:p>
      <text:h text:style-name="P2948" text:outline-level="3"><text:span text:style-name="T2949">10</text:span><text:span text:style-name="T2950">.</text:span><text:span text:style-name="T2951"><text:tab/>Pažymima, ar pranešimą<text:s/></text:span><text:span text:style-name="T2952">teiks asmeniškai ar per įgaliotą atstovą.</text:span></text:h>
      <text:h text:style-name="P2953" text:outline-level="3"><text:span text:style-name="T2954">11</text:span><text:span text:style-name="T2955">.</text:span><text:span text:style-name="T2956"><text:tab/>Jeigu pranešimas Migracijos departamentui bus teikiamas per įgaliotą atstovą, nurodo, ar įgaliojimas yra sudarytas Įgaliojimų registre informacinių technologijų priemonėmis.</text:span></text:h>
      <text:h text:style-name="P2957" text:outline-level="3"><text:span text:style-name="T2958">12</text:span><text:span text:style-name="T2959">.</text:span><text:span text:style-name="T2960"><text:tab/>Pažymima, kokiai institu</text:span><text:span text:style-name="T2961">cijai – Migracijos departamentui ar<text:s/></text:span><text:span text:style-name="T2962">Lietuvos Respublikos diplomatinei atstovybei ar konsulinei įstaigai</text:span><text:span text:style-name="T2963"><text:s/>– bus teikiamas pranešimas.</text:span></text:h>
      <text:h text:style-name="P2964" text:outline-level="3"><text:span text:style-name="T2965">13</text:span><text:span text:style-name="T2966">.</text:span><text:span text:style-name="T2967"><text:tab/></text:span><text:span text:style-name="T2968">Duomenys apie pasirinktą vizito pateikti pranešimą datą, laiką, jeigu prašymas bus pateikiamas atvykus į Migracijos<text:s/></text:span><text:span text:style-name="T2969">departamentą.</text:span></text:h>
      <text:h text:style-name="P2970" text:outline-level="3"/>
      <text:p text:style-name="P2971">________________</text:p>
      <text:p text:style-name="Normal"/>
      <text:p text:style-name="P2972">Dokumentų, susijusių su Lietuvos<text:s/></text:p>
      <text:p text:style-name="P2980">Respublikos pilietybe, teikimo ir<text:s/></text:p>
      <text:p text:style-name="P2981"><text:span text:style-name="T2982">nagrinėjimo</text:span><text:span text:style-name="T2983"><text:s/></text:span><text:span text:style-name="T2984">tvarkos<text:s/></text:span><text:span text:style-name="T2985">aprašo</text:span></text:p>
      <text:p text:style-name="P2986"><text:span text:style-name="T2987">10</text:span><text:span text:style-name="T2988"><text:s/>priedas</text:span></text:p>
      <text:p text:style-name="P2989"/>
      <text:p text:style-name="P2990"><text:span text:style-name="T2991">DUOMENYS, PATEIKIAMI PRAŠYME LEISTI PRISIEKTI LIETUVOS RESPUBLIKAI</text:span></text:p>
      <text:p text:style-name="P2992"/>
      <text:h text:style-name="P2993" text:outline-level="3"><text:span text:style-name="T2994">1</text:span><text:span text:style-name="T2995">.</text:span><text:span text:style-name="T2996"><text:tab/>Jei<text:s/></text:span><text:span text:style-name="T2997">prašymas pateikiamas ne asmeniškai – prašymą pateikiančio asmens (vieno iš tėvų (įtėvių), globėjo (rūpintojo)) vardas (-ai), pavardė (-ės), asmens kodas</text:span><text:span text:style-name="T2998"><text:s/>Lietuvos Respublikoje</text:span><text:span text:style-name="T2999">, jeigu jis yra suteiktas.<text:s/></text:span></text:h>
      <text:h text:style-name="P3000" text:outline-level="3"><text:span text:style-name="T3001">2</text:span><text:span text:style-name="T3002">.</text:span><text:span text:style-name="T3003"><text:tab/>Jei dokumentų originalai Migracijos departament</text:span><text:span text:style-name="T3004">ui prie Lietuvos Respublikos vidaus reikalų ministerijos (toliau – Migracijos departamentas) bus pateikiami ne asmeniškai – dokumentus pateikiančio asmens (įgalioto asmens ar kito teisėto atstovo) vardas (-ai), pavardė (-ės), asmens kodas</text:span><text:span text:style-name="T3005"><text:s/>Lietuvos Respubli</text:span><text:span text:style-name="T3006">koje</text:span><text:span text:style-name="T3007">, jeigu jis yra suteiktas.<text:s/></text:span></text:h>
      <text:p text:style-name="P3008"><text:span text:style-name="T3009">3</text:span><text:span text:style-name="T3010">.</text:span><text:span text:style-name="T3011"><text:tab/>Asmens vardas (-ai), pavardė (-ės), lytis, gimimo data (metai, mėnuo, diena), gimimo valstybė ir vieta, pilietybė (-ės), asmens kodas Lietuvos Respublikoje</text:span><text:span text:style-name="T3012">, jeigu jis yra suteiktas</text:span><text:span text:style-name="T3013">.</text:span></text:p>
      <text:p text:style-name="P3014"><text:span text:style-name="T3015">4</text:span><text:span text:style-name="T3016">.</text:span><text:span text:style-name="T3017"><text:tab/>Gyvenamosios vietos adresas,</text:span><text:span text:style-name="T3018"><text:s/>telefono numeris, elektroninio pašto adresas.</text:span></text:p>
      <text:p text:style-name="P3019"><text:span text:style-name="T3020">5</text:span><text:span text:style-name="T3021">.</text:span><text:span text:style-name="T3022"><text:tab/>Lietuvos Respublikos Prezidento dekreto data ir numeris.<text:s/></text:span></text:p>
      <text:p text:style-name="P3023"><text:span text:style-name="T3024">6</text:span><text:span text:style-name="T3025">.</text:span><text:span text:style-name="T3026"><text:tab/>Nurodoma pageidaujama priesaikos Lietuvos Respublikai vieta – Lietuvos Respublikos vidaus reikalų ministerija arba<text:s/></text:span><text:span text:style-name="T3027">Lietuvos Respublikos d</text:span><text:span text:style-name="T3028">iplomatinei atstovybė ar konsulinė įstaiga (toliau – konsulinė įstaiga)</text:span><text:span text:style-name="T3029"><text:s/>(nurodomas konsulinės įstaigos pavadinimas).</text:span></text:p>
      <text:p text:style-name="P3030"><text:span text:style-name="T3031">7</text:span><text:span text:style-name="T3032">.</text:span><text:span text:style-name="T3033"><text:tab/>Prašymo leisti prisiekti Lietuvos Respublikos padavimo pagrindai –<text:s/></text:span><text:span text:style-name="T3034">asmeniui Lietuvos Respublikos pilietybė buvo suteikta išimties tv</text:span><text:span text:style-name="T3035">arka; asmuo yra raštu pareiškęs savo valią atsisakyti turimos kitos valstybės pilietybės;</text:span><text:span text:style-name="T3036"><text:s/></text:span><text:span text:style-name="T3037">asmuo yra raštu pareiškęs savo valią atsisakyti turimos kitos valstybės pilietybės, tačiau turimos kitos valstybės pilietybės valstybės teisėje nenustatyta jos piliet</text:span><text:span text:style-name="T3038">ybės atsisakymo arba netekimo įgijus kitos valstybės pilietybę procedūrų arba šios procedūros, asmens manymu, neatitinka protingumo kriterijų</text:span><text:span text:style-name="T3039">.</text:span></text:p>
      <text:p text:style-name="P3040"><text:span text:style-name="T3041">8</text:span><text:span text:style-name="T3042">.</text:span><text:span text:style-name="T3043"><text:tab/>Jeigu prašymą teikia asmuo, kuris<text:s/></text:span><text:span text:style-name="T3044">yra raštu pareiškęs savo valią atsisakyti turimos kitos valstybės piliet</text:span><text:span text:style-name="T3045">ybės, tačiau turimos kitos valstybės pilietybės valstybės teisėje nenustatyta jos pilietybės atsisakymo arba netekimo įgijus kitos valstybės pilietybę procedūrų arba šios procedūros, asmens manymu, neatitinka protingumo kriterijų, nurodoma, dėl kokių priež</text:span><text:span text:style-name="T3046">asčių negalima atsisakyti (netekti) turimos užsienio valstybės pilietybės.</text:span></text:p>
      <text:h text:style-name="P3047" text:outline-level="3"><text:span text:style-name="T3048">9</text:span><text:span text:style-name="T3049">.</text:span><text:span text:style-name="T3050"><text:tab/>Asmens patvirtinimas, kad įsipareigoja<text:s/></text:span><text:span text:style-name="T3051">nedelsdamas informuoti kompetentingas užsienio valstybės institucijas apie savanorišką apsisprendimą tapti Lietuvos Respublikos<text:s/></text:span><text:span text:style-name="T3052">piliečiu ir duotą priesaiką Lietuvos Respublikai, kad pagal užsienio valstybės pilietybės įstatymo nuostatas būtų priimtas sprendimas dėl užsienio valstybės pilietybės netekimo ir ne vėliau kaip per vienus metus nuo priesaikos Lietuvos Respublikai priėmimo</text:span><text:span text:style-name="T3053"><text:s/>dienos Lietuvos institucijoms pateikti dokumentą, patvirtinantį, kad neteko kitos valstybės pilietybės.</text:span></text:h>
      <text:h text:style-name="P3054" text:outline-level="3"><text:span text:style-name="T3055">10</text:span><text:span text:style-name="T3056">.</text:span><text:span text:style-name="T3057"><text:tab/>Pažymima, ar prašymą teiks asmeniškai ar per įgaliotą atstovą.</text:span></text:h>
      <text:h text:style-name="P3058" text:outline-level="3"><text:span text:style-name="T3059">11</text:span><text:span text:style-name="T3060">.</text:span><text:span text:style-name="T3061"><text:tab/>Jeigu prašymas Migracijos departamentui bus teikiamas per įgaliotą atsto</text:span><text:span text:style-name="T3062">vą, nurodo, ar įgaliojimas yra sudarytas Įgaliojimų registre informacinių technologijų priemonėmis.</text:span></text:h>
      <text:h text:style-name="P3063" text:outline-level="3"><text:span text:style-name="T3064">12</text:span><text:span text:style-name="T3065">.</text:span><text:span text:style-name="T3066"><text:tab/>Pažymima, kokiai institucijai – Migracijos departamentui ar konsulinei įstaigai – bus teikiamas prašymas arba pažymima, kad<text:s/></text:span><text:span text:style-name="T3067">dokumentų originalus Mig</text:span><text:span text:style-name="T3068">racijos departamentui ar konsulinei įstaigai asmuo pateiks priesaikos Lietuvos Respublikai dieną</text:span><text:span text:style-name="T3069">.</text:span></text:h>
      <text:h text:style-name="P3070" text:outline-level="3"><text:span text:style-name="T3071">13</text:span><text:span text:style-name="T3072">.</text:span><text:span text:style-name="T3073"><text:tab/></text:span><text:span text:style-name="T3074">Duomenys apie pasirinktą vizito pateikti prašymą datą, laiką, jeigu prašymas bus pateikiamas atvykus į Migracijos departamentą.</text:span></text:h>
      <text:p text:style-name="P3075">________________</text:p>
      <text:p text:style-name="P3076">Dokumentų, susijusių su Lietuvos<text:s/></text:p>
      <text:p text:style-name="P3084">Respublikos pilietybe, teikimo ir<text:s/></text:p>
      <text:p text:style-name="P3085"><text:span text:style-name="T3086">nagrinėjimo</text:span><text:span text:style-name="T3087"><text:s/></text:span><text:span text:style-name="T3088">tvarkos<text:s/></text:span><text:span text:style-name="T3089">aprašo</text:span></text:p>
      <text:p text:style-name="P3090"><text:span text:style-name="T3091">11</text:span><text:span text:style-name="T3092"><text:s/>priedas</text:span></text:p>
      <text:p text:style-name="P3093"/>
      <text:p text:style-name="P3094"/>
      <text:p text:style-name="P3095"><text:span text:style-name="T3096">DUOMENYS, PATEIKIAMI PRAŠYME IŠDUOTI LIETUVIŲ KILMĘ PATVIRTINANTĮ PAŽYMĖJIMĄ</text:span></text:p>
      <text:p text:style-name="P3097"/>
      <text:h text:style-name="P3098" text:outline-level="3"><text:span text:style-name="T3099">1</text:span><text:span text:style-name="T3100">.</text:span><text:span text:style-name="T3101"><text:tab/>Jei prašymas pateikiamas ne<text:s/></text:span><text:span text:style-name="T3102">asmeniškai – prašymą pateikiančio asmens (vieno iš tėvų (įtėvių), globėjo (rūpintojo)) vardas (-ai), pavardė (-ės), asmens kodas</text:span><text:span text:style-name="T3103"><text:s/>Lietuvos Respublikoje</text:span><text:span text:style-name="T3104">, jeigu jis yra suteiktas.<text:s/></text:span></text:h>
      <text:p text:style-name="P3105"><text:span text:style-name="T3106">2</text:span><text:span text:style-name="T3107">.</text:span><text:span text:style-name="T3108"><text:tab/>Asmens vardas (-ai), pavardė (-ės), lytis, gimimo data (metai, mėnuo, d</text:span><text:span text:style-name="T3109">iena), gimimo valstybė ir vieta, pilietybė (-ės), asmens kodas <text:s/>Lietuvos Respublikoje</text:span><text:span text:style-name="T3110">, jeigu jis yra suteiktas</text:span><text:span text:style-name="T3111">.</text:span></text:p>
      <text:p text:style-name="P3112"><text:span text:style-name="T3113">3</text:span><text:span text:style-name="T3114">.</text:span><text:span text:style-name="T3115"><text:tab/>Gyvenamosios vietos adresas, telefono numeris, elektroninio pašto adresas.</text:span></text:p>
      <text:p text:style-name="P3116"><text:span text:style-name="T3117">4</text:span><text:span text:style-name="T3118">.</text:span><text:span text:style-name="T3119"><text:tab/>Kelionės dokumento duomenys (numeris, išdavimo ir<text:s/></text:span><text:span text:style-name="T3120">galiojimo data, išdavusi valstybė).</text:span></text:p>
      <text:p text:style-name="P3121"><text:span text:style-name="T3122">5</text:span><text:span text:style-name="T3123">.</text:span><text:span text:style-name="T3124"><text:tab/>Duomenys apie asmens lietuvių kilmę (lietuvių tautybės giminaičio (-ų) (motinos, tėvo, senelės, senelio) vardas (-ai), pavardė (-ės), gimimo data).</text:span></text:p>
      <text:p text:style-name="P3125"><text:span text:style-name="T3126">6</text:span><text:span text:style-name="T3127">.</text:span><text:span text:style-name="T3128"><text:tab/>Pareiškimas, kad asmuo laiko save lietuviu (-e).</text:span></text:p>
      <text:p text:style-name="P3129"><text:span text:style-name="T3130">7</text:span><text:span text:style-name="T3131">.</text:span><text:span text:style-name="T3132"><text:tab/>Te</text:span><text:span text:style-name="T3133">isės į Lietuvos Respublikos pilietybę išsaugojimo pažymėjimo, išduoto lietuvių kilmės pagrindu, turėjimo patvirtinimas.</text:span></text:p>
      <text:p text:style-name="P3134"><text:span text:style-name="T3135">8</text:span><text:span text:style-name="T3136">.</text:span><text:span text:style-name="T3137"><text:tab/></text:span><text:span text:style-name="T3138">Pažymima, kokioje institucijoje – Migracijos departamente prie Lietuvos Respublikos vidaus reikalų ministerijos (toliau – Migraci</text:span><text:span text:style-name="T3139">jos departamentas) ar<text:s/></text:span><text:span text:style-name="T3140">Lietuvos Respublikos diplomatinė atstovybė ar konsulinė įstaiga (toliau – konsulinė įstaiga)</text:span><text:span text:style-name="T3141"><text:s/>– atsiims pažymėjimą.</text:span></text:p>
      <text:h text:style-name="P3142" text:outline-level="3"><text:span text:style-name="T3143">9</text:span><text:span text:style-name="T3144">.</text:span><text:span text:style-name="T3145"><text:tab/>Duomenys apie valstybės rinkliavos sumokėjimą (suma, data).</text:span></text:h>
      <text:h text:style-name="P3146" text:outline-level="3"><text:span text:style-name="T3147">10</text:span><text:span text:style-name="T3148">.</text:span><text:span text:style-name="T3149"><text:tab/>Patvirtinimas, kad asmuo žino, jog:<text:s/></text:span><text:span text:style-name="T3150">nesumokė</text:span><text:span text:style-name="T3151">jus valstybės rinkliavos, prašymas nebus priimamas; už melagingų duomenų pateikimą atsakys įstatymų nustatyta tvarka.</text:span></text:h>
      <text:h text:style-name="P3152" text:outline-level="3"><text:span text:style-name="T3153">11</text:span><text:span text:style-name="T3154">.</text:span><text:span text:style-name="T3155"><text:tab/>Pažymima, kokiai institucijai – Migracijos departamentui ar konsulinei įstaigai – bus teikiamas prašymas.</text:span></text:h>
      <text:h text:style-name="P3156" text:outline-level="3"><text:span text:style-name="T3157">12</text:span><text:span text:style-name="T3158">.</text:span><text:span text:style-name="T3159"><text:tab/></text:span><text:span text:style-name="T3160">Duomenys apie pa</text:span><text:span text:style-name="T3161">sirinktą vizito pateikti prašymą datą, laiką, jeigu prašymas bus pateikiamas atvykus į Migracijos departamentą.</text:span></text:h>
      <text:h text:style-name="P3162" text:outline-level="3"/>
      <text:p text:style-name="P3163">________________</text:p>
      <text:p text:style-name="Normal"/>
      <text:p text:style-name="P3164">Dokumentų, susijusių su Lietuvos<text:s/></text:p>
      <text:p text:style-name="P3172">Respublikos pilietybe, teikimo ir<text:s/></text:p>
      <text:p text:style-name="P3173"><text:span text:style-name="T3174">nagrinėjimo</text:span><text:span text:style-name="T3175"><text:s/></text:span><text:span text:style-name="T3176">tvarkos<text:s/></text:span><text:span text:style-name="T3177">apra</text:span><text:span text:style-name="T3178">šo</text:span></text:p>
      <text:p text:style-name="P3179"><text:span text:style-name="T3180">12</text:span><text:span text:style-name="T3181"><text:s/>priedas</text:span></text:p>
      <text:p text:style-name="P3182"/>
      <text:p text:style-name="P3183"/>
      <text:p text:style-name="P3184"><text:span text:style-name="T3185">DUOMENYS, PATEIKIAMI PRAŠYME PAKEISTI LIETUVIŲ KILMĘ PATVIRTINANTĮ PAŽYMĖJIMĄ</text:span></text:p>
      <text:p text:style-name="P3186"/>
      <text:h text:style-name="P3187" text:outline-level="3"><text:span text:style-name="T3188">1</text:span><text:span text:style-name="T3189">.</text:span><text:span text:style-name="T3190"><text:tab/>Jei prašymas pateikiamas ne asmeniškai – prašymą pateikiančio asmens (vieno iš tėvų (įtėvių), globėjo (rūpintojo)) vardas (-ai), pavardė (-ės), asmens<text:s/></text:span><text:span text:style-name="T3191">kodas</text:span><text:span text:style-name="T3192"><text:s/>Lietuvos Respublikoje</text:span><text:span text:style-name="T3193">, jeigu jis yra suteiktas.<text:s/></text:span></text:h>
      <text:p text:style-name="P3194"><text:span text:style-name="T3195">2</text:span><text:span text:style-name="T3196">.</text:span><text:span text:style-name="T3197"><text:tab/>Asmens vardas (-ai), pavardė (-ės), lytis, gimimo data (metai, mėnuo, diena), gimimo valstybė ir vieta, pilietybė (-ės), asmens kodas Lietuvos Respublikoje</text:span><text:span text:style-name="T3198">, jeigu jis yra suteiktas</text:span><text:span text:style-name="T3199">.</text:span></text:p>
      <text:p text:style-name="P3200"><text:span text:style-name="T3201">3</text:span><text:span text:style-name="T3202">.</text:span><text:span text:style-name="T3203"><text:tab/>Gyven</text:span><text:span text:style-name="T3204">amosios vietos adresas, telefono numeris, elektroninio pašto adresas.</text:span></text:p>
      <text:p text:style-name="P3205"><text:span text:style-name="T3206">4</text:span><text:span text:style-name="T3207">.</text:span><text:span text:style-name="T3208"><text:tab/>Kelionės dokumento duomenys (numeris, išdavimo ir galiojimo data, išdavusi valstybė).</text:span></text:p>
      <text:p text:style-name="P3209"><text:span text:style-name="T3210">5</text:span><text:span text:style-name="T3211">.</text:span><text:span text:style-name="T3212"><text:tab/>Pagrindas, kuriuo prašoma pakeisti pažymėjimą: pasikeitė vardas (-ai), pavardė (-ės),<text:s/></text:span><text:span text:style-name="T3213">gimimo data, lytis, pažymėjimas tapo netinkamas naudoti, pažymėjime yra netikslių įrašų, pažymėjimas yra prarastas.</text:span></text:p>
      <text:p text:style-name="P3214"><text:span text:style-name="T3215">6</text:span><text:span text:style-name="T3216">.</text:span><text:span text:style-name="T3217"><text:tab/></text:span><text:span text:style-name="T3218">Institucija, kurioje asmuo pageidauja atsiimti pažymėjimą, – Migracijos departamentas prie Lietuvos Respublikos vidaus reikalų minist</text:span><text:span text:style-name="T3219">erijos (toliau – Migracijos departamentas) ar<text:s/></text:span><text:span text:style-name="T3220">Lietuvos Respublikos diplomatinė atstovybė ar konsulinė įstaiga (toliau – konsulinė įstaiga)</text:span><text:span text:style-name="T3221">.</text:span></text:p>
      <text:h text:style-name="P3222" text:outline-level="3"><text:span text:style-name="T3223">7</text:span><text:span text:style-name="T3224">.</text:span><text:span text:style-name="T3225"><text:tab/>Duomenys apie valstybės rinkliavos sumokėjimą (suma, data).</text:span></text:h>
      <text:h text:style-name="P3226" text:outline-level="3"><text:span text:style-name="T3227">8</text:span><text:span text:style-name="T3228">.</text:span><text:span text:style-name="T3229"><text:tab/>Patvirtinimas, kad asmuo žino, jog:<text:s/></text:span><text:span text:style-name="T3230">nesumo</text:span><text:span text:style-name="T3231">kėjus valstybės rinkliavos, prašymas nebus priimamas; už melagingų duomenų pateikimą atsakys įstatymų nustatyta tvarka.</text:span></text:h>
      <text:h text:style-name="P3232" text:outline-level="3"><text:span text:style-name="T3233">9</text:span><text:span text:style-name="T3234">.</text:span><text:span text:style-name="T3235"><text:tab/>Pažymima, kokiai institucijai – Migracijos departamentui ar konsulinei įstaigai – bus teikiamas prašymas.</text:span></text:h>
      <text:h text:style-name="P3236" text:outline-level="3"><text:span text:style-name="T3237">10</text:span><text:span text:style-name="T3238">.</text:span><text:span text:style-name="T3239"><text:tab/></text:span><text:span text:style-name="T3240">Duomenys apie p</text:span><text:span text:style-name="T3241">asirinktą vizito pateikti prašymą datą, laiką, jeigu prašymas bus pateikiamas atvykus į Migracijos departamentą.</text:span></text:h>
      <text:h text:style-name="P3242" text:outline-level="3"/>
      <text:p text:style-name="P3243">________________</text:p>
      <text:p text:style-name="P3244">Dokumentų, susijusių su Lietuvos<text:s/></text:p>
      <text:p text:style-name="P3252">Respublikos pilietybe, teikimo ir<text:s/></text:p>
      <text:p text:style-name="P3253"><text:span text:style-name="T3254">nagrinėjimo</text:span><text:span text:style-name="T3255"><text:s/></text:span><text:span text:style-name="T3256">tvarkos<text:s/></text:span><text:span text:style-name="T3257">aprašo</text:span></text:p>
      <text:p text:style-name="P3258"><text:span text:style-name="T3259">13</text:span><text:span text:style-name="T3260"><text:s/>priedas</text:span></text:p>
      <text:p text:style-name="P3261"/>
      <text:p text:style-name="P3262"/>
      <text:p text:style-name="P3263"><text:span text:style-name="T3264">DUOMENYS, PATEIKIAMI PRAŠYME IŠDUOTI TEISĘ ATKURTI LIETUVOS RESPUBLIKOS PILIETYBĘ PATVIRTINANTĮ PAŽYMĖJIMĄ</text:span></text:p>
      <text:p text:style-name="P3265"/>
      <text:h text:style-name="P3266" text:outline-level="3"><text:span text:style-name="T3267">1</text:span><text:span text:style-name="T3268">.</text:span><text:span text:style-name="T3269"><text:tab/>Jei prašymas pateikiamas ne asmeniškai – prašymą pateikiančio asmens (vieno iš tėvų (įtėvių), globėjo (rūpintojo)) vard</text:span><text:span text:style-name="T3270">as (-ai), pavardė (-ės), asmens kodas</text:span><text:span text:style-name="T3271"><text:s/>Lietuvos Respublikoje</text:span><text:span text:style-name="T3272">, jeigu jis yra suteiktas.<text:s/></text:span></text:h>
      <text:p text:style-name="P3273"><text:span text:style-name="T3274">2</text:span><text:span text:style-name="T3275">.</text:span><text:span text:style-name="T3276"><text:tab/>Asmens vardas (-ai), pavardė (-ės), lytis, gimimo data (metai, mėnuo, diena), gimimo valstybė ir vieta, pilietybė (-ės), asmens kodas Lietuvos Respublikoje</text:span><text:span text:style-name="T3277">, jeigu</text:span><text:span text:style-name="T3278"><text:s/>jis yra suteiktas</text:span><text:span text:style-name="T3279">.</text:span></text:p>
      <text:p text:style-name="P3280"><text:span text:style-name="T3281">3</text:span><text:span text:style-name="T3282">.</text:span><text:span text:style-name="T3283"><text:tab/>Gyvenamosios vietos adresas, telefono numeris, elektroninio pašto adresas.</text:span></text:p>
      <text:p text:style-name="P3284"><text:span text:style-name="T3285">4</text:span><text:span text:style-name="T3286">.</text:span><text:span text:style-name="T3287"><text:tab/>Kelionės dokumento duomenys (numeris, išdavimo ir galiojimo data, išdavusi valstybė).</text:span></text:p>
      <text:p text:style-name="P3288"><text:span text:style-name="T3289">5</text:span><text:span text:style-name="T3290">.</text:span><text:span text:style-name="T3291"><text:tab/>Pažymėjimo išdavimo duomenys: asmens arba jo tėvų, sen</text:span><text:span text:style-name="T3292">elių, prosenelių arba vieno iš jų (vardas (-ai), pavardė (-ės),</text:span><text:span text:style-name="T3293"><text:s/>gimimo data ir<text:s/></text:span><text:span text:style-name="T3294">vieta) turėta Lietuvos Respublikos pilietybė iki 1940 m. birželio 15 d.</text:span></text:p>
      <text:p text:style-name="P3295"><text:span text:style-name="T3296">6</text:span><text:span text:style-name="T3297">.</text:span><text:span text:style-name="T3298"><text:tab/>Teisės į Lietuvos Respublikos pilietybę išsaugojimo pažymėjimo, išduoto turėtos Lietuvos Respublik</text:span><text:span text:style-name="T3299">os pilietybės iki 1940 m. birželio 15 d. pagrindu, turėjimo patvirtinimas.</text:span></text:p>
      <text:p text:style-name="P3300"><text:span text:style-name="T3301">7</text:span><text:span text:style-name="T3302">.</text:span><text:span text:style-name="T3303"><text:tab/></text:span><text:span text:style-name="T3304">Institucija, kurioje asmuo pageidauja atsiimti pažymėjimą, – Migracijos departamentas prie Lietuvos Respublikos vidaus reikalų ministerijos (toliau – Migracijos departamentas</text:span><text:span text:style-name="T3305">) ar<text:s/></text:span><text:span text:style-name="T3306">Lietuvos Respublikos diplomatinė atstovybė ar konsulinė įstaiga (toliau – konsulinė įstaiga)</text:span><text:span text:style-name="T3307">.</text:span></text:p>
      <text:h text:style-name="P3308" text:outline-level="3"><text:span text:style-name="T3309">8</text:span><text:span text:style-name="T3310">.</text:span><text:span text:style-name="T3311"><text:tab/>Duomenys apie valstybės rinkliavos sumokėjimą (suma, data).</text:span></text:h>
      <text:h text:style-name="P3312" text:outline-level="3"><text:span text:style-name="T3313">9</text:span><text:span text:style-name="T3314">.</text:span><text:span text:style-name="T3315"><text:tab/>Patvirtinimas, kad asmuo žino, jog:<text:s/></text:span><text:span text:style-name="T3316">nesumokėjus valstybės rinkliavos, prašymas<text:s/></text:span><text:span text:style-name="T3317">nebus priimamas; už melagingų duomenų pateikimą atsakys įstatymų nustatyta tvarka.</text:span><text:span text:style-name="T3318"><text:s/></text:span></text:h>
      <text:h text:style-name="P3319" text:outline-level="3"><text:span text:style-name="T3320">10</text:span><text:span text:style-name="T3321">.</text:span><text:span text:style-name="T3322"><text:tab/>Pažymima, kokiai institucijai – Migracijos departamentui ar konsulinei įstaigai – bus teikiamas prašymas.</text:span></text:h>
      <text:h text:style-name="P3323" text:outline-level="3"><text:span text:style-name="T3324">11</text:span><text:span text:style-name="T3325">.</text:span><text:span text:style-name="T3326"><text:tab/></text:span><text:span text:style-name="T3327">Duomenys apie pasirinktą vizito pateikti prašymą d</text:span><text:span text:style-name="T3328">atą, laiką, jeigu prašymas bus pateikiamas atvykus į Migracijos departamentą.</text:span></text:h>
      <text:h text:style-name="P3329" text:outline-level="3"/>
      <text:p text:style-name="P3330"><text:span text:style-name="T3331">________________</text:span></text:p>
      <text:p text:style-name="P3332">Dokumentų, susijusių su Lietuvos<text:s/></text:p>
      <text:p text:style-name="P3340">Respublikos pilietybe, teikimo ir<text:s/></text:p>
      <text:p text:style-name="P3341"><text:span text:style-name="T3342">nagrinėjimo</text:span><text:span text:style-name="T3343"><text:s/></text:span><text:span text:style-name="T3344">tvarkos<text:s/></text:span><text:span text:style-name="T3345">aprašo</text:span></text:p>
      <text:p text:style-name="P3346"><text:span text:style-name="T3347">14</text:span><text:span text:style-name="T3348"><text:s/>priedas</text:span></text:p>
      <text:p text:style-name="P3349"/>
      <text:p text:style-name="P3350"/>
      <text:p text:style-name="P3351"><text:span text:style-name="T3352">DUOMENYS,<text:s/></text:span><text:span text:style-name="T3353">PATEIKIAMI PRAŠYME PAKEISTI TEISĘ ATKURTI LIETUVOS RESPUBLIKOS PILIETYBĘ PATVIRTINANTĮ PAŽYMĖJIMĄ</text:span></text:p>
      <text:p text:style-name="P3354"/>
      <text:h text:style-name="P3355" text:outline-level="3"><text:span text:style-name="T3356">1</text:span><text:span text:style-name="T3357">.</text:span><text:span text:style-name="T3358"><text:tab/>Jei prašymas pateikiamas ne asmeniškai – prašymą pateikiančio asmens (vieno iš tėvų (įtėvių), globėjo (rūpintojo)) vardas (-ai), pavardė (-ės), asmens</text:span><text:span text:style-name="T3359"><text:s/>kodas</text:span><text:span text:style-name="T3360"><text:s/>Lietuvos Respublikoje</text:span><text:span text:style-name="T3361">, jeigu jis yra suteiktas.<text:s/></text:span></text:h>
      <text:p text:style-name="P3362"><text:span text:style-name="T3363">2</text:span><text:span text:style-name="T3364">.</text:span><text:span text:style-name="T3365"><text:tab/>Asmens vardas (-ai), pavardė (-ės), lytis, gimimo data (metai, mėnuo, diena), gimimo valstybė ir vieta, pilietybė (-ės), asmens kodas Lietuvos Respublikoje</text:span><text:span text:style-name="T3366">, jeigu jis yra suteiktas</text:span><text:span text:style-name="T3367">.</text:span></text:p>
      <text:p text:style-name="P3368"><text:span text:style-name="T3369">3</text:span><text:span text:style-name="T3370">.</text:span><text:span text:style-name="T3371"><text:tab/>Gyve</text:span><text:span text:style-name="T3372">namosios vietos adresas, telefono numeris, elektroninio pašto adresas.</text:span></text:p>
      <text:p text:style-name="P3373"><text:span text:style-name="T3374">4</text:span><text:span text:style-name="T3375">.</text:span><text:span text:style-name="T3376"><text:tab/>Kelionės dokumento duomenys (numeris, išdavimo ir galiojimo data, išdavusi valstybė).</text:span></text:p>
      <text:p text:style-name="P3377"><text:span text:style-name="T3378">5</text:span><text:span text:style-name="T3379">.</text:span><text:span text:style-name="T3380"><text:tab/>Pagrindas, kuriuo prašoma pakeisti pažymėjimą: pasikeitė vardas (-ai), pavardė (-ės),</text:span><text:span text:style-name="T3381"><text:s/>gimimo data, lytis, pažymėjimas tapo netinkamas naudoti, pažymėjime yra netikslių įrašų, pažymėjimas yra prarastas.</text:span></text:p>
      <text:p text:style-name="P3382"><text:span text:style-name="T3383">6</text:span><text:span text:style-name="T3384">.</text:span><text:span text:style-name="T3385"><text:tab/></text:span><text:span text:style-name="T3386">Institucija, kurioje asmuo pageidauja atsiimti pažymėjimą, – Migracijos departamentas prie Lietuvos Respublikos vidaus reikalų minis</text:span><text:span text:style-name="T3387">terijos (toliau – Migracijos departamentas) ar<text:s/></text:span><text:span text:style-name="T3388">Lietuvos Respublikos diplomatinė atstovybė ar konsulinė įstaiga (toliau – konsulinė įstaiga)</text:span><text:span text:style-name="T3389">.</text:span></text:p>
      <text:h text:style-name="P3390" text:outline-level="3"><text:span text:style-name="T3391">7</text:span><text:span text:style-name="T3392">.</text:span><text:span text:style-name="T3393"><text:tab/>Duomenys apie valstybės rinkliavos sumokėjimą (suma, data).</text:span></text:h>
      <text:h text:style-name="P3394" text:outline-level="3"><text:span text:style-name="T3395">8</text:span><text:span text:style-name="T3396">.</text:span><text:span text:style-name="T3397"><text:tab/>Patvirtinimas, kad asmuo žino, jog:<text:s/></text:span><text:span text:style-name="T3398">nesumokėjus valstybės rinkliavos, prašymas nebus priimamas; už melagingų duomenų pateikimą atsakys įstatymų nustatyta tvarka.</text:span></text:h>
      <text:h text:style-name="P3399" text:outline-level="3"><text:span text:style-name="T3400">9</text:span><text:span text:style-name="T3401">.</text:span><text:span text:style-name="T3402"><text:tab/>Pažymima, kokiai institucijai – Migracijos departamentui ar konsulinei įstaigai – bus teikiamas prašymas.</text:span></text:h>
      <text:h text:style-name="P3403" text:outline-level="3"><text:span text:style-name="T3404">10</text:span><text:span text:style-name="T3405">.</text:span><text:span text:style-name="T3406"><text:tab/></text:span><text:span text:style-name="T3407">Duomenys<text:s/></text:span><text:span text:style-name="T3408">apie pasirinktą vizito pateikti prašymą datą, laiką, jeigu prašymas bus pateikiamas atvykus į Migracijos departamentą.</text:span></text:h>
      <text:h text:style-name="P3409" text:outline-level="3"/>
      <text:p text:style-name="P3410">________________</text:p>
      <text:p text:style-name="P3411"/>
      <text:p text:style-name="P3412"/>
      <text:p text:style-name="P3413"/>
      <text:p text:style-name="P3414"><text:span text:style-name="T3415">Pakeitimai:</text:span></text:p>
      <text:p text:style-name="P3416"/>
      <text:p text:style-name="P3417"><text:span text:style-name="T3418">1.</text:span></text:p>
      <text:p text:style-name="P3419"><text:span text:style-name="T3420">Lietuvos Respublikos Vyriausybė, Nutarimas</text:span></text:p>
      <text:p text:style-name="P3421"><text:span text:style-name="T3422">Nr.<text:s/></text:span><text:a xlink:href="https://www.e-tar.lt/portal/legalAct.html?documentId=TAR.E43010757B7B" office:target-frame-name="_top" xlink:show="replace"><text:span text:style-name="T3423">876</text:span></text:a><text:span text:style-name="T3424">, 2013-09-25, Žin., 2013, Nr. 104-5104 (2013-10-03), i. k. 1131100NUTA00000876</text:span></text:p>
      <text:p text:style-name="P3425"><text:span text:style-name="T3426">Dėl Lietuvos Respublikos Vyriausybės 2013 m. balandžio 3 d. nutarimo Nr. 280 "Dėl Lietuvos Respublikos pilietybės dokumentų rengimo tvarkos<text:s/></text:span><text:span text:style-name="T3427">aprašo patvirtinimo" pakeitimo</text:span></text:p>
      <text:p text:style-name="P3428"/>
      <text:p text:style-name="P3429"><text:span text:style-name="T3430">2.</text:span></text:p>
      <text:p text:style-name="P3431"><text:span text:style-name="T3432">Lietuvos Respublikos Vyriausybė, Nutarimas</text:span></text:p>
      <text:p text:style-name="P3433"><text:span text:style-name="T3434">Nr.<text:s/></text:span><text:a xlink:href="https://www.e-tar.lt/portal/legalAct.html?documentId=d06c2270e00711e7b3f0a470b0373cb2" office:target-frame-name="_top" xlink:show="replace"><text:span text:style-name="T3435">988</text:span></text:a><text:span text:style-name="T3436">, 2017-11-29, paskelbta TAR 2017-12-13, i. k. 2017-20043</text:span></text:p>
      <text:p text:style-name="P3437"><text:span text:style-name="T3438">Dėl Lietuvos Res</text:span><text:span text:style-name="T3439">publikos Vyriausybės 2013 m. balandžio 3 d. nutarimo Nr. 280 „Dėl Lietuvos Respublikos pilietybės dokumentų rengimo tvarkos aprašo patvirtinimo“ pakeitimo ir Lietuvos Respublikos Vyriausybės 2011 m. kovo 16 d. nutarimo Nr. 314 „Dėl įgaliojimų suteikimo įgy</text:span><text:span text:style-name="T3440">vendinant Lietuvos Respublikos pilietybės įstatymą ir kai kurių Lietuvos Respublikos Vyriausybės nutarimų pripažinimo netekusiais galios“ pripažinimo netekusiu galios</text:span></text:p>
      <text:p text:style-name="P3441"/>
      <text:p text:style-name="P3442"><text:span text:style-name="T3443">3.</text:span></text:p>
      <text:p text:style-name="P3444"><text:span text:style-name="T3445">Lietuvos Respublikos Vyriausybė, Nutarimas</text:span></text:p>
      <text:p text:style-name="P3446"><text:span text:style-name="T3447">Nr.<text:s/></text:span><text:a xlink:href="https://www.e-tar.lt/portal/legalAct.html?documentId=ebc28280997411e9ae2e9d61b1f977b3" office:target-frame-name="_top" xlink:show="replace"><text:span text:style-name="T3448">633</text:span></text:a><text:span text:style-name="T3449">, 2019-06-26, paskelbta TAR 2019-06-28, i. k. 2019-10535</text:span></text:p>
      <text:p text:style-name="P3450"><text:span text:style-name="T3451">Dėl Lietuvos Respublikos Vyriausybės 2013 m. balandžio 3 d. nutarimo Nr. 280 „Dėl įgaliojimų suteikimo įgyvendinant Lietuvos Respublikos</text:span><text:span text:style-name="T3452"><text:s/>pilietybės įstatymą ir Lietuvos Respublikos pilietybės dokumentų rengimo tvarkos aprašo patvirtinimo“ pakeitimo</text:span></text:p>
      <text:p text:style-name="P3453"/>
      <text:p text:style-name="P3454"><text:span text:style-name="T3455">4.</text:span></text:p>
      <text:p text:style-name="P3456"><text:span text:style-name="T3457">Lietuvos Respublikos Vyriausybė, Nutarimas</text:span></text:p>
      <text:p text:style-name="P3458"><text:span text:style-name="T3459">Nr.<text:s/></text:span><text:a xlink:href="https://www.e-tar.lt/portal/legalAct.html?documentId=317bf9201c5c11ec93af8a5fb475d9bd" office:target-frame-name="_top" xlink:show="replace"><text:span text:style-name="T3460">761</text:span></text:a><text:span text:style-name="T3461">, 2021-09-22, paskelbta TAR 2021-09-23, i. k. 2021-19961</text:span></text:p>
      <text:p text:style-name="P3462"><text:span text:style-name="T3463">Dėl Lietuvos Respublikos Vyriausybės 2013 m. balandžio 3 d. nutarimo Nr. 280 „Dėl įgaliojimų suteiki</text:span><text:span text:style-name="T3464">mo įgyvendinant Lietuvos Respublikos pilietybės įstatymą ir Lietuvos Respublikos pilietybės dokumentų rengimo tvarkos aprašo patvirtinimo“ pakeitimo</text:span></text:p>
      <text:p text:style-name="P3465"/>
      <text:p text:style-name="P3466"><text:span text:style-name="T3467">5.</text:span></text:p>
      <text:p text:style-name="P3468"><text:span text:style-name="T3469">Lietuvos Respublikos Vyriausybė, Nutarimas</text:span></text:p>
      <text:p text:style-name="P3470"><text:span text:style-name="T3471">Nr.<text:s/></text:span><text:a xlink:href="https://www.e-tar.lt/portal/legalAct.html?documentId=b4458370a30211ed8df094f359a60216" office:target-frame-name="_top" xlink:show="replace"><text:span text:style-name="T3472">69</text:span></text:a><text:span text:style-name="T3473">, 2023-02-01, paskelbta TAR 2023-02-02, i. k. 2023-01968</text:span></text:p>
      <text:p text:style-name="P3474"><text:span text:style-name="T3475">Dėl Lietuvos Respublikos Vyriausybės 2013 m. balandžio 3 d. nutarimo Nr. 280 „Dėl Lietuvos Respublikos pilietybės įstatymo įgyvendinimo“ pakeitimo</text:span></text:p>
      <text:p text:style-name="P3476"/>
      <text:p text:style-name="P3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4" style:parent-style-name="Normal" style:family="paragraph">
      <style:paragraph-properties>
        <style:tab-stops>
          <style:tab-stop style:type="center" style:position="2.884in"/>
          <style:tab-stop style:type="right" style:position="5.768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7" style:parent-style-name="DefaultParagraphFont" style:family="text">
      <style:text-properties style:language-asian="lt" style:country-asian="LT"/>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9" style:parent-style-name="Normal" style:family="paragraph">
      <style:paragraph-properties>
        <style:tab-stops>
          <style:tab-stop style:type="center" style:position="3.4625in"/>
          <style:tab-stop style:type="right" style:position="6.925in"/>
        </style:tab-stops>
      </style:paragraph-properties>
    </style:style>
    <style:style style:name="P1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style:tab-stops>
          <style:tab-stop style:type="center" style:position="2.884in"/>
          <style:tab-stop style:type="right" style:position="5.768in"/>
        </style:tab-stops>
      </style:paragraph-properties>
    </style:style>
    <style:style style:name="P1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0" style:parent-style-name="DefaultParagraphFont" style:family="text">
      <style:text-properties style:language-asian="lt" style:country-asian="L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3.4625in"/>
          <style:tab-stop style:type="right" style:position="6.925in"/>
        </style:tab-stops>
      </style:paragraph-propertie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97" style:parent-style-name="Normal" style:family="paragraph">
      <style:paragraph-properties>
        <style:tab-stops>
          <style:tab-stop style:type="center" style:position="2.884in"/>
          <style:tab-stop style:type="right" style:position="5.768in"/>
        </style:tab-stops>
      </style:paragraph-properties>
    </style:style>
    <style:style style:name="P2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0" style:parent-style-name="DefaultParagraphFont" style:family="text">
      <style:text-properties style:language-asian="lt" style:country-asian="LT"/>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2" style:parent-style-name="Normal" style:family="paragraph">
      <style:paragraph-properties>
        <style:tab-stops>
          <style:tab-stop style:type="center" style:position="3.4625in"/>
          <style:tab-stop style:type="right" style:position="6.925in"/>
        </style:tab-stops>
      </style:paragraph-properties>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style:tab-stops>
          <style:tab-stop style:type="center" style:position="2.884in"/>
          <style:tab-stop style:type="right" style:position="5.768in"/>
        </style:tab-stops>
      </style:paragraph-properties>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3" style:parent-style-name="DefaultParagraphFont" style:family="text">
      <style:text-properties style:language-asian="lt" style:country-asian="LT"/>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5" style:parent-style-name="Normal" style:family="paragraph">
      <style:paragraph-properties>
        <style:tab-stops>
          <style:tab-stop style:type="center" style:position="3.4625in"/>
          <style:tab-stop style:type="right" style:position="6.925in"/>
        </style:tab-stops>
      </style:paragraph-properties>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style:tab-stops>
          <style:tab-stop style:type="center" style:position="2.884in"/>
          <style:tab-stop style:type="right" style:position="5.768in"/>
        </style:tab-stops>
      </style:paragraph-properties>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3" style:parent-style-name="DefaultParagraphFont" style:family="text">
      <style:text-properties style:language-asian="lt" style:country-asian="LT"/>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5" style:parent-style-name="Normal" style:family="paragraph">
      <style:paragraph-properties>
        <style:tab-stops>
          <style:tab-stop style:type="center" style:position="3.4625in"/>
          <style:tab-stop style:type="right" style:position="6.925in"/>
        </style:tab-stops>
      </style:paragraph-properties>
    </style:style>
    <style:style style:name="P2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style:tab-stops>
          <style:tab-stop style:type="center" style:position="2.884in"/>
          <style:tab-stop style:type="right" style:position="5.768in"/>
        </style:tab-stops>
      </style:paragraph-properties>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3" style:parent-style-name="DefaultParagraphFont" style:family="text">
      <style:text-properties style:language-asian="lt" style:country-asian="L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7" style:parent-style-name="Normal" style:family="paragraph">
      <style:paragraph-properties>
        <style:tab-stops>
          <style:tab-stop style:type="center" style:position="2.884in"/>
          <style:tab-stop style:type="right" style:position="5.768in"/>
        </style:tab-stops>
      </style:paragraph-properties>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0" style:parent-style-name="DefaultParagraphFont" style:family="text">
      <style:text-properties style:language-asian="lt" style:country-asian="LT"/>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2" style:parent-style-name="Normal" style:family="paragraph">
      <style:paragraph-properties>
        <style:tab-stops>
          <style:tab-stop style:type="center" style:position="3.4625in"/>
          <style:tab-stop style:type="right" style:position="6.925in"/>
        </style:tab-stops>
      </style:paragraph-properties>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3" style:parent-style-name="Normal" style:family="paragraph">
      <style:paragraph-properties>
        <style:tab-stops>
          <style:tab-stop style:type="center" style:position="2.884in"/>
          <style:tab-stop style:type="right" style:position="5.768in"/>
        </style:tab-stops>
      </style:paragraph-properties>
    </style:style>
    <style:style style:name="P2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6" style:parent-style-name="DefaultParagraphFont" style:family="text">
      <style:text-properties style:language-asian="lt" style:country-asian="LT"/>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style:tab-stops>
          <style:tab-stop style:type="center" style:position="2.884in"/>
          <style:tab-stop style:type="right" style:position="5.768in"/>
        </style:tab-stops>
      </style:paragraph-properties>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7" style:parent-style-name="DefaultParagraphFont" style:family="text">
      <style:text-properties style:language-asian="lt" style:country-asian="LT"/>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9" style:parent-style-name="Normal" style:family="paragraph">
      <style:paragraph-properties>
        <style:tab-stops>
          <style:tab-stop style:type="center" style:position="3.4625in"/>
          <style:tab-stop style:type="right" style:position="6.925in"/>
        </style:tab-stops>
      </style:paragraph-properties>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style:tab-stops>
          <style:tab-stop style:type="center" style:position="2.884in"/>
          <style:tab-stop style:type="right" style:position="5.768in"/>
        </style:tab-stops>
      </style:paragraph-properties>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6" style:parent-style-name="DefaultParagraphFont" style:family="text">
      <style:text-properties style:language-asian="lt" style:country-asian="LT"/>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8" style:parent-style-name="Normal" style:family="paragraph">
      <style:paragraph-properties>
        <style:tab-stops>
          <style:tab-stop style:type="center" style:position="3.4625in"/>
          <style:tab-stop style:type="right" style:position="6.925in"/>
        </style:tab-stops>
      </style:paragraph-properties>
    </style:style>
    <style:style style:name="P2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77" style:parent-style-name="Normal" style:family="paragraph">
      <style:paragraph-properties>
        <style:tab-stops>
          <style:tab-stop style:type="center" style:position="2.884in"/>
          <style:tab-stop style:type="right" style:position="5.768in"/>
        </style:tab-stops>
      </style:paragraph-properties>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0" style:parent-style-name="DefaultParagraphFont" style:family="text">
      <style:text-properties style:language-asian="lt" style:country-asian="LT"/>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2" style:parent-style-name="Normal" style:family="paragraph">
      <style:paragraph-properties>
        <style:tab-stops>
          <style:tab-stop style:type="center" style:position="3.4625in"/>
          <style:tab-stop style:type="right" style:position="6.925in"/>
        </style:tab-stops>
      </style:paragraph-properties>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65" style:parent-style-name="Normal" style:family="paragraph">
      <style:paragraph-properties>
        <style:tab-stops>
          <style:tab-stop style:type="center" style:position="2.884in"/>
          <style:tab-stop style:type="right" style:position="5.768in"/>
        </style:tab-stops>
      </style:paragraph-properties>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8" style:parent-style-name="DefaultParagraphFont" style:family="text">
      <style:text-properties style:language-asian="lt" style:country-asian="LT"/>
    </style:style>
    <style:style style:name="P3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70" style:parent-style-name="Normal" style:family="paragraph">
      <style:paragraph-properties>
        <style:tab-stops>
          <style:tab-stop style:type="center" style:position="3.4625in"/>
          <style:tab-stop style:type="right" style:position="6.925in"/>
        </style:tab-stops>
      </style:paragraph-properties>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style:tab-stops>
          <style:tab-stop style:type="center" style:position="2.884in"/>
          <style:tab-stop style:type="right" style:position="5.768in"/>
        </style:tab-stops>
      </style:paragraph-properties>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8" style:parent-style-name="DefaultParagraphFont" style:family="text">
      <style:text-properties style:language-asian="lt" style:country-asian="LT"/>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0" style:parent-style-name="Normal" style:family="paragraph">
      <style:paragraph-properties>
        <style:tab-stops>
          <style:tab-stop style:type="center" style:position="3.4625in"/>
          <style:tab-stop style:type="right" style:position="6.925in"/>
        </style:tab-stops>
      </style:paragraph-properties>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3" style:parent-style-name="Normal" style:family="paragraph">
      <style:paragraph-properties>
        <style:tab-stops>
          <style:tab-stop style:type="center" style:position="2.884in"/>
          <style:tab-stop style:type="right" style:position="5.768in"/>
        </style:tab-stops>
      </style:paragraph-properties>
    </style:style>
    <style:style style:name="P3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6" style:parent-style-name="DefaultParagraphFont" style:family="text">
      <style:text-properties style:language-asian="lt" style:country-asian="LT"/>
    </style:style>
    <style:style style:name="P3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38" style:parent-style-name="Normal" style:family="paragraph">
      <style:paragraph-properties>
        <style:tab-stops>
          <style:tab-stop style:type="center" style:position="3.4625in"/>
          <style:tab-stop style:type="right" style:position="6.925in"/>
        </style:tab-stops>
      </style:paragraph-properties>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845"><draw:frame draw:style-name="F1846" text:anchor-type="paragraph" svg:y="0.0006in" draw:z-index="0"><draw:text-box fo:min-height="0in" fo:min-width="0in"><text:p text:style-name="P1844"><text:span text:style-name="T1847"><text:page-number text:fixed="false">12</text:page-number></text:span></text:p></draw:text-box></draw:frame></text:p>
      </style:header>
      <style:footer>
        <text:p text:style-name="P1848"/>
      </style:footer>
    </style:master-page>
    <style:master-page style:next-style-name="MP2" style:name="MPF2" style:page-layout-name="PL2">
      <style:header>
        <text:p text:style-name="P1849"/>
      </style:header>
      <style:footer>
        <text:p text:style-name="P1850"/>
      </style:footer>
    </style:master-page>
    <style:master-page style:name="MP3" style:page-layout-name="PL3">
      <style:header>
        <text:p text:style-name="P1978"><draw:frame draw:style-name="F1979" text:anchor-type="paragraph" svg:y="0.0006in" draw:z-index="0"><draw:text-box fo:min-height="0in" fo:min-width="0in"><text:p text:style-name="P1977"><text:span text:style-name="T1980"><text:page-number text:fixed="false">12</text:page-number></text:span></text:p></draw:text-box></draw:frame></text:p>
      </style:header>
      <style:footer>
        <text:p text:style-name="P1981"/>
      </style:footer>
    </style:master-page>
    <style:master-page style:next-style-name="MP3" style:name="MPF3" style:page-layout-name="PL3">
      <style:header>
        <text:p text:style-name="P1982"/>
      </style:header>
      <style:footer>
        <text:p text:style-name="P1983"/>
      </style:footer>
    </style:master-page>
    <style:master-page style:name="MP4" style:page-layout-name="PL4">
      <style:header>
        <text:p text:style-name="P2098"><draw:frame draw:style-name="F2099" text:anchor-type="paragraph" svg:y="0.0006in" draw:z-index="0"><draw:text-box fo:min-height="0in" fo:min-width="0in"><text:p text:style-name="P2097"><text:span text:style-name="T2100"><text:page-number text:fixed="false">12</text:page-number></text:span></text:p></draw:text-box></draw:frame></text:p>
      </style:header>
      <style:footer>
        <text:p text:style-name="P2101"/>
      </style:footer>
    </style:master-page>
    <style:master-page style:next-style-name="MP4" style:name="MPF4" style:page-layout-name="PL4">
      <style:header>
        <text:p text:style-name="P2102"/>
      </style:header>
      <style:footer>
        <text:p text:style-name="P2103"/>
      </style:footer>
    </style:master-page>
    <style:master-page style:name="MP5" style:page-layout-name="PL5">
      <style:header>
        <text:p text:style-name="P2221"><draw:frame draw:style-name="F2222" text:anchor-type="paragraph" svg:y="0.0006in" draw:z-index="0"><draw:text-box fo:min-height="0in" fo:min-width="0in"><text:p text:style-name="P2220"><text:span text:style-name="T2223"><text:page-number text:fixed="false">12</text:page-number></text:span></text:p></draw:text-box></draw:frame></text:p>
      </style:header>
      <style:footer>
        <text:p text:style-name="P2224"/>
      </style:footer>
    </style:master-page>
    <style:master-page style:next-style-name="MP5" style:name="MPF5" style:page-layout-name="PL5">
      <style:header>
        <text:p text:style-name="P2225"/>
      </style:header>
      <style:footer>
        <text:p text:style-name="P2226"/>
      </style:footer>
    </style:master-page>
    <style:master-page style:name="MP6" style:page-layout-name="PL6">
      <style:header>
        <text:p text:style-name="P2321"><draw:frame draw:style-name="F2322" text:anchor-type="paragraph" svg:y="0.0006in" draw:z-index="0"><draw:text-box fo:min-height="0in" fo:min-width="0in"><text:p text:style-name="P2320"><text:span text:style-name="T2323"><text:page-number text:fixed="false">12</text:page-number></text:span></text:p></draw:text-box></draw:frame></text:p>
      </style:header>
      <style:footer>
        <text:p text:style-name="P2324"/>
      </style:footer>
    </style:master-page>
    <style:master-page style:next-style-name="MP6" style:name="MPF6" style:page-layout-name="PL6">
      <style:header>
        <text:p text:style-name="P2325"/>
      </style:header>
      <style:footer>
        <text:p text:style-name="P2326"/>
      </style:footer>
    </style:master-page>
    <style:master-page style:name="MP7" style:page-layout-name="PL7">
      <style:header>
        <text:p text:style-name="P2481"><draw:frame draw:style-name="F2482" text:anchor-type="paragraph" svg:y="0.0006in" draw:z-index="0"><draw:text-box fo:min-height="0in" fo:min-width="0in"><text:p text:style-name="P2480"><text:span text:style-name="T2483"><text:page-number text:fixed="false">12</text:page-number></text:span></text:p></draw:text-box></draw:frame></text:p>
      </style:header>
      <style:footer>
        <text:p text:style-name="P2484"/>
      </style:footer>
    </style:master-page>
    <style:master-page style:next-style-name="MP7" style:name="MPF7" style:page-layout-name="PL7">
      <style:header>
        <text:p text:style-name="P2485"/>
      </style:header>
      <style:footer>
        <text:p text:style-name="P2486"/>
      </style:footer>
    </style:master-page>
    <style:master-page style:name="MP8" style:page-layout-name="PL8">
      <style:header>
        <text:p text:style-name="P2568"><draw:frame draw:style-name="F2569" text:anchor-type="paragraph" svg:y="0.0006in" draw:z-index="0"><draw:text-box fo:min-height="0in" fo:min-width="0in"><text:p text:style-name="P2567"><text:span text:style-name="T2570"><text:page-number text:fixed="false">12</text:page-number></text:span></text:p></draw:text-box></draw:frame></text:p>
      </style:header>
      <style:footer>
        <text:p text:style-name="P2571"/>
      </style:footer>
    </style:master-page>
    <style:master-page style:next-style-name="MP8" style:name="MPF8" style:page-layout-name="PL8">
      <style:header>
        <text:p text:style-name="P2572"/>
      </style:header>
      <style:footer>
        <text:p text:style-name="P2573"/>
      </style:footer>
    </style:master-page>
    <style:master-page style:name="MP9" style:page-layout-name="PL9">
      <style:header>
        <text:p text:style-name="P2754"><draw:frame draw:style-name="F2755" text:anchor-type="paragraph" svg:y="0.0006in" draw:z-index="0"><draw:text-box fo:min-height="0in" fo:min-width="0in"><text:p text:style-name="P2753"><text:span text:style-name="T2756"><text:page-number text:fixed="false">12</text:page-number></text:span></text:p></draw:text-box></draw:frame></text:p>
      </style:header>
      <style:footer>
        <text:p text:style-name="P2757"/>
      </style:footer>
    </style:master-page>
    <style:master-page style:next-style-name="MP9" style:name="MPF9" style:page-layout-name="PL9">
      <style:header>
        <text:p text:style-name="P2758"/>
      </style:header>
      <style:footer>
        <text:p text:style-name="P2759"/>
      </style:footer>
    </style:master-page>
    <style:master-page style:name="MP10" style:page-layout-name="PL10">
      <style:header>
        <text:p text:style-name="P2855"><draw:frame draw:style-name="F2856" text:anchor-type="paragraph" svg:y="0.0006in" draw:z-index="0"><draw:text-box fo:min-height="0in" fo:min-width="0in"><text:p text:style-name="P2854"><text:span text:style-name="T2857"><text:page-number text:fixed="false">12</text:page-number></text:span></text:p></draw:text-box></draw:frame></text:p>
      </style:header>
      <style:footer>
        <text:p text:style-name="P2858"/>
      </style:footer>
    </style:master-page>
    <style:master-page style:next-style-name="MP10" style:name="MPF10" style:page-layout-name="PL10">
      <style:header>
        <text:p text:style-name="P2859"/>
      </style:header>
      <style:footer>
        <text:p text:style-name="P2860"/>
      </style:footer>
    </style:master-page>
    <style:master-page style:name="MP11" style:page-layout-name="PL11">
      <style:header>
        <text:p text:style-name="P2974"><draw:frame draw:style-name="F2975" text:anchor-type="paragraph" svg:y="0.0006in" draw:z-index="0"><draw:text-box fo:min-height="0in" fo:min-width="0in"><text:p text:style-name="P2973"><text:span text:style-name="T2976"><text:page-number text:fixed="false">12</text:page-number></text:span></text:p></draw:text-box></draw:frame></text:p>
      </style:header>
      <style:footer>
        <text:p text:style-name="P2977"/>
      </style:footer>
    </style:master-page>
    <style:master-page style:next-style-name="MP11" style:name="MPF11" style:page-layout-name="PL11">
      <style:header>
        <text:p text:style-name="P2978"/>
      </style:header>
      <style:footer>
        <text:p text:style-name="P2979"/>
      </style:footer>
    </style:master-page>
    <style:master-page style:name="MP12" style:page-layout-name="PL12">
      <style:header>
        <text:p text:style-name="P3078"><draw:frame draw:style-name="F3079" text:anchor-type="paragraph" svg:y="0.0006in" draw:z-index="0"><draw:text-box fo:min-height="0in" fo:min-width="0in"><text:p text:style-name="P3077"><text:span text:style-name="T3080"><text:page-number text:fixed="false">12</text:page-number></text:span></text:p></draw:text-box></draw:frame></text:p>
      </style:header>
      <style:footer>
        <text:p text:style-name="P3081"/>
      </style:footer>
    </style:master-page>
    <style:master-page style:next-style-name="MP12" style:name="MPF12" style:page-layout-name="PL12">
      <style:header>
        <text:p text:style-name="P3082"/>
      </style:header>
      <style:footer>
        <text:p text:style-name="P3083"/>
      </style:footer>
    </style:master-page>
    <style:master-page style:name="MP13" style:page-layout-name="PL13">
      <style:header>
        <text:p text:style-name="P3166"><draw:frame draw:style-name="F3167" text:anchor-type="paragraph" svg:y="0.0006in" draw:z-index="0"><draw:text-box fo:min-height="0in" fo:min-width="0in"><text:p text:style-name="P3165"><text:span text:style-name="T3168"><text:page-number text:fixed="false">12</text:page-number></text:span></text:p></draw:text-box></draw:frame></text:p>
      </style:header>
      <style:footer>
        <text:p text:style-name="P3169"/>
      </style:footer>
    </style:master-page>
    <style:master-page style:next-style-name="MP13" style:name="MPF13" style:page-layout-name="PL13">
      <style:header>
        <text:p text:style-name="P3170"/>
      </style:header>
      <style:footer>
        <text:p text:style-name="P3171"/>
      </style:footer>
    </style:master-page>
    <style:master-page style:name="MP14" style:page-layout-name="PL14">
      <style:header>
        <text:p text:style-name="P3246"><draw:frame draw:style-name="F3247" text:anchor-type="paragraph" svg:y="0.0006in" draw:z-index="0"><draw:text-box fo:min-height="0in" fo:min-width="0in"><text:p text:style-name="P3245"><text:span text:style-name="T3248"><text:page-number text:fixed="false">12</text:page-number></text:span></text:p></draw:text-box></draw:frame></text:p>
      </style:header>
      <style:footer>
        <text:p text:style-name="P3249"/>
      </style:footer>
    </style:master-page>
    <style:master-page style:next-style-name="MP14" style:name="MPF14" style:page-layout-name="PL14">
      <style:header>
        <text:p text:style-name="P3250"/>
      </style:header>
      <style:footer>
        <text:p text:style-name="P3251"/>
      </style:footer>
    </style:master-page>
    <style:master-page style:name="MP15" style:page-layout-name="PL15">
      <style:header>
        <text:p text:style-name="P3334"><draw:frame draw:style-name="F3335" text:anchor-type="paragraph" svg:y="0.0006in" draw:z-index="0"><draw:text-box fo:min-height="0in" fo:min-width="0in"><text:p text:style-name="P3333"><text:span text:style-name="T3336"><text:page-number text:fixed="false">12</text:page-number></text:span></text:p></draw:text-box></draw:frame></text:p>
      </style:header>
      <style:footer>
        <text:p text:style-name="P3337"/>
      </style:footer>
    </style:master-page>
    <style:master-page style:next-style-name="MP15" style:name="MPF15" style:page-layout-name="PL15">
      <style:header>
        <text:p text:style-name="P3338"/>
      </style:header>
      <style:footer>
        <text:p text:style-name="P3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PILIETYBĖS DOKUMENTŲ RENGIMO TVARKOS APRAŠO PATVIRTINIMO</dc:title>
    <meta:initial-creator>lrvk</meta:initial-creator>
    <dc:creator>adlibuser</dc:creator>
    <meta:creation-date>2023-08-28T08:38:00Z</meta:creation-date>
    <dc:date>2023-08-28T08:38:00Z</dc:date>
    <meta:print-date>2013-04-04T06:32:00Z</meta:print-date>
    <meta:template xlink:href="Normal.dotm" xlink:type="simple"/>
    <meta:editing-cycles>2</meta:editing-cycles>
    <meta:editing-duration>PT60S</meta:editing-duration>
    <meta:document-statistic meta:page-count="9" meta:paragraph-count="1223" meta:word-count="21102" meta:character-count="164007" meta:row-count="3515" meta:non-whitespace-character-count="144128"/>
  </office:meta>
</office:document-meta>
</file>