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left="0.5in">
        <style:tab-stops/>
      </style:paragraph-properties>
    </style:style>
    <style:style style:name="T27" style:parent-style-name="DefaultParagraphFont" style:family="text">
      <style:text-properties style:font-name-asian="Calibri" fo:font-weight="bold" style:font-weight-asian="bold" fo:color="#000000" style:font-size-complex="11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in">
        <style:tab-stops/>
      </style:paragraph-properties>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6" style:parent-style-name="Normal" style:family="paragraph">
      <style:paragraph-properties fo:margin-left="3.3472in">
        <style:tab-stops/>
      </style:paragraph-properties>
      <style:text-properties style:language-asian="ar" style:country-asian="SA"/>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4.7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5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1F497D"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14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36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2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FF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1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602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166in"/>
      <style:text-properties style:font-size-complex="12pt" style:language-asian="lt" style:country-asian="LT" fo:hyphenate="false"/>
    </style:style>
    <style:style style:name="P392" style:parent-style-name="Normal" style:family="paragraph">
      <style:paragraph-properties fo:text-align="justify" fo:text-indent="0.5597in"/>
      <style:text-properties fo:hyphenate="false"/>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margin-left="0.4923in">
        <style:tab-stops/>
      </style:paragraph-properties>
      <style:text-properties fo:hyphenate="false"/>
    </style:style>
    <style:style style:name="P415" style:parent-style-name="Normal" style:family="paragraph">
      <style:paragraph-properties fo:text-align="center">
        <style:tab-stops>
          <style:tab-stop style:type="left" style:position="0.7875in"/>
        </style:tab-stops>
      </style:paragraph-properties>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center">
        <style:tab-stops>
          <style:tab-stop style:type="left" style:position="0.7875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1pt" style:language-asian="lt" style:country-asian="LT"/>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font-name-asian="Calibri" fo:color="#000000" style:font-size-complex="11pt" style:language-asian="lt" style:country-asian="LT"/>
    </style:style>
    <style:style style:name="T467" style:parent-style-name="DefaultParagraphFont" style:family="text">
      <style:text-properties style:font-name-asian="Calibri" fo:color="#000000"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4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fo:background-color="#FFFFFF"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166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111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43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166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166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FF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tab-stops>
          <style:tab-stop style:type="left" style:position="0in"/>
        </style:tab-stops>
      </style:paragraph-properties>
    </style:style>
    <style:style style:name="P902" style:parent-style-name="Normal" style:family="paragraph">
      <style:paragraph-properties fo:text-align="center">
        <style:tab-stops>
          <style:tab-stop style:type="left" style:position="0.4923in"/>
        </style:tab-stops>
      </style:paragraph-properties>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text-align="center">
        <style:tab-stops>
          <style:tab-stop style:type="left" style:position="0.4923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text-indent="0.5in"/>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FF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FF0000"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color="#0000FF"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fo:color="#000000" style:font-size-complex="11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T1043" style:parent-style-name="DefaultParagraphFont" style:family="text">
      <style:text-properties fo:color="#000000" style:font-size-complex="12pt" fo:background-color="#FFFFFF"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style:text-properties fo:font-weight="bold" style:font-weight-asian="bold"/>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style:font-size-complex="11pt" style:language-asian="lt" style:country-asian="LT"/>
    </style:style>
    <style:style style:name="T1104" style:parent-style-name="DefaultParagraphFont" style:family="text">
      <style:text-properties style:font-name-asian="Calibri" fo:color="#000000" style:font-size-complex="11pt" style:language-asian="lt" style:country-asian="LT"/>
    </style:style>
    <style:style style:name="T1105" style:parent-style-name="DefaultParagraphFont" style:family="text">
      <style:text-properties style:font-name-asian="Calibri" fo:color="#000000"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ab-stops>
          <style:tab-stop style:type="left" style:position="0.492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tab-stops>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center" fo:text-indent="0.4923in"/>
    </style:style>
    <style:style style:name="T1313" style:parent-style-name="DefaultParagraphFont" style:family="text">
      <style:text-properties fo:font-weight="bold" style:font-weight-asian="bold" fo:color="#000000" fo:letter-spacing="-0.0013in" style:font-size-complex="12pt" style:language-asian="lt" style:country-asian="LT"/>
    </style:style>
    <style:style style:name="T1314" style:parent-style-name="DefaultParagraphFont" style:family="text">
      <style:text-properties fo:font-weight="bold" style:font-weight-asian="bold" fo:color="#000000" fo:letter-spacing="-0.0013in" style:font-size-complex="12pt" style:language-asian="lt" style:country-asian="LT"/>
    </style:style>
    <style:style style:name="P1315" style:parent-style-name="Normal" style:family="paragraph">
      <style:paragraph-properties fo:widows="0" fo:orphans="0" fo:text-align="center" fo:text-indent="0.4923in"/>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widows="0" fo:orphans="0" fo:text-align="justify" fo:text-indent="0.4923in"/>
      <style:text-properties fo:color="#000000" fo:letter-spacing="-0.0013in" style:font-size-complex="12pt" style:language-asian="lt" style:country-asian="LT"/>
    </style:style>
    <style:style style:name="P13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tyle-complex="italic"/>
    </style:style>
    <style:style style:name="T1354" style:parent-style-name="DefaultParagraphFont" style:family="text">
      <style:text-properties style:font-style-complex="italic"/>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style:font-size-complex="12pt" style:language-asian="lt" style:country-asian="LT"/>
    </style:style>
    <style:style style:name="P139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style:font-size-complex="12pt"/>
    </style:style>
    <style:style style:name="T1400" style:parent-style-name="DefaultParagraphFont" style:family="text">
      <style:text-properties fo:font-weight="bold" style:font-weight-asian="bold" style:font-weight-complex="bold" fo:text-transform="uppercase" fo:color="#000000" style:font-size-complex="12pt"/>
    </style:style>
    <style:style style:name="P1401" style:parent-style-name="Normal" style:family="paragraph">
      <style:paragraph-properties fo:text-align="center"/>
      <style:text-properties fo:font-weight="bold" style:font-weight-asian="bold" style:font-size-complex="12pt" style:language-asian="lt" style:country-asian="LT"/>
    </style:style>
    <style:style style:name="P1402" style:parent-style-name="Normal" style:family="paragraph">
      <style:paragraph-properties fo:text-align="justify" fo:text-indent="0.4923in">
        <style:tab-stops>
          <style:tab-stop style:type="left" style:position="0.0986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tab-stops>
          <style:tab-stop style:type="left" style:position="0.0986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left" style:position="0.0986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ab-stops>
          <style:tab-stop style:type="left" style:position="0.0986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style:vertical-align="baseline" fo:text-indent="0.4923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vertical-align="baseline" fo:text-indent="0.4923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style:vertical-align="baseline" fo:text-indent="0.4923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style:vertical-align="baseline" fo:text-indent="0.4923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4923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fo:color="#000000"/>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text-indent="0.4923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text-indent="0.4923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style:vertical-align="baseline" fo:text-indent="0.4923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style:vertical-align="baseline" fo:text-indent="0.4923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baseline" fo:text-indent="0.4923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text-indent="0.4923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vertical-align="baseline" fo:text-indent="0.4923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vertical-align="baseline" fo:text-indent="0.4923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baseline" fo:text-indent="0.4923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baseline" fo:margin-left="0.4923in">
        <style:tab-stops/>
      </style:paragraph-properties>
      <style:text-properties fo:hyphenate="false"/>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text-transform="uppercase" style:font-size-complex="12pt"/>
    </style:style>
    <style:style style:name="T1571" style:parent-style-name="DefaultParagraphFont" style:family="text">
      <style:text-properties fo:font-weight="bold" style:font-weight-asian="bold" style:font-weight-complex="bold" fo:text-transform="uppercase" fo:color="#000000" style:font-size-complex="12pt"/>
    </style:style>
    <style:style style:name="P1572"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text-properties style:font-weight-complex="bold"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5in"/>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text-properties fo:font-weight="bold" style:font-weight-asian="bold" style:font-weight-complex="bold"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P1852" style:parent-style-name="Normal" style:family="paragraph">
      <style:paragraph-properties fo:text-align="center">
        <style:tab-stops>
          <style:tab-stop style:type="left" style:position="0.4923in"/>
        </style:tab-stops>
      </style:paragraph-properties>
    </style:style>
    <style:style style:name="T1853" style:parent-style-name="DefaultParagraphFont" style:family="text">
      <style:text-properties fo:font-weight="bold" style:font-weight-asian="bold" fo:color="#000000" style:font-size-complex="12pt" style:language-asian="lt" style:country-asian="LT"/>
    </style:style>
    <style:style style:name="T1854" style:parent-style-name="DefaultParagraphFont" style:family="text">
      <style:text-properties fo:font-weight="bold" style:font-weight-asian="bold" fo:color="#000000" style:font-size-complex="12pt" style:language-asian="lt" style:country-asian="LT"/>
    </style:style>
    <style:style style:name="P1855" style:parent-style-name="Normal" style:family="paragraph">
      <style:paragraph-properties fo:text-align="center">
        <style:tab-stops>
          <style:tab-stop style:type="left" style:position="0.4923in"/>
        </style:tab-stops>
      </style:paragraph-properties>
    </style:style>
    <style:style style:name="T1856" style:parent-style-name="DefaultParagraphFont" style:family="text">
      <style:text-properties fo:font-weight="bold" style:font-weight-asian="bold" fo:color="#000000" style:font-size-complex="12pt" style:language-asian="lt" style:country-asian="LT"/>
    </style:style>
    <style:style style:name="P1857"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tab-stops>
          <style:tab-stop style:type="left" style:position="0.78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P1891" style:parent-style-name="Normal" style:family="paragraph">
      <style:paragraph-properties fo:text-align="center">
        <style:tab-stops>
          <style:tab-stop style:type="left" style:position="4.725in"/>
        </style:tab-stops>
      </style:paragraph-properties>
    </style:style>
    <style:style style:name="P1892" style:parent-style-name="Normal" style:master-page-name="MPF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0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0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3.125in"/>
      <style:text-properties style:font-size-complex="12pt"/>
    </style:style>
    <style:style style:name="P1910" style:parent-style-name="Normal" style:family="paragraph">
      <style:paragraph-properties fo:text-align="justify" fo:text-indent="3.125in"/>
      <style:text-properties style:font-size-complex="12pt"/>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keep-with-next="always" fo:text-align="justify"/>
      <style:text-properties fo:font-weight="bold" style:font-weight-asian="bold" fo:text-transform="uppercase" style:font-size-complex="12pt"/>
    </style:style>
    <style:style style:name="P1915" style:parent-style-name="Normal" style:family="paragraph">
      <style:paragraph-properties fo:keep-with-next="always" fo:text-align="justify" fo:text-indent="0.5909in"/>
    </style:style>
    <style:style style:name="T1916" style:parent-style-name="DefaultParagraphFont" style:family="text">
      <style:text-properties style:font-style-complex="italic" style:font-size-complex="12pt" style:language-asian="lt" style:country-asian="LT"/>
    </style:style>
    <style:style style:name="T1917" style:parent-style-name="DefaultParagraphFont" style:family="text">
      <style:text-properties style:font-style-complex="italic" style:font-size-complex="12pt" style:language-asian="lt" style:country-asian="LT"/>
    </style:style>
    <style:style style:name="T1918" style:parent-style-name="DefaultParagraphFont" style:family="text">
      <style:text-properties style:font-style-complex="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tyle-complex="italic" style:font-size-complex="12pt" style:language-asian="lt" style:country-asian="LT"/>
    </style:style>
    <style:style style:name="T1921" style:parent-style-name="DefaultParagraphFont" style:family="text">
      <style:text-properties style:font-style-complex="italic" style:font-size-complex="12pt" style:language-asian="lt" style:country-asian="LT"/>
    </style:style>
    <style:style style:name="P1922" style:parent-style-name="Normal" style:family="paragraph">
      <style:paragraph-properties fo:keep-with-next="always" fo:text-align="justify" fo:text-indent="0.5909in"/>
    </style:style>
    <style:style style:name="T1923" style:parent-style-name="DefaultParagraphFont" style:family="text">
      <style:text-properties style:font-style-complex="italic" style:font-size-complex="12pt" style:language-asian="lt" style:country-asian="LT"/>
    </style:style>
    <style:style style:name="T1924" style:parent-style-name="DefaultParagraphFont" style:family="text">
      <style:text-properties style:font-style-complex="italic" style:font-size-complex="12pt" style:language-asian="lt" style:country-asian="LT"/>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font-style-complex="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tyle-complex="italic" style:font-size-complex="12pt"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tyle-complex="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tyle-complex="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tyle-complex="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tyle-complex="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keep-with-next="always" fo:text-align="justify" fo:text-indent="0.5909in"/>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style-complex="italic" style:font-size-complex="12pt" style:language-asian="lt" style:country-asian="LT"/>
    </style:style>
    <style:style style:name="P1990" style:parent-style-name="Normal" style:family="paragraph">
      <style:paragraph-properties fo:keep-with-next="always" fo:text-align="justify" fo:text-indent="0.5909in"/>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font-weight="bold" style:font-weight-asian="bold"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keep-with-next="always" fo:text-align="justify" fo:text-indent="0.6895in"/>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P2007" style:parent-style-name="Normal" style:family="paragraph">
      <style:paragraph-properties fo:keep-with-next="always" fo:text-align="justify" fo:text-indent="0.6895in"/>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P2011" style:parent-style-name="Normal" style:family="paragraph">
      <style:paragraph-properties fo:keep-with-next="always" fo:text-align="justify" fo:text-indent="0.6895in"/>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P2018" style:parent-style-name="Normal" style:family="paragraph">
      <style:paragraph-properties fo:keep-with-next="always" fo:text-align="justify" fo:text-indent="0.6895in"/>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202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2026" style:parent-style-name="DefaultParagraphFont" style:family="text">
      <style:text-properties style:font-style-complex="italic" style:font-size-complex="12pt" style:language-asian="lt" style:country-asian="LT"/>
    </style:style>
    <style:style style:name="P2027" style:parent-style-name="Normal" style:master-page-name="MPF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3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3.125in"/>
      <style:text-properties style:font-size-complex="12pt"/>
    </style:style>
    <style:style style:name="P204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046" style:parent-style-name="Normal" style:family="paragraph">
      <style:paragraph-properties fo:keep-with-next="always" fo:text-align="center"/>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keep-with-next="always" fo:text-align="justify"/>
      <style:text-properties fo:font-weight="bold" style:font-weight-asian="bold" fo:text-transform="uppercase" style:font-size-complex="12pt"/>
    </style:style>
    <style:style style:name="P2050" style:parent-style-name="Normal" style:family="paragraph">
      <style:paragraph-properties fo:keep-with-next="always" fo:text-align="justify" fo:text-indent="0.5909in"/>
    </style:style>
    <style:style style:name="T2051" style:parent-style-name="DefaultParagraphFont" style:family="text">
      <style:text-properties style:font-style-complex="italic" style:font-size-complex="12pt"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style:font-style-complex="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tyle-complex="italic" style:font-size-complex="12pt" style:language-asian="lt" style:country-asian="LT"/>
    </style:style>
    <style:style style:name="P2056" style:parent-style-name="Normal" style:family="paragraph">
      <style:paragraph-properties fo:keep-with-next="always" fo:text-align="justify" fo:text-indent="0.5909in"/>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font-style-complex="italic" style:font-size-complex="12pt" style:language-asian="lt" style:country-asian="LT"/>
    </style:style>
    <style:style style:name="T2059" style:parent-style-name="DefaultParagraphFont" style:family="text">
      <style:text-properties style:font-style-complex="italic" style:font-size-complex="12pt" style:language-asian="lt" style:country-asian="LT"/>
    </style:style>
    <style:style style:name="T2060" style:parent-style-name="DefaultParagraphFont" style:family="text">
      <style:text-properties style:font-style-complex="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tyle-complex="italic" style:font-size-complex="12pt" style:language-asian="lt" style:country-asian="LT"/>
    </style:style>
    <style:style style:name="T2084" style:parent-style-name="DefaultParagraphFont" style:family="text">
      <style:text-properties style:font-weight-complex="bold" style:font-style-complex="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tyle-complex="italic" style:font-size-complex="12pt" style:language-asian="lt" style:country-asian="LT"/>
    </style:style>
    <style:style style:name="T2087" style:parent-style-name="DefaultParagraphFont" style:family="text">
      <style:text-properties style:font-weight-complex="bold" style:font-style-complex="italic"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tyle-complex="italic" style:font-size-complex="12pt" style:language-asian="lt" style:country-asian="LT"/>
    </style:style>
    <style:style style:name="T2093" style:parent-style-name="DefaultParagraphFont" style:family="text">
      <style:text-properties style:font-weight-complex="bold" style:font-style-complex="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tyle-complex="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keep-with-next="always" fo:text-align="justify" fo:text-indent="0.5909in"/>
    </style:style>
    <style:style style:name="T2108" style:parent-style-name="DefaultParagraphFont" style:family="text">
      <style:text-properties style:font-style-complex="italic" style:font-size-complex="12pt" style:language-asian="lt" style:country-asian="LT"/>
    </style:style>
    <style:style style:name="T2109" style:parent-style-name="DefaultParagraphFont" style:family="text">
      <style:text-properties style:font-style-complex="italic" style:font-size-complex="12pt" style:language-asian="lt" style:country-asian="LT"/>
    </style:style>
    <style:style style:name="T2110" style:parent-style-name="DefaultParagraphFont" style:family="text">
      <style:text-properties style:font-style-complex="italic" style:font-size-complex="12pt" style:language-asian="lt" style:country-asian="LT"/>
    </style:style>
    <style:style style:name="T2111" style:parent-style-name="DefaultParagraphFont" style:family="text">
      <style:text-properties style:font-style-complex="italic" style:font-size-complex="12pt" style:language-asian="lt" style:country-asian="LT"/>
    </style:style>
    <style:style style:name="P2112" style:parent-style-name="Normal" style:family="paragraph">
      <style:paragraph-properties fo:keep-with-next="always" fo:text-align="justify" fo:text-indent="0.5909in"/>
    </style:style>
    <style:style style:name="T2113" style:parent-style-name="DefaultParagraphFont" style:family="text">
      <style:text-properties style:font-style-complex="italic" style:font-size-complex="12pt" style:language-asian="lt" style:country-asian="LT"/>
    </style:style>
    <style:style style:name="T2114" style:parent-style-name="DefaultParagraphFont" style:family="text">
      <style:text-properties style:font-style-complex="italic" style:font-size-complex="12pt" style:language-asian="lt" style:country-asian="LT"/>
    </style:style>
    <style:style style:name="T2115" style:parent-style-name="DefaultParagraphFont" style:family="text">
      <style:text-properties style:font-style-complex="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tyle-complex="italic" style:font-size-complex="12pt"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tyle-complex="italic" style:font-size-complex="12pt" style:language-asian="lt" style:country-asian="LT"/>
    </style:style>
    <style:style style:name="T2125" style:parent-style-name="DefaultParagraphFont" style:family="text">
      <style:text-properties style:font-style-complex="italic" style:font-size-complex="12pt"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tyle-complex="italic" style:font-size-complex="12pt"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tyle-complex="italic" style:font-size-complex="12pt" style:language-asian="lt" style:country-asian="LT"/>
    </style:style>
    <style:style style:name="T2136" style:parent-style-name="DefaultParagraphFont" style:family="text">
      <style:text-properties style:font-style-complex="italic"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tyle-complex="italic" style:font-size-complex="12pt" style:language-asian="lt" style:country-asian="L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keep-with-next="always" fo:text-align="justify" fo:margin-left="0.5909in">
        <style:tab-stops/>
      </style:paragraph-properties>
    </style:style>
    <style:style style:name="P2145" style:parent-style-name="Normal" style:family="paragraph">
      <style:paragraph-properties fo:keep-with-next="always" fo:text-align="center"/>
    </style:style>
    <style:style style:name="T2146" style:parent-style-name="DefaultParagraphFont" style:family="text">
      <style:text-properties style:font-style-complex="italic" style:font-size-complex="12pt" style:language-asian="lt" style:country-asian="LT"/>
    </style:style>
    <style:style style:name="P2147" style:parent-style-name="Normal" style:family="paragraph">
      <style:paragraph-properties fo:line-height="106%">
        <style:tab-stops>
          <style:tab-stop style:type="center" style:position="3.3465in"/>
          <style:tab-stop style:type="right" style:position="6.693in"/>
        </style:tab-stops>
      </style:paragraph-properties>
    </style:style>
    <style:style style:name="P2148" style:parent-style-name="Normal" style:master-page-name="MPF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5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5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6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67" style:parent-style-name="Normal" style:family="paragraph">
      <style:paragraph-properties fo:keep-with-next="always" fo:text-align="center"/>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keep-with-next="always" fo:text-align="justify"/>
      <style:text-properties fo:font-weight="bold" style:font-weight-asian="bold" fo:text-transform="uppercase" style:font-size-complex="12pt"/>
    </style:style>
    <style:style style:name="P2171" style:parent-style-name="Normal" style:family="paragraph">
      <style:paragraph-properties fo:keep-with-next="always" fo:text-align="justify" fo:text-indent="0.5909in"/>
    </style:style>
    <style:style style:name="T2172" style:parent-style-name="DefaultParagraphFont" style:family="text">
      <style:text-properties style:font-style-complex="italic" style:font-size-complex="12pt" style:language-asian="lt" style:country-asian="LT"/>
    </style:style>
    <style:style style:name="T2173" style:parent-style-name="DefaultParagraphFont" style:family="text">
      <style:text-properties style:font-style-complex="italic" style:font-size-complex="12pt" style:language-asian="lt" style:country-asian="LT"/>
    </style:style>
    <style:style style:name="T2174" style:parent-style-name="DefaultParagraphFont" style:family="text">
      <style:text-properties style:font-style-complex="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tyle-complex="italic" style:font-size-complex="12pt" style:language-asian="lt" style:country-asian="LT"/>
    </style:style>
    <style:style style:name="P2177" style:parent-style-name="Normal" style:family="paragraph">
      <style:paragraph-properties fo:keep-with-next="always" fo:text-align="justify" fo:text-indent="0.5909in"/>
    </style:style>
    <style:style style:name="T2178" style:parent-style-name="DefaultParagraphFont" style:family="text">
      <style:text-properties style:font-style-complex="italic" style:font-size-complex="12pt" style:language-asian="lt" style:country-asian="LT"/>
    </style:style>
    <style:style style:name="T2179" style:parent-style-name="DefaultParagraphFont" style:family="text">
      <style:text-properties style:font-style-complex="italic" style:font-size-complex="12pt" style:language-asian="lt" style:country-asian="LT"/>
    </style:style>
    <style:style style:name="T2180" style:parent-style-name="DefaultParagraphFont" style:family="text">
      <style:text-properties style:font-style-complex="italic" style:font-size-complex="12pt" style:language-asian="lt" style:country-asian="LT"/>
    </style:style>
    <style:style style:name="T2181" style:parent-style-name="DefaultParagraphFont" style:family="text">
      <style:text-properties style:font-style-complex="italic" style:font-size-complex="12pt" style:language-asian="lt" style:country-asian="LT"/>
    </style:style>
    <style:style style:name="T2182" style:parent-style-name="DefaultParagraphFont" style:family="text">
      <style:text-properties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tyle-complex="italic" style:font-size-complex="12pt" style:language-asian="lt" style:country-asian="L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5909in"/>
    </style:style>
    <style:style style:name="T2225" style:parent-style-name="DefaultParagraphFont" style:family="text">
      <style:text-properties style:font-style-complex="italic" style:font-size-complex="12pt" style:language-asian="lt" style:country-asian="LT"/>
    </style:style>
    <style:style style:name="T2226" style:parent-style-name="DefaultParagraphFont" style:family="text">
      <style:text-properties style:font-style-complex="italic" style:font-size-complex="12pt" style:language-asian="lt" style:country-asian="LT"/>
    </style:style>
    <style:style style:name="T2227" style:parent-style-name="DefaultParagraphFont" style:family="text">
      <style:text-properties style:font-style-complex="italic" style:font-size-complex="12pt" style:language-asian="lt" style:country-asian="LT"/>
    </style:style>
    <style:style style:name="P2228" style:parent-style-name="Normal" style:family="paragraph">
      <style:paragraph-properties fo:widows="0" fo:orphans="0" fo:text-align="justify" fo:text-indent="0.5909in"/>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tyle-complex="italic" style:font-size-complex="12pt" style:language-asian="lt" style:country-asian="LT"/>
    </style:style>
    <style:style style:name="T2231" style:parent-style-name="DefaultParagraphFont" style:family="text">
      <style:text-properties style:font-style-complex="italic"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fo:color="#00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92CDDC"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keep-with-next="always" fo:text-align="justify" fo:text-indent="0.5909in"/>
    </style:style>
    <style:style style:name="T2247" style:parent-style-name="DefaultParagraphFont" style:family="text">
      <style:text-properties style:font-style-complex="italic" style:font-size-complex="12pt" style:language-asian="lt" style:country-asian="LT"/>
    </style:style>
    <style:style style:name="T2248" style:parent-style-name="DefaultParagraphFont" style:family="text">
      <style:text-properties style:font-style-complex="italic" style:font-size-complex="12pt" style:language-asian="lt" style:country-asian="LT"/>
    </style:style>
    <style:style style:name="T2249" style:parent-style-name="DefaultParagraphFont" style:family="text">
      <style:text-properties style:font-style-complex="italic" style:font-size-complex="12pt" style:language-asian="lt" style:country-asian="LT"/>
    </style:style>
    <style:style style:name="P2250" style:parent-style-name="Normal" style:family="paragraph">
      <style:paragraph-properties fo:keep-with-next="always" fo:text-align="justify" fo:text-indent="0.5909in"/>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style-complex="italic" style:font-size-complex="12pt" style:language-asian="lt" style:country-asian="LT"/>
    </style:style>
    <style:style style:name="T2253" style:parent-style-name="DefaultParagraphFont" style:family="text">
      <style:text-properties style:font-style-complex="italic" style:font-size-complex="12pt" style:language-asian="lt" style:country-asian="LT"/>
    </style:style>
    <style:style style:name="P2254" style:parent-style-name="Normal" style:family="paragraph">
      <style:paragraph-properties fo:keep-with-next="always" fo:text-align="justify" fo:text-indent="0.5909in"/>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tyle-complex="italic"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tyle-complex="italic" style:font-size-complex="12pt" style:language-asian="lt" style:country-asian="LT"/>
    </style:style>
    <style:style style:name="P2261" style:parent-style-name="Normal" style:family="paragraph">
      <style:paragraph-properties fo:keep-with-next="always" fo:text-align="justify" fo:text-indent="0.5909in"/>
    </style:style>
    <style:style style:name="T2262" style:parent-style-name="DefaultParagraphFont" style:family="text">
      <style:text-properties style:font-style-complex="italic" style:font-size-complex="12pt" style:language-asian="lt" style:country-asian="LT"/>
    </style:style>
    <style:style style:name="T2263" style:parent-style-name="DefaultParagraphFont" style:family="text">
      <style:text-properties style:font-style-complex="italic" style:font-size-complex="12pt" style:language-asian="lt" style:country-asian="LT"/>
    </style:style>
    <style:style style:name="T2264" style:parent-style-name="DefaultParagraphFont" style:family="text">
      <style:text-properties style:font-style-complex="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keep-with-next="always" fo:text-align="justify" fo:margin-left="0.5909in">
        <style:tab-stops/>
      </style:paragraph-properties>
    </style:style>
    <style:style style:name="P2267" style:parent-style-name="Normal" style:family="paragraph">
      <style:paragraph-properties fo:text-align="center">
        <style:tab-stops>
          <style:tab-stop style:type="left" style:position="4.725in"/>
        </style:tab-stops>
      </style:paragraph-properties>
    </style:style>
    <style:style style:name="P2268" style:parent-style-name="Normal" style:master-page-name="MPF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7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7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tab-stops>
          <style:tab-stop style:type="left" style:position="4.7041in"/>
        </style:tab-stops>
      </style:paragraph-properties>
      <style:text-properties style:language-asian="lt" style:country-asian="LT"/>
    </style:style>
    <style:style style:name="P2286" style:parent-style-name="Normal" style:family="paragraph">
      <style:paragraph-properties>
        <style:tab-stops>
          <style:tab-stop style:type="left" style:position="1.4923in"/>
        </style:tab-stops>
      </style:paragraph-properties>
      <style:text-properties style:language-asian="lt" style:country-asian="LT"/>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paragraph-properties fo:keep-with-next="always" fo:text-align="justify"/>
      <style:text-properties fo:font-weight="bold" style:font-weight-asian="bold" fo:text-transform="uppercase" style:font-size-complex="12pt"/>
    </style:style>
    <style:style style:name="P2290" style:parent-style-name="Normal" style:family="paragraph">
      <style:paragraph-properties fo:keep-with-next="always" fo:text-align="justify" fo:text-indent="0.5909in"/>
    </style:style>
    <style:style style:name="T2291" style:parent-style-name="DefaultParagraphFont" style:family="text">
      <style:text-properties style:font-style-complex="italic" style:font-size-complex="12pt" style:language-asian="lt" style:country-asian="LT"/>
    </style:style>
    <style:style style:name="T2292" style:parent-style-name="DefaultParagraphFont" style:family="text">
      <style:text-properties style:font-style-complex="italic" style:font-size-complex="12pt" style:language-asian="lt" style:country-asian="LT"/>
    </style:style>
    <style:style style:name="T2293" style:parent-style-name="DefaultParagraphFont" style:family="text">
      <style:text-properties style:font-style-complex="italic" style:font-size-complex="12pt" style:language-asian="lt" style:country-asian="LT"/>
    </style:style>
    <style:style style:name="T2294" style:parent-style-name="DefaultParagraphFont" style:family="text">
      <style:text-properties style:font-style-complex="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tyle-complex="italic" style:font-size-complex="12pt" style:language-asian="lt" style:country-asian="LT"/>
    </style:style>
    <style:style style:name="P2297" style:parent-style-name="Normal" style:family="paragraph">
      <style:paragraph-properties fo:keep-with-next="always" fo:text-align="justify" fo:text-indent="0.5909in"/>
    </style:style>
    <style:style style:name="T2298" style:parent-style-name="DefaultParagraphFont" style:family="text">
      <style:text-properties style:font-style-complex="italic" style:font-size-complex="12pt" style:language-asian="lt" style:country-asian="LT"/>
    </style:style>
    <style:style style:name="T2299" style:parent-style-name="DefaultParagraphFont" style:family="text">
      <style:text-properties style:font-style-complex="italic" style:font-size-complex="12pt" style:language-asian="lt" style:country-asian="LT"/>
    </style:style>
    <style:style style:name="T2300" style:parent-style-name="DefaultParagraphFont" style:family="text">
      <style:text-properties style:font-style-complex="italic" style:font-size-complex="12pt" style:language-asian="lt" style:country-asian="LT"/>
    </style:style>
    <style:style style:name="T2301" style:parent-style-name="DefaultParagraphFont" style:family="text">
      <style:text-properties style:font-style-complex="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tyle-complex="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keep-with-next="always" fo:text-align="justify" fo:margin-left="0.5in" fo:text-indent="0.0909in">
        <style:tab-stops/>
      </style:paragraph-properties>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style-complex="italic" style:font-size-complex="12pt" style:language-asian="lt" style:country-asian="LT"/>
    </style:style>
    <style:style style:name="T2336" style:parent-style-name="DefaultParagraphFont" style:family="text">
      <style:text-properties style:font-style-complex="italic" style:font-size-complex="12pt" style:language-asian="lt" style:country-asian="L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keep-with-next="always" fo:text-align="justify" fo:text-indent="0.5909in"/>
    </style:style>
    <style:style style:name="T2353" style:parent-style-name="DefaultParagraphFont" style:family="text">
      <style:text-properties style:font-style-complex="italic" style:font-size-complex="12pt" style:language-asian="lt" style:country-asian="LT"/>
    </style:style>
    <style:style style:name="T2354" style:parent-style-name="DefaultParagraphFont" style:family="text">
      <style:text-properties style:font-style-complex="italic" style:font-size-complex="12pt" style:language-asian="lt" style:country-asian="LT"/>
    </style:style>
    <style:style style:name="T2355" style:parent-style-name="DefaultParagraphFont" style:family="text">
      <style:text-properties style:font-style-complex="italic" style:font-size-complex="12pt" style:language-asian="lt" style:country-asian="LT"/>
    </style:style>
    <style:style style:name="P2356" style:parent-style-name="Normal" style:family="paragraph">
      <style:paragraph-properties fo:keep-with-next="always" fo:text-align="justify" fo:text-indent="0.5909in"/>
    </style:style>
    <style:style style:name="T2357" style:parent-style-name="DefaultParagraphFont" style:family="text">
      <style:text-properties style:font-style-complex="italic" style:font-size-complex="12pt" style:language-asian="lt" style:country-asian="LT"/>
    </style:style>
    <style:style style:name="T2358" style:parent-style-name="DefaultParagraphFont" style:family="text">
      <style:text-properties style:font-style-complex="italic" style:font-size-complex="12pt" style:language-asian="lt" style:country-asian="LT"/>
    </style:style>
    <style:style style:name="T2359" style:parent-style-name="DefaultParagraphFont" style:family="text">
      <style:text-properties style:font-style-complex="italic" style:font-size-complex="12pt" style:language-asian="lt" style:country-asian="LT"/>
    </style:style>
    <style:style style:name="T2360" style:parent-style-name="DefaultParagraphFont" style:family="text">
      <style:text-properties style:font-style-complex="italic" style:font-size-complex="12pt" style:language-asian="lt" style:country-asian="LT"/>
    </style:style>
    <style:style style:name="P2361" style:parent-style-name="Normal" style:family="paragraph">
      <style:paragraph-properties fo:keep-with-next="always" fo:text-align="justify" fo:text-indent="0.5909in"/>
    </style:style>
    <style:style style:name="T2362" style:parent-style-name="DefaultParagraphFont" style:family="text">
      <style:text-properties style:font-style-complex="italic" style:font-size-complex="12pt" style:language-asian="lt" style:country-asian="LT"/>
    </style:style>
    <style:style style:name="T2363" style:parent-style-name="DefaultParagraphFont" style:family="text">
      <style:text-properties style:font-style-complex="italic" style:font-size-complex="12pt" style:language-asian="lt" style:country-asian="LT"/>
    </style:style>
    <style:style style:name="T2364" style:parent-style-name="DefaultParagraphFont" style:family="text">
      <style:text-properties style:font-style-complex="italic"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style:tab-stops>
          <style:tab-stop style:type="left" style:position="1.4923in"/>
        </style:tab-stops>
      </style:paragraph-properties>
    </style:style>
    <style:style style:name="P2367" style:parent-style-name="Normal" style:family="paragraph">
      <style:paragraph-properties fo:text-align="center"/>
    </style:style>
    <style:style style:name="P2368" style:parent-style-name="Normal" style:master-page-name="MPF6"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7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7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keep-with-next="always" fo:text-align="center"/>
      <style:text-properties fo:font-weight="bold" style:font-weight-asian="bold" style:font-weight-complex="bold" style:font-size-complex="12pt"/>
    </style:style>
    <style:style style:name="P2386" style:parent-style-name="Normal" style:family="paragraph">
      <style:paragraph-properties fo:keep-with-next="always" fo:text-align="center"/>
      <style:text-properties fo:font-weight="bold" style:font-weight-asian="bold" style:font-weight-complex="bold" style:font-size-complex="12pt"/>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keep-with-next="always" fo:text-align="justify"/>
      <style:text-properties fo:font-weight="bold" style:font-weight-asian="bold" fo:text-transform="uppercase" style:font-size-complex="12pt"/>
    </style:style>
    <style:style style:name="P2390" style:parent-style-name="Normal" style:family="paragraph">
      <style:paragraph-properties fo:keep-with-next="always" fo:text-align="justify" fo:text-indent="0.5909in"/>
    </style:style>
    <style:style style:name="T2391" style:parent-style-name="DefaultParagraphFont" style:family="text">
      <style:text-properties style:font-style-complex="italic" style:font-size-complex="12pt" style:language-asian="lt" style:country-asian="LT"/>
    </style:style>
    <style:style style:name="T2392" style:parent-style-name="DefaultParagraphFont" style:family="text">
      <style:text-properties style:font-style-complex="italic" style:font-size-complex="12pt" style:language-asian="lt" style:country-asian="LT"/>
    </style:style>
    <style:style style:name="T2393" style:parent-style-name="DefaultParagraphFont" style:family="text">
      <style:text-properties style:font-style-complex="italic" style:font-size-complex="12pt" style:language-asian="lt" style:country-asian="LT"/>
    </style:style>
    <style:style style:name="T2394" style:parent-style-name="DefaultParagraphFont" style:family="text">
      <style:text-properties style:font-style-complex="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tyle-complex="italic" style:font-size-complex="12pt" style:language-asian="lt" style:country-asian="LT"/>
    </style:style>
    <style:style style:name="P2397" style:parent-style-name="Normal" style:family="paragraph">
      <style:paragraph-properties fo:keep-with-next="always" fo:text-align="justify" fo:text-indent="0.5909in"/>
    </style:style>
    <style:style style:name="T2398" style:parent-style-name="DefaultParagraphFont" style:family="text">
      <style:text-properties style:font-style-complex="italic" style:font-size-complex="12pt" style:language-asian="lt" style:country-asian="LT"/>
    </style:style>
    <style:style style:name="T2399" style:parent-style-name="DefaultParagraphFont" style:family="text">
      <style:text-properties style:font-style-complex="italic" style:font-size-complex="12pt" style:language-asian="lt" style:country-asian="LT"/>
    </style:style>
    <style:style style:name="T2400" style:parent-style-name="DefaultParagraphFont" style:family="text">
      <style:text-properties style:font-style-complex="italic" style:font-size-complex="12pt" style:language-asian="lt" style:country-asian="LT"/>
    </style:style>
    <style:style style:name="T2401" style:parent-style-name="DefaultParagraphFont" style:family="text">
      <style:text-properties style:font-style-complex="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tyle-complex="italic" style:font-size-complex="12pt" style:language-asian="lt" style:country-asian="L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tyle-complex="italic"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keep-with-next="always" fo:text-align="justify" fo:text-indent="0.5909in"/>
    </style:style>
    <style:style style:name="T2491" style:parent-style-name="DefaultParagraphFont" style:family="text">
      <style:text-properties style:font-style-complex="italic" style:font-size-complex="12pt" style:language-asian="lt" style:country-asian="LT"/>
    </style:style>
    <style:style style:name="T2492" style:parent-style-name="DefaultParagraphFont" style:family="text">
      <style:text-properties style:font-style-complex="italic" style:font-size-complex="12pt" style:language-asian="lt" style:country-asian="LT"/>
    </style:style>
    <style:style style:name="T2493" style:parent-style-name="DefaultParagraphFont" style:family="text">
      <style:text-properties style:font-style-complex="italic"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font-weight="bold" style:font-weight-asian="bold" fo:color="#000000"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92CDDC"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keep-with-next="always" fo:text-align="justify" fo:text-indent="0.5909in"/>
    </style:style>
    <style:style style:name="T2510" style:parent-style-name="DefaultParagraphFont" style:family="text">
      <style:text-properties style:font-style-complex="italic" style:font-size-complex="12pt" style:language-asian="lt" style:country-asian="LT"/>
    </style:style>
    <style:style style:name="T2511" style:parent-style-name="DefaultParagraphFont" style:family="text">
      <style:text-properties style:font-style-complex="italic" style:font-size-complex="12pt" style:language-asian="lt" style:country-asian="LT"/>
    </style:style>
    <style:style style:name="T2512" style:parent-style-name="DefaultParagraphFont" style:family="text">
      <style:text-properties style:font-style-complex="italic" style:font-size-complex="12pt" style:language-asian="lt" style:country-asian="LT"/>
    </style:style>
    <style:style style:name="P2513" style:parent-style-name="Normal" style:family="paragraph">
      <style:paragraph-properties fo:keep-with-next="always" fo:text-align="justify" fo:text-indent="0.5909in"/>
    </style:style>
    <style:style style:name="T2514" style:parent-style-name="DefaultParagraphFont" style:family="text">
      <style:text-properties style:font-style-complex="italic" style:font-size-complex="12pt" style:language-asian="lt" style:country-asian="LT"/>
    </style:style>
    <style:style style:name="T2515" style:parent-style-name="DefaultParagraphFont" style:family="text">
      <style:text-properties style:font-style-complex="italic" style:font-size-complex="12pt" style:language-asian="lt" style:country-asian="LT"/>
    </style:style>
    <style:style style:name="T2516" style:parent-style-name="DefaultParagraphFont" style:family="text">
      <style:text-properties style:font-style-complex="italic" style:font-size-complex="12pt" style:language-asian="lt" style:country-asian="LT"/>
    </style:style>
    <style:style style:name="P2517" style:parent-style-name="Normal" style:family="paragraph">
      <style:paragraph-properties fo:keep-with-next="always" fo:text-align="justify" fo:text-indent="0.5909in"/>
    </style:style>
    <style:style style:name="T2518" style:parent-style-name="DefaultParagraphFont" style:family="text">
      <style:text-properties style:font-style-complex="italic" style:font-size-complex="12pt" style:language-asian="lt" style:country-asian="LT"/>
    </style:style>
    <style:style style:name="T2519" style:parent-style-name="DefaultParagraphFont" style:family="text">
      <style:text-properties style:font-style-complex="italic" style:font-size-complex="12pt"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T2521" style:parent-style-name="DefaultParagraphFont" style:family="text">
      <style:text-properties style:font-style-complex="italic" style:font-size-complex="12pt" style:language-asian="lt" style:country-asian="LT"/>
    </style:style>
    <style:style style:name="P2522" style:parent-style-name="Normal" style:family="paragraph">
      <style:paragraph-properties fo:keep-with-next="always" fo:text-align="justify" fo:text-indent="0.5909in"/>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tyle-complex="italic"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center"/>
    </style:style>
    <style:style style:name="P2528" style:parent-style-name="Normal" style:master-page-name="MPF7"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3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3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3.125in"/>
      <style:text-properties style:font-size-complex="12pt"/>
    </style:style>
    <style:style style:name="P254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keep-with-next="always" fo:text-align="justify"/>
      <style:text-properties fo:font-weight="bold" style:font-weight-asian="bold" fo:text-transform="uppercase" style:font-size-complex="12pt"/>
    </style:style>
    <style:style style:name="P2550" style:parent-style-name="Normal" style:family="paragraph">
      <style:paragraph-properties fo:keep-with-next="always" fo:text-align="justify" fo:text-indent="0.5909in"/>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font-style-complex="italic" style:font-size-complex="12pt" style:language-asian="lt" style:country-asian="LT"/>
    </style:style>
    <style:style style:name="T2553" style:parent-style-name="DefaultParagraphFont" style:family="text">
      <style:text-properties style:font-style-complex="italic" style:font-size-complex="12pt" style:language-asian="lt" style:country-asian="LT"/>
    </style:style>
    <style:style style:name="T2554" style:parent-style-name="DefaultParagraphFont" style:family="text">
      <style:text-properties style:font-style-complex="italic"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P2557" style:parent-style-name="Normal" style:family="paragraph">
      <style:paragraph-properties fo:keep-with-next="always" fo:text-align="justify" fo:text-indent="0.5909in"/>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style:font-style-complex="italic"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tyle-complex="italic" style:font-size-complex="12pt" style:language-asian="lt" style:country-asian="LT"/>
    </style:style>
    <style:style style:name="P2564" style:parent-style-name="Normal" style:family="paragraph">
      <style:paragraph-properties fo:text-align="justify" fo:text-indent="0.5909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tyle-complex="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909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909in"/>
    </style:style>
    <style:style style:name="T2585" style:parent-style-name="DefaultParagraphFont" style:family="text">
      <style:text-properties style:font-style-complex="italic" style:font-size-complex="12pt" style:language-asian="lt" style:country-asian="LT"/>
    </style:style>
    <style:style style:name="T2586" style:parent-style-name="DefaultParagraphFont" style:family="text">
      <style:text-properties style:font-style-complex="italic" style:font-size-complex="12pt" style:language-asian="lt" style:country-asian="LT"/>
    </style:style>
    <style:style style:name="T2587" style:parent-style-name="DefaultParagraphFont" style:family="text">
      <style:text-properties style:font-style-complex="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style:font-style-complex="italic" style:font-size-complex="12pt" style:language-asian="lt" style:country-asian="LT"/>
    </style:style>
    <style:style style:name="T2593" style:parent-style-name="DefaultParagraphFont" style:family="text">
      <style:text-properties style:font-style-complex="italic" style:font-size-complex="12pt" style:language-asian="lt" style:country-asian="LT"/>
    </style:style>
    <style:style style:name="T2594" style:parent-style-name="DefaultParagraphFont" style:family="text">
      <style:text-properties style:font-style-complex="italic"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tyle-complex="italic" style:font-size-complex="12pt" style:language-asian="lt" style:country-asian="LT"/>
    </style:style>
    <style:style style:name="T2597" style:parent-style-name="DefaultParagraphFont" style:family="text">
      <style:text-properties style:font-style-complex="italic" style:font-size-complex="12pt" style:language-asian="lt" style:country-asian="LT"/>
    </style:style>
    <style:style style:name="P2598" style:parent-style-name="Normal" style:family="paragraph">
      <style:paragraph-properties fo:keep-with-next="always" fo:text-align="justify" fo:text-indent="0.5909in"/>
    </style:style>
    <style:style style:name="T2599" style:parent-style-name="DefaultParagraphFont" style:family="text">
      <style:text-properties style:font-style-complex="italic" style:font-size-complex="12pt" style:language-asian="lt" style:country-asian="LT"/>
    </style:style>
    <style:style style:name="T2600" style:parent-style-name="DefaultParagraphFont" style:family="text">
      <style:text-properties style:font-style-complex="italic" style:font-size-complex="12pt" style:language-asian="lt" style:country-asian="LT"/>
    </style:style>
    <style:style style:name="T2601" style:parent-style-name="DefaultParagraphFont" style:family="text">
      <style:text-properties style:font-style-complex="italic" style:font-size-complex="12pt" style:language-asian="lt" style:country-asian="LT"/>
    </style:style>
    <style:style style:name="P2602" style:parent-style-name="Normal" style:family="paragraph">
      <style:paragraph-properties fo:keep-with-next="always" fo:text-align="justify" fo:text-indent="0.5909in"/>
    </style:style>
    <style:style style:name="T2603" style:parent-style-name="DefaultParagraphFont" style:family="text">
      <style:text-properties style:font-style-complex="italic" style:font-size-complex="12pt" style:language-asian="lt" style:country-asian="LT"/>
    </style:style>
    <style:style style:name="T2604" style:parent-style-name="DefaultParagraphFont" style:family="text">
      <style:text-properties style:font-style-complex="italic" style:font-size-complex="12pt" style:language-asian="lt" style:country-asian="LT"/>
    </style:style>
    <style:style style:name="T2605" style:parent-style-name="DefaultParagraphFont" style:family="text">
      <style:text-properties style:font-style-complex="italic"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P2607" style:parent-style-name="Normal" style:family="paragraph">
      <style:paragraph-properties fo:keep-with-next="always" fo:text-align="justify" fo:text-indent="0.5909in"/>
    </style:style>
    <style:style style:name="T2608" style:parent-style-name="DefaultParagraphFont" style:family="text">
      <style:text-properties style:font-style-complex="italic" style:font-size-complex="12pt" style:language-asian="lt" style:country-asian="LT"/>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3.125in"/>
    </style:style>
    <style:style style:name="P2613" style:parent-style-name="Normal" style:family="paragraph">
      <style:paragraph-properties fo:text-align="center"/>
    </style:style>
    <style:style style:name="P2614" style:parent-style-name="Normal" style:master-page-name="MPF8"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2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2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tab-stops>
          <style:tab-stop style:type="left" style:position="1.4923in"/>
        </style:tab-stops>
      </style:paragraph-properties>
      <style:text-properties style:language-asian="lt" style:country-asian="LT"/>
    </style:style>
    <style:style style:name="P2632" style:parent-style-name="Normal" style:family="paragraph">
      <style:paragraph-properties>
        <style:tab-stops>
          <style:tab-stop style:type="left" style:position="1.4923in"/>
        </style:tab-stops>
      </style:paragraph-properties>
      <style:text-properties style:language-asian="lt" style:country-asian="LT"/>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keep-with-next="always" fo:text-align="justify"/>
      <style:text-properties fo:font-weight="bold" style:font-weight-asian="bold" fo:text-transform="uppercase" style:font-size-complex="12pt"/>
    </style:style>
    <style:style style:name="P2637" style:parent-style-name="Normal" style:family="paragraph">
      <style:paragraph-properties fo:keep-with-next="always" fo:text-align="justify" fo:text-indent="0.5909in"/>
    </style:style>
    <style:style style:name="T2638" style:parent-style-name="DefaultParagraphFont" style:family="text">
      <style:text-properties style:font-style-complex="italic" style:font-size-complex="12pt" style:language-asian="lt" style:country-asian="LT"/>
    </style:style>
    <style:style style:name="T2639" style:parent-style-name="DefaultParagraphFont" style:family="text">
      <style:text-properties style:font-style-complex="italic" style:font-size-complex="12pt" style:language-asian="lt" style:country-asian="LT"/>
    </style:style>
    <style:style style:name="T2640" style:parent-style-name="DefaultParagraphFont" style:family="text">
      <style:text-properties style:font-style-complex="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tyle-complex="italic" style:font-size-complex="12pt" style:language-asian="lt" style:country-asian="LT"/>
    </style:style>
    <style:style style:name="T2643" style:parent-style-name="DefaultParagraphFont" style:family="text">
      <style:text-properties style:font-style-complex="italic" style:font-size-complex="12pt" style:language-asian="lt" style:country-asian="LT"/>
    </style:style>
    <style:style style:name="P2644" style:parent-style-name="Normal" style:family="paragraph">
      <style:paragraph-properties fo:keep-with-next="always" fo:text-align="justify" fo:text-indent="0.5909in"/>
    </style:style>
    <style:style style:name="T2645" style:parent-style-name="DefaultParagraphFont" style:family="text">
      <style:text-properties style:font-style-complex="italic" style:font-size-complex="12pt" style:language-asian="lt" style:country-asian="LT"/>
    </style:style>
    <style:style style:name="T2646" style:parent-style-name="DefaultParagraphFont" style:family="text">
      <style:text-properties style:font-style-complex="italic"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tyle-complex="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909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909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tyle-complex="italic"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tyle-complex="italic"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tyle-complex="italic"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909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size="10pt" style:font-size-asian="10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909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keep-with-next="always" fo:text-align="justify" fo:text-indent="0.5909in"/>
    </style:style>
    <style:style style:name="T2754" style:parent-style-name="DefaultParagraphFont" style:family="text">
      <style:text-properties style:font-style-complex="italic" style:font-size-complex="12pt" style:language-asian="lt" style:country-asian="LT"/>
    </style:style>
    <style:style style:name="T2755" style:parent-style-name="DefaultParagraphFont" style:family="text">
      <style:text-properties style:font-style-complex="italic" style:font-size-complex="12pt" style:language-asian="lt" style:country-asian="LT"/>
    </style:style>
    <style:style style:name="T2756" style:parent-style-name="DefaultParagraphFont" style:family="text">
      <style:text-properties style:font-style-complex="italic"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font-weight="bold" style:font-weight-asian="bold" fo:color="#000000"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92CDDC"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keep-with-next="always" fo:text-align="justify" fo:text-indent="0.5909in"/>
    </style:style>
    <style:style style:name="T2773" style:parent-style-name="DefaultParagraphFont" style:family="text">
      <style:text-properties style:font-style-complex="italic" style:font-size-complex="12pt" style:language-asian="lt" style:country-asian="LT"/>
    </style:style>
    <style:style style:name="T2774" style:parent-style-name="DefaultParagraphFont" style:family="text">
      <style:text-properties style:font-style-complex="italic" style:font-size-complex="12pt" style:language-asian="lt" style:country-asian="LT"/>
    </style:style>
    <style:style style:name="T2775" style:parent-style-name="DefaultParagraphFont" style:family="text">
      <style:text-properties style:font-style-complex="italic" style:font-size-complex="12pt" style:language-asian="lt" style:country-asian="LT"/>
    </style:style>
    <style:style style:name="P2776" style:parent-style-name="Normal" style:family="paragraph">
      <style:paragraph-properties fo:keep-with-next="always" fo:text-align="justify" fo:text-indent="0.5909in"/>
    </style:style>
    <style:style style:name="T2777" style:parent-style-name="DefaultParagraphFont" style:family="text">
      <style:text-properties style:font-style-complex="italic" style:font-size-complex="12pt" style:language-asian="lt" style:country-asian="LT"/>
    </style:style>
    <style:style style:name="T2778" style:parent-style-name="DefaultParagraphFont" style:family="text">
      <style:text-properties style:font-style-complex="italic" style:font-size-complex="12pt" style:language-asian="lt" style:country-asian="LT"/>
    </style:style>
    <style:style style:name="T2779" style:parent-style-name="DefaultParagraphFont" style:family="text">
      <style:text-properties style:font-style-complex="italic" style:font-size-complex="12pt" style:language-asian="lt" style:country-asian="LT"/>
    </style:style>
    <style:style style:name="P2780" style:parent-style-name="Normal" style:family="paragraph">
      <style:paragraph-properties fo:keep-with-next="always" fo:text-align="justify" fo:text-indent="0.5909in"/>
    </style:style>
    <style:style style:name="T2781" style:parent-style-name="DefaultParagraphFont" style:family="text">
      <style:text-properties style:font-style-complex="italic" style:font-size-complex="12pt" style:language-asian="lt" style:country-asian="LT"/>
    </style:style>
    <style:style style:name="T2782" style:parent-style-name="DefaultParagraphFont" style:family="text">
      <style:text-properties style:font-style-complex="italic" style:font-size-complex="12pt" style:language-asian="lt" style:country-asian="LT"/>
    </style:style>
    <style:style style:name="T2783" style:parent-style-name="DefaultParagraphFont" style:family="text">
      <style:text-properties style:font-style-complex="italic" style:font-size-complex="12pt" style:language-asian="lt" style:country-asian="LT"/>
    </style:style>
    <style:style style:name="T2784" style:parent-style-name="DefaultParagraphFont" style:family="text">
      <style:text-properties style:font-style-complex="italic" style:font-size-complex="12pt" style:language-asian="lt" style:country-asian="LT"/>
    </style:style>
    <style:style style:name="P2785" style:parent-style-name="Normal" style:family="paragraph">
      <style:paragraph-properties fo:keep-with-next="always" fo:text-align="justify" fo:text-indent="0.5909in"/>
    </style:style>
    <style:style style:name="T2786" style:parent-style-name="DefaultParagraphFont" style:family="text">
      <style:text-properties style:font-style-complex="italic" style:font-size-complex="12pt" style:language-asian="lt" style:country-asian="LT"/>
    </style:style>
    <style:style style:name="T2787" style:parent-style-name="DefaultParagraphFont" style:family="text">
      <style:text-properties style:font-style-complex="italic" style:font-size-complex="12pt" style:language-asian="lt" style:country-asian="LT"/>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P2791" style:parent-style-name="Normal" style:family="paragraph">
      <style:paragraph-properties fo:keep-with-next="always" fo:text-align="justify" fo:text-indent="0.5909in"/>
    </style:style>
    <style:style style:name="T2792" style:parent-style-name="DefaultParagraphFont" style:family="text">
      <style:text-properties style:font-style-complex="italic" style:font-size-complex="12pt" style:language-asian="lt" style:country-asian="LT"/>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keep-with-next="always" fo:text-align="justify" fo:margin-left="0.5in">
        <style:tab-stops/>
      </style:paragraph-properties>
    </style:style>
    <style:style style:name="P2797" style:parent-style-name="Normal" style:family="paragraph">
      <style:paragraph-properties fo:text-align="center"/>
    </style:style>
    <style:style style:name="P2798" style:parent-style-name="Normal" style:master-page-name="MPF9"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0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0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3.125in"/>
      <style:text-properties style:font-size-complex="12pt"/>
    </style:style>
    <style:style style:name="P281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18" style:parent-style-name="Normal" style:family="paragraph">
      <style:paragraph-properties fo:keep-with-next="always" fo:text-align="center"/>
    </style:style>
    <style:style style:name="T2819" style:parent-style-name="DefaultParagraphFont" style:family="text">
      <style:text-properties fo:font-weight="bold" style:font-weight-asian="bold" style:font-weight-complex="bold" style:font-size-complex="12pt"/>
    </style:style>
    <style:style style:name="P2820" style:parent-style-name="Normal" style:family="paragraph">
      <style:paragraph-properties fo:keep-with-next="always" fo:text-align="justify"/>
      <style:text-properties fo:font-weight="bold" style:font-weight-asian="bold" fo:text-transform="uppercase" style:font-size-complex="12pt"/>
    </style:style>
    <style:style style:name="P2821" style:parent-style-name="Normal" style:family="paragraph">
      <style:paragraph-properties fo:keep-with-next="always" fo:text-align="justify" fo:text-indent="0.5909in"/>
    </style:style>
    <style:style style:name="T2822" style:parent-style-name="DefaultParagraphFont" style:family="text">
      <style:text-properties style:font-style-complex="italic" style:font-size-complex="12pt" style:language-asian="lt" style:country-asian="LT"/>
    </style:style>
    <style:style style:name="T2823" style:parent-style-name="DefaultParagraphFont" style:family="text">
      <style:text-properties style:font-style-complex="italic" style:font-size-complex="12pt" style:language-asian="lt" style:country-asian="LT"/>
    </style:style>
    <style:style style:name="T2824" style:parent-style-name="DefaultParagraphFont" style:family="text">
      <style:text-properties style:font-style-complex="italic"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tyle-complex="italic" style:font-size-complex="12pt" style:language-asian="lt" style:country-asian="LT"/>
    </style:style>
    <style:style style:name="P2827" style:parent-style-name="Normal" style:family="paragraph">
      <style:paragraph-properties fo:keep-with-next="always" fo:text-align="justify" fo:text-indent="0.5909in"/>
    </style:style>
    <style:style style:name="T2828" style:parent-style-name="DefaultParagraphFont" style:family="text">
      <style:text-properties style:font-style-complex="italic"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tyle-complex="italic" style:font-size-complex="12pt" style:language-asian="lt" style:country-asian="LT"/>
    </style:style>
    <style:style style:name="T2831" style:parent-style-name="DefaultParagraphFont" style:family="text">
      <style:text-properties style:font-style-complex="italic"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tyle-complex="italic" style:font-size-complex="12pt" style:language-asian="lt" style:country-asian="LT"/>
    </style:style>
    <style:style style:name="P2834" style:parent-style-name="Normal" style:family="paragraph">
      <style:paragraph-properties fo:text-align="justify" fo:text-indent="0.5909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tyle-complex="italic"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909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justify" fo:text-indent="0.5909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909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keep-with-next="always" fo:text-align="justify" fo:text-indent="0.5909in"/>
    </style:style>
    <style:style style:name="T2867" style:parent-style-name="DefaultParagraphFont" style:family="text">
      <style:text-properties style:font-style-complex="italic" style:font-size-complex="12pt" style:language-asian="lt" style:country-asian="LT"/>
    </style:style>
    <style:style style:name="T2868" style:parent-style-name="DefaultParagraphFont" style:family="text">
      <style:text-properties style:font-style-complex="italic" style:font-size-complex="12pt" style:language-asian="lt" style:country-asian="LT"/>
    </style:style>
    <style:style style:name="T2869" style:parent-style-name="DefaultParagraphFont" style:family="text">
      <style:text-properties style:font-style-complex="italic"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tyle-complex="italic" style:font-size-complex="12pt" style:language-asian="lt" style:country-asian="L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tyle-complex="italic" style:font-size-complex="12pt" style:language-asian="lt" style:country-asian="LT"/>
    </style:style>
    <style:style style:name="P2878" style:parent-style-name="Normal" style:family="paragraph">
      <style:paragraph-properties fo:keep-with-next="always" fo:text-align="justify" fo:text-indent="0.5909in"/>
    </style:style>
    <style:style style:name="T2879" style:parent-style-name="DefaultParagraphFont" style:family="text">
      <style:text-properties style:font-style-complex="italic" style:font-size-complex="12pt" style:language-asian="lt" style:country-asian="LT"/>
    </style:style>
    <style:style style:name="T2880" style:parent-style-name="DefaultParagraphFont" style:family="text">
      <style:text-properties style:font-style-complex="italic" style:font-size-complex="12pt" style:language-asian="lt" style:country-asian="LT"/>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P2883" style:parent-style-name="Normal" style:family="paragraph">
      <style:paragraph-properties fo:text-align="justify"/>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P2892" style:parent-style-name="Normal" style:family="paragraph">
      <style:paragraph-properties fo:keep-with-next="always" fo:text-align="justify" fo:text-indent="0.5909in"/>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keep-with-next="always" fo:text-align="justify"/>
    </style:style>
    <style:style style:name="P2898" style:parent-style-name="Normal" style:family="paragraph">
      <style:paragraph-properties fo:text-align="center"/>
    </style:style>
    <style:style style:name="P2899" style:parent-style-name="Normal" style:master-page-name="MPF10"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0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0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91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918" style:parent-style-name="Normal" style:family="paragraph">
      <style:paragraph-properties fo:keep-with-next="always" fo:text-align="center"/>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keep-with-next="always" fo:text-align="justify"/>
      <style:text-properties fo:font-weight="bold" style:font-weight-asian="bold" fo:text-transform="uppercase" style:font-size-complex="12pt"/>
    </style:style>
    <style:style style:name="P2921" style:parent-style-name="Normal" style:family="paragraph">
      <style:paragraph-properties fo:keep-with-next="always" fo:text-align="justify" fo:text-indent="0.5909in"/>
    </style:style>
    <style:style style:name="T2922" style:parent-style-name="DefaultParagraphFont" style:family="text">
      <style:text-properties style:font-style-complex="italic" style:font-size-complex="12pt" style:language-asian="lt" style:country-asian="LT"/>
    </style:style>
    <style:style style:name="T2923" style:parent-style-name="DefaultParagraphFont" style:family="text">
      <style:text-properties style:font-style-complex="italic"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font-style-complex="italic"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tyle-complex="italic" style:font-size-complex="12pt" style:language-asian="lt" style:country-asian="LT"/>
    </style:style>
    <style:style style:name="P2928" style:parent-style-name="Normal" style:family="paragraph">
      <style:paragraph-properties fo:keep-with-next="always" fo:text-align="justify" fo:text-indent="0.5909in"/>
    </style:style>
    <style:style style:name="T2929" style:parent-style-name="DefaultParagraphFont" style:family="text">
      <style:text-properties style:font-style-complex="italic" style:font-size-complex="12pt" style:language-asian="lt" style:country-asian="LT"/>
    </style:style>
    <style:style style:name="T2930" style:parent-style-name="DefaultParagraphFont" style:family="text">
      <style:text-properties style:font-style-complex="italic" style:font-size-complex="12pt" style:language-asian="lt" style:country-asian="LT"/>
    </style:style>
    <style:style style:name="T2931" style:parent-style-name="DefaultParagraphFont" style:family="text">
      <style:text-properties style:font-style-complex="italic" style:font-size-complex="12pt" style:language-asian="lt" style:country-asian="LT"/>
    </style:style>
    <style:style style:name="T2932" style:parent-style-name="DefaultParagraphFont" style:family="text">
      <style:text-properties style:font-style-complex="italic"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tyle-complex="italic" style:font-size-complex="12pt" style:language-asian="lt" style:country-asian="LT"/>
    </style:style>
    <style:style style:name="P2935" style:parent-style-name="Normal" style:family="paragraph">
      <style:paragraph-properties fo:text-align="justify" fo:text-indent="0.5909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tyle-complex="italic"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909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909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909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tyle-complex="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tyle="italic" style:font-style-asian="italic" style:font-style-complex="italic"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909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weight-complex="bold" style:font-style-complex="italic"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tyle-complex="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style:font-style-complex="italic" style:font-size-complex="12pt" style:language-asian="lt" style:country-asian="LT"/>
    </style:style>
    <style:style style:name="T2980" style:parent-style-name="DefaultParagraphFont" style:family="text">
      <style:text-properties style:font-weight-complex="bold" style:font-style-complex="italic"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tyle-complex="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tyle-complex="italic"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keep-with-next="always" fo:text-align="justify" fo:text-indent="0.5909in"/>
    </style:style>
    <style:style style:name="T2994" style:parent-style-name="DefaultParagraphFont" style:family="text">
      <style:text-properties style:font-style-complex="italic" style:font-size-complex="12pt" style:language-asian="lt" style:country-asian="LT"/>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P2998" style:parent-style-name="Normal" style:family="paragraph">
      <style:paragraph-properties fo:keep-with-next="always" fo:text-align="justify" fo:text-indent="0.5909in"/>
    </style:style>
    <style:style style:name="T2999" style:parent-style-name="DefaultParagraphFont" style:family="text">
      <style:text-properties style:font-style-complex="italic"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tyle-complex="italic" style:font-size-complex="12pt" style:language-asian="lt" style:country-asian="LT"/>
    </style:style>
    <style:style style:name="P3002" style:parent-style-name="Normal" style:family="paragraph">
      <style:paragraph-properties fo:keep-with-next="always" fo:text-align="justify" fo:text-indent="0.5909in"/>
    </style:style>
    <style:style style:name="T3003" style:parent-style-name="DefaultParagraphFont" style:family="text">
      <style:text-properties style:font-style-complex="italic" style:font-size-complex="12pt" style:language-asian="lt" style:country-asian="LT"/>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tyle-complex="italic"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style-complex="italic" style:font-size-complex="12pt" style:language-asian="lt" style:country-asian="LT"/>
    </style:style>
    <style:style style:name="P3009" style:parent-style-name="Normal" style:family="paragraph">
      <style:paragraph-properties fo:keep-with-next="always" fo:text-align="justify" fo:text-indent="0.5909in"/>
    </style:style>
    <style:style style:name="T3010" style:parent-style-name="DefaultParagraphFont" style:family="text">
      <style:text-properties style:font-style-complex="italic" style:font-size-complex="12pt" style:language-asian="lt" style:country-asian="LT"/>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keep-with-next="always" fo:text-align="justify"/>
    </style:style>
    <style:style style:name="P3015" style:parent-style-name="Normal" style:family="paragraph">
      <style:paragraph-properties fo:text-align="center"/>
    </style:style>
    <style:style style:name="P3016" style:parent-style-name="Normal" style:master-page-name="MPF1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2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2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keep-with-next="always" fo:text-align="center" fo:margin-left="1.8in">
        <style:tab-stops/>
      </style:paragraph-properties>
      <style:text-properties fo:font-weight="bold" style:font-weight-asian="bold" style:font-weight-complex="bold" style:font-size-complex="12pt"/>
    </style:style>
    <style:style style:name="P3034" style:parent-style-name="Normal" style:family="paragraph">
      <style:paragraph-properties fo:keep-with-next="always" fo:text-align="center"/>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keep-with-next="always" fo:text-align="justify"/>
      <style:text-properties fo:font-weight="bold" style:font-weight-asian="bold" fo:text-transform="uppercase" style:font-size-complex="12pt"/>
    </style:style>
    <style:style style:name="P3037" style:parent-style-name="Normal" style:family="paragraph">
      <style:paragraph-properties fo:keep-with-next="always" fo:text-align="justify" fo:text-indent="0.5909in"/>
    </style:style>
    <style:style style:name="T3038" style:parent-style-name="DefaultParagraphFont" style:family="text">
      <style:text-properties style:font-style-complex="italic" style:font-size-complex="12pt" style:language-asian="lt" style:country-asian="LT"/>
    </style:style>
    <style:style style:name="T3039" style:parent-style-name="DefaultParagraphFont" style:family="text">
      <style:text-properties style:font-style-complex="italic" style:font-size-complex="12pt" style:language-asian="lt" style:country-asian="LT"/>
    </style:style>
    <style:style style:name="T3040" style:parent-style-name="DefaultParagraphFont" style:family="text">
      <style:text-properties style:font-style-complex="italic" style:font-size-complex="12pt" style:language-asian="lt" style:country-asian="LT"/>
    </style:style>
    <style:style style:name="T3041" style:parent-style-name="DefaultParagraphFont" style:family="text">
      <style:text-properties style:font-style-complex="italic"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tyle-complex="italic" style:font-size-complex="12pt" style:language-asian="lt" style:country-asian="LT"/>
    </style:style>
    <style:style style:name="P3044" style:parent-style-name="Normal" style:family="paragraph">
      <style:paragraph-properties fo:keep-with-next="always" fo:text-align="justify" fo:text-indent="0.5909in"/>
    </style:style>
    <style:style style:name="T3045" style:parent-style-name="DefaultParagraphFont" style:family="text">
      <style:text-properties style:font-style-complex="italic" style:font-size-complex="12pt" style:language-asian="lt" style:country-asian="LT"/>
    </style:style>
    <style:style style:name="T3046" style:parent-style-name="DefaultParagraphFont" style:family="text">
      <style:text-properties style:font-style-complex="italic" style:font-size-complex="12pt" style:language-asian="lt" style:country-asian="LT"/>
    </style:style>
    <style:style style:name="T3047" style:parent-style-name="DefaultParagraphFont" style:family="text">
      <style:text-properties style:font-style-complex="italic" style:font-size-complex="12pt" style:language-asian="lt" style:country-asian="LT"/>
    </style:style>
    <style:style style:name="T3048" style:parent-style-name="DefaultParagraphFont" style:family="text">
      <style:text-properties style:font-style-complex="italic"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tyle-complex="italic" style:font-size-complex="12pt" style:language-asian="lt" style:country-asian="LT"/>
    </style:style>
    <style:style style:name="P3051" style:parent-style-name="Normal" style:family="paragraph">
      <style:paragraph-properties fo:text-align="justify" fo:text-indent="0.5909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tyle-complex="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909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909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909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style:font-style-complex="italic" fo:color="#000000" style:font-size-complex="12pt" style:language-asian="lt" style:country-asian="LT"/>
    </style:style>
    <style:style style:name="T3078" style:parent-style-name="DefaultParagraphFont" style:family="text">
      <style:text-properties style:font-weight-complex="bold" style:font-style-complex="italic"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tyle-complex="italic" fo:color="#000000" style:font-size-complex="12pt" style:language-asian="lt" style:country-asian="LT"/>
    </style:style>
    <style:style style:name="T3081" style:parent-style-name="DefaultParagraphFont" style:family="text">
      <style:text-properties style:font-weight-complex="bold" style:font-style-complex="italic" fo:color="#000000"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909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tyle-complex="italic" fo:color="#000000" style:font-size-complex="12pt" style:language-asian="lt" style:country-asian="LT"/>
    </style:style>
    <style:style style:name="T3088" style:parent-style-name="DefaultParagraphFont" style:family="text">
      <style:text-properties style:font-weight-complex="bold" style:font-style-complex="italic" fo:color="#000000" style:font-size-complex="12pt" style:language-asian="lt" style:country-asian="LT"/>
    </style:style>
    <style:style style:name="T3089" style:parent-style-name="DefaultParagraphFont" style:family="text">
      <style:text-properties style:font-weight-complex="bold" style:font-style-complex="italic" fo:color="#000000" style:font-size-complex="12pt" style:language-asian="lt" style:country-asian="LT"/>
    </style:style>
    <style:style style:name="P3090" style:parent-style-name="Normal" style:family="paragraph">
      <style:paragraph-properties fo:text-align="justify" fo:text-indent="0.5909in"/>
    </style:style>
    <style:style style:name="T3091" style:parent-style-name="DefaultParagraphFont" style:family="text">
      <style:text-properties style:font-style-complex="italic" style:font-size-complex="12pt" style:language-asian="lt" style:country-asian="LT"/>
    </style:style>
    <style:style style:name="T3092" style:parent-style-name="DefaultParagraphFont" style:family="text">
      <style:text-properties style:font-style-complex="italic" style:font-size-complex="12pt" style:language-asian="lt" style:country-asian="LT"/>
    </style:style>
    <style:style style:name="T3093" style:parent-style-name="DefaultParagraphFont" style:family="text">
      <style:text-properties style:font-style-complex="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909in"/>
    </style:style>
    <style:style style:name="T3098" style:parent-style-name="DefaultParagraphFont" style:family="text">
      <style:text-properties style:font-style-complex="italic" style:font-size-complex="12pt" style:language-asian="lt" style:country-asian="LT"/>
    </style:style>
    <style:style style:name="T3099" style:parent-style-name="DefaultParagraphFont" style:family="text">
      <style:text-properties style:font-style-complex="italic"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P3101" style:parent-style-name="Normal" style:family="paragraph">
      <style:paragraph-properties fo:text-align="justify" fo:text-indent="0.5909in"/>
    </style:style>
    <style:style style:name="T3102" style:parent-style-name="DefaultParagraphFont" style:family="text">
      <style:text-properties style:font-style-complex="italic" style:font-size-complex="12pt" style:language-asian="lt" style:country-asian="LT"/>
    </style:style>
    <style:style style:name="T3103" style:parent-style-name="DefaultParagraphFont" style:family="text">
      <style:text-properties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P3106" style:parent-style-name="Normal" style:family="paragraph">
      <style:paragraph-properties fo:text-indent="0.4923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909in"/>
    </style:style>
    <style:style style:name="T3115" style:parent-style-name="DefaultParagraphFont" style:family="text">
      <style:text-properties style:font-style-complex="italic" style:font-size-complex="12pt" style:language-asian="lt" style:country-asian="LT"/>
    </style:style>
    <style:style style:name="T3116" style:parent-style-name="DefaultParagraphFont" style:family="text">
      <style:text-properties style:font-style-complex="italic" style:font-size-complex="12pt" style:language-asian="lt" style:country-asian="LT"/>
    </style:style>
    <style:style style:name="T3117" style:parent-style-name="DefaultParagraphFont" style:family="text">
      <style:text-properties style:font-style-complex="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center"/>
    </style:style>
    <style:style style:name="P3121" style:parent-style-name="Normal" style:master-page-name="MPF1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2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3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3.125in"/>
      <style:text-properties style:font-size-complex="12pt"/>
    </style:style>
    <style:style style:name="P313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140" style:parent-style-name="Normal" style:family="paragraph">
      <style:paragraph-properties fo:keep-with-next="always" fo:text-align="center"/>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fo:font-weight="bold" style:font-weight-asian="bold" style:font-weight-complex="bold" style:font-size-complex="12pt"/>
    </style:style>
    <style:style style:name="P3143" style:parent-style-name="Normal" style:family="paragraph">
      <style:paragraph-properties fo:keep-with-next="always" fo:text-align="justify"/>
      <style:text-properties fo:font-weight="bold" style:font-weight-asian="bold" fo:text-transform="uppercase" style:font-size-complex="12pt"/>
    </style:style>
    <style:style style:name="P3144" style:parent-style-name="Normal" style:family="paragraph">
      <style:paragraph-properties fo:keep-with-next="always" fo:text-align="justify" fo:text-indent="0.5909in"/>
    </style:style>
    <style:style style:name="T3145" style:parent-style-name="DefaultParagraphFont" style:family="text">
      <style:text-properties style:font-style-complex="italic" style:font-size-complex="12pt" style:language-asian="lt" style:country-asian="LT"/>
    </style:style>
    <style:style style:name="T3146" style:parent-style-name="DefaultParagraphFont" style:family="text">
      <style:text-properties style:font-style-complex="italic" style:font-size-complex="12pt" style:language-asian="lt" style:country-asian="LT"/>
    </style:style>
    <style:style style:name="T3147" style:parent-style-name="DefaultParagraphFont" style:family="text">
      <style:text-properties style:font-style-complex="italic"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tyle-complex="italic" style:font-size-complex="12pt" style:language-asian="lt" style:country-asian="L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909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909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909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909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909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909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tyle-complex="italic" style:font-size-complex="12pt" style:language-asian="lt" style:country-asian="LT"/>
    </style:style>
    <style:style style:name="T3183" style:parent-style-name="DefaultParagraphFont" style:family="text">
      <style:text-properties style:font-style-complex="italic"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tyle-complex="italic" style:font-size-complex="12pt" style:language-asian="lt" style:country-asian="LT"/>
    </style:style>
    <style:style style:name="P3186" style:parent-style-name="Normal" style:family="paragraph">
      <style:paragraph-properties fo:keep-with-next="always" fo:text-align="justify" fo:text-indent="0.5909in"/>
    </style:style>
    <style:style style:name="T3187" style:parent-style-name="DefaultParagraphFont" style:family="text">
      <style:text-properties style:font-style-complex="italic" style:font-size-complex="12pt" style:language-asian="lt" style:country-asian="LT"/>
    </style:style>
    <style:style style:name="T3188" style:parent-style-name="DefaultParagraphFont" style:family="text">
      <style:text-properties style:font-style-complex="italic" style:font-size-complex="12pt" style:language-asian="lt" style:country-asian="LT"/>
    </style:style>
    <style:style style:name="T3189" style:parent-style-name="DefaultParagraphFont" style:family="text">
      <style:text-properties style:font-style-complex="italic" style:font-size-complex="12pt" style:language-asian="lt" style:country-asian="LT"/>
    </style:style>
    <style:style style:name="T3190" style:parent-style-name="DefaultParagraphFont" style:family="text">
      <style:text-properties style:font-style-complex="italic" style:font-size-complex="12pt" style:language-asian="lt" style:country-asian="LT"/>
    </style:style>
    <style:style style:name="P3191" style:parent-style-name="Normal" style:family="paragraph">
      <style:paragraph-properties fo:keep-with-next="always" fo:text-align="justify" fo:text-indent="0.5909in"/>
    </style:style>
    <style:style style:name="T3192" style:parent-style-name="DefaultParagraphFont" style:family="text">
      <style:text-properties style:font-style-complex="italic" style:font-size-complex="12pt" style:language-asian="lt" style:country-asian="LT"/>
    </style:style>
    <style:style style:name="T3193" style:parent-style-name="DefaultParagraphFont" style:family="text">
      <style:text-properties style:font-style-complex="italic" style:font-size-complex="12pt" style:language-asian="lt" style:country-asian="LT"/>
    </style:style>
    <style:style style:name="T3194" style:parent-style-name="DefaultParagraphFont" style:family="text">
      <style:text-properties style:font-style-complex="italic"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keep-with-next="always" fo:text-align="justify" fo:text-indent="0.5909in"/>
    </style:style>
    <style:style style:name="T3197" style:parent-style-name="DefaultParagraphFont" style:family="text">
      <style:text-properties style:font-style-complex="italic" style:font-size-complex="12pt" style:language-asian="lt" style:country-asian="LT"/>
    </style:style>
    <style:style style:name="T3198" style:parent-style-name="DefaultParagraphFont" style:family="text">
      <style:text-properties style:font-style-complex="italic" style:font-size-complex="12pt" style:language-asian="lt" style:country-asian="LT"/>
    </style:style>
    <style:style style:name="T3199" style:parent-style-name="DefaultParagraphFont" style:family="text">
      <style:text-properties style:font-style-complex="italic" style:font-size-complex="12pt" style:language-asian="lt" style:country-asian="LT"/>
    </style:style>
    <style:style style:name="T3200" style:parent-style-name="DefaultParagraphFont" style:family="text">
      <style:text-properties style:font-style-complex="italic" style:font-size-complex="12pt" style:language-asian="lt" style:country-asian="LT"/>
    </style:style>
    <style:style style:name="P3201" style:parent-style-name="Normal" style:family="paragraph">
      <style:paragraph-properties fo:keep-with-next="always" fo:text-align="justify" fo:text-indent="0.5909in"/>
    </style:style>
    <style:style style:name="T3202" style:parent-style-name="DefaultParagraphFont" style:family="text">
      <style:text-properties style:font-style-complex="italic" style:font-size-complex="12pt" style:language-asian="lt" style:country-asian="LT"/>
    </style:style>
    <style:style style:name="T3203" style:parent-style-name="DefaultParagraphFont" style:family="text">
      <style:text-properties style:font-style-complex="italic" style:font-size-complex="12pt" style:language-asian="lt" style:country-asian="LT"/>
    </style:style>
    <style:style style:name="T3204" style:parent-style-name="DefaultParagraphFont" style:family="text">
      <style:text-properties style:font-style-complex="italic"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keep-with-next="always" fo:text-align="justify" fo:margin-left="0.5909in">
        <style:tab-stops/>
      </style:paragraph-properties>
    </style:style>
    <style:style style:name="P3207" style:parent-style-name="Normal" style:family="paragraph">
      <style:paragraph-properties fo:text-align="center"/>
    </style:style>
    <style:style style:name="P3208" style:parent-style-name="Normal" style:master-page-name="MPF1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1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1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3.125in"/>
      <style:text-properties style:font-size-complex="12pt"/>
    </style:style>
    <style:style style:name="P322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227" style:parent-style-name="Normal" style:family="paragraph">
      <style:paragraph-properties fo:keep-with-next="always" fo:text-align="center"/>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paragraph-properties fo:keep-with-next="always" fo:text-align="justify"/>
      <style:text-properties fo:font-weight="bold" style:font-weight-asian="bold" fo:text-transform="uppercase" style:font-size-complex="12pt"/>
    </style:style>
    <style:style style:name="P3230" style:parent-style-name="Normal" style:family="paragraph">
      <style:paragraph-properties fo:keep-with-next="always" fo:text-align="justify" fo:text-indent="0.5909in"/>
    </style:style>
    <style:style style:name="T3231" style:parent-style-name="DefaultParagraphFont" style:family="text">
      <style:text-properties style:font-style-complex="italic" style:font-size-complex="12pt" style:language-asian="lt" style:country-asian="LT"/>
    </style:style>
    <style:style style:name="T3232" style:parent-style-name="DefaultParagraphFont" style:family="text">
      <style:text-properties style:font-style-complex="italic" style:font-size-complex="12pt" style:language-asian="lt" style:country-asian="LT"/>
    </style:style>
    <style:style style:name="T3233" style:parent-style-name="DefaultParagraphFont" style:family="text">
      <style:text-properties style:font-style-complex="italic" style:font-size-complex="12pt" style:language-asian="lt" style:country-asian="LT"/>
    </style:style>
    <style:style style:name="T3234" style:parent-style-name="DefaultParagraphFont" style:family="text">
      <style:text-properties style:font-style-complex="italic"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tyle-complex="italic" style:font-size-complex="12pt" style:language-asian="lt" style:country-asian="LT"/>
    </style:style>
    <style:style style:name="P3237" style:parent-style-name="Normal" style:family="paragraph">
      <style:paragraph-properties fo:text-align="justify" fo:text-indent="0.5909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tyle-complex="italic"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909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909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909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909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tyle-complex="italic" style:font-size-complex="12pt" style:language-asian="lt" style:country-asian="LT"/>
    </style:style>
    <style:style style:name="T3262" style:parent-style-name="DefaultParagraphFont" style:family="text">
      <style:text-properties style:font-style-complex="italic"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tyle-complex="italic" style:font-size-complex="12pt" style:language-asian="lt" style:country-asian="LT"/>
    </style:style>
    <style:style style:name="P3265" style:parent-style-name="Normal" style:family="paragraph">
      <style:paragraph-properties fo:keep-with-next="always" fo:text-align="justify" fo:text-indent="0.5909in"/>
    </style:style>
    <style:style style:name="T3266" style:parent-style-name="DefaultParagraphFont" style:family="text">
      <style:text-properties style:font-style-complex="italic" style:font-size-complex="12pt" style:language-asian="lt" style:country-asian="LT"/>
    </style:style>
    <style:style style:name="T3267" style:parent-style-name="DefaultParagraphFont" style:family="text">
      <style:text-properties style:font-style-complex="italic" style:font-size-complex="12pt" style:language-asian="lt" style:country-asian="LT"/>
    </style:style>
    <style:style style:name="T3268" style:parent-style-name="DefaultParagraphFont" style:family="text">
      <style:text-properties style:font-style-complex="italic" style:font-size-complex="12pt" style:language-asian="lt" style:country-asian="LT"/>
    </style:style>
    <style:style style:name="T3269" style:parent-style-name="DefaultParagraphFont" style:family="text">
      <style:text-properties style:font-style-complex="italic" style:font-size-complex="12pt" style:language-asian="lt" style:country-asian="LT"/>
    </style:style>
    <style:style style:name="P3270" style:parent-style-name="Normal" style:family="paragraph">
      <style:paragraph-properties fo:keep-with-next="always" fo:text-align="justify" fo:text-indent="0.5909in"/>
    </style:style>
    <style:style style:name="T3271" style:parent-style-name="DefaultParagraphFont" style:family="text">
      <style:text-properties style:font-style-complex="italic" style:font-size-complex="12pt" style:language-asian="lt" style:country-asian="LT"/>
    </style:style>
    <style:style style:name="T3272" style:parent-style-name="DefaultParagraphFont" style:family="text">
      <style:text-properties style:font-style-complex="italic" style:font-size-complex="12pt" style:language-asian="lt" style:country-asian="LT"/>
    </style:style>
    <style:style style:name="T3273" style:parent-style-name="DefaultParagraphFont" style:family="text">
      <style:text-properties style:font-style-complex="italic"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keep-with-next="always" fo:text-align="justify" fo:text-indent="0.5909in"/>
    </style:style>
    <style:style style:name="T3276" style:parent-style-name="DefaultParagraphFont" style:family="text">
      <style:text-properties style:font-style-complex="italic" style:font-size-complex="12pt" style:language-asian="lt" style:country-asian="LT"/>
    </style:style>
    <style:style style:name="T3277" style:parent-style-name="DefaultParagraphFont" style:family="text">
      <style:text-properties style:font-style-complex="italic" style:font-size-complex="12pt" style:language-asian="lt" style:country-asian="LT"/>
    </style:style>
    <style:style style:name="T3278" style:parent-style-name="DefaultParagraphFont" style:family="text">
      <style:text-properties style:font-style-complex="italic" style:font-size-complex="12pt" style:language-asian="lt" style:country-asian="LT"/>
    </style:style>
    <style:style style:name="T3279" style:parent-style-name="DefaultParagraphFont" style:family="text">
      <style:text-properties style:font-style-complex="italic" style:font-size-complex="12pt" style:language-asian="lt" style:country-asian="LT"/>
    </style:style>
    <style:style style:name="P3280" style:parent-style-name="Normal" style:family="paragraph">
      <style:paragraph-properties fo:keep-with-next="always" fo:text-align="justify" fo:text-indent="0.5909in"/>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tyle-complex="italic" style:font-size-complex="12pt" style:language-asian="lt" style:country-asian="LT"/>
    </style:style>
    <style:style style:name="T3283" style:parent-style-name="DefaultParagraphFont" style:family="text">
      <style:text-properties style:font-style-complex="italic"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keep-with-next="always" fo:text-align="justify" fo:text-indent="2.3541in">
        <style:tab-stops>
          <style:tab-stop style:type="left" style:position="2.3541in"/>
        </style:tab-stops>
      </style:paragraph-properties>
    </style:style>
    <style:style style:name="P3286" style:parent-style-name="Normal" style:family="paragraph">
      <style:paragraph-properties fo:text-align="center">
        <style:tab-stops>
          <style:tab-stop style:type="left" style:position="4.725in"/>
        </style:tab-stops>
      </style:paragraph-properties>
    </style:style>
    <style:style style:name="P3287" style:parent-style-name="Normal" style:master-page-name="MPF1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9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9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0.059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3.125in"/>
      <style:text-properties style:font-size-complex="12pt"/>
    </style:style>
    <style:style style:name="P330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306" style:parent-style-name="Normal" style:family="paragraph">
      <style:paragraph-properties fo:keep-with-next="always" fo:text-align="center"/>
    </style:style>
    <style:style style:name="T3307" style:parent-style-name="DefaultParagraphFont" style:family="text">
      <style:text-properties fo:font-weight="bold" style:font-weight-asian="bold" style:font-weight-complex="bold" style:font-size-complex="12pt"/>
    </style:style>
    <style:style style:name="P3308" style:parent-style-name="Normal" style:family="paragraph">
      <style:paragraph-properties fo:keep-with-next="always" fo:text-align="justify"/>
      <style:text-properties fo:font-weight="bold" style:font-weight-asian="bold" fo:text-transform="uppercase" style:font-size-complex="12pt"/>
    </style:style>
    <style:style style:name="P3309" style:parent-style-name="Normal" style:family="paragraph">
      <style:paragraph-properties fo:keep-with-next="always" fo:text-align="justify" fo:text-indent="0.5909in"/>
    </style:style>
    <style:style style:name="T3310" style:parent-style-name="DefaultParagraphFont" style:family="text">
      <style:text-properties style:font-style-complex="italic" style:font-size-complex="12pt" style:language-asian="lt" style:country-asian="LT"/>
    </style:style>
    <style:style style:name="T3311" style:parent-style-name="DefaultParagraphFont" style:family="text">
      <style:text-properties style:font-style-complex="italic" style:font-size-complex="12pt" style:language-asian="lt" style:country-asian="LT"/>
    </style:style>
    <style:style style:name="T3312" style:parent-style-name="DefaultParagraphFont" style:family="text">
      <style:text-properties style:font-style-complex="italic" style:font-size-complex="12pt" style:language-asian="lt" style:country-asian="LT"/>
    </style:style>
    <style:style style:name="T3313" style:parent-style-name="DefaultParagraphFont" style:family="text">
      <style:text-properties style:font-style-complex="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tyle-complex="italic" style:font-size-complex="12pt" style:language-asian="lt" style:country-asian="LT"/>
    </style:style>
    <style:style style:name="P3316" style:parent-style-name="Normal" style:family="paragraph">
      <style:paragraph-properties fo:text-align="justify" fo:text-indent="0.5909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tyle-complex="italic"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909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909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tyle-complex="italic"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909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909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tyle-complex="italic" style:font-size-complex="12pt" style:language-asian="lt" style:country-asian="LT"/>
    </style:style>
    <style:style style:name="T3348" style:parent-style-name="DefaultParagraphFont" style:family="text">
      <style:text-properties style:font-style-complex="italic"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style:font-style-complex="italic" style:font-size-complex="12pt" style:language-asian="lt" style:country-asian="LT"/>
    </style:style>
    <style:style style:name="P3351" style:parent-style-name="Normal" style:family="paragraph">
      <style:paragraph-properties fo:keep-with-next="always" fo:text-align="justify" fo:text-indent="0.5909in"/>
    </style:style>
    <style:style style:name="T3352" style:parent-style-name="DefaultParagraphFont" style:family="text">
      <style:text-properties style:font-style-complex="italic" style:font-size-complex="12pt" style:language-asian="lt" style:country-asian="LT"/>
    </style:style>
    <style:style style:name="T3353" style:parent-style-name="DefaultParagraphFont" style:family="text">
      <style:text-properties style:font-style-complex="italic" style:font-size-complex="12pt" style:language-asian="lt" style:country-asian="LT"/>
    </style:style>
    <style:style style:name="T3354" style:parent-style-name="DefaultParagraphFont" style:family="text">
      <style:text-properties style:font-style-complex="italic" style:font-size-complex="12pt" style:language-asian="lt" style:country-asian="LT"/>
    </style:style>
    <style:style style:name="T3355" style:parent-style-name="DefaultParagraphFont" style:family="text">
      <style:text-properties style:font-style-complex="italic" style:font-size-complex="12pt" style:language-asian="lt" style:country-asian="LT"/>
    </style:style>
    <style:style style:name="P3356" style:parent-style-name="Normal" style:family="paragraph">
      <style:paragraph-properties fo:keep-with-next="always" fo:text-align="justify" fo:text-indent="0.5909in"/>
    </style:style>
    <style:style style:name="T3357" style:parent-style-name="DefaultParagraphFont" style:family="text">
      <style:text-properties style:font-style-complex="italic" style:font-size-complex="12pt" style:language-asian="lt" style:country-asian="LT"/>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tyle-complex="italic" style:font-size-complex="12pt" style:language-asian="lt" style:country-asian="LT"/>
    </style:style>
    <style:style style:name="P3362" style:parent-style-name="Normal" style:family="paragraph">
      <style:paragraph-properties fo:keep-with-next="always" fo:text-align="justify" fo:text-indent="0.5909in"/>
    </style:style>
    <style:style style:name="T3363" style:parent-style-name="DefaultParagraphFont" style:family="text">
      <style:text-properties style:font-style-complex="italic" style:font-size-complex="12pt" style:language-asian="lt" style:country-asian="LT"/>
    </style:style>
    <style:style style:name="T3364" style:parent-style-name="DefaultParagraphFont" style:family="text">
      <style:text-properties style:font-style-complex="italic" style:font-size-complex="12pt" style:language-asian="lt" style:country-asian="LT"/>
    </style:style>
    <style:style style:name="T3365" style:parent-style-name="DefaultParagraphFont" style:family="text">
      <style:text-properties style:font-style-complex="italic" style:font-size-complex="12pt" style:language-asian="lt" style:country-asian="LT"/>
    </style:style>
    <style:style style:name="T3366" style:parent-style-name="DefaultParagraphFont" style:family="text">
      <style:text-properties style:font-style-complex="italic" style:font-size-complex="12pt" style:language-asian="lt" style:country-asian="LT"/>
    </style:style>
    <style:style style:name="P3367" style:parent-style-name="Normal" style:family="paragraph">
      <style:paragraph-properties fo:keep-with-next="always" fo:text-align="justify" fo:text-indent="0.5909in"/>
    </style:style>
    <style:style style:name="T3368" style:parent-style-name="DefaultParagraphFont" style:family="text">
      <style:text-properties style:font-style-complex="italic" style:font-size-complex="12pt" style:language-asian="lt" style:country-asian="LT"/>
    </style:style>
    <style:style style:name="T3369" style:parent-style-name="DefaultParagraphFont" style:family="text">
      <style:text-properties style:font-style-complex="italic" style:font-size-complex="12pt" style:language-asian="lt" style:country-asian="LT"/>
    </style:style>
    <style:style style:name="T3370" style:parent-style-name="DefaultParagraphFont" style:family="text">
      <style:text-properties style:font-style-complex="italic"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keep-with-next="always" fo:text-align="justify" fo:margin-left="0.5909in">
        <style:tab-stops/>
      </style:paragraph-properties>
    </style:style>
    <style:style style:name="P3373" style:parent-style-name="Normal" style:family="paragraph">
      <style:paragraph-properties fo:text-align="center"/>
    </style:style>
    <style:style style:name="T3374" style:parent-style-name="DefaultParagraphFont" style:family="text">
      <style:text-properties style:font-size-complex="12pt" style:language-asian="lt" style:country-asian="LT"/>
    </style:style>
    <style:style style:name="P3375" style:parent-style-name="Normal" style:master-page-name="MPF1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8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8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3.125in"/>
      <style:text-properties style:font-size-complex="12pt"/>
    </style:style>
    <style:style style:name="P339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394" style:parent-style-name="Normal" style:family="paragraph">
      <style:paragraph-properties fo:keep-with-next="always" fo:text-align="center"/>
    </style:style>
    <style:style style:name="T3395" style:parent-style-name="DefaultParagraphFont" style:family="text">
      <style:text-properties fo:font-weight="bold" style:font-weight-asian="bold" style:font-weight-complex="bold" style:font-size-complex="12pt"/>
    </style:style>
    <style:style style:name="P3396" style:parent-style-name="Normal" style:family="paragraph">
      <style:paragraph-properties fo:keep-with-next="always" fo:text-align="justify"/>
      <style:text-properties fo:font-weight="bold" style:font-weight-asian="bold" fo:text-transform="uppercase" style:font-size-complex="12pt"/>
    </style:style>
    <style:style style:name="P3397" style:parent-style-name="Normal" style:family="paragraph">
      <style:paragraph-properties fo:keep-with-next="always" fo:text-align="justify" fo:text-indent="0.5909in"/>
    </style:style>
    <style:style style:name="T3398" style:parent-style-name="DefaultParagraphFont" style:family="text">
      <style:text-properties style:font-style-complex="italic" style:font-size-complex="12pt" style:language-asian="lt" style:country-asian="LT"/>
    </style:style>
    <style:style style:name="T3399" style:parent-style-name="DefaultParagraphFont" style:family="text">
      <style:text-properties style:font-style-complex="italic" style:font-size-complex="12pt" style:language-asian="lt" style:country-asian="LT"/>
    </style:style>
    <style:style style:name="T3400" style:parent-style-name="DefaultParagraphFont" style:family="text">
      <style:text-properties style:font-style-complex="italic" style:font-size-complex="12pt" style:language-asian="lt" style:country-asian="LT"/>
    </style:style>
    <style:style style:name="T3401" style:parent-style-name="DefaultParagraphFont" style:family="text">
      <style:text-properties style:font-style-complex="italic"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P3404" style:parent-style-name="Normal" style:family="paragraph">
      <style:paragraph-properties fo:text-align="justify" fo:text-indent="0.5909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tyle-complex="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5909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5909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5909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5909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tyle-complex="italic" style:font-size-complex="12pt" style:language-asian="lt" style:country-asian="LT"/>
    </style:style>
    <style:style style:name="T3429" style:parent-style-name="DefaultParagraphFont" style:family="text">
      <style:text-properties style:font-style-complex="italic"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tyle-complex="italic" style:font-size-complex="12pt" style:language-asian="lt" style:country-asian="LT"/>
    </style:style>
    <style:style style:name="P3433" style:parent-style-name="Normal" style:family="paragraph">
      <style:paragraph-properties fo:keep-with-next="always" fo:text-align="justify" fo:text-indent="0.5909in"/>
    </style:style>
    <style:style style:name="T3434" style:parent-style-name="DefaultParagraphFont" style:family="text">
      <style:text-properties style:font-style-complex="italic" style:font-size-complex="12pt" style:language-asian="lt" style:country-asian="LT"/>
    </style:style>
    <style:style style:name="T3435" style:parent-style-name="DefaultParagraphFont" style:family="text">
      <style:text-properties style:font-style-complex="italic" style:font-size-complex="12pt" style:language-asian="lt" style:country-asian="LT"/>
    </style:style>
    <style:style style:name="T3436" style:parent-style-name="DefaultParagraphFont" style:family="text">
      <style:text-properties style:font-style-complex="italic" style:font-size-complex="12pt" style:language-asian="lt" style:country-asian="LT"/>
    </style:style>
    <style:style style:name="P3437" style:parent-style-name="Normal" style:family="paragraph">
      <style:paragraph-properties fo:keep-with-next="always" fo:text-align="justify" fo:text-indent="0.5909in"/>
    </style:style>
    <style:style style:name="T3438" style:parent-style-name="DefaultParagraphFont" style:family="text">
      <style:text-properties style:font-style-complex="italic" style:font-size-complex="12pt" style:language-asian="lt" style:country-asian="LT"/>
    </style:style>
    <style:style style:name="T3439" style:parent-style-name="DefaultParagraphFont" style:family="text">
      <style:text-properties style:font-style-complex="italic" style:font-size-complex="12pt" style:language-asian="lt" style:country-asian="LT"/>
    </style:style>
    <style:style style:name="T3440" style:parent-style-name="DefaultParagraphFont" style:family="text">
      <style:text-properties style:font-style-complex="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keep-with-next="always" fo:text-align="justify" fo:text-indent="0.5909in"/>
    </style:style>
    <style:style style:name="T3443" style:parent-style-name="DefaultParagraphFont" style:family="text">
      <style:text-properties style:font-style-complex="italic" style:font-size-complex="12pt" style:language-asian="lt" style:country-asian="LT"/>
    </style:style>
    <style:style style:name="T3444" style:parent-style-name="DefaultParagraphFont" style:family="text">
      <style:text-properties style:font-style-complex="italic" style:font-size-complex="12pt" style:language-asian="lt" style:country-asian="LT"/>
    </style:style>
    <style:style style:name="T3445" style:parent-style-name="DefaultParagraphFont" style:family="text">
      <style:text-properties style:font-style-complex="italic" style:font-size-complex="12pt" style:language-asian="lt" style:country-asian="LT"/>
    </style:style>
    <style:style style:name="T3446" style:parent-style-name="DefaultParagraphFont" style:family="text">
      <style:text-properties style:font-style-complex="italic" style:font-size-complex="12pt" style:language-asian="lt" style:country-asian="LT"/>
    </style:style>
    <style:style style:name="P3447" style:parent-style-name="Normal" style:family="paragraph">
      <style:paragraph-properties fo:keep-with-next="always" fo:text-align="justify" fo:text-indent="0.5909in"/>
    </style:style>
    <style:style style:name="T3448" style:parent-style-name="DefaultParagraphFont" style:family="text">
      <style:text-properties style:font-style-complex="italic" style:font-size-complex="12pt" style:language-asian="lt" style:country-asian="LT"/>
    </style:style>
    <style:style style:name="T3449" style:parent-style-name="DefaultParagraphFont" style:family="text">
      <style:text-properties style:font-style-complex="italic" style:font-size-complex="12pt" style:language-asian="lt" style:country-asian="LT"/>
    </style:style>
    <style:style style:name="T3450" style:parent-style-name="DefaultParagraphFont" style:family="text">
      <style:text-properties style:font-style-complex="italic"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keep-with-next="always" fo:text-align="justify" fo:margin-left="0.5909in">
        <style:tab-stops/>
      </style:paragraph-properties>
    </style:style>
    <style:style style:name="P3453" style:parent-style-name="Normal" style:family="paragraph">
      <style:paragraph-properties fo:text-align="center">
        <style:tab-stops>
          <style:tab-stop style:type="left" style:position="4.725in"/>
        </style:tab-stops>
      </style:paragraph-properties>
    </style:style>
    <style:style style:name="P34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text-properties fo:font-weight="bold" style:font-weight-asian="bold"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13, Nr.<text:s/></text:span><text:a xlink:href="https://www.e-tar.lt/portal/legalAct.html?documentId=TAR.AA59F0C21CB9" office:target-frame-name="_top" xlink:show="replace"><text:span text:style-name="T13">38-1847</text:span></text:a><text:span text:style-name="T14">, i. k. 1131100NUTA00000280</text:span></text:p>
      <text:p text:style-name="P15"/>
      <text:p text:style-name="P16">Nauja redakcija nuo 2021-09-24:</text:p>
      <text:p text:style-name="Normal"><text:span text:style-name="T17">Nr.<text:s/></text:span><text:a xlink:href="https://www.e-tar.lt/portal/legalAct.html?documentId=317bf9201c5c11ec93af8a5fb475d9bd" office:target-frame-name="_top" xlink:show="replace"><text:span text:style-name="T18">761</text:span></text:a><text:span text:style-name="T19">, 2021-09-22, paskelbta TAR 2021-09-23, i. k. 2021-19961</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LIETUVOS RESPUBLIKOS PILIETYBĖS ĮSTATYMO ĮGYVENDINIM</text:span><text:span text:style-name="T29">O</text:span></text:p>
      <text:p text:style-name="P30"/>
      <text:p text:style-name="P31">2013 m. balandžio 3 d. Nr. 280<text:line-break/><text:span text:style-name="T32">Vilnius</text:span></text:p>
      <text:p text:style-name="P33"/>
      <text:p text:style-name="P34"><text:span text:style-name="T35">Vadovaudamasi Lietuvos Respublikos pilietybės įstatymo 12 straipsnio 1 ir 2 dalimis, 23 straipsnio 10 dalimi, 33 straipsniu, 37 straipsnio 2 ir 5 dalimis ir 46 straipsnio 2 dalies 1 punktu, Lietuvos Respublikos Vy</text:span><text:span text:style-name="T36">riausybė</text:span><text:span text:style-name="T37"><text:s/>nutari</text:span><text:span text:style-name="T38">a:</text:span></text:p>
      <text:p text:style-name="P39"><text:span text:style-name="T40">1</text:span><text:span text:style-name="T41">.</text:span><text:span text:style-name="T42"><text:tab/></text:span><text:span text:style-name="T43">Patvirtinti Dokumentų, susijusių su Lietuvos Respublikos pilietybe, teikimo ir nagrinėjimo tvarkos aprašą (pridedama).</text:span></text:p>
      <text:p text:style-name="P44"><text:span text:style-name="T45">2</text:span><text:span text:style-name="T46">.</text:span><text:span text:style-name="T47"><text:tab/></text:span><text:span text:style-name="T48">Įgalioti Migracijos departamentą prie Lietuvos Respublikos vidaus reikalų ministerijos atlikti Pilietybės</text:span><text:span text:style-name="T49"><text:s/>įstatyme Lietuvos Respublikos Vyriausybės įgaliotai institucijai paskirtas funkcijas.</text:span><text:span text:style-name="T50"><text:s/></text:span></text:p>
      <text:p text:style-name="P51"><text:span text:style-name="T52">3</text:span><text:span text:style-name="T53">.</text:span><text:span text:style-name="T54"><text:tab/></text:span><text:span text:style-name="T55">Pripažinti netekusiais galios:</text:span></text:p>
      <text:p text:style-name="P56"><text:span text:style-name="T57">3.1</text:span><text:span text:style-name="T58">.</text:span><text:span text:style-name="T59"><text:tab/></text:span><text:span text:style-name="T60">Lietuvos Respublikos Vyriausybės<text:s/></text:span><text:span text:style-name="T61">2013 m. balandžio 3 d. nutarimą Nr. 281 „Dėl Teisę atkurti Lietuvos Respublikos pilietybę<text:s/></text:span><text:span text:style-name="T62">patvirtinančio pažymėjimo ir lietuvių kilmę patvirtinančio pažymėjimo išdavimo tvarkos aprašo patvirtinimo“ su visais pakeitimais ir papildymais;</text:span></text:p>
      <text:p text:style-name="P63"><text:span text:style-name="T64">3.2</text:span><text:span text:style-name="T65">.</text:span><text:span text:style-name="T66"><text:tab/></text:span><text:span text:style-name="T67">Lietuvos Respublikos Vyriausybės 2006 m. kovo 29 d.<text:s/></text:span><text:span text:style-name="T68">nutarimą Nr. 312 „Dėl Priesaikos Lietuvos Respubl</text:span><text:span text:style-name="T69">ikai tvarkos aprašo patvirtinimo“ su visais pakeitimais ir papildymais.</text:span><text:s/></text:p>
      <text:p text:style-name="P70"/>
      <text:p text:style-name="P71"/>
      <text:p text:style-name="P72"/>
      <text:p text:style-name="P73">MINISTRAS PIRMININKAS<text:tab/>ALGIRDAS BUTKEVIČIUS</text:p>
      <text:p text:style-name="P74"/>
      <text:p text:style-name="P75"/>
      <text:p text:style-name="P76"/>
      <text:p text:style-name="P77">VIDAUS REIKALŲ MINISTRAS<text:tab/>DAILIS ALFONSAS BARAKAUSKAS</text:p>
      <text:p text:style-name="Normal"/>
      <text:soft-page-break/>
      <text:p text:style-name="P78">PATVIRTINTA</text:p>
      <text:p text:style-name="P86">Lietuvos Respublikos Vyriausybės<text:s/></text:p>
      <text:p text:style-name="P87"><text:span text:style-name="T88">2021 m. rugsėjo 22 d. nutarimu<text:s/></text:span><text:span text:style-name="T89">Nr. 761</text:span></text:p>
      <text:p text:style-name="P90"/>
      <text:p text:style-name="P91"/>
      <text:p text:style-name="P92"><text:span text:style-name="T93">DOKUMENTŲ, SUSIJUSIŲ SU LIETUVOS RESPUBLIKOS PILIETYBE, TEIKIMO IR NAGRINĖJIMO TVARKOS APRAŠAS</text:span></text:p>
      <text:p text:style-name="P94"/>
      <text:p text:style-name="P95"><text:span text:style-name="T96">I</text:span><text:span text:style-name="T97"><text:s/>SKYRIUS</text:span></text:p>
      <text:p text:style-name="P98"><text:span text:style-name="T99">BENDROSIOS<text:s/></text:span><text:span text:style-name="T100">NUOSTATOS</text:span></text:p>
      <text:p text:style-name="P101"/>
      <text:p text:style-name="P102"><text:span text:style-name="T103">1</text:span><text:span text:style-name="T104">. Dokumentų, susijusių su Lietuvos Respublikos pilietybe, teikimo ir nagrinėjimo tvarkos aprašas (toliau – aprašas) reglamentuoja prašymų dėl Lietuvos Respublikos pilietybės atkūrimo, Lietuvos Respublikos pilietybės atsisakymo, Lietuvos Res</text:span><text:span text:style-name="T105">publikos pilietybės suteikimo supaprastinta, išimties ar natūralizacijos tvarka, Lietuvos Respublikos pilietybės išsaugojimo, Lietuvos Respublikos pilietybės grąžinimo ir prašymų dėl vaikų Lietuvos Respublikos pilietybės (toliau kartu – prašymai dėl Lietuv</text:span><text:span text:style-name="T106">os Respublikos pilietybės) ir Lietuvos Respublikos piliečių rašytinių pranešimų apie kitos valstybės pilietybės įgijimą (toliau – pranešimas) pateikimo tvarką, prašymų dėl Lietuvos Respublikos pilietybės atkūrimo, Lietuvos Respublikos pilietybės atsisakymo</text:span><text:span text:style-name="T107">, prašymų dėl vaikų Lietuvos Respublikos pilietybės ir dokumentų dėl Lietuvos Respublikos pilietybės netekimo nagrinėjimo ir rengimo tvarką, prašymų dėl Lietuvos Respublikos pilietybės suteikimo supaprastinta, natūralizacijos ar išimties tvarka, Lietuvos R</text:span><text:span text:style-name="T108">espublikos pilietybės išsaugojimo ir Lietuvos Respublikos pilietybės grąžinimo rengimo ir teikimo svarstyti Pilietybės reikalų komisijai tvarką, vidaus reikalų ministro kreipimosi į Respublikos Prezidentą dėl sprendimo dėl išimties tvarka suteiktos Lietuvo</text:span><text:span text:style-name="T109">s Respublikos pilietybės netekimo tvarką, Respublikos Prezidento dekretų dėl Lietuvos Respublikos pilietybės<text:s/></text:span><text:soft-page-break/><text:span text:style-name="T110">suteikimo, Lietuvos Respublikos pilietybės išsaugojimo, Lietuvos Respublikos pilietybės grąžinimo ar dėl išimties tvarka suteiktos Lietuvos Respubl</text:span><text:span text:style-name="T111">ikos pilietybės netekimo (toliau – dekretas) projektų derinimo tvarką, prašymų leisti prisiekti Lietuvos Respublikai nagrinėjimo ir priesaikos Lietuvos Respublikai priėmimo tvarką, prašymų išduoti ar pakeisti teisę atkurti Lietuvos Respublikos pilietybę pa</text:span><text:span text:style-name="T112">tvirtinantį pažymėjimą (toliau – teisės atkurti pilietybę pažymėjimas) arba prašymų išduoti ar pakeisti lietuvių kilmę patvirtinantį pažymėjimą (toliau – lietuvių kilmės pažymėjimas) pateikimo, priėmimo, nagrinėjimo, sprendimo išduoti (pakeisti) teisės atk</text:span><text:span text:style-name="T113">urti pilietybę pažymėjimą ar lietuvių kilmės pažymėjimą priėmimo tvarką, teisės atkurti pilietybę pažymėjimo ar lietuvių kilmės pažymėjimo atsiėmimo, šių pažymėjimų pripažinimo negaliojančiais tvarką.</text:span><text:s/></text:p>
      <text:p text:style-name="P114">Punkto pakeitimai:</text:p>
      <text:p text:style-name="P115"><text:span text:style-name="T116">Nr.<text:s/></text:span><text:a xlink:href="https://www.e-tar.lt/portal/legalAct.html?documentId=5d1a5230431e11ee9de9e7e0fd363afc" office:target-frame-name="_top" xlink:show="replace"><text:span text:style-name="T117">677</text:span></text:a><text:span text:style-name="T118">, 2023-08-23, paskelbta TAR 2023-08-25, i. k. 2023-16750</text:span></text:p>
      <text:p text:style-name="Normal"/>
      <text:p text:style-name="P119"><text:span text:style-name="T120">2</text:span><text:span text:style-name="T121">.</text:span><text:span text:style-name="T122"><text:tab/>Apraše vartojamos sąvokos apibrėžtos Lietuvos Respublikos pilietybės įstatyme, Lietuvos Respublikos mobilizacijos ir prii</text:span><text:span text:style-name="T123">mančiosios šalies paramos įstatyme ir Lietuvos Respublikos visuomenės informavimo įstatyme.</text:span></text:p>
      <text:p text:style-name="P124"><text:span text:style-name="T125">3</text:span><text:span text:style-name="T126">. Prašymai dėl Lietuvos Respublikos pilietybės, pranešimai, prašymai leisti prisiekti Lietuvos Respublikai, taip pat prašymai išduoti ar pakeisti teisės atkurt</text:span><text:span text:style-name="T127">i pilietybę pažymėjimą ir prašymai išduoti ar pakeisti lietuvių kilmės pažymėjimą turi būti užpildyti lietuvių arba anglų kalba per Lietuvos migracijos informacinę sistemą (toliau – MIGRIS). Prie šių prašymų ar pranešimų pridedami aprašo 7, 8, 23, 25, 26,<text:s/></text:span><text:span text:style-name="T128">36, 46, 71, 72 ir 81 punktuose nurodyti dokumentai, išskyrus kelionės dokumentus, įtrauktus į užsienio reikalų ministro ir vidaus reikalų ministro tvirtinamą kelionės dokumentų, kurie suteikia teisę užsieniečiui atvykti į Lietuvos Respubliką, sąrašą</text:span><text:span text:style-name="T129"> </text:span><text:span text:style-name="T130">(tolia</text:span><text:span text:style-name="T131">u – kelionės dokumentai), turi būti surašyti lietuvių kalba arba pateikiamas šių dokumentų vertimas į lietuvių kalbą, kuris turi būti patvirtintas </text:span><text:span text:style-name="T132">vertimo iš vienos kalbos į<text:s/></text:span><text:soft-page-break/><text:span text:style-name="T133">kitą </text:span><text:span text:style-name="T134">paliudijimo teisę turinčio asmens ar institucijos, pateikiant vertimo <text:s/>teisę paliudijančius dokumentus.<text:s/></text:span></text:p>
      <text:p text:style-name="P135"><text:span text:style-name="T136">Prašyme dėl Lietuvos Respublikos pilietybės, pranešime, prašyme dėl priesaikos Lietuvos Respublikai, prašyme išduoti ar pakeisti teisės atkurti<text:s/></text:span><text:span text:style-name="T137">pilietybę pažymėjimą ir prašyme išduoti ar pakeisti lietuvių kilmės pažymėjimą asmens vardas (-ai) ir pavardė (-ės) nurašomi paraidžiui lotyniškos abėcėlės rašmenimis pagal kelionės dokumento lotyniškus įrašus (be diakritinių ženklų), o jeigu vardas (-ai)<text:s/></text:span><text:span text:style-name="T138">ir pavardė (-ės) kelionės dokumente įrašyti nelotyniško pagrindo rašmenimis, perrašomi lotyniškos abėcėlės rašmenimis (be diakritinių ženklų). Lotyniškuose rašmenyse esantys šalutiniai (diakritiniai) ženklai, ligatūros ir kitos lotyniškosios abėcėlės raidž</text:span><text:span text:style-name="T139">ių modifikacijos neįrašomi, išskyrus</text:span><text:span text:style-name="T140"> </text:span><text:span text:style-name="T141">lotyniškus rašmenis su diakritikais, kurie yra lietuvių kalbos raidyne: ą, ę, į, ų, ū, ė, č, š, ž. Jeigu kelionės dokumente vardas (-ai) ir (ar) pavardė (-ės) įrašyti naudojant ženklus  „.“, „’“, „-“ ir „( )“, tai prašy</text:span><text:span text:style-name="T142">me dėl Lietuvos Respublikos pilietybės, pranešime, prašyme dėl priesaikos Lietuvos Respublikai, prašyme išduoti ar pakeisti teisės atkurti pilietybę pažymėjimą ir prašyme išduoti ar pakeisti lietuvių kilmės pažymėjimą vardas (-ai) ir (ar) pavardė (-ės) raš</text:span><text:span text:style-name="T143">omi su šiais ženklais.</text:span></text:p>
      <text:p text:style-name="P144"><text:span text:style-name="T145">Aprašo 7.2 ir 36.2 papunkčiuose nurodytame asmens pareiškime, kad jis atsisako kitos valstybės pilietybės (toliau – pareiškimas), aprašo 7.3 papunktyje nurodytame sutikime, 7.5 ir 36.3 papunkčiuose, 11 punkte nurodytame asmens laisvo</text:span><text:span text:style-name="T146">s formos prašyme ir aprašo 8.4 papunktyje nurodytame asmens laisvos formos pranešime asmens parašo tikrumas turi būti paliudytas notaro. Aprašo 7.2 ir 36.2 papunkčiuose nurodytas pareiškimas turi būti išverstas į valstybės, kurios pilietybės asmuo atsisako</text:span><text:span text:style-name="T147">, valstybinę kalbą, o vertimas turi būti patvirtintas </text:span><text:span text:style-name="T148">vertimo iš vienos kalbos į kitą </text:span><text:span text:style-name="T149">paliudijimo teisę turinčio asmens ar institucijos. Aprašo 7.3 papunktyje nurodytas sutikimas, 7.5, 7.7 ir 36.3 papunkčiuose, 11 punkte nurodytas prašymas ir aprašo 8.4 pa</text:span><text:span text:style-name="T150">punktyje nurodytas pranešimas turi būti surašytas lietuvių kalba arba pateiktas šio prašymo, sutikimo arba pranešimo vertimas į lietuvių kalbą, kuris turi būti patvirtintas </text:span><text:span text:style-name="T151">vertimo iš vienos kalbos į kitą </text:span><text:span text:style-name="T152">paliudijimo teisę turinčio asmens ar<text:s/></text:span><text:soft-page-break/><text:span text:style-name="T153">institucijos. </text:span><text:span text:style-name="T154">Aprašo 7.2 ir 36.2 papunkčiuose nurodytame pareiškime, aprašo 7.5 ir 36.3 papunkčiuose, 11 punkte nurodytame prašyme, 7.3 papunktyje nurodytame sutikime ir aprašo 8.4 papunktyje nurodytame pranešime asmens parašo tikrumą patvirtinusio notaro ir </text:span><text:span text:style-name="T155">dokumentų v</text:span><text:span text:style-name="T156">ertimo iš vienos kalbos į kitą </text:span><text:span text:style-name="T157">paliudijimo teisę turinčio asmens ar institucijos parašo ir pareigų tikrumas turi būti legalizuoti ar patvirtinti pažyma (</text:span><text:span text:style-name="T158">Apostille</text:span><text:span text:style-name="T159">), išskyrus aprašo 5 punkte nurodytas išimtis, taip pat kai asmens parašo tikrumas yra paliudy</text:span><text:span text:style-name="T160">tas Lietuvos Respublikos notaro.</text:span></text:p>
      <text:p text:style-name="P161"><text:span text:style-name="T162">Aprašo 7.8, 8.5 ir 36.4 papunkčiuose nurodyta atstovavimo sutartis ar notaro patvirtintas įgaliojimas turi būti legalizuoti ar patvirtinti pažyma (</text:span><text:span text:style-name="T163">Apostille</text:span><text:span text:style-name="T164">), išskyrus aprašo 5 punkte nurodytas išimtis, taip pat kai įgalioj</text:span><text:span text:style-name="T165">imas yra patvirtintas Lietuvos Respublikos notaro.</text:span><text:span text:style-name="T166"><text:s/></text:span></text:p>
      <text:p text:style-name="P167">Punkto pakeitimai:</text:p>
      <text:p text:style-name="P168"><text:span text:style-name="T169">Nr.<text:s/></text:span><text:a xlink:href="https://www.e-tar.lt/portal/legalAct.html?documentId=5d1a5230431e11ee9de9e7e0fd363afc" office:target-frame-name="_top" xlink:show="replace"><text:span text:style-name="T170">677</text:span></text:a><text:span text:style-name="T171">, 2023-08-23, paskelbta TAR 2023-08-25, i. k. 2023-16750</text:span></text:p>
      <text:p text:style-name="Normal"/>
      <text:p text:style-name="P172"><text:span text:style-name="T173">4</text:span><text:span text:style-name="T174">.</text:span><text:span text:style-name="T175"><text:tab/>Jeigu<text:s/></text:span>asmenys,<text:s/>kuriems sukako 65 metai, asmenys, kuriems nustatytas 0–55 procentų darbingumo lygis, ir asmenys, kuriems sukako senatvės pensijos amžius ir kuriems teisės aktų nustatyta tvarka yra nustatytas didelių ir vidutinių specialiųjų poreikių lygis, taip pat asmenys, turintys sunkių lėtinių psichikos ir elgesio sutrikimų,<text:s/><text:span text:style-name="T176">dėl objektyvių priežasčių negali užpildyti prašymo<text:s/></text:span><text:span text:style-name="T177">dėl Lietuvos Respublikos pilietybės, pranešimo, prašymo leisti prisiekti Lietuvos Respublikai, taip pat prašymo išduoti ar pakeisti teisės atkurti</text:span><text:span text:style-name="T178"><text:s/>pilietybę pažymėjimą ar prašymo išduoti ar pakeisti lietuvių kilmės pažymėjimą per MIGRIS, šį prašymą ar pranešimą jie gali pateikti asmeniškai atvykę į Migracijos departamentą prie Lietuvos Respublikos vidaus reikalų ministerijos (toliau – Migracijos dep</text:span><text:span text:style-name="T179">artamentas) ir, padedant Migracijos departamento<text:s/></text:span>valstybės tarnautojui ar darbuotojui, dirbančiam pagal darbo sutartį (toliau – darbuotojas)<text:span text:style-name="T180">, užpildyti jį per MIGRIS. Aprašo 10, 13, 15, 17, 38, 39, 41, 44, 74, 75, 77 ir 79 punktuose nurodyti veiksmai atlie</text:span><text:span text:style-name="T181">kami šio atvykimo į Migracijos departamentą metu.</text:span></text:p>
      <text:soft-page-break/>
      <text:p text:style-name="P182"><text:span text:style-name="T183">Jeigu prašymas dėl Lietuvos Respublikos pilietybės atkūrimo, Lietuvos Respublikos pilietybės atsisakymo, Lietuvos Respublikos pilietybės suteikimo supaprastinta tvarka, Lietuvos Respublikos pilietybės grąži</text:span><text:span text:style-name="T184">nimo pagal Pilietybės įstatymo 21 straipsnio 4 dalį, prašymas dėl vaikų Lietuvos Respublikos pilietybės, pranešimas, prašymas leisti prisiekti Lietuvos Respublikai, prašymas<text:s/></text:span><text:span text:style-name="T185">išduoti ar pakeisti teisę atkurti pilietybę pažymėjimą arba prašymas išduoti ar pa</text:span><text:span text:style-name="T186">keisti lietuvių kilmės pažymėjimą bus teikiamas Lietuvos Respublikos diplomatinei atstovybei ar konsulinei įstaigai (toliau – konsulinė įstaiga)</text:span><text:span text:style-name="T187">,</text:span><text:span text:style-name="T188"><text:s/>bet šio prašymo ar pranešimo neįmanoma užpildyti per MIGRIS dėl ypatingų ilgalaikių nuo prašymą ar pranešimą teikiančio asmens valios nepriklausančių aplinkybių, susiklosčiusių užsienio valstybėje, esančioje konsulinėje apygardoje, kuriai priskirta konsul</text:span><text:span text:style-name="T189">inė įstaiga,</text:span><text:span text:style-name="T190"><text:s/>tai prašymą ar pranešimą teikiantis asmuo gali atvykti į konsulinę įstaigą ir pateikti pasirašytą laisvos formos prašymą arba pranešimą, kuriame turi būti aprašo 1, 2, 3, 7, 8, 9, 10, 11, 12, 13 arba 14 priede nurodyti duomenys ir prie jų prid</text:span><text:span text:style-name="T191">ėti aprašo 7, 8, 36, 71 arba 72 punkte nurodyti dokumentai. K</text:span>onsulinis pareigūnas ar konsulinės įstaigos įgaliotas darbuotojas,<text:span text:style-name="T192"><text:s/>priėmęs prašymą arba pranešimą, artimiausiu diplomatiniu paštu išsiunčia Migracijos departamentui priimtą prašymą arba pranešimą</text:span><text:span text:style-name="T193"><text:s/>su prie jo pridėtais dokumentais.<text:s/></text:span><text:span text:style-name="T194">Apie priimtą sprendimą dėl pateikto prašymo arba pranešimo asmuo informuojamas per prašymą arba pranešimą priėmusią konsulinę įstaigą</text:span><text:span text:style-name="T195">.</text:span></text:p>
      <text:p text:style-name="P196"><text:span text:style-name="T197">5</text:span><text:span text:style-name="T198">. Kiekvienas atskiras užsienio valstybių išduotas dokumentas ir kiekvienas atskir</text:span><text:span text:style-name="T199">as užsienio valstybės notarine ar jai prilyginta tvarka patvirtintas dokumentas turi būti legalizuotas ar patvirtintas pažyma (</text:span><text:span text:style-name="T200">Apostille</text:span><text:span text:style-name="T201">), jeigu Lietuvos Respublikos tarptautinės sutartys arba Europos Sąjungos teisės aktai nenumato kitaip. Ši nuostata neta</text:span><text:span text:style-name="T202">ikoma aprašo 7.7 papunktyje nurodytiems dokumentams (jeigu kopijų tikrumas buvo patvirtintas notarine ar jai prilyginta tvarka), kelionės dokumentams,</text:span><text:span text:style-name="T203"> </text:span><text:span text:style-name="T204">Lietuvos Respublikos valstybės institucijų tiesiogiai iš užsienio valstybių institucijų gautiems dokument</text:span><text:span text:style-name="T205">ams, patvirtinantiems, kad asmuo įgijo kitos valstybės pilietybę, taip pat dokumentams, pateikiamiems kartu su asmens pranešimu, kai asmuo neatitinka Pilietybės įstatymo 7 straipsnio 1–5, 7, 9 ir 11 punktuose nustatytų reikalavimų, taip pat tais<text:s/></text:span><text:soft-page-break/><text:span text:style-name="T206">atvejais, </text:span><text:span text:style-name="T207">kai humanitarinės krizės ištiktoje užsienio valstybėje ar jos dalyje nėra galimybės dokumentų legalizuoti arba patvirtinti pažyma (</text:span><text:span text:style-name="T208">Apostille</text:span><text:span text:style-name="T209">), arba kitais atvejais, kai šiame punkte nurodytų dokumentų legalizavimas ar tvirtinimas pažyma (</text:span><text:span text:style-name="T210">Apostille</text:span><text:span text:style-name="T211">) yra neg</text:span><text:span text:style-name="T212">alimas dėl objektyvių priežasčių, įskaitant, bet neapsiribojant, kai nėra duomenų apie dokumento, kurio originalą turi asmuo, išdavimą archyvuose, ir (ar) nėra galimybės patvirtinti dokumentą išdavusio pareigūno parašo ir antspaudo tikrumo.<text:s/></text:span></text:p>
      <text:p text:style-name="P213">Punkto pakeitimai:</text:p>
      <text:p text:style-name="P214"><text:span text:style-name="T215">Nr.<text:s/></text:span><text:a xlink:href="https://www.e-tar.lt/portal/legalAct.html?documentId=5d1a5230431e11ee9de9e7e0fd363afc" office:target-frame-name="_top" xlink:show="replace"><text:span text:style-name="T216">677</text:span></text:a><text:span text:style-name="T217">, 2023-08-23, paskelbta TAR 2023-08-25, i. k. 2023-16750</text:span></text:p>
      <text:p text:style-name="Normal"/>
      <text:p text:style-name="P218"><text:span text:style-name="T219">II</text:span><text:span text:style-name="T220"><text:s/>SKYRIUS</text:span></text:p>
      <text:p text:style-name="P221"><text:span text:style-name="T222">PRAŠYMŲ DĖL LIETUVOS RESPUBLIKOS PILIETYBĖS IR PRANEŠIMŲ PATEIKIMO, PRI</text:span><text:span text:style-name="T223">ĖMIMO, NAGRINĖJIMO IR SPRENDIMŲ PRIĖMIMO TVARKA</text:span></text:p>
      <text:p text:style-name="P224"/>
      <text:p text:style-name="P225"><text:span text:style-name="T226">PIRMASIS</text:span><text:span text:style-name="T227"><text:s/>SKIRSNIS</text:span></text:p>
      <text:p text:style-name="P228"><text:span text:style-name="T229">PRAŠYMŲ DĖL LIETUVOS RESPUBLIKOS PILIETYBĖS IR PRANEŠIMŲ PATEIKIMO TVARKA</text:span></text:p>
      <text:p text:style-name="P230"/>
      <text:p text:style-name="P231"><text:span text:style-name="T232">6</text:span><text:span text:style-name="T233">.</text:span><text:span text:style-name="T234"><text:tab/></text:span><text:span text:style-name="T235">Prašymai dėl Lietuvos Respublikos pilietybės pateikiami pagal Pilietybės įstatymo VII skyriuje, 45<text:s/></text:span><text:span text:style-name="T236">straipsnio 10 dalyje ir apraše nustatytus reikalavimus.</text:span></text:p>
      <text:p text:style-name="P237"><text:span text:style-name="T238">7</text:span><text:span text:style-name="T239">. Pilietybės įstatymo 37 straipsnio 1 dalyje nurodyti asmenys, pildydami prašymą dėl Lietuvos Respublikos pilietybės per MIGRIS, pateikia aprašo 1–7 ar 8 priede nurodytus duomenis ir prideda šių<text:s/></text:span><text:span text:style-name="T240">dokumentų originalų arba šių originalų notarine ar jai prilyginta tvarka patvirtintų kopijų, išskyrus aprašo 7.2 papunktyje nurodytą asmens pareiškimą, skaitmenines kopijas:</text:span></text:p>
      <text:p text:style-name="P241"><text:span text:style-name="T242">7.1</text:span><text:span text:style-name="T243">. galiojantį kelionės dokumentą (visus lapus, kuriuose yra įrašų);</text:span></text:p>
      <text:p text:style-name="P244"><text:span text:style-name="T245">7.2</text:span><text:span text:style-name="T246">. P</text:span><text:span text:style-name="T247">ilietybės įstatymo 38–43 straipsniuose nurodytus dokumentus, patvirtinančius pildomo prašymo dėl Lietuvos Respublikos pilietybės pagrindą, išskyrus aprašo 7.7 papunktyje nurodytą išimtį. Pridedant pareiškimą, turi būti pateikta pareiškimo originalo skaitme</text:span><text:span text:style-name="T248">ninė kopija;</text:span></text:p>
      <text:p text:style-name="P249"><text:span text:style-name="T250">7.3</text:span><text:span text:style-name="T251">. jeigu pildomas prašymas dėl vaiko Lietuvos Respublikos pilietybės atsisakymo – vaiko nuo 14 iki 18 metų pasirašytą sutikimą dėl Lietuvos Respublikos pilietybės netekimo;</text:span></text:p>
      <text:p text:style-name="P252"><text:span text:style-name="T253">7.4</text:span><text:span text:style-name="T254">. jeigu pildomas prašymas dėl Lietuvos Respublikos piliet</text:span><text:span text:style-name="T255">ybės suteikimo supaprastinta tvarka, prašymas dėl Lietuvos Respublikos pilietybės suteikimo išimties ar natūralizacijos tvarka, Lietuvos Respublikos pilietybės išsaugojimo arba prašymas dėl Lietuvos Respublikos pilietybės grąžinimo – užsienio valstybės, ku</text:span><text:span text:style-name="T256">rioje iki atvykimo į Lietuvos Respubliką asmuo yra gyvenęs arba ir šiuo metu gyvena, jeigu gyvenimas užsienio valstybėje truko ir (ar) trunka ne trumpiau kaip 6 mėnesius per 12 mėnesių laikotarpį, ir užsienio valstybės, kurios pilietybę turi šis asmuo, kom</text:span><text:span text:style-name="T257">petentingos</text:span><text:span text:style-name="T258"> </text:span><text:span text:style-name="T259">institucijos išduotą pažymą, patvirtinančią, kad šioje valstybėje asmuo buvo (nebuvo) baustas laisvės atėmimo bausme už tyčinį nusikaltimą, ir kuri turi būti išduota ne anksčiau kaip prieš 6</text:span><text:span text:style-name="T260"> </text:span><text:span text:style-name="T261">mėnesius iki šių prašymų pateikimo Migracijos departa</text:span><text:span text:style-name="T262">mentui ar konsulinei įstaigai aprašo 10 punkte nustatyta tvarka dienos;</text:span></text:p>
      <text:p text:style-name="P263"><text:span text:style-name="T264">7.5</text:span><text:span text:style-name="T265">. jeigu prašymą dėl Lietuvos Respublikos pilietybės aprašo 10 punkte nustatyta tvarka Migracijos departamentui teiks Pilietybės įstatymo 37 straipsnio 1 dalyje nurodyto asmens į</text:span><text:span text:style-name="T266">galiotas atstovas – Pilietybės įstatymo 37 straipsnio 1 dalyje nurodyto asmens pasirašytą laisvos formos prašymą, kuriame šis asmuo nurodo, kad prašo suteikti Lietuvos Respublikos pilietybę supaprastinta, natūralizacijos arba išimties tvarka, grąžinti Liet</text:span><text:span text:style-name="T267">uvos Respublikos pilietybę, atkurti Lietuvos Respublikos pilietybę arba leisti atsisakyti Lietuvos Respublikos pilietybės, vaikui įgyti Lietuvos Respublikos pilietybę;</text:span></text:p>
      <text:p text:style-name="P268"><text:span text:style-name="T269">7.6</text:span><text:span text:style-name="T270">. jeigu prašyme dėl Lietuvos Respublikos pilietybės nurodyti užsieniečio asmens d</text:span><text:span text:style-name="T271">uomenys nesutampa su jo asmens duomenimis Užsieniečių registre ir (ar) Lietuvos Respublikos gyventojų registre – užsienyje išduotus asmens duomenų keitimą patvirtinančius dokumentus (civilinės būklės aktų įregistravimo liudijimą, teismo sprendimą atkurti,<text:s/></text:span><text:span text:style-name="T272">papildyti, pakeisti ar ištaisyti civilinės būklės akto įrašą ar kitą dokumentą, iš kurio galima nustatyti asmens duomenų pasikeitimą);</text:span></text:p>
      <text:p text:style-name="P273"><text:span text:style-name="T274">7.7</text:span><text:span text:style-name="T275">. jeigu Pilietybės įstatymo 37 straipsnio 1 dalyje nurodytas asmuo pageidauja, kad jo prašymas dėl Lietuvos Respub</text:span><text:span text:style-name="T276">likos pilietybės būtų nagrinėjamas naudojant prie kito asmens prašymo dėl Lietuvos Respublikos pilietybės pridėtus dokumentus – Pilietybės įstatymo 37 straipsnio 1 dalyje nurodyto asmens pasirašytą laisvos formos prašymą, kuriame šis asmuo nurodo, kad praš</text:span><text:span text:style-name="T277">o nagrinėti jo prašymą dėl Lietuvos Respublikos pilietybės naudojant prie kito asmens prašymo dėl Lietuvos Respublikos pilietybės pridėtus dokumentus ir nurodo šį asmenį (vardą, pavardę, gimimo datą). Jeigu Pilietybės įstatymo 37 straipsnio 1 dalyje nurody</text:span><text:span text:style-name="T278">tas asmuo prideda šiame papunktyje nurodytą laisvos formos prašymą, prie kito asmens prašymo dėl Lietuvos Respublikos pilietybės pridėti dokumentai gali būti nepridedami,<text:s/></text:span><text:span text:style-name="T279">jei prie kito asmens prašymo<text:s/></text:span><text:span text:style-name="T280">dėl Lietuvos Respublikos pilietybės</text:span><text:span text:style-name="T281"><text:s/>pridėtų dokumentų ko</text:span><text:span text:style-name="T282">pijų tikrumas buvo patvirtintas notarine <text:s/>ar jai prilyginta tvarka</text:span><text:span text:style-name="T283">.<text:s/></text:span><text:span text:style-name="T284">Jeigu pridėtas kito asmens sutikimas naudotis jo asmens byloje esančiais dokumentais, a</text:span><text:span text:style-name="T285">smens parašo tikrumas turi būti paliudytas notaro, kurio parašo ir pareigų tikrumas turi būti legaliz</text:span><text:span text:style-name="T286">uoti ar patvirtinti pažyma (</text:span><text:span text:style-name="T287">Apostille</text:span><text:span text:style-name="T288">), išskyrus, kai asmens parašo tikrumas yra paliudytas Lietuvos Respublikos notaro arba asmens sutikimas pateiktas per MIGRIS</text:span><text:span text:style-name="T289">. S</text:span><text:span text:style-name="T290">utikimas turi būti surašytas lietuvių kalba arba pateiktas vertimas į lietuvių kalbą,<text:s/></text:span><text:span text:style-name="T291">kuris turi būti patvirtintas </text:span><text:span text:style-name="T292">vertimo iš vienos kalbos į kitą </text:span><text:span text:style-name="T293">paliudijimo teisę turinčio asmens ar institucijos.</text:span><text:span text:style-name="T294"><text:s text:c="2"/></text:span></text:p>
      <text:p text:style-name="P295"><text:span text:style-name="T296">7.8</text:span><text:span text:style-name="T297">. jeigu aprašo 10 punkte nustatyta tvarka dokumentų originalus Migracijos departamentui ar konsulinei įstaigai teiks Pilietybės įstatym</text:span><text:span text:style-name="T298">o 37 straipsnio 1 dalyje nurodyti atstovai, jie taip pat turi pridėti savo galiojantį asmens tapatybę patvirtinantį dokumentą ir atstovavimą patvirtinantį dokumentą. Jeigu aprašo 10 punkte nustatyta tvarka dokumentų originalus Migracijos departamentui teik</text:span><text:span text:style-name="T299">s Pilietybės įstatymo 37 straipsnio 1 dalyje nurodytų asmenų įgalioti atstovai, jie papildomai turi pridėti atstovavimo sutartį ar šios sutarties patvirtintą kopiją (kai dokumentų originalus teikia advokatai) arba notaro patvirtintą įgaliojimą, išskyrus at</text:span><text:span text:style-name="T300">vejus, kai įgaliojimas yra sudarytas informacinių technologijų priemonėmis ir duotas jį įregistruojant Įgaliojimų registre (toliau – Įgaliojimų registras) (kai dokumentų originalus teikia kiti įgalioti atstovai).</text:span><text:s/></text:p>
      <text:p text:style-name="P301">Punkto pakeitimai:</text:p>
      <text:p text:style-name="P302"><text:span text:style-name="T303">Nr.<text:s/></text:span><text:a xlink:href="https://www.e-tar.lt/portal/legalAct.html?documentId=5d1a5230431e11ee9de9e7e0fd363afc" office:target-frame-name="_top" xlink:show="replace"><text:span text:style-name="T304">677</text:span></text:a><text:span text:style-name="T305">, 2023-08-23, paskelbta TAR 2023-08-25, i. k. 2023-16750</text:span></text:p>
      <text:p text:style-name="Normal"/>
      <text:p text:style-name="P306"><text:span text:style-name="T307">8</text:span><text:span text:style-name="T308">.</text:span><text:span text:style-name="T309"><text:tab/></text:span><text:span text:style-name="T310">Pilietybės įstatymo 37 straipsnio 1 dalyje nurodyti asmenys</text:span><text:span text:style-name="T311">, pildydami pranešimą per MIGRIS, pateikia apraš</text:span><text:span text:style-name="T312">o 9 priede nurodytus duomenis ir prideda šių dokumentų originalų arba šių originalų<text:s/></text:span>notarine ar jai prilyginta tvarka<text:span text:style-name="T313"><text:s/>patvirtintų kopijų skaitmenines kopijas:</text:span></text:p>
      <text:p text:style-name="P314"><text:span text:style-name="T315">8.1</text:span><text:span text:style-name="T316">.</text:span><text:span text:style-name="T317"><text:tab/></text:span>asmens tapatybę ir pilietybę<text:s/><text:span text:style-name="T318">patvirtinantį dokumentą ar kelionės dokumentą (asmens duomenų</text:span><text:span text:style-name="T319"><text:s/>lapą);</text:span></text:p>
      <text:p text:style-name="P320"><text:span text:style-name="T321">8.2</text:span><text:span text:style-name="T322">.</text:span><text:span text:style-name="T323"><text:tab/>dokumentą, patvirtinantį kitos valstybės pilietybės įgijimą ir įgijimo datą;</text:span></text:p>
      <text:p text:style-name="P324"><text:span text:style-name="T325">8.3</text:span><text:span text:style-name="T326">.</text:span><text:span text:style-name="T327"><text:tab/>dokumentus, patvirtinančius Pilietybės įstatymo 7 straipsnio 1–5, 7, 9 ir 11 punktuose nurodytas sąlygas, jeigu Lietuvos Respublikos pilietis gali būti k</text:span><text:span text:style-name="T328">artu Lietuvos Respublikos ir kitos valstybės pilietis;</text:span></text:p>
      <text:p text:style-name="P329"><text:span text:style-name="T330">8.4</text:span><text:span text:style-name="T331">.</text:span><text:span text:style-name="T332"><text:tab/></text:span>jeigu pranešimą aprašo 10 punkte nustatyta tvarka Migracijos departamentui teiks<text:s/><text:span text:style-name="T333">Pilietybės įstatymo 37 straipsnio 1 dalyje<text:s/></text:span>nurodyto asmens<text:s/><text:span text:style-name="T334">įgaliotas atstovas – Pilietybės įstatymo 37 straipsnio 1 dalyje<text:s/></text:span>nurodyto asmens pasirašytą laisvos formos pranešimą,<text:s/><text:span text:style-name="T335">kuriame šis asmuo nurodo, kad<text:s/></text:span><text:span text:style-name="T336">įgijo kitos valstybės pilietybę;</text:span></text:p>
      <text:p text:style-name="P337"><text:span text:style-name="T338">8.5</text:span><text:span text:style-name="T339">. jeigu aprašo 10 punkte nustatyta tvarka dokumentų originalus Migrac</text:span><text:span text:style-name="T340">ijos departamentui ar konsulinei įstaigai teiks Pilietybės įstatymo 37 straipsnio 1 dalyje nurodyti atstovai, jie taip pat turi pridėti savo galiojantį asmens tapatybę patvirtinantį dokumentą ir atstovavimą patvirtinantį dokumentą. Jeigu aprašo 10 punkte n</text:span><text:span text:style-name="T341">ustatyta tvarka dokumentų originalus Migracijos departamentui teiks Pilietybės įstatymo 37 straipsnio 1 dalyje nurodytų asmenų įgalioti atstovai, jie papildomai turi pridėti atstovavimo sutartį ar šios sutarties patvirtintą kopiją (kai dokumentų originalus</text:span><text:span text:style-name="T342"><text:s/>teikia advokatai) arba notaro patvirtintą įgaliojimą, išskyrus atvejus, kai įgaliojimas yra sudarytas informacinių technologijų priemonėmis ir duotas jį įregistruojant<text:s/></text:span><text:span text:style-name="T343">Įgaliojimų registre</text:span><text:span text:style-name="T344"><text:s/>(kai dokumentų originalus teikia kiti įgalioti atstovai)</text:span><text:span text:style-name="T345">.</text:span><text:s/></text:p>
      <text:p text:style-name="P346">Papunkčio pakeitimai:</text:p>
      <text:p text:style-name="P347"><text:span text:style-name="T348">Nr.<text:s/></text:span><text:a xlink:href="https://www.e-tar.lt/portal/legalAct.html?documentId=317bf9201c5c11ec93af8a5fb475d9bd" office:target-frame-name="_top" xlink:show="replace"><text:span text:style-name="T349">761</text:span></text:a><text:span text:style-name="T350">, 2021-09-22, paskelbta TAR 2021-09-23, i. k. 2021-19961</text:span></text:p>
      <text:p text:style-name="Normal"/>
      <text:p text:style-name="P351"><text:span text:style-name="T352">9</text:span><text:span text:style-name="T353">.</text:span><text:span text:style-name="T354"><text:tab/></text:span><text:span text:style-name="T355">Jeigu Pilietybės įstatymo 37 straipsnio 1 dalyje</text:span><text:span text:style-name="T356"><text:s/>nurodytas asmuo, pild</text:span><text:span text:style-name="T357">ydamas prašymą<text:s/></text:span><text:span text:style-name="T358">dėl Lietuvos Respublikos pilietybės atkūrimo, Lietuvos Respublikos pilietybės suteikimo supaprastinta tvarka, Lietuvos Respublikos pilietybės grąžinimo pagal Pilietybės įstatymo 21 straipsnio 4 dalį<text:s/></text:span><text:span text:style-name="T359">MIGRIS, nurodė, kad per aprašo 10 punkte n</text:span><text:span text:style-name="T360">ustatytą terminą atvyks į konsulinę įstaigą, įgaliotas Migracijos departamento valstybės tarnautojas ar darbuotojas per vieną mėnesį nuo šio prašymo užpildymo per MIGRIS dienos įvertina, ar prašyme nurodyti duomenys atitinka pridedamose dokumentų skaitmeni</text:span><text:span text:style-name="T361">nėse kopijose nurodytus duomenis, ar pateiktos visos aprašo 7 punkte nurodytų dokumentų skaitmeninės kopijos ir ar šie dokumentai atitinka Pilietybės įstatyme ir (ar) apraše nustatytus reikalavimus.<text:s/></text:span></text:p>
      <text:p text:style-name="P362"><text:span text:style-name="T363">Jeigu įgaliotas Migracijos departamento valstybės<text:s/></text:span><text:span text:style-name="T364">tarnautojas ar darbuotojas, atlikdamas šio punkto pirmojoje pastraipoje nurodytą vertinimą, nustato, kad prašyme dėl Lietuvos Respublikos pilietybės atkūrimo, Lietuvos Respublikos pilietybės suteikimo supaprastinta tvarka, Lietuvos Respublikos pilietybės g</text:span><text:span text:style-name="T365">rąžinimo pagal Pilietybės įstatymo 21 straipsnio 4 dalį nurodyti duomenys neatitinka pridėtose dokumentų skaitmeninėse kopijose nurodytų duomenų, pateiktos ne visos aprašo 7 punkte nurodytų dokumentų skaitmeninės kopijos arba šie dokumentai neatitinka Pili</text:span><text:span text:style-name="T366">etybės įstatymo ir (ar) aprašo reikalavimų, jis šį prašymą užpildžiusiam asmeniui per MIGRIS išsiunčia pranešimą, kuriame nurodomi užpildyto prašymo trūkumai. Prašymą dėl Lietuvos Respublikos pilietybės atkūrimo, Lietuvos Respublikos pilietybės suteikimo s</text:span><text:span text:style-name="T367">upaprastinta tvarka, Lietuvos Respublikos pilietybės grąžinimo pagal Pilietybės įstatymo 21 straipsnio 4 dalį užpildęs asmuo, gavęs per MIGRIS pranešimą dėl trūkumų šalinimo, per vieną mėnesį nuo šio pranešimo gavimo dienos privalo pašalinti nurodytus trūk</text:span><text:span text:style-name="T368">umus</text:span><text:span text:style-name="T369"><text:s/>ir per MIGRIS informuoti Migracijos departamentą apie trūkumų pašalinimą</text:span><text:span text:style-name="T370">. Jeigu šį prašymą užpildęs asmuo per vieną mėnesį nepašalina pranešime nurodytų trūkumų, įgaliotas Migracijos departamento valstybės tarnautojas ar darbuotojas išsiunčia per MIGR</text:span><text:span text:style-name="T371">IS pranešimą šiam asmeniui, kad jo prašymas dėl Lietuvos Respublikos pilietybės atkūrimo, Lietuvos Respublikos pilietybės suteikimo supaprastinta tvarka, Lietuvos Respublikos pilietybės grąžinimo pagal Pilietybės įstatymo 21 straipsnio 4 dalį nepriimtas, i</text:span><text:span text:style-name="T372">r šiame pranešime nurodo šio prašymo nepriėmimo priežastį. Jeigu prašymą dėl Lietuvos Respublikos pilietybės atkūrimo, Lietuvos Respublikos pilietybės suteikimo supaprastinta tvarka, Lietuvos Respublikos pilietybės grąžinimo pagal Pilietybės įstatymo 21 st</text:span><text:span text:style-name="T373">raipsnio 4 dalį užpildęs asmuo per vieną mėnesį pašalina pranešime nurodytus trūkumus, įgaliotas Migracijos departamento valstybės tarnautojas ar darbuotojas per 5 darbo dienas nuo pranešimo apie trūkumų pašalinimą gavimo dienos išsiunčia per MIGRIS asmeni</text:span><text:span text:style-name="T374">ui pranešimą, kad jis gali atlikti aprašo 10 punkte nurodytus veiksmus.</text:span><text:span text:style-name="T375"><text:s/></text:span></text:p>
      <text:p text:style-name="P376"><text:span text:style-name="T377">Jeigu įgaliotas Migracijos departamento valstybės tarnautojas ar darbuotojas, atlikdamas šio punkto pirmojoje pastraipoje nurodytą vertinimą, nenustato šio punkto antrojoje pastraipoj</text:span><text:span text:style-name="T378">e nurodytų trūkumų, išsiunčia per MIGRIS asmeniui pranešimą, kad jis gali atlikti aprašo 10 punkte nurodytus veiksmus.</text:span></text:p>
      <text:p text:style-name="P379">Punkto pakeitimai:</text:p>
      <text:p text:style-name="P380"><text:span text:style-name="T381">Nr.<text:s/></text:span><text:a xlink:href="https://www.e-tar.lt/portal/legalAct.html?documentId=5d1a5230431e11ee9de9e7e0fd363afc" office:target-frame-name="_top" xlink:show="replace"><text:span text:style-name="T382">677</text:span></text:a><text:span text:style-name="T383">, 2023-08-23,</text:span><text:span text:style-name="T384"><text:s/>paskelbta TAR 2023-08-25, i. k. 2023-16750</text:span></text:p>
      <text:p text:style-name="Normal"/>
      <text:p text:style-name="P385"><text:span text:style-name="T386">10</text:span><text:span text:style-name="T387">. Jeigu Pilietybės įstatymo 37 straipsnio 1 dalyje nurodytas asmuo, užpildęs prašymą dėl Lietuvos Respublikos pilietybės ar pranešimą per MIGRIS, nurodė, kad šis prašymas ar pranešimas bus pateiktas Migracijos departamente, per 4 mėnesius nuo šio prašymo a</text:span><text:span text:style-name="T388">r pranešimo užpildymo per MIGRIS dienos turi asmeniškai atvykti į Migracijos departamentą ir pateikti aprašo 7 ar 8 punkte nurodytų dokumentų, kurių skaitmenines kopijas pridėjo, pildydamas prašymą dėl Lietuvos Respublikos pilietybės ar pranešimą MIGRIS, o</text:span><text:span text:style-name="T389">riginalus.<text:s/></text:span><text:span text:style-name="T390">Jeigu į Migracijos departamentą pateikti dokumentų originalus atvyksta įgaliotas asmuo, jis papildomai turi pateikti savo asmens tapatybę patvirtinantį dokumentą tapatybei nustatyti.</text:span></text:p>
      <text:p text:style-name="P391">Tais atvejais, kai asmuo prašyme dėl Lietuvos Respublikos pilietybės atkūrimo, Lietuvos Respublikos pilietybės suteikimo supaprastinta tvarka, Lietuvos Respublikos pilietybės grąžinimo pagal Pilietybės įstatymo 21 straipsnio 4 dalį nurodė, kad šis prašymas bus teikiamas konsulinei įstaigai – per 4 mėnesius nuo aprašo<text:s/>9 punkto trečiojoje pastraipoje nurodyto Migracijos departamento pranešimo išsiuntimo dienos turi asmeniškai atvykti į konsulinę įstaigą ir pateikti aprašo 7 ar 8 punkte nurodytų dokumentų, kurių skaitmenines kopijas pridėjo, pildydamas šį prašymą MIGRIS,<text:s/>originalus.<text:s/></text:p>
      <text:p text:style-name="P392"><text:span text:style-name="T393">Jeigu asmuo per 4 mėnesius nuo prašymo<text:s/></text:span><text:span text:style-name="T394"><text:s/>dėl Lietuvos Respublikos pilietybės</text:span><text:span text:style-name="T395"><text:s/>užpildymo per MIGRIS <text:s/>dienos neatvyksta į<text:s/></text:span><text:span text:style-name="T396">Migracijos departamentą, o nuo aprašo 9 punkto antrojoje ar trečiojoje pastraipoje nurodyto Migracijos departamento pranešim</text:span><text:span text:style-name="T397">o išsiuntimo dienos<text:s/></text:span><text:span text:style-name="T398">per 4 mėnesius neatvyksta į konsulinę įstaigą, jo per MIGRIS užpildytas prašymas<text:s/></text:span><text:span text:style-name="T399">dėl Lietuvos Respublikos pilietybės</text:span><text:span text:style-name="T400"><text:s/>laikomas negaliojančiu.</text:span><text:s/></text:p>
      <text:p text:style-name="P401">Punkto pakeitimai:</text:p>
      <text:p text:style-name="P402"><text:span text:style-name="T403">Nr.<text:s/></text:span><text:a xlink:href="https://www.e-tar.lt/portal/legalAct.html?documentId=5d1a5230431e11ee9de9e7e0fd363afc" office:target-frame-name="_top" xlink:show="replace"><text:span text:style-name="T404">677</text:span></text:a><text:span text:style-name="T405">, 2023-08-23, paskelbta TAR 2023-08-25, i. k. 2023-16750</text:span></text:p>
      <text:p text:style-name="Normal"/>
      <text:p text:style-name="P406"><text:span text:style-name="T407">11</text:span><text:span text:style-name="T408">.</text:span><text:span text:style-name="T409"><text:tab/>Vaiko prašymą leisti atsisakyti Lietuvos Respublikos pilietybės jo vardu užpildo ir pateikia abu vaiko tėvai<text:s/></text:span><text:span text:style-name="T410">ar kiti vaiko atstovai pagal įstatymą, kaip apibrėž</text:span><text:span text:style-name="T411">iama Lietuvos Respublikos vaiko teisių apsaugos pagrindų įstatyme (toliau kartu – teisėti atstovai)</text:span><text:span text:style-name="T412">. Jeigu vaiko prašymą leisti atsisakyti Lietuvos Respublikos pilietybės jo vardu užpildo vienas iš teisėtų atstovų, prie šio prašymo pridedamas kito teisėto<text:s/></text:span><text:span text:style-name="T413">atstovo aprašo 7.5 papunktyje nurodytas laisvos formos prašymas.</text:span></text:p>
      <text:p text:style-name="P414"/>
      <text:p text:style-name="P415"><text:span text:style-name="T416">ANTRASIS</text:span><text:span text:style-name="T417"><text:s/>SKIRSNIS</text:span></text:p>
      <text:p text:style-name="P418"><text:span text:style-name="T419">PRAŠYMŲ DĖL LIETUVOS RESPUBLIKOS PILIETYBĖS IR PRANEŠIMŲ PRIĖMIMO, NAGRINĖJIMO IR SPRENDIMŲ PRIĖMIMO TVARKA</text:span></text:p>
      <text:p text:style-name="P420"/>
      <text:p text:style-name="P421"><text:span text:style-name="T422">12</text:span><text:span text:style-name="T423">.</text:span><text:span text:style-name="T424"><text:tab/></text:span>Įgaliotas Migracijos departamento valstybės<text:s/>tarnautojas ar darbuotojas priima p<text:span text:style-name="T425">rašymus dėl Lietuvos Respublikos pilietybės arba pranešimus ir prie jų pridedamus dokumentus</text:span>, o konsulinis pareigūnas ar konsulinės įstaigos įgaliotas darbuotojas priima<text:s/><text:span text:style-name="T426">prašymus dėl Lietuvos Respublikos pilietybės atkūri</text:span><text:span text:style-name="T427">mo, Lietuvos Respublikos pilietybės atsisakymo, Lietuvos Respublikos pilietybės suteikimo supaprastinta tvarka, Lietuvos Respublikos pilietybės grąžinimo pagal Pilietybės įstatymo 21 straipsnio 4 dalį, prašymus dėl vaikų Lietuvos Respublikos pilietybės ir<text:s/></text:span><text:span text:style-name="T428">pranešimus ir prie jų pridedamus dokumentus</text:span><text:span text:style-name="T429">.</text:span></text:p>
      <text:p text:style-name="P430"><text:span text:style-name="T431">13</text:span><text:span text:style-name="T432">.</text:span><text:span text:style-name="T433"><text:tab/></text:span>Įgaliotas Migracijos departamento valstybės tarnautojas ar darbuotojas, priimantis prašymą dėl Lietuvos Respublikos pilietybės arba pranešimą ir prie jų pridedamus dokumentus:</text:p>
      <text:p text:style-name="P434"><text:span text:style-name="T435">13.1</text:span><text:span text:style-name="T436">.</text:span><text:span text:style-name="T437"><text:tab/></text:span>patikrina, ar sumokėta Vyriausybės nustatyto dydžio valstybės rinkliava už atitinkamo prašymo dėl Lietuvos Respublikos pilietybės nagrinėjimą, ir, jeigu nesumokėta, priima Vyriausybės<text:s/><text:span text:style-name="T438">nustatyto dydžio valstybės rinkliavą už prašymo dėl Lietuvos Respublikos</text:span><text:span text:style-name="T439"><text:s/>pilietybės nagrinėjimą</text:span>;</text:p>
      <text:p text:style-name="P440"><text:span text:style-name="T441">13.2</text:span><text:span text:style-name="T442">.</text:span><text:span text:style-name="T443"><text:tab/></text:span>sutikrina MIGRIS užpildytame prašyme dėl Lietuvos Respublikos pilietybės ar pranešime įrašytus duomenis su duomenimis, įrašytais<text:s/><text:span text:style-name="T444">kituose<text:s/></text:span>asmens pateiktuose dokumentuose,<text:s/><text:span text:style-name="T445">ir duomenimis Gyventojų registre, jeigu jame yra du</text:span><text:span text:style-name="T446">omenų apie asmenį</text:span>;</text:p>
      <text:p text:style-name="P447"><text:span text:style-name="T448">13.3</text:span><text:span text:style-name="T449">.</text:span><text:span text:style-name="T450"><text:tab/></text:span>sutikrina su prašymu dėl Lietuvos Respublikos pilietybės ar pranešimu per MIGRIS pridėtas dokumentų skaitmenines kopijas su aprašo 7 ar 8 punkte nurodytų dokumentų originalais ir šiuos dokumentų originalus grąžina asmeniui, išskyrus Lietuvos Respublikos išduotą<text:s/><text:span text:style-name="T451">asmens tapatybės kortelę ir pasą, jeigu Lietuvos Respublikos pilietybės netekęs asmuo arba pranešimą teikiantis asmuo šiuos dokumentus grąžina</text:span>;</text:p>
      <text:p text:style-name="P452"><text:span text:style-name="T453">13.4</text:span><text:span text:style-name="T454">.</text:span><text:span text:style-name="T455"><text:tab/></text:span>prašymą dėl Lietuvos Respublikos pilietybės arba pranešimą ir prie<text:s/>jų pridėtus dokumentus pateikusiam asmeniui žodžiu paaiškina, kad<text:s/><text:span text:style-name="T456">Pilietybės reikalų komisija ir Migracijos departamentas</text:span><text:s/><text:span text:style-name="T457">turi teisę pareikalauti iš asmens pateikti šioms institucijoms papildomus dokumentus, patvirtinančius Pilietybės įstatyme nurodytas ap</text:span><text:span text:style-name="T458">linkybes, ir (ar) patikslinti duomenis</text:span>;</text:p>
      <text:p text:style-name="P459"><text:span text:style-name="T460">13.5</text:span><text:span text:style-name="T461">.<text:s/></text:span><text:span text:style-name="T462">jeigu<text:s/></text:span><text:span text:style-name="T463">Pilietybės įstatymo 37 straipsnio 1 dalyje</text:span><text:span text:style-name="T464"><text:s/>nurodytas asmuo, pildydamas prašymą dėl Lietuvos Respublikos pilietybės ar pranešimą MIGRIS, nurodė, kad šį prašymą ar pranešimą Migracijos departamentui pat</text:span><text:span text:style-name="T465">eiks jo įgaliotas atstovas, tačiau nepridėjo notaro patvirtinto įgaliojimo, – patikrina, ar<text:s/></text:span><text:span text:style-name="T466">Įgaliojimų registre yra įregistruotas informacinių technologijų priemonėmis šiam atstovui sudarytas įgaliojimas, taip pat įsitikina įgalioto asmens tapatybe pagal p</text:span><text:span text:style-name="T467">ateiktą asmens tapatybę patvirtinantį dokumentą.</text:span><text:s/></text:p>
      <text:p text:style-name="P468">Papunkčio pakeitimai:</text:p>
      <text:p text:style-name="P469"><text:span text:style-name="T470">Nr.<text:s/></text:span><text:a xlink:href="https://www.e-tar.lt/portal/legalAct.html?documentId=317bf9201c5c11ec93af8a5fb475d9bd" office:target-frame-name="_top" xlink:show="replace"><text:span text:style-name="T471">761</text:span></text:a><text:span text:style-name="T472">, 2021-09-22, paskelbta TAR 2021-09-23, i. k. 2021-19961</text:span></text:p>
      <text:p text:style-name="Normal"/>
      <text:p text:style-name="P473"><text:span text:style-name="T474">14</text:span><text:span text:style-name="T475">. Konsulinis<text:s/></text:span><text:span text:style-name="T476">pareigūnas ar konsulinės įstaigos įgaliotas darbuotojas, priimantis prašymą dėl Lietuvos Respublikos pilietybės atkūrimo, Lietuvos Respublikos pilietybės atsisakymo, Lietuvos Respublikos pilietybės suteikimo supaprastinta tvarka, Lietuvos Respublikos pilie</text:span><text:span text:style-name="T477">tybės grąžinimo pagal Pilietybės įstatymo 21 straipsnio 4 dalį, prašymą dėl vaikų Lietuvos Respublikos pilietybės arba pranešimą ir prie jo pridedamus dokumentus:</text:span></text:p>
      <text:p text:style-name="P478"><text:span text:style-name="T479">14.1</text:span><text:span text:style-name="T480">.  paima Vyriausybės nustatyto dydžio konsulinį mokestį už dokumentų dėl Lietuvos Respu</text:span><text:span text:style-name="T481">blikos pilietybės priėmimą ir perdavimą;</text:span></text:p>
      <text:p text:style-name="P482"><text:span text:style-name="T483">14.2</text:span><text:span text:style-name="T484">. sutikrina MIGRIS pridėtas dokumentų skaitmenines kopijas su dokumentų originalais ir šiuos dokumentų originalus grąžina asmeniui, išskyrus Lietuvos Respublikos išduotą asmens tapatybės kortelę ir Lietuvos<text:s/></text:span><text:span text:style-name="T485">Respublikos pasą, jeigu Lietuvos Respublikos pilietybės netekęs asmuo arba pranešimą teikiantis asmuo šiuos dokumentus grąžina;</text:span></text:p>
      <text:p text:style-name="P486"><text:span text:style-name="T487">14.3</text:span><text:span text:style-name="T488">. šį prašymą ar pranešimą pateikusiam asmeniui žodžiu paaiškina, kad Pilietybės reikalų komisija ar Migracijos departame</text:span><text:span text:style-name="T489">ntas turi teisę pareikalauti iš asmens pateikti šioms institucijoms papildomus dokumentus, patvirtinančius Pilietybės įstatyme nurodytas aplinkybes, ir (ar) patikslinti duomenis;</text:span></text:p>
      <text:p text:style-name="P490"><text:span text:style-name="T491">14.4</text:span><text:span text:style-name="T492">. artimiausiu diplomatiniu paštu išsiunčia Migracijos departamentui L</text:span><text:span text:style-name="T493">ietuvos Respublikos išduotą asmens tapatybės kortelę ir Lietuvos Respublikos pasą, jeigu Lietuvos Respublikos pilietybės netekęs asmuo arba pranešimą teikiantis asmuo šiuos dokumentus grąžino.</text:span><text:s/></text:p>
      <text:p text:style-name="P494">Punkto pakeitimai:</text:p>
      <text:p text:style-name="P495"><text:span text:style-name="T496">Nr.<text:s/></text:span><text:a xlink:href="https://www.e-tar.lt/portal/legalAct.html?documentId=5d1a5230431e11ee9de9e7e0fd363afc" office:target-frame-name="_top" xlink:show="replace"><text:span text:style-name="T497">677</text:span></text:a><text:span text:style-name="T498">, 2023-08-23, paskelbta TAR 2023-08-25, i. k. 2023-16750</text:span></text:p>
      <text:p text:style-name="Normal"/>
      <text:p text:style-name="P499"><text:span text:style-name="T500">15</text:span><text:span text:style-name="T501">.</text:span><text:span text:style-name="T502"><text:tab/></text:span><text:span text:style-name="T503">Prašymas dėl Lietuvos Respublikos pilietybės Migracijos departamente nepriimamas, žodžiu paaiškinus nepriėmimo priežastį ir su</text:span><text:span text:style-name="T504">teikus reikiamą informaciją, taip pat išsiunčiamas pranešimas dėl prašymo nepriėmimo per MIGRIS, jeigu:</text:span></text:p>
      <text:p text:style-name="P505"><text:span text:style-name="T506">15.1</text:span><text:span text:style-name="T507">.</text:span><text:span text:style-name="T508"><text:tab/></text:span><text:span text:style-name="T509">prie prašymo<text:s/></text:span>dėl Lietuvos Respublikos pilietybės<text:span text:style-name="T510"><text:s/>pateikiami ne visi reikiami aprašo 7 punkte nurodyti duomenys ir (ar) dokumentai arba prie šio<text:s/></text:span><text:span text:style-name="T511">prašymo MIGRIS pridėtos skaitmeninės dokumentų kopijos neatitinka pateiktų dokumentų originalų;</text:span></text:p>
      <text:p text:style-name="P512"><text:span text:style-name="T513">15.2</text:span><text:span text:style-name="T514">.</text:span><text:span text:style-name="T515"><text:tab/></text:span><text:span text:style-name="T516">nustatoma, kad nėra sumokėta valstybės rinkliava ir prašymą<text:s/></text:span>dėl Lietuvos Respublikos pilietybės<text:span text:style-name="T517"><text:s/>teikiantis asmuo atsisako sumokėti valstybės rinkliavą</text:span><text:span text:style-name="T518"><text:s/>Migracijos departamente;</text:span></text:p>
      <text:p text:style-name="P519"><text:span text:style-name="T520">15.3</text:span><text:span text:style-name="T521">.</text:span><text:span text:style-name="T522"><text:tab/></text:span><text:span text:style-name="T523">kelionės dokumentas yra negaliojantis ar netinkamas naudoti;</text:span></text:p>
      <text:p text:style-name="P524"><text:span text:style-name="T525">15.4</text:span><text:span text:style-name="T526">.</text:span><text:span text:style-name="T527"><text:tab/>prašymas dėl Lietuvos Respublikos pilietybės ir (ar) prie šio prašymo pridedami dokumentai pateikiami nesilaikant Pilietybės įstatymo<text:s/></text:span>37 straipsnio 1<text:s/>ar 3 dalies<text:span text:style-name="T528"><text:s/>ir (ar) aprašo I skyriuje ir II skyriaus pirmajame skirsnyje nustatytų reikalavimų.</text:span></text:p>
      <text:p text:style-name="P529"><text:span text:style-name="T530">16</text:span><text:span text:style-name="T531">. Prašymas dėl Lietuvos Respublikos pilietybės atkūrimo, Lietuvos Respublikos pilietybės atsisakymo, Lietuvos Respublikos pilietybės suteikimo supapras</text:span><text:span text:style-name="T532">tinta tvarka, Lietuvos Respublikos pilietybės grąžinimo pagal Pilietybės įstatymo 21 straipsnio 4 dalį, prašymas dėl vaikų Lietuvos Respublikos pilietybės konsulinėje įstaigoje nepriimamas žodžiu paaiškinus nepriėmimo priežastį ir suteikus reikiamą informa</text:span><text:span text:style-name="T533">ciją, taip pat išsiunčiamas pranešimas dėl šio prašymo nepriėmimo per MIGRIS, o aprašo 4 punkto antrojoje pastraipoje nurodytu atveju pranešimas dėl prašymo nepriėmimo įteikiamas, jeigu:</text:span></text:p>
      <text:p text:style-name="P534"><text:span text:style-name="T535">16.1</text:span><text:span text:style-name="T536">. prie šio prašymo MIGRIS pridėtos skaitmeninės dokumentų kopij</text:span><text:span text:style-name="T537">os neatitinka pateiktų dokumentų originalų;</text:span></text:p>
      <text:p text:style-name="P538"><text:span text:style-name="T539">16.2</text:span><text:span text:style-name="T540">. šį prašymą  teikiantis asmuo atsisako sumokėti konsulinį mokestį konsulinėje įstaigoje;</text:span></text:p>
      <text:p text:style-name="P541"><text:span text:style-name="T542">16.3</text:span><text:span text:style-name="T543">. kelionės dokumentas yra negaliojantis ar netinkamas naudoti;</text:span></text:p>
      <text:p text:style-name="P544"><text:span text:style-name="T545">16.4</text:span><text:span text:style-name="T546">. šis prašymas ir (ar) prie <text:s/>jo pridedami dokumentai pateikiami nesilaikant Pilietybės įstatymo 37 straipsnio 1 dalies ir (ar) aprašo I skyriuje ir II skyriaus pirmajame skirsnyje nustatytų reikalavimų.</text:span><text:s/></text:p>
      <text:p text:style-name="P547">Punkto pakeitimai:</text:p>
      <text:p text:style-name="P548"><text:span text:style-name="T549">Nr.<text:s/></text:span><text:a xlink:href="https://www.e-tar.lt/portal/legalAct.html?documentId=5d1a5230431e11ee9de9e7e0fd363afc" office:target-frame-name="_top" xlink:show="replace"><text:span text:style-name="T550">677</text:span></text:a><text:span text:style-name="T551">, 2023-08-23, paskelbta TAR 2023-08-25, i. k. 2023-16750</text:span></text:p>
      <text:p text:style-name="Normal"/>
      <text:p text:style-name="P552"><text:span text:style-name="T553">17</text:span><text:span text:style-name="T554">.</text:span><text:span text:style-name="T555"><text:tab/>Prašymas dėl Lietuvos Respublikos pilietybės ar pranešimas laikomas priimtu, kai<text:s/></text:span>įgaliotas Migracijos departamento valstybės tarnautojas ar darbuotojas<text:span text:style-name="T556"><text:s/>arba konsulinis pareigūnas ar įgaliotas konsulinės įstaigos darbuotojas</text:span>, nustatęs, kad<text:s/><text:span text:style-name="T557">nėra aprašo 15 ar 16 punktuose nurodytų atsisakymo priimti prašymą dėl Lietuvos Respublikos pilietybės pagrindų,<text:s/></text:span>atlikęs atitinkamai<text:s/>aprašo 13 ar 14 punktuose nurodytus veiksmus, apie prašymo dėl Lietuvos Respublikos pilietybės ar pranešimo priėmimą pažymi MIGRIS.</text:p>
      <text:p text:style-name="P558"><text:span text:style-name="T559">18</text:span><text:span text:style-name="T560">.</text:span><text:span text:style-name="T561"><text:tab/></text:span><text:span text:style-name="T562">Jeigu Migracijos departamentas, vykdydamas savo funkcijas, gauna informacijos, kad Lietuvos Respublikos pilietis<text:s/></text:span><text:span text:style-name="T563">turi kitos valstybės pilietybę, įgaliotas Migracijos departamento valstybės tarnautojas pradeda patikrinimą, ar šis asmuo gali būti Lietuvos Respublikos ir kitos valstybės pilietis.</text:span></text:p>
      <text:p text:style-name="P564"><text:span text:style-name="T565">19</text:span><text:span text:style-name="T566">.</text:span><text:span text:style-name="T567"><text:tab/></text:span><text:span text:style-name="T568">Migracijos departamentas, prieš teikdamas<text:s/></text:span><text:span text:style-name="T569">prašymus dėl Lietuvos Re</text:span><text:span text:style-name="T570">spublikos pilietybės suteikimo supaprastinta, natūralizacijos ar išimties tvarka, Lietuvos Respublikos pilietybės išsaugojimo ar Lietuvos Respublikos pilietybės grąžinimo ir rengdamas prie jų pridėtus dokumentus svarstyti Pilietybės reikalų komisijai, siek</text:span><text:span text:style-name="T571">damas nustatyti</text:span><text:span text:style-name="T572">, ar nėra Pilietybės įstatymo 22 straipsnyje nurodytų aplinkybių:</text:span></text:p>
      <text:p text:style-name="P573"><text:span text:style-name="T574">19.1</text:span><text:span text:style-name="T575">.</text:span><text:span text:style-name="T576"><text:tab/>išsiunčia per MIGRIS paklausimą Lietuvos Respublikos valstybės saugumo departamentui dėl duomenų apie asmenį (vyresnį nei 12 metų) pateikimo. Valstybės saugumo departa</text:span><text:span text:style-name="T577">mentas<text:s/></text:span>ne vėliau kaip per 10 darbo dienų nuo paklausimo gavimo dienos Migracijos departamentui raštu ar per MIGRIS pateikia išvadą<text:span text:style-name="T578">;</text:span></text:p>
      <text:p text:style-name="P579"><text:span text:style-name="T580">19.2</text:span><text:span text:style-name="T581">.</text:span><text:span text:style-name="T582"><text:tab/>patikrina duomenis apie asmenį<text:s/></text:span>(vyresnį nei 14 metų)<text:span text:style-name="T583"><text:s/>Įtariamųjų, kaltinamųjų ir nuteistųjų registre;</text:span></text:p>
      <text:p text:style-name="P584"><text:span text:style-name="T585">19.3</text:span><text:span text:style-name="T586">.</text:span><text:span text:style-name="T587"><text:tab/>pat</text:span><text:span text:style-name="T588">ikrina duomenis apie asmenį<text:s/></text:span>(vyresnį nei 14 metų)<text:span text:style-name="T589">, išskyrus tokį asmenį, kuris jau turi išduotą dokumentą, suteikiantį arba patvirtinantį teisę nuolat gyventi Lietuvos Respublikoje, Ieškomų asmenų, neatpažintų lavonų ir nežinomų bejėgių asmenų žinybiniame<text:s/></text:span><text:span text:style-name="T590">registre, Interpolo generalinio sekretoriato duomenų bazėje, Prevencinių poveikio priemonių taikymo registre ir Administracinių nusižengimų registre. Jeigu nustato, kad šiame papunktyje nurodytuose registruose, aprašo 19.2 ir (ar) 19.4 papunkčiuose nurodyt</text:span><text:span text:style-name="T591">uose registruose yra duomenų apie asmenį, per MIGRIS išsiunčia Policijos departamentui prie Lietuvos Respublikos vidaus reikalų ministerijos (toliau – Policijos departamentas) paklausimą, ar asmens gyvenimas Lietuvos Respublikoje gali grėsti viešajai tvark</text:span><text:span text:style-name="T592">ai ar visuomenei. Policijos departamentas<text:s/></text:span>ne vėliau kaip per 10 darbo dienų nuo paklausimo gavimo dienos Migracijos departamentui raštu ar per MIGRIS pateikia išvadą<text:span text:style-name="T593">;</text:span></text:p>
      <text:p text:style-name="P594"><text:span text:style-name="T595">19.4</text:span><text:span text:style-name="T596">.</text:span><text:span text:style-name="T597"><text:tab/>patikrina duomenis apie asmenį<text:s/></text:span>(vyresnį nei 14 metų)<text:span text:style-name="T598">, išskyrus asmenį, kuris ja</text:span><text:span text:style-name="T599">u turi išduotą dokumentą, suteikiantį arba patvirtinantį teisę nuolat gyventi Lietuvos Respublikoje, Lietuvos nacionalinėje antrosios kartos</text:span><text:span text:style-name="T600"><text:s/></text:span><text:span text:style-name="T601">Šengeno informacinėje sistemoje, ar kita Šengeno valstybė pagal 2006 m. gruodžio 20 d. Europos Parlamento ir Tarybo</text:span><text:span text:style-name="T602">s reglamento (EB) Nr. 1987/2006 dėl antrosios kartos Šengeno informacinės sistemos (SIS II) sukūrimo, veikimo ir naudojimo<text:s/></text:span><text:span text:style-name="T603">su paskutiniais pakeitimais, padarytais 2018 m. lapkričio 28 d. Europos Parlamento ir Tarybos reglamentu (ES) 2018/1861</text:span><text:span text:style-name="T604">,</text:span><text:span text:style-name="T605"><text:s/></text:span><text:span text:style-name="T606">24 straipsnį</text:span><text:span text:style-name="T607"><text:s/>nėra pateikusi perspėjimo dėl draudimo užsieniečiui atvykti ar apsigyventi</text:span><text:span text:style-name="T608">. Jeigu nustato, kad kita Šengeno valstybė yra<text:s/></text:span><text:span text:style-name="T609">pateikusi perspėjimą dėl draudimo užsieniečiui atvykti ar apsigyventi,</text:span><text:span text:style-name="T610"><text:s/>Policijos departamentui per MIGRIS išsiunčia paklausimą dėl duo</text:span><text:span text:style-name="T611">menų apie asmenį, dėl kurio pateiktas šis perspėjimas, tikrinimo. Policijos departamentas, patikrinęs duomenis apie asmenį, dėl kurio kita Šengeno valstybė yra<text:s/></text:span><text:span text:style-name="T612">pateikusi perspėjimą dėl draudimo užsieniečiui atvykti ar apsigyventi, nedelsdamas apie šio pati</text:span><text:span text:style-name="T613">krinimo rezultatus informuoja Migracijos departamentą<text:s/></text:span>raštu ar per MIGRIS<text:span text:style-name="T614">.</text:span></text:p>
      <text:p text:style-name="P615"><text:span text:style-name="T616">19</text:span><text:span text:style-name="T617">1</text:span><text:span text:style-name="T618">. Migracijos departamentas, rengdamas dokumentus dėl išimties tvarka suteiktos Lietuvos Respublikos pilietybės netekimo pagal vidaus reikalų ministro pavedimą ir siekdamas<text:s/></text:span><text:span text:style-name="T619">nustatyti, ar asmuo, nurodytas Pilietybės įstatymo 24 straipsnio 10 punkte, savo veiksmais kelia grėsmę Lietuvos Respublikos saugumo interesams, viešai reiškia palaikymą valstybei, keliančiai grėsmę Lietuvos Respublikos ir (ar) kitų Europos Sąjungos valsty</text:span><text:span text:style-name="T620">bių narių ir (ar) jų sąjungininkų saugumo interesams, taip pat ar nėra Pilietybės įstatymo 22 straipsnyje nurodytų aplinkybių, atlieka veiksmus, nurodytus aprašo 19.2–19.4 papunkčiuose, taip pat išsiunčia paklausimus Valstybės saugumo departamentui ir Liet</text:span><text:span text:style-name="T621">uvos Respublikos užsienio reikalų ministerijai. Valstybės saugumo departamentas ne vėliau kaip per 10 darbo dienų nuo paklausimo gavimo dienos Migracijos departamentui raštu ar per MIGRIS pateikia išvadą, ar Migracijos departamento paklausime nurodytas asm</text:span><text:span text:style-name="T622">uo kelia grėsmę Lietuvos Respublikos saugumo interesams, o Užsienio reikalų ministerija ne vėliau kaip per 10 darbo dienų nuo paklausimo gavimo dienos Migracijos departamentui raštu teikia turimą informaciją, ar Migracijos departamento paklausime nurodytas</text:span><text:span text:style-name="T623"><text:s/>asmuo viešai reiškia palaikymą valstybei, keliančiai grėsmę Lietuvos Respublikos ir (ar) kitų Europos Sąjungos valstybių narių ir (ar) sąjungininkų saugumo interesams.</text:span><text:s/></text:p>
      <text:p text:style-name="P624">Papildyta punktu:</text:p>
      <text:p text:style-name="P625"><text:span text:style-name="T626">Nr.<text:s/></text:span><text:a xlink:href="https://www.e-tar.lt/portal/legalAct.html?documentId=5d1a5230431e11ee9de9e7e0fd363afc" office:target-frame-name="_top" xlink:show="replace"><text:span text:style-name="T627">677</text:span></text:a><text:span text:style-name="T628">, 2023-08-23, paskelbta TAR 2023-08-25, i. k. 2023-16750</text:span></text:p>
      <text:p text:style-name="Normal"/>
      <text:p text:style-name="P629"><text:span text:style-name="T630">20</text:span><text:span text:style-name="T631">.</text:span><text:span text:style-name="T632"><text:tab/></text:span><text:span text:style-name="T633">Migracijos departamentas, nagrinėdamas prašymą dėl Lietuvos Respublikos pilietybės atkūrimo</text:span><text:span text:style-name="T634"><text:s/>ir nustatęs, kad kartu su prašymu dėl Lietuvos Respublikos pilietybės atkūrimo buvo pateiktas aprašo 7.7 papunktyje nurodytas laisvos formos prašymas, informuoja šiame laisvos formos prašyme nurodytą kitą asmenį Migracijos departamento turimais šio asmens</text:span><text:span text:style-name="T635"><text:s/>kontaktais apie tai, kad prie jo<text:s/></text:span><text:span text:style-name="T636">prašymo dėl Lietuvos Respublikos pilietybės pridėti dokumentai bus naudojami nagrinėjant kito asmens prašymą dėl Lietuvos Respublikos pilietybės atkūrimo</text:span><text:span text:style-name="T637"><text:s/>ir kad jis turi teisę nesutikti, kad jo dokumentai būtų naudojami ir</text:span><text:span text:style-name="T638"><text:s/>per 30 dienų apie tai raštu informuoti Migracijos departamentą, o, siekdamas nustatyti, ar nėra Pilietybės įstatymo 22 straipsnio 1 ar 2 punkte nurodytų aplinkybių:</text:span></text:p>
      <text:p text:style-name="P639"><text:span text:style-name="T640">20.1</text:span><text:span text:style-name="T641">.</text:span><text:span text:style-name="T642"><text:tab/>patikrina duomenis apie asmenį<text:s/></text:span>(vyresnį nei 14 metų)<text:span text:style-name="T643"><text:s/>Įtariamųjų, kaltinamųjų ir nu</text:span><text:span text:style-name="T644">teistųjų registre ir Ieškomų asmenų, neatpažintų lavonų ir nežinomų bejėgių asmenų žinybiniame registre;</text:span></text:p>
      <text:p text:style-name="P645"><text:span text:style-name="T646">20.2</text:span><text:span text:style-name="T647">.</text:span><text:span text:style-name="T648"><text:tab/></text:span><text:span text:style-name="T649">patikrina duomenis apie asmenį<text:s/></text:span>(vyresnį nei 14 metų)<text:span text:style-name="T650"><text:s/>Interpolo generalinio sekretoriato duomenų bazėje, ar nepaskelbta asmens tarptautinė pai</text:span><text:span text:style-name="T651">eška; jeigu nustato, kad paskelbta asmens tarptautinė paieška, per MIGRIS išsiunčia Policijos departamentui pranešimą apie pateiktą prašymą dėl Lietuvos Respublikos pilietybės atkūrimo;</text:span></text:p>
      <text:p text:style-name="P652"><text:span text:style-name="T653">20.3</text:span><text:span text:style-name="T654">.</text:span><text:span text:style-name="T655"><text:tab/>išsiunčia per MIGRIS paklausimą Valstybės saugumo departamen</text:span><text:span text:style-name="T656">tui<text:s/></text:span><text:span text:style-name="T657">dėl duomenų apie asmenį (vyresnį nei 12 metų) pateikimo</text:span><text:span text:style-name="T658">. Valstybės saugumo departamentas<text:s/></text:span>ne vėliau kaip per 10 darbo dienų nuo paklausimo gavimo dienos Migracijos departamentui raštu ar per MIGRIS pateikia išvadą.</text:p>
      <text:p text:style-name="P659"><text:span text:style-name="T660">21</text:span><text:span text:style-name="T661">.</text:span><text:span text:style-name="T662"><text:tab/></text:span><text:span text:style-name="T663">Migracijos departamentas, na</text:span><text:span text:style-name="T664">grinėdamas prašymus dėl Lietuvos Respublikos pilietybės atsisakymo ir siekdamas nustatyti, ar nėra Pilietybės įstatymo 25 straipsnio 2 dalyje nurodytų aplinkybių, patikrina duomenis apie asmenį Įtariamųjų, kaltinamųjų ir nuteistųjų registre.<text:s/></text:span><text:span text:style-name="T665">Paskelbus mobi</text:span><text:span text:style-name="T666">lizaciją, Migracijos departamentas, siekdamas nustatyti, ar nėra Pilietybės įstatymo 25 straipsnio 3 dalyje nurodytų aplinkybių, ne vėliau kaip per 5 darbo dienas nuo mobilizacijos paskelbimo arba prašymo dėl Lietuvos Respublikos pilietybės atsisakymo priė</text:span><text:span text:style-name="T667">mimo, kai šis prašymas buvo priimtas po mobilizacijos paskelbimo, kreipiasi, nurodydamas asmens, dėl kurio duomenų kreipiasi, vardą, pavardę ir asmens kodą, į karo prievolę administruojančią krašto apsaugos sistemos instituciją ir instituciją, dalyvaujanči</text:span><text:span text:style-name="T668">ą formuojant mobilizacijos politiką, kurios informaciją apie nurodytas aplinkybes Migracijos departamentui pateikia ne vėliau kaip per 5 darbo dienas nuo Migracijos departamento paklausimo gavimo dienos, nurodydamos asmens, apie kurį pateikiama informacija</text:span><text:span text:style-name="T669">, vardą, pavardę ir asmens kodą.</text:span></text:p>
      <text:p text:style-name="P670"><text:span text:style-name="T671">22</text:span><text:span text:style-name="T672">.</text:span><text:span text:style-name="T673"><text:tab/>Migracijos departamentas, nustatęs, kad yra Pilietybės įstatymo 25 straipsnio 2 ir (ar) 4 dalyse nurodytų aplinkybių, dėl kurių asmens prašymas dėl Lietuvos Respublikos pilietybės atsisakymo negali būti nagrinėjamas</text:span><text:span text:style-name="T674">, per 10 darbo dienų nuo šių aplinkybių nustatymo dienos priima sprendimą dėl šio prašymo nenagrinėjimo.<text:s/></text:span></text:p>
      <text:p text:style-name="P675"><text:span text:style-name="T676">Migracijos departamentas, nustatęs, kad yra Pilietybės įstatymo 25 straipsnio 3 dalyje nurodytų aplinkybių, dėl kurių asmens prašymas dėl Lietuvos Res</text:span><text:span text:style-name="T677">publikos pilietybės atsisakymo negali būti nagrinėjamas, per 10 darbo dienų nuo šių aplinkybių nustatymo dienos priima sprendimą dėl šio prašymo nagrinėjimo sustabdymo iki demobilizacijos paskelbimo. Paskelbus demobilizaciją prašymo dėl Lietuvos Respubliko</text:span><text:span text:style-name="T678">s pilietybės atsisakymo nagrinėjimas atnaujinamas ir apie tai asmuo informuojamas</text:span><text:span text:style-name="T679"><text:s/>per MIGRIS per 3 darbo dienas nuo prašymo</text:span><text:span text:style-name="T680"><text:s/>dėl Lietuvos Respublikos pilietybės atsisakymo nagrinėjimo atnaujinimo.</text:span></text:p>
      <text:p text:style-name="P681"><text:span text:style-name="T682">23</text:span><text:span text:style-name="T683">. Jeigu Migracijos departamentas neturi pakankamai<text:s/></text:span><text:span text:style-name="T684">duomenų, patvirtinančių, kad pilietis, įgijęs kitos valstybės pilietybę, gali būti Lietuvos Respublikos ir kitos valstybės pilietis, Migracijos departamentas asmens dokumentų dėl Lietuvos Respublikos pilietybės netekimo įgijus kitos valstybės pilietybę nag</text:span><text:span text:style-name="T685">rinėjimą sustabdo ir išsiunčia asmeniui per MIGRIS pranešimą, kad jis ne vėliau kaip per 3 mėnesius nuo šio pranešimo išsiuntimo dienos</text:span><text:span text:style-name="T686"> </text:span><text:span text:style-name="T687">pateiktų dokumentus, patvirtinančius Pilietybės įstatymo 7 straipsnio 1–5, 7, 9 ir 11</text:span><text:span text:style-name="T688"> </text:span><text:span text:style-name="T689">punktuose nurodytas aplinkybes. Ši</text:span><text:span text:style-name="T690">s terminas vieną kartą gali būti pratęstas Migracijos departamento sprendimu, bet ne ilgiau kaip 2 mėnesiams, jeigu asmuo pateikia motyvuotą prašymą dėl termino pratęsimo.</text:span></text:p>
      <text:p text:style-name="P691"><text:span text:style-name="T692">Šio punkto pirmojoje pastraipoje nurodytų dokumentų originalų arba notaro patvirtint</text:span><text:span text:style-name="T693">ų kopijų skaitmeninės kopijos turi būti pridėtos MIGRIS, o šių dokumentų originalai pateikti Migracijos departamentui Pilietybės įstatymo 37 straipsnio 1 dalyje nurodytam asmeniui arba jo įgaliotam atstovui asmeniškai atvykus į Migracijos departamentą arba</text:span><text:span text:style-name="T694"><text:s/>atsiųsti paštu. Jeigu dokumentų originalus Migracijos departamentui pateikia Pilietybės įstatymo 37 straipsnio 1 dalyje nurodytas atstovas arba įgaliotas atstovas, jis, atvykęs į Migracijos departamentą, papildomai turi pateikti aprašo 8.4 papunktyje nuro</text:span><text:span text:style-name="T695">dytus dokumentus, jeigu šie dokumentai nebuvo pridėti prie pranešimo apie kitos valstybės pilietybės įgijimą, ir asmens tapatybę patvirtinantį dokumentą. Įgaliotas Migracijos departamento valstybės tarnautojas ar darbuotojas, priimdamas papildomus dokument</text:span><text:span text:style-name="T696">us, atlieka aprašo 13.3 ir 13.5 papunkčiuose nurodytus veiksmus. Migracijos departamentui paštu atsiųsti dokumentai negrąžinami, išskyrus atvejus, kai Pilietybės įstatymo 37 straipsnio 1 dalyje nurodytas asmuo išreiškė rašytinį pageidavimą dėl šių dokument</text:span><text:span text:style-name="T697">ų grąžinimo ir kartu su papildomais dokumentais pridėjo dokumentų išsiuntimo Migracijos departamento pranešime nurodytu saugiu būdu išlaidų apmokėjimą patvirtinantį dokumentą. Jeigu asmuo per šio punkto pirmojoje pastraipoje nurodytus terminus nepateikia p</text:span><text:span text:style-name="T698">rašomų dokumentų, patvirtinančių, kad pilietis, įgijęs kitos valstybės pilietybę, gali būti Lietuvos Respublikos ir kitos valstybės pilietis, Migracijos departamentas atlieka Aprašo 27 punkto antrojoje pastraipoje nurodytus veiksmus.</text:span><text:span text:style-name="T699"><text:s/></text:span></text:p>
      <text:p text:style-name="P700">Punkto pakeitimai:</text:p>
      <text:p text:style-name="P701"><text:span text:style-name="T702">Nr.<text:s/></text:span><text:a xlink:href="https://www.e-tar.lt/portal/legalAct.html?documentId=b4458370a30211ed8df094f359a60216" office:target-frame-name="_top" xlink:show="replace"><text:span text:style-name="T703">69</text:span></text:a><text:span text:style-name="T704">, 2023-02-01, paskelbta TAR 2023-02-02, i. k. 2023-01968</text:span></text:p>
      <text:p text:style-name="Normal"/>
      <text:p text:style-name="P705"><text:span text:style-name="T706">23</text:span><text:span text:style-name="T707">1</text:span><text:span text:style-name="T708">. Jeigu Migracijos departamentas, vykdydamas savo funkcijas, gauna informacijos, kad Li</text:span><text:span text:style-name="T709">etuvos Respublikos pilietis turi kitos valstybės pilietybę, tačiau nei Migracijos departamentas, nei konsulinės įstaigos neturi aktualių asmens gyvenamosios vietos ir (ar) kitų kontaktinių duomenų aprašo 23 punkte nurodytiems veiksmams atlikti, Migracijos<text:s/></text:span><text:span text:style-name="T710">departamentas atlieka aprašo 27 punkto antrojoje pastraipoje nurodytus veiksmus.</text:span><text:s/></text:p>
      <text:p text:style-name="P711">Papildyta punktu:</text:p>
      <text:p text:style-name="P712"><text:span text:style-name="T713">Nr.<text:s/></text:span><text:a xlink:href="https://www.e-tar.lt/portal/legalAct.html?documentId=5d1a5230431e11ee9de9e7e0fd363afc" office:target-frame-name="_top" xlink:show="replace"><text:span text:style-name="T714">677</text:span></text:a><text:span text:style-name="T715">, 2023-08-23, paskelbta TAR 2023-08-25, i. k. 2023-</text:span><text:span text:style-name="T716">16750</text:span></text:p>
      <text:p text:style-name="Normal"/>
      <text:p text:style-name="P717"><text:span text:style-name="T718">24</text:span><text:span text:style-name="T719">.</text:span><text:span text:style-name="T720"><text:tab/>Jeigu kitos valstybės pilietybę įgijęs Lietuvos Respublikos pilietis pateikia prašymą dėl Lietuvos Respublikos pilietybės išsaugojimo, Migracijos departamentas, pateikęs šį prašymą svarstyti Pilietybės reikalų komisijai, stabdo dokumentų dėl</text:span><text:span text:style-name="T721"><text:s/>Lietuvos Respublikos pilietybės netekimo įgijus kitos valstybės pilietybę nagrinėjimą ir šį nagrinėjimą tęsia tik tada, kai Migracijos departamente iš Pilietybės reikalų komisijos gaunama informacija apie asmens prašymo dėl Lietuvos Respublikos pilietybės</text:span><text:span text:style-name="T722"><text:s/>išsaugojimo išnagrinėjimą.</text:span></text:p>
      <text:p text:style-name="P723"><text:span text:style-name="T724">25</text:span><text:span text:style-name="T725">.</text:span><text:span text:style-name="T726"><text:tab/></text:span><text:span text:style-name="T727">Jei prašymo dėl vaiko Lietuvos Respublikos pilietybės nagrinėjimo metu Migracijos departamentas nustato, kad vaikui sukako 18 metų, prašymą nagrinėjantis įgaliotas Migracijos departamento valstybės tarnautojas išsiunčia<text:s/></text:span><text:span text:style-name="T728">prašymą dėl vaiko Lietuvos Respublikos pilietybės užpildžiusiam asmeniui pranešimą per MIGRIS, kad asmuo, dėl kurio yra pateiktas šis prašymas,<text:s/></text:span>papildomai turi pateikti pasirašytą laisvos formos prašymą dėl Lietuvos Respublikos pilietybės, kuriame nurodo,<text:s/>kad prašo suteikti Lietuvos Respublikos pilietybę supaprastinta arba natūralizacijos tvarka, grąžinti Lietuvos Respublikos pilietybę, atkurti Lietuvos Respublikos pilietybę arba leisti atsisakyti Lietuvos Respublikos pilietybės, ir kuriame jo parašas yra paliudytas notaro.</text:p>
      <text:p text:style-name="P729">Šio<text:s/><text:span text:style-name="T730">prašymo originalo arba notaro patvirtintos kopijos skaitmeninė kopija turi būti pridėta MIGRIS, o šio dokumento originalas pateiktas Migracijos departamentui Pilietybės įstatymo 37 straipsnio 1 dalyje nurodytam asmeniui arba jo įgaliotam atstovui asmeniška</text:span><text:span text:style-name="T731">i atvykus į Migracijos departamentą arba atsiųstas paštu. Jeigu dokumento originalą Migracijos departamentui pateikia Pilietybės įstatymo 37 straipsnio 1 dalyje nurodytas atstovas arba įgaliotas atstovas, jis, atvykęs į Migracijos departamentą, papildomai<text:s/></text:span><text:span text:style-name="T732">turi pateikti aprašo 7.8 papunktyje nurodytus dokumentus, jeigu šie dokumentai nebuvo pridėti prie prašymo dėl vaiko Lietuvos Respublikos pilietybės, ir asmens tapatybę patvirtinantį dokumentą.<text:s/></text:span>Įgaliotas Migracijos departamento valstybės tarnautojas ar darbuotojas, priimdamas papildomą dokumentą, atlieka aprašo 13.3 ir 13.5 papunkčiuose nurodytus veiksmus. Migracijos departamentui paštu atsiųstas dokumentas negrąžinamas, išskyrus atvejus, kai Pilietybės įstatymo 37 straipsnio 1 dalyje nurodytas asmuo išreiškė rašytinį pageidavimą dėl šio dokumento grąžinimo ir kartu su papildomu dokumentu pridėjo dokumento išsiuntimo Migracijos departamento pranešime nurodytu saugiu būdu išlaidų apmokėjimą patvirtinantį dokumentą.</text:p>
      <text:p text:style-name="P733"><text:span text:style-name="T734">26</text:span><text:span text:style-name="T735">.</text:span><text:span text:style-name="T736"><text:tab/></text:span><text:span text:style-name="T737">Jeigu Migracijos departamentas, nagr</text:span><text:span text:style-name="T738">inėdamas prašymą dėl Lietuvos Respublikos pilietybės atkūrimo, Lietuvos Respublikos pilietybės atsisakymo, prašymą dėl vaikų Lietuvos Respublikos pilietybės, nustato, kad nepakanka šį prašymą pagrindžiančių duomenų ir (ar) dokumentų, arba asmuo, prie kurio</text:span><text:span text:style-name="T739"><text:s/>prašymo dėl Lietuvos Respublikos pilietybės pridėtus dokumentus prašoma naudoti nagrinėjant kito asmens prašymą dėl Lietuvos Respublikos pilietybės atkūrimo per aprašo 20 punkte nustatytą terminą, raštu informuoja Migracijos departamentą, kad jis nesutink</text:span><text:span text:style-name="T740">a, kad jo dokumentai būtų naudojami, Migracijos departamentas šį prašymą pateikusiam asmeniui išsiunčia pranešimą per MIGRIS ir nustato pagrįstą, bet ne ilgesnį kaip vienų metų, terminą reikiamiems duomenims ir (ar) dokumentams pateikti arba patikslinti. Š</text:span><text:span text:style-name="T741">iuo atveju aprašo 27 punkte nustatytas prašymo nagrinėjimo terminas sustabdomas nuo minėto pranešimo išsiuntimo dienos ir atnaujinamas nuo sprendimui priimti reikiamų duomenų ir (ar) dokumentų priėmimo Migracijos departamente dienos.</text:span></text:p>
      <text:p text:style-name="P742"><text:span text:style-name="T743">Jeigu<text:s/></text:span><text:span text:style-name="T744">Migracijos depar</text:span><text:span text:style-name="T745">tamentas, nagrinėdamas prašymą dėl Lietuvos Respublikos pilietybės<text:s/></text:span><text:span text:style-name="T746">atkūrimo, pagal Pilietybės įstatymo 38 straipsnio 6 dalį konstatuoja, kad<text:s/></text:span><text:span text:style-name="T747">nėra pakankamai dokumentų, patvirtinančių, kad asmuo iki 1940 m. birželio 15 d. buvo Lietuvos Respublikos pilietis<text:s/></text:span><text:span text:style-name="T748">ar yra jo palikuonis, taip pat dokumentų, patvirtinančių, kad asmuo gali būti kartu Lietuvos Respublikos ir kitos valstybės pilietis,<text:s/></text:span><text:span text:style-name="T749">Migracijos departamentas šį prašymą pateikusiam asmeniui išsiunčia pranešimą per MIGRIS ir nustato ne ilgesnį kaip vienų m</text:span><text:span text:style-name="T750">etų terminą reikiamiems duomenims ir (ar) dokumentams pateikti arba patikslinti. Šiuo atveju aprašo 27 punkte nustatytas prašymo nagrinėjimo terminas sustabdomas nuo minėto pranešimo išsiuntimo dienos ir atnaujinamas nuo sprendimui priimti reikiamų duomenų</text:span><text:span text:style-name="T751"><text:s/>ir (ar) dokumentų priėmimo Migracijos departamente dienos.</text:span></text:p>
      <text:p text:style-name="P752"><text:span text:style-name="T753">Šio punkto pirmojoje ir antrojoje pastraipoje nurodytų dokumentų originalų arba notaro patvirtintų kopijų skaitmeninės kopijos turi būti pridėtos MIGRIS, o šių dokumentų originalai pateikti Migrac</text:span><text:span text:style-name="T754">ijos departamentui Pilietybės įstatymo 37 straipsnio 1 dalyje nurodytam asmeniui arba jo įgaliotam atstovui asmeniškai atvykus į Migracijos departamentą arba atsiųsti paštu. Jeigu dokumentų originalus Migracijos departamentui pateikia Pilietybės įstatymo 3</text:span><text:span text:style-name="T755">7 straipsnio 1 dalyje nurodytas atstovas arba įgaliotas atstovas, jis, atvykęs į Migracijos departamentą, papildomai turi pateikti aprašo 7.8 papunktyje nurodytus dokumentus, jeigu šie dokumentai nebuvo pridėti prie<text:s/></text:span><text:span text:style-name="T756">prašymo dėl Lietuvos Respublikos piliety</text:span><text:span text:style-name="T757">bės<text:s/></text:span><text:span text:style-name="T758">atkūrimo, Lietuvos Respublikos pilietybės atsisakymo, prašymo dėl vaikų Lietuvos Respublikos pilietybės</text:span><text:span text:style-name="T759">, ir asmens tapatybę patvirtinantį dokume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text:s/>grąžinimo ir kartu su papildomais dokumentais pridėjo dokumentų išsiuntimo Migracijos departamento pranešime nurodytu saugiu būdu išlaidų apmokėjimą patvirtinantį dokumentą.</text:p>
      <text:p text:style-name="P760">Punkto pakeitimai:</text:p>
      <text:p text:style-name="P761"><text:span text:style-name="T762">Nr.<text:s/></text:span><text:a xlink:href="https://www.e-tar.lt/portal/legalAct.html?documentId=5d1a5230431e11ee9de9e7e0fd363afc" office:target-frame-name="_top" xlink:show="replace"><text:span text:style-name="T763">677</text:span></text:a><text:span text:style-name="T764">, 2023-08-23, paskelbta TAR 2023-08-25, i. k. 2023-16750</text:span></text:p>
      <text:p text:style-name="Normal"/>
      <text:p text:style-name="P765"><text:span text:style-name="T766">26</text:span><text:span text:style-name="T767">1</text:span><text:span text:style-name="T768">. Nagrinėdamas prašymą dėl Lietuvos Respublikos pilietybės ir (ar) dokumentus, Migracijos departamentas, atsižvelgdamas į Migracijos departamento vi</text:span><text:span text:style-name="T769">daus teisės aktais nustatytus dokumentų klastojimo rizikos požymius, atsitiktine tvarka gali atlikti asmens pateiktų dokumentų, išduotų ne Lietuvos Respublikos kompetentingų institucijų, tikrumo (autentiškumo) ir (ar) vientisumo patikrinimą. Tokiu atveju M</text:span><text:span text:style-name="T770">igracijos departamentas raštu kreipiasi į šį prašymą ir (ar) dokumentus pateikusį asmenį, ir (ar) dokumentą išdavusios užsienio valstybės, ir (ar) Lietuvos Respublikos kompetentingas institucijas, siekdamas nustatyti išduoto dokumento tikrumą (autentiškumą</text:span><text:span text:style-name="T771">) ir (ar) vientisumą, taip pat faktą, jog tokio turinio dokumentas iš tikrųjų buvo išduotas. Šiuo atveju aprašo 27 punkte nustatyti prašymų ir (ar) dokumentų nagrinėjimo terminai gali būti sustabdomi nuo minėto rašto (-ų) išsiuntimo dienos ir atnaujinami n</text:span><text:span text:style-name="T772">uo sprendimui priimti reikiamų duomenų ir (ar) dokumentų gavimo Migracijos departamente dienos, bet ne vėliau kaip po vienų metų nuo termino sustabdymo dienos. Apie Migracijos departamento priimtą sprendimą sustabdyti prašymo dėl Lietuvos Respublikos pilie</text:span><text:span text:style-name="T773">tybės nagrinėjimą šį prašymą ir (ar) dokumentus pateikęs asmuo informuojamas per MIGRIS<text:s/></text:span></text:p>
      <text:p text:style-name="P774">Papildyta punktu:</text:p>
      <text:p text:style-name="P775"><text:span text:style-name="T776">Nr.<text:s/></text:span><text:a xlink:href="https://www.e-tar.lt/portal/legalAct.html?documentId=5d1a5230431e11ee9de9e7e0fd363afc" office:target-frame-name="_top" xlink:show="replace"><text:span text:style-name="T777">677</text:span></text:a><text:span text:style-name="T778">, 2023-08-23, paskelbta TAR 2023-08-25, i. k</text:span><text:span text:style-name="T779">. 2023-16750</text:span></text:p>
      <text:p text:style-name="Normal"/>
      <text:p text:style-name="P780"><text:span text:style-name="T781">26</text:span><text:span text:style-name="T782">2</text:span><text:span text:style-name="T783">. Jei asmens pateiktuose dokumentuose yra klastojimo požymių ir kyla pagrįstų abejonių dėl dokumento tikrumo (autentiškumo) ir (ar) vientisumo, <text:s/>Migracijos departamentas, atlikęs aprašo 26</text:span><text:span text:style-name="T784">1</text:span><text:span text:style-name="T785"><text:s/>punkte nurodytus veiksmus ir<text:s/></text:span><text:span text:style-name="T786">nustatęs, kad su</text:span><text:span text:style-name="T787">rinktų dokumentų ir duomenų pakanka klastojimo pažymiams patvirtinti,<text:s/></text:span><text:span text:style-name="T788">ne vėliau kaip per vieną mėnesį nuo klastojimo požymių nustatymo dienos perduoda turimą medžiagą kompetentingoms ikiteisminį tyrimą atliekančioms institucijoms</text:span></text:p>
      <text:p text:style-name="P789">Papildyta punktu:</text:p>
      <text:p text:style-name="P790"><text:span text:style-name="T791">Nr.<text:s/></text:span><text:a xlink:href="https://www.e-tar.lt/portal/legalAct.html?documentId=5d1a5230431e11ee9de9e7e0fd363afc" office:target-frame-name="_top" xlink:show="replace"><text:span text:style-name="T792">677</text:span></text:a><text:span text:style-name="T793">, 2023-08-23, paskelbta TAR 2023-08-25, i. k. 2023-16750</text:span></text:p>
      <text:p text:style-name="Normal"/>
      <text:p text:style-name="P794"><text:span text:style-name="T795">26</text:span><text:span text:style-name="T796">3</text:span><text:span text:style-name="T797">. Migracijos departamentui gavus informacijos, kad asmuo atkūrė ir (ar) įgijo Lietuvos Respublikos pilietybę pateikęs galimai suklastotus dokumentus ar kitokiu apgaulės būdu,<text:s/></text:span><text:span text:style-name="T798">mutatis mutandis</text:span><text:span text:style-name="T799"><text:s/>taikomos aprašo 26</text:span><text:span text:style-name="T800">1</text:span><text:span text:style-name="T801"><text:s/>ir 26</text:span><text:span text:style-name="T802">2<text:s/></text:span><text:span text:style-name="T803">punktuose nurodytos nuostatos.</text:span></text:p>
      <text:p text:style-name="P804"><text:span text:style-name="T805">Migrac</text:span><text:span text:style-name="T806">ijos departamentui gavus Lietuvos Respublikos ir (ar) užsienio valstybės kompetentingų institucijų duomenis (informaciją), paneigiančius dokumento ir (ar) duomenų tikrumą (autentiškumą) ir (ar) vientisumą, ir (ar) patvirtinančius dokumento klastojimo požym</text:span><text:span text:style-name="T807">į, Migracijos departamentas atlieka Pilietybės įstatymo 33 straipsnio 5 punkte ir aprašo 27 punkto pirmojoje pastraipoje nurodytus veiksmus.<text:s/></text:span></text:p>
      <text:p text:style-name="P808">Papildyta punktu:</text:p>
      <text:p text:style-name="P809"><text:span text:style-name="T810">Nr.<text:s/></text:span><text:a xlink:href="https://www.e-tar.lt/portal/legalAct.html?documentId=5d1a5230431e11ee9de9e7e0fd363afc" office:target-frame-name="_top" xlink:show="replace"><text:span text:style-name="T811">677</text:span></text:a><text:span text:style-name="T812">, 2023-08-23, paskelbta TAR 2023-08-25, i. k. 2023-16750</text:span></text:p>
      <text:p text:style-name="Normal"/>
      <text:p text:style-name="P813"><text:span text:style-name="T814">27</text:span><text:span text:style-name="T815">.</text:span><text:span text:style-name="T816"><text:tab/>Migracijos departamentas, išnagrinėjęs prašymus dėl Lietuvos Respublikos pilietybės atkūrimo, taip pat dokumentus dėl Lietuvos Respublikos pilietybės netekimo pagal Pilietybės įstat</text:span><text:span text:style-name="T817">ymo 24 straipsnio 5–7 punktus ir nustatęs, kad surinktų dokumentų ir duomenų pakanka vidaus reikalų ministro sprendimui dėl Lietuvos Respublikos pilietybės priimti, ne vėliau kaip per 5 mėnesius nuo šių prašymų ar dokumentų dėl Lietuvos Respublikos piliety</text:span><text:span text:style-name="T818">bės atkūrimo ar netekimo priėmimo Migracijos departamente ar</text:span><text:span text:style-name="T819"> </text:span><text:span text:style-name="T820">konsulinėje įstaigoje dienos pateikia vidaus reikalų ministrui teikimą, o vidaus reikalų ministras ne vėliau kaip per vieną mėnesį nuo Migracijos departamento teikimo gavimo Lietuvos Respublikos<text:s/></text:span><text:span text:style-name="T821">vidaus reikalų ministerijoje dienos priima sprendimą dėl Lietuvos Respublikos pilietybės atkūrimo (neatkūrimo), o Pilietybės įstatymo 24 straipsnio 5–7 punktuose nustatytais atvejais kreipiasi į pirmosios instancijos administracinį teismą dėl Lietuvos Resp</text:span><text:span text:style-name="T822">ublikos pilietybės netekimo.<text:s/></text:span></text:p>
      <text:p text:style-name="P823"><text:span text:style-name="T824">Migracijos departamentas, išnagrinėjęs prašymus dėl Lietuvos Respublikos pilietybės atsisakymo, pranešimus ir dokumentus dėl Lietuvos Respublikos pilietybės netekimo pagal Pilietybės įstatymo 24 straipsnio 2, 4 ir 9 punktus, 2</text:span><text:span text:style-name="T825">8 straipsnio 2 ir 4 dalis ir nustatęs, kad surinktų dokumentų ir duomenų pakanka vidaus reikalų ministro sprendimui dėl Lietuvos Respublikos pilietybės priimti arba kad asmuo pagal Aprašo 23 punktą nepateikė prašomų dokumentų, patvirtinančių, kad pilietis,</text:span><text:span text:style-name="T826"><text:s/>įgijęs kitos valstybės pilietybę, gali būti Lietuvos Respublikos ir kitos valstybės pilietis, ne vėliau kaip per 2 mėnesius nuo šių prašymų, pranešimų ar dokumentų dėl Lietuvos Respublikos pilietybės netekimo priėmimo konsulinėje įstaigoje ar Migracijos d</text:span><text:span text:style-name="T827">epartamente dienos pateikia vidaus reikalų ministrui teikimą, o vidaus reikalų ministras ne vėliau kaip per vieną mėnesį nuo Migracijos departamento teikimo gavimo Vidaus reikalų ministerijoje dienos priima sprendimą dėl Lietuvos Respublikos pilietybės net</text:span><text:span text:style-name="T828">ekimo</text:span><text:span text:style-name="T829">.</text:span></text:p>
      <text:p text:style-name="P830"><text:span text:style-name="T831">Vidaus reikalų ministras, gavęs Pilietybės įstatymo 24 straipsnio 10 punkte nurodytą informaciją iš kompetentingų Lietuvos Respublikos valstybės institucijų, ne vėliau kaip per 3 darbo dienas nuo informacijos gavimo dienos paveda Migracijos departam</text:span><text:span text:style-name="T832">entui ne vėliau kaip per vieną mėnesį parengti dokumentus dėl suteiktos išimties tvarka Lietuvos Respublikos pilietybės netekimo Pilietybės įstatymo 24 straipsnio 10 punkte nustatytu pagrindu.</text:span><text:span text:style-name="T833"><text:s/></text:span><text:span text:style-name="T834">Vidaus reikalų ministras, gavęs iš Migracijos departamento suri</text:span><text:span text:style-name="T835">nktus reikiamus duomenis ir dokumentus dėl išimties tvarka suteiktos Lietuvos Respublikos pilietybės netekimo, ne vėliau kaip per 10 darbo dienų nuo šių duomenų ir dokumentų gavimo dienos kreipiasi į Respublikos Prezidentą dėl sprendimo dėl išimties tvarka</text:span><text:span text:style-name="T836"><text:s/>suteiktos Lietuvos Respublikos pilietybės netekimo šio įstatymo 24 straipsnio 10 punkte nustatytu pagrindu priėmimo.</text:span></text:p>
      <text:p text:style-name="P837"><text:span text:style-name="T838">Migracijos departamentas, išnagrinėjęs</text:span><text:s/>prašymus dėl vaikų Lietuvos Respublikos pilietybės, o<text:s/><text:span text:style-name="T839">tais atvejais, kai kitos valstybės teisėje nenustatyta pilietybės atsisakymo ar netekimo įgijus kitos valstybės pilietybę procedūrų arba šios procedūros neatitinka protingumo kriterijų ir prie prašymo dėl vaiko Lietuvos Respublikos pilietybės yra pridėtas<text:s/></text:span><text:span text:style-name="T840">notaro patvirtintas pareiškimas, kad vaikas atsisako kitos valstybės pilietybės, –<text:s/></text:span>patikrinęs, ar valstybės, kurios pilietis yra prašymą pateikęs asmuo, teisėje iš tikrųjų nenustatyta pilietybės atsisakymo ar netekimo įgijus kitos valstybės pilietybę procedūrų ir įvertinęs<text:s/><text:span text:style-name="T841">šių procedūrų atitiktį protingumo kriterijams,</text:span><text:s/>taip pat išnagrinėjęs pranešimus ar dokumentus apie įgytą kitos valstybės pilietybę ir nustatęs, kad<text:s/><text:span text:style-name="T842">surinktų dokumentų ir duomenų pakanka Migracijos departamento sprendimui dėl Lietuvos Resp</text:span><text:span text:style-name="T843">ublikos pilietybės priimti, ne vėliau kaip per 3 mėnesius</text:span><text:s/>nuo šių prašymų, pranešimų ar dokumentų dėl Lietuvos Respublikos pilietybės netekimo priėmimo konsulinėje įstaigoje ar Migracijos departamente dienos priima sprendimą dėl Lietuvos Respublikos pilietybės.<text:s/></text:p>
      <text:p text:style-name="P844"><text:span text:style-name="T845">Migracijos departamentas prašymus dėl Lietuvos Respublikos pilietybės suteikimo supaprastinta, išimties ar natūralizacijos tvarka, prašymus dėl Lietuvos Respublikos pilietybės išsaugojimo ar dėl Lietuvos Respublikos pilietybės grąžinimo ir prie jų p</text:span><text:span text:style-name="T846">ridėtus dokumentus, aprašo 19 punkte nurodyto patikrinimo rezultatus turi pateikti svarstyti Pilietybės reikalų komisijai ne vėliau kaip per 3 mėnesius nuo atitinkamo prašymo priėmimo konsulinėje įstaigoje ar Migracijos departamente dienos.</text:span></text:p>
      <text:p text:style-name="P847">Punkto pakeitimai:</text:p>
      <text:p text:style-name="P848"><text:span text:style-name="T849">Nr.<text:s/></text:span><text:a xlink:href="https://www.e-tar.lt/portal/legalAct.html?documentId=b4458370a30211ed8df094f359a60216" office:target-frame-name="_top" xlink:show="replace"><text:span text:style-name="T850">69</text:span></text:a><text:span text:style-name="T851">, 2023-02-01, paskelbta TAR 2023-02-02, i. k. 2023-01968</text:span></text:p>
      <text:p text:style-name="P852"><text:span text:style-name="T853">Nr.<text:s/></text:span><text:a xlink:href="https://www.e-tar.lt/portal/legalAct.html?documentId=5d1a5230431e11ee9de9e7e0fd363afc" office:target-frame-name="_top" xlink:show="replace"><text:span text:style-name="T854">677</text:span></text:a><text:span text:style-name="T855">, 2023-08-23, paskelbta TAR 2023-08-25, i. k. 2023-16750</text:span></text:p>
      <text:p text:style-name="Normal"/>
      <text:p text:style-name="P856"><text:span text:style-name="T857">28</text:span><text:span text:style-name="T858">. Siekiant informuoti pilietinę Tautą – valstybinę bendruomenę<text:s/></text:span><text:span text:style-name="T859">apie narystės joje pasikeitimus ir</text:span><text:span text:style-name="T860"><text:s/>užtikrinti priimamų sprendimų dėl Lietuvos Respublikos pilietybės skaidrumą, pri</text:span><text:span text:style-name="T861">reikus galimybę juos ginčyti teismine tvarka ir ginant viešąjį interesą, kad būtų paisoma Lietuvos Respublikos Konstitucijos, Pilietybės įstatymo 36 straipsnyje nurodyti vidaus reikalų ministro sprendimai dėl Lietuvos Respublikos pilietybės skelbiami Teisė</text:span><text:span text:style-name="T862">s aktų registre. Šiuose sprendimuose privalomai nurodomi šie asmens, dėl kurio Lietuvos Respublikos pilietybės atkūrimo ar netekimo priimamas sprendimas, duomenys: asmens vardas (-ai), pavardė (-ės), gimimo data ir valstybės, kurioje asmuo gimė, pavadinima</text:span><text:span text:style-name="T863">s, išskyrus atvejus, kai sprendimai priimami dėl vaikų iki 18 metų. Sprendimuose dėl Lietuvos Respublikos pilietybės, kurie priimami dėl vaikų iki 18 metų, privalomai nurodomi šie vaiko, dėl kurio Lietuvos Respublikos pilietybės atkūrimo ar netekimo priima</text:span><text:span text:style-name="T864">mas sprendimas, duomenys: vaiko vardo (- ų) ir pavardės (-ių) pirmosios raidės, gimimo data ir valstybės, kurioje vaikas gimė, pavadinimas. Vidaus reikalų ministro sprendimuose dėl Lietuvos Respublikos pilietybės neatkūrimo privalomai nurodomi šie asmens,<text:s/></text:span><text:span text:style-name="T865">įskaitant ir vaikus iki 18 metų, dėl kurių Lietuvos Respublikos pilietybės neatkūrimo priimamas sprendimas, duomenys: asmens vardo (-ų) ir pavardės (-ių) pirmosios raidės, gimimo data ir valstybės, kurioje asmuo gimė, pavadinimas.</text:span></text:p>
      <text:p text:style-name="P866"><text:span text:style-name="T867">Įgaliotas Migracijos depa</text:span><text:span text:style-name="T868">rtamento valstybės tarnautojas ar darbuotojas ne vėliau kaip per 3 darbo dienas nuo Migracijos departamento sprendimo dėl Lietuvos Respublikos pilietybės priėmimo ar nuo vidaus reikalų ministro sprendimo dėl Lietuvos Respublikos pilietybės paskelbimo Teisė</text:span><text:span text:style-name="T869">s aktų registre dienos išsiunčia asmeniui pranešimą apie priimtą sprendimą per MIGRIS. Prie pranešimo pridedama vidaus reikalų ministro sprendimo dėl Lietuvos Respublikos pilietybės nuoroda Teisės aktų registre arba Migracijos departamento sprendimas dėl L</text:span><text:span text:style-name="T870">ietuvos Respublikos pilietybės. Jeigu Migracijos departamentas, nagrinėdamas prašymą dėl vaiko Lietuvos Respublikos pilietybės, nustatė, kad valstybėje, kurios pilietis yra prašymą pateikęs asmuo, nustatytos pilietybės atsisakymo ar netekimo, įgijus kitos<text:s/></text:span><text:span text:style-name="T871">valstybės pilietybę, procedūros atitinka protingumo kriterijus, pranešime papildomai nurodoma, kad vaikas įgis Lietuvos Respublikos pilietybę tik po to, kai bus pateikti dokumentai, patvirtinantys, kad jis nėra kitos valstybės pilietis.</text:span><text:s/></text:p>
      <text:p text:style-name="P872">Punkto pakeitimai:</text:p>
      <text:p text:style-name="P873"><text:span text:style-name="T874">Nr.<text:s/></text:span><text:a xlink:href="https://www.e-tar.lt/portal/legalAct.html?documentId=b4458370a30211ed8df094f359a60216" office:target-frame-name="_top" xlink:show="replace"><text:span text:style-name="T875">69</text:span></text:a><text:span text:style-name="T876">, 2023-02-01, paskelbta TAR 2023-02-02, i. k. 2023-01968</text:span></text:p>
      <text:p text:style-name="Normal"/>
      <text:p text:style-name="P877"><text:span text:style-name="T878">29</text:span><text:span text:style-name="T879">.</text:span><text:span text:style-name="T880"><text:tab/></text:span><text:span text:style-name="T881">Asmens pareiškimą, kad jis atsisako kitos valstybės pilietybės, Migracijos departamen</text:span><text:span text:style-name="T882">tas per Lietuvos Respublikos užsienio reikalų ministeriją išsiunčia kompetentingai užsienio valstybės institucijai ne vėliau kaip per 5 darbo dienas nuo sprendimo dėl jo Lietuvos Respublikos pilietybės atkūrimo<text:s/></text:span><text:span text:style-name="T883">paskelbimo Teisės aktų registre</text:span><text:span text:style-name="T884">, priesaikos L</text:span><text:span text:style-name="T885">ietuvos Respublikai davimo arba Migracijos departamento sprendimo dėl vaiko Lietuvos Respublikos pilietybės, kai Migracijos departamentas nustatė, kad<text:s/></text:span><text:span text:style-name="T886">valstybėje, kurios pilietis yra prašymą pateikęs asmuo, nustatytos pilietybės atsisakymo ar netekimo, įgi</text:span><text:span text:style-name="T887">jus kitos valstybės pilietybę, procedūros neatitinka protingumo kriterijų,</text:span><text:span text:style-name="T888"><text:s/>dienos.</text:span><text:span text:style-name="T889"><text:s/></text:span></text:p>
      <text:p text:style-name="P890"><text:span text:style-name="T891">30</text:span><text:span text:style-name="T892">.</text:span><text:span text:style-name="T893"><text:tab/></text:span><text:span text:style-name="T894">Jeigu, priėmus sprendimą dėl Lietuvos Respublikos pilietybės netekimo pagal Pilietybės įstatymo 24 straipsnio 2 punktą, paaiškėja, kad asmuo atitiko bent vieną iš Pilietybės įstatymo 7 straipsnio 1–5, 7 ar 9 punktuose nurodytų sąlygų arba Pilietybės įstaty</text:span><text:span text:style-name="T895">mo 7 straipsnio 11 punkte nurodytas sąlygas, kai sprendimas dėl Lietuvos Respublikos pilietybės netekimo buvo priimtas po 2021 m. sausio 1 d., Migracijos departamentas per vieną mėnesį nuo šių aplinkybių nustatymo dienos pateikia vidaus reikalų ministrui t</text:span><text:span text:style-name="T896">eikimą, o vidaus reikalų ministras priima sprendimą pripažinti šį sprendimą negaliojančiu nuo jo priėmimo momento<text:s/></text:span><text:span text:style-name="T897">(</text:span><text:span text:style-name="T898">ab initio</text:span><text:span text:style-name="T899">)</text:span><text:span text:style-name="T900">.</text:span></text:p>
      <text:p text:style-name="P901"/>
      <text:p text:style-name="P902"><text:span text:style-name="T903">TREČIASIS</text:span><text:span text:style-name="T904"><text:s/>SKIRSNIS</text:span></text:p>
      <text:p text:style-name="P905"><text:span text:style-name="T906">DEKRETŲ PROJEKTŲ DERINIMO TVARKA</text:span></text:p>
      <text:p text:style-name="P907"/>
      <text:p text:style-name="P908"><text:span text:style-name="T909">31</text:span><text:span text:style-name="T910">. Vidaus reikalų ministerija, gavusi iš Lietuvos Respublikos Prezidento kanceliarijos dekreto projektą, ne vėliau kaip kitą darbo dieną persiunčia jį Migracijos departamentui patikrinti, ar dekreto projekte tiksliai nurodyti asmenų, padavusių prašymus dėl<text:s/></text:span><text:span text:style-name="T911">Lietuvos Respublikos pilietybės suteikimo supaprastinta, natūralizacijos ar išimties tvarka arba Lietuvos Respublikos pilietybės grąžinimo, išsaugojimo<text:s/></text:span><text:span text:style-name="T912">ar dėl išimties tvarka suteiktos Lietuvos Respublikos pilietybės netekimo</text:span><text:span text:style-name="T913">, duomenys (asmens vardas (-ai)</text:span><text:span text:style-name="T914">, pavardė (-ės), gimimo data ir valstybės, kurioje asmuo gimė, pavadinimas, taip pat valstybės, kurioje asmuo gyvena, pavadinimas).</text:span><text:s/></text:p>
      <text:p text:style-name="P915">Punkto pakeitimai:</text:p>
      <text:p text:style-name="P916"><text:span text:style-name="T917">Nr.<text:s/></text:span><text:a xlink:href="https://www.e-tar.lt/portal/legalAct.html?documentId=5d1a5230431e11ee9de9e7e0fd363afc" office:target-frame-name="_top" xlink:show="replace"><text:span text:style-name="T918">67</text:span><text:span text:style-name="T919">7</text:span></text:a><text:span text:style-name="T920">, 2023-08-23, paskelbta TAR 2023-08-25, i. k. 2023-16750</text:span></text:p>
      <text:p text:style-name="Normal"/>
      <text:p text:style-name="P921"><text:span text:style-name="T922">32</text:span><text:span text:style-name="T923">.</text:span><text:span text:style-name="T924"><text:tab/>Migracijos departamentas, ne vėliau kaip per 10 darbo dienų nuo dekreto projekto gavimo dienos atlikęs patikrinimą,</text:span><text:span text:style-name="T925"><text:s/></text:span><text:span text:style-name="T926">raštu pareiškia vidaus reikalų ministrui savo nuomonę, ar dekreto<text:s/></text:span><text:span text:style-name="T927">projekte nurodyti duomenys sutampa su Gyventojų registro duomenimis ir ar dekreto projektas atitinka Pilietybės įstatymą ir gali būti pateiktas pasirašyti.</text:span></text:p>
      <text:p text:style-name="P928"><text:span text:style-name="T929">33</text:span><text:span text:style-name="T930">.</text:span><text:span text:style-name="T931"><text:tab/></text:span><text:span text:style-name="T932">Vidaus reikalų ministras, gavęs Migracijos departamento raštišką nuomonę dėl dekretų projekt</text:span><text:span text:style-name="T933">ų, ne vėliau kaip kitą darbo dieną raštu informuoja Prezidento kanceliariją, kad dekretas gali būti pateiktas pasirašyti, arba nurodo priežastis, dėl kurių dekretas negali būti pasirašytas.</text:span></text:p>
      <text:p text:style-name="P934"><text:span text:style-name="T935">34</text:span><text:span text:style-name="T936">.</text:span><text:span text:style-name="T937"><text:tab/></text:span><text:span text:style-name="T938">Dekretai pasirašomi per</text:span><text:span text:style-name="T939"><text:s/></text:span><text:span text:style-name="T940">Lietuvos Respublikos Vyriausybės į</text:span><text:span text:style-name="T941">statymo 19 straipsnyje</text:span><text:span text:style-name="T942"><text:s/></text:span><text:span text:style-name="T943">nustatytą terminą.</text:span></text:p>
      <text:p text:style-name="P944"/>
      <text:p text:style-name="P945"><text:span text:style-name="T946">III</text:span><text:span text:style-name="T947"><text:s/>SKYRIUS</text:span></text:p>
      <text:h text:style-name="P948" text:outline-level="4"><text:span text:style-name="T949">PRIESAIKOS LIETUVOS RESPUBLIKAI TVARKA</text:span></text:h>
      <text:p text:style-name="Normal"/>
      <text:p text:style-name="P950"><text:span text:style-name="T951">PIRMASIS</text:span><text:span text:style-name="T952"><text:s/>SKIRSNIS</text:span></text:p>
      <text:p text:style-name="P953"><text:span text:style-name="T954">PRAŠYMŲ LEISTI PRISIEKTI LIETUVOS RESPUBLIKAI PATEIKIMAS</text:span></text:p>
      <text:p text:style-name="Normal"/>
      <text:p text:style-name="P955"><text:span text:style-name="T956">35</text:span><text:span text:style-name="T957">.</text:span><text:span text:style-name="T958"><text:tab/></text:span><text:span text:style-name="T959">Lietuvos Respublikai prisiekia asmenys, nurodyti Pilietybės įstat</text:span><text:span text:style-name="T960">ymo 23 straipsnio 1 dalyje.</text:span></text:p>
      <text:p text:style-name="P961"><text:span text:style-name="T962">36</text:span><text:span text:style-name="T963">.</text:span><text:span text:style-name="T964"><text:tab/>Asmuo, pildydamas prašymą leisti prisiekti Lietuvos Respublikai<text:s/></text:span><text:span text:style-name="T965">per MIGRIS, pateikia aprašo 10 priede nurodytus duomenis ir prideda</text:span><text:span text:style-name="T966"><text:s/>šių dokumentų originalų arba<text:s/></text:span>notarine ar jai prilyginta tvarka<text:span text:style-name="T967"><text:s/>patvirtintų kopijų, išsky</text:span><text:span text:style-name="T968">rus aprašo 36.2 papunktyje nurodytą pareiškimą, skaitmenines kopijas:</text:span></text:p>
      <text:p text:style-name="P969"><text:span text:style-name="T970">36.1</text:span><text:span text:style-name="T971">. galiojantį kelionės dokumentą (visus lapus, kuriuose yra įrašų);</text:span><text:s/></text:p>
      <text:p text:style-name="P972">Papunkčio pakeitimai:</text:p>
      <text:p text:style-name="P973"><text:span text:style-name="T974">Nr.<text:s/></text:span><text:a xlink:href="https://www.e-tar.lt/portal/legalAct.html?documentId=5d1a5230431e11ee9de9e7e0fd363afc" office:target-frame-name="_top" xlink:show="replace"><text:span text:style-name="T975">677</text:span></text:a><text:span text:style-name="T976">, 2023-08-23, paskelbta TAR 2023-08-25, i. k. 2023-16750</text:span></text:p>
      <text:p text:style-name="Normal"/>
      <text:p text:style-name="P977"><text:span text:style-name="T978">36.2</text:span><text:span text:style-name="T979">.  dokumentus, patvirtinančius, kad asmuo nėra kitos valstybės pilietis, jeigu, įgydamas Li</text:span><text:span text:style-name="T980">etuvos Respublikos pilietybę, asmuo ją turėjo. Reikalavimas pridėti įrodymus apie kitos valstybės pilietybės netekimą netaikomas Pilietybės įstatymo 23 straipsnio 9 dalyje nustatytais atvejais. Jeigu kitos valstybės teisėje nenustatyta jos pilietybės atsis</text:span><text:span text:style-name="T981">akymo arba netekimo, įgijus kitos valstybės pilietybę, procedūrų arba šios procedūros, asmens manymu, neatitinka protingumo kriterijų, asmuo prideda aprašo 3 punkte nurodytus reikalavimus atitinkantį pareiškimą. Pildant prašymą leisti prisiekti Lietuvos Re</text:span><text:span text:style-name="T982">spublikai, yra pateikiamas pareiškimo originalas;</text:span><text:s/></text:p>
      <text:p text:style-name="P983">Papunkčio pakeitimai:</text:p>
      <text:p text:style-name="P984"><text:span text:style-name="T985">Nr.<text:s/></text:span><text:a xlink:href="https://www.e-tar.lt/portal/legalAct.html?documentId=5d1a5230431e11ee9de9e7e0fd363afc" office:target-frame-name="_top" xlink:show="replace"><text:span text:style-name="T986">677</text:span></text:a><text:span text:style-name="T987">, 2023-08-23, paskelbta TAR 2023-08-25, i. k. 2023-16750</text:span></text:p>
      <text:p text:style-name="Normal"/>
      <text:p text:style-name="P988"><text:span text:style-name="T989">36.3</text:span><text:span text:style-name="T990">.</text:span><text:span text:style-name="T991"><text:tab/></text:span>jeigu prašymą leisti prisiekti Lietuvos Respublikai per aprašo 38 punkte nustatytą terminą Migracijos departamentui teikia<text:s/><text:span text:style-name="T992">Pilietybės įstatymo 23 straipsnio 1 dalyje</text:span><text:s/>nurodyto asmens<text:s/><text:span text:style-name="T993">įgaliotas atstovas –<text:s/></text:span><text:span text:style-name="T994">Pilietybės įstatymo 23 straipsnio 1 dalyje</text:span><text:s/>nurodyto asmens pasirašytą laisvos formos prašymą,<text:s/><text:span text:style-name="T995">kuriame šis asmuo nurodo, kad prašo leisti prisiekti Lietuvos Respublikai</text:span><text:span text:style-name="T996">;</text:span></text:p>
      <text:p text:style-name="P997"><text:span text:style-name="T998">36.4</text:span><text:span text:style-name="T999">. jeigu per aprašo 38 punkte nustatytą terminą dokumentų originalus Migracijos departamentui ar konsulinei įstaigai teikia Pilietybė</text:span><text:span text:style-name="T1000">s įstatymo 23 straipsnio 1 dalyje nurodytų asmenų teisėti atstovai, jie taip pat turi pridėti savo galiojantį asmens tapatybę patvirtinantį dokumentą ir atstovavimą patvirtinantį dokumentą. Jeigu per aprašo 38 punkte nustatytą terminą dokumentų originalus<text:s/></text:span><text:span text:style-name="T1001">Migracijos departamentui teikia Pilietybės įstatymo 23 straipsnio 1 dalyje nurodytų asmenų įgalioti atstovai, jie papildomai turi pridėti atstovavimo sutartį ar šios sutarties patvirtintą kopiją (kai dokumentų originalus teikia advokatai) arba notaro patvi</text:span><text:span text:style-name="T1002">rtintą įgaliojimą, išskyrus atvejus, kai įgaliojimas yra sudarytas informacinių technologijų priemonėmis ir duotas jį įregistruojant<text:s/></text:span><text:span text:style-name="T1003">Įgaliojimų registre</text:span><text:span text:style-name="T1004"><text:s/>(kai dokumentų originalus teikia kiti įgalioti atstovai)</text:span><text:span text:style-name="T1005">;</text:span><text:s/></text:p>
      <text:p text:style-name="P1006">Papunkčio pakeitimai:</text:p>
      <text:p text:style-name="P1007"><text:span text:style-name="T1008">Nr.<text:s/></text:span><text:a xlink:href="https://www.e-tar.lt/portal/legalAct.html?documentId=317bf9201c5c11ec93af8a5fb475d9bd" office:target-frame-name="_top" xlink:show="replace"><text:span text:style-name="T1009">761</text:span></text:a><text:span text:style-name="T1010">, 2021-09-22, paskelbta TAR 2021-09-23, i. k. 2021-19961</text:span></text:p>
      <text:p text:style-name="Normal"/>
      <text:p text:style-name="P1011"><text:span text:style-name="T1012">36.5</text:span><text:span text:style-name="T1013">.</text:span><text:span text:style-name="T1014"><text:tab/></text:span><text:span text:style-name="T1015">Pilietybės įstatymo 23 straipsnio 7 dalyje nurodytu atveju – prašymą pildančio asmens neį</text:span><text:span text:style-name="T1016">galumą patvirtinantį dokumentą.</text:span></text:p>
      <text:p text:style-name="P1017"><text:span text:style-name="T1018">37</text:span><text:span text:style-name="T1019">.</text:span><text:span text:style-name="T1020"><text:tab/></text:span><text:span text:style-name="T1021">Jeigu Pilietybės įstatymo 23 straipsnio 1 dalyje</text:span><text:span text:style-name="T1022"><text:s/>nurodytas asmuo, pildydamas prašymą leisti prisiekti Lietuvos Respublikai MIGRIS, nurodė, kad per aprašo 38 punkte nustatytą terminą atvyks į konsulinę įstaigą, įgal</text:span><text:span text:style-name="T1023">iotas Migracijos departamento valstybės tarnautojas ar darbuotojas per vieną mėnesį nuo šio prašymo užpildymo per MIGRIS dienos įvertina, ar prašyme nurodyti duomenys atitinka pridedamose dokumentų skaitmeninėse kopijose nurodytus duomenis, ar pateiktos vi</text:span><text:span text:style-name="T1024">sos aprašo 36 punkte nurodytų dokumentų skaitmeninės kopijos ir ar šie dokumentai atitinka Pilietybės įstatyme ir (ar) apraše nustatytus reikalavimus.</text:span></text:p>
      <text:p text:style-name="P1025"><text:span text:style-name="T1026">Jeigu įgaliotas Migracijos departamento valstybės tarnautojas ar darbuotojas, atlikdamas šio punkto pirmo</text:span><text:span text:style-name="T1027">joje pastraipoje nurodytą vertinimą, nustato, kad šiame prašyme nurodyti duomenys neatitinka pridėtose dokumentų skaitmeninėse kopijose nurodytų duomenų, pateiktos ne visos aprašo 36 punkte nurodytų dokumentų skaitmeninės kopijos arba šie dokumentai neatit</text:span><text:span text:style-name="T1028">inka Pilietybės įstatymo ir (ar) aprašo reikalavimų, jis prašymą leisti prisiekti Lietuvos Respublikai užpildžiusiam asmeniui per MIGRIS išsiunčia pranešimą, kuriame nurodomi užpildyto prašymo trūkumai. Prašymą leisti prisiekti Lietuvos Respublikai užpildę</text:span><text:span text:style-name="T1029">s asmuo, gavęs per MIGRIS pranešimą dėl trūkumų šalinimo, per vieną mėnesį nuo šio pranešimo gavimo dienos privalo pašalinti nurodytus trūkumus ir per MIGRIS informuoti Migracijos departamentą apie trūkumų pašalinimą. Jeigu prašymą leisti prisiekti Lietuvo</text:span><text:span text:style-name="T1030">s Respublikai užpildęs asmuo per vieną mėnesį nepašalina pranešime nurodytų trūkumų, įgaliotas Migracijos departamento valstybės tarnautojas ar darbuotojas išsiunčia per MIGRIS pranešimą šiam asmeniui, kad jo šis prašymas nepriimtas, ir šiame pranešime nur</text:span><text:span text:style-name="T1031">odo šio prašymo nepriėmimo priežastį. Jeigu prašymą leisti prisiekti Lietuvos Respublikai užpildęs asmuo per vieną mėnesį pašalina pranešime nurodytus trūkumus, įgaliotas Migracijos departamento valstybės tarnautojas ar darbuotojas per 5 darbo dienas nuo p</text:span><text:span text:style-name="T1032">ranešimo apie trūkumų pašalinimą išsiunčia per MIGRIS asmeniui pranešimą, kad jis gali atlikti aprašo 38 punkte nurodytus veiksmus</text:span><text:span text:style-name="T1033">.<text:s/></text:span></text:p>
      <text:p text:style-name="P1034">Jeigu įgaliotas Migracijos departamento valstybės tarnautojas ar darbuotojas, atlikdamas šio punkto pirmojoje pastraipoje nurodytą vertinimą, nenustato šio punkto antrojoje pastraipoje nurodytų trūkumų, išsiunčia per MIGRIS asmeniui pranešimą, kad jis gali atlikti aprašo 38 punkte nurodytus veiksmus.</text:p>
      <text:p text:style-name="P1035"><text:span text:style-name="T1036">Jeigu asmuo per 4 mėnesius nuo<text:s/></text:span><text:span text:style-name="T1037">prašymo leisti prisiekti Lietuvos Respublikai<text:s/></text:span><text:span text:style-name="T1038">užpildymo per MIGRIS <text:s/>dienos neatvyksta į<text:s/></text:span><text:span text:style-name="T1039">Migracijos departamentą, o<text:s/></text:span><text:span text:style-name="T1040"><text:s/></text:span><text:span text:style-name="T1041">nuo aprašo 37 punkto trečiojoje pastraipoje nurodyto Migracijos departamento pranešimo išsiuntimo dienos<text:s/></text:span><text:span text:style-name="T1042">per 4 mėnesius neatvyksta į konsulinę įstaigą, jo per MIGRIS užpildytas šis prašy</text:span><text:span text:style-name="T1043">mas laikomas negaliojančiu.</text:span></text:p>
      <text:p text:style-name="P1044">Punkto pakeitimai:</text:p>
      <text:p text:style-name="P1045"><text:span text:style-name="T1046">Nr.<text:s/></text:span><text:a xlink:href="https://www.e-tar.lt/portal/legalAct.html?documentId=5d1a5230431e11ee9de9e7e0fd363afc" office:target-frame-name="_top" xlink:show="replace"><text:span text:style-name="T1047">677</text:span></text:a><text:span text:style-name="T1048">, 2023-08-23, paskelbta TAR 2023-08-25, i. k. 2023-16750</text:span></text:p>
      <text:p text:style-name="Normal"/>
      <text:p text:style-name="P1049"><text:span text:style-name="T1050">38</text:span><text:span text:style-name="T1051">. Jeigu Pilietybės įstatymo 23 straipsni</text:span><text:span text:style-name="T1052">o 1 dalyje nurodytas asmuo, užpildęs prašymą leisti prisiekti Lietuvos Respublikai per MIGRIS, nurodė, kad prašymas bus pateiktas Migracijos departamente, per 4 mėnesius nuo šio prašymo per MIGRIS užpildymo dienos, o tais atvejais, kai asmuo nurodė, kad ši</text:span><text:span text:style-name="T1053">s prašymas bus pateiktas konsulinėje įstaigoje – per 4 mėnesius nuo aprašo 37 punkto trečiojoje pastraipoje nurodyto pranešimo išsiuntimo dienos turi asmeniškai atvykti į Migracijos departamentą arba konsulinę įstaigą, o šio asmens įgaliotas atstovas – į M</text:span><text:span text:style-name="T1054">igracijos departamentą, ir pateikti aprašo 36 punkte nurodytų dokumentų, kurių skaitmenines kopijas pridėjo, pildydamas šį prašymą MIGRIS, originalus. Jeigu į Migracijos departamentą pateikti dokumentų originalus atvyksta įgaliotas asmuo, jis papildomai tu</text:span><text:span text:style-name="T1055">ri pateikti savo asmens tapatybę patvirtinantį dokumentą tapatybei<text:s/></text:span><text:span text:style-name="T1056">nustatyti</text:span><text:span text:style-name="T1057">.</text:span><text:s/></text:p>
      <text:p text:style-name="P1058">Punkto pakeitimai:</text:p>
      <text:p text:style-name="P1059"><text:span text:style-name="T1060">Nr.<text:s/></text:span><text:a xlink:href="https://www.e-tar.lt/portal/legalAct.html?documentId=5d1a5230431e11ee9de9e7e0fd363afc" office:target-frame-name="_top" xlink:show="replace"><text:span text:style-name="T1061">677</text:span></text:a><text:span text:style-name="T1062">, 2023-08-23, paskelbta TAR 2023-08-25, i. k.<text:s/></text:span><text:span text:style-name="T1063">2023-16750</text:span></text:p>
      <text:p text:style-name="Normal"/>
      <text:p text:style-name="P1064"><text:span text:style-name="T1065">ANTRASIS</text:span><text:span text:style-name="T1066"><text:s/>SKIRSNIS</text:span></text:p>
      <text:p text:style-name="P1067"><text:span text:style-name="T1068">PRAŠYMŲ LEISTI PRISIEKTI LIETUVOS RESPUBLIKAI PRIĖMIMO IR NAGRINĖJIMO TVARKA</text:span></text:p>
      <text:p text:style-name="P1069"/>
      <text:p text:style-name="P1070"><text:span text:style-name="T1071">39</text:span><text:span text:style-name="T1072">.</text:span><text:span text:style-name="T1073"><text:tab/>Kai asmuo per aprašo 38 punkte nustatytą terminą atvyko į</text:span><text:s/>Migracijos departamentą, įgaliotas Migracijos departamento valstybės tarnautojas ar darbuotojas, priimantis prašymą leisti prisiekti Lietuvos Respublikai ir prie jo pridedamus dokumentus:</text:p>
      <text:p text:style-name="P1074"><text:span text:style-name="T1075">39.1</text:span><text:span text:style-name="T1076">.</text:span><text:span text:style-name="T1077"><text:tab/></text:span>sutikrina MIGRIS užpildytame prašyme leisti prisiekti Lietuvos Respublikai įrašytus duomenis su duomenimis, įrašytais<text:s/><text:span text:style-name="T1078">kituose<text:s/></text:span>asmens pateiktuose dokumentuose<text:s/><text:span text:style-name="T1079">ir duomenimis Gyventojų registre, jeigu jame yra duomenų apie asmenį</text:span>;</text:p>
      <text:p text:style-name="P1080"><text:span text:style-name="T1081">39.2</text:span><text:span text:style-name="T1082">. sutikrina MIGRIS prie prašymo leisti prisiekti Lietuvos Respublikai pridėtas dokumentų skaitmenines kopijas su aprašo 36 punkte nurodytų dokumentų<text:s/></text:span><text:span text:style-name="T1083">originalais ir šiuos dokumentų originalus grąžina asmeniui, išskyrus aprašo 36.2 papunktyje nurodytą pareiškimą;</text:span><text:s/></text:p>
      <text:p text:style-name="P1084">Papunkčio pakeitimai:</text:p>
      <text:p text:style-name="P1085"><text:span text:style-name="T1086">Nr.<text:s/></text:span><text:a xlink:href="https://www.e-tar.lt/portal/legalAct.html?documentId=5d1a5230431e11ee9de9e7e0fd363afc" office:target-frame-name="_top" xlink:show="replace"><text:span text:style-name="T1087">677</text:span></text:a><text:span text:style-name="T1088">, 2023-08-23, p</text:span><text:span text:style-name="T1089">askelbta TAR 2023-08-25, i. k. 2023-16750</text:span></text:p>
      <text:p text:style-name="Normal"/>
      <text:p text:style-name="P1090"><text:span text:style-name="T1091">39.3</text:span><text:span text:style-name="T1092">.</text:span><text:span text:style-name="T1093"><text:tab/></text:span>prašymą leisti prisiekti Lietuvos Respublikai pateikusiam asmeniui žodžiu paaiškina, kad<text:s/><text:span text:style-name="T1094">Migracijos departamentas</text:span><text:s/><text:span text:style-name="T1095">turi teisę pareikalauti iš asmens pateikti papildomus dokumentus, patvirtinančius Piliety</text:span><text:span text:style-name="T1096">bės įstatyme nurodytas aplinkybes, ir (ar) patikslinti duomenis</text:span>;</text:p>
      <text:p text:style-name="P1097"><text:span text:style-name="T1098">39.4</text:span><text:span text:style-name="T1099">.<text:s/></text:span><text:span text:style-name="T1100">jeigu<text:s/></text:span><text:span text:style-name="T1101">Pilietybės įstatymo 23 straipsnio 1 dalyje</text:span><text:span text:style-name="T1102"><text:s/></text:span><text:span text:style-name="T1103">nurodytas asmuo, pildydamas prašymą leisti prisiekti Lietuvos Respublikai MIGRIS, nurodė, kad šį prašymą Migracijos departamentui pateiks jo įgaliotas atstovas, tačiau nepridėjo notaro patvirtinto įgaliojimo, – patikrina, ar<text:s/></text:span><text:span text:style-name="T1104">Įgaliojimų registre yra įregist</text:span><text:span text:style-name="T1105">ruotas informacinių technologijų priemonėmis šiam atstovui sudarytas įgaliojimas, o jeigu įgaliotas atstovas yra advokatas – įsitikina jo tapatybe pagal pateiktą asmens tapatybę patvirtinantį dokumentą.</text:span><text:s/></text:p>
      <text:p text:style-name="P1106">Papunkčio pakeitimai:</text:p>
      <text:p text:style-name="P1107"><text:span text:style-name="T1108">Nr.<text:s/></text:span><text:a xlink:href="https://www.e-tar.lt/portal/legalAct.html?documentId=317bf9201c5c11ec93af8a5fb475d9bd" office:target-frame-name="_top" xlink:show="replace"><text:span text:style-name="T1109">761</text:span></text:a><text:span text:style-name="T1110">, 2021-09-22, paskelbta TAR 2021-09-23, i. k. 2021-19961</text:span></text:p>
      <text:p text:style-name="Normal"/>
      <text:p text:style-name="P1111"><text:span text:style-name="T1112">40</text:span><text:span text:style-name="T1113">.</text:span><text:span text:style-name="T1114"><text:tab/>Kai asmuo per aprašo 38 punkte nustatytą terminą atvyko į konsulinę įstaigą, konsulinės įstaigos pareigūnas ar ko</text:span><text:span text:style-name="T1115">nsulinės įstaigos įgaliotas darbuotojas, priimdamas prašymą leisti prisiekti Lietuvos Respublikai ir prie jo pridedamus dokumentus:</text:span></text:p>
      <text:p text:style-name="P1116"><text:span text:style-name="T1117">40.1</text:span><text:span text:style-name="T1118">.</text:span><text:span text:style-name="T1119"><text:tab/></text:span><text:s/>sutikrina MIGRIS prie prašymo leisti prisiekti Lietuvos Respublikai pridėtas dokumentų skaitmenines kopijas su dokumentų originalais ir šiuos dokumentų originalus grąžina asmeniui;</text:p>
      <text:p text:style-name="P1120"><text:span text:style-name="T1121">40.2</text:span><text:span text:style-name="T1122">.</text:span><text:span text:style-name="T1123"><text:tab/></text:span><text:s/>prašymą leisti prisiekti Lietuvos Respublikai pateikusiam asmeniui žodžiu paaiškina, kad<text:s/><text:span text:style-name="T1124">Migracijos departamentas</text:span><text:s/><text:span text:style-name="T1125">turi teisę pareikalauti iš asmens pateikti papildomus dokumentus,</text:span><text:span text:style-name="T1126"><text:s/>patvirtinančius Pilietybės įstatyme nurodytas aplinkybes, ir (ar) patikslinti duomenis</text:span>.</text:p>
      <text:p text:style-name="P1127"><text:span text:style-name="T1128">41</text:span><text:span text:style-name="T1129">.</text:span><text:span text:style-name="T1130"><text:tab/>Kai asmuo per aprašo 38 punkte nustatytą terminą atvyko į</text:span><text:s/>Migracijos departamentą,<text:s/><text:span text:style-name="T1131">prašymas leisti prisiekti Lietuvos Respublikai Migracijos departamente nep</text:span><text:span text:style-name="T1132">riimamas, žodžiu paaiškinus nepriėmimo priežastį ir suteikus reikiamą informaciją, taip pat išsiunčiamas pranešimas dėl prašymo nepriėmimo per MIGRIS, jeigu:</text:span></text:p>
      <text:p text:style-name="P1133"><text:span text:style-name="T1134">41.1</text:span><text:span text:style-name="T1135">.</text:span><text:span text:style-name="T1136"><text:tab/></text:span><text:span text:style-name="T1137">prie prašymo pateikiami ne visi reikiami aprašo 36 punkte nurodyti duomenys ir (ar) dokume</text:span><text:span text:style-name="T1138">ntai arba prie prašymo MIGRIS pridėtos skaitmeninės dokumentų kopijos neatitinka pateiktų dokumentų originalų;</text:span></text:p>
      <text:p text:style-name="P1139"><text:span text:style-name="T1140">41.2</text:span><text:span text:style-name="T1141">.</text:span><text:span text:style-name="T1142"><text:tab/></text:span><text:span text:style-name="T1143">kelionės dokumentas yra negaliojantis ar netinkamas naudoti;</text:span></text:p>
      <text:p text:style-name="P1144"><text:span text:style-name="T1145">41.3</text:span><text:span text:style-name="T1146">.</text:span><text:span text:style-name="T1147"><text:tab/>prašymas leisti prisiekti Lietuvos Respublikai ir (ar) prie šio<text:s/></text:span><text:span text:style-name="T1148">prašymo pridedami dokumentai pateikiami nesilaikant Pilietybės įstatymo 23 straipsnio 4 ar 9 dalies ir (ar) aprašo I skyriuje ir III skyriaus pirmajame skirsnyje nustatytų reikalavimų;</text:span></text:p>
      <text:p text:style-name="P1149"><text:span text:style-name="T1150">41.4</text:span><text:span text:style-name="T1151">.</text:span><text:span text:style-name="T1152"><text:tab/></text:span><text:span text:style-name="T1153">prašymą leisti prisiekti Lietuvos Respublikai užpildęs asmuo,</text:span><text:span text:style-name="T1154"><text:s/>gavęs per MIGRIS pranešimą dėl trūkumų šalinimo, per vieną mėnesį nuo šio pranešimo gavimo dienos nepašalino šiame pranešime nurodytų trūkumų.</text:span></text:p>
      <text:p text:style-name="P1155"><text:span text:style-name="T1156">42</text:span><text:span text:style-name="T1157">.</text:span><text:span text:style-name="T1158"><text:tab/>Kai asmuo per aprašo 38 punkte nustatytą terminą atvyko į konsulinę įstaigą,<text:s/></text:span><text:span text:style-name="T1159">prašymas leisti prisiekti</text:span><text:span text:style-name="T1160"><text:s/>Lietuvos Respublikai konsulinėje įstaigoje nepriimamas, žodžiu paaiškinus nepriėmimo priežastį, taip pat išsiunčiamas pranešimas dėl prašymo nepriėmimo per MIGRIS, o aprašo 4 punkto antrojoje pastraipoje nurodytu atveju pranešimas dėl prašymo nepriėmimo į</text:span><text:span text:style-name="T1161">teikiamas, jeigu:</text:span></text:p>
      <text:p text:style-name="P1162"><text:span text:style-name="T1163">42.1</text:span><text:span text:style-name="T1164">.</text:span><text:span text:style-name="T1165"><text:tab/></text:span><text:span text:style-name="T1166">prie prašymo MIGRIS pridėtos skaitmeninės dokumentų kopijos neatitinka pateiktų dokumentų originalų;</text:span></text:p>
      <text:p text:style-name="P1167"><text:span text:style-name="T1168">42.2</text:span><text:span text:style-name="T1169">.</text:span><text:span text:style-name="T1170"><text:tab/></text:span><text:span text:style-name="T1171"><text:s/>kelionės dokumentas yra negaliojantis ar netinkamas naudoti;</text:span></text:p>
      <text:p text:style-name="P1172"><text:span text:style-name="T1173">42.3</text:span><text:span text:style-name="T1174">.</text:span><text:span text:style-name="T1175"><text:tab/></text:span><text:span text:style-name="T1176">prašymas leisti prisiekti Lietuvos Respublikai<text:s/></text:span><text:span text:style-name="T1177">ir (ar) prie šio prašymo pridedami dokumentai pateikiami nesilaikant aprašo I skyriuje ir III skyriaus pirmajame skirsnyje nustatytų reikalavimų.</text:span></text:p>
      <text:p text:style-name="P1178"><text:span text:style-name="T1179">43.</text:span><text:span text:style-name="T1180"><text:s/>Neteko galios nuo 2023-08-26</text:span></text:p>
      <text:p text:style-name="P1181">Punkto naikinimas:</text:p>
      <text:p text:style-name="P1182"><text:span text:style-name="T1183">Nr.<text:s/></text:span><text:a xlink:href="https://www.e-tar.lt/portal/legalAct.html?documentId=5d1a5230431e11ee9de9e7e0fd363afc" office:target-frame-name="_top" xlink:show="replace"><text:span text:style-name="T1184">677</text:span></text:a><text:span text:style-name="T1185">, 2023-08-23, paskelbta TAR 2023-08-25, i. k. 2023-16750</text:span></text:p>
      <text:p text:style-name="Normal"/>
      <text:p text:style-name="P1186"><text:span text:style-name="T1187">44</text:span><text:span text:style-name="T1188">. Kai asmuo per aprašo 38 punkte nustatytą terminą atvyko į Migracijos departamentą ar konsulinę įstaigą, prašymas leisti prisiekti Lietuvos<text:s/></text:span><text:span text:style-name="T1189">Respublikai laikomas priimtu, kai įgaliotas Migracijos departamento valstybės tarnautojas ar darbuotojas arba konsulinis pareigūnas ar konsulinės įstaigos įgaliotas darbuotojas, nustatęs, kad nėra aprašo 41 ar 42 punktuose nurodytų atsisakymo priimti prašy</text:span><text:span text:style-name="T1190">mą leisti prisiekti Lietuvos Respublikai pagrindų, atlikęs atitinkamai aprašo 39 ar 40 punktuose nurodytus veiksmus, apie prašymo leisti prisiekti Lietuvos Respublikai priėmimą pažymi MIGRIS.</text:span><text:s/></text:p>
      <text:p text:style-name="P1191">Punkto pakeitimai:</text:p>
      <text:p text:style-name="P1192"><text:span text:style-name="T1193">Nr.<text:s/></text:span><text:a xlink:href="https://www.e-tar.lt/portal/legalAct.html?documentId=5d1a5230431e11ee9de9e7e0fd363afc" office:target-frame-name="_top" xlink:show="replace"><text:span text:style-name="T1194">677</text:span></text:a><text:span text:style-name="T1195">, 2023-08-23, paskelbta TAR 2023-08-25, i. k. 2023-16750</text:span></text:p>
      <text:p text:style-name="Normal"/>
      <text:p text:style-name="P1196"><text:span text:style-name="T1197">45</text:span><text:span text:style-name="T1198">. </text:span><text:span text:style-name="T1199">Migracijos departamentas asmens prašymą leisti prisiekti Lietuvos Respublikai</text:span><text:span text:style-name="T1200"><text:s/>Pilietybės įstatymo 23 straipsnio 4 dalies 1 punkte</text:span><text:span text:style-name="T1201"><text:s/>nurodytu atveju išnagrinėja ne vėliau kaip per 2 mėnesius nuo šio prašymo priėmimo dienos, o <text:s/>šio įstatymo 23 straipsnio 4 dalies 2 punkte nurodytu atveju – ne vėliau kaip per 4 mėnesius nuo šio prašymo priėmimo dienos.</text:span></text:p>
      <text:p text:style-name="P1202"><text:span text:style-name="T1203">Kai asmuo prašymą leisti prisiekti<text:s/></text:span><text:span text:style-name="T1204">Lietuvos Respublikai pateikia Migracijos departamentui, tačiau nurodo, kad pageidauja prisiekti Lietuvos Respublikai konsulinėje įstaigoje, Migracijos departamentas, išnagrinėjęs prašymą leisti prisiekti Lietuvos Respublikai, ne vėliau kaip per 5 darbo die</text:span><text:span text:style-name="T1205">nas nuo šio prašymo išnagrinėjimo dienos informuoja atitinkamą konsulinę įstaigą apie asmens pageidavimą prisiekti Lietuvos Respublikai konsulinėje įstaigoje, nurodydamas pageidaujančio prisiekti Lietuvos Respublikai asmens vardą, pavardę, gimimo datą ir v</text:span><text:span text:style-name="T1206">ietą,</text:span><text:span text:style-name="T1207"> </text:span><text:span text:style-name="T1208">išskyrus tuos atvejus, kai asmuo kartu pateikia aprašo 7.2 papunktyje nurodytą pareiškimą.</text:span></text:p>
      <text:p text:style-name="P1209"><text:span text:style-name="T1210">Jeigu asmuo kartu su prašymu leisti prisiekti Lietuvos Respublikai pateikia aprašo 7.2 papunktyje nurodytą pareiškimą, Migracijos departamentas, prieš informuo</text:span><text:span text:style-name="T1211">damas konsulinę įstaigą, atlieka aprašo 48 punkte nurodytus veiksmus. Migracijos departamentas ne vėliau kaip per 5 darbo dienas nuo aprašo 48 punkte nurodyto patikrinimo ir įvertinimo atlikimo dienos informuoja konsulinę įstaigą apie šio patikrinimo ir įv</text:span><text:span text:style-name="T1212">ertinimo rezultatus.</text:span><text:s/></text:p>
      <text:p text:style-name="P1213">Punkto pakeitimai:</text:p>
      <text:p text:style-name="P1214"><text:span text:style-name="T1215">Nr.<text:s/></text:span><text:a xlink:href="https://www.e-tar.lt/portal/legalAct.html?documentId=5d1a5230431e11ee9de9e7e0fd363afc" office:target-frame-name="_top" xlink:show="replace"><text:span text:style-name="T1216">677</text:span></text:a><text:span text:style-name="T1217">, 2023-08-23, paskelbta TAR 2023-08-25, i. k. 2023-16750</text:span></text:p>
      <text:p text:style-name="Normal"/>
      <text:p text:style-name="P1218"><text:span text:style-name="T1219">46</text:span><text:span text:style-name="T1220">.</text:span><text:span text:style-name="T1221"><text:tab/></text:span><text:span text:style-name="T1222">Jeigu Migracijos departamentas, nagrinėdamas</text:span><text:span text:style-name="T1223"><text:s/>prašymą leisti prisiekti Lietuvos Respublikai, nustato, kad nepakanka šį prašymą pagrindžiančių duomenų ir (ar) dokumentų, taip pat kai pateiktuose dokumentuose yra klastojimo požymių, kyla abejonių dėl pateiktų dokumentų tikrumo (autentiškumo) ir (ar) vi</text:span><text:span text:style-name="T1224">entisumo arba šiame prašyme ar šiuose dokumentuose nurodytos informacijos tikslumo, Migracijos departamentas šį prašymą pateikusiam asmeniui išsiunčia pranešimą per MIGRIS ir nustato pagrįstą, bet ne ilgesnį nei vieno mėnesio iki Pilietybės įstatymo 23 str</text:span><text:span text:style-name="T1225">aipsnio 4 dalyje nurodyto termino pabaigos, terminą reikiamiems duomenims ir (ar) dokumentams pateikti arba patikslinti. Šiuo atveju prašymo leisti prisiekti Lietuvos Respublikai nagrinėjimo terminas sustabdomas nuo minėto pranešimo išsiuntimo dienos ir at</text:span><text:span text:style-name="T1226">naujinamas nuo sprendimui priimti reikiamų duomenų ir (ar) dokumentų priėmimo Migracijos departamente dienos.</text:span></text:p>
      <text:p text:style-name="P1227"><text:span text:style-name="T1228">Papildomų dokumentų originalų arba notaro patvirtintų kopijų skaitmeninės kopijos turi būti pridėtos MIGRIS, o šių dokumentų originalai pateikti M</text:span><text:span text:style-name="T1229">igracijos departamentui Pilietybės įstatymo 23 straipsnio 1 dalyje</text:span><text:span text:style-name="T1230"><text:s/></text:span>nurodytam<text:s/><text:span text:style-name="T1231">asmeniui arba jo įgaliotam atstovui asmeniškai atvykus į Migracijos departamentą arba atsiųsti paštu. Jeigu dokumentų originalus Migracijos departamentui pateikia įgaliotas atstov</text:span><text:span text:style-name="T1232">as, jis, atvykęs į Migracijos departamentą, papildomai turi pateikti aprašo 36.4 papunktyje nurodytus dokumentus, jeigu šie dokumentai nebuvo pridėti prie<text:s/></text:span><text:span text:style-name="T1233">prašymo leisti prisiekti Lietuvos Respublikai</text:span><text:span text:style-name="T1234">, ir asmens tapatybę patvirtinantį dokumentą.<text:s/></text:span>Įgaliotas Migracijos departamento valstybės tarnautojas ar darbuotojas, priimdamas papildomus dokumentus, atlieka aprašo 39.2 ir 39.4 papunkčiuose nurodytus veiksmus. Migracijos departamentui paštu atsiųsti dokumentai negrąžinami, išskyrus atvejus, kai<text:s/><text:span text:style-name="T1235">Pil</text:span><text:span text:style-name="T1236">ietybės įstatymo 23 straipsnio 1 dalyje</text:span><text:span text:style-name="T1237"><text:s/></text:span>nurodytas<text:s/><text:span text:style-name="T1238">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239"><text:span text:style-name="T1240">Jeigu<text:s/></text:span><text:span text:style-name="T1241">asmuo per šio punkto pirmojoje pastraipoje nurodytą terminą nuo prašymo pateikti<text:s/></text:span><text:span text:style-name="T1242">papildomus</text:span><text:span text:style-name="T1243"><text:s/>dokumentus arba patikslinti ir (ar) papildyti pateiktą informaciją išsiuntimo dienos nepateikia Migracijos departamentui prašomos inform</text:span><text:span text:style-name="T1244">acijos ar dokumentų šiame punkte nustatyta tvarka, prašymo<text:s/></text:span><text:span text:style-name="T1245">leisti prisiekti Lietuvos Respublikai nagrinėjimas nutraukiamas. Apie šio nagrinėjimo nutraukimą asmeniui yra pranešama per MIGRIS, pridedant sprendimą nutraukti prašymo leisti prisiekti Lietuvos R</text:span><text:span text:style-name="T1246">espublikai nagrinėjimą.</text:span></text:p>
      <text:p text:style-name="P1247">Punkto pakeitimai:</text:p>
      <text:p text:style-name="P1248"><text:span text:style-name="T1249">Nr.<text:s/></text:span><text:a xlink:href="https://www.e-tar.lt/portal/legalAct.html?documentId=5d1a5230431e11ee9de9e7e0fd363afc" office:target-frame-name="_top" xlink:show="replace"><text:span text:style-name="T1250">677</text:span></text:a><text:span text:style-name="T1251">, 2023-08-23, paskelbta TAR 2023-08-25, i. k. 2023-16750</text:span></text:p>
      <text:p text:style-name="Normal"/>
      <text:p text:style-name="P1252"><text:span text:style-name="T1253">47</text:span><text:span text:style-name="T1254">. Jeigu asmuo pageidauja prisiekti Lietuvos<text:s/></text:span><text:span text:style-name="T1255">Respublikai vidaus reikalų ministerijoje, Migracijos departamentas, priėmęs asmens prašymą leisti prisiekti Lietuvos Respublikai, Pilietybės įstatymo 23 straipsnio 4 dalies 1 punkte nurodytu atveju ne vėliau kaip per 2 mėnesius, o Pilietybės įstatymo 23 st</text:span><text:span text:style-name="T1256">raipsnio 4 dalies 2 punkte nurodytu atveju – ne vėliau kaip per 4 mėnesius nuo šio prašymo priėmimo dienos nustato priesaikos Lietuvos Respublikai vidaus reikalų ministerijoje datą, laiką ir vietą ir ne vėliau kaip per 5 darbo dienas nuo priesaikos Lietuvo</text:span><text:span text:style-name="T1257">s Respublikai datos, laiko ir vietos nustatymo išsiunčia asmeniui pranešimą apie tai per MIGRIS.<text:s/></text:span></text:p>
      <text:p text:style-name="P1258"><text:span text:style-name="T1259">Jeigu asmens prašymo leisti prisiekti Lietuvos Respublikai nagrinėjimo metu paaiškėja, kad asmuo praleido Pilietybės įstatymo 23 straipsnio 4 dalyje nurodytą<text:s/></text:span><text:span text:style-name="T1260">terminą, per kurį asmuo turi prisiekti Lietuvos Respublikai, Migracijos departamentas priima sprendimą, kad asmeniui neleidžiama prisiekti Lietuvos Respublikai, ir<text:s/></text:span><text:span text:style-name="T1261">ne vėliau kaip kitą darbo dieną nuo šio sprendimo priėmimo per MIGRIS išsiunčia asmeniui pra</text:span><text:span text:style-name="T1262">nešimą apie priimtą sprendimą.</text:span><text:s/></text:p>
      <text:p text:style-name="P1263">Punkto pakeitimai:</text:p>
      <text:p text:style-name="P1264"><text:span text:style-name="T1265">Nr.<text:s/></text:span><text:a xlink:href="https://www.e-tar.lt/portal/legalAct.html?documentId=5d1a5230431e11ee9de9e7e0fd363afc" office:target-frame-name="_top" xlink:show="replace"><text:span text:style-name="T1266">677</text:span></text:a><text:span text:style-name="T1267">, 2023-08-23, paskelbta TAR 2023-08-25, i. k. 2023-16750</text:span></text:p>
      <text:p text:style-name="Normal"/>
      <text:p text:style-name="P1268"><text:span text:style-name="T1269">48</text:span><text:span text:style-name="T1270">.</text:span><text:span text:style-name="T1271"><text:tab/></text:span>Jeigu asmuo, be kitų dokumentų, pateikia ir aprašo<text:s/><text:span text:style-name="T1272">7.2 papunktyje nurodytą</text:span><text:s/>pareiškimą, Migracijos departamentas ne vėliau kaip per 2 mėnesius nuo prašymo leisti prisiekti Lietuvos Respublikai priėmimo dienos atitinkamai privalo:</text:p>
      <text:p text:style-name="P1273">48.1.<text:tab/>patikrinti, ar valstybės, kurios pilietis yra prašymą<text:s/>pateikęs asmuo, teisėje iš tikrųjų nenustatyta pilietybės atsisakymo ar netekimo įgijus kitos valstybės pilietybę procedūrų; arba</text:p>
      <text:p text:style-name="P1274">48.2.<text:tab/>įvertinti šių procedūrų atitiktį protingumo kriterijams.</text:p>
      <text:p text:style-name="P1275"><text:span text:style-name="T1276">49</text:span><text:span text:style-name="T1277">.</text:span><text:span text:style-name="T1278"><text:tab/></text:span>Migracijos departamentas, atlikęs aprašo 48.1<text:s/>papunktyje nurodytą patikrinimą ir nustatęs, kad valstybės, kurios pilietis yra prašymą pateikęs asmuo, teisėje nenustatyta pilietybės atsisakymo ar netekimo įgijus kitos valstybės pilietybę procedūrų, atlieka veiksmus, nurodytus aprašo 47 punkte.</text:p>
      <text:p text:style-name="P1279"><text:span text:style-name="T1280">50</text:span><text:span text:style-name="T1281">.</text:span><text:span text:style-name="T1282"><text:tab/></text:span>Migracijos departamentas, atlikęs aprašo 48.2 papunktyje nurodytus veiksmus, priima sprendimą dėl valstybės, kurios pilietis yra prašymą pateikęs asmuo, teisėje nustatytų pilietybės atsisakymo ar netekimo įgijus kitos valstybės pilietybę procedūrų atitikties protingumo kriterijams ir apie šį sprendimą informuoja Vidaus reikalų ministeriją arba konsulinę įstaigą, kurioje asmuo pageidauja prisiekti Lietuvos Respublikai.<text:s/></text:p>
      <text:p text:style-name="P1283"><text:span text:style-name="T1284">51</text:span><text:span text:style-name="T1285">.</text:span><text:span text:style-name="T1286"><text:tab/>Migracijos departamentui priėmus sprendimą, kad valstybėje, kurios pilietis yra p</text:span><text:span text:style-name="T1287">rašymą pateikęs asmuo, nustatytos pilietybės atsisakymo ar netekimo, įgijus kitos valstybės pilietybę, procedūros neatitinka protingumo kriterijų, Migracijos departamentas ne vėliau kaip kitą darbo dieną nuo šio sprendimo priėmimo per MIGRIS išsiunčia asme</text:span><text:span text:style-name="T1288">niui pranešimą apie priimtą sprendimą ir atlieka veiksmus, nurodytus aprašo 47 punkte.</text:span></text:p>
      <text:p text:style-name="P1289"><text:span text:style-name="T1290">Migracijos departamentui priėmus sprendimą, kad valstybėje, kurios pilietis yra prašymą pateikęs asmuo, nustatytos pilietybės atsisakymo ar netekimo, įgijus kitos valsty</text:span><text:span text:style-name="T1291">bės pilietybę, procedūros atitinka protingumo kriterijus, Migracijos departamentas ne vėliau kaip kitą darbo dieną nuo šio sprendimo priėmimo per MIGRIS išsiunčia asmeniui pranešimą apie priimtą sprendimą ir nurodo, kad asmeniui bus leista prisiekti Lietuv</text:span><text:span text:style-name="T1292">os Respublikai tik po to, kai bus pateikti dokumentai, patvirtinantys, kad jis nėra kitos valstybės pilietis.</text:span></text:p>
      <text:p text:style-name="P1293"><text:span text:style-name="T1294">52</text:span><text:span text:style-name="T1295">. Jeigu asmuo pageidauja prisiekti Lietuvos Respublikai konsulinėje įstaigoje, konsulinė įstaiga aprašo 45 punkte nustatyta tvarka gavusi Mi</text:span><text:span text:style-name="T1296">gracijos departamento pranešimą, kad asmeniui leidžiama prisiekti Lietuvos Respublikai, Pilietybės įstatymo 23 straipsnio 4 dalies 1 punkte nurodytu atveju ne vėliau kaip per 2 mėnesius nuo Migracijos departamento pranešimo gavimo dienos, o Pilietybės įsta</text:span><text:span text:style-name="T1297">tymo 23 straipsnio 4 dalies 2 punkte nurodytu atveju – ne vėliau kaip per 4 mėnesius nuo Migracijos departamento pranešimo gavimo dienos nustato priesaikos Lietuvos Respublikai konsulinėje įstaigoje datą, laiką ir vietą ir ne vėliau kaip per 5 darbo dienas</text:span><text:span text:style-name="T1298"><text:s/>nuo priesaikos Lietuvos Respublikai datos, laiko ir vietos nustatymo raštu arba per MIGRIS praneša apie tai asmeniui.</text:span><text:s/></text:p>
      <text:p text:style-name="P1299">Punkto pakeitimai:</text:p>
      <text:p text:style-name="P1300"><text:span text:style-name="T1301">Nr.<text:s/></text:span><text:a xlink:href="https://www.e-tar.lt/portal/legalAct.html?documentId=5d1a5230431e11ee9de9e7e0fd363afc" office:target-frame-name="_top" xlink:show="replace"><text:span text:style-name="T1302">677</text:span></text:a><text:span text:style-name="T1303">, 2023-08-23</text:span><text:span text:style-name="T1304">, paskelbta TAR 2023-08-25, i. k. 2023-16750</text:span></text:p>
      <text:p text:style-name="Normal"/>
      <text:p text:style-name="P1305"><text:span text:style-name="T1306">53</text:span><text:span text:style-name="T1307">.</text:span><text:span text:style-name="T1308"><text:tab/></text:span>Konsulinė įstaiga, gavusi Migracijos departamento pranešimą, kad valstybės, kurios pilietis yra prašymą pateikęs asmuo, teisėje nenustatyta pilietybės atsisakymo ar netekimo įgijus kitos valstybės pilietybę procedūrų, arba pranešimą, kad<text:s/><text:span text:style-name="T1309">Migracijos departamentas priėmė sprendimą, kad valstybėje, kurios pilietis yra prašymą pateikęs asmuo, nustatytos pilietybės atsisakymo ar netekimo, įgijus kitos valstybės pilietybę, procedūros neatitinka protingumo krit</text:span><text:span text:style-name="T1310">erijų,<text:s/></text:span>atlieka veiksmus, nurodytus aprašo 52 punkte.</text:p>
      <text:p text:style-name="P1311"/>
      <text:p text:style-name="P1312"><text:span text:style-name="T1313">TREČIASIS</text:span><text:span text:style-name="T1314"><text:s/>SKIRSNIS</text:span></text:p>
      <text:p text:style-name="P1315"><text:span text:style-name="T1316">PRIESAIKOS LIETUVOS RESPUBLIKAI PRIĖMIMO TVARKA</text:span></text:p>
      <text:p text:style-name="P1317"/>
      <text:p text:style-name="P1318"><text:span text:style-name="T1319">54</text:span><text:span text:style-name="T1320">. Priesaiką Lietuvos Respublikai Vidaus reikalų ministerijoje organizuoja Migracijos departamentas, o konsulinėje<text:s/></text:span><text:span text:style-name="T1321">įstaigoje – ši įstaiga. Priesaiką Lietuvos Respublikai organizuojantis įgaliotas Migracijos departamento valstybės tarnautojas ar konsulinės įstaigos pareigūnas priesaikos priėmimo dieną prieš priesaiką įsitikina prisiekiančio Lietuvos Respublikai asmens t</text:span><text:span text:style-name="T1322">apatybe pagal šio asmens pateiktą galiojantį asmens tapatybę patvirtinantį dokumentą arba šio dokumento notarine ar jai prilyginta tvarka patvirtintą kopiją.</text:span><text:s/></text:p>
      <text:p text:style-name="P1323">Punkto pakeitimai:</text:p>
      <text:p text:style-name="P1324"><text:span text:style-name="T1325">Nr.<text:s/></text:span><text:a xlink:href="https://www.e-tar.lt/portal/legalAct.html?documentId=5d1a5230431e11ee9de9e7e0fd363afc" office:target-frame-name="_top" xlink:show="replace"><text:span text:style-name="T1326">677</text:span></text:a><text:span text:style-name="T1327">, 2023-08-23, paskelbta TAR 2023-08-25, i. k. 2023-16750</text:span></text:p>
      <text:p text:style-name="Normal"/>
      <text:p text:style-name="P1328"><text:span text:style-name="T1329">55</text:span><text:span text:style-name="T1330">.</text:span><text:span text:style-name="T1331"><text:tab/>Priesaika Lietuvos Respublikai Vidaus reikalų ministerijoje ar konsulinėje įstaigoje Pilietybės įstatymo 23 straipsnio 4 dalies 1 punkte nurodytu atveju turi būti<text:s/></text:span><text:span text:style-name="T1332">priimta ne vėliau kaip per 3 mėnesius, o Pilietybės įstatymo 23 straipsnio 4 dalies 2 punkte nurodytu atveju – ne vėliau kaip per 5 mėnesius nuo aprašo 36 ar 46 punkte nurodytų dokumentų priėmimo dienos.</text:span></text:p>
      <text:p text:style-name="P1333"><text:span text:style-name="T1334">56</text:span><text:span text:style-name="T1335">.</text:span><text:span text:style-name="T1336"><text:tab/></text:span>Asmenys Lietuvos Respublikai prisiekia iškilmingoje aplinkoje Vidaus reikalų ministerijoje arba konsulinėje įstaigoje. Dėl asmenų, nurodytų Pilietybės įstatymo 23 straipsnio 7 dalyje, priesaikos Lietuvos Respublikai priėmimo vietos (asmens gyvenamoji vieta, sveikatos priežiūros įstaiga ar kita) ir priesaikos Lietuvos Respublikai priėmimo procedūros sprendžia atitinkamai vidaus reikalų ministras ar jo įgaliotas viceministras arba konsulinės įstaigos vadovas.</text:p>
      <text:p text:style-name="P1337"><text:span text:style-name="T1338">57</text:span><text:span text:style-name="T1339">.</text:span><text:span text:style-name="T1340"><text:tab/></text:span>Patalpoje, kurioje prisiekiama Lietuvos Respublikai, turi būti Lietuvos valstybės<text:s/>vėliava ir herbas.</text:p>
      <text:p text:style-name="P1341"><text:span text:style-name="T1342">58</text:span><text:span text:style-name="T1343">.</text:span><text:span text:style-name="T1344"><text:tab/></text:span>Asmens priesaiką Lietuvos Respublikai priima asmenys, nurodyti Pilietybės įstatymo 23 straipsnio 5 dalyje (toliau – priesaiką priimantis asmuo).</text:p>
      <text:p text:style-name="P1345"><text:span text:style-name="T1346">59</text:span><text:span text:style-name="T1347">.</text:span><text:span text:style-name="T1348"><text:tab/></text:span>Priesaikos Lietuvos Respublikai ceremonijoje gali dalyvauti prisiekiančio asmens artimieji, kiti svečiai, visuomenės informavimo priemonių atstovai.</text:p>
      <text:p text:style-name="P1349"><text:span text:style-name="T1350">60</text:span><text:span text:style-name="T1351">.</text:span><text:span text:style-name="T1352"><text:tab/></text:span>Prisiekiantis Lietuvos Respublikai asmuo<text:s/><text:span text:style-name="T1353">pasirenka, ar skaitys</text:span><text:s/>Pilietybės įstatymo 23 straipsnio 2 dalyje nustatytos priesaikos<text:s/><text:span text:style-name="T1354">Lietuvos Respublikai<text:s/></text:span>teksto paskutinį sakinį.</text:p>
      <text:p text:style-name="P1355"><text:span text:style-name="T1356">61</text:span><text:span text:style-name="T1357">.</text:span><text:span text:style-name="T1358"><text:tab/></text:span>Asmuo Lietuvos Respublikai prisiekia pagal Pilietybės įstatymo 23 straipsnio<text:s/><text:span text:style-name="T1359">5 ir 6 dalyse nustatytus reikalavimus, išskyrus tuos atvejus, kai asmuo dėl neįgalumo to padaryti negali.</text:span></text:p>
      <text:p text:style-name="P1360"><text:span text:style-name="T1361">62</text:span><text:span text:style-name="T1362">.</text:span><text:span text:style-name="T1363"><text:tab/></text:span>Asmuo pasirašytą vardinį priesaikos Lietuvos Respublikai lapą perduoda priesaiką priimančiam asmeniui. Asmenims prisiekus Lietuvos Respublikai, priesaiką priimantis asmuo patikrina vardinius priesaikos Lietuvos Respublikai lapus ir perskaito asmenų, kurie prisiekė Lietuvos Respublikai, sąrašą.</text:p>
      <text:p text:style-name="P1364"><text:span text:style-name="T1365">63</text:span><text:span text:style-name="T1366">.</text:span><text:span text:style-name="T1367"><text:tab/></text:span><text:span text:style-name="T1368">Asmeniui, k</text:span><text:span text:style-name="T1369">uris prisiekė Lietuvos Respublikai, išduodama vardinio priesaikos Lietuvos Respublikai lapo kopija, patvirtinta</text:span><text:span text:style-name="T1370"><text:s/></text:span><text:span text:style-name="T1371">pagal Lietuvos vyriausiojo archyvaro nustatytus dokumentų rengimo reikalavimus</text:span><text:span text:style-name="T1372">.</text:span></text:p>
      <text:p text:style-name="P1373"><text:span text:style-name="T1374">64</text:span><text:span text:style-name="T1375">.</text:span><text:span text:style-name="T1376"><text:tab/>Migracijos departamentas apie asmenis, Lietuvos Respubli</text:span><text:span text:style-name="T1377">kai prisiekusius Vidaus reikalų ministerijoje, per savaitę nuo priesaikos Lietuvos Respublikai dienos praneša Prezidento kanceliarijai, išsiųsdamas vardinius priesaikos Lietuvos Respublikai lapus.<text:s/></text:span></text:p>
      <text:p text:style-name="P1378"><text:span text:style-name="T1379">65</text:span><text:span text:style-name="T1380">.</text:span><text:span text:style-name="T1381"><text:tab/>Konsulinė įstaiga apie asmenis, prisiekusius Lietu</text:span><text:span text:style-name="T1382">vos Respublikai šioje įstaigoje, per 7 kalendorines dienas nuo priesaikos Lietuvos Respublikai dienos elektroninių ryšių priemonėmis praneša Migracijos departamentui ir artimiausiu diplomatiniu paštu Respublikos Prezidento kanceliarijai išsiunčia vardinius</text:span><text:span text:style-name="T1383"><text:s/>priesaikos Lietuvos Respublikai lapus, o jų kopijas – Migracijos departamentui.</text:span></text:p>
      <text:p text:style-name="P1384"><text:span text:style-name="T1385">66</text:span><text:span text:style-name="T1386">.</text:span><text:span text:style-name="T1387"><text:tab/>Vardinis priesaikos Lietuvos Respublikai lapas saugomas asmens, kuriam Lietuvos Respublikos pilietybė suteikta ar grąžinta dekretu, asmens byloje.</text:span></text:p>
      <text:p text:style-name="P1388"/>
      <text:p text:style-name="P1389"><text:span text:style-name="T1390">IV</text:span><text:span text:style-name="T1391"><text:s/>SKYRIUS</text:span></text:p>
      <text:p text:style-name="P1392"><text:span text:style-name="T1393">TEISĖS ATKURTI PILIETYBĘ PAŽYMĖJIMO IR LIETUVIŲ KILMĖS PAŽYMĖJIMO IŠDAVIMO TVARKA<text:s/></text:span></text:p>
      <text:p text:style-name="P1394"/>
      <text:p text:style-name="P1395"><text:span text:style-name="T1396">PIRMASIS</text:span><text:span text:style-name="T1397"><text:s/>SKIRSNIS</text:span></text:p>
      <text:p text:style-name="P1398"><text:span text:style-name="T1399">PRAŠYMO IŠDUOTI AR PAKEISTI teisės ATKURTI pilietybĘ pažymėjimą ARBA PRAŠYMO IŠDUOTI AR PAKEISTI LIETUVIŲ KILMĖS PAŽYMĖJIMĄ<text:s/></text:span><text:span text:style-name="T1400">PATEIKIMO TVARKA</text:span></text:p>
      <text:p text:style-name="P1401"/>
      <text:p text:style-name="P1402"><text:span text:style-name="T1403">67</text:span><text:span text:style-name="T1404">.</text:span><text:span text:style-name="T1405"><text:tab/></text:span><text:span text:style-name="T1406">Teisės atkurti pilietybę pažymėjimas yra dokumentas, patvirtinantis asmens teisę atkurti Lietuvos Respublikos pilietybę Pilietybės įstatymo 9 straipsnio 1 dalyje nustatytais pagrindais.</text:span></text:p>
      <text:p text:style-name="P1407"><text:span text:style-name="T1408">68</text:span><text:span text:style-name="T1409">.</text:span><text:span text:style-name="T1410"><text:tab/></text:span><text:span text:style-name="T1411">Lietuvių kilmės pažymėjimas yra dokumentas, patvirtinantis asm</text:span><text:span text:style-name="T1412">ens lietuvių kilmę, kaip tai apibrėžta Pilietybės įstatymo 2 straipsnio 6 dalyje.</text:span></text:p>
      <text:p text:style-name="P1413"><text:span text:style-name="T1414">69</text:span><text:span text:style-name="T1415">.</text:span><text:span text:style-name="T1416"><text:tab/></text:span><text:span text:style-name="T1417">Teisės atkurti pilietybę pažymėjimas ar lietuvių kilmės pažymėjimas išduodamas ar keičiamas asmens prašymu neribotam laikui.</text:span></text:p>
      <text:p text:style-name="P1418"><text:span text:style-name="T1419">70</text:span><text:span text:style-name="T1420">.</text:span><text:span text:style-name="T1421"><text:tab/></text:span><text:span text:style-name="T1422">Asmuo<text:s/></text:span><text:span text:style-name="T1423">dėl teisės atkurti pilietyb</text:span><text:span text:style-name="T1424">ę pažymėjimo arba lietuvių kilmės pažymėjimo išdavimo ar keitimo į Migracijos departamentą arba konsulinę įstaigą kreipiasi</text:span><text:span text:style-name="T1425"><text:s/>asmeniškai</text:span><text:span text:style-name="T1426">.</text:span></text:p>
      <text:p text:style-name="P1427"><text:span text:style-name="T1428">Vaikų, kuriems nėra 18 metų, ir neveiksnių tam tikroje srityje asmenų prašymus dėl<text:s/></text:span><text:span text:style-name="T1429">teisės atkurti pilietybę pažymėjimo a</text:span><text:span text:style-name="T1430">rba lietuvių kilmės pažymėjimo išdavimo ar pakeitimo pateikia jų teisėti atstovai.</text:span></text:p>
      <text:p text:style-name="P1431"><text:span text:style-name="T1432">71</text:span><text:span text:style-name="T1433">.</text:span><text:span text:style-name="T1434"><text:tab/></text:span><text:span text:style-name="T1435">Asmuo, pildydamas prašymą išduoti teisės atkurti pilietybę pažymėjimą arba prašymą išduoti lietuvių kilmės pažymėjimą per MIGRIS, pateikia aprašo 11 ar 13 priede<text:s/></text:span><text:span text:style-name="T1436">nurodytus duomenis ir prideda</text:span><text:span text:style-name="T1437"><text:s/>šių dokumentų originalų arba šių originalų<text:s/></text:span>notarine ar jai prilyginta tvarka<text:span text:style-name="T1438"><text:s/>patvirtintų kopijų skaitmenines kopijas:</text:span></text:p>
      <text:p text:style-name="P1439"><text:span text:style-name="T1440">71.1</text:span><text:span text:style-name="T1441">. galiojantį kelionės dokumentą (visus lapus, kuriuose yra įrašų);</text:span><text:s/></text:p>
      <text:p text:style-name="P1442">Papunkčio pakeitimai:</text:p>
      <text:p text:style-name="P1443"><text:span text:style-name="T1444">Nr.<text:s/></text:span><text:a xlink:href="https://www.e-tar.lt/portal/legalAct.html?documentId=5d1a5230431e11ee9de9e7e0fd363afc" office:target-frame-name="_top" xlink:show="replace"><text:span text:style-name="T1445">677</text:span></text:a><text:span text:style-name="T1446">, 2023-08-23, paskelbta TAR 2023-08-25, i. k. 2023-16750</text:span></text:p>
      <text:p text:style-name="Normal"/>
      <text:p text:style-name="P1447"><text:span text:style-name="T1448">71.2</text:span><text:span text:style-name="T1449">.</text:span><text:span text:style-name="T1450"><text:tab/></text:span><text:span text:style-name="T1451">dokumentus, patvirtinančius, kad asmuo iki 1940 m. birželio 15 d. turėjo Lietuvos Respubl</text:span><text:span text:style-name="T1452">ikos pilietybę, nurodytus Pilietybės įstatymo 38 straipsnio 4 ar 5 dalyje, ar lietuvių kilmę patvirtinančius dokumentus, nurodytus Pilietybės įstatymo 39 straipsnio 4 dalyje;</text:span></text:p>
      <text:p text:style-name="P1453"><text:span text:style-name="T1454">71.3</text:span><text:span text:style-name="T1455">.</text:span><text:span text:style-name="T1456"><text:tab/></text:span><text:span text:style-name="T1457"><text:s/>vardo ar pavardės pakeitimą patvirtinančius dokumentus, jeigu šie asme</text:span><text:span text:style-name="T1458">ns duomenys pridedamuose dokumentuose nesutampa su kelionės dokumento duomenimis;</text:span></text:p>
      <text:p text:style-name="P1459"><text:span text:style-name="T1460">71.4</text:span><text:span text:style-name="T1461">.</text:span><text:span text:style-name="T1462"><text:tab/></text:span><text:span text:style-name="T1463"><text:s/></text:span><text:span text:style-name="T1464">jeigu aprašo<text:s/></text:span><text:span text:style-name="T1465">73<text:s/></text:span><text:span text:style-name="T1466">punkte nustatyta tvarka dokumentų originalus Migracijos departamentui ar konsulinei įstaigai teiks asmens teisėti atstovai, jie taip pat turi pridė</text:span><text:span text:style-name="T1467">ti savo galiojantį asmens tapatybę patvirtinantį dokumentą ir atstovavimą patvirtinantį dokumentą;</text:span></text:p>
      <text:p text:style-name="P1468"><text:span text:style-name="T1469">71.5</text:span><text:span text:style-name="T1470">.</text:span><text:span text:style-name="T1471"><text:tab/></text:span><text:span text:style-name="T1472">skaitmeninę<text:s/></text:span><text:span text:style-name="T1473">asmens amžių atitinkančią nuotrauką, kuri turi atitikti nuotraukų asmens dokumentams reikalavimus</text:span><text:span text:style-name="T1474">.</text:span></text:p>
      <text:p text:style-name="P1475"><text:span text:style-name="T1476">72</text:span><text:span text:style-name="T1477">.</text:span><text:span text:style-name="T1478"><text:tab/>Asmuo, pakeitęs vardą (-us</text:span><text:span text:style-name="T1479">), pavardę (-es), gimimo datą, lytį, taip pat tais atvejais, kai teisės atkurti pilietybę pažymėjimas arba lietuvių kilmės pažymėjimas tampa netinkamas naudoti, jame yra netikslių įrašų arba jis yra prarastas, ir dėl nurodytų priežasčių norėdamas pakeisti<text:s/></text:span><text:span text:style-name="T1480">teisės atkurti pilietybę pažymėjimą arba lietuvių kilmės pažymėjimą, užpildo prašymą pakeisti teisės atkurti pilietybę pažymėjimą arba prašymą pakeisti lietuvių kilmės pažymėjimą per MIGRIS, pateikdamas aprašo 12 ar 14 priede nurodytus duomenis ir pridėdam</text:span><text:span text:style-name="T1481">as</text:span><text:span text:style-name="T1482"><text:s/>šių dokumentų originalų arba šių originalų<text:s/></text:span>notarine ar jai prilyginta tvarka<text:span text:style-name="T1483"><text:s/>patvirtintų kopijų skaitmenines kopijas:</text:span></text:p>
      <text:p text:style-name="P1484"><text:span text:style-name="T1485">72.1</text:span><text:span text:style-name="T1486">.</text:span><text:span text:style-name="T1487"><text:tab/><text:s/>galiojantį kelionės dokumentą (asmens duomenų lapą);</text:span></text:p>
      <text:p text:style-name="P1488"><text:span text:style-name="T1489">72.2</text:span><text:span text:style-name="T1490">.</text:span><text:span text:style-name="T1491"><text:tab/></text:span><text:span text:style-name="T1492">vardo ar pavardės pakeitimą patvirtinančius dokumentus, jeigu š</text:span><text:span text:style-name="T1493">ie asmens duomenys pakeisti po teisės atkurti pilietybę pažymėjimo ar lietuvių kilmės pažymėjimo išdavimo ir šių duomenų nėra Gyventojų registre;</text:span></text:p>
      <text:p text:style-name="P1494"><text:span text:style-name="T1495">72.3</text:span><text:span text:style-name="T1496">.</text:span><text:span text:style-name="T1497"><text:tab/></text:span><text:span text:style-name="T1498"><text:s/></text:span><text:span text:style-name="T1499">teisės atkurti pilietybę<text:s/></text:span>pažymėjimą ar<text:s/><text:span text:style-name="T1500">lietuvių kilmės pažymėjimą, išskyrus atvejus, kai jis yra pr</text:span><text:span text:style-name="T1501">arastas;</text:span><text:s/>šie pažymėjimai grąžinami asmeniui, kol jam bus išduotas naujas<text:s/><text:span text:style-name="T1502">teisės atkurti pilietybę<text:s/></text:span>pažymėjimas ar<text:s/><text:span text:style-name="T1503">lietuvių kilmės pažymėjimas;</text:span></text:p>
      <text:p text:style-name="P1504"><text:span text:style-name="T1505">72.4</text:span><text:span text:style-name="T1506">.</text:span><text:span text:style-name="T1507"><text:tab/></text:span><text:span text:style-name="T1508"><text:s/></text:span><text:span text:style-name="T1509">jeigu aprašo<text:s/></text:span><text:span text:style-name="T1510">73<text:s/></text:span><text:span text:style-name="T1511">punkte nustatyta tvarka dokumentų originalus Migracijos departamentui ar konsulinei<text:s/></text:span><text:span text:style-name="T1512">įstaigai teiks asmens teisėti atstovai, jie taip pat turi pridėti savo galiojantį asmens tapatybę patvirtinantį dokumentą ir atstovavimą patvirtinantį dokumentą;</text:span></text:p>
      <text:p text:style-name="P1513"><text:span text:style-name="T1514">72.5</text:span><text:span text:style-name="T1515">.</text:span><text:span text:style-name="T1516"><text:tab/></text:span><text:span text:style-name="T1517">skaitmeninę<text:s/></text:span><text:span text:style-name="T1518">asmens amžių atitinkančią nuotrauką, kuri turi atitikti nuotraukų asmens</text:span><text:span text:style-name="T1519"><text:s/>dokumentams reikalavimus</text:span><text:span text:style-name="T1520">.</text:span></text:p>
      <text:p text:style-name="P1521"><text:span text:style-name="T1522">73</text:span><text:span text:style-name="T1523">.</text:span><text:span text:style-name="T1524"><text:tab/></text:span><text:span text:style-name="T1525">Jeigu<text:s/></text:span><text:span text:style-name="T1526">asmuo, pildydamas prašymą išduoti ar pakeisti teisės atkurti pilietybę pažymėjimą arba prašymą išduoti ar pakeisti lietuvių kilmę patvirtinantį pažymėjimą MIGRIS, nurodė, kad aprašo 74 punkte nustatyta tvarka atvy</text:span><text:span text:style-name="T1527">ks į konsulinę įstaigą, įgaliotas Migracijos departamento valstybės tarnautojas ar darbuotojas per vieną mėnesį nuo šio prašymo užpildymo per MIGRIS dienos įvertina, ar prašyme nurodyti duomenys atitinka pridedamose dokumentų skaitmeninėse kopijose nurodyt</text:span><text:span text:style-name="T1528">us duomenis, ar pateiktos visos aprašo 71 ar 72 punkte nurodytų dokumentų skaitmeninės kopijos ir ar šie dokumentai atitinka apraše nustatytus reikalavimus.<text:s/></text:span></text:p>
      <text:p text:style-name="P1529"><text:span text:style-name="T1530">Jeigu įgaliotas Migracijos departamento valstybės tarnautojas ar darbuotojas, atlikdamas šio punkt</text:span><text:span text:style-name="T1531">o pirmojoje pastraipoje nurodytą vertinimą, nustato, kad šiame prašyme nurodyti duomenys neatitinka pridėtose dokumentų skaitmeninėse kopijose nurodytų duomenų, pateiktos ne visos aprašo 71 ar 72 punkte nurodytų dokumentų skaitmeninės kopijos arba šie doku</text:span><text:span text:style-name="T1532">mentai neatitinka aprašo reikalavimų, jis prašymą išduoti ar pakeisti teisės atkurti pilietybę pažymėjimą arba prašymą išduoti ar pakeisti lietuvių kilmę patvirtinantį pažymėjimą užpildžiusiam asmeniui per MIGRIS išsiunčia pranešimą, kuriame nurodomi užpil</text:span><text:span text:style-name="T1533">dyto prašymo trūkumai. Prašymą išduoti ar pakeisti teisės atkurti pilietybę pažymėjimą arba prašymą išduoti ar pakeisti lietuvių kilmę patvirtinantį pažymėjimą užpildęs asmuo, gavęs per MIGRIS pranešimą dėl trūkumų šalinimo, per vieną mėnesį nuo šio praneš</text:span><text:span text:style-name="T1534">imo gavimo dienos privalo pašalinti nurodytus trūkumus. Jeigu prašymą išduoti ar pakeisti teisės atkurti pilietybę pažymėjimą arba prašymą išduoti ar pakeisti lietuvių kilmę patvirtinantį pažymėjimą užpildęs asmuo per vieną mėnesį nepašalina pranešime nuro</text:span><text:span text:style-name="T1535">dytų trūkumų, įgaliotas Migracijos departamento valstybės tarnautojas ar darbuotojas išsiunčia per MIGRIS pranešimą šiam asmeniui, kad jo prašymas nepriimtas, ir šiame pranešime nurodo šio prašymo nepriėmimo priežastį. Jeigu prašymą išduoti ar pakeisti tei</text:span><text:span text:style-name="T1536">sės atkurti pilietybę pažymėjimą arba prašymą išduoti ar pakeisti lietuvių kilmę patvirtinantį pažymėjimą užpildęs asmuo per vieną mėnesį pašalina pranešime nurodytus trūkumus, įgaliotas Migracijos departamento valstybės tarnautojas ar darbuotojas per 5 da</text:span><text:span text:style-name="T1537">rbo dienas nuo trūkumų pašalinimo išsiunčia per MIGRIS asmeniui pranešimą, kad jis gali atlikti aprašo 74 punkte nurodytus veiksmus.</text:span></text:p>
      <text:p text:style-name="P1538">Jeigu įgaliotas Migracijos departamento valstybės tarnautojas ar darbuotojas, atlikdamas šio punkto pirmojoje pastraipoje nurodytą vertinimą, nenustato šio punkto antrojoje pastraipoje nurodytų trūkumų, išsiunčia per MIGRIS asmeniui pranešimą, kad jis gali atlikti aprašo 74 punkte nurodytus veiksmus.</text:p>
      <text:p text:style-name="P1539">Punkto pakeitimai:</text:p>
      <text:p text:style-name="P1540"><text:span text:style-name="T1541">Nr.<text:s/></text:span><text:a xlink:href="https://www.e-tar.lt/portal/legalAct.html?documentId=5d1a5230431e11ee9de9e7e0fd363afc" office:target-frame-name="_top" xlink:show="replace"><text:span text:style-name="T1542">677</text:span></text:a><text:span text:style-name="T1543">, 2023-08-23, paskelbta TAR 2023-08-25, i. k. 2023-16750</text:span></text:p>
      <text:p text:style-name="Normal"/>
      <text:p text:style-name="P1544"><text:span text:style-name="T1545">74</text:span><text:span text:style-name="T1546">. Asmuo, kurio prašymas išduoti ar pakeisti teisės atkurti pilietybę pažymėjimą arba prašymas išduoti ar pakeisti lietuvių kilmę patvirtinantį pa</text:span><text:span text:style-name="T1547">žymėjimą buvo užpildytas per MIGRIS, per 4 mėnesius nuo šio prašymo užpildymo per MIGRIS dienos, o tais atvejais, kai asmuo šiame prašyme nurodė, kad šis prašymas bus teikiamas konsulinei įstaigai – per 4 mėnesius nuo aprašo 73 punkto trečiojoje pastraipoj</text:span><text:span text:style-name="T1548">e nurodyto Migracijos departamento pranešimo išsiuntimo dienos, turi asmeniškai, išskyrus asmenį iki 2 metų amžiaus, atvykti į Migracijos departamentą arba konsulinę įstaigą ir:</text:span><text:s/></text:p>
      <text:p text:style-name="P1549">Punkto pakeitimai:</text:p>
      <text:p text:style-name="P1550"><text:span text:style-name="T1551">Nr.<text:s/></text:span><text:a xlink:href="https://www.e-tar.lt/portal/legalAct.html?documentId=5d1a5230431e11ee9de9e7e0fd363afc" office:target-frame-name="_top" xlink:show="replace"><text:span text:style-name="T1552">677</text:span></text:a><text:span text:style-name="T1553">, 2023-08-23, paskelbta TAR 2023-08-25, i. k. 2023-16750</text:span></text:p>
      <text:p text:style-name="P1554"><text:span text:style-name="T1555">74.1</text:span><text:span text:style-name="T1556">.</text:span><text:span text:style-name="T1557"><text:tab/></text:span><text:span text:style-name="T1558"><text:s/>pateikti aprašo 71 ar 72 punkte nurodytų<text:s/></text:span><text:span text:style-name="T1559">dokumentų, kurių skaitmenines kopijas pridėjo, pildydamas prašymą MIGRIS, originalus;</text:span></text:p>
      <text:p text:style-name="P1560"><text:span text:style-name="T1561">74.2</text:span><text:span text:style-name="T1562">.</text:span><text:span text:style-name="T1563"><text:tab/></text:span><text:span text:style-name="T1564">sumokėti<text:s/></text:span>Vyriausybės nustatyto dydžio valstybės rinkliavą už atitinkamo prašymo nagrinėjimą, jeigu šios rinkliavos nesumokėjo iki atvykimo į Migracijos departamentą, arba Vyriausybės nustatyto dydžio konsulinį mokestį už atitinkamo prašymo priėmimą ir perdavimą.</text:p>
      <text:p text:style-name="P1565"/>
      <text:p text:style-name="P1566"><text:span text:style-name="T1567">ANTRASIS</text:span><text:span text:style-name="T1568"><text:s/>SKIRSNIS</text:span></text:p>
      <text:p text:style-name="P1569"><text:span text:style-name="T1570">PRAŠYMO IŠDUOTI AR PAKEISTI teisės ATKURTI pilietybĘ pažymėjimą ARBA PRAŠYMO IŠDUOTI AR PAKEISTI LIETUVIŲ KILMĖS PAŽYMĖJIMĄ<text:s/></text:span><text:span text:style-name="T1571">PRIĖMIMO, NAGRINĖJIMO IR SPRENDIMO PRIĖMIMO TVARKA</text:span></text:p>
      <text:p text:style-name="P1572"/>
      <text:p text:style-name="P1573"><text:span text:style-name="T1574">75</text:span><text:span text:style-name="T1575">.</text:span><text:span text:style-name="T1576"><text:tab/></text:span>Įgaliotas Migracijos departamento valstybės tarnautojas ar darbuotojas, priimantis prašymą<text:s/><text:span text:style-name="T1577">išduoti ar pakeisti teisės atkurti pilietybę pažymėjimą arba prašymą išduoti ar pakeisti lietuvių kilmės pažymėjimą</text:span><text:s/>ir prie jo pridedamus dokumentus:</text:p>
      <text:p text:style-name="P1578"><text:span text:style-name="T1579">75.1</text:span><text:span text:style-name="T1580">.</text:span><text:span text:style-name="T1581"><text:tab/></text:span>patikrina, ar sumokėta Vyriausybės nustatyto<text:s/>dydžio valstybės rinkliava už atitinkamo prašymo nagrinėjimą, ir, jeigu nesumokėta, priima Vyriausybės<text:s/><text:span text:style-name="T1582">nustatyto dydžio valstybės rinkliavą už prašymo išduoti ar pakeisti teisės atkurti pilietybę pažymėjimą arba prašymo išduoti ar pakeisti lietuvių kilmės<text:s/></text:span><text:span text:style-name="T1583">pažymėjimą nagrinėjimą</text:span>;</text:p>
      <text:p text:style-name="P1584"><text:span text:style-name="T1585">75.2</text:span><text:span text:style-name="T1586">.</text:span><text:span text:style-name="T1587"><text:tab/></text:span>sutikrina MIGRIS užpildytame prašyme<text:s/><text:span text:style-name="T1588">išduoti ar pakeisti teisės atkurti pilietybę pažymėjimą arba prašyme išduoti ar pakeisti lietuvių kilmę patvirtinantį pažymėjimą</text:span><text:s/>ir prie jo pridėtose dokumentų skaitmeninėse kopijose įrašytus duomenis su duomenimis, įrašytais<text:s/><text:span text:style-name="T1589">kituose<text:s/></text:span>asmens pateiktuose dokumentuose<text:s/><text:span text:style-name="T1590">ir duomenimis Gyventojų registre, jeigu jame yra duomenų apie asmenį</text:span>;</text:p>
      <text:p text:style-name="P1591"><text:span text:style-name="T1592">75.3</text:span><text:span text:style-name="T1593">.</text:span><text:span text:style-name="T1594"><text:tab/></text:span>sutikrina MIGRIS pridėtas dokumentų skaitmenines kopijas su asmens pateiktais dokumentų originalais ir šiuos dokumentų originalus grąžina asmeniui;</text:p>
      <text:p text:style-name="P1595"><text:span text:style-name="T1596">75.4</text:span><text:span text:style-name="T1597">.</text:span><text:span text:style-name="T1598"><text:tab/></text:span>prašymą<text:s/><text:span text:style-name="T1599">išduoti ar pakeisti teisės atkurti pilietybę pažymėjimą arba prašymą išduoti ar pakeisti lietuvių kilmės pažymėjimą<text:s/></text:span>pateikusiam asmeniui žodžiu paaiškina, kad<text:s/><text:span text:style-name="T1600">Migracijos departamentas</text:span><text:s/><text:span text:style-name="T1601">t</text:span><text:span text:style-name="T1602">uri teisę pareikalauti iš asmens pateikti papildomus dokumentus, patvirtinančius Pilietybės įstatyme nurodytas aplinkybes, ir (ar) patikslinti duomenis</text:span>;</text:p>
      <text:p text:style-name="P1603"><text:span text:style-name="T1604">75.5</text:span><text:span text:style-name="T1605">.</text:span><text:span text:style-name="T1606"><text:tab/></text:span><text:span text:style-name="T1607">sutikrina asmens,<text:s/></text:span><text:span text:style-name="T1608">išskyrus asmenį iki vienų metų amžiaus, kuris neatvyko į Migracijos<text:s/></text:span><text:span text:style-name="T1609">departamentą,</text:span><text:span text:style-name="T1610"><text:s/>išvaizdą su jo veido atvaizdu MIGRIS, o jeigu prie prašymo MIGRIS pridėta nuotrauka neatitinka Nuotraukų asmens dokumentams reikalavimų – nuskaito asmens veido atvaizdą biometrinių duomenų registravimo įranga.</text:span></text:p>
      <text:p text:style-name="P1611"><text:span text:style-name="T1612">76</text:span><text:span text:style-name="T1613">.</text:span><text:span text:style-name="T1614"><text:tab/></text:span>Konsulinis pareigūnas<text:s/>arba konsulinės įstaigos įgaliotas darbuotojas, priimantis prašymą<text:s/><text:span text:style-name="T1615">išduoti ar pakeisti teisės atkurti pilietybę pažymėjimą arba prašymą išduoti ar pakeisti lietuvių kilmės pažymėjimą</text:span><text:s/>ir prie jo pridedamus dokumentus:</text:p>
      <text:p text:style-name="P1616"><text:span text:style-name="T1617">76.1</text:span><text:span text:style-name="T1618">.</text:span><text:span text:style-name="T1619"><text:tab/></text:span>paima Vyriausybės nustatyto dydžio konsulinį mokestį už dokumentų dėl teisę atkurti Lietuvos Respublikos pilietybę patvirtinančio pažymėjimo arba lietuvių kilmę patvirtinančio pažymėjimo priėmimą ir perdavimą;</text:p>
      <text:p text:style-name="P1620"><text:span text:style-name="T1621">76.2</text:span><text:span text:style-name="T1622">.</text:span><text:span text:style-name="T1623"><text:tab/></text:span>sutikrina MIGRIS pridėtas dokumentų skaitmenines kopijas su asmens<text:s/>pateiktais dokumentų originalais ir šiuos dokumentų originalus grąžina asmeniui;</text:p>
      <text:p text:style-name="P1624"><text:span text:style-name="T1625">76.3</text:span><text:span text:style-name="T1626">.</text:span><text:span text:style-name="T1627"><text:tab/></text:span>prašymą<text:s/><text:span text:style-name="T1628">išduoti ar pakeisti teisės atkurti pilietybę pažymėjimą arba prašymą išduoti ar pakeisti lietuvių kilmės pažymėjimą<text:s/></text:span>pateikusiam asmeniui žodžiu paaiškina, kad<text:s/><text:span text:style-name="T1629">Migracijos departamentas</text:span><text:s/><text:span text:style-name="T1630">turi teisę pareikalauti iš asmens pateikti papildomus dokumentus, patvirtinančius Pilietybės įstatyme nurodytas aplinkybes, ir (ar) patikslinti duomenis</text:span>;</text:p>
      <text:p text:style-name="P1631"><text:span text:style-name="T1632">76.4</text:span><text:span text:style-name="T1633">.</text:span><text:span text:style-name="T1634"><text:tab/></text:span><text:span text:style-name="T1635">sutikrina asmens išvaizdą su jo veido atvaizdu MIGRIS.</text:span></text:p>
      <text:p text:style-name="P1636"><text:span text:style-name="T1637">77</text:span><text:span text:style-name="T1638">.</text:span><text:span text:style-name="T1639"><text:tab/></text:span><text:span text:style-name="T1640">Prašymas išduoti ar pakeisti teisės atkurti pilietybę pažymėjimą arba prašymas išduoti ar pakeisti lietuvių kilmę patvirtinantį pažymėjimą</text:span><text:s/>Migracijos departamente<text:s/><text:span text:style-name="T1641">nepriimamas, žodžiu paaiškinus nepriėmimo priežastį ir suteikus reikiamą informaciją, taip pa</text:span><text:span text:style-name="T1642">t išsiunčiamas pranešimas dėl prašymo nepriėmimo per MIGRIS, jeigu:</text:span></text:p>
      <text:p text:style-name="P1643"><text:span text:style-name="T1644">77.1</text:span><text:span text:style-name="T1645">.</text:span><text:span text:style-name="T1646"><text:tab/></text:span><text:span text:style-name="T1647">prie prašymo pateikiami ne visi reikiami aprašo 71 ar 72 punktuose nurodyti duomenys ir (ar) dokumentai arba prie prašymo MIGRIS pridėtos skaitmeninės dokumentų kopijos neatitinka<text:s/></text:span><text:span text:style-name="T1648">pateiktų dokumentų originalų;</text:span></text:p>
      <text:p text:style-name="P1649"><text:span text:style-name="T1650">77.2</text:span><text:span text:style-name="T1651">.</text:span><text:span text:style-name="T1652"><text:tab/></text:span><text:span text:style-name="T1653">nustatoma, kad nėra sumokėta valstybės rinkliava ir prašymą išduoti ar pakeisti teisės atkurti pilietybę pažymėjimą arba prašymą išduoti ar pakeisti lietuvių kilmę patvirtinantį pažymėjimą</text:span><text:s/><text:span text:style-name="T1654">teikiantis asmuo atsisako s</text:span><text:span text:style-name="T1655">umokėti valstybės rinkliavą Migracijos departamente;</text:span></text:p>
      <text:p text:style-name="P1656"><text:span text:style-name="T1657">77.3</text:span><text:span text:style-name="T1658">.</text:span><text:span text:style-name="T1659"><text:tab/></text:span><text:span text:style-name="T1660">kelionės dokumentas yra negaliojantis ar netinkamas naudoti;</text:span></text:p>
      <text:p text:style-name="P1661"><text:span text:style-name="T1662">77.4</text:span><text:span text:style-name="T1663">.</text:span><text:span text:style-name="T1664"><text:tab/>prašymas išduoti ar pakeisti teisės atkurti pilietybę pažymėjimą arba prašymas išduoti ar pakeisti lietuvių kilmės pažymėj</text:span><text:span text:style-name="T1665">imą ir (ar) prie šio prašymo pridedami dokumentai pateikiami nesilaikant aprašo I skyriuje ir IV skyriaus pirmajame skirsnyje nustatytų reikalavimų.</text:span></text:p>
      <text:p text:style-name="P1666"><text:span text:style-name="T1667">78</text:span><text:span text:style-name="T1668">.</text:span><text:span text:style-name="T1669"><text:tab/></text:span><text:span text:style-name="T1670">Prašymas išduoti ar pakeisti teisės atkurti pilietybę pažymėjimą arba prašymas išduoti ar pakeist</text:span><text:span text:style-name="T1671">i lietuvių kilmę patvirtinantį pažymėjimą</text:span><text:s/>konsulinėje įstaigoje<text:s/><text:span text:style-name="T1672">nepriimamas, žodžiu paaiškinus nepriėmimo priežastį, taip pat išsiunčiamas pranešimas dėl prašymo nepriėmimo per MIGRIS, o aprašo 4 punkto antrojoje pastraipoje nurodytu atveju pranešimas dėl<text:s/></text:span><text:span text:style-name="T1673">prašymo nepriėmimo įteikiamas, jeigu:</text:span></text:p>
      <text:p text:style-name="P1674"><text:span text:style-name="T1675">78.1</text:span><text:span text:style-name="T1676">.</text:span><text:span text:style-name="T1677"><text:tab/></text:span><text:span text:style-name="T1678">prie prašymo MIGRIS pridėtos skaitmeninės dokumentų kopijos neatitinka pateiktų dokumentų originalų;</text:span></text:p>
      <text:p text:style-name="P1679"><text:span text:style-name="T1680">78.2</text:span><text:span text:style-name="T1681">.</text:span><text:span text:style-name="T1682"><text:tab/></text:span><text:span text:style-name="T1683">prašymą išduoti ar pakeisti teisės atkurti pilietybę pažymėjimą arba prašymą išduoti ar pakeisti<text:s/></text:span><text:span text:style-name="T1684">lietuvių kilmę patvirtinantį pažymėjimą</text:span><text:s/><text:span text:style-name="T1685">teikiantis asmuo atsisako sumokėti konsulinį mokestį konsulinėje įstaigoje;</text:span></text:p>
      <text:p text:style-name="P1686"><text:span text:style-name="T1687">78.3</text:span><text:span text:style-name="T1688">.</text:span><text:span text:style-name="T1689"><text:tab/></text:span><text:span text:style-name="T1690">kelionės dokumentas yra negaliojantis ar netinkamas naudoti;</text:span></text:p>
      <text:p text:style-name="P1691"><text:span text:style-name="T1692">78.4</text:span><text:span text:style-name="T1693">.</text:span><text:span text:style-name="T1694"><text:tab/></text:span><text:span text:style-name="T1695">prašymas išduoti ar pakeisti teisės atkurti pilietybę pažym</text:span><text:span text:style-name="T1696">ėjimą arba prašymas išduoti ar pakeisti lietuvių kilmės pažymėjimą ir (ar) prie šio prašymo pridedami dokumentai pateikiami nesilaikant aprašo I skyriuje ir IV skyriaus pirmajame skirsnyje nustatytų reikalavimų.</text:span></text:p>
      <text:p text:style-name="P1697"><text:span text:style-name="T1698">79</text:span><text:span text:style-name="T1699">.</text:span><text:span text:style-name="T1700"><text:tab/></text:span><text:span text:style-name="T1701">Prašymas<text:s/></text:span><text:span text:style-name="T1702">išduoti ar pakeisti teisė</text:span><text:span text:style-name="T1703">s atkurti pilietybę pažymėjimą arba prašymas išduoti ar pakeisti lietuvių kilmę patvirtinantį pažymėjimą</text:span><text:s/><text:span text:style-name="T1704">laikomas priimtu, kai<text:s/></text:span>įgaliotas Migracijos departamento valstybės tarnautojas ar darbuotojas arba<text:span text:style-name="T1705"><text:s/>konsulinis pareigūnas ar įgaliotas konsulinės įstaigo</text:span><text:span text:style-name="T1706">s darbuotojas</text:span>, nustatęs, kad<text:s/><text:span text:style-name="T1707">nėra aprašo 77 ar 78 punktuose nurodytų atsisakymo priimti prašymą išduoti ar pakeisti teisės atkurti pilietybę pažymėjimą arba prašymą išduoti ar pakeisti lietuvių kilmę patvirtinantį pažymėjimą</text:span><text:s/><text:span text:style-name="T1708">pagrindų,<text:s/></text:span>atlikęs atitinkamai aprašo 75 ar 76 punktuose nurodytus veiksmus, apie prašymo<text:s/><text:span text:style-name="T1709">išduoti ar pakeisti teisės atkurti pilietybę pažymėjimą arba prašymo išduoti ar pakeisti lietuvių kilmę patvirtinantį pažymėjimą</text:span><text:s/>priėmimą pažymi MIGRIS.<text:s/></text:p>
      <text:p text:style-name="P1710"><text:span text:style-name="T1711">80</text:span><text:span text:style-name="T1712">.</text:span><text:span text:style-name="T1713"><text:tab/>Asmens prašymas<text:s/></text:span><text:span text:style-name="T1714">išduoti teisės atkur</text:span><text:span text:style-name="T1715">ti pilietybę pažymėjimą</text:span><text:span text:style-name="T1716"><text:s/>arba prašymas išduoti lietuvių kilmės pažymėjimą ir prie jo pridedami dokumentai turi būti išnagrinėti ir sprendimas dėl teisės atkurti pilietybę pažymėjimo arba lietuvių kilmės pažymėjimo išdavimo priimtas ne vėliau kaip per 6 mėne</text:span><text:span text:style-name="T1717">sius nuo atitinkamo prašymo priėmimo Migracijos departamente ar konsulinėje įstaigoje dienos, o prašymas<text:s/></text:span><text:span text:style-name="T1718">pakeisti teisės atkurti pilietybę pažymėjimą</text:span><text:span text:style-name="T1719"><text:s/>arba prašymas pakeisti lietuvių kilmės pažymėjimą ir prie jo pridedami dokumentai turi būti išnagrinėti ir</text:span><text:span text:style-name="T1720"><text:s/>sprendimas dėl teisės atkurti pilietybę pažymėjimo arba lietuvių kilmės pažymėjimo pakeitimo priimtas ne vėliau kaip per 2 mėnesius nuo atitinkamo prašymo priėmimo Migracijos departamente ar konsulinėje įstaigoje dienos.</text:span></text:p>
      <text:p text:style-name="P1721"><text:span text:style-name="T1722">81</text:span><text:span text:style-name="T1723">.</text:span><text:span text:style-name="T1724"><text:tab/></text:span><text:span text:style-name="T1725">Jeigu Migracijos departame</text:span><text:span text:style-name="T1726">ntas, nagrinėdamas prašymą išduoti ar pakeisti teisės atkurti pilietybę pažymėjimą arba prašymą išduoti ar pakeisti lietuvių kilmės pažymėjimą, nustato, kad nepakanka šį prašymą pagrindžiančių duomenų ir (ar) dokumentų, taip pat kai pateiktuose dokumentuos</text:span><text:span text:style-name="T1727">e yra klastojimo požymių, kyla abejonių dėl pateiktų dokumentų tikrumo (autentiškumo) ir (ar) vientisumo arba šiame prašyme ar šiuose dokumentuose nurodytos informacijos tikslumo, Migracijos departamentas šį prašymą pateikusiam asmeniui išsiunčia pranešimą</text:span><text:span text:style-name="T1728"><text:s/>per MIGRIS, kad jis ne vėliau kaip per vienerius metus nuo šio pranešimo išsiuntimo dienos pateiktų ar patikslintų reikiamus duomenis ir (ar) dokumentus. Šiuo atveju aprašo 80 punkte nustatyto termino skaičiavimas sustabdomas nuo Migracijos departamento p</text:span><text:span text:style-name="T1729">rašymo pateikti papildomus dokumentus ir (ar) patikslinti duomenis išsiuntimo asmeniui dienos ir tęsiamas nuo papildomų dokumentų ir (ar) patikslintų duomenų priėmimo Migracijos departamente dienos</text:span><text:span text:style-name="T1730">.</text:span></text:p>
      <text:p text:style-name="P1731"><text:span text:style-name="T1732">Papildomų dokumentų originalų arba notaro patvirtintų kop</text:span><text:span text:style-name="T1733">ijų skaitmeninės kopijos turi būti pridėtos MIGRIS, o šių dokumentų originalai pateikti Migracijos departamentui<text:s/></text:span>prašymą<text:s/><text:span text:style-name="T1734">išduoti ar pakeisti teisės atkurti pilietybę pažymėjimą arba prašymą išduoti ar pakeisti lietuvių kilmės pažymėjimą pateikusiam</text:span><text:s/><text:span text:style-name="T1735">asmeniu</text:span><text:span text:style-name="T1736">i asmeniškai atvykus į Migracijos departamentą arba atsiųsti paštu.<text:s/></text:span>Įgaliotas Migracijos departamento valstybės tarnautojas ar darbuotojas, priimdamas papildomus dokumentus, atlieka aprašo 75.3 papunktyje nurodytus veiksmus. Migracijos departamentui paštu<text:s/>atsiųsti dokumentai negrąžinami, išskyrus atvejus, kai prašymą<text:s/><text:span text:style-name="T1737">išduoti ar pakeisti teisės atkurti pilietybę pažymėjimą arba prašymą išduoti ar pakeisti lietuvių kilmės pažymėjimą pateikęs</text:span><text:span text:style-name="T1738"><text:s/>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739">Punkto pakeitimai:</text:p>
      <text:p text:style-name="P1740"><text:span text:style-name="T1741">Nr.<text:s/></text:span><text:a xlink:href="https://www.e-tar.lt/portal/legalAct.html?documentId=5d1a5230431e11ee9de9e7e0fd363afc" office:target-frame-name="_top" xlink:show="replace"><text:span text:style-name="T1742">677</text:span></text:a><text:span text:style-name="T1743">, 2023-08-23, paskelbta TAR 2023-08-25, i. k. 2023-16750</text:span></text:p>
      <text:p text:style-name="Normal"/>
      <text:p text:style-name="P1744"><text:span text:style-name="T1745">82</text:span><text:span text:style-name="T1746">.</text:span><text:span text:style-name="T1747"><text:tab/></text:span>Jeigu Migracijos departamentas priima sprendimą nutraukti prašymo nagrinėjimą ar neišduoti<text:s/>arba nepakeisti teisės atkurti pilietybę pažymėjimo arba lietuvių kilmės pažymėjimo, įgaliotas Migracijos departamento valstybės tarnautojas arba darbuotojas ne vėliau kaip per 3 darbo dienas nuo sprendimo nutraukti prašymo nagrinėjimą ar neišduoti arba nepakeisti teisės atkurti pilietybę pažymėjimo arba lietuvių kilmės pažymėjimo priėmimo išsiunčia prašymą pateikusiam asmeniui šį sprendimą per MIGRIS.<text:s/></text:p>
      <text:p text:style-name="P1748">Jeigu, išnagrinėjus asmens prašymą, priimamas sprendimas išduoti ar pakeisti teisės atkurti pilietybę pažymėjimą arba lietuvių kilmės pažymėjimą, Migracijos departamentas atitinkamą pažymėjimą asmeniui išrašo per 10 darbo dienų nuo sprendimo išduoti ar pakeisti teisės atkurti pilietybę pažymėjimą arba lietuvių kilmės pažymėjimą priėmimo.</text:p>
      <text:p text:style-name="P1749">Jeigu prašyme<text:s/><text:span text:style-name="T1750">išduoti</text:span><text:span text:style-name="T1751"><text:s/>ar pakeisti teisės atkurti pilietybę pažymėjimą</text:span><text:span text:style-name="T1752"><text:s/>arba prašyme išduoti ar pakeisti lietuvių kilmės pažymėjimą asmuo nurodė, kad pažymėjimą pageidauja atsiimti<text:s/></text:span>Migracijos departamente, įgaliotas Migracijos departamento valstybės tarnautojas ar darbuotojas ne<text:s/>vėliau kaip per 3 darbo dienas nuo pažymėjimo<text:span text:style-name="T1753"><text:s/></text:span>išrašymo per MIGRIS išsiunčia asmeniui pranešimą apie priimtą sprendimą išduoti ar pakeisti teisės atkurti pilietybę pažymėjimą arba lietuvių kilmės pažymėjimą ir pranešimą apie išrašytą teisės atkurti pilietybę pažymėjimą arba lietuvių kilmės pažymėjimą.</text:p>
      <text:p text:style-name="P1754">Jeigu prašyme<text:s/><text:span text:style-name="T1755">išduoti ar pakeisti teisės atkurti pilietybę pažymėjimą</text:span><text:span text:style-name="T1756"><text:s/>arba prašyme išduoti ar pakeisti lietuvių kilmės pažymėjimą asmuo nurodė, kad pažymėjimą pageidauja atsiimti<text:s/></text:span><text:span text:style-name="T1757">konsulinėje įstaigoje, įgaliot</text:span><text:span text:style-name="T1758">as Migracijos departamento valstybės tarnautojas ar darbuotojas išsiunčia pranešimą apie Migracijos departamento priimtą sprendimą</text:span><text:s/>išduoti ar pakeisti teisės atkurti pilietybę pažymėjimą arba lietuvių kilmės pažymėjimą<text:span text:style-name="T1759"><text:s/>ir išrašytą pažymėjimą prašyme nurody</text:span><text:span text:style-name="T1760">tai konsulinei įstaigai ne vėliau kaip per 3 darbo dienas nuo pažymėjimo išrašymo. Konsulinė įstaiga apie Migracijos departamento priimtą sprendimą</text:span><text:s/>išduoti ar pakeisti teisės atkurti pilietybę pažymėjimą arba lietuvių kilmės pažymėjimą<text:span text:style-name="T1761"><text:s/>ir išrašytą pažymėji</text:span><text:span text:style-name="T1762">mą raštu informuoja asmenį ne vėliau kaip per 3 darbo dienas nuo išrašyto pažymėjimo konsulinėje įstaigoje gavimo.</text:span></text:p>
      <text:p text:style-name="P1763"/>
      <text:p text:style-name="P1764"><text:span text:style-name="T1765">TREČIASIS</text:span><text:span text:style-name="T1766"><text:s/>SKIRSNIS</text:span></text:p>
      <text:p text:style-name="P1767"><text:span text:style-name="T1768">TEISĖS ATKURTI PILIETYBĘ PAŽYMĖJIMO ARBA LIETUVIŲ KILMĖS PAŽYMĖJIMO ATSIĖMIMO TVARKA</text:span></text:p>
      <text:p text:style-name="P1769"/>
      <text:p text:style-name="P1770"><text:span text:style-name="T1771">83</text:span><text:span text:style-name="T1772">.</text:span><text:span text:style-name="T1773"><text:tab/></text:span><text:span text:style-name="T1774">Išrašytą<text:s/></text:span><text:span text:style-name="T1775">teisės atkur</text:span><text:span text:style-name="T1776">ti pilietybę<text:s/></text:span><text:span text:style-name="T1777">pažymėjimą arba lietuvių kilmės pažymėjimą asmuo atsiima asmeniškai arba per teisėtą atstovą prašyme išduoti ar pakeisti teisės atkurti pilietybę pažymėjimą</text:span><text:span text:style-name="T1778"><text:s/>arba prašyme išduoti ar pakeisti lietuvių kilmės pažymėjimą nurodytoje institucijoje,<text:s/></text:span><text:span text:style-name="T1779">kurioje pageidauja atsiimti pažymėjimą</text:span><text:span text:style-name="T1780">.</text:span></text:p>
      <text:p text:style-name="P1781">Atsiimdamas išrašytą<text:s/><text:span text:style-name="T1782">teisės atkurti pilietybę<text:s/></text:span>pažymėjimą ar lietuvių kilmės pažymėjimą, asmuo<text:s/><text:span text:style-name="T1783">įgaliotam Migracijos departamento valstybės tarnautojui ar darbuotojui,<text:s/></text:span>konsuliniam pareigūnui arba konsulinės įstaigos<text:s/>įgaliotam darbuotojui, įteikiančiam pažymėjimą, tapatybei įsitikinti pateikia savo galiojantį kelionės dokumentą.</text:p>
      <text:p text:style-name="P1784">Jeigu išrašytą<text:s/><text:span text:style-name="T1785">teisės atkurti pilietybę<text:s/></text:span>pažymėjimą arba lietuvių kilmės pažymėjimą atsiima teisėtas atstovas, jis turi pateikti galiojantį asmens tapatybę patvirtinantį dokumentą ir atstovavimą patvirtinantį dokumentą arba atstovavimo dokumentų notarine tvarka patvirtintas kopijas.</text:p>
      <text:p text:style-name="P1786"><text:span text:style-name="T1787">84</text:span><text:span text:style-name="T1788">.</text:span><text:span text:style-name="T1789"><text:tab/></text:span><text:span text:style-name="T1790">Įgaliotas Migracijos departamento valstybės tarnautojas ar darbuotojas,<text:s/></text:span>konsulinis pareigūnas arba konsulinės įstaigos įgaliotas darbuotojas,<text:span text:style-name="T1791"><text:s/>įteikdamas<text:s/></text:span><text:span text:style-name="T1792">teisės atkurti pilietybę<text:s/></text:span><text:span text:style-name="T1793">pažymėjimą arba lietuvių kilmės pažymėjimą, įsitikina pažymėjimą atsiimančio asmens tapatybe, patikrina, ar šis asmuo pateikė aprašo 83 punkte nurodytus dokumentus ir MIGRIS pažymi, kad</text:span><text:span text:style-name="T1794"><text:s/>pažymėjimas įteiktas.</text:span></text:p>
      <text:p text:style-name="P1795"><text:span text:style-name="T1796">85</text:span><text:span text:style-name="T1797">.</text:span><text:span text:style-name="T1798"><text:tab/></text:span><text:span text:style-name="T1799">Įgaliotas M</text:span><text:span text:style-name="T1800">igracijos departamento valstybės tarnautojas ar darbuotojas,<text:s/></text:span>konsulinis pareigūnas arba konsulinės įstaigos įgaliotas darbuotojas<text:span text:style-name="T1801"><text:s/>asmeniui atsiėmus išrašytą teisės atkurti pilietybę pažymėjimą arba lietuvių kilmės<text:s/></text:span><text:span text:style-name="T1802">pažymėjimą, duomenis apie išrašyto pažymėjimo atsiėmimą (teisės atkurti pilietybę pažymėjimo arba lietuvių kilmės pažymėjimo įteikimo datą, teisės atkurti pilietybę pažymėjimą arba lietuvių kilmės pažymėjimą įteikusios institucijos pavadinimą) įveda į MIGR</text:span><text:span text:style-name="T1803">IS.</text:span></text:p>
      <text:p text:style-name="P1804"><text:span text:style-name="T1805">86</text:span><text:span text:style-name="T1806">.</text:span><text:span text:style-name="T1807"><text:tab/></text:span>Jeigu keičiamas teisės atkurti pilietybę pažymėjimas ar lietuvių kilmės pažymėjimas, asmuo, atsiimdamas naują išrašytą teisės atkurti pilietybę pažymėjimą arba lietuvių kilmės pažymėjimą, pateikia keičiamą teisės atkurti pilietybę pažymėjimą arba lietuvių kilmės pažymėjimą.</text:p>
      <text:p text:style-name="P1808">Specialiu prietaisu pažymėtas kaip negaliojantis (išmušus ne mažiau kaip dvi skylutes) keičiamas teisės atkurti pilietybę pažymėjimas arba lietuvių kilmės pažymėjimas grąžinamas asmeniui. Jeigu asmuo atsisako paimti pažymėtą<text:s/>negaliojantį pažymėjimą, pažymėjimas sunaikinamas Migracijos departamente.</text:p>
      <text:p text:style-name="P1809"><text:span text:style-name="T1810">Įgaliotas Migracijos departamento<text:s/></text:span><text:span text:style-name="T1811">valstybės tarnautojas ar darbuotojas,<text:s/></text:span>konsulinis pareigūnas arba konsulinės įstaigos įgaliotas darbuotojas<text:span text:style-name="T1812"><text:s/>duomenis apie keičiamo teisės atkurti pi</text:span><text:span text:style-name="T1813">lietybę pažymėjimo arba lietuvių kilmės pažymėjimo negaliojimą įveda į MIGRIS.<text:s/></text:span></text:p>
      <text:p text:style-name="P1814"/>
      <text:p text:style-name="P1815"><text:span text:style-name="T1816">KETVIRTASIS</text:span><text:span text:style-name="T1817"><text:s/>SKIRSNIS</text:span></text:p>
      <text:p text:style-name="P1818"><text:span text:style-name="T1819">TEISĖS ATKURTI PILIETYBĘ PAŽYMĖJIMO ARBA LIETUVIŲ KILMĖS PAŽYMĖJIMO PRIPAŽINIMO NEGALIOJANČIU TVARKA</text:span></text:p>
      <text:p text:style-name="P1820"/>
      <text:p text:style-name="P1821"><text:span text:style-name="T1822">87</text:span><text:span text:style-name="T1823">.</text:span><text:span text:style-name="T1824"><text:tab/></text:span>Įgaliotas Migracijos departamento valstybės tarnautojas teisės atkurti pilietybę pažymėjimą arba lietuvių kilmės pažymėjimą pripažįsta negaliojančiu per 10 darbo dienų nuo Pilietybės įstatymo 12 straipsnio 4 dalyje nurodytų aplinkybių paaiškėjimo dienos.<text:s/></text:p>
      <text:p text:style-name="P1825"><text:span text:style-name="T1826">88</text:span><text:span text:style-name="T1827">.</text:span><text:span text:style-name="T1828"><text:tab/></text:span><text:span text:style-name="T1829">Asmuo, praradęs teisės atkurti pilietybę pažymėjimą arba lietuvių kilmės pažymėjimą, apie tai turi nedelsdamas, bet ne vėliau kaip per 3 darbo dienas, informuoti Migracijos departamentą per MIGRIS.<text:s/></text:span></text:p>
      <text:p text:style-name="P1830"><text:span text:style-name="T1831">89</text:span><text:span text:style-name="T1832">.</text:span><text:span text:style-name="T1833"><text:tab/>Asmuo, kuris gauna Migracijos<text:s/></text:span><text:span text:style-name="T1834">departamento sprendimą, kad atitinkamas pažymėjimas šiam asmeniui išduotas neteisėtai ir turi būti iš jo paimtas ir sunaikintas, turi grąžinti teisės atkurti pilietybę pažymėjimą arba lietuvių kilmės pažymėjimą Migracijos departamentui arba konsulinei įsta</text:span><text:span text:style-name="T1835">igai.</text:span></text:p>
      <text:p text:style-name="P1836"><text:span text:style-name="T1837">90</text:span><text:span text:style-name="T1838">.</text:span><text:span text:style-name="T1839"><text:tab/></text:span>Teisės atkurti pilietybę pažymėjimą arba lietuvių kilmės pažymėjimą Migracijos departamentas MIGRIS paskelbia negaliojančiais, kai gauna informaciją, kad nustatyta atitinkamo pažymėjimo klastojimo požymių,<text:s/><text:span text:style-name="T1840">o surinktą medžiagą perduoda ikiteis</text:span><text:span text:style-name="T1841">minį tyrimą atliekančioms institucijoms</text:span>.</text:p>
      <text:p text:style-name="P1842"><text:span text:style-name="T1843">Konsulinė įstaiga apie nustatytus atitinkamo pažymėjimo klastojimo požymius informuoja Migracijos departamentą ir jam perduoda suklastotą teisės atkurti pilietybę pažymėjimą arba lietuvių kilmę patvirtinantį pažymėj</text:span><text:span text:style-name="T1844">imą.</text:span></text:p>
      <text:p text:style-name="P1845"><text:span text:style-name="T1846">91</text:span><text:span text:style-name="T1847">.</text:span><text:span text:style-name="T1848"><text:tab/></text:span><text:span text:style-name="T1849">Pilietybės įstatymo 12 straipsnio 4 dalyje nurodytais pagrindais pripažintus negaliojančiais teisės atkurti pilietybę pažymėjimą arba lietuvių kilmės pažymėjimą konsulinis pareigūnas arba konsulinės įstaigos įgaliotas darbuotojas artimiausiu d</text:span><text:span text:style-name="T1850">iplomatiniu paštu grąžina Migracijos departamentui. Įgaliotas Migracijos departamento valstybės tarnautojas ar darbuotojas juos sunaikina.</text:span></text:p>
      <text:p text:style-name="P1851"/>
      <text:p text:style-name="P1852"><text:span text:style-name="T1853">V</text:span><text:span text:style-name="T1854"><text:s/>SKYRIUS</text:span></text:p>
      <text:p text:style-name="P1855"><text:span text:style-name="T1856">BAIGIAMOSIOS NUOSTATOS</text:span></text:p>
      <text:p text:style-name="P1857"/>
      <text:p text:style-name="P1858"><text:span text:style-name="T1859">92</text:span><text:span text:style-name="T1860">.</text:span><text:span text:style-name="T1861"><text:tab/>Jeigu Lietuvos Respublikos pilietis prie pranešimo prideda grąžina</text:span><text:span text:style-name="T1862">mą Lietuvos Respublikos<text:s/></text:span><text:span text:style-name="T1863">asmens tapatybės kortelę ir pasą,<text:s/></text:span><text:span text:style-name="T1864">šie dokumentai, kol bus priimtas sprendimas dėl Lietuvos Respublikos pilietybės netekimo, saugomi Migracijos departamente.</text:span></text:p>
      <text:p text:style-name="P1865"><text:span text:style-name="T1866">93</text:span><text:span text:style-name="T1867">.</text:span><text:span text:style-name="T1868"><text:tab/></text:span><text:span text:style-name="T1869">Asmens byloje saugomi dokumentai asmenims negrąžinami.</text:span></text:p>
      <text:p text:style-name="P1870"><text:span text:style-name="T1871">94</text:span><text:span text:style-name="T1872">.</text:span><text:span text:style-name="T1873"><text:tab/></text:span>Prašymai dėl Lietuvos Respublikos pilietybės, pranešimai, prašymai leisti prisiekti Lietuvos Respublikai, prašymai išduoti ar pakeisti teisę atkurti pilietybę pažymėjimą, prašymai išduoti ar pakeisti lietuvių kilmės pažymėjimą ir su šiais prašymais susiję dokumentai sudaromi ir tvarkomi aprašo, o saugomi ir, pasibaigus jų saugojimo terminui, sunaikinami Lietuvos Respublikos dokumentų ir archyvų įstatyme nustatyta tvarka.</text:p>
      <text:p text:style-name="P1874"><text:span text:style-name="T1875">95</text:span><text:span text:style-name="T1876">. Per MIGRIS pateiktų prašymų dėl Lietuvos Respublikos pilietybės, pranešimų, prašymų</text:span><text:span text:style-name="T1877"><text:s/>leisti prisiekti Lietuvos Respublikai, taip pat prašymų išduoti ar pakeisti teisės atkurti pilietybę pažymėjimą ir prašymų išduoti ar pakeisti lietuvių kilmės pažymėjimą tikrumas (autentiškumas) ir (ar) vientisumas užtikrinimas MIGRIS priemonėmis.</text:span><text:s/></text:p>
      <text:p text:style-name="P1878">Punkto<text:s/>pakeitimai:</text:p>
      <text:p text:style-name="P1879"><text:span text:style-name="T1880">Nr.<text:s/></text:span><text:a xlink:href="https://www.e-tar.lt/portal/legalAct.html?documentId=5d1a5230431e11ee9de9e7e0fd363afc" office:target-frame-name="_top" xlink:show="replace"><text:span text:style-name="T1881">677</text:span></text:a><text:span text:style-name="T1882">, 2023-08-23, paskelbta TAR 2023-08-25, i. k. 2023-16750</text:span></text:p>
      <text:p text:style-name="Normal"/>
      <text:p text:style-name="P1883"><text:span text:style-name="T1884">96</text:span><text:span text:style-name="T1885">.</text:span><text:span text:style-name="T1886"><text:tab/></text:span><text:span text:style-name="T1887">Apraše nustatytais atvejais asmens duomenys tvarkomi vadovaujantis<text:s/></text:span><text:span text:style-name="T1888">Europos Parlamento ir Tarybos 2016 m. balandžio 27 d. reglamento (ES) 2016/679 dėl fizinių asmenų apsaugos tvarkant asmens duomenis ir dėl laisvo tokių duomenų judėjimo ir kuriuo panaikinama Direktyva 95/46/EB (Bendrasis duomenų apsaugos reglamentas) ir Li</text:span><text:span text:style-name="T1889">etuvos Respublikos asmens duomenų teisinės apsaugos įstatymo nuostatomis.</text:span><text:s/></text:p>
      <text:p text:style-name="P1890"/>
      <text:p text:style-name="P1891">________________</text:p>
      <text:p text:style-name="P1892">Dokumentų, susijusių su Lietuvos<text:s/></text:p>
      <text:p text:style-name="P1900">Respublikos pilietybe, teikimo ir<text:s/></text:p>
      <text:p text:style-name="P1901"><text:span text:style-name="T1902">nagrinėjimo</text:span><text:span text:style-name="T1903"><text:s/></text:span><text:span text:style-name="T1904">tvarkos</text:span><text:span text:style-name="T1905"><text:s/>aprašo</text:span></text:p>
      <text:p text:style-name="P1906"><text:span text:style-name="T1907">1</text:span><text:span text:style-name="T1908"><text:s/>priedas</text:span></text:p>
      <text:p text:style-name="P1909"/>
      <text:p text:style-name="P1910"/>
      <text:p text:style-name="P1911"><text:span text:style-name="T1912">DUOMENYS,<text:s/></text:span><text:span text:style-name="T1913">PATEIKIAMI PRAŠYME DĖL LIETUVOS RESPUBLIKOS PILIETYBĖS ATKŪRIMO</text:span></text:p>
      <text:p text:style-name="P1914"/>
      <text:h text:style-name="P1915" text:outline-level="3"><text:span text:style-name="T1916">1</text:span><text:span text:style-name="T1917">.</text:span><text:span text:style-name="T1918"><text:tab/>Jei prašymas pateikiamas ne asmeniškai – prašymą pateikiančio asmens (vieno iš tėvų (įtėvių), globėjo (rūpintojo)) vardas (-ai), pavardė (-ės), asmens kodas<text:s/></text:span><text:span text:style-name="T1919">Lietuvos Respublikoje</text:span><text:span text:style-name="T1920">, jeig</text:span><text:span text:style-name="T1921">u jis yra suteiktas.</text:span></text:h>
      <text:h text:style-name="P1922" text:outline-level="3"><text:span text:style-name="T1923">2</text:span><text:span text:style-name="T1924">.</text:span><text:span text:style-name="T1925"><text:tab/></text:span><text:span text:style-name="T1926">Jei dokumentų originalai Migracijos departamentui prie Lietuvos Respublikos vidaus reikalų ministerijos (toliau – Migracijos departamentas) bus pateikiami ne asmeniškai – dokumentus pateikiančio asmens (įgalioto asmens ar kito teisėto atstovo) vardas (-ai)</text:span><text:span text:style-name="T1927">, pavardė (-ės), asmens kodas<text:s/></text:span><text:span text:style-name="T1928">Lietuvos Respublikoje</text:span><text:span text:style-name="T1929">, jeigu jis yra suteiktas.<text:s/></text:span></text:h>
      <text:p text:style-name="P1930"><text:span text:style-name="T1931">3</text:span><text:span text:style-name="T1932">.</text:span><text:span text:style-name="T1933"><text:tab/>Asmens vardas (-ai), pavardė (-ės), lytis, gimimo data (metai, mėnuo, diena), gimimo valstybė ir vieta, pilietybė (-ės), asmens kodas Lietuvos Respublikoje</text:span><text:span text:style-name="T1934">, jeigu jis yra</text:span><text:span text:style-name="T1935"><text:s/>suteiktas</text:span><text:span text:style-name="T1936">.</text:span></text:p>
      <text:p text:style-name="P1937"><text:span text:style-name="T1938">4</text:span><text:span text:style-name="T1939">.</text:span><text:span text:style-name="T1940"><text:tab/>Gyvenamosios vietos adresas, telefono numeris, elektroninio pašto adresas.</text:span></text:p>
      <text:p text:style-name="P1941"><text:span text:style-name="T1942">5</text:span><text:span text:style-name="T1943">.</text:span><text:span text:style-name="T1944"><text:tab/>Duomenys apie tėvus (vardas (-ai), pavardė (-ės), gimimo data (metai, mėnuo, diena) ir vieta).</text:span></text:p>
      <text:p text:style-name="P1945"><text:span text:style-name="T1946">6</text:span><text:span text:style-name="T1947">.</text:span><text:span text:style-name="T1948"><text:tab/>Duomenys apie Lietuvos Respublikos pilietybės atkūrim</text:span><text:span text:style-name="T1949">ą: asmens arba jo tėvų, senelių, prosenelių arba vieno iš jų (vardas (-ai), pavardė (-ės),</text:span><text:span text:style-name="T1950"><text:s/>gimimo data ir<text:s/></text:span><text:span text:style-name="T1951">vieta) turėta Lietuvos Respublikos pilietybė iki 1940 m. birželio 15 d.; asmens arba jo tėvų, senelių, prosenelių arba vieno iš jų (vardas (-ai), pava</text:span><text:span text:style-name="T1952">rdė (-ės),</text:span><text:span text:style-name="T1953"><text:s/>gimimo data ir<text:s/></text:span><text:span text:style-name="T1954">vieta) išvykimas iš Lietuvos iki 1990 m. kovo 11 d. (išvykimo valstybė ir data); asmens arba jo tėvų, senelių, prosenelių arba vieno iš jų (vardas (-ai),</text:span><text:span text:style-name="T1955"><text:s/></text:span><text:span text:style-name="T1956">pavardė (-ės),</text:span><text:span text:style-name="T1957"><text:s/>gimimo data ir<text:s/></text:span><text:span text:style-name="T1958">vieta) tremtis iš okupuotos Lietuvos Respublik</text:span><text:span text:style-name="T1959">os iki 1990 m. kovo 11 d. (tremties vieta ir data).</text:span></text:p>
      <text:p text:style-name="P1960"><text:span text:style-name="T1961">7</text:span><text:span text:style-name="T1962">.</text:span><text:span text:style-name="T1963"><text:tab/>Prašymas išduoti pažymą, patvirtinančią, kad atsisakęs (-iusi) turimos kitos valstybės (-ių) pilietybės (-ių), galės atkurti Lietuvos Respublikos pilietybę.</text:span></text:p>
      <text:p text:style-name="P1964"><text:span text:style-name="T1965">8</text:span><text:span text:style-name="T1966">.</text:span><text:span text:style-name="T1967"><text:tab/>Patvirtinimas, kad asmens piliety</text:span><text:span text:style-name="T1968">bės valstybės teisėje nustatytos (nenustatytos) pilietybės atsisakymo ar netekimo įgijus kitos valstybės pilietybę procedūros.</text:span></text:p>
      <text:p text:style-name="P1969"><text:span text:style-name="T1970">9</text:span><text:span text:style-name="T1971">.</text:span><text:span text:style-name="T1972"><text:tab/>Patvirtinimas, kad asmens pilietybės valstybės teisėje pilietybės atsisakymo ar netekimo įgijus kitos valstybės pilietybę<text:s/></text:span><text:span text:style-name="T1973">procedūros atitinka protingumo kriterijus arba jų neatitinka.</text:span></text:p>
      <text:p text:style-name="P1974"><text:span text:style-name="T1975">10</text:span><text:span text:style-name="T1976">.</text:span><text:span text:style-name="T1977"><text:tab/>Teisę atkurti Lietuvos Respublikos pilietybę patvirtinančio pažymėjimo arba teisės į Lietuvos Respublikos pilietybę išsaugojimo pažymėjimo, išduoto turėtos Lietuvos Respublikos pilietybė</text:span><text:span text:style-name="T1978">s iki 1940 m. birželio 15 d. pagrindu, turėjimo patvirtinimas ir, jeigu buvo išduotas bent vienas iš šių dokumentų, patikslinimas, ar prašymas teikiamas dokumentų, kuriais remiantis buvo išduotas teisę atkurti Lietuvos Respublikos pilietybę patvirtinantis<text:s/></text:span><text:span text:style-name="T1979">pažymėjimas arba teisės į Lietuvos Respublikos pilietybę išsaugojimo pažymėjimas, pagrindu.</text:span></text:p>
      <text:p text:style-name="P1980"><text:span text:style-name="T1981">11</text:span><text:span text:style-name="T1982">.</text:span><text:span text:style-name="T1983"><text:tab/>Duomenys apie (ne) teistumą (teismo (-ų) data ir pavadinimas, straipsnis, paskirta bausmė): ar yra teistas už tarptautinių nusikaltimų, tokių kaip nusikalti</text:span><text:span text:style-name="T1984">mai žmoniškumui, karo nusikaltimai, padarymą ar rengimąsi, kėsinimąsi juos padaryti; ar yra teistas už nusikalstamų veikų prieš Lietuvos Respubliką padarymą ar rengimąsi, kėsinimąsi jas padaryti.</text:span></text:p>
      <text:h text:style-name="P1985" text:outline-level="3"><text:span text:style-name="T1986">12</text:span><text:span text:style-name="T1987">.</text:span><text:span text:style-name="T1988"><text:tab/>Duomenys apie valstybės rinkliavos sumokėjimą (suma,</text:span><text:span text:style-name="T1989"><text:s/>data).</text:span></text:h>
      <text:h text:style-name="P1990" text:outline-level="3"><text:span text:style-name="T1991">13</text:span><text:span text:style-name="T1992">.</text:span><text:span text:style-name="T1993"><text:tab/>Patvirtinimas, kad asmuo žino, jog:<text:s/></text:span><text:span text:style-name="T1994">Lietuvos Respublikos pilietybės netenkama, jeigu Lietuvos Respublikos pilietybė įgyta, pateikus suklastotus dokumentus ar kitokiu apgaulės būdu arba paaiškėjus a</text:span><text:span text:style-name="T1995">plinkybėms, dėl kurių Lietuvos Respublikos<text:s/></text:span><text:span text:style-name="T1996">pilietybė negalėjo būti atkurta, tai yra paaiškėjus, kad rengėsi, kėsinosi padaryti ar padarė tarptautinių nusikaltimų –<text:s/></text:span><text:span text:style-name="T1997">agresiją, genocidą,</text:span><text:span text:style-name="T1998"><text:s/></text:span><text:span text:style-name="T1999">nusikaltimų žmoniškumui, karo nusikaltimų – arba rengėsi, kėsinosi padaryti ar padarė nusikalstamų veikų prieš Lietuvos Respubliką;<text:s/></text:span><text:span text:style-name="T2000">nesumokėjus valstybės rinkliavos, prašymas dėl Lietuvos Respublikos pilietybės atkūrimo nebus priimamas</text:span><text:span text:style-name="T2001">.</text:span></text:h>
      <text:h text:style-name="P2002" text:outline-level="3"><text:span text:style-name="T2003">14</text:span><text:span text:style-name="T2004">.</text:span><text:span text:style-name="T2005"><text:tab/><text:s/>Pažymima,<text:s/></text:span><text:span text:style-name="T2006">ar prašymą teiks asmeniškai ar per įgaliotą atstovą.</text:span></text:h>
      <text:h text:style-name="P2007" text:outline-level="3"><text:span text:style-name="T2008">15</text:span><text:span text:style-name="T2009">.</text:span><text:span text:style-name="T2010"><text:tab/><text:s/>Jeigu prašymas Migracijos departamentui bus teikiamas per įgaliotą atstovą, nurodo, ar įgaliojimas yra sudarytas Įgaliojimų registre informacinių technologijų priemonėmis.</text:span></text:h>
      <text:h text:style-name="P2011" text:outline-level="3"><text:span text:style-name="T2012">16</text:span><text:span text:style-name="T2013">.</text:span><text:span text:style-name="T2014"><text:tab/><text:s/>Pažymima, kok</text:span><text:span text:style-name="T2015">iai institucijai – Migracijos departamentui ar<text:s/></text:span><text:span text:style-name="T2016">Lietuvos Respublikos diplomatinei atstovybei ar konsulinei įstaigai</text:span><text:span text:style-name="T2017"><text:s/>– bus teikiamas prašymas.</text:span></text:h>
      <text:h text:style-name="P2018" text:outline-level="3"><text:span text:style-name="T2019">17</text:span><text:span text:style-name="T2020">.</text:span><text:span text:style-name="T2021"><text:tab/></text:span><text:span text:style-name="T2022"><text:s/>Duomenys apie pasirinktą vizito pateikti prašymą datą, laiką, jeigu prašymas bus pateikiamas atvykus į Mig</text:span><text:span text:style-name="T2023">racijos departamentą.</text:span></text:h>
      <text:p text:style-name="P2024"/>
      <text:p text:style-name="P2025"><text:span text:style-name="T2026">________________</text:span></text:p>
      <text:p text:style-name="P2027">Dokumentų, susijusių su Lietuvos<text:s/></text:p>
      <text:p text:style-name="P2035">Respublikos pilietybe, teikimo ir<text:s/></text:p>
      <text:p text:style-name="P2036"><text:span text:style-name="T2037">nagrinėjimo</text:span><text:span text:style-name="T2038"><text:s/></text:span><text:span text:style-name="T2039">tvarkos<text:s/></text:span><text:span text:style-name="T2040">aprašo</text:span></text:p>
      <text:p text:style-name="P2041"><text:span text:style-name="T2042">2</text:span><text:span text:style-name="T2043"><text:s/>priedas</text:span></text:p>
      <text:p text:style-name="P2044"/>
      <text:p text:style-name="P2045"/>
      <text:p text:style-name="P2046"><text:span text:style-name="T2047">DUOMENYS, PATEIKIAMI PRAŠYME DĖL LIETUVOS RESPUBLIKOS PILIETYBĖS ATSISAKYM</text:span><text:span text:style-name="T2048">O</text:span></text:p>
      <text:p text:style-name="P2049"/>
      <text:h text:style-name="P2050" text:outline-level="3"><text:span text:style-name="T2051">1</text:span><text:span text:style-name="T2052">.</text:span><text:span text:style-name="T2053"><text:tab/>Jei prašymas pateikiamas ne asmeniškai – prašymą pateikiančio asmens (tėvų (įtėvių), globėjo (rūpintojo)) vardas (-ai), pavardė (-ės), asmens kodas<text:s/></text:span><text:span text:style-name="T2054">Lietuvos Respublikoje</text:span><text:span text:style-name="T2055">, jeigu jis yra suteiktas.</text:span></text:h>
      <text:h text:style-name="P2056" text:outline-level="3"><text:span text:style-name="T2057">2</text:span><text:span text:style-name="T2058">.</text:span><text:span text:style-name="T2059"><text:tab/>Jei dokumentų originalai Migracijos departa</text:span><text:span text:style-name="T2060">mentui prie Lietuvos Respublikos vidaus reikalų ministerijos (toliau – Migracijos departamentas) bus pateikiami ne asmeniškai – dokumentus pateikiančio asmens (įgalioto asmens ar kito teisėto atstovo) vardas (-ai), pavardė (-ės), asmens kodas<text:s/></text:span><text:span text:style-name="T2061">Lietuvos Resp</text:span><text:span text:style-name="T2062">ublikoje</text:span><text:span text:style-name="T2063">, jeigu jis yra suteiktas.<text:s/></text:span></text:h>
      <text:p text:style-name="P2064"><text:span text:style-name="T2065">3</text:span><text:span text:style-name="T2066">.</text:span><text:span text:style-name="T2067"><text:tab/>Asmens vardas (-ai), pavardė (-ės), lytis, gimimo data (metai, mėnuo, diena), gimimo valstybė ir vieta, asmens kodas Lietuvos Respublikoje</text:span><text:span text:style-name="T2068">, jeigu jis yra suteiktas</text:span><text:span text:style-name="T2069">.</text:span></text:p>
      <text:p text:style-name="P2070"><text:span text:style-name="T2071">4</text:span><text:span text:style-name="T2072">.</text:span><text:span text:style-name="T2073"><text:tab/>Gyvenamosios vietos adresas, telefono<text:s/></text:span><text:span text:style-name="T2074">numeris, elektroninio pašto adresas.</text:span></text:p>
      <text:p text:style-name="P2075"><text:span text:style-name="T2076">5</text:span><text:span text:style-name="T2077">.</text:span><text:span text:style-name="T2078"><text:tab/>Duomenys apie ketinamą įgyti kitos valstybės pilietybę (nurodyti pilietybę) arba turimą kitos valstybės pilietybę (nurodyti pilietybę).</text:span></text:p>
      <text:p text:style-name="P2079"><text:span text:style-name="T2080">6</text:span><text:span text:style-name="T2081">.</text:span><text:span text:style-name="T2082"><text:tab/>Jeigu asmuo yra kitos valstybės pilietis, patikslinimas, ar,<text:s/></text:span><text:span text:style-name="T2083">būdamas<text:s/></text:span><text:span text:style-name="T2084">kitos valstybės piliečiu, įgijo Lietuvos Respublikos pilietybę, ar,</text:span><text:span text:style-name="T2085"><text:s/></text:span><text:span text:style-name="T2086">būdamas Lietuvos Respublikos piliečiu, įgijo kitos valstybės pilietybę ir pagal Lietuvos Respublikos pilietybės įstatymą turi teisę būti kartu Lietuvos Respublikos ir kitos valstybės pilie</text:span><text:span text:style-name="T2087">tis ir gali tai įrodyti, pateikdamas dokumentus.</text:span></text:p>
      <text:p text:style-name="P2088"><text:span text:style-name="T2089">7</text:span><text:span text:style-name="T2090">.</text:span><text:span text:style-name="T2091"><text:tab/>Jeigu asmuo,<text:s/></text:span><text:span text:style-name="T2092">būdamas Lietuvos Respublikos piliečiu, įgijo kitos valstybės pilietybę ir pagal Pilietybės įstatymą turi teisę būti kartu Lietuvos Respublikos ir kitos valstybės pilietis ir gali tai įrod</text:span><text:span text:style-name="T2093">yti, pateikdamas dokumentus, tai ar jis:<text:s/></text:span><text:span text:style-name="T2094">Lietuvos Respublikos pilietybę ir kitos valstybės pilietybę įgijo gimdamas; yra asmuo, ištremtas iš okupuotos Lietuvos Respublikos iki 1990 m. kovo 11 d.; yra asmuo, išvykęs iš Lietuvos iki 1990 m. kovo 11 d.; yra i</text:span><text:span text:style-name="T2095">štremto iš okupuotos Lietuvos Respublikos iki 1990 m. kovo 11 d. asmens palikuonis; yra išvykusio iš Lietuvos iki 1990 m. kovo 11 d. asmens palikuonis; sudarydamas (-a) santuoką su kitos valstybės piliečiu dėl to savaime (</text:span><text:span text:style-name="T2096">ipso facto</text:span><text:span text:style-name="T2097">) įgijo tos valstybės pi</text:span><text:span text:style-name="T2098">lietybę; yra Lietuvos Respublikos pilietis ir jį, iki jam sukako 18 metų, įvaikino kitos valstybės piliečiai (pilietis) ir dėl to įgijo kitos valstybės pilietybę; išsaugojo Lietuvos Respublikos pilietybę arba jam Lietuvos Respublikos pilietybė buvo grąžint</text:span><text:span text:style-name="T2099">a dėl to, kad turi ypatingų nuopelnų Lietuvos valstybei;</text:span><text:span text:style-name="T2100"><text:s/>Lietuvos Respublikos pilietybę įgijo gimdamas, o kitos valstybės pilietybę įgijo ne gimdamas, tačiau iki jam sukako 18 metų;<text:s/></text:span><text:span text:style-name="T2101">būdamas Lietuvos Respublikos piliečiu, kitos valstybės pilietybę įgijo nuo</text:span><text:span text:style-name="T2102"><text:s/>2003 m. sausio 1 d. iki 2006 m. lapkričio 15 d.<text:s/></text:span></text:p>
      <text:p text:style-name="P2103"><text:span text:style-name="T2104">8</text:span><text:span text:style-name="T2105">.</text:span><text:span text:style-name="T2106"><text:tab/>Duomenys apie (ne) teistumą: yra (nėra) įtariamas ar kaltinamas padaręs nusikalstamą veiką; yra (nėra) įsiteisėjęs ir vykdytinas teismo nuosprendis.</text:span></text:p>
      <text:h text:style-name="P2107" text:outline-level="3"><text:span text:style-name="T2108">9</text:span><text:span text:style-name="T2109">.</text:span><text:span text:style-name="T2110"><text:tab/>Duomenys apie valstybės rinkliavos sumokėji</text:span><text:span text:style-name="T2111">mą (suma, data).</text:span></text:h>
      <text:h text:style-name="P2112" text:outline-level="3"><text:span text:style-name="T2113">10</text:span><text:span text:style-name="T2114">.</text:span><text:span text:style-name="T2115"><text:tab/>Patvirtinimas, kad asmuo žino, jog:<text:s/></text:span><text:span text:style-name="T2116">už melagingų duomenų pateikimą atsakys įstatymų nustatyta tvarka;<text:s/></text:span><text:span text:style-name="T2117">nesumokėjus valstybės rinkliavos, prašymas dėl Lietuvos Respublikos pilietybės atkūrimo nebus priimamas</text:span><text:span text:style-name="T2118">.</text:span><text:span text:style-name="T2119"><text:s/></text:span></text:h>
      <text:p text:style-name="P2120"><text:span text:style-name="T2121">11</text:span><text:span text:style-name="T2122">.</text:span><text:span text:style-name="T2123"><text:tab/></text:span><text:span text:style-name="T2124">Pažymima, ar pr</text:span><text:span text:style-name="T2125">ašymą teiks asmeniškai ar per įgaliotą atstovą.</text:span></text:p>
      <text:p text:style-name="P2126"><text:span text:style-name="T2127">12</text:span><text:span text:style-name="T2128">.</text:span><text:span text:style-name="T2129"><text:tab/></text:span><text:span text:style-name="T2130">Jeigu prašymas Migracijos departamentui bus teikiamas per įgaliotą atstovą, nurodo, ar įgaliojimas yra sudarytas Įgaliojimų registre informacinių technologijų priemonėmis.</text:span></text:p>
      <text:p text:style-name="P2131"><text:span text:style-name="T2132">13</text:span><text:span text:style-name="T2133">.</text:span><text:span text:style-name="T2134"><text:tab/></text:span><text:span text:style-name="T2135">Pažymima, kokiai ins</text:span><text:span text:style-name="T2136">titucijai – Migracijos departamentui ar<text:s/></text:span><text:span text:style-name="T2137">Lietuvos Respublikos diplomatinei atstovybei ar konsulinei įstaigai</text:span><text:span text:style-name="T2138"><text:s/>– bus teikiamas prašymas.</text:span></text:p>
      <text:p text:style-name="P2139"><text:span text:style-name="T2140">14</text:span><text:span text:style-name="T2141">.</text:span><text:span text:style-name="T2142"><text:tab/>Duomenys apie pasirinktą vizito pateikti prašymą datą, laiką, jeigu prašymas bus pateikiamas atvykus į Migracijos<text:s/></text:span><text:span text:style-name="T2143">departamentą.</text:span></text:p>
      <text:h text:style-name="P2144" text:outline-level="3"/>
      <text:h text:style-name="P2145" text:outline-level="3"><text:span text:style-name="T2146">________________</text:span></text:h>
      <text:p text:style-name="P2147"/>
      <text:p text:style-name="Normal"/>
      <text:p text:style-name="P2148">Dokumentų, susijusių su Lietuvos<text:s/></text:p>
      <text:p text:style-name="P2156">Respublikos pilietybe, teikimo ir<text:s/></text:p>
      <text:p text:style-name="P2157"><text:span text:style-name="T2158">nagrinėjimo</text:span><text:span text:style-name="T2159"><text:s/></text:span><text:span text:style-name="T2160">tvarkos</text:span><text:span text:style-name="T2161"><text:s/>aprašo</text:span></text:p>
      <text:p text:style-name="P2162"><text:span text:style-name="T2163">3</text:span><text:span text:style-name="T2164"><text:s/>priedas</text:span></text:p>
      <text:p text:style-name="P2165"/>
      <text:p text:style-name="P2166"/>
      <text:p text:style-name="P2167"><text:span text:style-name="T2168">DUOMENYS, PATEIKIAMI PRAŠYME DĖL LIETUVOS RESPUBLIKOS PILIETYBĖS SUTEIKIMO<text:s/></text:span><text:span text:style-name="T2169">SUPAPRASTINTA TVARKA</text:span></text:p>
      <text:p text:style-name="P2170"/>
      <text:h text:style-name="P2171" text:outline-level="3"><text:span text:style-name="T2172">1</text:span><text:span text:style-name="T2173">.</text:span><text:span text:style-name="T2174"><text:tab/>Jei prašymas pateikiamas ne asmeniškai – prašymą pateikiančio asmens (vieno iš tėvų (įtėvių), globėjo (rūpintojo)) vardas (-ai), pavardė (-ės), asmens kodas<text:s/></text:span><text:span text:style-name="T2175">Lietuvos Respublikoje</text:span><text:span text:style-name="T2176">, jeigu jis yra suteiktas.<text:s/></text:span></text:h>
      <text:h text:style-name="P2177" text:outline-level="3"><text:span text:style-name="T2178">2</text:span><text:span text:style-name="T2179">.</text:span><text:span text:style-name="T2180"><text:tab/>Jei dokumentų<text:s/></text:span><text:span text:style-name="T2181">originalai Migracijos departamentui prie Lietuvos Respublikos vidaus reikalų ministerijos (toliau – Migracijos departamentas) bus pateikiami ne asmeniškai – dokumentus pateikiančio asmens (įgalioto asmens ar kito teisėto atstovo) vardas (-ai), pavardė (-ės</text:span><text:span text:style-name="T2182">), asmens kodas<text:s/></text:span><text:span text:style-name="T2183">Lietuvos Respublikoje</text:span><text:span text:style-name="T2184">, jeigu jis yra suteiktas.<text:s/></text:span></text:h>
      <text:p text:style-name="P2185"><text:span text:style-name="T2186">3</text:span><text:span text:style-name="T2187">.</text:span><text:span text:style-name="T2188"><text:tab/>Asmens vardas (-ai), pavardė (-ės), lytis, gimimo data (metai, mėnuo, diena), gimimo valstybė ir vieta, pilietybė (-ės), asmens kodas <text:s/>Lietuvos Respublikoje</text:span><text:span text:style-name="T2189">, jeigu jis yra suteiktas</text:span><text:span text:style-name="T2190">.</text:span></text:p>
      <text:p text:style-name="P2191"><text:span text:style-name="T2192">4</text:span><text:span text:style-name="T2193">.</text:span><text:span text:style-name="T2194"><text:tab/>Gyvenamosios vietos adresas, telefono numeris, elektroninio pašto adresas.</text:span></text:p>
      <text:p text:style-name="P2195"><text:span text:style-name="T2196">5</text:span><text:span text:style-name="T2197">.</text:span><text:span text:style-name="T2198"><text:tab/>Duomenys apie asmens lietuvių kilmę (lietuvių tautybės giminaičio (-ių) (motinos, tėvo, senelės, senelio) vardas (-ai), pavardė (-ės), gimimo data).</text:span></text:p>
      <text:p text:style-name="P2199"><text:span text:style-name="T2200">6</text:span><text:span text:style-name="T2201">.</text:span><text:span text:style-name="T2202"><text:tab/>Pareiškimas,</text:span><text:span text:style-name="T2203"><text:s/>kad asmuo laiko save lietuviu (-e).</text:span></text:p>
      <text:p text:style-name="P2204"><text:span text:style-name="T2205">7</text:span><text:span text:style-name="T2206">.</text:span><text:span text:style-name="T2207"><text:tab/>Patvirtinimas, kad asmens pilietybės valstybės teisėje nustatytos (nenustatytos) pilietybės atsisakymo ar netekimo įgijus kitos valstybės pilietybę procedūros.</text:span></text:p>
      <text:p text:style-name="P2208"><text:span text:style-name="T2209">8</text:span><text:span text:style-name="T2210">.</text:span><text:span text:style-name="T2211"><text:tab/>Patvirtinimas, kad asmens pilietybės<text:s/></text:span><text:span text:style-name="T2212">valstybės teisėje pilietybės atsisakymo ar netekimo įgijus kitos valstybės pilietybę procedūros atitinka protingumo kriterijus arba jų neatitinka.</text:span></text:p>
      <text:p text:style-name="P2213"><text:span text:style-name="T2214">9</text:span><text:span text:style-name="T2215">.</text:span><text:span text:style-name="T2216"><text:tab/>Lietuvių kilmę patvirtinančio pažymėjimo arba teisės į Lietuvos Respublikos pilietybę išsaugojimo pažy</text:span><text:span text:style-name="T2217">mėjimo, išduoto lietuvių kilmės pagrindu, turėjimo patvirtinimas.</text:span></text:p>
      <text:p text:style-name="P2218"><text:span text:style-name="T2219">10</text:span><text:span text:style-name="T2220">.</text:span><text:span text:style-name="T2221"><text:tab/>Duomenys apie (ne) teistumą (teismo (-ų) data ir pavadinimas, straipsnis, paskirta bausmė): ar yra teistas už tarptautinių nusikaltimų, tokių kaip nusikaltimai žmoniškumui, karo nusi</text:span><text:span text:style-name="T2222">kaltimai, padarymą ar rengimąsi, kėsinimąsi juos padaryti; ar yra teistas už nusikalstamų veikų prieš Lietuvos Respubliką padarymą ar rengimąsi, kėsinimąsi jas padaryti; ar iki atvykimo gyventi į Lietuvos Respubliką buvo baustas kitoje valstybėje laisvės a</text:span><text:span text:style-name="T2223">tėmimo bausme už tyčinį nusikaltimą, kuris pagal Lietuvos Respublikos įstatymus laikomas labai sunkiu nusikaltimu; ar buvo baustas Lietuvos Respublikoje už labai sunkų nusikaltimą.</text:span></text:p>
      <text:h text:style-name="P2224" text:outline-level="3"><text:span text:style-name="T2225">11</text:span><text:span text:style-name="T2226">.</text:span><text:span text:style-name="T2227"><text:tab/>Duomenys apie valstybės rinkliavos sumokėjimą (suma, data).</text:span></text:h>
      <text:h text:style-name="P2228" text:outline-level="3"><text:span text:style-name="T2229">12</text:span><text:span text:style-name="T2230">.</text:span><text:span text:style-name="T2231"><text:tab/>Patvirtinimas, kad asmuo žino, jog:<text:s/></text:span><text:span text:style-name="T2232">būdamas Lietuvos Respublikos pilietis, negali būti kartu ir kitos valstybės pilietis;<text:s/></text:span><text:span text:style-name="T2233">Lietuvos Respublikos pilietybės netenkama, jeigu Lietuvos Respublikos pilietybė įgyta, pateikus suklastotus dokumentus ar kitokiu apg</text:span><text:span text:style-name="T2234">aulės būdu arba paaiškėjus a</text:span><text:span text:style-name="T2235">plinkybėms, dėl kurių Lietuvos Respublikos pilietybė negalėjo būti suteikta, tai yra paaiškėjus, kad rengėsi, kėsinosi padaryti ar padarė tarptautinių nusikaltimų –<text:s/></text:span><text:span text:style-name="T2236">agresiją, genocidą,</text:span><text:span text:style-name="T2237"><text:s/></text:span><text:span text:style-name="T2238">nusikaltimų žmoniškumui, karo nusikaltimų –</text:span><text:span text:style-name="T2239"><text:s/>arba rengėsi, kėsinosi padaryti ar padarė nusikalstamų veikų prieš Lietuvos Respubliką, arba iki atvykimo gyventi į Lietuvos Respubliką kitoje valstybėje buvo baustas laisvės atėmimo bausme už tyčinį nusikaltimą, kuris pagal Lietuvos Respublikos įstatymus</text:span><text:span text:style-name="T2240"><text:s/>laikomas labai sunkiu nusikaltimu, arba Lietuvos Respublikoje buvo baustas už labai sunkų nusikaltimą, arba</text:span><text:span text:style-name="T2241"><text:s/></text:span><text:span text:style-name="T2242">įstatymų nustatyta tvarka neturėjo teisės gauti dokumento, patvirtinančio teisę nuolat gyventi Lietuvos Respublikoje;<text:s/></text:span><text:span text:style-name="T2243">nesumokėjus valstybės rinklia</text:span><text:span text:style-name="T2244">vos, prašymas dėl Lietuvos Respublikos pilietybės suteikimo supaprastinta tvarka nebus priimamas;</text:span><text:span text:style-name="T2245"><text:s/>užpildęs prašymą, už melagingų duomenų pateikimą atsako įstatymų nustatyta tvarka.</text:span></text:h>
      <text:h text:style-name="P2246" text:outline-level="3"><text:span text:style-name="T2247">13</text:span><text:span text:style-name="T2248">.</text:span><text:span text:style-name="T2249"><text:tab/>Pažymima, ar prašymą teiks asmeniškai ar per įgaliotą atstovą.</text:span></text:h>
      <text:h text:style-name="P2250" text:outline-level="3"><text:span text:style-name="T2251">14</text:span><text:span text:style-name="T2252">.</text:span><text:span text:style-name="T2253"><text:tab/>Jeigu prašymas Migracijos departamentui bus teikiamas per įgaliotą atstovą, nurodo, ar įgaliojimas yra sudarytas Įgaliojimų registre informacinių technologijų priemonėmis.</text:span></text:h>
      <text:h text:style-name="P2254" text:outline-level="3"><text:span text:style-name="T2255">15</text:span><text:span text:style-name="T2256">.</text:span><text:span text:style-name="T2257"><text:tab/>Pažymima, kokiai institucijai – Migracijos departamentui ar<text:s/></text:span><text:span text:style-name="T2258">Lietuvos Res</text:span><text:span text:style-name="T2259">publikos diplomatinei atstovybei ar konsulinei įstaigai</text:span><text:span text:style-name="T2260"><text:s/>– bus teikiamas prašymas.</text:span></text:h>
      <text:h text:style-name="P2261" text:outline-level="3"><text:span text:style-name="T2262">16</text:span><text:span text:style-name="T2263">.</text:span><text:span text:style-name="T2264"><text:tab/></text:span><text:span text:style-name="T2265">Duomenys apie pasirinktą vizito pateikti prašymą datą, laiką, jeigu prašymas bus pateikiamas atvykus į Migracijos departamentą.</text:span></text:h>
      <text:h text:style-name="P2266" text:outline-level="3"/>
      <text:p text:style-name="P2267">________________</text:p>
      <text:p text:style-name="P2268">Dokumentų, susijusių su Lietuvos<text:s/></text:p>
      <text:p text:style-name="P2276">Respublikos pilietybe, teikimo ir<text:s/></text:p>
      <text:p text:style-name="P2277"><text:span text:style-name="T2278">nagrinėjimo</text:span><text:span text:style-name="T2279"><text:s/></text:span><text:span text:style-name="T2280">tvarkos<text:s/></text:span><text:span text:style-name="T2281">aprašo</text:span></text:p>
      <text:p text:style-name="P2282"><text:span text:style-name="T2283">4</text:span><text:span text:style-name="T2284"><text:s/>priedas</text:span></text:p>
      <text:p text:style-name="P2285"/>
      <text:p text:style-name="P2286"/>
      <text:p text:style-name="P2287"><text:span text:style-name="T2288">DUOMENYS, PATEIKIAMI PRAŠYME DĖL LIETUVOS RESPUBLIKOS PILIETYBĖS SUTEIKIMO IŠIMTIES TVARKA</text:span></text:p>
      <text:p text:style-name="P2289"/>
      <text:h text:style-name="P2290" text:outline-level="3"><text:span text:style-name="T2291">1</text:span><text:span text:style-name="T2292">.</text:span><text:span text:style-name="T2293"><text:tab/></text:span><text:span text:style-name="T2294">Jei prašymas pateikiamas ne asmeniškai – prašymą pateikiančio asmens (vieno iš tėvų (įtėvių), globėjo (rūpintojo)) vardas (-ai), pavardė (-ės), asmens kodas<text:s/></text:span><text:span text:style-name="T2295">Lietuvos Respublikoje</text:span><text:span text:style-name="T2296">, jeigu jis yra suteiktas.<text:s/></text:span></text:h>
      <text:h text:style-name="P2297" text:outline-level="3"><text:span text:style-name="T2298">2</text:span><text:span text:style-name="T2299">.</text:span><text:span text:style-name="T2300"><text:tab/>Jei dokumentų originalai Migracijos departa</text:span><text:span text:style-name="T2301">mentui prie Lietuvos Respublikos vidaus reikalų ministerijos (toliau – Migracijos departamentas) bus pateikiami ne asmeniškai – dokumentus pateikiančio asmens (įgalioto asmens ar kito teisėto atstovo) vardas (-ai), pavardė (-ės), asmens kodas<text:s/></text:span><text:span text:style-name="T2302">Lietuvos Resp</text:span><text:span text:style-name="T2303">ublikoje</text:span><text:span text:style-name="T2304">, jeigu jis yra suteiktas.<text:s/></text:span></text:h>
      <text:p text:style-name="P2305"><text:span text:style-name="T2306">3</text:span><text:span text:style-name="T2307">.</text:span><text:span text:style-name="T2308"><text:tab/>Asmens vardas (-ai), pavardė (-ės), lytis, gimimo data (metai, mėnuo, diena), gimimo valstybė ir vieta, pilietybė (-ės), asmens kodas<text:s/></text:span><text:span text:style-name="T2309"><text:s/></text:span><text:span text:style-name="T2310">Lietuvos Respublikoje</text:span><text:span text:style-name="T2311">, jeigu jis yra suteiktas</text:span><text:span text:style-name="T2312">.</text:span></text:p>
      <text:p text:style-name="P2313"><text:span text:style-name="T2314">4</text:span><text:span text:style-name="T2315">.</text:span><text:span text:style-name="T2316"><text:tab/>Gyvenamosios vietos adr</text:span><text:span text:style-name="T2317">esas, telefono numeris, elektroninio pašto adresas.</text:span></text:p>
      <text:p text:style-name="P2318"><text:span text:style-name="T2319">5</text:span><text:span text:style-name="T2320">.</text:span><text:span text:style-name="T2321"><text:tab/>Kelionės dokumento duomenys (numeris, išdavimo ir galiojimo data, išdavusi valstybė).</text:span></text:p>
      <text:p text:style-name="P2322"><text:span text:style-name="T2323">6</text:span><text:span text:style-name="T2324">.</text:span><text:span text:style-name="T2325"><text:tab/>Duomenys apie ypatingus nuopelnus Lietuvos valstybei.</text:span></text:p>
      <text:p text:style-name="P2326"><text:span text:style-name="T2327">7</text:span><text:span text:style-name="T2328">.</text:span><text:span text:style-name="T2329"><text:tab/>Duomenys apie (ne) teistumą: ar yra teistas</text:span><text:span text:style-name="T2330"><text:s/>už tarptautinių nusikaltimų, tokių kaip nusikaltimai žmoniškumui, karo nusikaltimai, padarymą ar rengimąsi, kėsinimąsi juos padaryti (teismo (-ų) data ir vieta); ar yra teistas už nusikalstamų veikų prieš Lietuvos Respubliką padarymą ar rengimąsi, kėsinim</text:span><text:span text:style-name="T2331">ąsi jas padaryti (teismo data); ar buvo baustas kitoje valstybėje laisvės atėmimo bausme už tyčinį nusikaltimą, kuris pagal Lietuvos Respublikos įstatymus laikomas labai sunkiu nusikaltimu (teismo data ir vieta); ar buvo baustas Lietuvos Respublikoje už la</text:span><text:span text:style-name="T2332">bai sunkų nusikaltimą (teismo data).</text:span></text:p>
      <text:h text:style-name="P2333" text:outline-level="3"><text:span text:style-name="T2334">8</text:span><text:span text:style-name="T2335">.</text:span><text:span text:style-name="T2336"><text:tab/>Duomenys apie valstybės rinkliavos sumokėjimą (suma, data).</text:span></text:h>
      <text:p text:style-name="P2337"><text:span text:style-name="T2338">9</text:span><text:span text:style-name="T2339">.</text:span><text:span text:style-name="T2340"><text:tab/></text:span><text:span text:style-name="T2341">Patvirtinimas, kad asmuo žino, jog:<text:s/></text:span><text:span text:style-name="T2342">Lietuvos Respublikos pilietybės netenkama, jeigu Lietuvos Respublikos pilietybė įgyta, pateikus suklastotus<text:s/></text:span><text:span text:style-name="T2343">dokumentus ar kitokiu apgaulės būdu arba paaiškėjus a</text:span><text:span text:style-name="T2344">plinkybėms, dėl kurių Lietuvos Respublikos pilietybė negalėjo būti suteikta, tai yra paaiškėjus, kad rengėsi, kėsinosi padaryti ar padarė tarptautinių nusikaltimų –<text:s/></text:span><text:span text:style-name="T2345">agresiją, genocidą,</text:span><text:span text:style-name="T2346"><text:s/></text:span><text:span text:style-name="T2347">nusikaltimų žmoniš</text:span><text:span text:style-name="T2348">kumui, karo nusikaltimų – arba rengėsi, kėsinosi padaryti ar padarė nusikalstamų veikų prieš Lietuvos Respubliką,<text:s/></text:span><text:span text:style-name="T2349">arba kitoje valstybėje buvo baustas laisvės atėmimo bausme už tyčinį nusikaltimą, kuris pagal Lietuvos Respublikos įstatymus laikomas labai su</text:span><text:span text:style-name="T2350">nkiu nusikaltimu, arba Lietuvos Respublikoje buvo baustas už labai sunkų nusikaltimą</text:span><text:span text:style-name="T2351">.</text:span></text:p>
      <text:h text:style-name="P2352" text:outline-level="3"><text:span text:style-name="T2353">10</text:span><text:span text:style-name="T2354">.</text:span><text:span text:style-name="T2355"><text:tab/>Pažymima, ar prašymą teiks asmeniškai, ar per įgaliotą atstovą.</text:span></text:h>
      <text:h text:style-name="P2356" text:outline-level="3"><text:span text:style-name="T2357">11</text:span><text:span text:style-name="T2358">.</text:span><text:span text:style-name="T2359"><text:tab/>Jeigu prašymas Migracijos departamentui bus teikiamas per įgaliotą atstovą – nurodo, ar įg</text:span><text:span text:style-name="T2360">aliojimas yra sudarytas Įgaliojimų registre informacinių technologijų priemonėmis.</text:span></text:h>
      <text:h text:style-name="P2361" text:outline-level="3"><text:span text:style-name="T2362">12</text:span><text:span text:style-name="T2363">.</text:span><text:span text:style-name="T2364"><text:tab/></text:span><text:span text:style-name="T2365">Duomenys apie pasirinktą vizito pateikti prašymą datą ir laiką.</text:span></text:h>
      <text:p text:style-name="P2366"/>
      <text:p text:style-name="P2367">________________</text:p>
      <text:p text:style-name="P2368">Dokumentų, susijusių su Lietuvos<text:s/></text:p>
      <text:p text:style-name="P2376">Respublikos pilietybe, teikimo ir<text:s/></text:p>
      <text:p text:style-name="P2377"><text:span text:style-name="T2378">nagrinėjimo</text:span><text:span text:style-name="T2379"><text:s/></text:span><text:span text:style-name="T2380">tvarkos<text:s/></text:span><text:span text:style-name="T2381">aprašo</text:span></text:p>
      <text:p text:style-name="P2382"><text:span text:style-name="T2383">5</text:span><text:span text:style-name="T2384"><text:s/>priedas</text:span></text:p>
      <text:p text:style-name="P2385"/>
      <text:p text:style-name="P2386"/>
      <text:p text:style-name="P2387"><text:span text:style-name="T2388">DUOMENYS, PATEIKIAMI PRAŠYME DĖL LIETUVOS RESPUBLIKOS PILIETYBĖS SUTEIKIMO NATŪRALIZACIJOS TVARKA</text:span></text:p>
      <text:p text:style-name="P2389"/>
      <text:h text:style-name="P2390" text:outline-level="3"><text:span text:style-name="T2391">1</text:span><text:span text:style-name="T2392">.</text:span><text:span text:style-name="T2393"><text:tab/></text:span><text:span text:style-name="T2394">Jei prašymas pateikiamas ne asmeniškai – prašymą pateikiančio asmens (vieno iš tėvų (įtėvių), globėjo (rūpintojo)) vardas (-ai), pavardė (-ės), asmens kodas<text:s/></text:span><text:span text:style-name="T2395">Lietuvos Respublikoje</text:span><text:span text:style-name="T2396">, jeigu jis yra suteiktas.<text:s/></text:span></text:h>
      <text:h text:style-name="P2397" text:outline-level="3"><text:span text:style-name="T2398">2</text:span><text:span text:style-name="T2399">.</text:span><text:span text:style-name="T2400"><text:tab/>Jei dokumentų originalai Migracijos departa</text:span><text:span text:style-name="T2401">mentui prie Lietuvos Respublikos vidaus reikalų ministerijos (toliau – Migracijos departamentas) bus pateikiami ne asmeniškai – dokumentus pateikiančio asmens (įgalioto asmens ar kito teisėto atstovo) vardas (-ai), pavardė (-ės), asmens kodas<text:s/></text:span><text:span text:style-name="T2402">Lietuvos Resp</text:span><text:span text:style-name="T2403">ublikoje</text:span><text:span text:style-name="T2404">, jeigu jis yra suteiktas.<text:s/></text:span></text:h>
      <text:p text:style-name="P2405"><text:span text:style-name="T2406">3</text:span><text:span text:style-name="T2407">.</text:span><text:span text:style-name="T2408"><text:tab/>Asmens vardas (-ai), pavardė (-ės), lytis, gimimo data (metai, mėnuo, diena), gimimo valstybė ir vieta, pilietybė (-ės), asmens kodas Lietuvos Respublikoje</text:span><text:span text:style-name="T2409">, jeigu jis yra suteiktas</text:span><text:span text:style-name="T2410">.</text:span></text:p>
      <text:p text:style-name="P2411"><text:span text:style-name="T2412">4</text:span><text:span text:style-name="T2413">.</text:span><text:span text:style-name="T2414"><text:tab/>Deklaruotos gyvenamosios</text:span><text:span text:style-name="T2415"><text:s/>vietos adresas Lietuvos Respublikoje, telefono numeris, elektroninio pašto adresas.</text:span></text:p>
      <text:p text:style-name="P2416"><text:span text:style-name="T2417">5</text:span><text:span text:style-name="T2418">.</text:span><text:span text:style-name="T2419"><text:tab/>Kelionės dokumento duomenys (numeris, išdavimo ir galiojimo data, išdavusi valstybė).</text:span></text:p>
      <text:p text:style-name="P2420"><text:span text:style-name="T2421">6</text:span><text:span text:style-name="T2422">.</text:span><text:span text:style-name="T2423"><text:tab/></text:span><text:span text:style-name="T2424">Leidimo nuolat gyventi Lietuvos Respublikoje duomenys (numeris, išdavimo ir galiojimo data, išdavęs Migracijos departamento teritorinis skyrius).<text:s/></text:span></text:p>
      <text:p text:style-name="P2425"><text:span text:style-name="T2426">7</text:span><text:span text:style-name="T2427">.</text:span><text:span text:style-name="T2428"><text:tab/>Prašymo padavimo pagrindai: gyvenimas Lietuvos Respublikoje 10 metų; gyvenimas Lietuvos Respublikoje 7</text:span><text:span text:style-name="T2429"><text:s/>metus su sutuoktiniu Lietuvos Respublikos piliečiu; gyvenimas Lietuvos Respublikoje 5 metus su sutuoktiniu Lietuvos Respublikos piliečiu, kuris yra tremtinys, politinis kalinys ar tokio asmens vaikas, gimęs tremtyje; gyvenimas Lietuvos Respublikoje 5 metu</text:span><text:span text:style-name="T2430">s, buvus susituokus su Lietuvos Respublikos piliečiu, kuris vėliau mirė; asmuo be pilietybės, gimęs Lietuvos Respublikoje.</text:span></text:p>
      <text:p text:style-name="P2431"><text:span text:style-name="T2432">8</text:span><text:span text:style-name="T2433">.</text:span><text:span text:style-name="T2434"><text:tab/>Jeigu prašymą teikia asmuo be pilietybės, gimęs Lietuvos Respublikoje, – anksčiau įgyta kitos valstybės pilietybė.</text:span></text:p>
      <text:p text:style-name="P2435"><text:span text:style-name="T2436">9</text:span><text:span text:style-name="T2437">.</text:span><text:span text:style-name="T2438"><text:tab/>Jeig</text:span><text:span text:style-name="T2439">u prašymą teikia visais pagrindais, išskyrus – asmuo be pilietybės, gimęs Lietuvos Respublikoje, – valstybė, iš kurios atvyko, atvykimo tikslas ir data, gyvenamosios vietos deklaravimo Lietuvos Respublikoje data arba, jeigu neatvyko iš kitos valstybės, nur</text:span><text:span text:style-name="T2440">odoma, jog gimė Lietuvos Respublikoje.</text:span></text:p>
      <text:p text:style-name="P2441"><text:span text:style-name="T2442">10</text:span><text:span text:style-name="T2443">.</text:span><text:span text:style-name="T2444"><text:tab/>Jeigu prašymą teikia pagrindu – gyvenimas Lietuvoje 5 metus su sutuoktiniu Lietuvos Respublikos piliečiu, kuris yra tremtinys, politinis kalinys ar tokio asmens vaikas, gimęs tremtyje, – nurodoma, ar sutuoktin</text:span><text:span text:style-name="T2445">is yra tremtinys, ar politinis kalinys, ar tremtinio ar politinio kalinio vaikas.</text:span></text:p>
      <text:p text:style-name="P2446"><text:span text:style-name="T2447">11</text:span><text:span text:style-name="T2448">.</text:span><text:span text:style-name="T2449"><text:tab/>Jeigu prašymą teikia pagrindu – gyvenimas Lietuvos Respublikoje 7 metus su sutuoktiniu Lietuvos Respublikos piliečiu arba gyvenimas Lietuvos Respublikoje 5 metus su s</text:span><text:span text:style-name="T2450">utuoktiniu Lietuvos Respublikos piliečiu, kuris yra tremtinys, politinis kalinys ar tokio asmens vaikas, gimęs tremtyje, arba gyvenimas Lietuvos Respublikoje 5 metus, buvus susituokus su Lietuvos Respublikos piliečiu, kuris vėliau mirė, – nurodomi sutuokti</text:span><text:span text:style-name="T2451">nio vardas (-ai), pavardė (-ė), pavardė (-ės) iki santuokos, pilietybė (-ės), gimimo data (metai, mėnuo, diena), santuokos įregistravimo data ir valstybė.</text:span></text:p>
      <text:p text:style-name="P2452"><text:span text:style-name="T2453">12</text:span><text:span text:style-name="T2454">.</text:span><text:span text:style-name="T2455"><text:tab/>Jeigu prašymą teikia pagrindu – gyvenimas Lietuvos Respublikoje 7 metus su sutuoktiniu Lietuv</text:span><text:span text:style-name="T2456">os Respublikos piliečiu arba gyvenimas Lietuvos Respublikoje 5 metus su sutuoktiniu Lietuvos Respublikos piliečiu, kuris yra tremtinys, politinis kalinys ar tokio asmens vaikas, gimęs tremtyje, – nurodomas sutuoktinio galiojančio asmens tapatybę patvirtina</text:span><text:span text:style-name="T2457">nčio dokumento pavadinimas, numeris, išdavimo ir galiojimo data ir data, nuo kurios bendrai su sutuoktiniu Lietuvos Respublikos piliečiu teisėtai nuolat gyvenama Lietuvos Respublikoje.</text:span></text:p>
      <text:p text:style-name="P2458"><text:span text:style-name="T2459">13</text:span><text:span text:style-name="T2460">.</text:span><text:span text:style-name="T2461"><text:tab/>Jeigu prašymą teikia pagrindu – gyvenimas Lietuvos Respublikoje</text:span><text:span text:style-name="T2462"><text:s/>10 metų arba gyvenimas Lietuvos Respublikoje 7 metus su sutuoktiniu Lietuvos Respublikos piliečiu, arba gyvenimas Lietuvoje 5 metus su sutuoktiniu Lietuvos Respublikos piliečiu, kuris yra tremtinys, politinis kalinys ar tokio asmens vaikas, gimęs tremtyje</text:span><text:span text:style-name="T2463">, arba gyvenimas Lietuvos Respublikoje 5 metus, buvus susituokus su Lietuvos Respublikos piliečiu, kuris vėliau mirė, – nurodoma, ar turimas pabėgėlio statusas Lietuvos Respublikoje.</text:span></text:p>
      <text:p text:style-name="P2464"><text:span text:style-name="T2465">14</text:span><text:span text:style-name="T2466">.</text:span><text:span text:style-name="T2467"><text:tab/>Jeigu prašymą teikia neturintis pabėgėlio statuso ir turintis kit</text:span><text:span text:style-name="T2468">os valstybės pilietybę, – pasižadėjimas atsisakyti turimos kitos valstybės pilietybės, kai bus suteikta Lietuvos Respublikos pilietybė.</text:span></text:p>
      <text:p text:style-name="P2469"><text:span text:style-name="T2470">15</text:span><text:span text:style-name="T2471">.</text:span><text:span text:style-name="T2472"><text:tab/>Jeigu prašymą teikia pagrindu – gyvenimas Lietuvos Respublikoje 10 metų arba asmuo be pilietybės, gimęs Lietuvos</text:span><text:span text:style-name="T2473"><text:s/>Respublikoje, – nurodomas teisėtas pragyvenimo šaltinis (nuolatinis darbas (pareigos, darbovietės adresas ir telefono numeris) arba kitas pragyvenimo šaltinis).</text:span></text:p>
      <text:p text:style-name="P2474"><text:span text:style-name="T2475">16</text:span><text:span text:style-name="T2476">.</text:span><text:span text:style-name="T2477"><text:tab/>Duomenys apie (ne) teistumą: ar yra teistas už tarptautinių nusikaltimų, tokių kaip<text:s/></text:span><text:span text:style-name="T2478">nusikaltimai žmoniškumui, karo nusikaltimai, padarymą ar rengimąsi, kėsinimąsi juos padaryti (teismo data ir vieta); ar yra teistas už nusikalstamų veikų prieš Lietuvos Respubliką padarymą ar rengimąsi, kėsinimąsi jas padaryti (teismo pavadinimas, data, už</text:span><text:span text:style-name="T2479"><text:s/>ką teistas, skirta bausmė); faktas, ar iki atvykimo gyventi į Lietuvos Respubliką buvo baustas kitoje valstybėje laisvės atėmimo bausme už tyčinį nusikaltimą, kuris pagal Lietuvos Respublikos įstatymus laikomas labai sunkiu nusikaltimu; faktas, ar buvo ba</text:span><text:span text:style-name="T2480">ustas Lietuvos Respublikoje už labai sunkų nusikaltimą.</text:span></text:p>
      <text:p text:style-name="P2481"><text:span text:style-name="T2482">17</text:span><text:span text:style-name="T2483">.</text:span><text:span text:style-name="T2484"><text:tab/>Duomenys apie išlaikytą lietuvių kalbos egzaminą (išlaikymo data, gauto pažymėjimo numeris) arba nelaikyto lietuvių kalbos egzamino priežastys.</text:span></text:p>
      <text:p text:style-name="P2485"><text:span text:style-name="T2486">18</text:span><text:span text:style-name="T2487">.</text:span><text:span text:style-name="T2488"><text:tab/>Duomenys apie išlaikytą Lietuvos Respubl</text:span><text:span text:style-name="T2489">ikos Konstitucijos pagrindų egzaminą (išlaikymo data, gauto pažymėjimo numeris) arba nelaikyto Lietuvos Respublikos Konstitucijos pagrindų egzamino priežastys.</text:span></text:p>
      <text:h text:style-name="P2490" text:outline-level="3"><text:span text:style-name="T2491">19</text:span><text:span text:style-name="T2492">.</text:span><text:span text:style-name="T2493"><text:tab/>Patvirtinimas, kad asmuo žino, jog:<text:s/></text:span><text:span text:style-name="T2494">būdamas Lietuvos Respublikos pilietis, negali būti k</text:span><text:span text:style-name="T2495">artu ir kitos valstybės pilietis;<text:s/></text:span><text:span text:style-name="T2496">Lietuvos Respublikos pilietybės netenkama, jeigu Lietuvos Respublikos pilietybė įgyta, pateikus suklastotus dokumentus ar kitokiu apgaulės būdu arba paaiškėjus a</text:span><text:span text:style-name="T2497">plinkybėms, dėl kurių Lietuvos Respublikos pilietybė negalėjo</text:span><text:span text:style-name="T2498"><text:s/>būti suteikta, tai yra paaiškėjus, kad rengėsi, kėsinosi padaryti ar padarė tarptautinių nusikaltimų –<text:s/></text:span><text:span text:style-name="T2499">agresiją, genocidą,</text:span><text:span text:style-name="T2500"><text:s/></text:span><text:span text:style-name="T2501">nusikaltimų žmoniškumui, karo nusikaltimų – arba rengėsi, kėsinosi padaryti ar padarė nusikalstamų veikų prieš Lietuvos Respubliką,<text:s/></text:span><text:span text:style-name="T2502">arba iki atvykimo gyventi į Lietuvos Respubliką kitoje valstybėje buvo baustas laisvės atėmimo bausme už tyčinį nusikaltimą, kuris pagal Lietuvos Respublikos įstatymus laikomas labai sunkiu nusikaltimu, arba Lietuvos Respublikoje buvo baustas už labai sunk</text:span><text:span text:style-name="T2503">ų nusikaltimą, arba</text:span><text:span text:style-name="T2504"><text:s/></text:span><text:span text:style-name="T2505">įstatymų nustatyta tvarka neturėjo teisės gauti dokumento, patvirtinančio teisę nuolat gyventi Lietuvos Respublikoje;<text:s/></text:span><text:span text:style-name="T2506">nesumokėjus valstybės rinkliavos, prašymas dėl Lietuvos Respublikos pilietybės suteikimo natūralizacijos tvarka nebus<text:s/></text:span><text:span text:style-name="T2507">priimamas</text:span><text:span text:style-name="T2508">.</text:span></text:h>
      <text:h text:style-name="P2509" text:outline-level="3"><text:span text:style-name="T2510">20</text:span><text:span text:style-name="T2511">.</text:span><text:span text:style-name="T2512"><text:tab/>Duomenys apie valstybės rinkliavos sumokėjimą (suma, data).</text:span></text:h>
      <text:h text:style-name="P2513" text:outline-level="3"><text:span text:style-name="T2514">21</text:span><text:span text:style-name="T2515">.</text:span><text:span text:style-name="T2516"><text:tab/>Pažymima, ar prašymą teiks asmeniškai ar per įgaliotą atstovą.</text:span></text:h>
      <text:h text:style-name="P2517" text:outline-level="3"><text:span text:style-name="T2518">22</text:span><text:span text:style-name="T2519">.</text:span><text:span text:style-name="T2520"><text:tab/>Jeigu prašymas Migracijos departamentui bus teikiamas per įgaliotą atstovą, nurodo, ar įgaliojimas</text:span><text:span text:style-name="T2521"><text:s/>yra sudarytas Įgaliojimų registre informacinių technologijų priemonėmis.</text:span></text:h>
      <text:h text:style-name="P2522" text:outline-level="3"><text:span text:style-name="T2523">23</text:span><text:span text:style-name="T2524">.</text:span><text:span text:style-name="T2525"><text:tab/></text:span><text:span text:style-name="T2526">Duomenys apie pasirinktą vizito pateikti prašymą datą ir laiką.</text:span></text:h>
      <text:p text:style-name="P2527">________________</text:p>
      <text:p text:style-name="P2528">Dokumentų, susijusių su Lietuvos<text:s/></text:p>
      <text:p text:style-name="P2536">Respublikos pilietybe, teikimo ir<text:s/></text:p>
      <text:p text:style-name="P2537"><text:span text:style-name="T2538">nagrinėjimo</text:span><text:span text:style-name="T2539"><text:s/></text:span><text:span text:style-name="T2540">tvarkos<text:s/></text:span><text:span text:style-name="T2541">aprašo</text:span></text:p>
      <text:p text:style-name="P2542"><text:span text:style-name="T2543">6</text:span><text:span text:style-name="T2544"><text:s/>priedas</text:span></text:p>
      <text:p text:style-name="P2545"/>
      <text:p text:style-name="P2546"/>
      <text:p text:style-name="P2547"><text:span text:style-name="T2548">DUOMENYS, PATEIKIAMI PRAŠYME DĖL LIETUVOS RESPUBLIKOS PILIETYBĖS IŠSAUGOJIMO</text:span></text:p>
      <text:p text:style-name="P2549"/>
      <text:h text:style-name="P2550" text:outline-level="3"><text:span text:style-name="T2551">1</text:span><text:span text:style-name="T2552">.</text:span><text:span text:style-name="T2553"><text:tab/>Jei prašymas pateikiamas ne asmeniškai – prašymą pateikiančio asmens (vieno iš tėvų (įtėvių), globėjo (rūpintojo)) vardas<text:s/></text:span><text:span text:style-name="T2554">(-ai), pavardė (-ės), asmens kodas</text:span><text:span text:style-name="T2555"><text:s/>Lietuvos Respublikoje</text:span><text:span text:style-name="T2556">, jeigu jis yra suteiktas.<text:s/></text:span></text:h>
      <text:h text:style-name="P2557" text:outline-level="3"><text:span text:style-name="T2558">2</text:span><text:span text:style-name="T2559">.</text:span><text:span text:style-name="T2560"><text:tab/>Jei dokumentų originalai Migracijos departamentui prie Lietuvos Respublikos vidaus reikalų ministerijos (toliau – Migracijos departamentas) bus pateikiami ne asmeniš</text:span><text:span text:style-name="T2561">kai – dokumentus pateikiančio asmens (įgalioto asmens ar kito teisėto atstovo) vardas (-ai), pavardė (-ės), asmens kodas</text:span><text:span text:style-name="T2562"><text:s/>Lietuvos Respublikoje</text:span><text:span text:style-name="T2563">, jeigu jis yra suteiktas.<text:s/></text:span></text:h>
      <text:p text:style-name="P2564"><text:span text:style-name="T2565">3</text:span><text:span text:style-name="T2566">.</text:span><text:span text:style-name="T2567"><text:tab/>Asmens vardas (-ai), pavardė (-ės), lytis, gimimo data (metai, mėnuo, diena), g</text:span><text:span text:style-name="T2568">imimo valstybė ir vieta, pilietybė (-ės), asmens kodas Lietuvos Respublikoje</text:span><text:span text:style-name="T2569">, jeigu jis yra suteiktas</text:span><text:span text:style-name="T2570">.</text:span></text:p>
      <text:p text:style-name="P2571"><text:span text:style-name="T2572">4</text:span><text:span text:style-name="T2573">.</text:span><text:span text:style-name="T2574"><text:tab/>Gyvenamosios vietos adresas, telefono numeris, elektroninio pašto adresas.</text:span></text:p>
      <text:p text:style-name="P2575"><text:span text:style-name="T2576">5</text:span><text:span text:style-name="T2577">.</text:span><text:span text:style-name="T2578"><text:tab/>Kelionės dokumento duomenys (numeris, išdavimo ir galiojimo data</text:span><text:span text:style-name="T2579">, išdavusi valstybė).</text:span></text:p>
      <text:p text:style-name="P2580"><text:span text:style-name="T2581">6</text:span><text:span text:style-name="T2582">.</text:span><text:span text:style-name="T2583"><text:tab/>Duomenys apie ypatingus nuopelnus Lietuvos valstybei.</text:span></text:p>
      <text:p text:style-name="P2584"><text:span text:style-name="T2585">7</text:span><text:span text:style-name="T2586">.</text:span><text:span text:style-name="T2587"><text:tab/></text:span><text:span text:style-name="T2588">Duomenys apie (ne) teistumą: ar yra teistas už tarptautinių nusikaltimų, tokių kaip nusikaltimai žmoniškumui, karo nusikaltimai, padarymą ar rengimąsi, kėsinimąsi juo</text:span><text:span text:style-name="T2589">s padaryti (teismo (-ų) data ir pavadinimas, straipsnis, paskirta bausmė); ar yra teistas už nusikalstamų veikų prieš Lietuvos Respubliką padarymą ar rengimąsi, kėsinimąsi jas padaryti (teismo data); ar buvo baustas kitoje valstybėje laisvės atėmimo bausme</text:span><text:span text:style-name="T2590"><text:s/>už tyčinį nusikaltimą, kuris pagal Lietuvos Respublikos įstatymus laikomas labai sunkiu nusikaltimu (teismo data ir vieta); ar buvo baustas Lietuvos Respublikoje už labai sunkų nusikaltimą (teismo data).</text:span></text:p>
      <text:p text:style-name="P2591"><text:span text:style-name="T2592">8</text:span><text:span text:style-name="T2593">.</text:span><text:span text:style-name="T2594"><text:tab/></text:span><text:span text:style-name="T2595">D</text:span><text:span text:style-name="T2596">uomenys apie valstybės rinkliavos sumokėjim</text:span><text:span text:style-name="T2597">ą (suma, data).</text:span></text:p>
      <text:h text:style-name="P2598" text:outline-level="3"><text:span text:style-name="T2599">9</text:span><text:span text:style-name="T2600">.</text:span><text:span text:style-name="T2601"><text:tab/>Pažymima, ar prašymą teiks asmeniškai, ar per įgaliotą atstovą.</text:span></text:h>
      <text:h text:style-name="P2602" text:outline-level="3"><text:span text:style-name="T2603">10</text:span><text:span text:style-name="T2604">.</text:span><text:span text:style-name="T2605"><text:tab/>Jeigu prašymas Migracijos departamentui bus teikiamas per įgaliotą atstovą – nurodo, ar įgaliojimas yra sudarytas Įgaliojimų registre informacinių technologijų p</text:span><text:span text:style-name="T2606">riemonėmis.</text:span></text:h>
      <text:h text:style-name="P2607" text:outline-level="3"><text:span text:style-name="T2608">11</text:span><text:span text:style-name="T2609">.</text:span><text:span text:style-name="T2610"><text:tab/></text:span><text:span text:style-name="T2611">Duomenys apie pasirinktą vizito pateikti prašymą datą ir laiką.</text:span></text:h>
      <text:p text:style-name="P2612"/>
      <text:p text:style-name="P2613">________________</text:p>
      <text:p text:style-name="P2614">Dokumentų, susijusių su Lietuvos<text:s/></text:p>
      <text:p text:style-name="P2622">Respublikos pilietybe, teikimo ir<text:s/></text:p>
      <text:p text:style-name="P2623"><text:span text:style-name="T2624">nagrinėjimo</text:span><text:span text:style-name="T2625"><text:s/></text:span><text:span text:style-name="T2626">tvarkos<text:s/></text:span><text:span text:style-name="T2627">aprašo</text:span></text:p>
      <text:p text:style-name="P2628"><text:span text:style-name="T2629">7</text:span><text:span text:style-name="T2630"><text:s/>priedas</text:span></text:p>
      <text:p text:style-name="P2631"/>
      <text:p text:style-name="P2632"/>
      <text:p text:style-name="P2633"><text:span text:style-name="T2634">DUOMENYS,<text:s/></text:span><text:span text:style-name="T2635">PATEIKIAMI PRAŠYME DĖL LIETUVOS RESPUBLIKOS PILIETYBĖS GRĄŽINIMO</text:span></text:p>
      <text:p text:style-name="P2636"/>
      <text:h text:style-name="P2637" text:outline-level="3"><text:span text:style-name="T2638">1</text:span><text:span text:style-name="T2639">.</text:span><text:span text:style-name="T2640"><text:tab/>Jei prašymas pateikiamas ne asmeniškai – prašymą pateikiančio asmens (vieno iš tėvų (įtėvių), globėjo (rūpintojo)) vardas (-ai), pavardė (-ės), asmens kodas</text:span><text:span text:style-name="T2641"><text:s/>Lietuvos Respublikoje</text:span><text:span text:style-name="T2642">, jei</text:span><text:span text:style-name="T2643">gu jis yra suteiktas.<text:s/></text:span></text:h>
      <text:h text:style-name="P2644" text:outline-level="3"><text:span text:style-name="T2645">2</text:span><text:span text:style-name="T2646">.</text:span><text:span text:style-name="T2647"><text:tab/>Jei dokumentų originalai Migracijos departamentui prie Lietuvos Respublikos vidaus reikalų ministerijos (toliau – Migracijos departamentas) bus pateikiami ne asmeniškai – dokumentus pateikiančio asmens (įgalioto asmens ar kito</text:span><text:span text:style-name="T2648"><text:s/>teisėto atstovo) vardas (-ai), pavardė (-ės), asmens kodas</text:span><text:span text:style-name="T2649"><text:s/>Lietuvos Respublikoje</text:span><text:span text:style-name="T2650">, jeigu jis yra suteiktas.<text:s/></text:span></text:h>
      <text:p text:style-name="P2651"><text:span text:style-name="T2652">3</text:span><text:span text:style-name="T2653">.</text:span><text:span text:style-name="T2654"><text:tab/>Asmens vardas (-ai), pavardė (-ės), lytis, gimimo data (metai, mėnuo, diena), gimimo valstybė ir vieta, pilietybė (-ės), asmens kodas Lietuv</text:span><text:span text:style-name="T2655">os Respublikoje</text:span><text:span text:style-name="T2656">, jeigu jis yra suteiktas</text:span><text:span text:style-name="T2657">.</text:span></text:p>
      <text:p text:style-name="P2658"><text:span text:style-name="T2659">4</text:span><text:span text:style-name="T2660">.</text:span><text:span text:style-name="T2661"><text:tab/>Telefono numeris, elektroninio pašto adresas, gyvenamosios vietos adresas, o kai prašymas paduodamas Lietuvos Respublikos pilietybės įstatymo 21 straipsnio 2 ir 3 dalyje nustatytais pagrindais – gyvenamosios</text:span><text:span text:style-name="T2662"><text:s/>vietos adresas Lietuvos Respublikoje.<text:s/></text:span></text:p>
      <text:p text:style-name="P2663"><text:span text:style-name="T2664">5</text:span><text:span text:style-name="T2665">.</text:span><text:span text:style-name="T2666"><text:tab/>Kelionės dokumento duomenys (numeris, išdavimo ir galiojimo data, išdavusi valstybė).</text:span></text:p>
      <text:p text:style-name="P2667"><text:span text:style-name="T2668">6</text:span><text:span text:style-name="T2669">.</text:span><text:span text:style-name="T2670"><text:tab/>Prašymo padavimo pagrindai: įgijo Lietuvos Respublikos pilietybę natūralizacijos tvarka ir po to jos neteko; įgijo L</text:span><text:span text:style-name="T2671">ietuvos Respublikos pilietybę, iki sukako 18 metų, dėl to, kad tėvai ar vienas iš tėvų buvo įgiję Lietuvos Respublikos pilietybę natūralizacijos tvarka ir paskui neteko Lietuvos Respublikos pilietybės; įgijo Lietuvos Respublikos pilietybę gimdamas ir pasku</text:span><text:span text:style-name="T2672">i neteko Lietuvos Respublikos pilietybės; Lietuvos Respublikos pilietybė buvo atkurta ir paskui neteko Lietuvos Respublikos pilietybės; buvo Lietuvos Respublikos pilietis ir paskui neteko Lietuvos Respublikos pilietybės, tačiau atitinka Lietuvos Respubliko</text:span><text:span text:style-name="T2673">s pilietybės atkūrimo tvarka sąlygas; Lietuvos Respublikos pilietybė buvo suteikta supaprastinta tvarka ir paskui neteko Lietuvos Respublikos pilietybės; buvo Lietuvos Respublikos pilietis ir paskui neteko Lietuvos Respublikos pilietybės, tačiau atitinka L</text:span><text:span text:style-name="T2674">ietuvos Respublikos pilietybės suteikimo supaprastinta tvarka sąlygas; turėjo Lietuvos Respublikos pilietybę ir jos neteko, tačiau turi ypatingų nuopelnų Lietuvos valstybei.</text:span></text:p>
      <text:p text:style-name="P2675"><text:span text:style-name="T2676">7</text:span><text:span text:style-name="T2677">.</text:span><text:span text:style-name="T2678"><text:tab/>Jeigu prašymą teikia asmuo, kuris įgijo Lietuvos Respublikos pilietybę<text:s/></text:span><text:span text:style-name="T2679">gimdamas ir paskui neteko Lietuvos Respublikos pilietybės, – patvirtinimas, jog turimą kitos valstybės pilietybę įgijo gimdamas, arba patvirtinimas, jog turimą kitos valstybės pilietybę įgijo ne gimdamas, tačiau iki jam sukako 18 metų, jeigu asmuo turi kit</text:span><text:span text:style-name="T2680">os valstybės pilietybę.</text:span></text:p>
      <text:p text:style-name="P2681"><text:span text:style-name="T2682">8</text:span><text:span text:style-name="T2683">.</text:span><text:span text:style-name="T2684"><text:tab/>Jeigu prašymą teikia asmuo, kuriam Lietuvos Respublikos pilietybė buvo atkurta ir paskui neteko Lietuvos Respublikos pilietybės, arba buvo Lietuvos Respublikos pilietis ir paskui neteko Lietuvos Respublikos pilietybės, tačiau</text:span><text:span text:style-name="T2685"><text:s/>atitinka Lietuvos Respublikos pilietybės atkūrimo tvarka sąlygas, arba Lietuvos Respublikos pilietybė buvo suteikta supaprastinta tvarka ir paskui neteko Lietuvos Respublikos pilietybės, arba buvo Lietuvos Respublikos pilietis ir paskui neteko Lietuvos Re</text:span><text:span text:style-name="T2686">spublikos pilietybės, tačiau atitinka Lietuvos Respublikos pilietybės suteikimo supaprastinta tvarka sąlygas, arba įgijo Lietuvos Respublikos pilietybę gimdamas, tačiau kitos valstybės pilietybės neįgijo gimdamas, – nurodomas faktas, ar Lietuvos Respubliko</text:span><text:span text:style-name="T2687">s pilietį, iki jam sukako 18 metų, įvaikino kitos valstybės piliečiai (pilietis) ir dėl to jis įgijo kitos valstybės pilietybę, jeigu asmuo turi kitos valstybės pilietybę.</text:span></text:p>
      <text:p text:style-name="P2688"><text:span text:style-name="T2689">9</text:span><text:span text:style-name="T2690">.</text:span><text:span text:style-name="T2691"><text:tab/>Jeigu prašymą teikia asmuo, kuriam Lietuvos Respublikos pilietybė buvo suteik</text:span><text:span text:style-name="T2692">ta supaprastinta tvarka ir paskui neteko Lietuvos Respublikos pilietybės, arba buvo Lietuvos Respublikos pilietis ir paskui neteko Lietuvos Respublikos pilietybės, tačiau atitinka Lietuvos Respublikos pilietybės suteikimo supaprastinta tvarka sąlygas, – li</text:span><text:span text:style-name="T2693">etuvių kilmę patvirtinančio pažymėjimo arba teisės į Lietuvos Respublikos pilietybę išsaugojimo pažymėjimo, išduoto lietuvių kilmės pagrindu, turėjimo patvirtinimas.</text:span></text:p>
      <text:p text:style-name="P2694"><text:span text:style-name="T2695">10</text:span><text:span text:style-name="T2696">.</text:span><text:span text:style-name="T2697"><text:tab/>Jeigu prašymą teikia asmuo, kuris buvo Lietuvos Respublikos pilietis ir paskui net</text:span><text:span text:style-name="T2698">eko Lietuvos Respublikos pilietybės, tačiau atitinka Lietuvos Respublikos pilietybės suteikimo supaprastinta tvarka sąlygas, ir jam nėra išduotas lietuvių kilmę patvirtinantis pažymėjimas, – duomenys apie asmens lietuvių kilmę (lietuvių tautybės giminaičio</text:span><text:span text:style-name="T2699"><text:s/>(-ių) (motinos, tėvo, senelės, senelio) vardas (-ai), pavardė (-ės), gimimo data).</text:span></text:p>
      <text:p text:style-name="P2700"><text:span text:style-name="T2701">11</text:span><text:span text:style-name="T2702">.</text:span><text:span text:style-name="T2703"><text:tab/>Pareiškimas, kad asmuo laiko save lietuviu.</text:span></text:p>
      <text:p text:style-name="P2704"><text:span text:style-name="T2705">12</text:span><text:span text:style-name="T2706">.</text:span><text:span text:style-name="T2707"><text:tab/>Jeigu prašymą teikia asmuo, buvęs Lietuvos Respublikos pilietis ir paskui netekęs Lietuvos Respublikos pilietybė</text:span><text:span text:style-name="T2708">s, tačiau atitinka Lietuvos Respublikos pilietybės atkūrimo tvarka sąlygas, nurodoma asmens arba jo tėvų, senelių, prosenelių arba vieno iš jų (vardas (-ai), pavardė (-ės),</text:span><text:span text:style-name="T2709"><text:s/>gimimo data ir<text:s/></text:span><text:span text:style-name="T2710">vieta) turėta Lietuvos Respublikos pilietybė iki 1940 m. birželio 15</text:span><text:span text:style-name="T2711"><text:s/>d.</text:span></text:p>
      <text:p text:style-name="P2712"><text:span text:style-name="T2713">13</text:span><text:span text:style-name="T2714">.</text:span><text:span text:style-name="T2715"><text:tab/>Jeigu prašymą teikia asmuo, kuriam Lietuvos Respublikos pilietybė buvo atkurta ir paskui neteko Lietuvos Respublikos pilietybės arba jis buvo Lietuvos Respublikos pilietis ir paskui neteko Lietuvos Respublikos pilietybės, tačiau atitinka Lietuv</text:span><text:span text:style-name="T2716">os Respublikos pilietybės atkūrimo tvarka sąlygas, ir jeigu jis turi kitos valstybės pilietybę, nurodoma, ar asmuo arba jo tėvai, seneliai, proseneliai arba vienas iš jų (vardas (-ai), pavardė (-ės),</text:span><text:span text:style-name="T2717"><text:s/>gimimo data ir<text:s/></text:span><text:span text:style-name="T2718">vieta) išvyko iš Lietuvos iki 1990 m. kov</text:span><text:span text:style-name="T2719">o 11 d. (išvykimo valstybė ir data) arba ar asmuo arba jo tėvai, seneliai, proseneliai arba vienas iš jų (vardas (-ai), pavardė (-ės),</text:span><text:span text:style-name="T2720"><text:s/>gimimo data ir<text:s/></text:span><text:span text:style-name="T2721">vieta) buvo ištremti iš okupuotos Lietuvos Respublikos iki 1990 m. kovo 11 d. (tremties vieta ir data).</text:span></text:p>
      <text:p text:style-name="P2722"><text:span text:style-name="T2723">14</text:span><text:span text:style-name="T2724">.</text:span><text:span text:style-name="T2725"><text:tab/>Jeigu prašymą teikia asmuo, kuris įgijo Lietuvos Respublikos pilietybę natūralizacijos tvarka ir paskui jos neteko, arba įgijo Lietuvos Respublikos pilietybę, iki sukako 18 metų, dėl to, kad tėvai ar vienas iš tėvų buvo įgiję Lietuvos Respublikos pil</text:span><text:span text:style-name="T2726">ietybę natūralizacijos tvarka ir paskui neteko Lietuvos Respublikos pilietybės, – leidimo nuolat gyventi Lietuvos Respublikoje duomenys (numeris, išdavimo ir galiojimo data, išdavęs Migracijos departamento teritorinis skyrius), atvykimo į Lietuvos Respubli</text:span><text:span text:style-name="T2727">ką data, tikslas ir iš kurios valstybės atvykta, gyvenamosios vietos deklaravimo Lietuvoje data, teisėtas pragyvenimo šaltinis (nuolatinis darbas (pareigos, darbovietės adresas ir telefono numeris) arba kitas pragyvenimo šaltinis).<text:s/></text:span></text:p>
      <text:p text:style-name="P2728"><text:span text:style-name="T2729">15</text:span><text:span text:style-name="T2730">.</text:span><text:span text:style-name="T2731"><text:tab/>Jeigu prašymą t</text:span><text:span text:style-name="T2732">eikia asmuo, kuris neįgijo Lietuvos Respublikos ir kitos valstybės pilietybės gimdamas, arba kurio, iki jam sukako 18 metų, neįvaikino kitos valstybės piliečiai (pilietis), arba kuris nebuvo ištremtas iš okupuotos Lietuvos Respublikos iki 1990 m. kovo 11 d</text:span><text:span text:style-name="T2733">. arba nėra tokio asmens palikuonis, arba kuris neišvyko iš Lietuvos iki 1990 m. kovo 11 d. arba nėra tokio asmens palikuonis,</text:span><text:span text:style-name="T2734"><text:s/></text:span><text:span text:style-name="T2735">ir kuris turi kitos valstybės pilietybę – pasižadėjimas atsisakyti turimos kitos valstybės pilietybės, kai bus suteikta Lietuvos<text:s/></text:span><text:span text:style-name="T2736">Respublikos pilietybė.</text:span></text:p>
      <text:p text:style-name="P2737"><text:span text:style-name="T2738">16</text:span><text:span text:style-name="T2739">.</text:span><text:span text:style-name="T2740"><text:tab/>Jeigu prašymą teikia ypatingų nuopelnų Lietuvos valstybei turintis asmuo, kuris Lietuvos Respublikos pilietybę įgijo gimdamas, kuriam Lietuvos Respublikos pilietybė buvo atkurta, suteikta supaprastinta tvarka arba<text:s/></text:span><text:span text:style-name="T2741">natūralizacijos tvarka ir kuris po to jos neteko – nurodomi duomenys apie nuopelnus Lietuvos valstybei.</text:span></text:p>
      <text:p text:style-name="P2742"><text:span text:style-name="T2743">17</text:span><text:span text:style-name="T2744">.</text:span><text:span text:style-name="T2745"><text:tab/>Duomenys apie Lietuvos Respublikos pilietybės netekimą (netekimo data ir pagrindas).</text:span></text:p>
      <text:p text:style-name="P2746"><text:span text:style-name="T2747">18</text:span><text:span text:style-name="T2748">.</text:span><text:span text:style-name="T2749"><text:tab/>Duomenys apie (ne) teistumą: ar yra teistas už tarp</text:span><text:span text:style-name="T2750">tautinių nusikaltimų, tokių kaip nusikaltimai žmoniškumui, karo nusikaltimai, padarymą ar rengimąsi, kėsinimąsi juos padaryti (teismo data, pavadinimas, vieta, už ką teistas ir skirta bausmė); ar yra teistas už nusikalstamų veikų prieš Lietuvos Respubliką<text:s/></text:span><text:span text:style-name="T2751">padarymą ar rengimąsi, kėsinimąsi jas padaryti (teismo data); faktas, ar iki atvykimo gyventi į Lietuvos Respubliką buvo baustas kitoje valstybėje laisvės atėmimo bausme už tyčinį nusikaltimą, kuris pagal Lietuvos Respublikos įstatymus laikomas labai sunki</text:span><text:span text:style-name="T2752">u nusikaltimu; faktas, ar buvo baustas Lietuvos Respublikoje už labai sunkų nusikaltimą.</text:span></text:p>
      <text:h text:style-name="P2753" text:outline-level="3"><text:span text:style-name="T2754">19</text:span><text:span text:style-name="T2755">.</text:span><text:span text:style-name="T2756"><text:tab/>Patvirtinimas, kad asmuo žino, jog:<text:s/></text:span><text:span text:style-name="T2757">būdamas Lietuvos Respublikos pilietis, negali būti kartu ir kitos valstybės pilietis, išskyrus Pilietybės įstatymo 7 straip</text:span><text:span text:style-name="T2758">snio 1–4, 7, 9 ir 11 punktuose nurodytus atvejus;<text:s/></text:span><text:span text:style-name="T2759">Lietuvos Respublikos pilietybės netenkama, jeigu Lietuvos Respublikos pilietybė įgyta, pateikus suklastotus dokumentus ar kitokiu apgaulės būdu arba paaiškėjus a</text:span><text:span text:style-name="T2760">plinkybių, dėl kurių Lietuvos Respublikos pil</text:span><text:span text:style-name="T2761">ietybė negalėjo būti grąžinta, tai yra paaiškėjus, kad rengėsi, kėsinosi padaryti ar padarė tarptautinių nusikaltimų –<text:s/></text:span><text:span text:style-name="T2762">agresiją, genocidą,</text:span><text:span text:style-name="T2763"><text:s/></text:span><text:span text:style-name="T2764">nusikaltimų žmoniškumui, karo nusikaltimų – arba rengėsi, kėsinosi padaryti ar padarė nusikalstamų veikų prieš<text:s/></text:span><text:span text:style-name="T2765">Lietuvos Respubliką, arba iki atvykimo gyventi į Lietuvos Respubliką kitoje valstybėje buvo baustas laisvės atėmimo bausme už tyčinį nusikaltimą, kuris pagal Lietuvos Respublikos įstatymus laikomas labai sunkiu nusikaltimu, arba Lietuvos Respublikoje buvo<text:s/></text:span><text:span text:style-name="T2766">baustas už labai sunkų nusikaltimą, arba</text:span><text:span text:style-name="T2767"><text:s/></text:span><text:span text:style-name="T2768">įstatymų nustatyta tvarka neturėjo teisės gauti dokumento, patvirtinančio teisę nuolat gyventi Lietuvos Respublikoje;<text:s/></text:span><text:span text:style-name="T2769">nesumokėjus valstybės rinkliavos, prašymas dėl Lietuvos Respublikos pilietybės suteikimo natūrali</text:span><text:span text:style-name="T2770">zacijos tvarka nebus priimamas</text:span><text:span text:style-name="T2771">.</text:span></text:h>
      <text:h text:style-name="P2772" text:outline-level="3"><text:span text:style-name="T2773">20</text:span><text:span text:style-name="T2774">.</text:span><text:span text:style-name="T2775"><text:tab/>Duomenys apie valstybės rinkliavos sumokėjimą (suma, data).</text:span></text:h>
      <text:h text:style-name="P2776" text:outline-level="3"><text:span text:style-name="T2777">21</text:span><text:span text:style-name="T2778">.</text:span><text:span text:style-name="T2779"><text:tab/>Pažymima, ar prašymą teiks asmeniškai ar per įgaliotą atstovą</text:span></text:h>
      <text:h text:style-name="P2780" text:outline-level="3"><text:span text:style-name="T2781">22</text:span><text:span text:style-name="T2782">.</text:span><text:span text:style-name="T2783"><text:tab/>Jeigu prašymas Migracijos departamentui bus teikiamas per įgaliotą atstovą, nu</text:span><text:span text:style-name="T2784">rodo, ar įgaliojimas yra sudarytas Įgaliojimų registre informacinių technologijų priemonėmis.</text:span></text:h>
      <text:h text:style-name="P2785" text:outline-level="3"><text:span text:style-name="T2786">23</text:span><text:span text:style-name="T2787">.</text:span><text:span text:style-name="T2788"><text:tab/>Pažymima, kokiai institucijai – Migracijos departamentui ar<text:s/></text:span><text:span text:style-name="T2789">Lietuvos Respublikos diplomatinei atstovybei ar konsulinei įstaigai</text:span><text:span text:style-name="T2790"><text:s/>– bus teikiamas prašymas.</text:span></text:h>
      <text:h text:style-name="P2791" text:outline-level="3"><text:span text:style-name="T2792">24</text:span><text:span text:style-name="T2793">.</text:span><text:span text:style-name="T2794"><text:tab/></text:span><text:span text:style-name="T2795">Duomenys apie pasirinktą vizito pateikti prašymą datą, laiką, jeigu prašymas bus pateikiamas atvykus į Migracijos departamentą.</text:span></text:h>
      <text:h text:style-name="P2796" text:outline-level="3"/>
      <text:p text:style-name="P2797">________________</text:p>
      <text:p text:style-name="P2798">Dokumentų, susijusių su Lietuvos<text:s/></text:p>
      <text:p text:style-name="P2806">Respublikos pilietybe, teikimo ir<text:s/></text:p>
      <text:p text:style-name="P2807"><text:span text:style-name="T2808">n</text:span><text:span text:style-name="T2809">agrinėjimo</text:span><text:span text:style-name="T2810"><text:s/></text:span><text:span text:style-name="T2811">tvarkos<text:s/></text:span><text:span text:style-name="T2812">aprašo</text:span></text:p>
      <text:p text:style-name="P2813"><text:span text:style-name="T2814">8</text:span><text:span text:style-name="T2815"><text:s/>priedas</text:span></text:p>
      <text:p text:style-name="P2816"/>
      <text:p text:style-name="P2817"/>
      <text:p text:style-name="P2818"><text:span text:style-name="T2819">DUOMENYS, PATEIKIAMI PRAŠYME DĖL VAIKO LIETUVOS RESPUBLIKOS PILIETYBĖS ĮGIJIMO</text:span></text:p>
      <text:p text:style-name="P2820"/>
      <text:h text:style-name="P2821" text:outline-level="3"><text:span text:style-name="T2822">1</text:span><text:span text:style-name="T2823">.</text:span><text:span text:style-name="T2824"><text:tab/>Prašymą pateikiančio asmens (vieno iš tėvų (įtėvių), globėjo (rūpintojo)) vardas (-ai), pavardė (-ės), asmens kodas</text:span><text:span text:style-name="T2825"><text:s/>Lietuvos Respublikoje</text:span><text:span text:style-name="T2826">, jeigu jis yra suteiktas.<text:s/></text:span></text:h>
      <text:h text:style-name="P2827" text:outline-level="3"><text:span text:style-name="T2828">2</text:span><text:span text:style-name="T2829">.</text:span><text:span text:style-name="T2830"><text:tab/>Jei dokumentų originalai Migracijos departamentui prie Lietuvos Respublikos vidaus reikalų ministerijos (toliau – Migracijos departamentas) bus pateikiami ne asmeniškai vieno iš tėvų (įtėvių), globėj</text:span><text:span text:style-name="T2831">o (rūpintojo) – dokumentus pateikiančio asmens (įgalioto asmens ar kito teisėto atstovo) vardas (-ai), pavardė (-ės), asmens kodas</text:span><text:span text:style-name="T2832"><text:s/>Lietuvos Respublikoje</text:span><text:span text:style-name="T2833">, jeigu jis yra suteiktas.<text:s/></text:span></text:h>
      <text:p text:style-name="P2834"><text:span text:style-name="T2835">3</text:span><text:span text:style-name="T2836">.</text:span><text:span text:style-name="T2837"><text:tab/>Vaiko vardas (-ai), pavardė (-ės), lytis, gimimo data (metai, mėnuo,<text:s/></text:span><text:span text:style-name="T2838">diena), gimimo valstybė ir vieta, pilietybė (-ės), asmens kodas Lietuvos Respublikoje</text:span><text:span text:style-name="T2839">, jeigu jis yra suteiktas</text:span><text:span text:style-name="T2840">.</text:span></text:p>
      <text:p text:style-name="P2841"><text:span text:style-name="T2842">4</text:span><text:span text:style-name="T2843">.</text:span><text:span text:style-name="T2844"><text:tab/>Gyvenamosios vietos adresas, telefono numeris, elektroninio pašto adresas.</text:span></text:p>
      <text:p text:style-name="P2845"><text:span text:style-name="T2846">5</text:span><text:span text:style-name="T2847">.</text:span><text:span text:style-name="T2848"><text:tab/>Lietuvos Respublikos pilietybės įgijimo pagrindai: vaik</text:span><text:span text:style-name="T2849">as gimęs iki 2008 m. liepos 22 d., kurio gimimo metu tėvai (vienas iš tėvų) buvo Lietuvos Respublikos piliečiai, turintis kitos valstybės pilietybę nuo gimimo ir jam nėra sukakę 18 metų; vaikas gimęs iki 2008 m. liepos 22 d., kurio gimimo metu tėvai (viena</text:span><text:span text:style-name="T2850">s iš tėvų) buvo Lietuvos Respublikos piliečiai, neturintis kitos valstybės pilietybės ir jam nėra sukakę 18 metų; vaikas gimęs nuo 2008 m. liepos 22 d. iki 2011 m. balandžio 1 d., kurio gimimo metu tėvai (vienas iš tėvų) buvo Lietuvos Respublikos piliečiai</text:span><text:span text:style-name="T2851">, turintis kitos valstybės pilietybę nuo gimimo ir jam nėra sukakę 18 metų; vaikas gimęs nuo 2008 m. liepos 22 d. iki 2011 m. balandžio 1 d., kurio gimimo metu tėvai (vienas iš tėvų) buvo Lietuvos Respublikos piliečiai, neturintis kitos valstybės pilietybė</text:span><text:span text:style-name="T2852">s ir jam nėra sukakę 18 metų; vaikas, kurio abu tėvai ar vienas iš tėvų įgijo Lietuvos Respublikos pilietybę, ir jam nėra sukakę 18 metų; Lietuvos Respublikos piliečių (piliečio) įvaikintas vaikas, kuriam nėra sukakę 18 metų;<text:s/></text:span><text:span text:style-name="T2853">Lietuvos Respublikos teritorij</text:span><text:span text:style-name="T2854">oje rastas ar gyvenantis vaikas, kurio abu tėvai nežinomi arba kurio abu tėvai ar turėtas vienintelis iš tėvų yra mirę arba pripažinti nežinia kur esančiais, arba pripažinti neveiksniais, arba neterminuotai apribota valdžia ir vaikui nustatyta nuolatinė gl</text:span><text:span text:style-name="T2855">oba (rūpyba), kuris neturi kitos valstybės pilietybės ir kuriam nėra sukakę 18 metų.</text:span></text:p>
      <text:p text:style-name="P2856"><text:span text:style-name="T2857">6</text:span><text:span text:style-name="T2858">.</text:span><text:span text:style-name="T2859"><text:tab/>Jeigu prašymas teikiamas dėl vaiko, kurio abu tėvai ar vienas iš tėvų įgijo Lietuvos Respublikos pilietybę ir kuriam nėra sukakę 18 metų, – patvirtinimas, kad vaiko</text:span><text:span text:style-name="T2860"><text:s/>pilietybės valstybės teisėje nustatytos (nenustatytos) pilietybės atsisakymo ar netekimo įgijus kitos valstybės pilietybę procedūros.</text:span></text:p>
      <text:p text:style-name="P2861"><text:span text:style-name="T2862">7</text:span><text:span text:style-name="T2863">.</text:span><text:span text:style-name="T2864"><text:tab/>Jeigu prašymas teikiamas dėl vaiko, kurio abu tėvai ar vienas iš tėvų įgijo Lietuvos Respublikos pilietybę ir kuri</text:span><text:span text:style-name="T2865">am nėra sukakę 18 metų, – patvirtinimas, kad vaiko pilietybės valstybės teisėje pilietybės atsisakymo ar netekimo įgijus kitos valstybės pilietybę procedūros atitinka protingumo kriterijus arba jų neatitinka.</text:span></text:p>
      <text:h text:style-name="P2866" text:outline-level="3"><text:span text:style-name="T2867">8</text:span><text:span text:style-name="T2868">.</text:span><text:span text:style-name="T2869"><text:tab/></text:span><text:span text:style-name="T2870">Jeigu prašymas teikiamas dėl vaiko, kuri</text:span><text:span text:style-name="T2871">o abu tėvai ar vienas iš tėvų įgijo Lietuvos Respublikos pilietybę ir kuriam nėra sukakę 18 metų,</text:span><text:span text:style-name="T2872"><text:s/>– vaiko nuo 14 iki 18 metų sutikimas įgyti Lietuvos Respublikos pilietybę.</text:span></text:h>
      <text:p text:style-name="P2873"><text:span text:style-name="T2874">9</text:span><text:span text:style-name="T2875">.</text:span><text:span text:style-name="T2876"><text:tab/></text:span><text:span text:style-name="T2877">Pažymima, ar prašymą teiks asmeniškai ar per įgaliotą atstovą.</text:span></text:p>
      <text:h text:style-name="P2878" text:outline-level="3"><text:span text:style-name="T2879">10</text:span><text:span text:style-name="T2880">.</text:span><text:span text:style-name="T2881"><text:tab/>Jeigu</text:span><text:span text:style-name="T2882"><text:s/>prašymas Migracijos departamentui bus teikiamas per įgaliotą atstovą, nurodo, ar įgaliojimas yra sudarytas Įgaliojimų registre informacinių technologijų priemonėmis.</text:span></text:h>
      <text:p text:style-name="P2883"/>
      <text:p text:style-name="P2884"><text:span text:style-name="T2885">11</text:span><text:span text:style-name="T2886">.</text:span><text:span text:style-name="T2887"><text:tab/></text:span><text:span text:style-name="T2888">Pažymima, kokiai institucijai – Migracijos departamentui ar<text:s/></text:span><text:span text:style-name="T2889">Lietuvos Respublikos</text:span><text:span text:style-name="T2890"><text:s/>diplomatinei atstovybei ar konsulinei įstaigai</text:span><text:span text:style-name="T2891"><text:s/>– bus teikiamas prašymas.</text:span></text:p>
      <text:h text:style-name="P2892" text:outline-level="3"><text:span text:style-name="T2893">12</text:span><text:span text:style-name="T2894">.</text:span><text:span text:style-name="T2895"><text:tab/></text:span><text:span text:style-name="T2896">Duomenys apie pasirinktą vizito pateikti prašymą datą, laiką, jeigu prašymas bus pateikiamas atvykus į Migracijos departamentą.</text:span></text:h>
      <text:h text:style-name="P2897" text:outline-level="3"/>
      <text:p text:style-name="P2898">________________</text:p>
      <text:p text:style-name="P2899">Dokumentų, susijusių su Lietuvos<text:s/></text:p>
      <text:p text:style-name="P2907">Respublikos pilietybe, teikimo ir<text:s/></text:p>
      <text:p text:style-name="P2908"><text:span text:style-name="T2909">nagrinėjimo</text:span><text:span text:style-name="T2910"><text:s/></text:span><text:span text:style-name="T2911">tvarkos<text:s/></text:span><text:span text:style-name="T2912">aprašo</text:span></text:p>
      <text:p text:style-name="P2913"><text:span text:style-name="T2914">9</text:span><text:span text:style-name="T2915"><text:s/>priedas</text:span></text:p>
      <text:p text:style-name="P2916"/>
      <text:p text:style-name="P2917"/>
      <text:p text:style-name="P2918"><text:span text:style-name="T2919">DUOMENYS, PATEIKIAMI PRANEŠIME APIE KITOS VALSTYBĖS PILIETYBĖS ĮGIJIMĄ</text:span></text:p>
      <text:p text:style-name="P2920"/>
      <text:h text:style-name="P2921" text:outline-level="3"><text:span text:style-name="T2922">1</text:span><text:span text:style-name="T2923">.</text:span><text:span text:style-name="T2924"><text:tab/>Jei pranešimas pateikiamas ne asmeniškai</text:span><text:span text:style-name="T2925"><text:s/>– prašymą pateikiančio asmens (vieno iš tėvų (įtėvių), globėjo (rūpintojo)) vardas (-ai), pavardė (-ės), asmens kodas</text:span><text:span text:style-name="T2926"><text:s/>Lietuvos Respublikoje</text:span><text:span text:style-name="T2927">, jeigu jis yra suteiktas.</text:span></text:h>
      <text:h text:style-name="P2928" text:outline-level="3"><text:span text:style-name="T2929">2</text:span><text:span text:style-name="T2930">.</text:span><text:span text:style-name="T2931"><text:tab/>Jei dokumentų originalai Migracijos departamentui prie Lietuvos Respublikos vidaus</text:span><text:span text:style-name="T2932"><text:s/>reikalų ministerijos (toliau – Migracijos departamentas) bus pateikiami ne asmeniškai – dokumentus pateikiančio asmens (įgalioto asmens ar kito teisėto atstovo) vardas (-ai), pavardė (-ės), asmens kodas</text:span><text:span text:style-name="T2933"><text:s/>Lietuvos Respublikoje</text:span><text:span text:style-name="T2934">, jeigu jis yra suteiktas.<text:s/></text:span></text:h>
      <text:p text:style-name="P2935"><text:span text:style-name="T2936">3</text:span><text:span text:style-name="T2937">.</text:span><text:span text:style-name="T2938"><text:tab/>Asmens vardas (-ai), pavardė (-ės), gimimo data (metai, mėnuo, diena), gimimo valstybė ir vieta, asmens kodas Lietuvos Respublikoje</text:span><text:span text:style-name="T2939">, jeigu jis yra suteiktas</text:span><text:span text:style-name="T2940">.</text:span></text:p>
      <text:p text:style-name="P2941"><text:span text:style-name="T2942">4</text:span><text:span text:style-name="T2943">.</text:span><text:span text:style-name="T2944"><text:tab/>Gyvenamosios vietos adresas, telefono numeris, elektroninio pašto adresas.</text:span></text:p>
      <text:p text:style-name="P2945"><text:span text:style-name="T2946">5</text:span><text:span text:style-name="T2947">.</text:span><text:span text:style-name="T2948"><text:tab/>Duome</text:span><text:span text:style-name="T2949">nys apie įgytą kitos valstybės pilietybę (pilietybė ir pilietybės įgijimo data).</text:span></text:p>
      <text:p text:style-name="P2950"><text:span text:style-name="T2951">6</text:span><text:span text:style-name="T2952">.</text:span><text:span text:style-name="T2953"><text:tab/>Lietuvos Respublikos pilietybės netekimo (palikimo) pagrindai: ar atitinka Lietuvos Respublikos pilietybės įstatymo 7 straipsnio 1–5, 7, 9 ir 11 punktų (vieno iš punktų</text:span><text:span text:style-name="T2954">) reikalavimus ar jų neatitinka; ar kitos valstybės pilietybę įgijo nuo 2003 m. sausio 1 d. iki 2006 m. lapkričio 15 d. ir gali įrodyti savo ar savo tėvų, ar senelių arba prosenelių (ar vieno iš jų) iki 1940 m. birželio 15 d. turėtą Lietuvos Respublikos pi</text:span><text:span text:style-name="T2955">lietybę arba savo lietuvių kilmę.</text:span></text:p>
      <text:p text:style-name="P2956"><text:span text:style-name="T2957">7</text:span><text:span text:style-name="T2958">.</text:span><text:span text:style-name="T2959"><text:tab/>Jeigu asmuo atitinka Pilietybės įstatymo 7 straipsnio 1–5, 7, 9 ir 11 punktų (vieno iš punktų) reikalavimus</text:span><text:span text:style-name="T2960">, tai ar jis:<text:s/></text:span><text:span text:style-name="T2961">Lietuvos Respublikos pilietybę ir kitos valstybės pilietybę įgijo gimdamas; yra asmuo, ištremt</text:span><text:span text:style-name="T2962">as iš okupuotos Lietuvos Respublikos iki 1990 m. kovo 11 d.; yra asmuo, išvykęs iš Lietuvos iki 1990 m. kovo 11 d.; yra ištremto iš okupuotos Lietuvos Respublikos iki 1990 m. kovo 11 d. asmens palikuonis; yra išvykusio iš Lietuvos iki 1990 m. kovo 11 d. as</text:span><text:span text:style-name="T2963">mens palikuonis; sudarydamas (-a) santuoką su kitos valstybės piliečiu, dėl to savaime (</text:span><text:span text:style-name="T2964">ipso facto</text:span><text:span text:style-name="T2965">) įgijo tos valstybės pilietybę; yra Lietuvos Respublikos pilietis ir jį, iki jam sukako 18 metų, įvaikino kitos valstybės piliečiai (pilietis) ir dėl to įgijo kitos valstybės pilietybę;<text:s/></text:span><text:span text:style-name="T2966">Lietuvos Respublikos pilietybę įgijo gimdamas, o kitos valstybės pili</text:span><text:span text:style-name="T2967">etybę, iki jam sukako 18 metų, įgijo ne gimdamas;<text:s/></text:span><text:span text:style-name="T2968">išsaugojo Lietuvos Respublikos pilietybę arba jam Lietuvos Respublikos pilietybė buvo grąžinta dėl to, kad turi ypatingų nuopelnų Lietuvos valstybei.<text:s/></text:span></text:p>
      <text:p text:style-name="P2969"><text:span text:style-name="T2970">8</text:span><text:span text:style-name="T2971">.</text:span><text:span text:style-name="T2972"><text:tab/>Jeigu asmuo yra ištremtas iš okupuotos Lietuvos<text:s/></text:span><text:span text:style-name="T2973">Respublikos iki 1990 m. kovo 11 d., išvykęs iš Lietuvos iki 1990 m. kovo 11 d. arba yra ištremto iš okupuotos Lietuvos Respublikos iki 1990 m. kovo 11 d. asmens palikuonis, arba išvykusio iš Lietuvos iki 1990 m. kovo 11 d. asmens palikuonis, – asmens arba<text:s/></text:span><text:span text:style-name="T2974">jo tėvų, senelių, prosenelių arba vieno iš jų (vardas (-ai), pavardė (-ės),</text:span><text:span text:style-name="T2975"><text:s/>gimimo data ir<text:s/></text:span><text:span text:style-name="T2976">vieta) turėta Lietuvos Respublikos pilietybė iki 1940 m. birželio 15 d.; asmens arba jo tėvų, senelių, prosenelių arba vieno iš jų (vardas (-ai),<text:s/></text:span><text:span text:style-name="T2977"><text:s/></text:span><text:span text:style-name="T2978">pavardė (-ės),</text:span><text:span text:style-name="T2979"><text:s/>gim</text:span><text:span text:style-name="T2980">imo data ir<text:s/></text:span><text:span text:style-name="T2981">vieta) išvykimas iš Lietuvos iki 1990 m. kovo 11 d. (išvykimo valstybė ir data); asmens arba jo tėvų, senelių, prosenelių arba vieno iš jų (vardas (-ai), pavardė (-ės),</text:span><text:span text:style-name="T2982"><text:s/>gimimo data ir<text:s/></text:span><text:span text:style-name="T2983">vieta) tremtis iš okupuotos Lietuvos Respublikos iki 1990 m.</text:span><text:span text:style-name="T2984"><text:s/>kovo 11 d. (tremties vieta ir data).<text:s/></text:span></text:p>
      <text:p text:style-name="P2985"><text:span text:style-name="T2986">9</text:span><text:span text:style-name="T2987">.</text:span><text:span text:style-name="T2988"><text:tab/>Jeigu asmuo kitos valstybės pilietybę įgijo nuo 2003 m. sausio 1 d. iki 2006 m. lapkričio 15 d. ir gali įrodyti savo ar savo tėvų, ar senelių arba prosenelių (ar vieno iš jų) iki 1940 m. birželio 15 d. turėtą L</text:span><text:span text:style-name="T2989">ietuvos Respublikos pilietybę arba savo lietuvių kilmę, – asmens arba jo tėvų, senelių, prosenelių arba vieno iš jų (vardas (-ai), pavardė (-ės),</text:span><text:span text:style-name="T2990"><text:s/>gimimo data ir<text:s/></text:span><text:span text:style-name="T2991">vieta) turėta Lietuvos Respublikos pilietybė iki 1940 m. birželio 15 d. arba duomenys apie asme</text:span><text:span text:style-name="T2992">ns lietuvių kilmę (lietuvių tautybės giminaičio (-ų) (motinos, tėvo, senelės, senelio) vardas (-ai), pavardė (-ės), gimimo data) ir asmens pareiškimas, kad asmuo laiko save lietuviu (-e).</text:span></text:p>
      <text:h text:style-name="P2993" text:outline-level="3"><text:span text:style-name="T2994">10</text:span><text:span text:style-name="T2995">.</text:span><text:span text:style-name="T2996"><text:tab/>Pažymima, ar pranešimą teiks asmeniškai ar per įgaliotą atst</text:span><text:span text:style-name="T2997">ovą.</text:span></text:h>
      <text:h text:style-name="P2998" text:outline-level="3"><text:span text:style-name="T2999">11</text:span><text:span text:style-name="T3000">.</text:span><text:span text:style-name="T3001"><text:tab/>Jeigu pranešimas Migracijos departamentui bus teikiamas per įgaliotą atstovą, nurodo, ar įgaliojimas yra sudarytas Įgaliojimų registre informacinių technologijų priemonėmis.</text:span></text:h>
      <text:h text:style-name="P3002" text:outline-level="3"><text:span text:style-name="T3003">12</text:span><text:span text:style-name="T3004">.</text:span><text:span text:style-name="T3005"><text:tab/>Pažymima, kokiai institucijai – Migracijos departamentui ar<text:s/></text:span><text:span text:style-name="T3006">L</text:span><text:span text:style-name="T3007">ietuvos Respublikos diplomatinei atstovybei ar konsulinei įstaigai</text:span><text:span text:style-name="T3008"><text:s/>– bus teikiamas pranešimas.</text:span></text:h>
      <text:h text:style-name="P3009" text:outline-level="3"><text:span text:style-name="T3010">13</text:span><text:span text:style-name="T3011">.</text:span><text:span text:style-name="T3012"><text:tab/></text:span><text:span text:style-name="T3013">Duomenys apie pasirinktą vizito pateikti pranešimą datą, laiką, jeigu prašymas bus pateikiamas atvykus į Migracijos departamentą.</text:span></text:h>
      <text:h text:style-name="P3014" text:outline-level="3"/>
      <text:p text:style-name="P3015">________________</text:p>
      <text:p text:style-name="Normal"/>
      <text:p text:style-name="P3016">Dokumentų, susijusių su Lietuvos<text:s/></text:p>
      <text:p text:style-name="P3024">Respublikos pilietybe, teikimo ir<text:s/></text:p>
      <text:p text:style-name="P3025"><text:span text:style-name="T3026">nagrinėjimo</text:span><text:span text:style-name="T3027"><text:s/></text:span><text:span text:style-name="T3028">tvarkos<text:s/></text:span><text:span text:style-name="T3029">aprašo</text:span></text:p>
      <text:p text:style-name="P3030"><text:span text:style-name="T3031">10</text:span><text:span text:style-name="T3032"><text:s/>priedas</text:span></text:p>
      <text:p text:style-name="P3033"/>
      <text:p text:style-name="P3034"><text:span text:style-name="T3035">DUOMENYS, PATEIKIAMI PRAŠYME LEISTI PRISIEKTI LIETUVOS RESPUBLIKAI</text:span></text:p>
      <text:p text:style-name="P3036"/>
      <text:h text:style-name="P3037" text:outline-level="3"><text:span text:style-name="T3038">1</text:span><text:span text:style-name="T3039">.</text:span><text:span text:style-name="T3040"><text:tab/>Jei prašymas pateikiamas ne asmeniškai –<text:s/></text:span><text:span text:style-name="T3041">prašymą pateikiančio asmens (vieno iš tėvų (įtėvių), globėjo (rūpintojo)) vardas (-ai), pavardė (-ės), asmens kodas</text:span><text:span text:style-name="T3042"><text:s/>Lietuvos Respublikoje</text:span><text:span text:style-name="T3043">, jeigu jis yra suteiktas.<text:s/></text:span></text:h>
      <text:h text:style-name="P3044" text:outline-level="3"><text:span text:style-name="T3045">2</text:span><text:span text:style-name="T3046">.</text:span><text:span text:style-name="T3047"><text:tab/>Jei dokumentų originalai Migracijos departamentui prie Lietuvos Respublikos vidaus r</text:span><text:span text:style-name="T3048">eikalų ministerijos (toliau – Migracijos departamentas) bus pateikiami ne asmeniškai – dokumentus pateikiančio asmens (įgalioto asmens ar kito teisėto atstovo) vardas (-ai), pavardė (-ės), asmens kodas</text:span><text:span text:style-name="T3049"><text:s/>Lietuvos Respublikoje</text:span><text:span text:style-name="T3050">, jeigu jis yra suteiktas.<text:s/></text:span></text:h>
      <text:p text:style-name="P3051"><text:span text:style-name="T3052">3</text:span><text:span text:style-name="T3053">.</text:span><text:span text:style-name="T3054"><text:tab/>Asmens vardas (-ai), pavardė (-ės), lytis, gimimo data (metai, mėnuo, diena), gimimo valstybė ir vieta, pilietybė (-ės), asmens kodas Lietuvos Respublikoje</text:span><text:span text:style-name="T3055">, jeigu jis yra suteiktas</text:span><text:span text:style-name="T3056">.</text:span></text:p>
      <text:p text:style-name="P3057"><text:span text:style-name="T3058">4</text:span><text:span text:style-name="T3059">.</text:span><text:span text:style-name="T3060"><text:tab/>Gyvenamosios vietos adresas, telefono numeris, elektroninio pašto</text:span><text:span text:style-name="T3061"><text:s/>adresas.</text:span></text:p>
      <text:p text:style-name="P3062"><text:span text:style-name="T3063">5</text:span><text:span text:style-name="T3064">.</text:span><text:span text:style-name="T3065"><text:tab/>Lietuvos Respublikos Prezidento dekreto data ir numeris.<text:s/></text:span></text:p>
      <text:p text:style-name="P3066"><text:span text:style-name="T3067">6</text:span><text:span text:style-name="T3068">.</text:span><text:span text:style-name="T3069"><text:tab/>Nurodoma pageidaujama priesaikos Lietuvos Respublikai vieta – Lietuvos Respublikos vidaus reikalų ministerija arba<text:s/></text:span><text:span text:style-name="T3070">Lietuvos Respublikos diplomatinei atstovybė ar konsulinė įs</text:span><text:span text:style-name="T3071">taiga (toliau – konsulinė įstaiga)</text:span><text:span text:style-name="T3072"><text:s/>(nurodomas konsulinės įstaigos pavadinimas).</text:span></text:p>
      <text:p text:style-name="P3073"><text:span text:style-name="T3074">7</text:span><text:span text:style-name="T3075">.</text:span><text:span text:style-name="T3076"><text:tab/>Prašymo leisti prisiekti Lietuvos Respublikos padavimo pagrindai –<text:s/></text:span><text:span text:style-name="T3077">asmeniui Lietuvos Respublikos pilietybė buvo suteikta išimties tvarka; asmuo yra raštu pareiškęs savo<text:s/></text:span><text:span text:style-name="T3078">valią atsisakyti turimos kitos valstybės pilietybės;</text:span><text:span text:style-name="T3079"><text:s/></text:span><text:span text:style-name="T3080">asmuo yra raštu pareiškęs savo valią atsisakyti turimos kitos valstybės pilietybės, tačiau turimos kitos valstybės pilietybės valstybės teisėje nenustatyta jos pilietybės atsisakymo arba netekimo įgijus<text:s/></text:span><text:span text:style-name="T3081">kitos valstybės pilietybę procedūrų arba šios procedūros, asmens manymu, neatitinka protingumo kriterijų</text:span><text:span text:style-name="T3082">.</text:span></text:p>
      <text:p text:style-name="P3083"><text:span text:style-name="T3084">8</text:span><text:span text:style-name="T3085">.</text:span><text:span text:style-name="T3086"><text:tab/>Jeigu prašymą teikia asmuo, kuris<text:s/></text:span><text:span text:style-name="T3087">yra raštu pareiškęs savo valią atsisakyti turimos kitos valstybės pilietybės, tačiau turimos kitos valstybės<text:s/></text:span><text:span text:style-name="T3088">pilietybės valstybės teisėje nenustatyta jos pilietybės atsisakymo arba netekimo įgijus kitos valstybės pilietybę procedūrų arba šios procedūros, asmens manymu, neatitinka protingumo kriterijų, nurodoma, dėl kokių priežasčių negalima atsisakyti (netekti) t</text:span><text:span text:style-name="T3089">urimos užsienio valstybės pilietybės.</text:span></text:p>
      <text:h text:style-name="P3090" text:outline-level="3"><text:span text:style-name="T3091">9</text:span><text:span text:style-name="T3092">.</text:span><text:span text:style-name="T3093"><text:tab/>Asmens patvirtinimas, kad įsipareigoja<text:s/></text:span><text:span text:style-name="T3094">nedelsdamas informuoti kompetentingas užsienio valstybės institucijas apie savanorišką apsisprendimą tapti Lietuvos Respublikos piliečiu ir duotą priesaiką Lietuvos Respubl</text:span><text:span text:style-name="T3095">ikai, kad pagal užsienio valstybės pilietybės įstatymo nuostatas būtų priimtas sprendimas dėl užsienio valstybės pilietybės netekimo ir ne vėliau kaip per vienus metus nuo priesaikos Lietuvos Respublikai priėmimo dienos Lietuvos institucijoms pateikti doku</text:span><text:span text:style-name="T3096">mentą, patvirtinantį, kad neteko kitos valstybės pilietybės.</text:span></text:h>
      <text:h text:style-name="P3097" text:outline-level="3"><text:span text:style-name="T3098">10</text:span><text:span text:style-name="T3099">.</text:span><text:span text:style-name="T3100"><text:tab/>Pažymima, ar prašymą teiks asmeniškai ar per įgaliotą atstovą.</text:span></text:h>
      <text:h text:style-name="P3101" text:outline-level="3"><text:span text:style-name="T3102">11</text:span><text:span text:style-name="T3103">.</text:span><text:span text:style-name="T3104"><text:tab/>Jeigu prašymas Migracijos departamentui bus teikiamas per įgaliotą atstovą, nurodo, ar įgaliojimas yra sudarytas<text:s/></text:span><text:span text:style-name="T3105">Įgaliojimų registre informacinių technologijų priemonėmis.</text:span></text:h>
      <text:p text:style-name="P3106"><text:span text:style-name="T3107">12</text:span><text:span text:style-name="T3108">. Pažymima, kokiai institucijai – Migracijos departamentui ar konsulinei įstaigai – bus teikiamas prašymas.</text:span><text:s/></text:p>
      <text:p text:style-name="P3109">Punkto pakeitimai:</text:p>
      <text:p text:style-name="P3110"><text:span text:style-name="T3111">Nr.<text:s/></text:span><text:a xlink:href="https://www.e-tar.lt/portal/legalAct.html?documentId=5d1a5230431e11ee9de9e7e0fd363afc" office:target-frame-name="_top" xlink:show="replace"><text:span text:style-name="T3112">677</text:span></text:a><text:span text:style-name="T3113">, 2023-08-23, paskelbta TAR 2023-08-25, i. k. 2023-16750</text:span></text:p>
      <text:p text:style-name="Normal"/>
      <text:h text:style-name="P3114" text:outline-level="3"><text:span text:style-name="T3115">13</text:span><text:span text:style-name="T3116">.</text:span><text:span text:style-name="T3117"><text:tab/></text:span><text:span text:style-name="T3118">Duomenys apie pasirinktą vizito pateikti prašymą datą, laiką, jeigu prašymas bus pateikiama</text:span><text:span text:style-name="T3119">s atvykus į Migracijos departamentą.</text:span></text:h>
      <text:p text:style-name="P3120">________________</text:p>
      <text:p text:style-name="P3121">Dokumentų, susijusių su Lietuvos<text:s/></text:p>
      <text:p text:style-name="P3129">Respublikos pilietybe, teikimo ir<text:s/></text:p>
      <text:p text:style-name="P3130"><text:span text:style-name="T3131">nagrinėjimo</text:span><text:span text:style-name="T3132"><text:s/></text:span><text:span text:style-name="T3133">tvarkos<text:s/></text:span><text:span text:style-name="T3134">aprašo</text:span></text:p>
      <text:p text:style-name="P3135"><text:span text:style-name="T3136">11</text:span><text:span text:style-name="T3137"><text:s/>priedas</text:span></text:p>
      <text:p text:style-name="P3138"/>
      <text:p text:style-name="P3139"/>
      <text:p text:style-name="P3140"><text:span text:style-name="T3141">DUOMENYS, PATEIKIAMI PRAŠYME IŠDUOTI LIETUVIŲ KILMĘ PATVIRT</text:span><text:span text:style-name="T3142">INANTĮ PAŽYMĖJIMĄ</text:span></text:p>
      <text:p text:style-name="P3143"/>
      <text:h text:style-name="P3144" text:outline-level="3"><text:span text:style-name="T3145">1</text:span><text:span text:style-name="T3146">.</text:span><text:span text:style-name="T3147"><text:tab/>Jei prašymas pateikiamas ne asmeniškai – prašymą pateikiančio asmens (vieno iš tėvų (įtėvių), globėjo (rūpintojo)) vardas (-ai), pavardė (-ės), asmens kodas</text:span><text:span text:style-name="T3148"><text:s/>Lietuvos Respublikoje</text:span><text:span text:style-name="T3149">, jeigu jis yra suteiktas.<text:s/></text:span></text:h>
      <text:p text:style-name="P3150"><text:span text:style-name="T3151">2</text:span><text:span text:style-name="T3152">.</text:span><text:span text:style-name="T3153"><text:tab/></text:span><text:span text:style-name="T3154">Asmens vardas (-ai), pavardė (-ės), lytis, gimimo data (metai, mėnuo, diena), gimimo valstybė ir vieta, pilietybė (-ės), asmens kodas <text:s/>Lietuvos Respublikoje</text:span><text:span text:style-name="T3155">, jeigu jis yra suteiktas</text:span><text:span text:style-name="T3156">.</text:span></text:p>
      <text:p text:style-name="P3157"><text:span text:style-name="T3158">3</text:span><text:span text:style-name="T3159">.</text:span><text:span text:style-name="T3160"><text:tab/>Gyvenamosios vietos adresas, telefono numeris, elektroninio pašto<text:s/></text:span><text:span text:style-name="T3161">adresas.</text:span></text:p>
      <text:p text:style-name="P3162"><text:span text:style-name="T3163">4</text:span><text:span text:style-name="T3164">.</text:span><text:span text:style-name="T3165"><text:tab/>Kelionės dokumento duomenys (numeris, išdavimo ir galiojimo data, išdavusi valstybė).</text:span></text:p>
      <text:p text:style-name="P3166"><text:span text:style-name="T3167">5</text:span><text:span text:style-name="T3168">.</text:span><text:span text:style-name="T3169"><text:tab/>Duomenys apie asmens lietuvių kilmę (lietuvių tautybės giminaičio (-ų) (motinos, tėvo, senelės, senelio) vardas (-ai), pavardė (-ės), gimimo data).</text:span></text:p>
      <text:p text:style-name="P3170"><text:span text:style-name="T3171">6</text:span><text:span text:style-name="T3172">.</text:span><text:span text:style-name="T3173"><text:tab/>Pareiškimas, kad asmuo laiko save lietuviu (-e).</text:span></text:p>
      <text:p text:style-name="P3174"><text:span text:style-name="T3175">7</text:span><text:span text:style-name="T3176">.</text:span><text:span text:style-name="T3177"><text:tab/>Teisės į Lietuvos Respublikos pilietybę išsaugojimo pažymėjimo, išduoto lietuvių kilmės pagrindu, turėjimo patvirtinimas.</text:span></text:p>
      <text:p text:style-name="P3178"><text:span text:style-name="T3179">8</text:span><text:span text:style-name="T3180">.</text:span><text:span text:style-name="T3181"><text:tab/></text:span><text:span text:style-name="T3182">Pažymima, kokioje institucijoje – Migracijos departamente prie<text:s/></text:span><text:span text:style-name="T3183">Lietuvos Respublikos vidaus reikalų ministerijos (toliau – Migracijos departamentas) ar<text:s/></text:span><text:span text:style-name="T3184">Lietuvos Respublikos diplomatinė atstovybė ar konsulinė įstaiga (toliau – konsulinė įstaiga)</text:span><text:span text:style-name="T3185"><text:s/>– atsiims pažymėjimą.</text:span></text:p>
      <text:h text:style-name="P3186" text:outline-level="3"><text:span text:style-name="T3187">9</text:span><text:span text:style-name="T3188">.</text:span><text:span text:style-name="T3189"><text:tab/>Duomenys apie valstybės rinkliavos sumokėjimą<text:s/></text:span><text:span text:style-name="T3190">(suma, data).</text:span></text:h>
      <text:h text:style-name="P3191" text:outline-level="3"><text:span text:style-name="T3192">10</text:span><text:span text:style-name="T3193">.</text:span><text:span text:style-name="T3194"><text:tab/>Patvirtinimas, kad asmuo žino, jog:<text:s/></text:span><text:span text:style-name="T3195">nesumokėjus valstybės rinkliavos, prašymas nebus priimamas; už melagingų duomenų pateikimą atsakys įstatymų nustatyta tvarka.</text:span></text:h>
      <text:h text:style-name="P3196" text:outline-level="3"><text:span text:style-name="T3197">11</text:span><text:span text:style-name="T3198">.</text:span><text:span text:style-name="T3199"><text:tab/>Pažymima, kokiai institucijai – Migracijos departamentui ar kons</text:span><text:span text:style-name="T3200">ulinei įstaigai – bus teikiamas prašymas.</text:span></text:h>
      <text:h text:style-name="P3201" text:outline-level="3"><text:span text:style-name="T3202">12</text:span><text:span text:style-name="T3203">.</text:span><text:span text:style-name="T3204"><text:tab/></text:span><text:span text:style-name="T3205">Duomenys apie pasirinktą vizito pateikti prašymą datą, laiką, jeigu prašymas bus pateikiamas atvykus į Migracijos departamentą.</text:span></text:h>
      <text:h text:style-name="P3206" text:outline-level="3"/>
      <text:p text:style-name="P3207">________________</text:p>
      <text:p text:style-name="Normal"/>
      <text:p text:style-name="P3208">Dokumentų, susijusių su Lietuvos<text:s/></text:p>
      <text:p text:style-name="P3216">Respublikos pilietybe, teikimo ir<text:s/></text:p>
      <text:p text:style-name="P3217"><text:span text:style-name="T3218">nagrinėjimo</text:span><text:span text:style-name="T3219"><text:s/></text:span><text:span text:style-name="T3220">tvarkos<text:s/></text:span><text:span text:style-name="T3221">aprašo</text:span></text:p>
      <text:p text:style-name="P3222"><text:span text:style-name="T3223">12</text:span><text:span text:style-name="T3224"><text:s/>priedas</text:span></text:p>
      <text:p text:style-name="P3225"/>
      <text:p text:style-name="P3226"/>
      <text:p text:style-name="P3227"><text:span text:style-name="T3228">DUOMENYS, PATEIKIAMI PRAŠYME PAKEISTI LIETUVIŲ KILMĘ PATVIRTINANTĮ PAŽYMĖJIMĄ</text:span></text:p>
      <text:p text:style-name="P3229"/>
      <text:h text:style-name="P3230" text:outline-level="3"><text:span text:style-name="T3231">1</text:span><text:span text:style-name="T3232">.</text:span><text:span text:style-name="T3233"><text:tab/>Jei prašymas pateikiamas ne asmeniškai – prašymą<text:s/></text:span><text:span text:style-name="T3234">pateikiančio asmens (vieno iš tėvų (įtėvių), globėjo (rūpintojo)) vardas (-ai), pavardė (-ės), asmens kodas</text:span><text:span text:style-name="T3235"><text:s/>Lietuvos Respublikoje</text:span><text:span text:style-name="T3236">, jeigu jis yra suteiktas.<text:s/></text:span></text:h>
      <text:p text:style-name="P3237"><text:span text:style-name="T3238">2</text:span><text:span text:style-name="T3239">.</text:span><text:span text:style-name="T3240"><text:tab/>Asmens vardas (-ai), pavardė (-ės), lytis, gimimo data (metai, mėnuo, diena), gimimo valstyb</text:span><text:span text:style-name="T3241">ė ir vieta, pilietybė (-ės), asmens kodas Lietuvos Respublikoje</text:span><text:span text:style-name="T3242">, jeigu jis yra suteiktas</text:span><text:span text:style-name="T3243">.</text:span></text:p>
      <text:p text:style-name="P3244"><text:span text:style-name="T3245">3</text:span><text:span text:style-name="T3246">.</text:span><text:span text:style-name="T3247"><text:tab/>Gyvenamosios vietos adresas, telefono numeris, elektroninio pašto adresas.</text:span></text:p>
      <text:p text:style-name="P3248"><text:span text:style-name="T3249">4</text:span><text:span text:style-name="T3250">.</text:span><text:span text:style-name="T3251"><text:tab/>Kelionės dokumento duomenys (numeris, išdavimo ir galiojimo data, išdavusi va</text:span><text:span text:style-name="T3252">lstybė).</text:span></text:p>
      <text:p text:style-name="P3253"><text:span text:style-name="T3254">5</text:span><text:span text:style-name="T3255">.</text:span><text:span text:style-name="T3256"><text:tab/>Pagrindas, kuriuo prašoma pakeisti pažymėjimą: pasikeitė vardas (-ai), pavardė (-ės), gimimo data, lytis, pažymėjimas tapo netinkamas naudoti, pažymėjime yra netikslių įrašų, pažymėjimas yra prarastas.</text:span></text:p>
      <text:p text:style-name="P3257"><text:span text:style-name="T3258">6</text:span><text:span text:style-name="T3259">.</text:span><text:span text:style-name="T3260"><text:tab/></text:span><text:span text:style-name="T3261">Institucija, kurioje asmuo page</text:span><text:span text:style-name="T3262">idauja atsiimti pažymėjimą, – Migracijos departamentas prie Lietuvos Respublikos vidaus reikalų ministerijos (toliau – Migracijos departamentas) ar<text:s/></text:span><text:span text:style-name="T3263">Lietuvos Respublikos diplomatinė atstovybė ar konsulinė įstaiga (toliau – konsulinė įstaiga)</text:span><text:span text:style-name="T3264">.</text:span></text:p>
      <text:h text:style-name="P3265" text:outline-level="3"><text:span text:style-name="T3266">7</text:span><text:span text:style-name="T3267">.</text:span><text:span text:style-name="T3268"><text:tab/>Duomeny</text:span><text:span text:style-name="T3269">s apie valstybės rinkliavos sumokėjimą (suma, data).</text:span></text:h>
      <text:h text:style-name="P3270" text:outline-level="3"><text:span text:style-name="T3271">8</text:span><text:span text:style-name="T3272">.</text:span><text:span text:style-name="T3273"><text:tab/>Patvirtinimas, kad asmuo žino, jog:<text:s/></text:span><text:span text:style-name="T3274">nesumokėjus valstybės rinkliavos, prašymas nebus priimamas; už melagingų duomenų pateikimą atsakys įstatymų nustatyta tvarka.</text:span></text:h>
      <text:h text:style-name="P3275" text:outline-level="3"><text:span text:style-name="T3276">9</text:span><text:span text:style-name="T3277">.</text:span><text:span text:style-name="T3278"><text:tab/>Pažymima, kokiai<text:s/></text:span><text:span text:style-name="T3279">institucijai – Migracijos departamentui ar konsulinei įstaigai – bus teikiamas prašymas.</text:span></text:h>
      <text:h text:style-name="P3280" text:outline-level="3"><text:span text:style-name="T3281">10</text:span><text:span text:style-name="T3282">.</text:span><text:span text:style-name="T3283"><text:tab/></text:span><text:span text:style-name="T3284">Duomenys apie pasirinktą vizito pateikti prašymą datą, laiką, jeigu prašymas bus pateikiamas atvykus į Migracijos departamentą.</text:span></text:h>
      <text:h text:style-name="P3285" text:outline-level="3"/>
      <text:p text:style-name="P3286">________________</text:p>
      <text:p text:style-name="P3287">Dokumentų, susijusių su Lietuvos<text:s/></text:p>
      <text:p text:style-name="P3295">Respublikos pilietybe, teikimo ir<text:s/></text:p>
      <text:p text:style-name="P3296"><text:span text:style-name="T3297">nagrinėjimo</text:span><text:span text:style-name="T3298"><text:s/></text:span><text:span text:style-name="T3299">tvarkos<text:s/></text:span><text:span text:style-name="T3300">aprašo</text:span></text:p>
      <text:p text:style-name="P3301"><text:span text:style-name="T3302">13</text:span><text:span text:style-name="T3303"><text:s/>priedas</text:span></text:p>
      <text:p text:style-name="P3304"/>
      <text:p text:style-name="P3305"/>
      <text:p text:style-name="P3306"><text:span text:style-name="T3307">DUOMENYS, PATEIKIAMI PRAŠYME IŠDUOTI TEISĘ ATKURTI LIETUVOS RESPUBLIKOS PILIETYBĘ PATVIRTINANTĮ PAŽYMĖJIMĄ</text:span></text:p>
      <text:p text:style-name="P3308"/>
      <text:h text:style-name="P3309" text:outline-level="3"><text:span text:style-name="T3310">1</text:span><text:span text:style-name="T3311">.</text:span><text:span text:style-name="T3312"><text:tab/>Jei</text:span><text:span text:style-name="T3313"><text:s/>prašymas pateikiamas ne asmeniškai – prašymą pateikiančio asmens (vieno iš tėvų (įtėvių), globėjo (rūpintojo)) vardas (-ai), pavardė (-ės), asmens kodas</text:span><text:span text:style-name="T3314"><text:s/>Lietuvos Respublikoje</text:span><text:span text:style-name="T3315">, jeigu jis yra suteiktas.<text:s/></text:span></text:h>
      <text:p text:style-name="P3316"><text:span text:style-name="T3317">2</text:span><text:span text:style-name="T3318">.</text:span><text:span text:style-name="T3319"><text:tab/>Asmens vardas (-ai), pavardė (-ės), lytis, gim</text:span><text:span text:style-name="T3320">imo data (metai, mėnuo, diena), gimimo valstybė ir vieta, pilietybė (-ės), asmens kodas Lietuvos Respublikoje</text:span><text:span text:style-name="T3321">, jeigu jis yra suteiktas</text:span><text:span text:style-name="T3322">.</text:span></text:p>
      <text:p text:style-name="P3323"><text:span text:style-name="T3324">3</text:span><text:span text:style-name="T3325">.</text:span><text:span text:style-name="T3326"><text:tab/>Gyvenamosios vietos adresas, telefono numeris, elektroninio pašto adresas.</text:span></text:p>
      <text:p text:style-name="P3327"><text:span text:style-name="T3328">4</text:span><text:span text:style-name="T3329">.</text:span><text:span text:style-name="T3330"><text:tab/>Kelionės dokumento duomenys (nu</text:span><text:span text:style-name="T3331">meris, išdavimo ir galiojimo data, išdavusi valstybė).</text:span></text:p>
      <text:p text:style-name="P3332"><text:span text:style-name="T3333">5</text:span><text:span text:style-name="T3334">.</text:span><text:span text:style-name="T3335"><text:tab/>Pažymėjimo išdavimo duomenys: asmens arba jo tėvų, senelių, prosenelių arba vieno iš jų (vardas (-ai), pavardė (-ės),</text:span><text:span text:style-name="T3336"><text:s/>gimimo data ir<text:s/></text:span><text:span text:style-name="T3337">vieta) turėta Lietuvos Respublikos pilietybė iki 1940 m.<text:s/></text:span><text:span text:style-name="T3338">birželio 15 d.</text:span></text:p>
      <text:p text:style-name="P3339"><text:span text:style-name="T3340">6</text:span><text:span text:style-name="T3341">.</text:span><text:span text:style-name="T3342"><text:tab/>Teisės į Lietuvos Respublikos pilietybę išsaugojimo pažymėjimo, išduoto turėtos Lietuvos Respublikos pilietybės iki 1940 m. birželio 15 d. pagrindu, turėjimo patvirtinimas.</text:span></text:p>
      <text:p text:style-name="P3343"><text:span text:style-name="T3344">7</text:span><text:span text:style-name="T3345">.</text:span><text:span text:style-name="T3346"><text:tab/></text:span><text:span text:style-name="T3347">Institucija, kurioje asmuo pageidauja atsiimti pažymėj</text:span><text:span text:style-name="T3348">imą, – Migracijos departamentas prie Lietuvos Respublikos vidaus reikalų ministerijos (toliau – Migracijos departamentas) ar<text:s/></text:span><text:span text:style-name="T3349">Lietuvos Respublikos diplomatinė atstovybė ar konsulinė įstaiga (toliau – konsulinė įstaiga)</text:span><text:span text:style-name="T3350">.</text:span></text:p>
      <text:h text:style-name="P3351" text:outline-level="3"><text:span text:style-name="T3352">8</text:span><text:span text:style-name="T3353">.</text:span><text:span text:style-name="T3354"><text:tab/>Duomenys apie valstybės rinkli</text:span><text:span text:style-name="T3355">avos sumokėjimą (suma, data).</text:span></text:h>
      <text:h text:style-name="P3356" text:outline-level="3"><text:span text:style-name="T3357">9</text:span><text:span text:style-name="T3358">.</text:span><text:span text:style-name="T3359"><text:tab/>Patvirtinimas, kad asmuo žino, jog:<text:s/></text:span><text:span text:style-name="T3360">nesumokėjus valstybės rinkliavos, prašymas nebus priimamas; už melagingų duomenų pateikimą atsakys įstatymų nustatyta tvarka.</text:span><text:span text:style-name="T3361"><text:s/></text:span></text:h>
      <text:h text:style-name="P3362" text:outline-level="3"><text:span text:style-name="T3363">10</text:span><text:span text:style-name="T3364">.</text:span><text:span text:style-name="T3365"><text:tab/>Pažymima, kokiai institucijai – Migracijos depar</text:span><text:span text:style-name="T3366">tamentui ar konsulinei įstaigai – bus teikiamas prašymas.</text:span></text:h>
      <text:h text:style-name="P3367" text:outline-level="3"><text:span text:style-name="T3368">11</text:span><text:span text:style-name="T3369">.</text:span><text:span text:style-name="T3370"><text:tab/></text:span><text:span text:style-name="T3371">Duomenys apie pasirinktą vizito pateikti prašymą datą, laiką, jeigu prašymas bus pateikiamas atvykus į Migracijos departamentą.</text:span></text:h>
      <text:h text:style-name="P3372" text:outline-level="3"/>
      <text:p text:style-name="P3373"><text:span text:style-name="T3374">________________</text:span></text:p>
      <text:p text:style-name="P3375">Dokumentų, susijusių su Lietuvos<text:s/></text:p>
      <text:p text:style-name="P3383">Respublikos pilietybe, teikimo ir<text:s/></text:p>
      <text:p text:style-name="P3384"><text:span text:style-name="T3385">nagrinėjimo</text:span><text:span text:style-name="T3386"><text:s/></text:span><text:span text:style-name="T3387">tvarkos<text:s/></text:span><text:span text:style-name="T3388">aprašo</text:span></text:p>
      <text:p text:style-name="P3389"><text:span text:style-name="T3390">14</text:span><text:span text:style-name="T3391"><text:s/>priedas</text:span></text:p>
      <text:p text:style-name="P3392"/>
      <text:p text:style-name="P3393"/>
      <text:p text:style-name="P3394"><text:span text:style-name="T3395">DUOMENYS, PATEIKIAMI PRAŠYME PAKEISTI TEISĘ ATKURTI LIETUVOS RESPUBLIKOS PILIETYBĘ PATVIRTINANTĮ PAŽYMĖJIMĄ</text:span></text:p>
      <text:p text:style-name="P3396"/>
      <text:h text:style-name="P3397" text:outline-level="3"><text:span text:style-name="T3398">1</text:span><text:span text:style-name="T3399">.</text:span><text:span text:style-name="T3400"><text:tab/>Jei prašymas pateikiamas ne<text:s/></text:span><text:span text:style-name="T3401">asmeniškai – prašymą pateikiančio asmens (vieno iš tėvų (įtėvių), globėjo (rūpintojo)) vardas (-ai), pavardė (-ės), asmens kodas</text:span><text:span text:style-name="T3402"><text:s/>Lietuvos Respublikoje</text:span><text:span text:style-name="T3403">, jeigu jis yra suteiktas.<text:s/></text:span></text:h>
      <text:p text:style-name="P3404"><text:span text:style-name="T3405">2</text:span><text:span text:style-name="T3406">.</text:span><text:span text:style-name="T3407"><text:tab/>Asmens vardas (-ai), pavardė (-ės), lytis, gimimo data (metai, mėnuo, d</text:span><text:span text:style-name="T3408">iena), gimimo valstybė ir vieta, pilietybė (-ės), asmens kodas Lietuvos Respublikoje</text:span><text:span text:style-name="T3409">, jeigu jis yra suteiktas</text:span><text:span text:style-name="T3410">.</text:span></text:p>
      <text:p text:style-name="P3411"><text:span text:style-name="T3412">3</text:span><text:span text:style-name="T3413">.</text:span><text:span text:style-name="T3414"><text:tab/>Gyvenamosios vietos adresas, telefono numeris, elektroninio pašto adresas.</text:span></text:p>
      <text:p text:style-name="P3415"><text:span text:style-name="T3416">4</text:span><text:span text:style-name="T3417">.</text:span><text:span text:style-name="T3418"><text:tab/>Kelionės dokumento duomenys (numeris, išdavimo ir galioj</text:span><text:span text:style-name="T3419">imo data, išdavusi valstybė).</text:span></text:p>
      <text:p text:style-name="P3420"><text:span text:style-name="T3421">5</text:span><text:span text:style-name="T3422">.</text:span><text:span text:style-name="T3423"><text:tab/>Pagrindas, kuriuo prašoma pakeisti pažymėjimą: pasikeitė vardas (-ai), pavardė (-ės), gimimo data, lytis, pažymėjimas tapo netinkamas naudoti, pažymėjime yra netikslių įrašų, pažymėjimas yra prarastas.</text:span></text:p>
      <text:p text:style-name="P3424"><text:span text:style-name="T3425">6</text:span><text:span text:style-name="T3426">.</text:span><text:span text:style-name="T3427"><text:tab/></text:span><text:span text:style-name="T3428">Institucij</text:span><text:span text:style-name="T3429">a, kurioje asmuo pageidauja atsiimti pažymėjimą, – Migracijos departamentas prie Lietuvos Respublikos vidaus reikalų ministerijos (toliau – Migracijos departamentas) ar<text:s/></text:span><text:span text:style-name="T3430">Lietuvos Respublikos diplomatinė atstovybė ar konsulinė įstaiga (toliau – konsulinė įst</text:span><text:span text:style-name="T3431">aiga)</text:span><text:span text:style-name="T3432">.</text:span></text:p>
      <text:h text:style-name="P3433" text:outline-level="3"><text:span text:style-name="T3434">7</text:span><text:span text:style-name="T3435">.</text:span><text:span text:style-name="T3436"><text:tab/>Duomenys apie valstybės rinkliavos sumokėjimą (suma, data).</text:span></text:h>
      <text:h text:style-name="P3437" text:outline-level="3"><text:span text:style-name="T3438">8</text:span><text:span text:style-name="T3439">.</text:span><text:span text:style-name="T3440"><text:tab/>Patvirtinimas, kad asmuo žino, jog:<text:s/></text:span><text:span text:style-name="T3441">nesumokėjus valstybės rinkliavos, prašymas nebus priimamas; už melagingų duomenų pateikimą atsakys įstatymų nustatyta tvarka.</text:span></text:h>
      <text:h text:style-name="P3442" text:outline-level="3"><text:span text:style-name="T3443">9</text:span><text:span text:style-name="T3444">.</text:span><text:span text:style-name="T3445"><text:tab/>Pažymi</text:span><text:span text:style-name="T3446">ma, kokiai institucijai – Migracijos departamentui ar konsulinei įstaigai – bus teikiamas prašymas.</text:span></text:h>
      <text:h text:style-name="P3447" text:outline-level="3"><text:span text:style-name="T3448">10</text:span><text:span text:style-name="T3449">.</text:span><text:span text:style-name="T3450"><text:tab/></text:span><text:span text:style-name="T3451">Duomenys apie pasirinktą vizito pateikti prašymą datą, laiką, jeigu prašymas bus pateikiamas atvykus į Migracijos departamentą.</text:span></text:h>
      <text:h text:style-name="P3452" text:outline-level="3"/>
      <text:p text:style-name="P3453">________________</text:p>
      <text:p text:style-name="P3454"/>
      <text:p text:style-name="P3455"/>
      <text:p text:style-name="P3456"/>
      <text:p text:style-name="P3457"><text:span text:style-name="T3458">Pakeitimai:</text:span></text:p>
      <text:p text:style-name="P3459"/>
      <text:p text:style-name="P3460"><text:span text:style-name="T3461">1.</text:span></text:p>
      <text:p text:style-name="P3462"><text:span text:style-name="T3463">Lietuvos Respublikos Vyriausybė, Nutarimas</text:span></text:p>
      <text:p text:style-name="P3464"><text:span text:style-name="T3465">Nr.<text:s/></text:span><text:a xlink:href="https://www.e-tar.lt/portal/legalAct.html?documentId=TAR.E43010757B7B" office:target-frame-name="_top" xlink:show="replace"><text:span text:style-name="T3466">876</text:span></text:a><text:span text:style-name="T3467">, 2013-09-25, Žin., 2013, Nr. 104-5104 (2013-10-03), i. k. 1131100NUTA00000876</text:span></text:p>
      <text:p text:style-name="P3468"><text:span text:style-name="T3469">Dėl Lietuvos Respublikos</text:span><text:span text:style-name="T3470"><text:s/>Vyriausybės 2013 m. balandžio 3 d. nutarimo Nr. 280 "Dėl Lietuvos Respublikos pilietybės dokumentų rengimo tvarkos aprašo patvirtinimo" pakeitimo</text:span></text:p>
      <text:p text:style-name="P3471"/>
      <text:p text:style-name="P3472"><text:span text:style-name="T3473">2.</text:span></text:p>
      <text:p text:style-name="P3474"><text:span text:style-name="T3475">Lietuvos Respublikos Vyriausybė, Nutarimas</text:span></text:p>
      <text:p text:style-name="P3476"><text:span text:style-name="T3477">Nr.<text:s/></text:span><text:a xlink:href="https://www.e-tar.lt/portal/legalAct.html?documentId=d06c2270e00711e7b3f0a470b0373cb2" office:target-frame-name="_top" xlink:show="replace"><text:span text:style-name="T3478">988</text:span></text:a><text:span text:style-name="T3479">, 2017-11-29, paskelbta TAR 2017-12-13, i. k. 2017-20043</text:span></text:p>
      <text:p text:style-name="P3480"><text:span text:style-name="T3481">Dėl Lietuvos Respublikos Vyriausybės 2013 m. balandžio 3 d. nutarimo Nr. 280 „Dėl Lietuvos Respublikos pilietybės dokumentų rengimo tvarkos aprašo patvirtin</text:span><text:span text:style-name="T3482">imo“ pakeitimo ir Lietuvos Respublikos Vyriausybės 2011 m. kovo 16 d. nutarimo Nr. 314 „Dėl įgaliojimų suteikimo įgyvendinant Lietuvos Respublikos pilietybės įstatymą ir kai kurių Lietuvos Respublikos Vyriausybės nutarimų pripažinimo netekusiais galios“ pr</text:span><text:span text:style-name="T3483">ipažinimo netekusiu galios</text:span></text:p>
      <text:p text:style-name="P3484"/>
      <text:p text:style-name="P3485"><text:span text:style-name="T3486">3.</text:span></text:p>
      <text:p text:style-name="P3487"><text:span text:style-name="T3488">Lietuvos Respublikos Vyriausybė, Nutarimas</text:span></text:p>
      <text:p text:style-name="P3489"><text:span text:style-name="T3490">Nr.<text:s/></text:span><text:a xlink:href="https://www.e-tar.lt/portal/legalAct.html?documentId=ebc28280997411e9ae2e9d61b1f977b3" office:target-frame-name="_top" xlink:show="replace"><text:span text:style-name="T3491">633</text:span></text:a><text:span text:style-name="T3492">, 2019-06-26, paskelbta TAR 2019-06-28, i. k. 2019-10535</text:span></text:p>
      <text:p text:style-name="P3493"><text:span text:style-name="T3494">Dėl Lietuvos Respubl</text:span><text:span text:style-name="T3495">ikos Vyriausybės 2013 m. balandžio 3 d. nutarimo Nr. 280 „Dėl įgaliojimų suteikimo įgyvendinant Lietuvos Respublikos pilietybės įstatymą ir Lietuvos Respublikos pilietybės dokumentų rengimo tvarkos aprašo patvirtinimo“ pakeitimo</text:span></text:p>
      <text:p text:style-name="P3496"/>
      <text:p text:style-name="P3497"><text:span text:style-name="T3498">4.</text:span></text:p>
      <text:p text:style-name="P3499"><text:span text:style-name="T3500">Lietuvos Respublikos Vy</text:span><text:span text:style-name="T3501">riausybė, Nutarimas</text:span></text:p>
      <text:p text:style-name="P3502"><text:span text:style-name="T3503">Nr.<text:s/></text:span><text:a xlink:href="https://www.e-tar.lt/portal/legalAct.html?documentId=317bf9201c5c11ec93af8a5fb475d9bd" office:target-frame-name="_top" xlink:show="replace"><text:span text:style-name="T3504">761</text:span></text:a><text:span text:style-name="T3505">, 2021-09-22, paskelbta TAR 2021-09-23, i. k. 2021-19961</text:span></text:p>
      <text:p text:style-name="P3506"><text:span text:style-name="T3507">Dėl Lietuvos Respublikos Vyriausybės 2013 m. balandžio 3 d. nutarimo Nr. 2</text:span><text:span text:style-name="T3508">80 „Dėl įgaliojimų suteikimo įgyvendinant Lietuvos Respublikos pilietybės įstatymą ir Lietuvos Respublikos pilietybės dokumentų rengimo tvarkos aprašo patvirtinimo“ pakeitimo</text:span></text:p>
      <text:p text:style-name="P3509"/>
      <text:p text:style-name="P3510"><text:span text:style-name="T3511">5.</text:span></text:p>
      <text:p text:style-name="P3512"><text:span text:style-name="T3513">Lietuvos Respublikos Vyriausybė, Nutarimas</text:span></text:p>
      <text:p text:style-name="P3514"><text:span text:style-name="T3515">Nr.<text:s/></text:span><text:a xlink:href="https://www.e-tar.lt/portal/legalAct.html?documentId=b4458370a30211ed8df094f359a60216" office:target-frame-name="_top" xlink:show="replace"><text:span text:style-name="T3516">69</text:span></text:a><text:span text:style-name="T3517">, 2023-02-01, paskelbta TAR 2023-02-02, i. k. 2023-01968</text:span></text:p>
      <text:p text:style-name="P3518"><text:span text:style-name="T3519">Dėl Lietuvos Respublikos Vyriausybės 2013 m. balandžio 3 d. nutarimo Nr. 280 „Dėl Lietuvos Respubliko</text:span><text:span text:style-name="T3520">s pilietybės įstatymo įgyvendinimo“ pakeitimo</text:span></text:p>
      <text:p text:style-name="P3521"/>
      <text:p text:style-name="P3522"><text:span text:style-name="T3523">6.</text:span></text:p>
      <text:p text:style-name="P3524"><text:span text:style-name="T3525">Lietuvos Respublikos Vyriausybė, Nutarimas</text:span></text:p>
      <text:p text:style-name="P3526"><text:span text:style-name="T3527">Nr.<text:s/></text:span><text:a xlink:href="https://www.e-tar.lt/portal/legalAct.html?documentId=5d1a5230431e11ee9de9e7e0fd363afc" office:target-frame-name="_top" xlink:show="replace"><text:span text:style-name="T3528">677</text:span></text:a><text:span text:style-name="T3529">, 2023-08-23, paskelbta TAR 2023-08-25, i. k. 2023-16750</text:span></text:p>
      <text:p text:style-name="P3530"><text:span text:style-name="T3531">Dėl Lietuvos Respublikos Vyriausybės 2013 m. balandžio 3 d. nutarimo Nr. 280 „Dėl Lietuvos Respublikos pilietybės įstatymo įgyvendinimo“ pakeitimo</text:span></text:p>
      <text:p text:style-name="P3532"/>
      <text:p text:style-name="P3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style:tab-stops>
          <style:tab-stop style:type="center" style:position="2.884in"/>
          <style:tab-stop style:type="right" style:position="5.768in"/>
        </style:tab-stops>
      </style:paragraph-propertie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6" style:parent-style-name="DefaultParagraphFont" style:family="text">
      <style:text-properties style:language-asian="lt" style:country-asian="LT"/>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8" style:parent-style-name="Normal" style:family="paragraph">
      <style:paragraph-properties>
        <style:tab-stops>
          <style:tab-stop style:type="center" style:position="3.4625in"/>
          <style:tab-stop style:type="right" style:position="6.925in"/>
        </style:tab-stops>
      </style:paragraph-properties>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8" style:parent-style-name="Normal" style:family="paragraph">
      <style:paragraph-properties>
        <style:tab-stops>
          <style:tab-stop style:type="center" style:position="2.884in"/>
          <style:tab-stop style:type="right" style:position="5.768in"/>
        </style:tab-stops>
      </style:paragraph-properties>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1" style:parent-style-name="DefaultParagraphFont" style:family="text">
      <style:text-properties style:language-asian="lt" style:country-asian="LT"/>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3" style:parent-style-name="Normal" style:family="paragraph">
      <style:paragraph-properties>
        <style:tab-stops>
          <style:tab-stop style:type="center" style:position="3.4625in"/>
          <style:tab-stop style:type="right" style:position="6.925in"/>
        </style:tab-stops>
      </style:paragraph-properties>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style:tab-stops>
          <style:tab-stop style:type="center" style:position="2.884in"/>
          <style:tab-stop style:type="right" style:position="5.768in"/>
        </style:tab-stops>
      </style:paragraph-properties>
    </style:style>
    <style:style style:name="P2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2" style:parent-style-name="DefaultParagraphFont" style:family="text">
      <style:text-properties style:language-asian="lt" style:country-asian="LT"/>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4" style:parent-style-name="Normal" style:family="paragraph">
      <style:paragraph-properties>
        <style:tab-stops>
          <style:tab-stop style:type="center" style:position="3.4625in"/>
          <style:tab-stop style:type="right" style:position="6.925in"/>
        </style:tab-stops>
      </style:paragraph-properties>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style:tab-stops>
          <style:tab-stop style:type="center" style:position="2.884in"/>
          <style:tab-stop style:type="right" style:position="5.768in"/>
        </style:tab-stops>
      </style:paragraph-properties>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2" style:parent-style-name="DefaultParagraphFont" style:family="text">
      <style:text-properties style:language-asian="lt" style:country-asian="LT"/>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4" style:parent-style-name="Normal" style:family="paragraph">
      <style:paragraph-properties>
        <style:tab-stops>
          <style:tab-stop style:type="center" style:position="3.4625in"/>
          <style:tab-stop style:type="right" style:position="6.925in"/>
        </style:tab-stops>
      </style:paragraph-properties>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style:tab-stops>
          <style:tab-stop style:type="center" style:position="2.884in"/>
          <style:tab-stop style:type="right" style:position="5.768in"/>
        </style:tab-stops>
      </style:paragraph-properties>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2" style:parent-style-name="DefaultParagraphFont" style:family="text">
      <style:text-properties style:language-asian="lt" style:country-asian="LT"/>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4" style:parent-style-name="Normal" style:family="paragraph">
      <style:paragraph-properties>
        <style:tab-stops>
          <style:tab-stop style:type="center" style:position="3.4625in"/>
          <style:tab-stop style:type="right" style:position="6.925in"/>
        </style:tab-stops>
      </style:paragraph-properties>
    </style:style>
    <style:style style:name="P2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style:tab-stops>
          <style:tab-stop style:type="center" style:position="2.884in"/>
          <style:tab-stop style:type="right" style:position="5.768in"/>
        </style:tab-stops>
      </style:paragraph-properties>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2" style:parent-style-name="DefaultParagraphFont" style:family="text">
      <style:text-properties style:language-asian="lt" style:country-asian="LT"/>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4" style:parent-style-name="Normal" style:family="paragraph">
      <style:paragraph-properties>
        <style:tab-stops>
          <style:tab-stop style:type="center" style:position="3.4625in"/>
          <style:tab-stop style:type="right" style:position="6.925in"/>
        </style:tab-stops>
      </style:paragraph-properties>
    </style:style>
    <style:style style:name="P2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5" style:parent-style-name="Normal" style:family="paragraph">
      <style:paragraph-properties>
        <style:tab-stops>
          <style:tab-stop style:type="center" style:position="2.884in"/>
          <style:tab-stop style:type="right" style:position="5.768in"/>
        </style:tab-stops>
      </style:paragraph-properties>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8" style:parent-style-name="DefaultParagraphFont" style:family="text">
      <style:text-properties style:language-asian="lt" style:country-asian="LT"/>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0" style:parent-style-name="Normal" style:family="paragraph">
      <style:paragraph-properties>
        <style:tab-stops>
          <style:tab-stop style:type="center" style:position="3.4625in"/>
          <style:tab-stop style:type="right" style:position="6.925in"/>
        </style:tab-stops>
      </style:paragraph-properties>
    </style:style>
    <style:style style:name="P2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9" style:parent-style-name="Normal" style:family="paragraph">
      <style:paragraph-properties>
        <style:tab-stops>
          <style:tab-stop style:type="center" style:position="2.884in"/>
          <style:tab-stop style:type="right" style:position="5.768in"/>
        </style:tab-stops>
      </style:paragraph-properties>
    </style:style>
    <style:style style:name="P2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2" style:parent-style-name="DefaultParagraphFont" style:family="text">
      <style:text-properties style:language-asian="lt" style:country-asian="LT"/>
    </style:style>
    <style:style style:name="P2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4" style:parent-style-name="Normal" style:family="paragraph">
      <style:paragraph-properties>
        <style:tab-stops>
          <style:tab-stop style:type="center" style:position="3.4625in"/>
          <style:tab-stop style:type="right" style:position="6.925in"/>
        </style:tab-stops>
      </style:paragraph-properties>
    </style:style>
    <style:style style:name="P2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style:tab-stops>
          <style:tab-stop style:type="center" style:position="2.884in"/>
          <style:tab-stop style:type="right" style:position="5.768in"/>
        </style:tab-stops>
      </style:paragraph-properties>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3" style:parent-style-name="DefaultParagraphFont" style:family="text">
      <style:text-properties style:language-asian="lt" style:country-asian="LT"/>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5" style:parent-style-name="Normal" style:family="paragraph">
      <style:paragraph-properties>
        <style:tab-stops>
          <style:tab-stop style:type="center" style:position="3.4625in"/>
          <style:tab-stop style:type="right" style:position="6.925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7" style:parent-style-name="Normal" style:family="paragraph">
      <style:paragraph-properties>
        <style:tab-stops>
          <style:tab-stop style:type="center" style:position="2.884in"/>
          <style:tab-stop style:type="right" style:position="5.768in"/>
        </style:tab-stops>
      </style:paragraph-properties>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0" style:parent-style-name="DefaultParagraphFont" style:family="text">
      <style:text-properties style:language-asian="lt" style:country-asian="LT"/>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2" style:parent-style-name="Normal" style:family="paragraph">
      <style:paragraph-properties>
        <style:tab-stops>
          <style:tab-stop style:type="center" style:position="3.4625in"/>
          <style:tab-stop style:type="right" style:position="6.925in"/>
        </style:tab-stops>
      </style:paragraph-properties>
    </style:style>
    <style:style style:name="P3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2" style:parent-style-name="Normal" style:family="paragraph">
      <style:paragraph-properties>
        <style:tab-stops>
          <style:tab-stop style:type="center" style:position="2.884in"/>
          <style:tab-stop style:type="right" style:position="5.768in"/>
        </style:tab-stops>
      </style:paragraph-properties>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5" style:parent-style-name="DefaultParagraphFont" style:family="text">
      <style:text-properties style:language-asian="lt" style:country-asian="LT"/>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7" style:parent-style-name="Normal" style:family="paragraph">
      <style:paragraph-properties>
        <style:tab-stops>
          <style:tab-stop style:type="center" style:position="3.4625in"/>
          <style:tab-stop style:type="right" style:position="6.925in"/>
        </style:tab-stops>
      </style:paragraph-properties>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09" style:parent-style-name="Normal" style:family="paragraph">
      <style:paragraph-properties>
        <style:tab-stops>
          <style:tab-stop style:type="center" style:position="2.884in"/>
          <style:tab-stop style:type="right" style:position="5.768in"/>
        </style:tab-stops>
      </style:paragraph-properties>
    </style:style>
    <style:style style:name="P3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2" style:parent-style-name="DefaultParagraphFont" style:family="text">
      <style:text-properties style:language-asian="lt" style:country-asian="LT"/>
    </style:style>
    <style:style style:name="P3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4" style:parent-style-name="Normal" style:family="paragraph">
      <style:paragraph-properties>
        <style:tab-stops>
          <style:tab-stop style:type="center" style:position="3.4625in"/>
          <style:tab-stop style:type="right" style:position="6.925in"/>
        </style:tab-stops>
      </style:paragraph-properties>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8" style:parent-style-name="Normal" style:family="paragraph">
      <style:paragraph-properties>
        <style:tab-stops>
          <style:tab-stop style:type="center" style:position="2.884in"/>
          <style:tab-stop style:type="right" style:position="5.768in"/>
        </style:tab-stops>
      </style:paragraph-properties>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1" style:parent-style-name="DefaultParagraphFont" style:family="text">
      <style:text-properties style:language-asian="lt" style:country-asian="LT"/>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3" style:parent-style-name="Normal" style:family="paragraph">
      <style:paragraph-properties>
        <style:tab-stops>
          <style:tab-stop style:type="center" style:position="3.4625in"/>
          <style:tab-stop style:type="right" style:position="6.925in"/>
        </style:tab-stops>
      </style:paragraph-properties>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6" style:parent-style-name="Normal" style:family="paragraph">
      <style:paragraph-properties>
        <style:tab-stops>
          <style:tab-stop style:type="center" style:position="2.884in"/>
          <style:tab-stop style:type="right" style:position="5.768in"/>
        </style:tab-stops>
      </style:paragraph-properties>
    </style:style>
    <style:style style:name="P3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9" style:parent-style-name="DefaultParagraphFont" style:family="text">
      <style:text-properties style:language-asian="lt" style:country-asian="LT"/>
    </style:style>
    <style:style style:name="P3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81" style:parent-style-name="Normal" style:family="paragraph">
      <style:paragraph-properties>
        <style:tab-stops>
          <style:tab-stop style:type="center" style:position="3.4625in"/>
          <style:tab-stop style:type="right" style:position="6.925in"/>
        </style:tab-stops>
      </style:paragraph-properties>
    </style:style>
    <style:style style:name="P3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3</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894"><draw:frame draw:style-name="F1895" text:anchor-type="paragraph" svg:y="0.0006in" draw:z-index="0"><draw:text-box fo:min-height="0in" fo:min-width="0in"><text:p text:style-name="P1893"><text:span text:style-name="T1896"><text:page-number text:fixed="false">13</text:page-number></text:span></text:p></draw:text-box></draw:frame></text:p>
      </style:header>
      <style:footer>
        <text:p text:style-name="P1897"/>
      </style:footer>
    </style:master-page>
    <style:master-page style:next-style-name="MP2" style:name="MPF2" style:page-layout-name="PL2">
      <style:header>
        <text:p text:style-name="P1898"/>
      </style:header>
      <style:footer>
        <text:p text:style-name="P1899"/>
      </style:footer>
    </style:master-page>
    <style:master-page style:name="MP3" style:page-layout-name="PL3">
      <style:header>
        <text:p text:style-name="P2029"><draw:frame draw:style-name="F2030" text:anchor-type="paragraph" svg:y="0.0006in" draw:z-index="0"><draw:text-box fo:min-height="0in" fo:min-width="0in"><text:p text:style-name="P2028"><text:span text:style-name="T2031"><text:page-number text:fixed="false">13</text:page-number></text:span></text:p></draw:text-box></draw:frame></text:p>
      </style:header>
      <style:footer>
        <text:p text:style-name="P2032"/>
      </style:footer>
    </style:master-page>
    <style:master-page style:next-style-name="MP3" style:name="MPF3" style:page-layout-name="PL3">
      <style:header>
        <text:p text:style-name="P2033"/>
      </style:header>
      <style:footer>
        <text:p text:style-name="P2034"/>
      </style:footer>
    </style:master-page>
    <style:master-page style:name="MP4" style:page-layout-name="PL4">
      <style:header>
        <text:p text:style-name="P2150"><draw:frame draw:style-name="F2151" text:anchor-type="paragraph" svg:y="0.0006in" draw:z-index="0"><draw:text-box fo:min-height="0in" fo:min-width="0in"><text:p text:style-name="P2149"><text:span text:style-name="T2152"><text:page-number text:fixed="false">13</text:page-number></text:span></text:p></draw:text-box></draw:frame></text:p>
      </style:header>
      <style:footer>
        <text:p text:style-name="P2153"/>
      </style:footer>
    </style:master-page>
    <style:master-page style:next-style-name="MP4" style:name="MPF4" style:page-layout-name="PL4">
      <style:header>
        <text:p text:style-name="P2154"/>
      </style:header>
      <style:footer>
        <text:p text:style-name="P2155"/>
      </style:footer>
    </style:master-page>
    <style:master-page style:name="MP5" style:page-layout-name="PL5">
      <style:header>
        <text:p text:style-name="P2270"><draw:frame draw:style-name="F2271" text:anchor-type="paragraph" svg:y="0.0006in" draw:z-index="0"><draw:text-box fo:min-height="0in" fo:min-width="0in"><text:p text:style-name="P2269"><text:span text:style-name="T2272"><text:page-number text:fixed="false">13</text:page-number></text:span></text:p></draw:text-box></draw:frame></text:p>
      </style:header>
      <style:footer>
        <text:p text:style-name="P2273"/>
      </style:footer>
    </style:master-page>
    <style:master-page style:next-style-name="MP5" style:name="MPF5" style:page-layout-name="PL5">
      <style:header>
        <text:p text:style-name="P2274"/>
      </style:header>
      <style:footer>
        <text:p text:style-name="P2275"/>
      </style:footer>
    </style:master-page>
    <style:master-page style:name="MP6" style:page-layout-name="PL6">
      <style:header>
        <text:p text:style-name="P2370"><draw:frame draw:style-name="F2371" text:anchor-type="paragraph" svg:y="0.0006in" draw:z-index="0"><draw:text-box fo:min-height="0in" fo:min-width="0in"><text:p text:style-name="P2369"><text:span text:style-name="T2372"><text:page-number text:fixed="false">13</text:page-number></text:span></text:p></draw:text-box></draw:frame></text:p>
      </style:header>
      <style:footer>
        <text:p text:style-name="P2373"/>
      </style:footer>
    </style:master-page>
    <style:master-page style:next-style-name="MP6" style:name="MPF6" style:page-layout-name="PL6">
      <style:header>
        <text:p text:style-name="P2374"/>
      </style:header>
      <style:footer>
        <text:p text:style-name="P2375"/>
      </style:footer>
    </style:master-page>
    <style:master-page style:name="MP7" style:page-layout-name="PL7">
      <style:header>
        <text:p text:style-name="P2530"><draw:frame draw:style-name="F2531" text:anchor-type="paragraph" svg:y="0.0006in" draw:z-index="0"><draw:text-box fo:min-height="0in" fo:min-width="0in"><text:p text:style-name="P2529"><text:span text:style-name="T2532"><text:page-number text:fixed="false">13</text:page-number></text:span></text:p></draw:text-box></draw:frame></text:p>
      </style:header>
      <style:footer>
        <text:p text:style-name="P2533"/>
      </style:footer>
    </style:master-page>
    <style:master-page style:next-style-name="MP7" style:name="MPF7" style:page-layout-name="PL7">
      <style:header>
        <text:p text:style-name="P2534"/>
      </style:header>
      <style:footer>
        <text:p text:style-name="P2535"/>
      </style:footer>
    </style:master-page>
    <style:master-page style:name="MP8" style:page-layout-name="PL8">
      <style:header>
        <text:p text:style-name="P2616"><draw:frame draw:style-name="F2617" text:anchor-type="paragraph" svg:y="0.0006in" draw:z-index="0"><draw:text-box fo:min-height="0in" fo:min-width="0in"><text:p text:style-name="P2615"><text:span text:style-name="T2618"><text:page-number text:fixed="false">13</text:page-number></text:span></text:p></draw:text-box></draw:frame></text:p>
      </style:header>
      <style:footer>
        <text:p text:style-name="P2619"/>
      </style:footer>
    </style:master-page>
    <style:master-page style:next-style-name="MP8" style:name="MPF8" style:page-layout-name="PL8">
      <style:header>
        <text:p text:style-name="P2620"/>
      </style:header>
      <style:footer>
        <text:p text:style-name="P2621"/>
      </style:footer>
    </style:master-page>
    <style:master-page style:name="MP9" style:page-layout-name="PL9">
      <style:header>
        <text:p text:style-name="P2800"><draw:frame draw:style-name="F2801" text:anchor-type="paragraph" svg:y="0.0006in" draw:z-index="0"><draw:text-box fo:min-height="0in" fo:min-width="0in"><text:p text:style-name="P2799"><text:span text:style-name="T2802"><text:page-number text:fixed="false">13</text:page-number></text:span></text:p></draw:text-box></draw:frame></text:p>
      </style:header>
      <style:footer>
        <text:p text:style-name="P2803"/>
      </style:footer>
    </style:master-page>
    <style:master-page style:next-style-name="MP9" style:name="MPF9" style:page-layout-name="PL9">
      <style:header>
        <text:p text:style-name="P2804"/>
      </style:header>
      <style:footer>
        <text:p text:style-name="P2805"/>
      </style:footer>
    </style:master-page>
    <style:master-page style:name="MP10" style:page-layout-name="PL10">
      <style:header>
        <text:p text:style-name="P2901"><draw:frame draw:style-name="F2902" text:anchor-type="paragraph" svg:y="0.0006in" draw:z-index="0"><draw:text-box fo:min-height="0in" fo:min-width="0in"><text:p text:style-name="P2900"><text:span text:style-name="T2903"><text:page-number text:fixed="false">13</text:page-number></text:span></text:p></draw:text-box></draw:frame></text:p>
      </style:header>
      <style:footer>
        <text:p text:style-name="P2904"/>
      </style:footer>
    </style:master-page>
    <style:master-page style:next-style-name="MP10" style:name="MPF10" style:page-layout-name="PL10">
      <style:header>
        <text:p text:style-name="P2905"/>
      </style:header>
      <style:footer>
        <text:p text:style-name="P2906"/>
      </style:footer>
    </style:master-page>
    <style:master-page style:name="MP11" style:page-layout-name="PL11">
      <style:header>
        <text:p text:style-name="P3018"><draw:frame draw:style-name="F3019" text:anchor-type="paragraph" svg:y="0.0006in" draw:z-index="0"><draw:text-box fo:min-height="0in" fo:min-width="0in"><text:p text:style-name="P3017"><text:span text:style-name="T3020"><text:page-number text:fixed="false">13</text:page-number></text:span></text:p></draw:text-box></draw:frame></text:p>
      </style:header>
      <style:footer>
        <text:p text:style-name="P3021"/>
      </style:footer>
    </style:master-page>
    <style:master-page style:next-style-name="MP11" style:name="MPF11" style:page-layout-name="PL11">
      <style:header>
        <text:p text:style-name="P3022"/>
      </style:header>
      <style:footer>
        <text:p text:style-name="P3023"/>
      </style:footer>
    </style:master-page>
    <style:master-page style:name="MP12" style:page-layout-name="PL12">
      <style:header>
        <text:p text:style-name="P3123"><draw:frame draw:style-name="F3124" text:anchor-type="paragraph" svg:y="0.0006in" draw:z-index="0"><draw:text-box fo:min-height="0in" fo:min-width="0in"><text:p text:style-name="P3122"><text:span text:style-name="T3125"><text:page-number text:fixed="false">13</text:page-number></text:span></text:p></draw:text-box></draw:frame></text:p>
      </style:header>
      <style:footer>
        <text:p text:style-name="P3126"/>
      </style:footer>
    </style:master-page>
    <style:master-page style:next-style-name="MP12" style:name="MPF12" style:page-layout-name="PL12">
      <style:header>
        <text:p text:style-name="P3127"/>
      </style:header>
      <style:footer>
        <text:p text:style-name="P3128"/>
      </style:footer>
    </style:master-page>
    <style:master-page style:name="MP13" style:page-layout-name="PL13">
      <style:header>
        <text:p text:style-name="P3210"><draw:frame draw:style-name="F3211" text:anchor-type="paragraph" svg:y="0.0006in" draw:z-index="0"><draw:text-box fo:min-height="0in" fo:min-width="0in"><text:p text:style-name="P3209"><text:span text:style-name="T3212"><text:page-number text:fixed="false">13</text:page-number></text:span></text:p></draw:text-box></draw:frame></text:p>
      </style:header>
      <style:footer>
        <text:p text:style-name="P3213"/>
      </style:footer>
    </style:master-page>
    <style:master-page style:next-style-name="MP13" style:name="MPF13" style:page-layout-name="PL13">
      <style:header>
        <text:p text:style-name="P3214"/>
      </style:header>
      <style:footer>
        <text:p text:style-name="P3215"/>
      </style:footer>
    </style:master-page>
    <style:master-page style:name="MP14" style:page-layout-name="PL14">
      <style:header>
        <text:p text:style-name="P3289"><draw:frame draw:style-name="F3290" text:anchor-type="paragraph" svg:y="0.0006in" draw:z-index="0"><draw:text-box fo:min-height="0in" fo:min-width="0in"><text:p text:style-name="P3288"><text:span text:style-name="T3291"><text:page-number text:fixed="false">13</text:page-number></text:span></text:p></draw:text-box></draw:frame></text:p>
      </style:header>
      <style:footer>
        <text:p text:style-name="P3292"/>
      </style:footer>
    </style:master-page>
    <style:master-page style:next-style-name="MP14" style:name="MPF14" style:page-layout-name="PL14">
      <style:header>
        <text:p text:style-name="P3293"/>
      </style:header>
      <style:footer>
        <text:p text:style-name="P3294"/>
      </style:footer>
    </style:master-page>
    <style:master-page style:name="MP15" style:page-layout-name="PL15">
      <style:header>
        <text:p text:style-name="P3377"><draw:frame draw:style-name="F3378" text:anchor-type="paragraph" svg:y="0.0006in" draw:z-index="0"><draw:text-box fo:min-height="0in" fo:min-width="0in"><text:p text:style-name="P3376"><text:span text:style-name="T3379"><text:page-number text:fixed="false">13</text:page-number></text:span></text:p></draw:text-box></draw:frame></text:p>
      </style:header>
      <style:footer>
        <text:p text:style-name="P3380"/>
      </style:footer>
    </style:master-page>
    <style:master-page style:next-style-name="MP15" style:name="MPF15" style:page-layout-name="PL15">
      <style:header>
        <text:p text:style-name="P3381"/>
      </style:header>
      <style:footer>
        <text:p text:style-name="P3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PILIETYBĖS DOKUMENTŲ RENGIMO TVARKOS APRAŠO PATVIRTINIMO</dc:title>
    <meta:initial-creator>lrvk</meta:initial-creator>
    <dc:creator>adlibuser</dc:creator>
    <meta:creation-date>2023-08-28T13:29:00Z</meta:creation-date>
    <dc:date>2023-08-28T13:29:00Z</dc:date>
    <meta:print-date>2013-04-04T06:32:00Z</meta:print-date>
    <meta:template xlink:href="Normal.dotm" xlink:type="simple"/>
    <meta:editing-cycles>2</meta:editing-cycles>
    <meta:editing-duration>PT0S</meta:editing-duration>
    <meta:document-statistic meta:page-count="8" meta:paragraph-count="1047" meta:word-count="21907" meta:character-count="172901" meta:row-count="2667" meta:non-whitespace-character-count="152041"/>
  </office:meta>
</office:document-meta>
</file>