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5in">
        <style:tab-stops/>
      </style:paragraph-properties>
    </style:style>
    <style:style style:name="T27" style:parent-style-name="DefaultParagraphFont" style:family="text">
      <style:text-properties style:font-name-asian="Calibri" fo:font-weight="bold" style:font-weight-asian="bold" fo:color="#000000" style:font-size-complex="11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6" style:parent-style-name="Normal" style:family="paragraph">
      <style:paragraph-properties fo:margin-left="3.3472in">
        <style:tab-stops/>
      </style:paragraph-properties>
      <style:text-properties style:language-asian="ar" style:country-asian="SA"/>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4.72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color="#1F497D"/>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23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4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FF0000"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margin-left="0.4923in">
        <style:tab-stops/>
      </style:paragraph-properties>
      <style:text-properties fo:hyphenate="false"/>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style:tab-stops>
          <style:tab-stop style:type="left" style:position="0.7875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fo:background-color="#FFFFFF"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FF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tab-stops>
          <style:tab-stop style:type="left" style:position="0in"/>
        </style:tab-stops>
      </style:paragraph-properties>
    </style:style>
    <style:style style:name="P824" style:parent-style-name="Normal" style:family="paragraph">
      <style:paragraph-properties fo:text-align="center">
        <style:tab-stops>
          <style:tab-stop style:type="left" style:position="0.4923in"/>
        </style:tab-stops>
      </style:paragraph-properties>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text-align="center">
        <style:tab-stops>
          <style:tab-stop style:type="left" style:position="0.4923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0.5in"/>
      <style:text-properties fo:color="#000000"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FF0000"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FF"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tab-stops>
          <style:tab-stop style:type="left" style:position="0.492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center" fo:text-indent="0.4923in"/>
    </style:style>
    <style:style style:name="T1197" style:parent-style-name="DefaultParagraphFont" style:family="text">
      <style:text-properties fo:font-weight="bold" style:font-weight-asian="bold" fo:color="#000000" fo:letter-spacing="-0.0013in" style:font-size-complex="12pt" style:language-asian="lt" style:country-asian="LT"/>
    </style:style>
    <style:style style:name="T1198" style:parent-style-name="DefaultParagraphFont" style:family="text">
      <style:text-properties fo:font-weight="bold" style:font-weight-asian="bold" fo:color="#000000" fo:letter-spacing="-0.0013in" style:font-size-complex="12pt" style:language-asian="lt" style:country-asian="LT"/>
    </style:style>
    <style:style style:name="P1199" style:parent-style-name="Normal" style:family="paragraph">
      <style:paragraph-properties fo:widows="0" fo:orphans="0" fo:text-align="center" fo:text-indent="0.4923in"/>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tyle-complex="italic"/>
    </style:style>
    <style:style style:name="T1207" style:parent-style-name="DefaultParagraphFont" style:family="text">
      <style:text-properties style:font-weight-complex="bold" style:font-style-complex="italic"/>
    </style:style>
    <style:style style:name="T1208" style:parent-style-name="DefaultParagraphFont" style:family="text">
      <style:text-properties style:font-weight-complex="bold" style:font-style-complex="italic"/>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tyle-complex="italic"/>
    </style:style>
    <style:style style:name="T1218" style:parent-style-name="DefaultParagraphFont" style:family="text">
      <style:text-properties style:font-weight-complex="bold" style:font-style-complex="italic"/>
    </style:style>
    <style:style style:name="T1219" style:parent-style-name="DefaultParagraphFont" style:family="text">
      <style:text-properties style:font-weight-complex="bold" style:font-style-complex="italic"/>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tyle-complex="italic"/>
    </style:style>
    <style:style style:name="T1246" style:parent-style-name="DefaultParagraphFont" style:family="text">
      <style:text-properties style:font-style-complex="italic"/>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text-transform="uppercase" style:font-size-complex="12pt" style:language-asian="lt" style:country-asian="LT"/>
    </style:style>
    <style:style style:name="T1286" style:parent-style-name="DefaultParagraphFont" style:family="text">
      <style:text-properties fo:font-weight="bold" style:font-weight-asian="bold" style:font-weight-complex="bold" fo:text-transform="uppercase"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style:font-size-complex="12pt"/>
    </style:style>
    <style:style style:name="T1293" style:parent-style-name="DefaultParagraphFont" style:family="text">
      <style:text-properties fo:font-weight="bold" style:font-weight-asian="bold" style:font-weight-complex="bold" fo:text-transform="uppercase" fo:color="#000000" style:font-size-complex="12pt"/>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P1295" style:parent-style-name="Normal" style:family="paragraph">
      <style:paragraph-properties fo:text-align="justify" fo:text-indent="0.4923in">
        <style:tab-stops>
          <style:tab-stop style:type="left" style:position="0.098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tab-stops>
          <style:tab-stop style:type="left" style:position="0.0986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left" style:position="0.098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ab-stops>
          <style:tab-stop style:type="left" style:position="0.098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style:vertical-align="baseline" fo:text-indent="0.4923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baseline" fo:text-indent="0.4923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baseline" fo:text-indent="0.4923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vertical-align="baseline" fo:text-indent="0.4923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baseline" fo:text-indent="0.4923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text-indent="0.4923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baseline" fo:text-indent="0.4923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text-indent="0.4923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vertical-align="baseline" fo:text-indent="0.4923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style:vertical-align="baseline" fo:text-indent="0.4923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baseline" fo:text-indent="0.4923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text-indent="0.4923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4923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text-indent="0.4923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4923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baseline" fo:margin-left="0.4923in">
        <style:tab-stops/>
      </style:paragraph-properties>
      <style:text-properties fo:hyphenate="false"/>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style:font-size-complex="12pt"/>
    </style:style>
    <style:style style:name="T1458" style:parent-style-name="DefaultParagraphFont" style:family="text">
      <style:text-properties fo:font-weight="bold" style:font-weight-asian="bold" style:font-weight-complex="bold" fo:text-transform="uppercase" fo:color="#000000" style:font-size-complex="12pt"/>
    </style:style>
    <style:style style:name="P145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text-properties style:font-weight-complex="bold"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P1733" style:parent-style-name="Normal" style:family="paragraph">
      <style:paragraph-properties fo:text-align="center">
        <style:tab-stops>
          <style:tab-stop style:type="left" style:position="0.4923in"/>
        </style:tab-stops>
      </style:paragraph-properties>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fo:color="#000000" style:font-size-complex="12pt" style:language-asian="lt" style:country-asian="LT"/>
    </style:style>
    <style:style style:name="P1736" style:parent-style-name="Normal" style:family="paragraph">
      <style:paragraph-properties fo:text-align="center">
        <style:tab-stops>
          <style:tab-stop style:type="left" style:position="0.4923in"/>
        </style:tab-stops>
      </style:paragraph-properties>
    </style:style>
    <style:style style:name="T1737" style:parent-style-name="DefaultParagraphFont" style:family="text">
      <style:text-properties fo:font-weight="bold" style:font-weight-asian="bold" fo:color="#000000" style:font-size-complex="12pt" style:language-asian="lt" style:country-asian="LT"/>
    </style:style>
    <style:style style:name="P173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P1770" style:parent-style-name="Normal" style:family="paragraph">
      <style:paragraph-properties fo:text-align="center">
        <style:tab-stops>
          <style:tab-stop style:type="left" style:position="4.725in"/>
        </style:tab-stops>
      </style:paragraph-properties>
    </style:style>
    <style:style style:name="P1771"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7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78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3.125in"/>
      <style:text-properties style:font-size-complex="12pt"/>
    </style:style>
    <style:style style:name="P1790" style:parent-style-name="Normal" style:family="paragraph">
      <style:paragraph-properties fo:text-align="justify" fo:text-indent="3.125in"/>
      <style:text-properties style:font-size-complex="12pt"/>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keep-with-next="always" fo:text-align="justify"/>
      <style:text-properties fo:font-weight="bold" style:font-weight-asian="bold" fo:text-transform="uppercase" style:font-size-complex="12pt"/>
    </style:style>
    <style:style style:name="P1794" style:parent-style-name="Normal" style:family="paragraph">
      <style:paragraph-properties fo:keep-with-next="always" fo:text-align="justify" fo:text-indent="0.5909in"/>
    </style:style>
    <style:style style:name="T1795" style:parent-style-name="DefaultParagraphFont" style:family="text">
      <style:text-properties style:font-style-complex="italic" style:font-size-complex="12pt" style:language-asian="lt" style:country-asian="LT"/>
    </style:style>
    <style:style style:name="T1796" style:parent-style-name="DefaultParagraphFont" style:family="text">
      <style:text-properties style:font-style-complex="italic" style:font-size-complex="12pt" style:language-asian="lt" style:country-asian="LT"/>
    </style:style>
    <style:style style:name="T1797" style:parent-style-name="DefaultParagraphFont" style:family="text">
      <style:text-properties style:font-style-complex="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tyle-complex="italic" style:font-size-complex="12pt" style:language-asian="lt" style:country-asian="LT"/>
    </style:style>
    <style:style style:name="P1801" style:parent-style-name="Normal" style:family="paragraph">
      <style:paragraph-properties fo:keep-with-next="always" fo:text-align="justify" fo:text-indent="0.5909in"/>
    </style:style>
    <style:style style:name="T1802" style:parent-style-name="DefaultParagraphFont" style:family="text">
      <style:text-properties style:font-style-complex="italic" style:font-size-complex="12pt" style:language-asian="lt" style:country-asian="LT"/>
    </style:style>
    <style:style style:name="T1803" style:parent-style-name="DefaultParagraphFont" style:family="text">
      <style:text-properties style:font-style-complex="italic" style:font-size-complex="12pt" style:language-asian="lt" style:country-asian="LT"/>
    </style:style>
    <style:style style:name="T1804" style:parent-style-name="DefaultParagraphFont" style:family="text">
      <style:text-properties style:font-style-complex="italic" style:font-size-complex="12pt" style:language-asian="lt" style:country-asian="LT"/>
    </style:style>
    <style:style style:name="T1805" style:parent-style-name="DefaultParagraphFont" style:family="text">
      <style:text-properties style:font-style-complex="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tyle-complex="italic"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tyle-complex="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tyle-complex="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tyle-complex="italic" style:font-size-complex="12pt" style:language-asian="lt" style:country-asian="LT"/>
    </style:style>
    <style:style style:name="T1836" style:parent-style-name="DefaultParagraphFont" style:family="text">
      <style:text-properties style:font-weight-complex="bold"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keep-with-next="always" fo:text-align="justify" fo:text-indent="0.5909in"/>
    </style:style>
    <style:style style:name="T1864" style:parent-style-name="DefaultParagraphFont" style:family="text">
      <style:text-properties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style-complex="italic"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P1868" style:parent-style-name="Normal" style:family="paragraph">
      <style:paragraph-properties fo:keep-with-next="always" fo:text-align="justify" fo:text-indent="0.5909in"/>
    </style:style>
    <style:style style:name="T1869" style:parent-style-name="DefaultParagraphFont" style:family="text">
      <style:text-properties style:font-style-complex="italic"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keep-with-next="always" fo:text-align="justify" fo:text-indent="0.6895in"/>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P1886" style:parent-style-name="Normal" style:family="paragraph">
      <style:paragraph-properties fo:keep-with-next="always" fo:text-align="justify" fo:text-indent="0.6895in"/>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font-style-complex="italic" style:font-size-complex="12pt"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P1890" style:parent-style-name="Normal" style:family="paragraph">
      <style:paragraph-properties fo:keep-with-next="always" fo:text-align="justify" fo:text-indent="0.6895in"/>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P1897" style:parent-style-name="Normal" style:family="paragraph">
      <style:paragraph-properties fo:keep-with-next="always" fo:text-align="justify" fo:text-indent="0.6895in"/>
    </style:style>
    <style:style style:name="T1898" style:parent-style-name="DefaultParagraphFont" style:family="text">
      <style:text-properties style:font-style-complex="italic"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T1900" style:parent-style-name="DefaultParagraphFont" style:family="text">
      <style:text-properties style:font-style-complex="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190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904" style:parent-style-name="DefaultParagraphFont" style:family="text">
      <style:text-properties style:font-style-complex="italic" style:font-size-complex="12pt" style:language-asian="lt" style:country-asian="LT"/>
    </style:style>
    <style:style style:name="P1905"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1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3.125in"/>
      <style:text-properties style:font-size-complex="12pt"/>
    </style:style>
    <style:style style:name="P192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keep-with-next="always" fo:text-align="justify"/>
      <style:text-properties fo:font-weight="bold" style:font-weight-asian="bold" fo:text-transform="uppercase" style:font-size-complex="12pt"/>
    </style:style>
    <style:style style:name="P1927" style:parent-style-name="Normal" style:family="paragraph">
      <style:paragraph-properties fo:keep-with-next="always" fo:text-align="justify" fo:text-indent="0.5909in"/>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style-complex="italic" style:font-size-complex="12pt" style:language-asian="lt" style:country-asian="LT"/>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tyle-complex="italic" style:font-size-complex="12pt" style:language-asian="lt" style:country-asian="LT"/>
    </style:style>
    <style:style style:name="P1934" style:parent-style-name="Normal" style:family="paragraph">
      <style:paragraph-properties fo:keep-with-next="always" fo:text-align="justify" fo:text-indent="0.5909in"/>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tyle-complex="italic" style:font-size-complex="12pt" style:language-asian="lt" style:country-asian="L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tyle-complex="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tyle-complex="italic"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T1970" style:parent-style-name="DefaultParagraphFont" style:family="text">
      <style:text-properties style:font-weight-complex="bold" style:font-style-complex="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tyle-complex="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keep-with-next="always" fo:text-align="justify" fo:text-indent="0.5909in"/>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paragraph-properties fo:keep-with-next="always" fo:text-align="justify" fo:text-indent="0.5909in"/>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keep-with-next="always" fo:text-align="justify" fo:margin-left="0.5909in">
        <style:tab-stops/>
      </style:paragraph-properties>
    </style:style>
    <style:style style:name="P2022" style:parent-style-name="Normal" style:family="paragraph">
      <style:paragraph-properties fo:keep-with-next="always" fo:text-align="center"/>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line-height="106%">
        <style:tab-stops>
          <style:tab-stop style:type="center" style:position="3.3465in"/>
          <style:tab-stop style:type="right" style:position="6.693in"/>
        </style:tab-stops>
      </style:paragraph-properties>
    </style:style>
    <style:style style:name="P2025"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3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0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4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044" style:parent-style-name="Normal" style:family="paragraph">
      <style:paragraph-properties fo:keep-with-next="always" fo:text-align="center"/>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keep-with-next="always" fo:text-align="justify"/>
      <style:text-properties fo:font-weight="bold" style:font-weight-asian="bold" fo:text-transform="uppercase" style:font-size-complex="12pt"/>
    </style:style>
    <style:style style:name="P2048" style:parent-style-name="Normal" style:family="paragraph">
      <style:paragraph-properties fo:keep-with-next="always" fo:text-align="justify" fo:text-indent="0.5909in"/>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P2054" style:parent-style-name="Normal" style:family="paragraph">
      <style:paragraph-properties fo:keep-with-next="always" fo:text-align="justify" fo:text-indent="0.5909in"/>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tyle-complex="italic" style:font-size-complex="12pt"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909in"/>
    </style:style>
    <style:style style:name="T2101" style:parent-style-name="DefaultParagraphFont" style:family="text">
      <style:text-properties style:font-style-complex="italic" style:font-size-complex="12pt" style:language-asian="lt" style:country-asian="LT"/>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font-style-complex="italic" style:font-size-complex="12pt" style:language-asian="lt" style:country-asian="LT"/>
    </style:style>
    <style:style style:name="T2104" style:parent-style-name="DefaultParagraphFont" style:family="text">
      <style:text-properties style:font-style-complex="italic" style:font-size-complex="12pt" style:language-asian="lt" style:country-asian="LT"/>
    </style:style>
    <style:style style:name="P2105" style:parent-style-name="Normal" style:family="paragraph">
      <style:paragraph-properties fo:widows="0" fo:orphans="0" fo:text-align="justify" fo:text-indent="0.5909in"/>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style:font-style-complex="italic" style:font-size-complex="12pt" style:language-asian="lt" style:country-asian="LT"/>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weight="bold" style:font-weight-asian="bold"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92CDD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keep-with-next="always" fo:text-align="justify" fo:text-indent="0.5909in"/>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T2126" style:parent-style-name="DefaultParagraphFont" style:family="text">
      <style:text-properties style:font-style-complex="italic" style:font-size-complex="12pt" style:language-asian="lt" style:country-asian="LT"/>
    </style:style>
    <style:style style:name="T2127" style:parent-style-name="DefaultParagraphFont" style:family="text">
      <style:text-properties style:font-style-complex="italic" style:font-size-complex="12pt" style:language-asian="lt" style:country-asian="LT"/>
    </style:style>
    <style:style style:name="P2128" style:parent-style-name="Normal" style:family="paragraph">
      <style:paragraph-properties fo:keep-with-next="always" fo:text-align="justify" fo:text-indent="0.5909in"/>
    </style:style>
    <style:style style:name="T2129" style:parent-style-name="DefaultParagraphFont" style:family="text">
      <style:text-properties style:font-style-complex="italic" style:font-size-complex="12pt" style:language-asian="lt" style:country-asian="LT"/>
    </style:style>
    <style:style style:name="T2130" style:parent-style-name="DefaultParagraphFont" style:family="text">
      <style:text-properties style:font-style-complex="italic" style:font-size-complex="12pt" style:language-asian="lt" style:country-asian="LT"/>
    </style:style>
    <style:style style:name="T2131" style:parent-style-name="DefaultParagraphFont" style:family="text">
      <style:text-properties style:font-style-complex="italic" style:font-size-complex="12pt" style:language-asian="lt" style:country-asian="LT"/>
    </style:style>
    <style:style style:name="P2132" style:parent-style-name="Normal" style:family="paragraph">
      <style:paragraph-properties fo:keep-with-next="always" fo:text-align="justify" fo:text-indent="0.5909in"/>
    </style:style>
    <style:style style:name="T2133" style:parent-style-name="DefaultParagraphFont" style:family="text">
      <style:text-properties style:font-style-complex="italic" style:font-size-complex="12pt" style:language-asian="lt" style:country-asian="LT"/>
    </style:style>
    <style:style style:name="T2134" style:parent-style-name="DefaultParagraphFont" style:family="text">
      <style:text-properties style:font-style-complex="italic" style:font-size-complex="12pt" style:language-asian="lt" style:country-asian="LT"/>
    </style:style>
    <style:style style:name="T2135" style:parent-style-name="DefaultParagraphFont" style:family="text">
      <style:text-properties style:font-style-complex="italic"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tyle-complex="italic" style:font-size-complex="12pt" style:language-asian="lt" style:country-asian="LT"/>
    </style:style>
    <style:style style:name="P2139" style:parent-style-name="Normal" style:family="paragraph">
      <style:paragraph-properties fo:keep-with-next="always" fo:text-align="justify" fo:text-indent="0.5909in"/>
    </style:style>
    <style:style style:name="T2140" style:parent-style-name="DefaultParagraphFont" style:family="text">
      <style:text-properties style:font-style-complex="italic" style:font-size-complex="12pt" style:language-asian="lt" style:country-asian="LT"/>
    </style:style>
    <style:style style:name="T2141" style:parent-style-name="DefaultParagraphFont" style:family="text">
      <style:text-properties style:font-style-complex="italic"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keep-with-next="always" fo:text-align="justify" fo:margin-left="0.5909in">
        <style:tab-stops/>
      </style:paragraph-properties>
    </style:style>
    <style:style style:name="P2146" style:parent-style-name="Normal" style:family="paragraph">
      <style:paragraph-properties fo:text-align="center">
        <style:tab-stops>
          <style:tab-stop style:type="left" style:position="4.725in"/>
        </style:tab-stops>
      </style:paragraph-properties>
    </style:style>
    <style:style style:name="P2147"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5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5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tab-stops>
          <style:tab-stop style:type="left" style:position="4.7041in"/>
        </style:tab-stops>
      </style:paragraph-properties>
      <style:text-properties style:language-asian="lt" style:country-asian="LT"/>
    </style:style>
    <style:style style:name="P2165" style:parent-style-name="Normal" style:family="paragraph">
      <style:paragraph-properties>
        <style:tab-stops>
          <style:tab-stop style:type="left" style:position="1.4923in"/>
        </style:tab-stops>
      </style:paragraph-properties>
      <style:text-properties style:language-asian="lt" style:country-asian="LT"/>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keep-with-next="always" fo:text-align="justify"/>
      <style:text-properties fo:font-weight="bold" style:font-weight-asian="bold" fo:text-transform="uppercase" style:font-size-complex="12pt"/>
    </style:style>
    <style:style style:name="P2169" style:parent-style-name="Normal" style:family="paragraph">
      <style:paragraph-properties fo:keep-with-next="always" fo:text-align="justify" fo:text-indent="0.5909in"/>
    </style:style>
    <style:style style:name="T2170" style:parent-style-name="DefaultParagraphFont" style:family="text">
      <style:text-properties style:font-style-complex="italic" style:font-size-complex="12pt" style:language-asian="lt" style:country-asian="LT"/>
    </style:style>
    <style:style style:name="T2171" style:parent-style-name="DefaultParagraphFont" style:family="text">
      <style:text-properties style:font-style-complex="italic" style:font-size-complex="12pt" style:language-asian="lt" style:country-asian="LT"/>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tyle-complex="italic" style:font-size-complex="12pt" style:language-asian="lt" style:country-asian="LT"/>
    </style:style>
    <style:style style:name="P2175" style:parent-style-name="Normal" style:family="paragraph">
      <style:paragraph-properties fo:keep-with-next="always" fo:text-align="justify" fo:text-indent="0.5909in"/>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tyle-complex="italic" style:font-size-complex="12pt" style:language-asian="lt" style:country-asian="LT"/>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keep-with-next="always" fo:text-align="justify" fo:margin-left="0.5in" fo:text-indent="0.0909in">
        <style:tab-stops/>
      </style:paragraph-properties>
    </style:style>
    <style:style style:name="T2212" style:parent-style-name="DefaultParagraphFont" style:family="text">
      <style:text-properties style:font-style-complex="italic" style:font-size-complex="12pt" style:language-asian="lt" style:country-asian="LT"/>
    </style:style>
    <style:style style:name="T2213" style:parent-style-name="DefaultParagraphFont" style:family="text">
      <style:text-properties style:font-style-complex="italic" style:font-size-complex="12pt" style:language-asian="lt" style:country-asian="LT"/>
    </style:style>
    <style:style style:name="T2214" style:parent-style-name="DefaultParagraphFont" style:family="text">
      <style:text-properties style:font-style-complex="italic"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tyle-complex="italic"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font-weight="bold" style:font-weight-asian="bold"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keep-with-next="always" fo:text-align="justify" fo:text-indent="0.5909in"/>
    </style:style>
    <style:style style:name="T2231" style:parent-style-name="DefaultParagraphFont" style:family="text">
      <style:text-properties style:font-style-complex="italic" style:font-size-complex="12pt" style:language-asian="lt" style:country-asian="LT"/>
    </style:style>
    <style:style style:name="T2232" style:parent-style-name="DefaultParagraphFont" style:family="text">
      <style:text-properties style:font-style-complex="italic" style:font-size-complex="12pt" style:language-asian="lt" style:country-asian="LT"/>
    </style:style>
    <style:style style:name="T2233" style:parent-style-name="DefaultParagraphFont" style:family="text">
      <style:text-properties style:font-style-complex="italic" style:font-size-complex="12pt" style:language-asian="lt" style:country-asian="LT"/>
    </style:style>
    <style:style style:name="P2234" style:parent-style-name="Normal" style:family="paragraph">
      <style:paragraph-properties fo:keep-with-next="always" fo:text-align="justify" fo:text-indent="0.5909in"/>
    </style:style>
    <style:style style:name="T2235" style:parent-style-name="DefaultParagraphFont" style:family="text">
      <style:text-properties style:font-style-complex="italic" style:font-size-complex="12pt" style:language-asian="lt" style:country-asian="LT"/>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tyle-complex="italic" style:font-size-complex="12pt" style:language-asian="lt" style:country-asian="LT"/>
    </style:style>
    <style:style style:name="T2238" style:parent-style-name="DefaultParagraphFont" style:family="text">
      <style:text-properties style:font-style-complex="italic" style:font-size-complex="12pt" style:language-asian="lt" style:country-asian="LT"/>
    </style:style>
    <style:style style:name="P2239" style:parent-style-name="Normal" style:family="paragraph">
      <style:paragraph-properties fo:keep-with-next="always" fo:text-align="justify" fo:text-indent="0.5909in"/>
    </style:style>
    <style:style style:name="T2240" style:parent-style-name="DefaultParagraphFont" style:family="text">
      <style:text-properties style:font-style-complex="italic" style:font-size-complex="12pt" style:language-asian="lt" style:country-asian="LT"/>
    </style:style>
    <style:style style:name="T2241" style:parent-style-name="DefaultParagraphFont" style:family="text">
      <style:text-properties style:font-style-complex="italic" style:font-size-complex="12pt" style:language-asian="lt" style:country-asian="LT"/>
    </style:style>
    <style:style style:name="T2242" style:parent-style-name="DefaultParagraphFont" style:family="text">
      <style:text-properties style:font-style-complex="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style:tab-stops>
          <style:tab-stop style:type="left" style:position="1.4923in"/>
        </style:tab-stops>
      </style:paragraph-properties>
    </style:style>
    <style:style style:name="P2245" style:parent-style-name="Normal" style:family="paragraph">
      <style:paragraph-properties fo:text-align="center"/>
    </style:style>
    <style:style style:name="P2246"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5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5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keep-with-next="always" fo:text-align="center"/>
      <style:text-properties fo:font-weight="bold" style:font-weight-asian="bold" style:font-weight-complex="bold" style:font-size-complex="12pt"/>
    </style:style>
    <style:style style:name="P2264" style:parent-style-name="Normal" style:family="paragraph">
      <style:paragraph-properties fo:keep-with-next="always" fo:text-align="center"/>
      <style:text-properties fo:font-weight="bold" style:font-weight-asian="bold" style:font-weight-complex="bold" style:font-size-complex="12pt"/>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keep-with-next="always" fo:text-align="justify"/>
      <style:text-properties fo:font-weight="bold" style:font-weight-asian="bold" fo:text-transform="uppercase" style:font-size-complex="12pt"/>
    </style:style>
    <style:style style:name="P2268" style:parent-style-name="Normal" style:family="paragraph">
      <style:paragraph-properties fo:keep-with-next="always" fo:text-align="justify" fo:text-indent="0.5909in"/>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T2271" style:parent-style-name="DefaultParagraphFont" style:family="text">
      <style:text-properties style:font-style-complex="italic"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tyle-complex="italic" style:font-size-complex="12pt" style:language-asian="lt" style:country-asian="LT"/>
    </style:style>
    <style:style style:name="P2275" style:parent-style-name="Normal" style:family="paragraph">
      <style:paragraph-properties fo:keep-with-next="always" fo:text-align="justify" fo:text-indent="0.5909in"/>
    </style:style>
    <style:style style:name="T2276" style:parent-style-name="DefaultParagraphFont" style:family="text">
      <style:text-properties style:font-style-complex="italic"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style-complex="italic" style:font-size-complex="12pt" style:language-asian="lt" style:country-asian="LT"/>
    </style:style>
    <style:style style:name="T2279" style:parent-style-name="DefaultParagraphFont" style:family="text">
      <style:text-properties style:font-style-complex="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tyle-complex="italic" style:font-size-complex="12pt" style:language-asian="lt" style:country-asian="L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tyle-complex="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keep-with-next="always" fo:text-align="justify" fo:text-indent="0.5909in"/>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92CDDC"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keep-with-next="always" fo:text-align="justify" fo:text-indent="0.5909in"/>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tyle-complex="italic" style:font-size-complex="12pt" style:language-asian="lt" style:country-asian="LT"/>
    </style:style>
    <style:style style:name="T2389" style:parent-style-name="DefaultParagraphFont" style:family="text">
      <style:text-properties style:font-style-complex="italic" style:font-size-complex="12pt" style:language-asian="lt" style:country-asian="LT"/>
    </style:style>
    <style:style style:name="T2390" style:parent-style-name="DefaultParagraphFont" style:family="text">
      <style:text-properties style:font-style-complex="italic" style:font-size-complex="12pt" style:language-asian="lt" style:country-asian="LT"/>
    </style:style>
    <style:style style:name="P2391" style:parent-style-name="Normal" style:family="paragraph">
      <style:paragraph-properties fo:keep-with-next="always" fo:text-align="justify" fo:text-indent="0.5909in"/>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P2395" style:parent-style-name="Normal" style:family="paragraph">
      <style:paragraph-properties fo:keep-with-next="always" fo:text-align="justify" fo:text-indent="0.5909in"/>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T2399" style:parent-style-name="DefaultParagraphFont" style:family="text">
      <style:text-properties style:font-style-complex="italic" style:font-size-complex="12pt" style:language-asian="lt" style:country-asian="LT"/>
    </style:style>
    <style:style style:name="P2400" style:parent-style-name="Normal" style:family="paragraph">
      <style:paragraph-properties fo:keep-with-next="always" fo:text-align="justify" fo:text-indent="0.5909in"/>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center"/>
    </style:style>
    <style:style style:name="P2406"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1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1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3.125in"/>
      <style:text-properties style:font-size-complex="12pt"/>
    </style:style>
    <style:style style:name="P242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keep-with-next="always" fo:text-align="justify"/>
      <style:text-properties fo:font-weight="bold" style:font-weight-asian="bold" fo:text-transform="uppercase" style:font-size-complex="12pt"/>
    </style:style>
    <style:style style:name="P2429" style:parent-style-name="Normal" style:family="paragraph">
      <style:paragraph-properties fo:keep-with-next="always" fo:text-align="justify" fo:text-indent="0.5909in"/>
    </style:style>
    <style:style style:name="T2430" style:parent-style-name="DefaultParagraphFont" style:family="text">
      <style:text-properties style:font-style-complex="italic"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T2432" style:parent-style-name="DefaultParagraphFont" style:family="text">
      <style:text-properties style:font-style-complex="italic"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tyle-complex="italic" style:font-size-complex="12pt" style:language-asian="lt" style:country-asian="LT"/>
    </style:style>
    <style:style style:name="P2435" style:parent-style-name="Normal" style:family="paragraph">
      <style:paragraph-properties fo:keep-with-next="always" fo:text-align="justify" fo:text-indent="0.5909in"/>
    </style:style>
    <style:style style:name="T2436" style:parent-style-name="DefaultParagraphFont" style:family="text">
      <style:text-properties style:font-style-complex="italic" style:font-size-complex="12pt" style:language-asian="lt" style:country-asian="LT"/>
    </style:style>
    <style:style style:name="T2437" style:parent-style-name="DefaultParagraphFont" style:family="text">
      <style:text-properties style:font-style-complex="italic" style:font-size-complex="12pt" style:language-asian="lt" style:country-asian="LT"/>
    </style:style>
    <style:style style:name="T2438" style:parent-style-name="DefaultParagraphFont" style:family="text">
      <style:text-properties style:font-style-complex="italic"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tyle-complex="italic"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style>
    <style:style style:name="T2463" style:parent-style-name="DefaultParagraphFont" style:family="text">
      <style:text-properties style:font-style-complex="italic" style:font-size-complex="12pt" style:language-asian="lt" style:country-asian="LT"/>
    </style:style>
    <style:style style:name="T2464" style:parent-style-name="DefaultParagraphFont" style:family="text">
      <style:text-properties style:font-style-complex="italic" style:font-size-complex="12pt" style:language-asian="lt" style:country-asian="LT"/>
    </style:style>
    <style:style style:name="T2465" style:parent-style-name="DefaultParagraphFont" style:family="text">
      <style:text-properties style:font-style-complex="italic"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style-complex="italic" style:font-size-complex="12pt" style:language-asian="lt" style:country-asian="LT"/>
    </style:style>
    <style:style style:name="T2471" style:parent-style-name="DefaultParagraphFont" style:family="text">
      <style:text-properties style:font-style-complex="italic" style:font-size-complex="12pt" style:language-asian="lt" style:country-asian="LT"/>
    </style:style>
    <style:style style:name="T2472" style:parent-style-name="DefaultParagraphFont" style:family="text">
      <style:text-properties style:font-style-complex="italic"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tyle-complex="italic" style:font-size-complex="12pt" style:language-asian="lt" style:country-asian="LT"/>
    </style:style>
    <style:style style:name="P2475" style:parent-style-name="Normal" style:family="paragraph">
      <style:paragraph-properties fo:keep-with-next="always" fo:text-align="justify" fo:text-indent="0.5909in"/>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style-complex="italic" style:font-size-complex="12pt" style:language-asian="lt" style:country-asian="LT"/>
    </style:style>
    <style:style style:name="T2478" style:parent-style-name="DefaultParagraphFont" style:family="text">
      <style:text-properties style:font-style-complex="italic" style:font-size-complex="12pt" style:language-asian="lt" style:country-asian="LT"/>
    </style:style>
    <style:style style:name="T2479" style:parent-style-name="DefaultParagraphFont" style:family="text">
      <style:text-properties style:font-style-complex="italic" style:font-size-complex="12pt" style:language-asian="lt" style:country-asian="LT"/>
    </style:style>
    <style:style style:name="P2480" style:parent-style-name="Normal" style:family="paragraph">
      <style:paragraph-properties fo:keep-with-next="always" fo:text-align="justify" fo:text-indent="0.5909in"/>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font-style-complex="italic" style:font-size-complex="12pt" style:language-asian="lt" style:country-asian="LT"/>
    </style:style>
    <style:style style:name="T2483" style:parent-style-name="DefaultParagraphFont" style:family="text">
      <style:text-properties style:font-style-complex="italic" style:font-size-complex="12pt" style:language-asian="lt" style:country-asian="LT"/>
    </style:style>
    <style:style style:name="P2484" style:parent-style-name="Normal" style:family="paragraph">
      <style:paragraph-properties fo:keep-with-next="always" fo:text-align="justify" fo:text-indent="0.5909in"/>
    </style:style>
    <style:style style:name="T2485" style:parent-style-name="DefaultParagraphFont" style:family="text">
      <style:text-properties style:font-style-complex="italic" style:font-size-complex="12pt" style:language-asian="lt" style:country-asian="LT"/>
    </style:style>
    <style:style style:name="T2486" style:parent-style-name="DefaultParagraphFont" style:family="text">
      <style:text-properties style:font-style-complex="italic" style:font-size-complex="12pt" style:language-asian="lt" style:country-asian="LT"/>
    </style:style>
    <style:style style:name="T2487" style:parent-style-name="DefaultParagraphFont" style:family="text">
      <style:text-properties style:font-style-complex="italic"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3.125in"/>
    </style:style>
    <style:style style:name="P2491" style:parent-style-name="Normal" style:family="paragraph">
      <style:paragraph-properties fo:text-align="center"/>
    </style:style>
    <style:style style:name="P2492"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0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0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style:tab-stops>
          <style:tab-stop style:type="left" style:position="1.4923in"/>
        </style:tab-stops>
      </style:paragraph-properties>
      <style:text-properties style:language-asian="lt" style:country-asian="LT"/>
    </style:style>
    <style:style style:name="P2510" style:parent-style-name="Normal" style:family="paragraph">
      <style:paragraph-properties>
        <style:tab-stops>
          <style:tab-stop style:type="left" style:position="1.4923in"/>
        </style:tab-stops>
      </style:paragraph-properties>
      <style:text-properties style:language-asian="lt" style:country-asian="LT"/>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keep-with-next="always" fo:text-align="justify"/>
      <style:text-properties fo:font-weight="bold" style:font-weight-asian="bold" fo:text-transform="uppercase" style:font-size-complex="12pt"/>
    </style:style>
    <style:style style:name="P2515" style:parent-style-name="Normal" style:family="paragraph">
      <style:paragraph-properties fo:keep-with-next="always" fo:text-align="justify" fo:text-indent="0.5909in"/>
    </style:style>
    <style:style style:name="T2516" style:parent-style-name="DefaultParagraphFont" style:family="text">
      <style:text-properties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keep-with-next="always" fo:text-align="justify" fo:text-indent="0.5909in"/>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tyle-complex="italic" style:font-size-complex="12pt" style:language-asian="lt" style:country-asian="L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tyle-complex="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tyle-complex="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tyle-complex="italic"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909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keep-with-next="always" fo:text-align="justify" fo:text-indent="0.5909in"/>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weight="bold" style:font-weight-asian="bold"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92CDDC"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keep-with-next="always" fo:text-align="justify" fo:text-indent="0.5909in"/>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tyle-complex="italic"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paragraph-properties fo:keep-with-next="always" fo:text-align="justify" fo:text-indent="0.5909in"/>
    </style:style>
    <style:style style:name="T2656" style:parent-style-name="DefaultParagraphFont" style:family="text">
      <style:text-properties style:font-style-complex="italic" style:font-size-complex="12pt"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style:font-style-complex="italic" style:font-size-complex="12pt" style:language-asian="lt" style:country-asian="LT"/>
    </style:style>
    <style:style style:name="P2659" style:parent-style-name="Normal" style:family="paragraph">
      <style:paragraph-properties fo:keep-with-next="always" fo:text-align="justify" fo:text-indent="0.5909in"/>
    </style:style>
    <style:style style:name="T2660" style:parent-style-name="DefaultParagraphFont" style:family="text">
      <style:text-properties style:font-style-complex="italic" style:font-size-complex="12pt" style:language-asian="lt" style:country-asian="LT"/>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font-style-complex="italic" style:font-size-complex="12pt" style:language-asian="lt" style:country-asian="LT"/>
    </style:style>
    <style:style style:name="P2664" style:parent-style-name="Normal" style:family="paragraph">
      <style:paragraph-properties fo:keep-with-next="always" fo:text-align="justify" fo:text-indent="0.5909in"/>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tyle-complex="italic"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P2670" style:parent-style-name="Normal" style:family="paragraph">
      <style:paragraph-properties fo:keep-with-next="always" fo:text-align="justify" fo:text-indent="0.5909in"/>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keep-with-next="always" fo:text-align="justify" fo:margin-left="0.5in">
        <style:tab-stops/>
      </style:paragraph-properties>
    </style:style>
    <style:style style:name="P2677" style:parent-style-name="Normal" style:family="paragraph">
      <style:paragraph-properties fo:text-align="center"/>
    </style:style>
    <style:style style:name="P2678"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8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68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3.125in"/>
      <style:text-properties style:font-size-complex="12pt"/>
    </style:style>
    <style:style style:name="P2696"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keep-with-next="always" fo:text-align="justify"/>
      <style:text-properties fo:font-weight="bold" style:font-weight-asian="bold" fo:text-transform="uppercase" style:font-size-complex="12pt"/>
    </style:style>
    <style:style style:name="P2701" style:parent-style-name="Normal" style:family="paragraph">
      <style:paragraph-properties fo:keep-with-next="always" fo:text-align="justify" fo:text-indent="0.5909in"/>
    </style:style>
    <style:style style:name="T2702" style:parent-style-name="DefaultParagraphFont" style:family="text">
      <style:text-properties style:font-style-complex="italic" style:font-size-complex="12pt" style:language-asian="lt" style:country-asian="LT"/>
    </style:style>
    <style:style style:name="T2703" style:parent-style-name="DefaultParagraphFont" style:family="text">
      <style:text-properties style:font-style-complex="italic" style:font-size-complex="12pt" style:language-asian="lt" style:country-asian="LT"/>
    </style:style>
    <style:style style:name="T2704" style:parent-style-name="DefaultParagraphFont" style:family="text">
      <style:text-properties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tyle-complex="italic" style:font-size-complex="12pt" style:language-asian="lt" style:country-asian="LT"/>
    </style:style>
    <style:style style:name="P2707" style:parent-style-name="Normal" style:family="paragraph">
      <style:paragraph-properties fo:keep-with-next="always" fo:text-align="justify" fo:text-indent="0.5909in"/>
    </style:style>
    <style:style style:name="T2708" style:parent-style-name="DefaultParagraphFont" style:family="text">
      <style:text-properties style:font-style-complex="italic" style:font-size-complex="12pt" style:language-asian="lt" style:country-asian="LT"/>
    </style:style>
    <style:style style:name="T2709" style:parent-style-name="DefaultParagraphFont" style:family="text">
      <style:text-properties style:font-style-complex="italic" style:font-size-complex="12pt" style:language-asian="lt" style:country-asian="LT"/>
    </style:style>
    <style:style style:name="T2710" style:parent-style-name="DefaultParagraphFont" style:family="text">
      <style:text-properties style:font-style-complex="italic" style:font-size-complex="12pt" style:language-asian="lt" style:country-asian="LT"/>
    </style:style>
    <style:style style:name="T2711" style:parent-style-name="DefaultParagraphFont" style:family="text">
      <style:text-properties style:font-style-complex="italic" style:font-size-complex="12pt" style:language-asian="lt" style:country-asian="LT"/>
    </style:style>
    <style:style style:name="T2712" style:parent-style-name="DefaultParagraphFont" style:family="text">
      <style:text-properties style:font-style-complex="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tyle-complex="italic"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keep-with-next="always" fo:text-align="justify" fo:text-indent="0.5909in"/>
    </style:style>
    <style:style style:name="T2748" style:parent-style-name="DefaultParagraphFont" style:family="text">
      <style:text-properties style:font-style-complex="italic" style:font-size-complex="12pt" style:language-asian="lt" style:country-asian="LT"/>
    </style:style>
    <style:style style:name="T2749" style:parent-style-name="DefaultParagraphFont" style:family="text">
      <style:text-properties style:font-style-complex="italic" style:font-size-complex="12pt" style:language-asian="lt" style:country-asian="LT"/>
    </style:style>
    <style:style style:name="T2750" style:parent-style-name="DefaultParagraphFont" style:family="text">
      <style:text-properties style:font-style-complex="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tyle-complex="italic" style:font-size-complex="12pt" style:language-asian="lt" style:country-asian="L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tyle-complex="italic" style:font-size-complex="12pt" style:language-asian="lt" style:country-asian="LT"/>
    </style:style>
    <style:style style:name="P2759" style:parent-style-name="Normal" style:family="paragraph">
      <style:paragraph-properties fo:keep-with-next="always" fo:text-align="justify" fo:text-indent="0.5909in"/>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style:font-style-complex="italic"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tyle-complex="italic" style:font-size-complex="12pt" style:language-asian="lt" style:country-asian="LT"/>
    </style:style>
    <style:style style:name="P2764" style:parent-style-name="Normal" style:family="paragraph">
      <style:paragraph-properties fo:text-align="justify"/>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tyle-complex="italic"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style-complex="italic" style:font-size-complex="12pt" style:language-asian="lt" style:country-asian="LT"/>
    </style:style>
    <style:style style:name="T2772" style:parent-style-name="DefaultParagraphFont" style:family="text">
      <style:text-properties style:font-style-complex="italic" style:font-size-complex="12pt" style:language-asian="lt" style:country-asian="LT"/>
    </style:style>
    <style:style style:name="P2773" style:parent-style-name="Normal" style:family="paragraph">
      <style:paragraph-properties fo:keep-with-next="always" fo:text-align="justify" fo:text-indent="0.5909in"/>
    </style:style>
    <style:style style:name="T2774" style:parent-style-name="DefaultParagraphFont" style:family="text">
      <style:text-properties style:font-style-complex="italic" style:font-size-complex="12pt" style:language-asian="lt" style:country-asian="LT"/>
    </style:style>
    <style:style style:name="T2775" style:parent-style-name="DefaultParagraphFont" style:family="text">
      <style:text-properties style:font-style-complex="italic" style:font-size-complex="12pt" style:language-asian="lt" style:country-asian="LT"/>
    </style:style>
    <style:style style:name="T2776" style:parent-style-name="DefaultParagraphFont" style:family="text">
      <style:text-properties style:font-style-complex="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keep-with-next="always" fo:text-align="justify"/>
    </style:style>
    <style:style style:name="P2779" style:parent-style-name="Normal" style:family="paragraph">
      <style:paragraph-properties fo:text-align="center"/>
    </style:style>
    <style:style style:name="P2780"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8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8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79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799" style:parent-style-name="Normal" style:family="paragraph">
      <style:paragraph-properties fo:keep-with-next="always" fo:text-align="center"/>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paragraph-properties fo:keep-with-next="always" fo:text-align="justify"/>
      <style:text-properties fo:font-weight="bold" style:font-weight-asian="bold" fo:text-transform="uppercase" style:font-size-complex="12pt"/>
    </style:style>
    <style:style style:name="P2802" style:parent-style-name="Normal" style:family="paragraph">
      <style:paragraph-properties fo:keep-with-next="always" fo:text-align="justify" fo:text-indent="0.5909in"/>
    </style:style>
    <style:style style:name="T2803" style:parent-style-name="DefaultParagraphFont" style:family="text">
      <style:text-properties style:font-style-complex="italic" style:font-size-complex="12pt" style:language-asian="lt" style:country-asian="LT"/>
    </style:style>
    <style:style style:name="T2804" style:parent-style-name="DefaultParagraphFont" style:family="text">
      <style:text-properties style:font-style-complex="italic" style:font-size-complex="12pt" style:language-asian="lt" style:country-asian="LT"/>
    </style:style>
    <style:style style:name="T2805" style:parent-style-name="DefaultParagraphFont" style:family="text">
      <style:text-properties style:font-style-complex="italic" style:font-size-complex="12pt" style:language-asian="lt" style:country-asian="LT"/>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tyle-complex="italic" style:font-size-complex="12pt" style:language-asian="lt" style:country-asian="LT"/>
    </style:style>
    <style:style style:name="P2809" style:parent-style-name="Normal" style:family="paragraph">
      <style:paragraph-properties fo:keep-with-next="always" fo:text-align="justify" fo:text-indent="0.5909in"/>
    </style:style>
    <style:style style:name="T2810" style:parent-style-name="DefaultParagraphFont" style:family="text">
      <style:text-properties style:font-style-complex="italic" style:font-size-complex="12pt" style:language-asian="lt" style:country-asian="LT"/>
    </style:style>
    <style:style style:name="T2811" style:parent-style-name="DefaultParagraphFont" style:family="text">
      <style:text-properties style:font-style-complex="italic" style:font-size-complex="12pt" style:language-asian="lt" style:country-asian="LT"/>
    </style:style>
    <style:style style:name="T2812" style:parent-style-name="DefaultParagraphFont" style:family="text">
      <style:text-properties style:font-style-complex="italic" style:font-size-complex="12pt" style:language-asian="lt" style:country-asian="LT"/>
    </style:style>
    <style:style style:name="T2813" style:parent-style-name="DefaultParagraphFont" style:family="text">
      <style:text-properties style:font-style-complex="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tyle-complex="italic"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tyle-complex="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style:font-style-complex="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tyle="italic" style:font-style-asian="italic" style:font-style-complex="italic"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909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tyle-complex="italic"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tyle-complex="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tyle-complex="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tyle-complex="italic"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tyle-complex="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keep-with-next="always" fo:text-align="justify" fo:text-indent="0.5909in"/>
    </style:style>
    <style:style style:name="T2876" style:parent-style-name="DefaultParagraphFont" style:family="text">
      <style:text-properties style:font-style-complex="italic" style:font-size-complex="12pt" style:language-asian="lt" style:country-asian="LT"/>
    </style:style>
    <style:style style:name="T2877" style:parent-style-name="DefaultParagraphFont" style:family="text">
      <style:text-properties style:font-style-complex="italic" style:font-size-complex="12pt" style:language-asian="lt" style:country-asian="LT"/>
    </style:style>
    <style:style style:name="T2878" style:parent-style-name="DefaultParagraphFont" style:family="text">
      <style:text-properties style:font-style-complex="italic" style:font-size-complex="12pt" style:language-asian="lt" style:country-asian="LT"/>
    </style:style>
    <style:style style:name="T2879" style:parent-style-name="DefaultParagraphFont" style:family="text">
      <style:text-properties style:font-style-complex="italic" style:font-size-complex="12pt" style:language-asian="lt" style:country-asian="LT"/>
    </style:style>
    <style:style style:name="P2880" style:parent-style-name="Normal" style:family="paragraph">
      <style:paragraph-properties fo:keep-with-next="always" fo:text-align="justify" fo:text-indent="0.5909in"/>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P2884" style:parent-style-name="Normal" style:family="paragraph">
      <style:paragraph-properties fo:keep-with-next="always" fo:text-align="justify" fo:text-indent="0.5909in"/>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P2891" style:parent-style-name="Normal" style:family="paragraph">
      <style:paragraph-properties fo:keep-with-next="always" fo:text-align="justify" fo:text-indent="0.5909in"/>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keep-with-next="always" fo:text-align="justify"/>
    </style:style>
    <style:style style:name="P2898" style:parent-style-name="Normal" style:family="paragraph">
      <style:paragraph-properties fo:text-align="center"/>
    </style:style>
    <style:style style:name="P2899"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0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2917" style:parent-style-name="Normal" style:family="paragraph">
      <style:paragraph-properties fo:keep-with-next="always" fo:text-align="center"/>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keep-with-next="always" fo:text-align="justify"/>
      <style:text-properties fo:font-weight="bold" style:font-weight-asian="bold" fo:text-transform="uppercase" style:font-size-complex="12pt"/>
    </style:style>
    <style:style style:name="P2920" style:parent-style-name="Normal" style:family="paragraph">
      <style:paragraph-properties fo:keep-with-next="always" fo:text-align="justify" fo:text-indent="0.5909in"/>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font-style-complex="italic"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P2927" style:parent-style-name="Normal" style:family="paragraph">
      <style:paragraph-properties fo:keep-with-next="always" fo:text-align="justify" fo:text-indent="0.5909in"/>
    </style:style>
    <style:style style:name="T2928" style:parent-style-name="DefaultParagraphFont" style:family="text">
      <style:text-properties style:font-style-complex="italic" style:font-size-complex="12pt" style:language-asian="lt" style:country-asian="LT"/>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tyle-complex="italic"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tyle-complex="italic" style:font-size-complex="12pt" style:language-asian="lt" style:country-asian="L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909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tyle-complex="italic" fo:color="#000000" style:font-size-complex="12pt" style:language-asian="lt" style:country-asian="LT"/>
    </style:style>
    <style:style style:name="T2962" style:parent-style-name="DefaultParagraphFont" style:family="text">
      <style:text-properties style:font-weight-complex="bold" style:font-style-complex="italic" fo:color="#000000"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tyle-complex="italic" fo:color="#000000" style:font-size-complex="12pt" style:language-asian="lt" style:country-asian="LT"/>
    </style:style>
    <style:style style:name="T2965" style:parent-style-name="DefaultParagraphFont" style:family="text">
      <style:text-properties style:font-weight-complex="bold" style:font-style-complex="italic"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tyle-complex="italic" fo:color="#000000" style:font-size-complex="12pt" style:language-asian="lt" style:country-asian="LT"/>
    </style:style>
    <style:style style:name="T2972" style:parent-style-name="DefaultParagraphFont" style:family="text">
      <style:text-properties style:font-weight-complex="bold" style:font-style-complex="italic" fo:color="#000000" style:font-size-complex="12pt" style:language-asian="lt" style:country-asian="LT"/>
    </style:style>
    <style:style style:name="T2973" style:parent-style-name="DefaultParagraphFont" style:family="text">
      <style:text-properties style:font-weight-complex="bold" style:font-style-complex="italic" fo:color="#000000" style:font-size-complex="12pt" style:language-asian="lt" style:country-asian="LT"/>
    </style:style>
    <style:style style:name="P2974" style:parent-style-name="Normal" style:family="paragraph">
      <style:paragraph-properties fo:text-align="justify" fo:text-indent="0.5909in"/>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909in"/>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style-complex="italic" style:font-size-complex="12pt"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style:font-style-complex="italic"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style:font-style-complex="italic" style:font-size-complex="12pt" style:language-asian="lt" style:country-asian="LT"/>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center"/>
    </style:style>
    <style:style style:name="P3003"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1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1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3.125in"/>
      <style:text-properties style:font-size-complex="12pt"/>
    </style:style>
    <style:style style:name="P302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022" style:parent-style-name="Normal" style:family="paragraph">
      <style:paragraph-properties fo:keep-with-next="always" fo:text-align="center"/>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keep-with-next="always" fo:text-align="justify"/>
      <style:text-properties fo:font-weight="bold" style:font-weight-asian="bold" fo:text-transform="uppercase" style:font-size-complex="12pt"/>
    </style:style>
    <style:style style:name="P3025" style:parent-style-name="Normal" style:family="paragraph">
      <style:paragraph-properties fo:keep-with-next="always" fo:text-align="justify" fo:text-indent="0.5909in"/>
    </style:style>
    <style:style style:name="T3026" style:parent-style-name="DefaultParagraphFont" style:family="text">
      <style:text-properties style:font-style-complex="italic" style:font-size-complex="12pt" style:language-asian="lt" style:country-asian="LT"/>
    </style:style>
    <style:style style:name="T3027" style:parent-style-name="DefaultParagraphFont" style:family="text">
      <style:text-properties style:font-style-complex="italic" style:font-size-complex="12pt" style:language-asian="lt" style:country-asian="LT"/>
    </style:style>
    <style:style style:name="T3028" style:parent-style-name="DefaultParagraphFont" style:family="text">
      <style:text-properties style:font-style-complex="italic" style:font-size-complex="12pt" style:language-asian="lt" style:country-asian="LT"/>
    </style:style>
    <style:style style:name="T3029" style:parent-style-name="DefaultParagraphFont" style:family="text">
      <style:text-properties style:font-style-complex="italic"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tyle-complex="italic" style:font-size-complex="12pt" style:language-asian="lt" style:country-asian="L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tyle-complex="italic"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909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909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909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909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909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style-complex="italic"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style-complex="italic" style:font-size-complex="12pt" style:language-asian="lt" style:country-asian="LT"/>
    </style:style>
    <style:style style:name="P3069" style:parent-style-name="Normal" style:family="paragraph">
      <style:paragraph-properties fo:keep-with-next="always" fo:text-align="justify" fo:text-indent="0.5909in"/>
    </style:style>
    <style:style style:name="T3070" style:parent-style-name="DefaultParagraphFont" style:family="text">
      <style:text-properties style:font-style-complex="italic" style:font-size-complex="12pt" style:language-asian="lt" style:country-asian="LT"/>
    </style:style>
    <style:style style:name="T3071" style:parent-style-name="DefaultParagraphFont" style:family="text">
      <style:text-properties style:font-style-complex="italic" style:font-size-complex="12pt" style:language-asian="lt" style:country-asian="LT"/>
    </style:style>
    <style:style style:name="T3072" style:parent-style-name="DefaultParagraphFont" style:family="text">
      <style:text-properties style:font-style-complex="italic" style:font-size-complex="12pt" style:language-asian="lt" style:country-asian="LT"/>
    </style:style>
    <style:style style:name="P3073" style:parent-style-name="Normal" style:family="paragraph">
      <style:paragraph-properties fo:keep-with-next="always" fo:text-align="justify" fo:text-indent="0.5909in"/>
    </style:style>
    <style:style style:name="T3074" style:parent-style-name="DefaultParagraphFont" style:family="text">
      <style:text-properties style:font-style-complex="italic" style:font-size-complex="12pt" style:language-asian="lt" style:country-asian="LT"/>
    </style:style>
    <style:style style:name="T3075" style:parent-style-name="DefaultParagraphFont" style:family="text">
      <style:text-properties style:font-style-complex="italic" style:font-size-complex="12pt" style:language-asian="lt" style:country-asian="LT"/>
    </style:style>
    <style:style style:name="T3076" style:parent-style-name="DefaultParagraphFont" style:family="text">
      <style:text-properties style:font-style-complex="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keep-with-next="always" fo:text-align="justify" fo:text-indent="0.5909in"/>
    </style:style>
    <style:style style:name="T3080" style:parent-style-name="DefaultParagraphFont" style:family="text">
      <style:text-properties style:font-style-complex="italic" style:font-size-complex="12pt" style:language-asian="lt" style:country-asian="LT"/>
    </style:style>
    <style:style style:name="T3081" style:parent-style-name="DefaultParagraphFont" style:family="text">
      <style:text-properties style:font-style-complex="italic" style:font-size-complex="12pt" style:language-asian="lt" style:country-asian="LT"/>
    </style:style>
    <style:style style:name="T3082" style:parent-style-name="DefaultParagraphFont" style:family="text">
      <style:text-properties style:font-style-complex="italic" style:font-size-complex="12pt" style:language-asian="lt" style:country-asian="LT"/>
    </style:style>
    <style:style style:name="P3083" style:parent-style-name="Normal" style:family="paragraph">
      <style:paragraph-properties fo:keep-with-next="always" fo:text-align="justify" fo:text-indent="0.5909in"/>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tyle-complex="italic" style:font-size-complex="12pt" style:language-asian="lt" style:country-asian="LT"/>
    </style:style>
    <style:style style:name="T3086" style:parent-style-name="DefaultParagraphFont" style:family="text">
      <style:text-properties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keep-with-next="always" fo:text-align="justify" fo:margin-left="0.5909in">
        <style:tab-stops/>
      </style:paragraph-properties>
    </style:style>
    <style:style style:name="P3090" style:parent-style-name="Normal" style:family="paragraph">
      <style:paragraph-properties fo:text-align="center"/>
    </style:style>
    <style:style style:name="P3091"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9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0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3.125in"/>
      <style:text-properties style:font-size-complex="12pt"/>
    </style:style>
    <style:style style:name="P310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10" style:parent-style-name="Normal" style:family="paragraph">
      <style:paragraph-properties fo:keep-with-next="always" fo:text-align="center"/>
    </style:style>
    <style:style style:name="T3111" style:parent-style-name="DefaultParagraphFont" style:family="text">
      <style:text-properties fo:font-weight="bold" style:font-weight-asian="bold" style:font-weight-complex="bold" style:font-size-complex="12pt"/>
    </style:style>
    <style:style style:name="P3112" style:parent-style-name="Normal" style:family="paragraph">
      <style:paragraph-properties fo:keep-with-next="always" fo:text-align="justify"/>
      <style:text-properties fo:font-weight="bold" style:font-weight-asian="bold" fo:text-transform="uppercase" style:font-size-complex="12pt"/>
    </style:style>
    <style:style style:name="P3113" style:parent-style-name="Normal" style:family="paragraph">
      <style:paragraph-properties fo:keep-with-next="always" fo:text-align="justify" fo:text-indent="0.5909in"/>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tyle-complex="italic"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tyle-complex="italic" style:font-size-complex="12pt" style:language-asian="lt" style:country-asian="LT"/>
    </style:style>
    <style:style style:name="P3147" style:parent-style-name="Normal" style:family="paragraph">
      <style:paragraph-properties fo:keep-with-next="always" fo:text-align="justify" fo:text-indent="0.5909in"/>
    </style:style>
    <style:style style:name="T3148" style:parent-style-name="DefaultParagraphFont" style:family="text">
      <style:text-properties style:font-style-complex="italic" style:font-size-complex="12pt" style:language-asian="lt" style:country-asian="LT"/>
    </style:style>
    <style:style style:name="T3149" style:parent-style-name="DefaultParagraphFont" style:family="text">
      <style:text-properties style:font-style-complex="italic" style:font-size-complex="12pt" style:language-asian="lt" style:country-asian="LT"/>
    </style:style>
    <style:style style:name="T3150" style:parent-style-name="DefaultParagraphFont" style:family="text">
      <style:text-properties style:font-style-complex="italic" style:font-size-complex="12pt" style:language-asian="lt" style:country-asian="LT"/>
    </style:style>
    <style:style style:name="P3151" style:parent-style-name="Normal" style:family="paragraph">
      <style:paragraph-properties fo:keep-with-next="always" fo:text-align="justify" fo:text-indent="0.5909in"/>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tyle-complex="italic"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keep-with-next="always" fo:text-align="justify" fo:text-indent="0.5909in"/>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style:font-style-complex="italic" style:font-size-complex="12pt" style:language-asian="lt" style:country-asian="LT"/>
    </style:style>
    <style:style style:name="T3160" style:parent-style-name="DefaultParagraphFont" style:family="text">
      <style:text-properties style:font-style-complex="italic" style:font-size-complex="12pt" style:language-asian="lt" style:country-asian="LT"/>
    </style:style>
    <style:style style:name="P3161" style:parent-style-name="Normal" style:family="paragraph">
      <style:paragraph-properties fo:keep-with-next="always" fo:text-align="justify" fo:text-indent="0.5909in"/>
    </style:style>
    <style:style style:name="T3162" style:parent-style-name="DefaultParagraphFont" style:family="text">
      <style:text-properties style:font-style-complex="italic" style:font-size-complex="12pt" style:language-asian="lt" style:country-asian="LT"/>
    </style:style>
    <style:style style:name="T3163" style:parent-style-name="DefaultParagraphFont" style:family="text">
      <style:text-properties style:font-style-complex="italic" style:font-size-complex="12pt" style:language-asian="lt" style:country-asian="LT"/>
    </style:style>
    <style:style style:name="T3164" style:parent-style-name="DefaultParagraphFont" style:family="text">
      <style:text-properties style:font-style-complex="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keep-with-next="always" fo:text-align="justify" fo:text-indent="2.3541in">
        <style:tab-stops>
          <style:tab-stop style:type="left" style:position="2.3541in"/>
        </style:tab-stops>
      </style:paragraph-properties>
    </style:style>
    <style:style style:name="P3168" style:parent-style-name="Normal" style:family="paragraph">
      <style:paragraph-properties fo:text-align="center">
        <style:tab-stops>
          <style:tab-stop style:type="left" style:position="4.725in"/>
        </style:tab-stops>
      </style:paragraph-properties>
    </style:style>
    <style:style style:name="P3169"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7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7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3.125in"/>
      <style:text-properties style:font-size-complex="12pt"/>
    </style:style>
    <style:style style:name="P318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keep-with-next="always" fo:text-align="justify"/>
      <style:text-properties fo:font-weight="bold" style:font-weight-asian="bold" fo:text-transform="uppercase" style:font-size-complex="12pt"/>
    </style:style>
    <style:style style:name="P3191" style:parent-style-name="Normal" style:family="paragraph">
      <style:paragraph-properties fo:keep-with-next="always" fo:text-align="justify" fo:text-indent="0.5909in"/>
    </style:style>
    <style:style style:name="T3192" style:parent-style-name="DefaultParagraphFont" style:family="text">
      <style:text-properties style:font-style-complex="italic" style:font-size-complex="12pt" style:language-asian="lt" style:country-asian="LT"/>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tyle-complex="italic" style:font-size-complex="12pt" style:language-asian="lt" style:country-asian="LT"/>
    </style:style>
    <style:style style:name="T3195" style:parent-style-name="DefaultParagraphFont" style:family="text">
      <style:text-properties style:font-style-complex="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tyle-complex="italic" style:font-size-complex="12pt" style:language-asian="lt" style:country-asian="LT"/>
    </style:style>
    <style:style style:name="P3198" style:parent-style-name="Normal" style:family="paragraph">
      <style:paragraph-properties fo:text-align="justify" fo:text-indent="0.5909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tyle-complex="italic"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tyle-complex="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909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909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tyle-complex="italic" style:font-size-complex="12pt" style:language-asian="lt" style:country-asian="LT"/>
    </style:style>
    <style:style style:name="T3230" style:parent-style-name="DefaultParagraphFont" style:family="text">
      <style:text-properties style:font-style-complex="italic"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style:font-style-complex="italic" style:font-size-complex="12pt" style:language-asian="lt" style:country-asian="LT"/>
    </style:style>
    <style:style style:name="P3233" style:parent-style-name="Normal" style:family="paragraph">
      <style:paragraph-properties fo:keep-with-next="always" fo:text-align="justify" fo:text-indent="0.5909in"/>
    </style:style>
    <style:style style:name="T3234" style:parent-style-name="DefaultParagraphFont" style:family="text">
      <style:text-properties style:font-style-complex="italic" style:font-size-complex="12pt" style:language-asian="lt" style:country-asian="LT"/>
    </style:style>
    <style:style style:name="T3235" style:parent-style-name="DefaultParagraphFont" style:family="text">
      <style:text-properties style:font-style-complex="italic" style:font-size-complex="12pt" style:language-asian="lt" style:country-asian="LT"/>
    </style:style>
    <style:style style:name="T3236" style:parent-style-name="DefaultParagraphFont" style:family="text">
      <style:text-properties style:font-style-complex="italic" style:font-size-complex="12pt" style:language-asian="lt" style:country-asian="LT"/>
    </style:style>
    <style:style style:name="P3237" style:parent-style-name="Normal" style:family="paragraph">
      <style:paragraph-properties fo:keep-with-next="always" fo:text-align="justify" fo:text-indent="0.5909in"/>
    </style:style>
    <style:style style:name="T3238" style:parent-style-name="DefaultParagraphFont" style:family="text">
      <style:text-properties style:font-style-complex="italic" style:font-size-complex="12pt" style:language-asian="lt" style:country-asian="LT"/>
    </style:style>
    <style:style style:name="T3239" style:parent-style-name="DefaultParagraphFont" style:family="text">
      <style:text-properties style:font-style-complex="italic" style:font-size-complex="12pt" style:language-asian="lt" style:country-asian="LT"/>
    </style:style>
    <style:style style:name="T3240" style:parent-style-name="DefaultParagraphFont" style:family="text">
      <style:text-properties style:font-style-complex="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tyle-complex="italic" style:font-size-complex="12pt" style:language-asian="lt" style:country-asian="LT"/>
    </style:style>
    <style:style style:name="P3244" style:parent-style-name="Normal" style:family="paragraph">
      <style:paragraph-properties fo:keep-with-next="always" fo:text-align="justify" fo:text-indent="0.5909in"/>
    </style:style>
    <style:style style:name="T3245" style:parent-style-name="DefaultParagraphFont" style:family="text">
      <style:text-properties style:font-style-complex="italic" style:font-size-complex="12pt" style:language-asian="lt" style:country-asian="LT"/>
    </style:style>
    <style:style style:name="T3246" style:parent-style-name="DefaultParagraphFont" style:family="text">
      <style:text-properties style:font-style-complex="italic"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P3248" style:parent-style-name="Normal" style:family="paragraph">
      <style:paragraph-properties fo:keep-with-next="always" fo:text-align="justify" fo:text-indent="0.5909in"/>
    </style:style>
    <style:style style:name="T3249" style:parent-style-name="DefaultParagraphFont" style:family="text">
      <style:text-properties style:font-style-complex="italic" style:font-size-complex="12pt" style:language-asian="lt" style:country-asian="LT"/>
    </style:style>
    <style:style style:name="T3250" style:parent-style-name="DefaultParagraphFont" style:family="text">
      <style:text-properties style:font-style-complex="italic" style:font-size-complex="12pt" style:language-asian="lt" style:country-asian="LT"/>
    </style:style>
    <style:style style:name="T3251" style:parent-style-name="DefaultParagraphFont" style:family="text">
      <style:text-properties style:font-style-complex="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keep-with-next="always" fo:text-align="justify" fo:margin-left="0.5909in">
        <style:tab-stops/>
      </style:paragraph-properties>
    </style:style>
    <style:style style:name="P3255" style:parent-style-name="Normal" style:family="paragraph">
      <style:paragraph-properties fo:text-align="center"/>
    </style:style>
    <style:style style:name="T3256" style:parent-style-name="DefaultParagraphFont" style:family="text">
      <style:text-properties style:font-size-complex="12pt" style:language-asian="lt" style:country-asian="LT"/>
    </style:style>
    <style:style style:name="P3257"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6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6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3.125in"/>
      <style:text-properties style:font-size-complex="12pt"/>
    </style:style>
    <style:style style:name="P327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76" style:parent-style-name="Normal" style:family="paragraph">
      <style:paragraph-properties fo:keep-with-next="always" fo:text-align="center"/>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P3279" style:parent-style-name="Normal" style:family="paragraph">
      <style:paragraph-properties fo:keep-with-next="always" fo:text-align="justify"/>
      <style:text-properties fo:font-weight="bold" style:font-weight-asian="bold" fo:text-transform="uppercase" style:font-size-complex="12pt"/>
    </style:style>
    <style:style style:name="P3280" style:parent-style-name="Normal" style:family="paragraph">
      <style:paragraph-properties fo:keep-with-next="always" fo:text-align="justify" fo:text-indent="0.5909in"/>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tyle-complex="italic" style:font-size-complex="12pt" style:language-asian="lt" style:country-asian="LT"/>
    </style:style>
    <style:style style:name="P3287" style:parent-style-name="Normal" style:family="paragraph">
      <style:paragraph-properties fo:text-align="justify" fo:text-indent="0.5909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tyle-complex="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909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909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P3314" style:parent-style-name="Normal" style:family="paragraph">
      <style:paragraph-properties fo:keep-with-next="always" fo:text-align="justify" fo:text-indent="0.5909in"/>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tyle-complex="italic"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P3318" style:parent-style-name="Normal" style:family="paragraph">
      <style:paragraph-properties fo:keep-with-next="always" fo:text-align="justify" fo:text-indent="0.5909in"/>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style-complex="italic"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keep-with-next="always" fo:text-align="justify" fo:text-indent="0.5909in"/>
    </style:style>
    <style:style style:name="T3325" style:parent-style-name="DefaultParagraphFont" style:family="text">
      <style:text-properties style:font-style-complex="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P3328" style:parent-style-name="Normal" style:family="paragraph">
      <style:paragraph-properties fo:keep-with-next="always" fo:text-align="justify" fo:text-indent="0.5909in"/>
    </style:style>
    <style:style style:name="T3329" style:parent-style-name="DefaultParagraphFont" style:family="text">
      <style:text-properties style:font-style-complex="italic" style:font-size-complex="12pt" style:language-asian="lt" style:country-asian="LT"/>
    </style:style>
    <style:style style:name="T3330" style:parent-style-name="DefaultParagraphFont" style:family="text">
      <style:text-properties style:font-style-complex="italic" style:font-size-complex="12pt" style:language-asian="lt" style:country-asian="LT"/>
    </style:style>
    <style:style style:name="T3331" style:parent-style-name="DefaultParagraphFont" style:family="text">
      <style:text-properties style:font-style-complex="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keep-with-next="always" fo:text-align="justify" fo:margin-left="0.5909in">
        <style:tab-stops/>
      </style:paragraph-properties>
    </style:style>
    <style:style style:name="P3335" style:parent-style-name="Normal" style:family="paragraph">
      <style:paragraph-properties fo:text-align="center">
        <style:tab-stops>
          <style:tab-stop style:type="left" style:position="4.725in"/>
        </style:tab-stops>
      </style:paragraph-properties>
    </style:style>
    <style:style style:name="P3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widows="0" fo:orphans="0"/>
    </style:style>
  </office:automatic-styles>
  <office:body>
    <office:text text:use-soft-page-breaks="true">
      <text:p text:style-name="P1"><text:span text:style-name="T9">Suvestinė redakcija nuo 2021-09-24 iki 2022-05-31</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Nauja redakcija nuo 2021-09-24:</text:p>
      <text:p text:style-name="Normal"><text:span text:style-name="T17">Nr.<text:s/></text:span><text:a xlink:href="https://www.e-tar.lt/portal/legalAct.html?documentId=317bf9201c5c11ec93af8a5fb475d9bd" office:target-frame-name="_top" xlink:show="replace"><text:span text:style-name="T18">761</text:span></text:a><text:span text:style-name="T19">, 2021-09-22, paskelbta TAR 2021-09-23, i. k. 2021-1996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LIETUVOS RESPUBLIKOS PILIETYBĖS ĮSTATYMO ĮGYVENDINIM</text:span><text:span text:style-name="T29">O</text:span></text:p>
      <text:p text:style-name="P30"/>
      <text:p text:style-name="P31">2013 m. balandžio 3 d. Nr. 280<text:line-break/><text:span text:style-name="T32">Vilnius</text:span></text:p>
      <text:p text:style-name="P33"/>
      <text:p text:style-name="P34"><text:span text:style-name="T35">Vadovaudamasi Lietuvos Respublikos pilietybės įstatymo 12 straipsnio 1 ir 2 dalimis, 23 straipsnio 10 dalimi, 33 straipsniu, 37 straipsnio 2 ir 5 dalimis ir 46 straipsnio 2 dalies 1 punktu, Lietuvos Respublikos Vy</text:span><text:span text:style-name="T36">riausybė</text:span><text:span text:style-name="T37"><text:s/>nutari</text:span><text:span text:style-name="T38">a:</text:span></text:p>
      <text:p text:style-name="P39"><text:span text:style-name="T40">1</text:span><text:span text:style-name="T41">.</text:span><text:span text:style-name="T42"><text:tab/></text:span><text:span text:style-name="T43">Patvirtinti Dokumentų, susijusių su Lietuvos Respublikos pilietybe, teikimo ir nagrinėjimo tvarkos aprašą (pridedama).</text:span></text:p>
      <text:p text:style-name="P44"><text:span text:style-name="T45">2</text:span><text:span text:style-name="T46">.</text:span><text:span text:style-name="T47"><text:tab/></text:span><text:span text:style-name="T48">Įgalioti Migracijos departamentą prie Lietuvos Respublikos vidaus reikalų ministerijos atlikti Pilietybės</text:span><text:span text:style-name="T49"><text:s/>įstatyme Lietuvos Respublikos Vyriausybės įgaliotai institucijai paskirtas funkcijas.</text:span><text:span text:style-name="T50"><text:s/></text:span></text:p>
      <text:p text:style-name="P51"><text:span text:style-name="T52">3</text:span><text:span text:style-name="T53">.</text:span><text:span text:style-name="T54"><text:tab/></text:span><text:span text:style-name="T55">Pripažinti netekusiais galios:</text:span></text:p>
      <text:p text:style-name="P56"><text:span text:style-name="T57">3.1</text:span><text:span text:style-name="T58">.</text:span><text:span text:style-name="T59"><text:tab/></text:span><text:span text:style-name="T60">Lietuvos Respublikos Vyriausybės<text:s/></text:span><text:span text:style-name="T61">2013 m. balandžio 3 d. nutarimą Nr. 281 „Dėl Teisę atkurti Lietuvos Respublikos pilietybę<text:s/></text:span><text:span text:style-name="T62">patvirtinančio pažymėjimo ir lietuvių kilmę patvirtinančio pažymėjimo išdavimo tvarkos aprašo patvirtinimo“ su visais pakeitimais ir papildymais;</text:span></text:p>
      <text:p text:style-name="P63"><text:span text:style-name="T64">3.2</text:span><text:span text:style-name="T65">.</text:span><text:span text:style-name="T66"><text:tab/></text:span><text:span text:style-name="T67">Lietuvos Respublikos Vyriausybės 2006 m. kovo 29 d.<text:s/></text:span><text:span text:style-name="T68">nutarimą Nr. 312 „Dėl Priesaikos Lietuvos Respubl</text:span><text:span text:style-name="T69">ikai tvarkos aprašo patvirtinimo“ su visais pakeitimais ir papildymais.</text:span><text:s/></text:p>
      <text:p text:style-name="P70"/>
      <text:p text:style-name="P71"/>
      <text:p text:style-name="P72"/>
      <text:p text:style-name="P73">MINISTRAS PIRMININKAS<text:tab/>ALGIRDAS BUTKEVIČIUS</text:p>
      <text:p text:style-name="P74"/>
      <text:p text:style-name="P75"/>
      <text:p text:style-name="P76"/>
      <text:p text:style-name="P77">VIDAUS REIKALŲ MINISTRAS<text:tab/>DAILIS ALFONSAS BARAKAUSKAS</text:p>
      <text:p text:style-name="Normal"/>
      <text:soft-page-break/>
      <text:p text:style-name="P78">PATVIRTINTA</text:p>
      <text:p text:style-name="P86">Lietuvos Respublikos Vyriausybės<text:s/></text:p>
      <text:p text:style-name="P87"><text:span text:style-name="T88">2021 m. rugsėjo 22 d. nutarimu<text:s/></text:span><text:span text:style-name="T89">Nr. 761</text:span></text:p>
      <text:p text:style-name="P90"/>
      <text:p text:style-name="P91"/>
      <text:p text:style-name="P92"><text:span text:style-name="T93">DOKUMENTŲ, SUSIJUSIŲ SU LIETUVOS RESPUBLIKOS PILIETYBE, TEIKIMO IR NAGRINĖJIMO TVARKOS APRAŠAS</text:span></text:p>
      <text:p text:style-name="P94"/>
      <text:p text:style-name="P95"><text:span text:style-name="T96">I</text:span><text:span text:style-name="T97"><text:s/>SKYRIUS</text:span></text:p>
      <text:p text:style-name="P98"><text:span text:style-name="T99">BENDROSIOS<text:s/></text:span><text:span text:style-name="T100">NUOSTATOS</text:span></text:p>
      <text:p text:style-name="P101"/>
      <text:p text:style-name="P102"><text:span text:style-name="T103">1</text:span><text:span text:style-name="T104">.</text:span><text:span text:style-name="T105"><text:tab/>Dokumentų, susijusių su Lietuvos Respublikos pilietybe, teikimo ir nagrinėjimo</text:span><text:span text:style-name="T106"><text:s/></text:span><text:span text:style-name="T107">tvarkos aprašas (toliau – aprašas) reglamentuoja prašymų dėl Lietuvos Respublikos pilietybės atkūrimo, Lietuvos Respublikos pilietybės atsisakymo, Lietuvos Res</text:span><text:span text:style-name="T108">publikos pilietybės suteikimo supaprastinta, išimties ar natūralizacijos tvarka, Lietuvos Respublikos pilietybės išsaugojimo, Lietuvos Respublikos pilietybės grąžinimo ir prašymų dėl vaikų Lietuvos Respublikos pilietybės (toliau<text:s/></text:span><text:span text:style-name="T109">kartu</text:span><text:span text:style-name="T110"><text:s/>– prašymai dėl Lietuv</text:span><text:span text:style-name="T111">os Respublikos pilietybės) ir Lietuvos Respublikos piliečių rašytinių pranešimų apie kitos valstybės pilietybės įgijimą (toliau – pranešimas</text:span><text:span text:style-name="T112">) pateikimo tvarką,</text:span><text:span text:style-name="T113"><text:s/>prašymų dėl Lietuvos Respublikos pilietybės atkūrimo, Lietuvos Respublikos pilietybės atsisakymo</text:span><text:span text:style-name="T114">, prašymų dėl vaikų Lietuvos Respublikos pilietybės ir dokumentų dėl Lietuvos Respublikos pilietybės netekimo nagrinėjimo tvarką, prašymų dėl Lietuvos Respublikos pilietybės suteikimo supaprastinta, natūralizacijos ar išimties tvarka, Lietuvos Respublikos<text:s/></text:span><text:span text:style-name="T115">pilietybės išsaugojimo ir Lietuvos Respublikos pilietybės grąžinimo rengimo ir teikimo svarstyti Pilietybės reikalų komisijai tvarką, Respublikos Prezidento dekretų dėl Lietuvos Respublikos pilietybės suteikimo, Lietuvos Respublikos pilietybės išsaugojimo<text:s/></text:span><text:span text:style-name="T116">ar Lietuvos Respublikos grąžinimo<text:s/></text:span><text:span text:style-name="T117">(toliau – dekretas)<text:s/></text:span><text:span text:style-name="T118">projektų derinimo tvarką, prašymų leisti prisiekti Lietuvos Respublikai nagrinėjimo ir priesaikos Lietuvos Respublikai priėmimo tvarką,<text:s/></text:span><text:span text:style-name="T119">prašymų išduoti ar pakeisti teisę atkurti Lietuvos Respublikos pil</text:span><text:span text:style-name="T120">ietybę patvirtinantį pažymėjimą (toliau – teisės atkurti pilietybę pažymėjimas) arba prašymų išduoti ar pakeisti lietuvių kilmę patvirtinantį pažymėjimą (toliau – lietuvių kilmės pažymėjimas) pateikimo, priėmimo, nagrinėjimo, sprendimo išduoti (pakeisti) t</text:span><text:span text:style-name="T121">eisės atkurti pilietybę pažymėjimą ar lietuvių kilmės pažymėjimą priėmimo tvarką, teisės atkurti pilietybę pažymėjimo ar lietuvių kilmės pažymėjimo atsiėmimo, šių pažymėjimų pripažinimo negaliojančiais tvarką</text:span><text:span text:style-name="T122">.</text:span></text:p>
      <text:p text:style-name="P123"><text:span text:style-name="T124">2</text:span><text:span text:style-name="T125">.</text:span><text:span text:style-name="T126"><text:tab/>Apraše vartojamos sąvokos apibrėžtos Li</text:span><text:span text:style-name="T127">etuvos Respublikos pilietybės įstatyme, Lietuvos Respublikos mobilizacijos ir priimančiosios šalies paramos įstatyme ir Lietuvos Respublikos visuomenės informavimo įstatyme.</text:span></text:p>
      <text:p text:style-name="P128"><text:span text:style-name="T129">3</text:span><text:span text:style-name="T130">.</text:span><text:span text:style-name="T131"><text:tab/></text:span><text:span text:style-name="T132">Prašymai dėl Lietuvos Respublikos pilietybės, pranešimai, prašymai leisti p</text:span><text:span text:style-name="T133">risiekti Lietuvos Respublikai, taip pat prašymai išduoti ar pakeisti teisės atkurti pilietybę pažymėjimą ir prašymai išduoti ar pakeisti lietuvių kilmės pažymėjimą turi būti užpildyti lietuvių arba anglų kalba per Lietuvos migracijos informacinę sistemą (t</text:span><text:span text:style-name="T134">oliau – MIGRIS). Prie šių prašymų ar pranešimų pridedami aprašo 7, 8, 23, 25, 26, 36, 46, 71, 72 ir 81 punktuose nurodyti dokumentai, išskyrus kelionės dokumentus, įtrauktus į Lietuvos Respublikos užsienio reikalų ministro ir Lietuvos Respublikos vidaus re</text:span><text:span text:style-name="T135">ikalų ministro patvirtintą kelionės dokumentų, kurie suteikia teisę užsieniečiui atvykti į Lietuvos Respubliką, sąrašą</text:span><text:span text:style-name="T136"><text:s/></text:span><text:span text:style-name="T137">(toliau – kelionės dokumentai), turi būti surašyti lietuvių kalba arba pateikiamas šių dokumentų vertimas į lietuvių kalbą, kuris<text:s/></text:span><text:span text:style-name="T138">turi bū</text:span><text:span text:style-name="T139">ti patvirtintas<text:s/></text:span><text:span text:style-name="T140">vertimo iš vienos kalbos į kitą<text:s/></text:span><text:span text:style-name="T141">paliudijimo teisę turinčio asmens ar institucijos. Prie prašymų dėl Lietuvos Respublikos pilietybės, pranešimų, prašymų leisti prisiekti Lietuvos Respublikai, taip pat prašymų išduoti ar pakeisti teisės atkur</text:span><text:span text:style-name="T142">ti pilietybę pažymėjimą ir prašymų išduoti ar pakeisti lietuvių kilmės pažymėjimą pridedamų dokumentų kopijos gali būti teikiamos tik aprašo 7, 8, 23, 26, 36, 46, 71, 72 ar 81 punktuose nustatytais atvejais ir tvarka.</text:span></text:p>
      <text:soft-page-break/>
      <text:p text:style-name="P143"><text:span text:style-name="T144">Prašyme dėl Lietuvos Respublikos pilie</text:span><text:span text:style-name="T145">tybės, pranešime, prašyme dėl priesaikos Lietuvos Respublikai, prašyme išduoti ar pakeisti teisės atkurti pilietybę pažymėjimą ir prašyme išduoti ar pakeisti lietuvių kilmės pažymėjimą asmens vardas (-ai) ir pavardė (-ės) rašomi lotyniškais rašmenimis paga</text:span><text:span text:style-name="T146">l kelionės dokumento lotyniškus įrašus.<text:s/></text:span><text:span text:style-name="T147">Lotyniškuose rašmenyse esantys šalutiniai (diakritiniai) ženklai, ligatūros ir kitos lotyniškosios abėcėlės raidžių modifikacijos neįrašomi, išskyrus</text:span><text:span text:style-name="T148"><text:s/></text:span><text:span text:style-name="T149">lotyniškus rašmenis su diakritikais, kurie yra lietuvių kalbos rai</text:span><text:span text:style-name="T150">dyne: ą, ę, į, ų, ū, ė, č, š, ž.<text:s/></text:span><text:span text:style-name="T151">Jeigu kelionės dokumente vardas (-ai) ir (ar) pavardė (-ės) įrašyti naudojant ženklus<text:s/></text:span><text:span text:style-name="T152"><text:s/>„.“, „’“, „-“ ir „( )“,<text:s/></text:span><text:span text:style-name="T153">tai prašyme<text:s/></text:span><text:span text:style-name="T154">dėl Lietuvos Respublikos pilietybės, pranešime, prašyme dėl priesaikos Lietuvos Respublikai, prašyme</text:span><text:span text:style-name="T155"><text:s/>išduoti ar pakeisti teisės atkurti pilietybę pažymėjimą ir prašyme išduoti ar pakeisti lietuvių kilmės pažymėjimą<text:s/></text:span><text:span text:style-name="T156">vardas (-ai) ir (ar) pavardė (-ės) rašomi su šiais ženklais.</text:span></text:p>
      <text:p text:style-name="P157"><text:span text:style-name="T158">Aprašo 7.2 ir 36.2 papunkčiuose nurodytame asmens pareiškime, kad jis atsisako k</text:span><text:span text:style-name="T159">itos valstybės pilietybės (toliau – pareiškimas), aprašo 7.5, 7.7 ir 36.3 papunkčiuose, 11 punkte nurodytame asmens laisvos formos prašyme ir aprašo 8.4 papunktyje nurodytame asmens laisvos formos pranešime asmens parašo tikrumas turi būti paliudytas notar</text:span><text:span text:style-name="T160">o.<text:s/></text:span><text:span text:style-name="T161">Aprašo 7.2</text:span><text:span text:style-name="T162"><text:s/>ir 36.2 papunkčiuose nurodytas pareiškimas turi būti išverstas<text:s/></text:span><text:span text:style-name="T163">į valstybės, kurios pilietybės asmuo atsisako, valstybinę kalbą, o vertimas<text:s/></text:span><text:span text:style-name="T164">turi būti</text:span><text:span text:style-name="T165"><text:s/></text:span><text:span text:style-name="T166">patvirtintas<text:s/></text:span><text:span text:style-name="T167">vertimo iš vienos kalbos į kitą<text:s/></text:span><text:span text:style-name="T168">paliudijimo teisę turinčio asmens ar<text:s/></text:span><text:span text:style-name="T169">institucijos.</text:span><text:span text:style-name="T170"><text:s/>A</text:span><text:span text:style-name="T171">prašo 7.5, 7.7 ir 36.3 papunkčiuose, 11 punkte nurodytas prašymas ir aprašo 8.4 papunktyje nurodytas pranešimas<text:s/></text:span><text:span text:style-name="T172">turi būti surašytas lietuvių kalba arba pateiktas prašymo arba pranešimo vertimas į lietuvių kalbą, kuris<text:s/></text:span><text:span text:style-name="T173">turi būti</text:span><text:span text:style-name="T174"><text:s/></text:span><text:span text:style-name="T175">patvirtintas<text:s/></text:span><text:span text:style-name="T176">vertimo iš vienos kalbos į kitą<text:s/></text:span><text:span text:style-name="T177">paliudijimo teisę turinčio asmens ar institucijos.<text:s/></text:span><text:span text:style-name="T178">Aprašo 7.2 ir 36.2 papunkčiuose nurodytame pareiškime, aprašo 7.5, 7.7 ir 36.3 papunkčiuose, 11 punkte nurodytame prašyme ir aprašo 8.4 papunktyje nurodytame pranešime asmen</text:span><text:span text:style-name="T179">s parašo<text:s/></text:span><text:span text:style-name="T180">tikrumą patvirtinusio notaro ir<text:s/></text:span><text:span text:style-name="T181">dokumentų vertimo iš vienos kalbos į kitą<text:s/></text:span><text:span text:style-name="T182">paliudijimo teisę turinčio asmens ar institucijos parašo ir pareigų tikrumas turi būti legalizuoti ar patvirtinti<text:s/></text:span><text:span text:style-name="T183">pažyma (</text:span><text:span text:style-name="T184">Apostille</text:span><text:span text:style-name="T185">), išskyrus aprašo 5 punkte nurodytas išim</text:span><text:span text:style-name="T186">tis, taip pat kai asmens parašo tikrumas yra paliudytas Lietuvos Respublikos notaro.</text:span></text:p>
      <text:p text:style-name="P187"><text:span text:style-name="T188">Aprašo 7.8, 8.5 ir 36.4 papunkčiuose nurodyta atstovavimo sutartis ar notaro patvirtintas įgaliojimas turi būti legalizuoti ar patvirtinti<text:s/></text:span><text:span text:style-name="T189">pažyma (</text:span><text:span text:style-name="T190">Apostille</text:span><text:span text:style-name="T191">), išskyrus apr</text:span><text:span text:style-name="T192">ašo 5 punkte nurodytas išimtis, taip pat kai įgaliojimas yra patvirtintas Lietuvos Respublikos notaro.</text:span></text:p>
      <text:p text:style-name="P193"><text:span text:style-name="T194">4</text:span><text:span text:style-name="T195">.</text:span><text:span text:style-name="T196"><text:tab/>Jeigu<text:s/></text:span>asmenys, kuriems sukako 65 metai, asmenys, kuriems nustatytas 0–55 procentų darbingumo lygis, ir asmenys, kuriems sukako senatvės pensijos amžius ir kuriems teisės aktų nustatyta tvarka yra nustatytas didelių ir vidutinių specialiųjų poreikių lygis, taip pat asmenys, turintys sunkių lėtinių psichikos ir elgesio sutrikimų,<text:s/><text:span text:style-name="T197">dėl objektyvių priežasčių negali užpildyti prašymo<text:s/></text:span><text:span text:style-name="T198">dėl Lietuvos Respubli</text:span><text:span text:style-name="T199">kos pilietybės, pranešimo, prašymo leisti prisiekti Lietuvos Respublikai, taip pat prašymo išduoti ar pakeisti teisės atkurti pilietybę pažymėjimą ar prašymo išduoti ar pakeisti lietuvių kilmės pažymėjimą per MIGRIS, šį prašymą ar pranešimą jie gali pateik</text:span><text:span text:style-name="T200">ti asmeniškai atvykę į Migracijos departamentą prie Lietuvos Respublikos vidaus reikalų ministerijos (toliau – Migracijos departamentas) ir, padedant Migracijos departamento<text:s/></text:span>valstybės tarnautojui ar darbuotojui, dirbančiam pagal darbo sutartį (toliau – darbuotojas)<text:span text:style-name="T201">, užpildyti jį per MIGRIS. Aprašo 10, 13, 15, 17, 38, 39, 41, 44, 74, 75, 77 ir 79 punktuose nurodyti veiksmai atliekami šio atvykimo į Migracijos departamentą metu.</text:span></text:p>
      <text:p text:style-name="P202"><text:span text:style-name="T203">Jeigu prašymas dėl Lietuvos Respublikos pilietybės atkūrimo, Lietuvos Respublikos</text:span><text:span text:style-name="T204"><text:s/>pilietybės atsisakymo, Lietuvos Respublikos pilietybės suteikimo supaprastinta tvarka, Lietuvos Respublikos pilietybės grąžinimo pagal Pilietybės įstatymo 21 straipsnio 4 dalį, prašymas dėl vaikų Lietuvos Respublikos pilietybės, pranešimas, prašymas leist</text:span><text:span text:style-name="T205">i prisiekti Lietuvos Respublikai, prašymas<text:s/></text:span><text:span text:style-name="T206">išduoti ar pakeisti teisę atkurti pilietybę pažymėjimą arba prašymas išduoti ar pakeisti lietuvių kilmės pažymėjimą bus teikiamas Lietuvos Respublikos diplomatinei atstovybei ar konsulinei įstaigai (toliau – konsu</text:span><text:span text:style-name="T207">linė įstaiga)</text:span><text:span text:style-name="T208">,</text:span><text:span text:style-name="T209"><text:s/>bet šio prašymo ar pranešimo neįmanoma užpildyti per MIGRIS dėl ypatingų ilgalaikių nuo prašymą ar pranešimą teikiančio asmens valios nepriklausančių aplinkybių, susiklosčiusių užsienio<text:s/></text:span><text:soft-page-break/><text:span text:style-name="T210">valstybėje, esančioje konsulinėje apygardoje, kuriai pr</text:span><text:span text:style-name="T211">iskirta konsulinė įstaiga,</text:span><text:span text:style-name="T212"><text:s/>tai prašymą ar pranešimą teikiantis asmuo gali atvykti į konsulinę įstaigą ir pateikti pasirašytą laisvos formos prašymą arba pranešimą, kuriame turi būti aprašo 1, 2, 3, 7, 8, 9, 10, 11, 12, 13 arba 14 priede nurodyti duomenys i</text:span><text:span text:style-name="T213">r prie jų pridėti aprašo 7, 8, 36, 71 arba 72 punkte nurodyti dokumentai. K</text:span>onsulinis pareigūnas ar konsulinės įstaigos įgaliotas darbuotojas,<text:span text:style-name="T214"><text:s/>priėmęs prašymą arba pranešimą, artimiausiu diplomatiniu paštu išsiunčia Migracijos departamentui priimtą prašymą<text:s/></text:span><text:span text:style-name="T215">arba pranešimą su prie jo pridėtais dokumentais.<text:s/></text:span><text:span text:style-name="T216">Apie priimtą sprendimą dėl pateikto prašymo arba pranešimo asmuo informuojamas per prašymą arba pranešimą priėmusią konsulinę įstaigą</text:span><text:span text:style-name="T217">.</text:span></text:p>
      <text:p text:style-name="P218"><text:span text:style-name="T219">5</text:span><text:span text:style-name="T220">.</text:span><text:span text:style-name="T221"><text:tab/></text:span><text:span text:style-name="T222">Kiekvienas atskiras užsienio valstybių išduotas dokumentas ir<text:s/></text:span><text:span text:style-name="T223">kiekvienas atskiras užsienio valstybės<text:s/></text:span>notarine ar jai prilyginta tvarka<text:s/><text:span text:style-name="T224">patvirtintas dokumentas</text:span><text:span text:style-name="T225"><text:s/>turi būti legalizuotas ar patvirtintas<text:s/></text:span><text:span text:style-name="T226">pažyma (</text:span><text:span text:style-name="T227">Apostille</text:span><text:span text:style-name="T228">), jeigu Lietuvos Respublikos tarptautinės sutartys arba Europos Sąjungos teisės aktai nenumato kitaip.</text:span><text:span text:style-name="T229"><text:s/>Ši nuostata netaikoma kelionės dokumentams,</text:span><text:span text:style-name="T230"><text:s/></text:span><text:span text:style-name="T231">Lietuvos Respublikos valstybės institucijų tiesiogiai iš užsienio valstybių institucijų gautiems dokumentams, patvirtinantiems, kad asmuo įgijo kitos valstybės pilietybę, taip pat dokumentams, pateikiamiems kart</text:span><text:span text:style-name="T232">u su asmens pranešimu apie kitos valstybės pilietybės įgijimą, kai sprendžiama dėl šio asmens Lietuvos Respublikos pilietybės netekimo, taip pat<text:s/></text:span><text:span text:style-name="T233">tais atvejais,<text:s/></text:span>kai<text:span text:style-name="T234"><text:s/></text:span>humanitarinės krizės ištiktoje užsienio valstybėje ar jos dalyje nėra galimybės dokumentų legalizuoti arba patvirtinti pažyma (<text:span text:style-name="T235">Apostille</text:span>)<text:span text:style-name="T236">.<text:s/></text:span></text:p>
      <text:p text:style-name="P237"/>
      <text:p text:style-name="P238"><text:span text:style-name="T239">II</text:span><text:span text:style-name="T240"><text:s/>SKYRIUS</text:span></text:p>
      <text:p text:style-name="P241"><text:span text:style-name="T242">PRAŠYMŲ DĖL LIETUVOS RESPUBLIKOS PILIETYBĖS IR PRANEŠIMŲ PATEIKIMO, PRIĖMIMO, NAGRINĖJIMO IR SPRENDIMŲ PRIĖMIMO TVARKA</text:span></text:p>
      <text:p text:style-name="P243"/>
      <text:p text:style-name="P244"><text:span text:style-name="T245">PIRMASIS</text:span><text:span text:style-name="T246"><text:s/>SKIRSNIS</text:span></text:p>
      <text:p text:style-name="P247"><text:span text:style-name="T248">PRAŠYMŲ DĖL LIETUVOS RESPUBLIKOS PILIETYBĖS IR<text:s/></text:span><text:span text:style-name="T249">PRANEŠIMŲ PATEIKIMO TVARKA</text:span></text:p>
      <text:p text:style-name="P250"/>
      <text:p text:style-name="P251"><text:span text:style-name="T252">6</text:span><text:span text:style-name="T253">.</text:span><text:span text:style-name="T254"><text:tab/></text:span><text:span text:style-name="T255">Prašymai dėl Lietuvos Respublikos pilietybės pateikiami pagal Pilietybės įstatymo VII skyriuje, 45 straipsnio 10 dalyje ir apraše nustatytus reikalavimus.</text:span></text:p>
      <text:p text:style-name="P256"><text:span text:style-name="T257">7</text:span><text:span text:style-name="T258">.</text:span><text:span text:style-name="T259"><text:tab/></text:span><text:span text:style-name="T260">Pilietybės įstatymo 37 straipsnio 1 dalyje nurodyti asmenys</text:span><text:span text:style-name="T261">, pildydami prašymą dėl Lietuvos Respublikos pilietybės per MIGRIS, pateikia aprašo 1, 2, 3, 4, 5, 6, 7 ar 8 priede nurodytus duomenis ir prideda</text:span><text:span text:style-name="T262"><text:s/>šių dokumentų originalų arba šių originalų<text:s/></text:span>notarine ar jai prilyginta tvarka<text:span text:style-name="T263"><text:s/>patvirtintų kopijų, išskyrus apra</text:span><text:span text:style-name="T264">šo 7.2 papunktyje nurodytą asmens pareiškimą, skaitmenines kopijas:</text:span></text:p>
      <text:p text:style-name="P265"><text:span text:style-name="T266">7.1</text:span><text:span text:style-name="T267">.</text:span><text:span text:style-name="T268"><text:tab/>galiojantį kelionės dokumentą (asmens duomenų lapą);</text:span></text:p>
      <text:p text:style-name="P269"><text:span text:style-name="T270">7.2</text:span><text:span text:style-name="T271">.</text:span><text:span text:style-name="T272"><text:tab/>Pilietybės įstatymo 38–43 straipsniuose nurodytus dokumentus, patvirtinančius pildomo prašymo dėl Lietuvos Respublikos<text:s/></text:span><text:span text:style-name="T273">pilietybės pagrindą, išskyrus aprašo 7.7 papunktyje nurodytą išimtį. Pridedant pareiškimą, turi būti pateikta pareiškimo originalo skaitmeninė kopija;</text:span></text:p>
      <text:p text:style-name="P274"><text:span text:style-name="T275">7.3</text:span><text:span text:style-name="T276">.</text:span><text:span text:style-name="T277"><text:tab/>jeigu pildomas prašymas dėl vaiko Lietuvos Respublikos pilietybės atsisakymo – vaiko nuo 14 iki<text:s/></text:span><text:span text:style-name="T278">18 metų pasirašytą sutikimą dėl Lietuvos Respublikos pilietybės netekimo, kuriame jo parašo tikrumas yra paliudytas notaro;</text:span></text:p>
      <text:p text:style-name="P279"><text:span text:style-name="T280">7.4</text:span><text:span text:style-name="T281">.</text:span><text:span text:style-name="T282"><text:tab/>jeigu pildomas prašymas dėl Lietuvos Respublikos pilietybės suteikimo supaprastinta tvarka, prašymas dėl Lietuvos Respublik</text:span><text:span text:style-name="T283">os pilietybės suteikimo išimties ar natūralizacijos tvarka,<text:s/></text:span><text:span text:style-name="T284">Lietuvos Respublikos pilietybės išsaugojimo</text:span><text:span text:style-name="T285"><text:s/>arba prašymas dėl Lietuvos Respublikos pilietybės grąžinimo –<text:s/></text:span><text:span text:style-name="T286">užsienio valstybės, kurioje iki atvykimo į Lietuvos Respubliką asmuo gyveno arba šiuo metu</text:span><text:span text:style-name="T287"><text:s/>gyvena, ir užsienio valstybės, kurios pilietybę turi šis asmuo,<text:s/></text:span><text:span text:style-name="T288">kompetentingos</text:span><text:span text:style-name="T289"><text:s/></text:span><text:span text:style-name="T290">institucijos<text:s/></text:span><text:span text:style-name="T291">išduotą pažymą, patvirtinančią, kad šioje valstybėje asmuo buvo (nebuvo) baustas laisvės atėmimo bausme už tyčinį nusikaltimą, ir kuri<text:s/></text:span>turi būti išduota ne anksčiau kaip prieš 6<text:span text:style-name="T292"><text:s/></text:span>mėnesius iki prašymo pateikimo Migracijos departamentui<text:span text:style-name="T293"><text:s/>ar<text:s/></text:span><text:span text:style-name="T294">konsulinei įstaigai<text:s/></text:span><text:span text:style-name="T295">aprašo 10 punkte nustatyta tvarka</text:span><text:s/>dienos;</text:p>
      <text:p text:style-name="P296"><text:span text:style-name="T297">7.5</text:span><text:span text:style-name="T298">.</text:span><text:span text:style-name="T299"><text:tab/></text:span>jeigu prašymą dėl Lietuvos Respublikos pilietybės aprašo 10 punkte nustatyta tvarka Migracijos departamentui teiks Pilietybės įstatymo 37 straipsnio 1 dalyje nurodyto asmens<text:s/><text:span text:style-name="T300">įgaliotas atstovas –<text:s/></text:span>Pilietybės įstatymo 37 straipsnio 1 dalyje nurodyto asmens pasirašytą laisvos formos prašymą,<text:s/><text:span text:style-name="T301">kuriame šis asmuo nurodo, kad prašo suteikti Lietuvos Respublikos pilietybę supaprastinta, natūralizacijos arba išimties tvarka, grąžinti Lietuvos Respublikos pilietybę, atkurti Lietuvos Respublikos pilietybę arba leisti at</text:span><text:span text:style-name="T302">sisakyti Lietuvos Respublikos pilietybės</text:span><text:span text:style-name="T303">, vaikui įgyti Lietuvos Respublikos pilietybę</text:span><text:span text:style-name="T304">;</text:span></text:p>
      <text:p text:style-name="P305"><text:span text:style-name="T306">7.6</text:span><text:span text:style-name="T307">.</text:span><text:span text:style-name="T308"><text:tab/>jeigu prašyme dėl Lietuvos Respublikos pilietybės nurodyti užsieniečio asmens duomenys nesutampa su jo asmens duomenimis Užsieniečių registre ir (ar) Lietuvos R</text:span><text:span text:style-name="T309">espublikos gyventojų registre – užsienyje išduotus asmens duomenų keitimą patvirtinančius dokumentus (civilinės būklės aktų įregistravimo liudijimą, teismo sprendimą atkurti, papildyti, pakeisti ar ištaisyti civilinės būklės akto įrašą ar kitą dokumentą, i</text:span><text:span text:style-name="T310">š kurio galima nustatyti asmens duomenų pasikeitimą);</text:span></text:p>
      <text:p text:style-name="P311"><text:span text:style-name="T312">7.7</text:span><text:span text:style-name="T313">.</text:span><text:span text:style-name="T314"><text:tab/>jeigu<text:s/></text:span><text:span text:style-name="T315">Pilietybės įstatymo 37 straipsnio 1 dalyje<text:s/></text:span><text:span text:style-name="T316">nurodytas asmuo pageidauja, kad jo prašymas dėl Lietuvos Respublikos pilietybės atkūrimo būtų nagrinėjamas naudojant prie kito asmens prašymo dė</text:span><text:span text:style-name="T317">l Lietuvos Respublikos pilietybės pridėtus dokumentus – Pilietybės įstatymo 37 straipsnio 1 dalyje nurodyto asmens pasirašytą laisvos formos prašymą, kuriame šis asmuo nurodo, kad prašo nagrinėti jo prašymą dėl Lietuvos Respublikos pilietybės atkūrimo naud</text:span><text:span text:style-name="T318">ojant prie kito asmens prašymo dėl Lietuvos Respublikos pilietybės pridėtus dokumentus ir nurodo šį asmenį (vardą, pavardę, gimimo datą)</text:span><text:span text:style-name="T319">.<text:s/></text:span><text:span text:style-name="T320">Jeigu</text:span><text:span text:style-name="T321"><text:s/>Pilietybės įstatymo 37 straipsnio 1 dalyje</text:span><text:span text:style-name="T322"><text:s/>nurodytas asmuo prideda šiame papunktyje nurodytą laisvos formos praš</text:span><text:span text:style-name="T323">ymą, prie kito asmens prašymo dėl Lietuvos Respublikos pilietybės pridėti dokumentai gali būti nepridedami;</text:span></text:p>
      <text:p text:style-name="P324"><text:span text:style-name="T325">7.8</text:span><text:span text:style-name="T326">.</text:span><text:span text:style-name="T327"><text:tab/>jeigu aprašo 10 punkte nustatyta tvarka dokumentų originalus Migracijos departamentui ar konsulinei įstaigai teiks Pilietybės įstatymo 37 s</text:span><text:span text:style-name="T328">traipsnio 1 dalyje nurodyti atstovai, jie taip pat turi pridėti savo galiojantį asmens tapatybę patvirtinantį dokumentą ir atstovavimą patvirtinantį dokumentą. Jeigu aprašo 10 punkte nustatyta tvarka dokumentų originalus Migracijos departamentui teiks Pili</text:span><text:span text:style-name="T329">etybės įstatymo 37 straipsnio 1 dalyje nurodytų asmenų įgalioti atstovai, jie papildomai turi pridėti atstovavimo sutartį ar šios sutarties patvirtintą kopiją (kai dokumentų originalus teikia advokatai) arba notaro patvirtintą įgaliojimą</text:span><text:span text:style-name="T330"><text:s/></text:span><text:span text:style-name="T331">(kai dokumentų ori</text:span><text:span text:style-name="T332">ginalus teikia kiti įgalioti atstovai).</text:span></text:p>
      <text:p text:style-name="P333"><text:span text:style-name="T334">8</text:span><text:span text:style-name="T335">.</text:span><text:span text:style-name="T336"><text:tab/></text:span><text:span text:style-name="T337">Pilietybės įstatymo 37 straipsnio 1 dalyje nurodyti asmenys</text:span><text:span text:style-name="T338">, pildydami pranešimą per MIGRIS, pateikia aprašo 9 priede nurodytus duomenis ir prideda šių dokumentų originalų arba šių originalų<text:s/></text:span>notarine ar jai<text:s/>prilyginta tvarka<text:span text:style-name="T339"><text:s/>patvirtintų kopijų skaitmenines kopijas:</text:span></text:p>
      <text:p text:style-name="P340"><text:span text:style-name="T341">8.1</text:span><text:span text:style-name="T342">.</text:span><text:span text:style-name="T343"><text:tab/></text:span>asmens tapatybę ir pilietybę<text:s/><text:span text:style-name="T344">patvirtinantį dokumentą ar kelionės dokumentą (asmens duomenų lapą);</text:span></text:p>
      <text:p text:style-name="P345"><text:span text:style-name="T346">8.2</text:span><text:span text:style-name="T347">.</text:span><text:span text:style-name="T348"><text:tab/>dokumentą, patvirtinantį kitos valstybės pilietybės įgijimą ir įgijimo datą;</text:span></text:p>
      <text:p text:style-name="P349"><text:span text:style-name="T350">8.3</text:span><text:span text:style-name="T351">.</text:span><text:span text:style-name="T352"><text:tab/>dokumentus, patvirtinančius Pilietybės įstatymo 7 straipsnio 1–5, 7, 9 ir 11 punktuose nurodytas sąlygas, jeigu Lietuvos Respublikos pilietis gali būti kartu Lietuvos Respublikos ir kitos valstybės pilietis;</text:span></text:p>
      <text:p text:style-name="P353"><text:span text:style-name="T354">8.4</text:span><text:span text:style-name="T355">.</text:span><text:span text:style-name="T356"><text:tab/></text:span>jeigu pranešimą aprašo 10 punkte nustatyta tvarka Migracijos departamentui teiks<text:s/><text:span text:style-name="T357">Pilietybės įstatymo 37 straipsnio 1 dalyje<text:s/></text:span>nurodyto asmens<text:s/><text:span text:style-name="T358">įgaliotas atstovas – Pilietybės įstatymo 37 straipsnio 1 dalyje<text:s/></text:span>nurodyto asmens pasirašytą laisvos formos pranešimą,<text:s/><text:span text:style-name="T359">kuriame šis asmuo nurodo, kad<text:s/></text:span><text:span text:style-name="T360">įgijo</text:span><text:span text:style-name="T361"><text:s/>kitos valstybės pilietybę;</text:span></text:p>
      <text:p text:style-name="P362"><text:span text:style-name="T363">8.5</text:span><text:span text:style-name="T364">.</text:span><text:span text:style-name="T365"><text:tab/>jeigu aprašo 10 punkte nustatyta tvarka dokumentų originalus Migracijos departamentui ar konsulinei įstaigai teiks Pilietybės įstatymo 37 straipsnio 1 dalyje nurodyti atstovai, jie taip pat turi pridėti savo galiojantį<text:s/></text:span><text:span text:style-name="T366">asmens tapatybę patvirtinantį dokumentą ir atstovavimą patvirtinantį dokumentą. Jeigu aprašo 10 punkte nustatyta tvarka dokumentų originalus Migracijos departamentui teiks Pilietybės įstatymo 37 straipsnio 1 dalyje nurodytų asmenų įgalioti atstovai, jie pa</text:span><text:span text:style-name="T367">pildomai turi pridėti atstovavimo sutartį ar šios sutarties<text:s/></text:span><text:soft-page-break/><text:span text:style-name="T368">patvirtintą kopiją (kai dokumentų originalus teikia advokatai) arba notaro patvirtintą įgaliojimą (kai dokumentų originalus teikia kiti įgalioti atstovai)</text:span><text:span text:style-name="T369">.</text:span></text:p>
      <text:p text:style-name="P370"><text:span text:style-name="T371">9</text:span><text:span text:style-name="T372">.</text:span><text:span text:style-name="T373"><text:tab/></text:span><text:span text:style-name="T374">Jeigu Pilietybės įstatymo 37<text:s/></text:span><text:span text:style-name="T375">straipsnio 1 dalyje</text:span><text:span text:style-name="T376"><text:s/>nurodytas asmuo, pildydamas prašymą<text:s/></text:span><text:span text:style-name="T377">dėl Lietuvos Respublikos pilietybės atkūrimo, Lietuvos Respublikos pilietybės suteikimo supaprastinta tvarka, Lietuvos Respublikos pilietybės grąžinimo pagal Pilietybės įstatymo 21 straipsnio 4 dalį<text:s/></text:span><text:span text:style-name="T378">M</text:span><text:span text:style-name="T379">IGRIS, nurodė, kad per aprašo 10 punkte nustatytą terminą atvyks į konsulinę įstaigą, įgaliotas Migracijos departamento valstybės tarnautojas ar darbuotojas per vieną mėnesį nuo šio prašymo užpildymo per MIGRIS dienos įvertina, ar prašyme nurodyti duomenys</text:span><text:span text:style-name="T380"><text:s/>atitinka pridedamose dokumentų skaitmeninėse kopijose nurodytus duomenis, ar pateiktos visos aprašo 7 punkte nurodytų dokumentų skaitmeninės kopijos ir ar šie dokumentai atitinka Pilietybės įstatyme ir (ar) apraše nustatytus reikalavimus.<text:s/></text:span></text:p>
      <text:p text:style-name="P381"><text:span text:style-name="T382">Jeigu įgaliotas</text:span><text:span text:style-name="T383"><text:s/>Migracijos departamento valstybės tarnautojas ar darbuotojas, atlikdamas šio punkto pirmojoje pastraipoje nurodytą vertinimą, nustato, kad prašyme nurodyti duomenys neatitinka pridėtose dokumentų skaitmeninėse kopijose nurodytų duomenų, pateiktos ne visos</text:span><text:span text:style-name="T384"><text:s/>aprašo 7 punkte nurodytų dokumentų skaitmeninės kopijos arba šie dokumentai neatitinka Pilietybės įstatymo ir (ar) aprašo reikalavimų, jis prašymą užpildžiusiam asmeniui per MIGRIS išsiunčia pranešimą, kuriame nurodomi užpildyto prašymo trūkumai. Prašymą<text:s/></text:span><text:span text:style-name="T385">užpildęs asmuo, gavęs per MIGRIS pranešimą dėl trūkumų šalinimo, per vieną mėnesį nuo šio pranešimo gavimo dienos privalo pašalinti nurodytus trūkumus. Jeigu prašymą užpildęs asmuo per vieną mėnesį nepašalina pranešime nurodytų trūkumų, įgaliotas Migracijo</text:span><text:span text:style-name="T386">s departamento valstybės tarnautojas ar darbuotojas išsiunčia per MIGRIS pranešimą šiam asmeniui, kad jo prašymas nepriimtas, ir šiame pranešime nurodo prašymo nepriėmimo priežastį. Jeigu prašymą užpildęs asmuo per vieną mėnesį pašalina pranešime nurodytus</text:span><text:span text:style-name="T387"><text:s/>trūkumus, įgaliotas Migracijos departamento valstybės tarnautojas ar darbuotojas per 5 darbo dienas nuo trūkumų pašalinimo išsiunčia per MIGRIS asmeniui pranešimą, kad jis gali atlikti aprašo 10 punkte nurodytus veiksmus.<text:s/></text:span></text:p>
      <text:p text:style-name="P388"><text:span text:style-name="T389">Jeigu įgaliotas Migracijos depar</text:span><text:span text:style-name="T390">tamento valstybės tarnautojas ar darbuotojas, atlikdamas šio punkto pirmojoje pastraipoje nurodytą vertinimą, nenustato šio punkto antrojoje pastraipoje nurodytų trūkumų, išsiunčia per MIGRIS asmeniui pranešimą, kad jis gali atlikti aprašo 10 punkte nurody</text:span><text:span text:style-name="T391">tus veiksmus.</text:span></text:p>
      <text:p text:style-name="P392"><text:span text:style-name="T393">10</text:span><text:span text:style-name="T394">.</text:span><text:span text:style-name="T395"><text:tab/></text:span><text:span text:style-name="T396">Pilietybės įstatymo 37 straipsnio 1 dalyje nurodytas asmuo, užpildęs prašymą dėl Lietuvos Respublikos pilietybės, išskyrus prašymą dėl Lietuvos Respublikos pilietybės suteikimo natūralizacijos arba išimties tvarka, prašymą dėl<text:s/></text:span><text:span text:style-name="T397">Lietuvo</text:span><text:span text:style-name="T398">s Respublikos pilietybės išsaugojimo</text:span><text:span text:style-name="T399"><text:s/>arba prašymą dėl Lietuvos Respublikos pilietybės grąžinimo pagal Pilietybės įstatymo 21 straipsnio 2, 3 ar 5 dalis, ar pranešimą per MIGRIS, per 4 mėnesius nuo šio prašymo ar pranešimo užpildymo per MIGRIS dienos, o tai</text:span><text:span text:style-name="T400">s atvejais, kai asmuo prašyme<text:s/></text:span><text:span text:style-name="T401">dėl Lietuvos Respublikos pilietybės atkūrimo, Lietuvos Respublikos pilietybės suteikimo supaprastinta tvarka, Lietuvos Respublikos pilietybės grąžinimo pagal Pilietybės įstatymo 21 straipsnio 4 dalį</text:span><text:span text:style-name="T402"><text:s/>nurodė, kad prašymas bus te</text:span><text:span text:style-name="T403">ikiamas konsulinei įstaigai – per 4 mėnesius nuo aprašo 9 punkto trečiojoje pastraipoje nurodyto Migracijos departamento pranešimo išsiuntimo dienos turi asmeniškai atvykti į<text:s/></text:span><text:span text:style-name="T404">Migracijos departamentą arba konsulinę įstaigą ir<text:s/></text:span><text:span text:style-name="T405">pateikti aprašo 7 ar 8 punkte n</text:span><text:span text:style-name="T406">urodytų<text:s/></text:span><text:span text:style-name="T407">dokumentų, kurių skaitmenines kopijas pridėjo, pildydami prašymą<text:s/></text:span><text:span text:style-name="T408">dėl Lietuvos Respublikos pilietybės</text:span><text:span text:style-name="T409"><text:s/>ar pranešimą MIGRIS, originalus.</text:span></text:p>
      <text:p text:style-name="P410"><text:span text:style-name="T411">Šio punkto pirmojoje pastraipoje nurodyto asmens įgaliotas atstovas ar prašymą dėl Lietuvos Respublikos pilietybės</text:span><text:span text:style-name="T412"><text:s/>suteikimo natūralizacijos arba išimties tvarka,<text:s/></text:span><text:span text:style-name="T413">prašymą dėl<text:s/></text:span><text:span text:style-name="T414">Lietuvos Respublikos pilietybės išsaugojimo</text:span><text:span text:style-name="T415"><text:s/>arba</text:span><text:span text:style-name="T416"><text:s/>prašymą dėl<text:s/></text:span><text:span text:style-name="T417">Lietuvos Respublikos pilietybės grąžinimo pagal Pilietybės įstatymo 21 straipsnio 2, 3 ar 5 dalis</text:span><text:span text:style-name="T418"><text:s/>užpildęs asmuo arba jo įgaliotas ats</text:span><text:span text:style-name="T419">tovas<text:s/></text:span><text:span text:style-name="T420">per 4 mėnesius nuo šio prašymo ar pranešimo užpildymo per MIGRIS dienos turi asmeniškai</text:span><text:span text:style-name="T421"><text:s/>atvykti į Migracijos departamentą</text:span><text:span text:style-name="T422"><text:s/>ir pateikti aprašo 7 ar 8 punkte nurodytų<text:s/></text:span><text:span text:style-name="T423">dokumentų, kurių skaitmeninės kopijos pridėtos prie prašymo<text:s/></text:span><text:span text:style-name="T424">dėl Lietuvos Respublikos p</text:span><text:span text:style-name="T425">ilietybės</text:span><text:span text:style-name="T426"><text:s/>ar pranešimo MIGRIS, originalus. Jeigu į Migracijos departamentą<text:s/></text:span><text:soft-page-break/><text:span text:style-name="T427">pateikti dokumentų originalus atvyksta įgaliotas asmuo, jis papildomai turi pateikti savo asmens tapatybę patvirtinantį dokumentą tapatybei sutikrinti.</text:span></text:p>
      <text:p text:style-name="P428"><text:span text:style-name="T429">11</text:span><text:span text:style-name="T430">.</text:span><text:span text:style-name="T431"><text:tab/>Vaiko prašymą leisti<text:s/></text:span><text:span text:style-name="T432">atsisakyti Lietuvos Respublikos pilietybės jo vardu užpildo ir pateikia abu vaiko tėvai<text:s/></text:span><text:span text:style-name="T433">ar kiti vaiko atstovai pagal įstatymą, kaip apibrėžiama Lietuvos Respublikos vaiko teisių apsaugos pagrindų įstatyme (toliau kartu – teisėti atstovai)</text:span><text:span text:style-name="T434">. Jeigu vaiko praš</text:span><text:span text:style-name="T435">ymą leisti atsisakyti Lietuvos Respublikos pilietybės jo vardu užpildo vienas iš teisėtų atstovų, prie šio prašymo pridedamas kito teisėto atstovo aprašo 7.5 papunktyje nurodytas laisvos formos prašymas.</text:span></text:p>
      <text:p text:style-name="P436"/>
      <text:p text:style-name="P437"><text:span text:style-name="T438">ANTRASIS</text:span><text:span text:style-name="T439"><text:s/>SKIRSNIS</text:span></text:p>
      <text:p text:style-name="P440"><text:span text:style-name="T441">PRAŠYMŲ DĖL LIETUVOS RESPUB</text:span><text:span text:style-name="T442">LIKOS PILIETYBĖS IR PRANEŠIMŲ PRIĖMIMO, NAGRINĖJIMO IR SPRENDIMŲ PRIĖMIMO TVARKA</text:span></text:p>
      <text:p text:style-name="P443"/>
      <text:p text:style-name="P444"><text:span text:style-name="T445">12</text:span><text:span text:style-name="T446">.</text:span><text:span text:style-name="T447"><text:tab/></text:span>Įgaliotas Migracijos departamento valstybės tarnautojas ar darbuotojas priima p<text:span text:style-name="T448">rašymus dėl Lietuvos Respublikos pilietybės arba pranešimus ir prie jų pridedamus dokum</text:span><text:span text:style-name="T449">entus</text:span>, o konsulinis pareigūnas ar konsulinės įstaigos įgaliotas darbuotojas priima<text:s/><text:span text:style-name="T450">prašymus dėl Lietuvos Respublikos pilietybės atkūrimo, Lietuvos Respublikos pilietybės atsisakymo, Lietuvos Respublikos pilietybės suteikimo supaprastinta tvarka, Lietuvos<text:s/></text:span><text:span text:style-name="T451">Respublikos pilietybės grąžinimo pagal Pilietybės įstatymo 21 straipsnio 4 dalį, prašymus dėl vaikų Lietuvos Respublikos pilietybės ir pranešimus ir prie jų pridedamus dokumentus</text:span><text:span text:style-name="T452">.</text:span></text:p>
      <text:p text:style-name="P453"><text:span text:style-name="T454">13</text:span><text:span text:style-name="T455">.</text:span><text:span text:style-name="T456"><text:tab/></text:span>Įgaliotas Migracijos departamento valstybės tarnautojas ar darbuotojas, priimantis prašymą dėl Lietuvos Respublikos pilietybės arba pranešimą ir prie jų pridedamus dokumentus:</text:p>
      <text:p text:style-name="P457"><text:span text:style-name="T458">13.1</text:span><text:span text:style-name="T459">.</text:span><text:span text:style-name="T460"><text:tab/></text:span>patikrina, ar sumokėta Vyriausybės nustatyto dydžio valstybės rinkliava už atitinkamo prašymo dėl Lietuvos Respublikos pilietybės nagrinėjimą, ir, jeigu nesumokėta, priima Vyriausybės<text:s/><text:span text:style-name="T461">nustatyto dydžio valstybės rinkliavą už prašymo dėl Lietuvos Respublikos pilietybės nagrinėjimą</text:span>;</text:p>
      <text:p text:style-name="P462"><text:span text:style-name="T463">13.2</text:span><text:span text:style-name="T464">.</text:span><text:span text:style-name="T465"><text:tab/></text:span>sutikrina MIGRIS užpildytame prašyme dėl Lietuvos Respublikos pilietybės ar pranešime įrašytus duomenis su duomenimis, įrašytais<text:s/><text:span text:style-name="T466">kituose<text:s/></text:span>asmens pateiktuose dokumentuose,<text:s/><text:span text:style-name="T467">ir duomenimis Gyventojų registre, jeigu jame yra duomenų apie asmenį</text:span>;</text:p>
      <text:p text:style-name="P468"><text:span text:style-name="T469">13.3</text:span><text:span text:style-name="T470">.</text:span><text:span text:style-name="T471"><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472">asmens tapatybės kortelę ir pasą, jeigu Lietuvos Respublikos pilietybės netekęs asmuo arba pranešimą teik</text:span><text:span text:style-name="T473">iantis asmuo šiuos dokumentus grąžina</text:span>;</text:p>
      <text:p text:style-name="P474"><text:span text:style-name="T475">13.4</text:span><text:span text:style-name="T476">.</text:span><text:span text:style-name="T477"><text:tab/></text:span>prašymą dėl Lietuvos Respublikos pilietybės arba pranešimą ir prie jų pridėtus dokumentus pateikusiam asmeniui žodžiu paaiškina, kad<text:s/><text:span text:style-name="T478">Pilietybės reikalų komisija ir Migracijos departamentas</text:span><text:s/><text:span text:style-name="T479">turi teisę pareika</text:span><text:span text:style-name="T480">lauti iš asmens pateikti šioms institucijoms papildomus dokumentus, patvirtinančius Pilietybės įstatyme nurodytas aplinkybes, ir (ar) patikslinti duomenis</text:span>;</text:p>
      <text:p text:style-name="P481"><text:span text:style-name="T482">13.5</text:span><text:span text:style-name="T483">.</text:span><text:span text:style-name="T484"><text:tab/></text:span><text:span text:style-name="T485">jeigu<text:s/></text:span><text:span text:style-name="T486">Pilietybės įstatymo 37 straipsnio 1 dalyje</text:span><text:s/>nurodytas asmuo, pildydamas prašymą dėl Lietuvos Respublikos pilietybės ar pranešimą MIGRIS, nurodė, kad šį prašymą ar pranešimą Migracijos departamentui pateiks jo įgaliotas atstovas, –<text:s/><text:span text:style-name="T487">įsitikina įgalioto asmens tapatybe pagal pateiktą asmens tapatybę patvirtinantį dokumentą.</text:span></text:p>
      <text:p text:style-name="P488"><text:span text:style-name="T489">14</text:span><text:span text:style-name="T490">.</text:span><text:span text:style-name="T491"><text:tab/></text:span>Konsulinis pareigūnas ar konsulinės įstaigos įgaliotas darbuotojas, priimantis prašymą dėl<text:s/><text:span text:style-name="T492">Lietuvos Respublikos pilietybės atkūrimo, Lietuvos Respublikos pilietybės atsisakymo, Lietuvos Respublikos pilietybės suteikimo supaprastinta tvarka, Lietuvos Respublikos pil</text:span><text:span text:style-name="T493">ietybės grąžinimo pagal Pilietybės įstatymo 21 straipsnio 4 dalį, prašymą dėl vaikų Lietuvos Respublikos pilietybės</text:span><text:s/>arba pranešimą ir prie jo pridedamus dokumentus:</text:p>
      <text:p text:style-name="P494"><text:span text:style-name="T495">14.1</text:span><text:span text:style-name="T496">.</text:span><text:span text:style-name="T497"><text:tab/></text:span>paima Vyriausybės nustatyto dydžio konsulinį mokestį už dokumentų dėl Lietuvos Respublikos pilietybės<text:s/><text:span text:style-name="T498">priėmimą ir perdavimą</text:span>;</text:p>
      <text:p text:style-name="P499"><text:span text:style-name="T500">14.2</text:span><text:span text:style-name="T501">.</text:span><text:span text:style-name="T502"><text:tab/></text:span>sutikrina prie prašymo dėl<text:s/><text:span text:style-name="T503">Lietuvos Respublikos pilietybės atkūrimo, Lietuvos Respublikos pilietybės atsisakymo, Lietuvos Respublikos pilietybės suteikimo supaprastinta tvarka, Lietuvos Respublikos piliet</text:span><text:span text:style-name="T504">ybės grąžinimo pagal Pilietybės įstatymo 21 straipsnio 4 dalį, prašymo dėl vaikų Lietuvos Respublikos pilietybės</text:span><text:s/>arba pranešimo MIGRIS pridėtas dokumentų skaitmenines kopijas su dokumentų originalais ir šiuos dokumentų originalus grąžina asmeniui, išskyrus<text:s/>Lietuvos Respublikos išduotą<text:s/><text:span text:style-name="T505">asmens tapatybės kortelę ir pasą, jeigu Lietuvos Respublikos pilietybės netekęs asmuo arba pranešimą teikiantis asmuo šiuos dokumentus grąžina</text:span>;</text:p>
      <text:p text:style-name="P506"><text:span text:style-name="T507">14.3</text:span><text:span text:style-name="T508">.</text:span><text:span text:style-name="T509"><text:tab/></text:span>prašymą dėl<text:s/><text:span text:style-name="T510">Lietuvos Respublikos pilietybės atkūrimo, Lietuvos<text:s/></text:span><text:span text:style-name="T511">Respublikos pilietybės atsisakymo, Lietuvos Respublikos pilietybės suteikimo supaprastinta tvarka, Lietuvos Respublikos pilietybės grąžinimo pagal Pilietybės įstatymo 21 straipsnio 4 dalį, prašymą dėl vaikų Lietuvos Respublikos pilietybės</text:span><text:s/>arba pranešimą ir<text:s/>prie jo pridėtus dokumentus pateikusiam asmeniui žodžiu paaiškina, kad<text:s/><text:span text:style-name="T512">Pilietybės reikalų komisija ar Migracijos departamentas</text:span><text:s/><text:span text:style-name="T513">turi teisę pareikalauti iš asmens pateikti šioms institucijoms papildomus dokumentus, patvirtinančius Pilietybės įstatyme nurody</text:span><text:span text:style-name="T514">tas aplinkybes, ir (ar) patikslinti duomenis</text:span>;</text:p>
      <text:p text:style-name="P515"><text:span text:style-name="T516">14.4</text:span><text:span text:style-name="T517">.</text:span><text:span text:style-name="T518"><text:tab/></text:span><text:span text:style-name="T519">artimiausiu diplomatiniu paštu išsiunčia Migracijos departamentui<text:s/></text:span>Lietuvos Respublikos išduotą<text:s/><text:span text:style-name="T520">asmens tapatybės kortelę ir pasą, jeigu Lietuvos Respublikos pilietybės netekęs asmuo arba pranešimą teik</text:span><text:span text:style-name="T521">iantis asmuo šiuos dokumentus grąžino.</text:span></text:p>
      <text:p text:style-name="P522"><text:span text:style-name="T523">15</text:span><text:span text:style-name="T524">.</text:span><text:span text:style-name="T525"><text:tab/></text:span><text:span text:style-name="T526">Prašymas dėl Lietuvos Respublikos pilietybės Migracijos departamente nepriimamas, žodžiu paaiškinus nepriėmimo priežastį ir suteikus reikiamą informaciją, taip pat išsiunčiamas pranešimas dėl prašymo nepriėm</text:span><text:span text:style-name="T527">imo per MIGRIS, jeigu:</text:span></text:p>
      <text:p text:style-name="P528"><text:span text:style-name="T529">15.1</text:span><text:span text:style-name="T530">.</text:span><text:span text:style-name="T531"><text:tab/></text:span><text:span text:style-name="T532">prie prašymo<text:s/></text:span>dėl Lietuvos Respublikos pilietybės<text:span text:style-name="T533"><text:s/>pateikiami ne visi reikiami aprašo 7 punkte nurodyti duomenys ir (ar) dokumentai arba prie šio prašymo MIGRIS pridėtos skaitmeninės dokumentų kopijos neatitinka pateiktų dokumentų originalų;</text:span></text:p>
      <text:p text:style-name="P534"><text:span text:style-name="T535">15.2</text:span><text:span text:style-name="T536">.</text:span><text:span text:style-name="T537"><text:tab/></text:span><text:span text:style-name="T538">nustatoma, kad nėra sumokėta valstybės rinkliava ir pr</text:span><text:span text:style-name="T539">ašymą<text:s/></text:span>dėl Lietuvos Respublikos pilietybės<text:span text:style-name="T540"><text:s/>teikiantis asmuo atsisako sumokėti valstybės rinkliavą Migracijos departamente;</text:span></text:p>
      <text:p text:style-name="P541"><text:span text:style-name="T542">15.3</text:span><text:span text:style-name="T543">.</text:span><text:span text:style-name="T544"><text:tab/></text:span><text:span text:style-name="T545">kelionės dokumentas yra negaliojantis ar netinkamas naudoti;</text:span></text:p>
      <text:p text:style-name="P546"><text:span text:style-name="T547">15.4</text:span><text:span text:style-name="T548">.</text:span><text:span text:style-name="T549"><text:tab/>prašymas dėl Lietuvos Respublikos pilietybės ir (ar)<text:s/></text:span><text:span text:style-name="T550">prie šio prašymo pridedami dokumentai pateikiami nesilaikant Pilietybės įstatymo<text:s/></text:span>37 straipsnio 1 ar 3 dalies<text:span text:style-name="T551"><text:s/>ir (ar) aprašo I skyriuje ir II skyriaus pirmajame skirsnyje nustatytų reikalavimų.</text:span></text:p>
      <text:p text:style-name="P552"><text:span text:style-name="T553">16</text:span><text:span text:style-name="T554">.</text:span><text:span text:style-name="T555"><text:tab/>Prašymas dėl<text:s/></text:span><text:span text:style-name="T556">Lietuvos Respublikos pilietybės atkūrimo</text:span><text:span text:style-name="T557">, Lietuvos Respublikos pilietybės atsisakymo, Lietuvos Respublikos pilietybės suteikimo supaprastinta tvarka, Lietuvos Respublikos pilietybės grąžinimo pagal Pilietybės įstatymo 21 straipsnio 4 dalį, prašymas dėl vaikų Lietuvos Respublikos pilietybės<text:s/></text:span><text:span text:style-name="T558">konsu</text:span><text:span text:style-name="T559">linėje įstaigoje nepriimamas žodžiu paaiškinus nepriėmimo priežastį ir suteikus reikiamą informaciją, taip pat išsiunčiamas pranešimas dėl prašymo nepriėmimo per MIGRIS, o aprašo 4 punkto antrojoje pastraipoje nurodytu atveju pranešimas dėl prašymo nepriėm</text:span><text:span text:style-name="T560">imo įteikiamas, jeigu:<text:s/></text:span></text:p>
      <text:p text:style-name="P561"><text:span text:style-name="T562">16.1</text:span><text:span text:style-name="T563">.</text:span><text:span text:style-name="T564"><text:tab/>prie prašymo dėl<text:s/></text:span><text:span text:style-name="T565">Lietuvos Respublikos pilietybės atkūrimo, Lietuvos Respublikos pilietybės atsisakymo, Lietuvos Respublikos pilietybės suteikimo supaprastinta tvarka, Lietuvos Respublikos pilietybės grąžinimo pagal Pilietybė</text:span><text:span text:style-name="T566">s įstatymo 21 straipsnio 4 dalį, prašymo dėl vaikų Lietuvos Respublikos pilietybės<text:s/></text:span><text:span text:style-name="T567">MIGRIS pridėtos skaitmeninės dokumentų kopijos neatitinka pateiktų dokumentų originalų;</text:span></text:p>
      <text:p text:style-name="P568"><text:span text:style-name="T569">16.2</text:span><text:span text:style-name="T570">.</text:span><text:span text:style-name="T571"><text:tab/>prašymą<text:s/></text:span>dėl<text:s/><text:span text:style-name="T572">Lietuvos Respublikos pilietybės atkūrimo, Lietuvos Respublikos<text:s/></text:span><text:span text:style-name="T573">pilietybės atsisakymo, Lietuvos Respublikos pilietybės suteikimo supaprastinta tvarka, Lietuvos Respublikos pilietybės grąžinimo pagal Pilietybės įstatymo 21 straipsnio 4 dalį, prašymą dėl vaikų Lietuvos Respublikos pilietybės<text:s/></text:span><text:span text:style-name="T574">teikiantis asmuo atsisako sum</text:span><text:span text:style-name="T575">okėti konsulinį mokestį konsulinėje įstaigoje;</text:span></text:p>
      <text:p text:style-name="P576"><text:span text:style-name="T577">16.3</text:span><text:span text:style-name="T578">.</text:span><text:span text:style-name="T579"><text:tab/></text:span><text:span text:style-name="T580"><text:s/>kelionės dokumentas yra negaliojantis ar netinkamas naudoti;</text:span></text:p>
      <text:p text:style-name="P581"><text:span text:style-name="T582">16.4</text:span><text:span text:style-name="T583">.</text:span><text:span text:style-name="T584"><text:tab/>prašymas dėl<text:s/></text:span><text:span text:style-name="T585">Lietuvos Respublikos pilietybės atkūrimo, Lietuvos Respublikos pilietybės atsisakymo, Lietuvos Respublikos piliety</text:span><text:span text:style-name="T586">bės suteikimo supaprastinta tvarka,<text:s/></text:span><text:soft-page-break/><text:span text:style-name="T587">Lietuvos Respublikos pilietybės grąžinimo pagal Pilietybės įstatymo 21 straipsnio 4 dalį, prašymas dėl vaikų Lietuvos Respublikos pilietybės</text:span><text:span text:style-name="T588"><text:s/>ir (ar) prie šio prašymo pridedami dokumentai pateikiami nesilaikant Pilietybės</text:span><text:span text:style-name="T589"><text:s/>įstatymo 37 straipsnio 1 dalies ir (ar) aprašo I skyriuje ir II skyriaus pirmajame skirsnyje nustatytų reikalavimų.</text:span></text:p>
      <text:p text:style-name="P590"><text:span text:style-name="T591">17</text:span><text:span text:style-name="T592">.</text:span><text:span text:style-name="T593"><text:tab/>Prašymas dėl Lietuvos Respublikos pilietybės ar pranešimas laikomas priimtu, kai<text:s/></text:span>įgaliotas Migracijos departamento valstybės<text:s/>tarnautojas ar darbuotojas<text:span text:style-name="T594"><text:s/>arba konsulinis pareigūnas ar įgaliotas konsulinės įstaigos darbuotojas</text:span>, nustatęs, kad<text:s/><text:span text:style-name="T595">nėra aprašo 15 ar 16 punktuose nurodytų atsisakymo priimti prašymą dėl Lietuvos Respublikos pilietybės pagrindų,<text:s/></text:span>atlikęs atitinkamai aprašo 13<text:s/>ar 14 punktuose nurodytus veiksmus, apie prašymo dėl Lietuvos Respublikos pilietybės ar pranešimo priėmimą pažymi MIGRIS.</text:p>
      <text:p text:style-name="P596"><text:span text:style-name="T597">18</text:span><text:span text:style-name="T598">.</text:span><text:span text:style-name="T599"><text:tab/></text:span><text:span text:style-name="T600">Jeigu Migracijos departamentas, vykdydamas savo funkcijas, gauna informacijos, kad Lietuvos Respublikos pilietis turi kitos v</text:span><text:span text:style-name="T601">alstybės pilietybę, įgaliotas Migracijos departamento valstybės tarnautojas pradeda patikrinimą, ar šis asmuo gali būti Lietuvos Respublikos ir kitos valstybės pilietis.</text:span></text:p>
      <text:p text:style-name="P602"><text:span text:style-name="T603">19</text:span><text:span text:style-name="T604">.</text:span><text:span text:style-name="T605"><text:tab/></text:span><text:span text:style-name="T606">Migracijos departamentas, prieš teikdamas<text:s/></text:span><text:span text:style-name="T607">prašymus dėl Lietuvos Respublikos pi</text:span><text:span text:style-name="T608">lietybės suteikimo supaprastinta, natūralizacijos ar išimties tvarka, Lietuvos Respublikos pilietybės išsaugojimo ar Lietuvos Respublikos pilietybės grąžinimo ir rengdamas prie jų pridėtus dokumentus svarstyti Pilietybės reikalų komisijai, siekdamas nustat</text:span><text:span text:style-name="T609">yti</text:span><text:span text:style-name="T610">, ar nėra Pilietybės įstatymo 22 straipsnyje nurodytų aplinkybių:</text:span></text:p>
      <text:p text:style-name="P611"><text:span text:style-name="T612">19.1</text:span><text:span text:style-name="T613">.</text:span><text:span text:style-name="T614"><text:tab/>išsiunčia per MIGRIS paklausimą Lietuvos Respublikos valstybės saugumo departamentui dėl duomenų apie asmenį (vyresnį nei 12 metų) pateikimo. Valstybės saugumo departamentas<text:s/></text:span>ne vėliau kaip per 10 darbo dienų nuo paklausimo gavimo dienos Migracijos departamentui raštu ar per MIGRIS pateikia išvadą<text:span text:style-name="T615">;</text:span></text:p>
      <text:p text:style-name="P616"><text:span text:style-name="T617">19.2</text:span><text:span text:style-name="T618">.</text:span><text:span text:style-name="T619"><text:tab/>patikrina duomenis apie asmenį<text:s/></text:span>(vyresnį nei 14 metų)<text:span text:style-name="T620"><text:s/>Įtariamųjų, kaltinamųjų ir nuteistųjų registre;</text:span></text:p>
      <text:p text:style-name="P621"><text:span text:style-name="T622">19.3</text:span><text:span text:style-name="T623">.</text:span><text:span text:style-name="T624"><text:tab/>patikrina duome</text:span><text:span text:style-name="T625">nis apie asmenį<text:s/></text:span>(vyresnį nei 14 metų)<text:span text:style-name="T626">, išskyrus tokį asmenį, kuris jau turi išduotą dokumentą, suteikiantį arba patvirtinantį teisę nuolat gyventi Lietuvos Respublikoje, Ieškomų asmenų, neatpažintų lavonų ir nežinomų bejėgių asmenų žinybiniame registre, In</text:span><text:span text:style-name="T627">terpolo generalinio sekretoriato duomenų bazėje, Prevencinių poveikio priemonių taikymo registre ir Administracinių nusižengimų registre. Jeigu nustato, kad šiame papunktyje nurodytuose registruose, aprašo 19.2 ir (ar) 19.4 papunkčiuose nurodytuose registr</text:span><text:span text:style-name="T628">uose yra duomenų apie asmenį, per MIGRIS išsiunčia Policijos departamentui prie Lietuvos Respublikos vidaus reikalų ministerijos (toliau – Policijos departamentas) paklausimą, ar asmens gyvenimas Lietuvos Respublikoje gali grėsti viešajai tvarkai ar visuom</text:span><text:span text:style-name="T629">enei. Policijos departamentas<text:s/></text:span>ne vėliau kaip per 10 darbo dienų nuo paklausimo gavimo dienos Migracijos departamentui raštu ar per MIGRIS pateikia išvadą<text:span text:style-name="T630">;</text:span></text:p>
      <text:p text:style-name="P631"><text:span text:style-name="T632">19.4</text:span><text:span text:style-name="T633">.</text:span><text:span text:style-name="T634"><text:tab/>patikrina duomenis apie asmenį<text:s/></text:span>(vyresnį nei 14 metų)<text:span text:style-name="T635">, išskyrus asmenį, kuris jau turi išduo</text:span><text:span text:style-name="T636">tą dokumentą, suteikiantį arba patvirtinantį teisę nuolat gyventi Lietuvos Respublikoje, Lietuvos nacionalinėje antrosios kartos</text:span><text:span text:style-name="T637"><text:s/></text:span><text:span text:style-name="T638">Šengeno informacinėje sistemoje, ar kita Šengeno valstybė pagal 2006 m. gruodžio 20 d. Europos Parlamento ir Tarybos reglamento</text:span><text:span text:style-name="T639"><text:s/>(EB) Nr. 1987/2006 dėl antrosios kartos Šengeno informacinės sistemos (SIS II) sukūrimo, veikimo ir naudojimo<text:s/></text:span><text:span text:style-name="T640">su paskutiniais pakeitimais, padarytais 2018 m. lapkričio 28 d. Europos Parlamento ir Tarybos reglamentu (ES) 2018/1861</text:span><text:span text:style-name="T641">,</text:span><text:span text:style-name="T642"><text:s/></text:span><text:span text:style-name="T643">24 straipsnį nėra pateik</text:span><text:span text:style-name="T644">usi perspėjimo dėl draudimo užsieniečiui atvykti ar apsigyventi</text:span><text:span text:style-name="T645">. Jeigu nustato, kad kita Šengeno valstybė yra<text:s/></text:span><text:span text:style-name="T646">pateikusi perspėjimą dėl draudimo užsieniečiui atvykti ar apsigyventi,</text:span><text:span text:style-name="T647"><text:s/>Policijos departamentui per MIGRIS išsiunčia paklausimą dėl duomenų apie as</text:span><text:span text:style-name="T648">menį, dėl kurio pateiktas šis perspėjimas, tikrinimo. Policijos departamentas, patikrinęs duomenis apie asmenį, dėl kurio kita Šengeno valstybė yra<text:s/></text:span><text:span text:style-name="T649">pateikusi perspėjimą dėl draudimo užsieniečiui atvykti ar apsigyventi, nedelsdamas apie šio patikrinimo rezu</text:span><text:span text:style-name="T650">ltatus informuoja Migracijos departamentą<text:s/></text:span>raštu ar per MIGRIS<text:span text:style-name="T651">.</text:span></text:p>
      <text:p text:style-name="P652"><text:span text:style-name="T653">20</text:span><text:span text:style-name="T654">.</text:span><text:span text:style-name="T655"><text:tab/></text:span><text:span text:style-name="T656">Migracijos departamentas, nagrinėdamas prašymą dėl Lietuvos Respublikos pilietybės atkūrimo ir nustatęs, kad kartu su prašymu dėl Lietuvos Respublikos pilietybės<text:s/></text:span><text:soft-page-break/><text:span text:style-name="T657">atkūrimo buvo pateiktas aprašo 7.7 papunktyje nurodytas laisvos formos prašymas, informuoja ši</text:span><text:span text:style-name="T658">ame laisvos formos prašyme nurodytą kitą asmenį Migracijos departamento turimais šio asmens kontaktais apie tai, kad prie jo<text:s/></text:span><text:span text:style-name="T659">prašymo dėl Lietuvos Respublikos pilietybės pridėti dokumentai bus naudojami nagrinėjant kito asmens prašymą dėl Lietuvos Respublik</text:span><text:span text:style-name="T660">os pilietybės atkūrimo</text:span><text:span text:style-name="T661"><text:s/>ir kad jis turi teisę nesutikti, kad jo dokumentai būtų naudojami ir per 30 dienų apie tai raštu informuoti Migracijos departamentą, o, siekdamas nustatyti, ar nėra Pilietybės įstatymo 22 straipsnio 1 ar 2 punkte nurodytų aplinkybių:</text:span></text:p>
      <text:p text:style-name="P662"><text:span text:style-name="T663">20.1</text:span><text:span text:style-name="T664">.</text:span><text:span text:style-name="T665"><text:tab/>patikrina duomenis apie asmenį<text:s/></text:span>(vyresnį nei 14 metų)<text:span text:style-name="T666"><text:s/>Įtariamųjų, kaltinamųjų ir nuteistųjų registre ir Ieškomų asmenų, neatpažintų lavonų ir nežinomų bejėgių asmenų žinybiniame registre;</text:span></text:p>
      <text:p text:style-name="P667"><text:span text:style-name="T668">20.2</text:span><text:span text:style-name="T669">.</text:span><text:span text:style-name="T670"><text:tab/></text:span><text:span text:style-name="T671">patikrina duomenis apie asmenį<text:s/></text:span>(vyresnį nei 14 metų)<text:span text:style-name="T672"><text:s/>Interpolo generalinio sekretoriato duomenų bazėje, ar nepaskelbta asmens tarptautinė paieška; jeigu nustato, kad paskelbta asmens tarptautinė paieška, per MIGRIS išsiunčia Policijos departamentui pranešimą apie pateiktą prašymą dėl Lietuvos Respublikos<text:s/></text:span><text:span text:style-name="T673">pilietybės atkūrimo;</text:span></text:p>
      <text:p text:style-name="P674"><text:span text:style-name="T675">20.3</text:span><text:span text:style-name="T676">.</text:span><text:span text:style-name="T677"><text:tab/>išsiunčia per MIGRIS paklausimą Valstybės saugumo departamentui<text:s/></text:span><text:span text:style-name="T678">dėl duomenų apie asmenį (vyresnį nei 12 metų) pateikimo</text:span><text:span text:style-name="T679">. Valstybės saugumo departamentas<text:s/></text:span>ne vėliau kaip per 10 darbo dienų nuo paklausimo gavimo dienos Migracijos departamentui raštu ar per MIGRIS pateikia išvadą.</text:p>
      <text:p text:style-name="P680"><text:span text:style-name="T681">21</text:span><text:span text:style-name="T682">.</text:span><text:span text:style-name="T683"><text:tab/></text:span><text:span text:style-name="T684">Migracijos departamentas, nagrinėdamas prašymus dėl Lietuvos Respublikos pilietybės atsisakymo ir siekdamas nustatyti, ar nėra Pilietybės įstatymo 25 straipsnio 2 dalyje nurodytų aplinkybių, pa</text:span><text:span text:style-name="T685">tikrina duomenis apie asmenį Įtariamųjų, kaltinamųjų ir nuteistųjų registre.<text:s/></text:span><text:span text:style-name="T686">Paskelbus mobilizaciją, Migracijos departamentas, siekdamas nustatyti, ar nėra Pilietybės įstatymo 25 straipsnio 3 dalyje nurodytų aplinkybių, ne vėliau kaip per 5 darbo dienas nu</text:span><text:span text:style-name="T687">o mobilizacijos paskelbimo arba prašymo dėl Lietuvos Respublikos pilietybės atsisakymo priėmimo, kai šis prašymas buvo priimtas po mobilizacijos paskelbimo, kreipiasi, nurodydamas asmens, dėl kurio duomenų kreipiasi, vardą, pavardę ir asmens kodą, į karo p</text:span><text:span text:style-name="T688">rievolę administruojančią krašto apsaugos sistemos instituciją ir instituciją, dalyvaujančią formuojant mobilizacijos politiką, kurios informaciją apie nurodytas aplinkybes Migracijos departamentui pateikia ne vėliau kaip per 5 darbo dienas nuo Migracijos<text:s/></text:span><text:span text:style-name="T689">departamento paklausimo gavimo dienos, nurodydamos asmens, apie kurį pateikiama informacija, vardą, pavardę ir asmens kodą.</text:span></text:p>
      <text:p text:style-name="P690"><text:span text:style-name="T691">22</text:span><text:span text:style-name="T692">.</text:span><text:span text:style-name="T693"><text:tab/>Migracijos departamentas, nustatęs, kad yra Pilietybės įstatymo 25 straipsnio 2 ir (ar) 4 dalyse nurodytų aplinkybių, dėl ku</text:span><text:span text:style-name="T694">rių asmens prašymas dėl Lietuvos Respublikos pilietybės atsisakymo negali būti nagrinėjamas, per 10 darbo dienų nuo šių aplinkybių nustatymo dienos priima sprendimą dėl šio prašymo nenagrinėjimo.<text:s/></text:span></text:p>
      <text:p text:style-name="P695"><text:span text:style-name="T696">Migracijos departamentas, nustatęs, kad yra Pilietybės įsta</text:span><text:span text:style-name="T697">tymo 25 straipsnio 3 dalyje nurodytų aplinkybių, dėl kurių asmens prašymas dėl Lietuvos Respublikos pilietybės atsisakymo negali būti nagrinėjamas, per 10 darbo dienų nuo šių aplinkybių nustatymo dienos priima sprendimą dėl šio prašymo nagrinėjimo sustabdy</text:span><text:span text:style-name="T698">mo iki demobilizacijos paskelbimo. Paskelbus demobilizaciją prašymo dėl Lietuvos Respublikos pilietybės atsisakymo nagrinėjimas atnaujinamas ir apie tai asmuo informuojamas</text:span><text:span text:style-name="T699"><text:s/>per MIGRIS per 3 darbo dienas nuo prašymo</text:span><text:span text:style-name="T700"><text:s/>dėl Lietuvos Respublikos pilietybės atsis</text:span><text:span text:style-name="T701">akymo nagrinėjimo atnaujinimo.</text:span></text:p>
      <text:p text:style-name="P702"><text:span text:style-name="T703">23</text:span><text:span text:style-name="T704">.</text:span><text:span text:style-name="T705"><text:tab/>Jeigu Migracijos departamentas neturi pakankamai duomenų, patvirtinančių, kad pilietis, įgijęs kitos valstybės pilietybę, gali būti Lietuvos Respublikos ir kitos valstybės pilietis, Migracijos departamentas asmens dok</text:span><text:span text:style-name="T706">umentų dėl Lietuvos Respublikos pilietybės netekimo įgijus kitos valstybės pilietybę nagrinėjimą sustabdo ir išsiunčia asmeniui per MIGRIS pranešimą, kad jis ne vėliau kaip per 6 mėnesius nuo šio pranešimo išsiuntimo dienos</text:span><text:span text:style-name="T707"><text:s/></text:span><text:span text:style-name="T708">pateiktų dokumentus, patvirtinan</text:span><text:span text:style-name="T709">čius Pilietybės įstatymo 7 straipsnio 1–5, 7, 9 ir 11</text:span><text:span text:style-name="T710"><text:s/></text:span><text:span text:style-name="T711">punktuose nurodytas aplinkybes.</text:span></text:p>
      <text:p text:style-name="P712"><text:span text:style-name="T713">Šio punkto pirmojoje pastraipoje nurodytų dokumentų originalų arba notaro patvirtintų kopijų skaitmeninės kopijos turi būti pridėtos MIGRIS, o šių dokumentų originalai pa</text:span><text:span text:style-name="T714">teikti Migracijos departamentui Pilietybės įstatymo 37 straipsnio 1 dalyje nurodytam asmeniui arba<text:s/></text:span><text:soft-page-break/><text:span text:style-name="T715">jo įgaliotam atstovui asmeniškai atvykus į Migracijos departamentą arba atsiųsti paštu. Jeigu dokumentų originalus Migracijos departamentui pateikia Pilietyb</text:span><text:span text:style-name="T716">ės įstatymo 37 straipsnio 1 dalyje nurodytas atstovas arba įgaliotas atstovas, jis, atvykęs į Migracijos departamentą, papildomai turi pateikti aprašo 8.4 papunktyje nurodytus dokumentus, jeigu šie dokumentai nebuvo pridėti prie pranešimo apie kitos valsty</text:span><text:span text:style-name="T717">bės pilietybės įgijimą,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s/><text:span text:style-name="T718">Jeigu asmuo per šio punkto pirmojoje pastraipoje nurodytą terminą nepateikia prašomų dokumentų Migracijos departamentui šio punkto nustatyta tvarka, Migracijos depart</text:span><text:span text:style-name="T719">amentas tęsia asmens dokumentų dėl Lietuvos Respublikos pilietybės netekimo įgijus kitos valstybės pilietybę nagrinėjimą.</text:span></text:p>
      <text:p text:style-name="P720"><text:span text:style-name="T721">24</text:span><text:span text:style-name="T722">.</text:span><text:span text:style-name="T723"><text:tab/>Jeigu kitos valstybės pilietybę įgijęs Lietuvos Respublikos pilietis pateikia prašymą dėl Lietuvos Respublikos pilietybės išsa</text:span><text:span text:style-name="T724">ugojimo, Migracijos departamentas, pateikęs šį prašymą svarstyti Pilietybės reikalų komisijai, stabdo dokumentų dėl Lietuvos Respublikos pilietybės netekimo įgijus kitos valstybės pilietybę nagrinėjimą ir šį nagrinėjimą tęsia tik tada, kai Migracijos depar</text:span><text:span text:style-name="T725">tamente iš Pilietybės reikalų komisijos gaunama informacija apie asmens prašymo dėl Lietuvos Respublikos pilietybės išsaugojimo išnagrinėjimą.</text:span></text:p>
      <text:p text:style-name="P726"><text:span text:style-name="T727">25</text:span><text:span text:style-name="T728">.</text:span><text:span text:style-name="T729"><text:tab/></text:span><text:span text:style-name="T730">Jei prašymo dėl vaiko Lietuvos Respublikos pilietybės nagrinėjimo metu Migracijos departamentas nustato,<text:s/></text:span><text:span text:style-name="T731">kad vaikui sukako 18 metų, prašymą nagrinėjantis įgaliotas Migracijos departamento valstybės tarnautojas išsiunčia prašymą dėl vaiko Lietuvos Respublikos pilietybės užpildžiusiam asmeniui pranešimą per MIGRIS, kad asmuo, dėl kurio yra pateiktas šis prašyma</text:span><text:span text:style-name="T732">s,<text:s/></text:span>papildomai turi pateikti pasirašytą laisvos formos prašymą dėl Lietuvos Respublikos pilietybės, kuriame nurodo, kad prašo suteikti Lietuvos Respublikos pilietybę supaprastinta arba natūralizacijos tvarka, grąžinti Lietuvos Respublikos pilietybę, atkurti<text:s/>Lietuvos Respublikos pilietybę arba leisti atsisakyti Lietuvos Respublikos pilietybės, ir kuriame jo parašas yra paliudytas notaro.</text:p>
      <text:p text:style-name="P733">Šio<text:s/><text:span text:style-name="T734">prašymo originalo arba notaro patvirtintos kopijos skaitmeninė kopija turi būti pridėta MIGRIS, o šio dokumento origina</text:span><text:span text:style-name="T735">las pateiktas Migracijos departamentui Pilietybės įstatymo 37 straipsnio 1 dalyje nurodytam asmeniui arba jo įgaliotam atstovui asmeniškai atvykus į Migracijos departamentą arba atsiųstas paštu. Jeigu dokumento originalą Migracijos departamentui pateikia P</text:span><text:span text:style-name="T736">ilietybės įstatymo 37 straipsnio 1 dalyje nurodytas atstovas arba įgaliotas atstovas, jis, atvykęs į Migracijos departamentą, papildomai turi pateikti aprašo 7.8 papunktyje nurodytus dokumentus, jeigu šie dokumentai nebuvo pridėti prie prašymo dėl vaiko Li</text:span><text:span text:style-name="T737">etuvos Respublikos pilietybės, ir asmens tapatybę patvirtinantį dokumentą.<text:s/></text:span>Įgaliotas Migracijos departamento valstybės tarnautojas ar darbuotojas, priimdamas papildomą dokumentą, atlieka aprašo 13.3 ir 13.5 papunkčiuose nurodytus veiksmus. Migracijos<text:s/>departamentui paštu atsiųstas dokumentas negrąžinamas, išskyrus atvejus, kai Pilietybės įstatymo 37 straipsnio 1 dalyje nurodytas asmuo išreiškė rašytinį pageidavimą dėl šio dokumento grąžinimo ir kartu su papildomu dokumentu pridėjo dokumento išsiuntimo Migracijos departamento pranešime nurodytu saugiu būdu išlaidų apmokėjimą patvirtinantį dokumentą.</text:p>
      <text:p text:style-name="P738"><text:span text:style-name="T739">26</text:span><text:span text:style-name="T740">.</text:span><text:span text:style-name="T741"><text:tab/></text:span><text:span text:style-name="T742">Jeigu Migracijos departamentas, nagrinėdamas prašymą dėl Lietuvos Respublikos pilietybės<text:s/></text:span><text:span text:style-name="T743">atkūrimo, Lietuvos Respublikos pilietybės atsisakymo, prašymą dėl vaikų Lietuvos Respublikos pilietybės,<text:s/></text:span><text:span text:style-name="T744">nustato, kad nepakanka prašymą pagrindžiančių duomenų ir (ar) dokumentų, arba asmuo, prie kurio prašymo dėl Lietuvos Respublikos pilietybės pridėtus do</text:span><text:span text:style-name="T745">kumentus prašoma naudoti nagrinėjant kito asmens prašymą dėl Lietuvos Respublikos pilietybės atkūrimo per aprašo 20 punkte nustatytą terminą, raštu informuoja Migracijos departamentą, kad jis nesutinka, kad jo dokumentai būtų naudojami,<text:s/></text:span><text:soft-page-break/><text:span text:style-name="T746">taip pat kai pateik</text:span><text:span text:style-name="T747">tuose dokumentuose yra klastojimo požymių, kyla abejonių dėl pateiktų dokumentų autentiškumo ar prašyme arba šiuose dokumentuose nurodytos informacijos tikslumo, Migracijos departamentas šį prašymą pateikusiam asmeniui išsiunčia pranešimą per MIGRIS ir nus</text:span><text:span text:style-name="T748">tato pagrįstą, bet ne ilgesnį kaip vienų metų, terminą reikiamiems duomenims ir (ar) dokumentams pateikti arba patikslinti. Šiuo atveju aprašo 27 punkte nustatytas prašymo nagrinėjimo terminas sustabdomas nuo minėto pranešimo išsiuntimo dienos ir atnaujina</text:span><text:span text:style-name="T749">mas nuo sprendimui priimti reikiamų duomenų ir (ar) dokumentų priėmimo Migracijos departamente dienos.</text:span></text:p>
      <text:p text:style-name="P750"><text:span text:style-name="T751">Jeigu<text:s/></text:span><text:span text:style-name="T752">Migracijos departamentas, nagrinėdamas prašymą dėl Lietuvos Respublikos pilietybės<text:s/></text:span><text:span text:style-name="T753">atkūrimo, pagal Pilietybės įstatymo 38 straipsnio 6 dalį konstat</text:span><text:span text:style-name="T754">uoja, kad<text:s/></text:span><text:span text:style-name="T755">nėra pakankamai dokumentų, patvirtinančių, kad asmuo iki 1940 m. birželio 15 d. buvo Lietuvos Respublikos pilietis ar yra jo palikuonis, taip pat dokumentų, patvirtinančių, kad asmuo gali būti kartu Lietuvos Respublikos ir kitos valstybės pilieti</text:span><text:span text:style-name="T756">s,<text:s/></text:span><text:span text:style-name="T757">Migracijos departamentas šį prašymą pateikusiam asmeniui išsiunčia pranešimą per MIGRIS ir nustato ne ilgesnį kaip vienų metų terminą reikiamiems duomenims ir (ar) dokumentams pateikti arba patikslinti. Šiuo atveju aprašo 27 punkte nustatytas prašymo na</text:span><text:span text:style-name="T758">grinėjimo terminas sustabdomas nuo minėto pranešimo išsiuntimo dienos ir atnaujinamas nuo sprendimui priimti reikiamų duomenų ir (ar) dokumentų priėmimo Migracijos departamente dienos.</text:span></text:p>
      <text:p text:style-name="P759"><text:span text:style-name="T760">Šio punkto pirmojoje ir antrojoje pastraipoje nurodytų dokumentų origin</text:span><text:span text:style-name="T761">alų arba notaro patvirtintų kopijų skaitmeninės kopijos turi būti pridėtos MIGRIS, o šių dokumentų originalai pateikti Migracijos departamentui Pilietybės įstatymo 37 straipsnio 1 dalyje nurodytam asmeniui arba jo įgaliotam atstovui asmeniškai atvykus į Mi</text:span><text:span text:style-name="T762">gracijos departamentą arba atsiųsti paštu. Jeigu dokumentų originalus Migracijos departamentui pateikia Pilietybės įstatymo 37 straipsnio 1 dalyje nurodytas atstovas arba įgaliotas atstovas, jis, atvykęs į Migracijos departamentą, papildomai turi pateikti<text:s/></text:span><text:span text:style-name="T763">aprašo 7.8 papunktyje nurodytus dokumentus, jeigu šie dokumentai nebuvo pridėti prie<text:s/></text:span><text:span text:style-name="T764">prašymo dėl Lietuvos Respublikos pilietybės<text:s/></text:span><text:span text:style-name="T765">atkūrimo, Lietuvos Respublikos pilietybės atsisakymo, prašymo dėl vaikų Lietuvos Respublikos pilietybės</text:span><text:span text:style-name="T766">, ir asmens tapatybę pat</text:span><text:span text:style-name="T767">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text:s/>išlaidų apmokėjimą patvirtinantį dokumentą.</text:p>
      <text:p text:style-name="P768"><text:span text:style-name="T769">27</text:span><text:span text:style-name="T770">.</text:span><text:span text:style-name="T771"><text:tab/>Migracijos departamentas, išnagrinėjęs prašymus dėl Lietuvos Respublikos pilietybės atkūrimo, taip pat dokumentus dėl Lietuvos Respublikos pilietybės netekimo pagal Pilietybės įstatymo 24 straipsnio 5–7 p</text:span><text:span text:style-name="T772">unktus ir nustatęs, kad surinktų dokumentų ir duomenų pakanka vidaus reikalų ministro sprendimui dėl Lietuvos Respublikos pilietybės priimti, ne vėliau kaip per 5 mėnesius nuo šių prašymų ar dokumentų dėl Lietuvos Respublikos pilietybės atkūrimo ar netekim</text:span><text:span text:style-name="T773">o priėmimo Migracijos departamente ar</text:span><text:span text:style-name="T774"><text:s/></text:span><text:span text:style-name="T775">konsulinėje įstaigoje dienos pateikia vidaus reikalų ministrui teikimą, o vidaus reikalų ministras ne vėliau kaip per vieną mėnesį nuo Migracijos departamento teikimo gavimo Lietuvos Respublikos vidaus reikalų minister</text:span><text:span text:style-name="T776">ijoje dienos priima sprendimą dėl Lietuvos Respublikos pilietybės atkūrimo (neatkūrimo), o Pilietybės įstatymo 24 straipsnio 5–7 punktuose nustatytais atvejais kreipiasi į Vilniaus apygardos administracinį teismą dėl Lietuvos Respublikos pilietybės netekim</text:span><text:span text:style-name="T777">o.<text:s/></text:span></text:p>
      <text:p text:style-name="P778">Migracijos departamentas, išnagrinėjęs prašymus dėl Lietuvos Respublikos pilietybės atsisakymo, pranešimus ir dokumentus dėl Lietuvos Respublikos pilietybės netekimo pagal Pilietybės įstatymo 24 straipsnio 2, 4 ir 9 punktus, 28 straipsnio 2 ir 4 dalis<text:s/>ir nustatęs, kad<text:s/><text:span text:style-name="T779">surinktų dokumentų ir duomenų pakanka vidaus reikalų ministro sprendimui dėl Lietuvos Respublikos pilietybės priimti,</text:span><text:s/>ne vėliau kaip per 2 mėnesius nuo šių prašymų, pranešimų ar dokumentų dėl Lietuvos Respublikos pilietybės netekimo priėmimo konsulinėje įstaigoje ar Migracijos departamente dienos pateikia vidaus reikalų ministrui teikimą,<text:s/><text:span text:style-name="T780">o vidaus reikalų<text:s/></text:span><text:soft-page-break/><text:span text:style-name="T781">ministras ne vėliau kaip per vieną mėnesį nuo Migracijos departamento teikimo gavimo Vidaus reikalų ministerijoje dienos priima sprendimą</text:span><text:span text:style-name="T782"><text:s/>dėl Lietuvos Respublikos pilietybės netekimo.</text:span></text:p>
      <text:p text:style-name="P783"><text:span text:style-name="T784">Migracijos departamentas, išnagrinėjęs</text:span><text:s/>prašymus dėl vaikų Lietuvos Respublikos pilietybės, o<text:s/><text:span text:style-name="T785">tais atvejais, kai kitos valstybės teisėje nenustatyta pilietybės atsisakymo ar netekimo įgijus kitos valstybės pili</text:span><text:span text:style-name="T786">etybę procedūrų arba šios procedūros neatitinka protingumo kriterijų ir prie prašymo dėl vaiko Lietuvos Respublikos pilietybės yra pridėtas notaro patvirtintas pareiškimas, kad vaikas atsisako kitos valstybės pilietybės, –<text:s/></text:span>patikrinęs, ar valstybės, kurios<text:s/>pilietis yra prašymą pateikęs asmuo, teisėje iš tikrųjų nenustatyta pilietybės atsisakymo ar netekimo įgijus kitos valstybės pilietybę procedūrų ir įvertinęs<text:s/><text:span text:style-name="T787">šių procedūrų atitiktį protingumo kriterijams,</text:span><text:s/>taip pat išnagrinėjęs pranešimus ar dokumentus apie<text:s/>įgytą kitos valstybės pilietybę ir nustatęs, kad<text:s/><text:span text:style-name="T788">surinktų dokumentų ir duomenų pakanka Migracijos departamento sprendimui dėl Lietuvos Respublikos pilietybės priimti, ne vėliau kaip per 3 mėnesius</text:span><text:s/>nuo šių prašymų, pranešimų ar dokumentų dėl Lietuvos Respublikos pilietybės netekimo priėmimo konsulinėje įstaigoje ar Migracijos departamente dienos priima sprendimą dėl Lietuvos Respublikos pilietybės.<text:s/></text:p>
      <text:p text:style-name="P789"><text:span text:style-name="T790">Migracijos departamentas prašymus dėl Lietuvos Respublikos pilietybės suteikimo supaprastinta, išimties ar na</text:span><text:span text:style-name="T791">tūralizacijos tvarka, prašymus dėl Lietuvos Respublikos pilietybės išsaugojimo ar dėl Lietuvos Respublikos pilietybės grąžinimo ir prie jų pridėtus dokumentus, aprašo 19 punkte nurodyto patikrinimo rezultatus turi pateikti svarstyti Pilietybės reikalų komi</text:span><text:span text:style-name="T792">sijai ne vėliau kaip per 3 mėnesius nuo atitinkamo prašymo priėmimo konsulinėje įstaigoje ar Migracijos departamente dienos.</text:span></text:p>
      <text:p text:style-name="P793"><text:span text:style-name="T794">28</text:span><text:span text:style-name="T795">.</text:span><text:span text:style-name="T796"><text:tab/></text:span>Įgaliotas Migracijos departamento valstybės tarnautojas ar darbuotojas ne vėliau kaip per 3 darbo dienas nuo vidaus reikalų<text:s/>ministro ar Migracijos departamento sprendimo dėl Lietuvos Respublikos pilietybės (toliau – sprendimas dėl Lietuvos Respublikos pilietybės) priėmimo, o kai vidaus reikalų ministro sprendimas dėl Lietuvos Respublikos pilietybės turi būti skelbiamas pagal Pilietybės įstatymo 36 straipsnį Teisės aktų registre, nuo paskelbimo Teisės aktų registre dienos, išsiunčia asmeniui pranešimą apie priimtą sprendimą per MIGRIS. Prie pranešimo pridedama vidaus reikalų ministro įsakymo nuoroda Teisės aktų registre arba Migracijos departamento sprendimas dėl Lietuvos Respublikos pilietybės.<text:s/><text:span text:style-name="T797">Jeigu Migracijos departamentas, nagrinėdamas prašymą dėl vaiko Lietuvos Respublikos pilietybės, nustatė, kad valstybėje, kurios pilietis yra prašymą pateikęs asmuo, nustatytos pilietybės<text:s/></text:span><text:span text:style-name="T798">atsisakymo ar netekimo, įgijus kitos valstybės pilietybę, procedūros atitinka protingumo kriterijus, pranešime papildomai nurodoma, kad vaikas įgis Lietuvos Respublikos pilietybę tik po to, kai bus pateikti dokumentai, patvirtinantys, kad jis nėra kitos va</text:span><text:span text:style-name="T799">lstybės pilietis.</text:span></text:p>
      <text:p text:style-name="P800"><text:span text:style-name="T801">29</text:span><text:span text:style-name="T802">.</text:span><text:span text:style-name="T803"><text:tab/></text:span><text:span text:style-name="T804">Asmens pareiškimą, kad jis atsisako kitos valstybės pilietybės, Migracijos departamentas per Lietuvos Respublikos užsienio reikalų ministeriją išsiunčia kompetentingai užsienio valstybės institucijai ne vėliau kaip per 5 darbo die</text:span><text:span text:style-name="T805">nas nuo sprendimo dėl jo Lietuvos Respublikos pilietybės atkūrimo<text:s/></text:span><text:span text:style-name="T806">paskelbimo Teisės aktų registre</text:span><text:span text:style-name="T807">, priesaikos Lietuvos Respublikai davimo arba Migracijos departamento sprendimo dėl vaiko Lietuvos Respublikos pilietybės, kai Migracijos departamentas nustatė</text:span><text:span text:style-name="T808">, kad<text:s/></text:span><text:span text:style-name="T809">valstybėje, kurios pilietis yra prašymą pateikęs asmuo, nustatytos pilietybės atsisakymo ar netekimo, įgijus kitos valstybės pilietybę, procedūros neatitinka protingumo kriterijų,</text:span><text:span text:style-name="T810"><text:s/>dienos.</text:span><text:span text:style-name="T811"><text:s/></text:span></text:p>
      <text:p text:style-name="P812"><text:span text:style-name="T813">30</text:span><text:span text:style-name="T814">.</text:span><text:span text:style-name="T815"><text:tab/></text:span><text:span text:style-name="T816">Jeigu, priėmus sprendimą dėl Lietuvos Respublikos pilietybės netekimo pagal Pilietybės įstatymo 24 straipsnio 2 punktą, paaiškėja, kad asmuo atitiko bent vieną iš Pilietybės įstatymo 7 straipsnio 1–5, 7 ar 9 punktuose nurodytų sąlygų arba Pilietybės įstaty</text:span><text:span text:style-name="T817">mo 7 straipsnio 11 punkte nurodytas sąlygas, kai sprendimas dėl Lietuvos Respublikos pilietybės netekimo buvo priimtas po 2021 m. sausio 1 d., Migracijos departamentas per vieną mėnesį nuo šių aplinkybių nustatymo dienos pateikia vidaus reikalų ministrui t</text:span><text:span text:style-name="T818">eikimą, o vidaus reikalų ministras priima sprendimą pripažinti šį sprendimą negaliojančiu nuo jo priėmimo momento<text:s/></text:span><text:span text:style-name="T819">(</text:span><text:span text:style-name="T820">ab initio</text:span><text:span text:style-name="T821">)</text:span><text:span text:style-name="T822">.</text:span></text:p>
      <text:p text:style-name="P823"/>
      <text:p text:style-name="P824"><text:span text:style-name="T825">TREČIASIS</text:span><text:span text:style-name="T826"><text:s/>SKIRSNIS</text:span></text:p>
      <text:p text:style-name="P827"><text:span text:style-name="T828">DEKRETŲ PROJEKTŲ DERINIMO TVARKA</text:span></text:p>
      <text:p text:style-name="P829"/>
      <text:p text:style-name="P830"><text:span text:style-name="T831">31</text:span><text:span text:style-name="T832">.</text:span><text:span text:style-name="T833"><text:tab/>Vidaus reikalų ministerija, gavusi iš Lietuvos Respublikos Pr</text:span><text:span text:style-name="T834">ezidento kanceliarijos dekreto projektą, ne vėliau kaip kitą darbo dieną persiunčia jį Migracijos departamentui patikrinti, ar dekreto projekte tiksliai nurodyti asmenų, padavusių prašymus dėl Lietuvos Respublikos pilietybės suteikimo supaprastinta, natūra</text:span><text:span text:style-name="T835">lizacijos ar išimties tvarka arba Lietuvos Respublikos pilietybės grąžinimo ar išsaugojimo, duomenys (vardas, pavardė, gimimo data ir vieta, gyvenamoji vieta).</text:span></text:p>
      <text:p text:style-name="P836"><text:span text:style-name="T837">32</text:span><text:span text:style-name="T838">.</text:span><text:span text:style-name="T839"><text:tab/>Migracijos departamentas, ne vėliau kaip per 10 darbo dienų nuo dekreto projekto gavimo<text:s/></text:span><text:span text:style-name="T840">dienos atlikęs patikrinimą,</text:span><text:span text:style-name="T841"><text:s/></text:span><text:span text:style-name="T842">raštu pareiškia vidaus reikalų ministrui savo nuomonę, ar dekreto projekte nurodyti duomenys sutampa su Gyventojų registro duomenimis ir ar dekreto projektas atitinka Pilietybės įstatymą ir gali būti pateiktas pasirašyti.</text:span></text:p>
      <text:p text:style-name="P843"><text:span text:style-name="T844">33</text:span><text:span text:style-name="T845">.</text:span><text:span text:style-name="T846"><text:tab/></text:span><text:span text:style-name="T847">Vidaus reikalų ministras, gavęs Migracijos departamento raštišką nuomonę dėl dekretų projektų, ne vėliau kaip kitą darbo dieną raštu informuoja Prezidento kanceliariją, kad dekretas gali būti pateiktas pasirašyti, arba nurodo priežastis, dėl kurių dekret</text:span><text:span text:style-name="T848">as negali būti pasirašytas.</text:span></text:p>
      <text:p text:style-name="P849"><text:span text:style-name="T850">34</text:span><text:span text:style-name="T851">.</text:span><text:span text:style-name="T852"><text:tab/></text:span><text:span text:style-name="T853">Dekretai pasirašomi per</text:span><text:span text:style-name="T854"><text:s/></text:span><text:span text:style-name="T855">Lietuvos Respublikos Vyriausybės įstatymo 19 straipsnyje</text:span><text:span text:style-name="T856"><text:s/></text:span><text:span text:style-name="T857">nustatytą terminą.</text:span></text:p>
      <text:p text:style-name="P858"/>
      <text:p text:style-name="P859"><text:span text:style-name="T860">III</text:span><text:span text:style-name="T861"><text:s/>SKYRIUS</text:span></text:p>
      <text:p text:style-name="P862"><text:span text:style-name="T863">PRIESAIKOS LIETUVOS RESPUBLIKAI TVARKA</text:span></text:p>
      <text:p text:style-name="Normal"/>
      <text:p text:style-name="P864"><text:span text:style-name="T865">PIRMASIS</text:span><text:span text:style-name="T866"><text:s/>SKIRSNIS</text:span></text:p>
      <text:p text:style-name="P867"><text:span text:style-name="T868">PRAŠYMŲ LEISTI PRISIEKTI LIETUVOS<text:s/></text:span><text:span text:style-name="T869">RESPUBLIKAI PATEIKIMAS</text:span></text:p>
      <text:p text:style-name="Normal"/>
      <text:p text:style-name="P870"><text:span text:style-name="T871">35</text:span><text:span text:style-name="T872">.</text:span><text:span text:style-name="T873"><text:tab/></text:span><text:span text:style-name="T874">Lietuvos Respublikai prisiekia asmenys, nurodyti Pilietybės įstatymo 23 straipsnio 1 dalyje.</text:span></text:p>
      <text:p text:style-name="P875"><text:span text:style-name="T876">36</text:span><text:span text:style-name="T877">.</text:span><text:span text:style-name="T878"><text:tab/>Asmuo, pildydamas prašymą leisti prisiekti Lietuvos Respublikai<text:s/></text:span><text:span text:style-name="T879">per MIGRIS, pateikia aprašo 10 priede nurodytus duomenis ir</text:span><text:span text:style-name="T880"><text:s/>prideda</text:span><text:span text:style-name="T881"><text:s/>šių dokumentų originalų arba<text:s/></text:span>notarine ar jai prilyginta tvarka<text:span text:style-name="T882"><text:s/>patvirtintų kopijų, išskyrus aprašo 36.2 papunktyje nurodytą pareiškimą, skaitmenines kopijas:</text:span></text:p>
      <text:p text:style-name="P883"><text:span text:style-name="T884">36.1</text:span><text:span text:style-name="T885">.</text:span><text:span text:style-name="T886"><text:tab/></text:span><text:span text:style-name="T887">galiojantį kelionės</text:span><text:span text:style-name="T888"><text:s/>dokumentą (asmens duomenų lapą);</text:span></text:p>
      <text:p text:style-name="P889"><text:span text:style-name="T890">36.2</text:span><text:span text:style-name="T891">.</text:span><text:span text:style-name="T892"><text:tab/></text:span><text:span text:style-name="T893">dokumentus, patvir</text:span><text:span text:style-name="T894">tinančius, kad asmuo nėra kitos valstybės pilietis, jeigu, įgydamas Lietuvos Respublikos pilietybę, asmuo ją turėjo.<text:s/></text:span><text:span text:style-name="T895">Reikalavimas pridėti įrodymus apie kitos valstybės pilietybės netekimą netaikomas Pilietybės įstatymo 23 straipsnio 9 dalyje nustatytais at</text:span><text:span text:style-name="T896">vejais. Jeigu kitos valstybės teisėje nenustatyta jos pilietybės atsisakymo arba netekimo, įgijus kitos valstybės pilietybę, procedūrų arba šios procedūros, asmens manymu, neatitinka protingumo kriterijų, asmuo prideda aprašo 3 punkte nurodytus reikalavimu</text:span><text:span text:style-name="T897">s atitinkantį pareiškimą. Reikalavimas pateikti pareiškimą netaikomas tais atvejais, kai asmuo šį pareiškimą buvo pateikęs kartu su prašymu suteikti Lietuvos Respublikos pilietybę supaprastinta, natūralizacijos tvarka arba kartu su prašymu dėl Lietuvos Res</text:span><text:span text:style-name="T898">publikos pilietybės grąžinimo. Pildant prašymą leisti prisiekti Lietuvos Respublikai, yra pateikiamas pareiškimo originalas;</text:span></text:p>
      <text:p text:style-name="P899"><text:span text:style-name="T900">36.3</text:span><text:span text:style-name="T901">.</text:span><text:span text:style-name="T902"><text:tab/></text:span>jeigu prašymą leisti prisiekti Lietuvos Respublikai per aprašo 38 punkte nustatytą terminą Migracijos departamentui teikia<text:s/><text:span text:style-name="T903">Pilietybės įstatymo 23 straipsnio 1 dalyje</text:span><text:s/>nurodyto asmens<text:s/><text:span text:style-name="T904">įgaliotas atstovas –<text:s/></text:span><text:span text:style-name="T905">Pilietybės įstatymo 23 straipsnio 1 dalyje</text:span><text:s/>nurodyto asmens pasirašytą laisvos formos prašymą,<text:s/><text:span text:style-name="T906">kuriame šis asmuo nurodo, kad prašo leisti prisiekti Lietuvos Respublikai</text:span><text:span text:style-name="T907">;</text:span></text:p>
      <text:p text:style-name="P908"><text:span text:style-name="T909">36.</text:span><text:span text:style-name="T910">4</text:span><text:span text:style-name="T911">.</text:span><text:span text:style-name="T912"><text:tab/></text:span><text:span text:style-name="T913">jeigu per aprašo 38 punkte nustatytą terminą dokumentų originalus Migracijos departamentui ar konsulinei įstaigai teikia Pilietybės įstatymo 23 straipsnio 1 dalyje nurodytų asmenų teisėti atstovai, jie taip pat turi pridėti savo galiojantį asmens tapa</text:span><text:span text:style-name="T914">tybę patvirtinantį<text:s/></text:span><text:soft-page-break/><text:span text:style-name="T915">dokumentą ir atstovavimą patvirtinantį dokumentą. Jeigu per aprašo 38 punkte nustatytą terminą dokumentų originalus Migracijos departamentui teikia Pilietybės įstatymo 23 straipsnio 1 dalyje nurodytų asmenų įgalioti atstovai, jie papildo</text:span><text:span text:style-name="T916">mai turi pridėti atstovavimo sutartį ar šios sutarties patvirtintą kopiją (kai dokumentų originalus teikia advokatai) arba notaro patvirtintą įgaliojimą (kai dokumentų originalus teikia kiti įgalioti atstovai)</text:span><text:span text:style-name="T917">;</text:span></text:p>
      <text:p text:style-name="P918"><text:span text:style-name="T919">36.5</text:span><text:span text:style-name="T920">.</text:span><text:span text:style-name="T921"><text:tab/></text:span><text:span text:style-name="T922">Pilietybės įstatymo 23 straipsnio 7</text:span><text:span text:style-name="T923"><text:s/>dalyje nurodytu atveju – prašymą pildančio asmens neįgalumą patvirtinantį dokumentą.</text:span></text:p>
      <text:p text:style-name="P924"><text:span text:style-name="T925">37</text:span><text:span text:style-name="T926">.</text:span><text:span text:style-name="T927"><text:tab/></text:span><text:span text:style-name="T928">Jeigu Pilietybės įstatymo 23 straipsnio 1 dalyje</text:span><text:span text:style-name="T929"><text:s/>nurodytas asmuo, pildydamas prašymą leisti prisiekti Lietuvos Respublikai MIGRIS, nurodė, kad per aprašo 38 punkte nustatytą terminą atvyks į konsulinę įstaigą, įgaliotas Migracijos departamento valstybės tarnautojas ar darbuotojas per vieną mėnesį nuo ši</text:span><text:span text:style-name="T930">o prašymo užpildymo per MIGRIS dienos įvertina, ar prašyme nurodyti duomenys atitinka pridedamose dokumentų skaitmeninėse kopijose nurodytus duomenis, ar pateiktos visos aprašo 36 punkte nurodytų dokumentų skaitmeninės kopijos ir ar šie dokumentai atitinka</text:span><text:span text:style-name="T931"><text:s/>Pilietybės įstatyme ir (ar) apraše nustatytus reikalavimus.</text:span></text:p>
      <text:p text:style-name="P932"><text:span text:style-name="T933">Jeigu įgaliotas Migracijos departamento valstybės tarnautojas ar darbuotojas, atlikdamas šio punkto pirmojoje pastraipoje nurodytą vertinimą, nustato, kad prašyme nurodyti duomenys neatitinka pri</text:span><text:span text:style-name="T934">dėtose dokumentų skaitmeninėse kopijose nurodytų duomenų, pateiktos ne visos aprašo 36 punkte nurodytų dokumentų skaitmeninės kopijos arba šie dokumentai neatitinka Pilietybės įstatymo ir (ar) aprašo reikalavimų, jis prašymą leisti prisiekti Lietuvos Respu</text:span><text:span text:style-name="T935">blikai užpildžiusiam asmeniui per MIGRIS išsiunčia pranešimą, kuriame nurodomi užpildyto prašymo trūkumai. Prašymą leisti prisiekti Lietuvos Respublikai užpildęs asmuo, gavęs per MIGRIS pranešimą dėl trūkumų šalinimo, per vieną mėnesį nuo šio pranešimo gav</text:span><text:span text:style-name="T936">imo dienos privalo pašalinti nurodytus trūkumus. Jeigu prašymą leisti prisiekti Lietuvos Respublikai užpildęs asmuo per vieną mėnesį nepašalina pranešime nurodytų trūkumų, įgaliotas Migracijos departamento valstybės tarnautojas ar darbuotojas išsiunčia per</text:span><text:span text:style-name="T937"><text:s/>MIGRIS pranešimą šiam asmeniui, kad jo prašymas nepriimtas, ir šiame pranešime nurodo prašymo nepriėmimo priežastį. Jeigu prašymą leisti prisiekti Lietuvos Respublikai užpildęs asmuo per vieną mėnesį pašalina pranešime nurodytus trūkumus, įgaliotas Migrac</text:span><text:span text:style-name="T938">ijos departamento valstybės tarnautojas ar darbuotojas per 5 darbo dienas nuo trūkumų pašalinimo išsiunčia per MIGRIS asmeniui pranešimą, kad jis gali atlikti aprašo 38 punkte nurodytus veiksmus.<text:s/></text:span></text:p>
      <text:p text:style-name="P939"><text:span text:style-name="T940">Jeigu įgaliotas Migracijos departamento valstybės tarnautoj</text:span><text:span text:style-name="T941">as ar darbuotojas, atlikdamas šio punkto pirmojoje pastraipoje nurodytą vertinimą, nenustato šio punkto antrojoje pastraipoje nurodytų trūkumų, išsiunčia per MIGRIS asmeniui pranešimą, kad jis gali atlikti aprašo 38 punkte nurodytus veiksmus.</text:span></text:p>
      <text:p text:style-name="P942"><text:span text:style-name="T943">38</text:span><text:span text:style-name="T944">.</text:span><text:span text:style-name="T945"><text:tab/></text:span><text:span text:style-name="T946">Jeigu</text:span><text:span text:style-name="T947"><text:s/>Pilietybės įstatymo 23 straipsnio 1 dalyje nurodytas asmuo, užpildęs prašymą leisti prisiekti Lietuvos Respublikai per MIGRIS, nurodė, kad prašymas bus pateiktas Migracijos departamente, per 4 mėnesius nuo prašymo per MIGRIS užpildymo dienos, o tais atvej</text:span><text:span text:style-name="T948">ais, kai asmuo nurodė, kad prašymas bus pateiktas konsulinėje įstaigoje – per 4 mėnesius nuo aprašo 37 punkto trečiojoje pastraipoje nurodyto pranešimo išsiuntimo dienos turi asmeniškai atvykti į<text:s/></text:span><text:span text:style-name="T949">Migracijos departamentą arba konsulinę įstaigą, o šio asmens</text:span><text:span text:style-name="T950"><text:s/>įgaliotas atstovas – į Migracijos departamentą,</text:span><text:span text:style-name="T951"><text:s/>ir pateikti aprašo 36 punkte nurodytų<text:s/></text:span><text:span text:style-name="T952">dokumentų, kurių skaitmenines kopijas pridėjo, pildydamas prašymą MIGRIS, originalus, išskyrus aprašo 47, 52 ir 54 punktuose nurodytus atvejus. Jeigu į Migracijos depart</text:span><text:span text:style-name="T953">amentą pateikti dokumentų originalus atvyksta įgaliotas asmuo, jis papildomai turi pateikti savo asmens tapatybę patvirtinantį dokumentą tapatybei sutikrinti.</text:span></text:p>
      <text:p text:style-name="P954"/>
      <text:p text:style-name="P955"><text:span text:style-name="T956">ANTRASIS</text:span><text:span text:style-name="T957"><text:s/>SKIRSNIS</text:span></text:p>
      <text:p text:style-name="P958"><text:span text:style-name="T959">PRAŠYMŲ LEISTI PRISIEKTI LIETUVOS RESPUBLIKAI PRIĖMIMO IR NAGRINĖJIMO TV</text:span><text:span text:style-name="T960">ARKA</text:span></text:p>
      <text:p text:style-name="P961"/>
      <text:p text:style-name="P962"><text:span text:style-name="T963">39</text:span><text:span text:style-name="T964">.</text:span><text:span text:style-name="T965"><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966"><text:span text:style-name="T967">39.1</text:span><text:span text:style-name="T968">.</text:span><text:span text:style-name="T969"><text:tab/></text:span>sutikrina MIGRIS užpildytame prašyme leisti prisiekti Lietuvos Respublikai įrašytus duomenis su duomenimis, įrašytais<text:s/><text:span text:style-name="T970">kituose<text:s/></text:span>asmens pateiktuose dokumentuose<text:s/><text:span text:style-name="T971">ir duomenimis Gyventojų registre, jeigu jame yra duomenų apie asmenį</text:span>;</text:p>
      <text:p text:style-name="P972"><text:span text:style-name="T973">39.2</text:span><text:span text:style-name="T974">.</text:span><text:span text:style-name="T975"><text:tab/></text:span>sutikrina MIGRIS prie prašymo leisti prisiekti Lietuvos Respublikai pridėtas dokumentų skaitmenines kopijas su aprašo 36 punkte nurodytų dokumentų originalais ir šiuos dokumentų originalus grąžina asmeniui;</text:p>
      <text:p text:style-name="P976"><text:span text:style-name="T977">39.3</text:span><text:span text:style-name="T978">.</text:span><text:span text:style-name="T979"><text:tab/></text:span>prašymą leisti prisiekti Lietuvos Respublikai<text:s/>pateikusiam asmeniui žodžiu paaiškina, kad<text:s/><text:span text:style-name="T980">Migracijos departamentas</text:span><text:s/><text:span text:style-name="T981">turi teisę pareikalauti iš asmens pateikti papildomus dokumentus, patvirtinančius Pilietybės įstatyme nurodytas aplinkybes, ir (ar) patikslinti duomenis</text:span>;</text:p>
      <text:p text:style-name="P982"><text:span text:style-name="T983">39.4</text:span><text:span text:style-name="T984">.</text:span><text:span text:style-name="T985"><text:tab/></text:span><text:span text:style-name="T986">jeigu<text:s/></text:span><text:span text:style-name="T987">Pilietybės įstaty</text:span><text:span text:style-name="T988">mo 23 straipsnio 1 dalyje</text:span><text:span text:style-name="T989"><text:s/></text:span>nurodytas asmuo, pildydamas prašymą leisti prisiekti Lietuvos Respublikai MIGRIS, nurodė, kad šį prašymą Migracijos departamentui pateiks jo įgaliotas atstovas, –<text:s/><text:span text:style-name="T990">įsitikina jo tapatybe pagal pateiktą asmens tapatybę patvirtinantį<text:s/></text:span><text:span text:style-name="T991">dokumentą.</text:span></text:p>
      <text:p text:style-name="P992"><text:span text:style-name="T993">40</text:span><text:span text:style-name="T994">.</text:span><text:span text:style-name="T995"><text:tab/>Kai asmuo per aprašo 38 punkte nustatytą terminą atvyko į konsulinę įstaigą, konsulinės įstaigos pareigūnas ar konsulinės įstaigos įgaliotas darbuotojas, priimdamas prašymą leisti prisiekti Lietuvos Respublikai ir prie jo pridedamus do</text:span><text:span text:style-name="T996">kumentus:</text:span></text:p>
      <text:p text:style-name="P997"><text:span text:style-name="T998">40.1</text:span><text:span text:style-name="T999">.</text:span><text:span text:style-name="T1000"><text:tab/></text:span><text:s/>sutikrina MIGRIS prie prašymo leisti prisiekti Lietuvos Respublikai pridėtas dokumentų skaitmenines kopijas su dokumentų originalais ir šiuos dokumentų originalus grąžina asmeniui;</text:p>
      <text:p text:style-name="P1001"><text:span text:style-name="T1002">40.2</text:span><text:span text:style-name="T1003">.</text:span><text:span text:style-name="T1004"><text:tab/></text:span><text:s/>prašymą leisti prisiekti Lietuvos Respublikai pateikusiam asmeniui žodžiu paaiškina, kad<text:s/><text:span text:style-name="T1005">Migracijos departamentas</text:span><text:s/><text:span text:style-name="T1006">turi teisę pareikalauti iš asmens pateikti papildomus dokumentus, patvirtinančius Pilietybės įstatyme nurodytas aplinkybes, ir (ar) patikslin</text:span><text:span text:style-name="T1007">ti duomenis</text:span>.</text:p>
      <text:p text:style-name="P1008"><text:span text:style-name="T1009">41</text:span><text:span text:style-name="T1010">.</text:span><text:span text:style-name="T1011"><text:tab/>Kai asmuo per aprašo 38 punkte nustatytą terminą atvyko į</text:span><text:s/>Migracijos departamentą,<text:s/><text:span text:style-name="T1012">prašymas leisti prisiekti Lietuvos Respublikai Migracijos departamente nepriimamas, žodžiu paaiškinus nepriėmimo priežastį ir suteikus reikiamą inform</text:span><text:span text:style-name="T1013">aciją, taip pat išsiunčiamas pranešimas dėl prašymo nepriėmimo per MIGRIS, jeigu:</text:span></text:p>
      <text:p text:style-name="P1014"><text:span text:style-name="T1015">41.1</text:span><text:span text:style-name="T1016">.</text:span><text:span text:style-name="T1017"><text:tab/></text:span><text:span text:style-name="T1018">prie prašymo pateikiami ne visi reikiami aprašo 36 punkte nurodyti duomenys ir (ar) dokumentai arba prie prašymo MIGRIS pridėtos skaitmeninės dokumentų kopijos<text:s/></text:span><text:span text:style-name="T1019">neatitinka pateiktų dokumentų originalų;</text:span></text:p>
      <text:p text:style-name="P1020"><text:span text:style-name="T1021">41.2</text:span><text:span text:style-name="T1022">.</text:span><text:span text:style-name="T1023"><text:tab/></text:span><text:span text:style-name="T1024">kelionės dokumentas yra negaliojantis ar netinkamas naudoti;</text:span></text:p>
      <text:p text:style-name="P1025"><text:span text:style-name="T1026">41.3</text:span><text:span text:style-name="T1027">.</text:span><text:span text:style-name="T1028"><text:tab/>prašymas leisti prisiekti Lietuvos Respublikai ir (ar) prie šio prašymo pridedami dokumentai pateikiami nesilaikant Pilietybės įstatym</text:span><text:span text:style-name="T1029">o 23 straipsnio 4 ar 9 dalies ir (ar) aprašo I skyriuje ir III skyriaus pirmajame skirsnyje nustatytų reikalavimų;</text:span></text:p>
      <text:p text:style-name="P1030"><text:span text:style-name="T1031">41.4</text:span><text:span text:style-name="T1032">.</text:span><text:span text:style-name="T1033"><text:tab/></text:span><text:span text:style-name="T1034">prašymą leisti prisiekti Lietuvos Respublikai užpildęs asmuo, gavęs per MIGRIS pranešimą dėl trūkumų šalinimo, per vieną mėnesį nuo</text:span><text:span text:style-name="T1035"><text:s/>šio pranešimo gavimo dienos nepašalino šiame pranešime nurodytų trūkumų.</text:span></text:p>
      <text:p text:style-name="P1036"><text:span text:style-name="T1037">42</text:span><text:span text:style-name="T1038">.</text:span><text:span text:style-name="T1039"><text:tab/>Kai asmuo per aprašo 38 punkte nustatytą terminą atvyko į konsulinę įstaigą,<text:s/></text:span><text:span text:style-name="T1040">prašymas leisti prisiekti Lietuvos Respublikai konsulinėje įstaigoje nepriimamas, žodžiu paaišk</text:span><text:span text:style-name="T1041">inus nepriėmimo priežastį, taip pat išsiunčiamas pranešimas dėl prašymo nepriėmimo per MIGRIS, o aprašo 4 punkto antrojoje pastraipoje nurodytu atveju pranešimas dėl prašymo nepriėmimo įteikiamas, jeigu:</text:span></text:p>
      <text:p text:style-name="P1042"><text:span text:style-name="T1043">42.1</text:span><text:span text:style-name="T1044">.</text:span><text:span text:style-name="T1045"><text:tab/></text:span><text:span text:style-name="T1046">prie prašymo MIGRIS pridėtos skaitmeninės do</text:span><text:span text:style-name="T1047">kumentų kopijos neatitinka pateiktų dokumentų originalų;</text:span></text:p>
      <text:p text:style-name="P1048"><text:span text:style-name="T1049">42.2</text:span><text:span text:style-name="T1050">.</text:span><text:span text:style-name="T1051"><text:tab/></text:span><text:span text:style-name="T1052"><text:s/>kelionės dokumentas yra negaliojantis ar netinkamas naudoti;</text:span></text:p>
      <text:p text:style-name="P1053"><text:span text:style-name="T1054">42.3</text:span><text:span text:style-name="T1055">.</text:span><text:span text:style-name="T1056"><text:tab/></text:span><text:span text:style-name="T1057">prašymas leisti prisiekti Lietuvos Respublikai ir (ar) prie šio prašymo pridedami dokumentai pateikiami nesilaikant a</text:span><text:span text:style-name="T1058">prašo I skyriuje ir III skyriaus pirmajame skirsnyje nustatytų reikalavimų.</text:span></text:p>
      <text:p text:style-name="P1059"><text:span text:style-name="T1060">43</text:span><text:span text:style-name="T1061">.</text:span><text:span text:style-name="T1062"><text:tab/>Kai asmuo, užpildęs prašymą<text:s/></text:span><text:span text:style-name="T1063">leisti prisiekti Lietuvos Respublikai</text:span><text:span text:style-name="T1064"><text:s/>per MIGRIS, šiame prašyme nurodė, kad dokumentų originalus Migracijos departamentui ar konsulinei įstaig</text:span><text:span text:style-name="T1065">ai jis pateiks priesaikos Lietuvos Respublikai dieną, įgaliotas Migracijos departamento<text:s/></text:span>valstybės tarnautojas ar darbuotojas per<text:s/><text:span text:style-name="T1066">vieną mėnesį nuo šio prašymo užpildymo per MIGRIS dienos įvertina, ar prašyme nurodyti duomenys atitinka pridedamose dokumentų<text:s/></text:span><text:span text:style-name="T1067">skaitmeninėse kopijose nurodytus duomenis, ar pateiktos visos aprašo 36 punkte nurodytų dokumentų skaitmeninės kopijos ir ar šie dokumentai atitinka Pilietybės įstatyme ir (ar) apraše nustatytus reikalavimus, ar kelionės dokumentas yra galiojantis, ar tink</text:span><text:span text:style-name="T1068">amas naudoti. Nustačius nurodytus trūkumus, prašymas leisti prisiekti Lietuvos Respublikai nepriimamas asmeniui raštu paaiškinus prašymo nepriėmimo priežastį ir suteikus reikiamą informaciją.</text:span></text:p>
      <text:p text:style-name="P1069"><text:span text:style-name="T1070">44</text:span><text:span text:style-name="T1071">.</text:span><text:span text:style-name="T1072"><text:tab/></text:span>Kai asmuo per aprašo 38 punkte nustatytą terminą atvyko<text:s/>į Migracijos departamentą ar konsulinę įstaigą<text:span text:style-name="T1073">, prašymas leisti prisiekti Lietuvos Respublikai laikomas priimtu, kai<text:s/></text:span>įgaliotas Migracijos departamento valstybės tarnautojas ar darbuotojas<text:span text:style-name="T1074"><text:s/>arba konsulinis pareigūnas ar konsulinės įstaigos įgaliotas darbuotojas</text:span>, nustatęs, kad<text:s/><text:span text:style-name="T1075">nėra aprašo 41 ar 42 punktuose nurodytų atsisakymo priimti prašymą leisti prisiekti Lietuvos Respublikai pagrindų,<text:s/></text:span>atlikęs atitinkamai aprašo 39 ar 40 punktuose nurodytus veiksmus, apie prašymo leisti prisiekti Lietuvos Respublikai priėmimą pažymi MIGRIS.</text:p>
      <text:p text:style-name="P1076">Kai asmuo,<text:s/><text:span text:style-name="T1077">užpildęs prašymą<text:s/></text:span><text:span text:style-name="T1078">leisti prisiekti Lietuvos Respublikai</text:span><text:span text:style-name="T1079"><text:s/>per MIGRIS, šiame prašyme nurodė, kad dokumentų originalus Migracijos departamentui ar konsulinei įsta</text:span><text:span text:style-name="T1080">igai jis pateiks priesaikos Lietuvos Respublikai dieną,</text:span><text:s/><text:span text:style-name="T1081">prašymas leisti prisiekti Lietuvos Respublikai laikomas priimtu, kai<text:s/></text:span>įgaliotas Migracijos departamento valstybės tarnautojas ar darbuotojas, nustatęs, kad nėra aprašo 43 punkte<text:s/><text:span text:style-name="T1082">nurodytų atsisakymo pri</text:span><text:span text:style-name="T1083">imti prašymą leisti prisiekti Lietuvos Respublikai pagrindų, atlikęs aprašo 39.1 papunktyje<text:s/></text:span>nurodytus veiksmus, apie prašymo leisti prisiekti Lietuvos Respublikai priėmimą pažymi MIGRIS.</text:p>
      <text:p text:style-name="P1084"><text:span text:style-name="T1085">45</text:span><text:span text:style-name="T1086">.</text:span><text:span text:style-name="T1087"><text:tab/></text:span><text:span text:style-name="T1088">Kai asmuo prašymą leisti prisiekti Lietuvos Respublikai patei</text:span><text:span text:style-name="T1089">kia Migracijos departamentui, tačiau nurodo, kad pageidauja prisiekti Lietuvos Respublikai konsulinėje įstaigoje, Migracijos departamentas ne vėliau kaip per 5 darbo dienas nuo šio prašymo priėmimo dienos informuoja apie tai atitinkamą konsulinę įstaigą, n</text:span><text:span text:style-name="T1090">urodydamas pageidaujančio prisiekti Lietuvos Respublikai asmens vardą, pavardę, gimimo datą ir vietą,</text:span><text:span text:style-name="T1091"><text:s/></text:span><text:span text:style-name="T1092">išskyrus tuos atvejus, kai asmuo kartu pateikia aprašo 7.2 papunktyje nurodytą pareiškimą.<text:s/></text:span></text:p>
      <text:p text:style-name="P1093"><text:span text:style-name="T1094">Jeigu asmuo kartu su prašymu leisti prisiekti Lietuvos Respubl</text:span><text:span text:style-name="T1095">ikai pateikia aprašo<text:s/></text:span><text:span text:style-name="T1096">7.2 papunktyje nurodytą</text:span><text:span text:style-name="T1097"><text:s/>pareiškimą, Migracijos departamentas, prieš informuodamas konsulinę įstaigą, atlieka aprašo 48 punkte nurodytus veiksmus.<text:s/></text:span><text:span text:style-name="T1098">Migracijos departamentas ne vėliau kaip per 5 darbo dienas nuo aprašo 48 punkte nurodyto<text:s/></text:span><text:span text:style-name="T1099">patikrinimo ir įvertinimo atlikimo dienos informuoja<text:s/></text:span><text:span text:style-name="T1100">konsulinę įstaigą apie šio patikrinimo ir įvertinimo rezultatus.</text:span></text:p>
      <text:p text:style-name="P1101"><text:span text:style-name="T1102">46</text:span><text:span text:style-name="T1103">.</text:span><text:span text:style-name="T1104"><text:tab/></text:span><text:span text:style-name="T1105">Jeigu Migracijos departamentas, nagrinėdamas prašymą leisti prisiekti Lietuvos Respublikai, nustato, kad nepakanka šį prašymą pagr</text:span><text:span text:style-name="T1106">indžiančių duomenų ir (ar) dokumentų, taip pat kai pateiktuose dokumentuose yra klastojimo požymių, kyla abejonių dėl pateiktų dokumentų autentiškumo ar šiame prašyme arba šiuose dokumentuose nurodytos informacijos tikslumo, Migracijos departamentas šį pra</text:span><text:span text:style-name="T1107">šymą pateikusiam asmeniui išsiunčia pranešimą per MIGRIS ir nustato pagrįstą, bet ne ilgesnį nei vienas mėnuo iki Pilietybės įstatymo 23 straipsnio 4 dalyje nurodyto termino pabaigos, terminą reikiamiems duomenims ir (ar) dokumentams pateikti arba patiksli</text:span><text:span text:style-name="T1108">nti. Šiuo atveju prašymo leisti prisiekti Lietuvos Respublikai nagrinėjimo terminas sustabdomas nuo minėto pranešimo išsiuntimo dienos ir atnaujinamas nuo sprendimui priimti reikiamų duomenų ir (ar) dokumentų priėmimo Migracijos departamente dienos.</text:span></text:p>
      <text:p text:style-name="P1109"><text:span text:style-name="T1110">Papild</text:span><text:span text:style-name="T1111">omų dokumentų originalų arba notaro patvirtintų kopijų skaitmeninės kopijos turi būti pridėtos MIGRIS, o šių dokumentų originalai pateikti Migracijos departamentui Pilietybės įstatymo 23 straipsnio 1 dalyje</text:span><text:span text:style-name="T1112"><text:s/></text:span>nurodytam<text:s/><text:span text:style-name="T1113">asmeniui arba jo įgaliotam atstovui asm</text:span><text:span text:style-name="T1114">eniškai atvykus į Migracijos departamentą arba atsiųsti paštu. Jeigu dokumentų originalus Migracijos departamentui pateikia įgaliotas atstovas, jis, atvykęs į Migracijos departamentą, papildomai turi pateikti aprašo 36.4 papunktyje nurodytus dokumentus, je</text:span><text:span text:style-name="T1115">igu šie dokumentai<text:s/></text:span><text:soft-page-break/><text:span text:style-name="T1116">nebuvo pridėti prie<text:s/></text:span><text:span text:style-name="T1117">prašymo leisti prisiekti Lietuvos Respublikai</text:span><text:span text:style-name="T1118">, ir asmens tapatybę patvirtinantį dokumentą.<text:s/></text:span>Įgaliotas Migracijos departamento valstybės tarnautojas ar darbuotojas, priimdamas papildomus dokumentus, atlieka aprašo 39.2<text:s/>ir 39.4 papunkčiuose nurodytus veiksmus. Migracijos departamentui paštu atsiųsti dokumentai negrąžinami, išskyrus atvejus, kai<text:s/><text:span text:style-name="T1119">Pilietybės įstatymo 23 straipsnio 1 dalyje</text:span><text:span text:style-name="T1120"><text:s/></text:span>nurodytas<text:s/><text:span text:style-name="T1121">asmuo<text:s/></text:span>išreiškė rašytinį pageidavimą dėl šių dokumentų grąžinimo ir kartu su<text:s/>papildomais dokumentais pridėjo dokumentų išsiuntimo Migracijos departamento pranešime nurodytu saugiu būdu išlaidų apmokėjimą patvirtinantį dokumentą.</text:p>
      <text:p text:style-name="P1122"><text:span text:style-name="T1123">Jeigu<text:s/></text:span><text:span text:style-name="T1124">asmuo per šio punkto pirmojoje pastraipoje nurodytą terminą nuo prašymo pateikti<text:s/></text:span><text:span text:style-name="T1125">papildomus</text:span><text:span text:style-name="T1126"><text:s/>dokume</text:span><text:span text:style-name="T1127">ntus arba patikslinti ir (ar) papildyti pateiktą informaciją išsiuntimo dienos nepateikia Migracijos departamentui prašomos informacijos ar dokumentų šiame punkte nustatyta tvarka, prašymo<text:s/></text:span><text:span text:style-name="T1128">leisti prisiekti Lietuvos Respublikai nagrinėjimas nutraukiamas. Ap</text:span><text:span text:style-name="T1129">ie šio nagrinėjimo nutraukimą asmeniui yra pranešama per MIGRIS, pridedant sprendimą nutraukti prašymo leisti prisiekti Lietuvos Respublikai nagrinėjimą.</text:span></text:p>
      <text:p text:style-name="P1130"><text:span text:style-name="T1131">47</text:span><text:span text:style-name="T1132">.</text:span><text:span text:style-name="T1133"><text:tab/></text:span>Jeigu asmuo pageidauja prisiekti Lietuvos Respublikai vidaus reikalų ministerijoje, Migracijos<text:s/>departamentas, priėmęs asmens prašymą<text:s/><text:span text:style-name="T1134">leisti prisiekti Lietuvos Respublikai</text:span>, Pilietybės įstatymo 23 straipsnio 4 dalies 1 punkte nurodytu atveju ne vėliau kaip per 2 mėnesius, o Pilietybės įstatymo 23 straipsnio 4 dalies 2 punkte nurodytu atveju – ne vėliau kaip per 4 mėnesius nuo šio prašymo priėmimo dienos nustato priesaikos Lietuvos Respublikai vidaus reikalų ministerijoje datą, laiką ir vietą ir ne vėliau kaip per 5 darbo dienas nuo priesaikos Lietuvos Respublikai datos, laiko ir vietos nustatymo išsiunčia asmeniui pranešimą apie tai per MIGRIS. Jeigu asmuo,<text:s/><text:span text:style-name="T1135">užpildęs prašymą<text:s/></text:span><text:span text:style-name="T1136">leisti prisiekti Lietuvos Respublikai</text:span><text:span text:style-name="T1137"><text:s/>per MIGRIS, per aprašo 38 punkte nustatytą terminą nebuvo atvykęs į Migracijos departamentą ar konsulinę įstaigą ir ne</text:span><text:span text:style-name="T1138">pateikė<text:s/></text:span><text:span text:style-name="T1139">dokumentų origina</text:span><text:span text:style-name="T1140">lų, kurių skaitmenines kopijas pridėjo, pildydamas prašymą</text:span><text:span text:style-name="T1141"><text:s/>leisti prisiekti Lietuvos Respublikai</text:span><text:span text:style-name="T1142"><text:s/>MIGRIS</text:span><text:span text:style-name="T1143">, šiame pranešime papildomai nurodoma, kad asmuo iki priesaikos Lietuvos Respublikai privalo įgaliotam Migracijos departamento valstybės tarnautojui ar d</text:span><text:span text:style-name="T1144">arbuotojui parodyti aprašo 36 straipsnyje nurodytų dokumentų, kurių skaitmenines kopijas, pridėjo pildydamas prašymą</text:span><text:span text:style-name="T1145"><text:s/>leisti prisiekti Lietuvos Respublikai</text:span><text:span text:style-name="T1146"><text:s/>MIGRIS, originalus, o nepateikusiam šių dokumentų originalų asmeniui nebus leista prisiekti Lietuvos<text:s/></text:span><text:span text:style-name="T1147">Respublikai.</text:span></text:p>
      <text:p text:style-name="P1148"><text:span text:style-name="T1149">48</text:span><text:span text:style-name="T1150">.</text:span><text:span text:style-name="T1151"><text:tab/></text:span>Jeigu asmuo, be kitų dokumentų, pateikia ir aprašo<text:s/><text:span text:style-name="T1152">7.2 papunktyje nurodytą</text:span><text:s/>pareiškimą, Migracijos departamentas ne vėliau kaip per 2 mėnesius nuo prašymo leisti prisiekti Lietuvos Respublikai priėmimo dienos atitinkamai privalo:</text:p>
      <text:p text:style-name="P1153">48.1.<text:tab/>patikrinti, ar valstybės, kurios pilietis yra prašymą pateikęs asmuo, teisėje iš tikrųjų nenustatyta pilietybės atsisakymo ar netekimo įgijus kitos valstybės pilietybę procedūrų; arba</text:p>
      <text:p text:style-name="P1154">48.2.<text:tab/>įvertinti šių procedūrų atitiktį protingumo kriterijams.</text:p>
      <text:p text:style-name="P1155"><text:span text:style-name="T1156">49</text:span><text:span text:style-name="T1157">.</text:span><text:span text:style-name="T1158"><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159"><text:span text:style-name="T1160">50</text:span><text:span text:style-name="T1161">.</text:span><text:span text:style-name="T1162"><text:tab/></text:span>Migracijos departamentas, atlikęs aprašo 48.2 papunktyje nurodytus veiksmus, priima sprendimą dėl valstybės, kurios pilietis yra prašymą pateikęs asmuo, teisėje nustatytų pilietybės atsisakymo ar netekimo įgijus kitos valstybės pilietybę procedūrų atitikties protingumo kriterijams ir apie šį sprendimą informuoja Vidaus reikalų ministeriją arba konsulinę įstaigą, kurioje asmuo pageidauja prisiekti Lietuvos Respublikai.<text:s/></text:p>
      <text:p text:style-name="P1163"><text:span text:style-name="T1164">51</text:span><text:span text:style-name="T1165">.</text:span><text:span text:style-name="T1166"><text:tab/>Migracijos departamentui pri</text:span><text:span text:style-name="T1167">ėmus sprendimą, kad valstybėje, kurios pilietis yra prašymą pateikęs asmuo, nustatytos pilietybės atsisakymo ar netekimo, įgijus kitos valstybės pilietybę, procedūros neatitinka protingumo kriterijų, Migracijos departamentas ne vėliau kaip kitą darbo dieną</text:span><text:span text:style-name="T1168"><text:s/>nuo šio sprendimo priėmimo per MIGRIS išsiunčia asmeniui pranešimą apie priimtą sprendimą ir atlieka veiksmus, nurodytus aprašo 47 punkte.</text:span></text:p>
      <text:soft-page-break/>
      <text:p text:style-name="P1169"><text:span text:style-name="T1170">Migracijos departamentui priėmus sprendimą, kad valstybėje, kurios pilietis yra prašymą pateikęs asmuo, nustatytos p</text:span><text:span text:style-name="T1171">ilietybės atsisakymo ar netekimo, įgijus kitos valstybės pilietybę, procedūros atitinka protingumo kriterijus, Migracijos departamentas ne vėliau kaip kitą darbo dieną nuo šio sprendimo priėmimo per MIGRIS išsiunčia asmeniui pranešimą apie priimtą sprendim</text:span><text:span text:style-name="T1172">ą ir nurodo, kad asmeniui bus leista prisiekti Lietuvos Respublikai tik po to, kai bus pateikti dokumentai, patvirtinantys, kad jis nėra kitos valstybės pilietis.</text:span></text:p>
      <text:p text:style-name="P1173"><text:span text:style-name="T1174">52</text:span><text:span text:style-name="T1175">.</text:span><text:span text:style-name="T1176"><text:tab/></text:span>Jeigu asmuo pageidauja prisiekti Lietuvos Respublikai konsulinėje įstaigoje, konsulinė įstaiga, priėmusi arba aprašo 45 punkte nustatyta tvarka gavusi asmens prašymą, Pilietybės įstatymo 23 straipsnio 4 dalies 1 punkte nurodytu atveju ne vėliau kaip per 2 mėnesius, o Pilietybės įstatymo 23 straipsnio 4 dalies 2 punkte nurodytu atveju – ne<text:s/>vėliau kaip per 4 mėnesius nustato priesaikos Lietuvos Respublikai konsulinėje įstaigoje datą, laiką ir vietą ir ne vėliau kaip per 5 darbo dienas nuo priesaikos Lietuvos Respublikai datos, laiko ir vietos nustatymo raštu arba per MIGRIS praneša apie tai asmeniui. Jeigu asmuo,<text:s/><text:span text:style-name="T1177">užpildęs prašymą<text:s/></text:span><text:span text:style-name="T1178">leisti prisiekti Lietuvos Respublikai</text:span><text:span text:style-name="T1179"><text:s/>per MIGRIS, per aprašo 38 punkte nustatytą terminą nebuvo atvykęs į Migracijos departamentą ar konsulinę įstaigą ir ne</text:span><text:span text:style-name="T1180">pateikė<text:s/></text:span><text:span text:style-name="T1181">dokumentų, kurių skaitmenines kopijas pridėjo, pildyd</text:span><text:span text:style-name="T1182">amas prašymą</text:span><text:span text:style-name="T1183"><text:s/>leisti prisiekti Lietuvos Respublikai</text:span><text:span text:style-name="T1184"><text:s/>MIGRIS, originalų</text:span><text:span text:style-name="T1185">, šiame pranešime papildomai nurodoma, kad asmuo iki priesaikos Lietuvos Respublikai privalo konsulinės įstaigos pareigūnui ar konsulinės įstaigos įgaliotam darbuotojui parodyti aprašo 36<text:s/></text:span><text:span text:style-name="T1186">straipsnyje nurodytų dokumentų, kurių skaitmenines kopijas pridėjo pildydamas prašymą<text:s/></text:span><text:span text:style-name="T1187">leisti prisiekti Lietuvos Respublikai</text:span><text:span text:style-name="T1188"><text:s/>MIGRIS, originalus, o nepateikusiam šių dokumentų originalų asmeniui nebus leista prisiekti Lietuvos Respublikai.</text:span></text:p>
      <text:p text:style-name="P1189"><text:span text:style-name="T1190">53</text:span><text:span text:style-name="T1191">.</text:span><text:span text:style-name="T1192"><text:tab/></text:span>Konsulinė<text:s/>įstaiga, gavusi Migracijos departamento pranešimą, kad valstybės, kurios pilietis yra prašymą pateikęs asmuo, teisėje nenustatyta pilietybės atsisakymo ar netekimo įgijus kitos valstybės pilietybę procedūrų, arba pranešimą, kad<text:s/><text:span text:style-name="T1193">Migracijos departamentas pri</text:span><text:span text:style-name="T1194">ėmė sprendimą, kad valstybėje, kurios pilietis yra prašymą pateikęs asmuo, nustatytos pilietybės atsisakymo ar netekimo, įgijus kitos valstybės pilietybę, procedūros neatitinka protingumo kriterijų,<text:s/></text:span>atlieka veiksmus, nurodytus aprašo 52 punkte.</text:p>
      <text:p text:style-name="P1195"/>
      <text:p text:style-name="P1196"><text:span text:style-name="T1197">TREČIASIS</text:span><text:span text:style-name="T1198"><text:s/>SKIRSNIS</text:span></text:p>
      <text:p text:style-name="P1199"><text:span text:style-name="T1200">PRIESAIKOS LIETUVOS RESPUBLIKAI PRIĖMIMO TVARKA</text:span></text:p>
      <text:p text:style-name="P1201"/>
      <text:p text:style-name="P1202"><text:span text:style-name="T1203">54</text:span><text:span text:style-name="T1204">.</text:span><text:span text:style-name="T1205"><text:tab/></text:span>Priesaiką Lietuvos Respublikai Vidaus reikalų ministerijoje organizuoja Migracijos departamentas, o konsulinėje įstaigoje – ši įstaiga. Priesaiką Lietuvos Respublikai organizuojantis įgaliotas Migracijos departamento valstybės tarnautojas ar konsulinės įstaigos pareigūnas priesaikos priėmimo dieną prieš priesaiką įsitikina prisiekiančio Lietuvos Respublikai asmens tapatybe pagal šio asmens pateiktą<text:s/><text:span text:style-name="T1206">galiojantį asmens tapatybę patvirtinantį dokumentą arba šio dokumento<text:s/></text:span>notarine ar jai prilyginta tvarka<text:span text:style-name="T1207"><text:s/>patvir</text:span><text:span text:style-name="T1208">tintą kopiją.<text:s/></text:span>Jeigu asmuo,<text:s/><text:span text:style-name="T1209">užpildęs prašymą<text:s/></text:span><text:span text:style-name="T1210">leisti prisiekti Lietuvos Respublikai</text:span><text:span text:style-name="T1211"><text:s/>per MIGRIS, per aprašo 38 punkte nustatytą terminą nebuvo atvykęs į Migracijos departamentą ar konsulinę įstaigą ir ne</text:span><text:span text:style-name="T1212">pateikė<text:s/></text:span><text:span text:style-name="T1213">dokumentų originalų, kurių skaitmenines kopijas<text:s/></text:span><text:span text:style-name="T1214">pridėjo, pildydamas prašymą</text:span><text:span text:style-name="T1215"><text:s/>leisti prisiekti Lietuvos Respublikai</text:span><text:span text:style-name="T1216"><text:s/>MIGRIS</text:span><text:span text:style-name="T1217">, sutikrina<text:s/></text:span>MIGRIS prie prašymo leisti prisiekti Lietuvos Respublikai pridėtas dokumentų skaitmenines kopijas su aprašo 36 punkte nurodytų dokumentų originalais ir šiuos dokumentų originalus grąžina asmeniui<text:span text:style-name="T1218">. Jeigu prisiekiantis Lietuvos Respublikai asmuo nepateikia šių dokumentų originalų, šie originalai neatitinka MIGRIS pridėtų jų skaitmeninių kopijų arba pateiktuose dokumentų originaluose yra klastojimo požymių, asmeniui prisiekti L</text:span><text:span text:style-name="T1219">ietuvos Respublikai neleidžiama.</text:span></text:p>
      <text:p text:style-name="P1220"><text:span text:style-name="T1221">55</text:span><text:span text:style-name="T1222">.</text:span><text:span text:style-name="T1223"><text:tab/>Priesaika Lietuvos Respublikai Vidaus reikalų ministerijoje ar konsulinėje įstaigoje Pilietybės įstatymo 23 straipsnio 4 dalies 1 punkte nurodytu atveju turi būti priimta ne vėliau kaip per 3 mėnesius, o Pilietybės<text:s/></text:span><text:span text:style-name="T1224">įstatymo 23 straipsnio 4 dalies 2 punkte nurodytu atveju – ne vėliau kaip per 5 mėnesius nuo aprašo 36 ar 46 punkte nurodytų dokumentų priėmimo dienos.</text:span></text:p>
      <text:p text:style-name="P1225"><text:span text:style-name="T1226">56</text:span><text:span text:style-name="T1227">.</text:span><text:span text:style-name="T1228"><text:tab/></text:span>Asmenys Lietuvos Respublikai prisiekia iškilmingoje aplinkoje Vidaus reikalų ministerijoje arba<text:s/>konsulinėje įstaigoje. Dėl asmenų, nurodytų Pilietybės įstatymo 23 straipsnio 7 dalyje, priesaikos Lietuvos Respublikai priėmimo vietos (asmens gyvenamoji vieta, sveikatos priežiūros įstaiga ar kita) ir priesaikos Lietuvos Respublikai priėmimo procedūros sprendžia atitinkamai vidaus reikalų ministras ar jo įgaliotas viceministras arba konsulinės įstaigos vadovas.</text:p>
      <text:p text:style-name="P1229"><text:span text:style-name="T1230">57</text:span><text:span text:style-name="T1231">.</text:span><text:span text:style-name="T1232"><text:tab/></text:span>Patalpoje, kurioje prisiekiama Lietuvos Respublikai, turi būti Lietuvos valstybės vėliava ir herbas.</text:p>
      <text:p text:style-name="P1233"><text:span text:style-name="T1234">58</text:span><text:span text:style-name="T1235">.</text:span><text:span text:style-name="T1236"><text:tab/></text:span>Asmens priesaiką Lietuvos Respublikai priima asmenys, nurodyti Pilietybės įstatymo 23 straipsnio 5 dalyje (toliau – priesaiką priimantis asmuo).</text:p>
      <text:p text:style-name="P1237"><text:span text:style-name="T1238">59</text:span><text:span text:style-name="T1239">.</text:span><text:span text:style-name="T1240"><text:tab/></text:span>Priesaikos Lietuvos Respublikai ceremonijoje gali dalyvauti prisiekiančio asmens artimieji, kiti svečiai, visuomenės informavimo priemonių atstovai.</text:p>
      <text:p text:style-name="P1241"><text:span text:style-name="T1242">60</text:span><text:span text:style-name="T1243">.</text:span><text:span text:style-name="T1244"><text:tab/></text:span>Prisiekiantis Lietuvos Respublikai asmuo<text:s/><text:span text:style-name="T1245">pasirenka, ar skaitys</text:span><text:s/>Pilietybės įstatymo 23 straipsnio 2 dalyje nustatytos priesaikos<text:s/><text:span text:style-name="T1246">Lietuvos Respublikai<text:s/></text:span>teksto paskutinį sakinį.</text:p>
      <text:p text:style-name="P1247"><text:span text:style-name="T1248">61</text:span><text:span text:style-name="T1249">.</text:span><text:span text:style-name="T1250"><text:tab/></text:span>Asmuo Lietuvos Respublikai prisiekia pagal Pilietybės įstatymo 23 straipsnio<text:s/><text:span text:style-name="T1251">5 ir 6 dalyse nustatytus reikalavimus, išskyrus tuos atvejus, kai asmuo dėl neįgalumo to padaryti negali.</text:span></text:p>
      <text:p text:style-name="P1252"><text:span text:style-name="T1253">62</text:span><text:span text:style-name="T1254">.</text:span><text:span text:style-name="T1255"><text:tab/></text:span>Asmuo pasirašytą vardinį priesaikos Lietuvos Respublikai lapą perduoda priesaiką priimančiam asmeniui. Asmenims<text:s/>prisiekus Lietuvos Respublikai, priesaiką priimantis asmuo patikrina vardinius priesaikos Lietuvos Respublikai lapus ir perskaito asmenų, kurie prisiekė Lietuvos Respublikai, sąrašą.</text:p>
      <text:p text:style-name="P1256"><text:span text:style-name="T1257">63</text:span><text:span text:style-name="T1258">.</text:span><text:span text:style-name="T1259"><text:tab/></text:span><text:span text:style-name="T1260">Asmeniui, kuris prisiekė Lietuvos Respublikai, išduodama vardinio</text:span><text:span text:style-name="T1261"><text:s/>priesaikos Lietuvos Respublikai lapo kopija, patvirtinta</text:span><text:span text:style-name="T1262"><text:s/></text:span><text:span text:style-name="T1263">pagal Lietuvos vyriausiojo archyvaro nustatytus dokumentų rengimo reikalavimus</text:span><text:span text:style-name="T1264">.</text:span></text:p>
      <text:p text:style-name="P1265"><text:span text:style-name="T1266">64</text:span><text:span text:style-name="T1267">.</text:span><text:span text:style-name="T1268"><text:tab/>Migracijos departamentas apie asmenis, Lietuvos Respublikai prisiekusius Vidaus reikalų ministerijoje, per sav</text:span><text:span text:style-name="T1269">aitę nuo priesaikos Lietuvos Respublikai dienos praneša Prezidento kanceliarijai, išsiųsdamas vardinius priesaikos Lietuvos Respublikai lapus.<text:s/></text:span></text:p>
      <text:p text:style-name="P1270"><text:span text:style-name="T1271">65</text:span><text:span text:style-name="T1272">.</text:span><text:span text:style-name="T1273"><text:tab/>Konsulinė įstaiga apie asmenis, prisiekusius Lietuvos Respublikai šioje įstaigoje, per 7 kalendorines di</text:span><text:span text:style-name="T1274">enas nuo priesaikos Lietuvos Respublikai dienos elektroninių ryšių priemonėmis praneša Migracijos departamentui ir artimiausiu diplomatiniu paštu Respublikos Prezidento kanceliarijai išsiunčia vardinius priesaikos Lietuvos Respublikai lapus, o jų kopijas –</text:span><text:span text:style-name="T1275"> Migracijos departamentui.</text:span></text:p>
      <text:p text:style-name="P1276"><text:span text:style-name="T1277">66</text:span><text:span text:style-name="T1278">.</text:span><text:span text:style-name="T1279"><text:tab/>Vardinis priesaikos Lietuvos Respublikai lapas saugomas asmens, kuriam Lietuvos Respublikos pilietybė suteikta ar grąžinta dekretu, asmens byloje.</text:span></text:p>
      <text:p text:style-name="P1280"/>
      <text:p text:style-name="P1281"><text:span text:style-name="T1282">IV</text:span><text:span text:style-name="T1283"><text:s/>SKYRIUS</text:span></text:p>
      <text:p text:style-name="P1284"><text:span text:style-name="T1285">TEISĖS ATKURTI PILIETYBĘ PAŽYMĖJIMO IR LIETUVIŲ KILMĖS</text:span><text:span text:style-name="T1286"><text:s/>PAŽYMĖJIMO IŠDAVIMO TVARKA<text:s/></text:span></text:p>
      <text:p text:style-name="P1287"/>
      <text:p text:style-name="P1288"><text:span text:style-name="T1289">PIRMASIS</text:span><text:span text:style-name="T1290"><text:s/>SKIRSNIS</text:span></text:p>
      <text:p text:style-name="P1291"><text:span text:style-name="T1292">PRAŠYMO IŠDUOTI AR PAKEISTI teisės ATKURTI pilietybĘ pažymėjimą ARBA PRAŠYMO IŠDUOTI AR PAKEISTI LIETUVIŲ KILMĖS PAŽYMĖJIMĄ<text:s/></text:span><text:span text:style-name="T1293">PATEIKIMO TVARKA</text:span></text:p>
      <text:p text:style-name="P1294"/>
      <text:p text:style-name="P1295"><text:span text:style-name="T1296">67</text:span><text:span text:style-name="T1297">.</text:span><text:span text:style-name="T1298"><text:tab/></text:span><text:span text:style-name="T1299">Teisės atkurti pilietybę pažymėjimas yra dokumentas,<text:s/></text:span><text:span text:style-name="T1300">patvirtinantis asmens teisę atkurti Lietuvos Respublikos pilietybę Pilietybės įstatymo 9 straipsnio 1 dalyje nustatytais pagrindais.</text:span></text:p>
      <text:p text:style-name="P1301"><text:span text:style-name="T1302">68</text:span><text:span text:style-name="T1303">.</text:span><text:span text:style-name="T1304"><text:tab/></text:span><text:span text:style-name="T1305">Lietuvių kilmės pažymėjimas yra dokumentas, patvirtinantis asmens lietuvių kilmę, kaip tai apibrėžta Pilietybės įst</text:span><text:span text:style-name="T1306">atymo 2 straipsnio 6 dalyje.</text:span></text:p>
      <text:p text:style-name="P1307"><text:span text:style-name="T1308">69</text:span><text:span text:style-name="T1309">.</text:span><text:span text:style-name="T1310"><text:tab/></text:span><text:span text:style-name="T1311">Teisės atkurti pilietybę pažymėjimas ar lietuvių kilmės pažymėjimas išduodamas ar keičiamas asmens prašymu neribotam laikui.</text:span></text:p>
      <text:p text:style-name="P1312"><text:span text:style-name="T1313">70</text:span><text:span text:style-name="T1314">.</text:span><text:span text:style-name="T1315"><text:tab/></text:span><text:span text:style-name="T1316">Asmuo<text:s/></text:span><text:span text:style-name="T1317">dėl teisės atkurti pilietybę pažymėjimo arba lietuvių kilmės pažymėjimo išdavimo</text:span><text:span text:style-name="T1318"><text:s/>ar keitimo į Migracijos departamentą arba konsulinę įstaigą kreipiasi</text:span><text:span text:style-name="T1319"><text:s/>asmeniškai</text:span><text:span text:style-name="T1320">.</text:span></text:p>
      <text:p text:style-name="P1321"><text:span text:style-name="T1322">Vaikų, kuriems nėra 18 metų, ir neveiksnių tam tikroje srityje asmenų prašymus dėl<text:s/></text:span><text:span text:style-name="T1323">teisės atkurti pilietybę pažymėjimo arba lietuvių kilmės pažymėjimo išdavimo ar pakeitimo<text:s/></text:span><text:span text:style-name="T1324">pateikia jų teisėti atstovai.</text:span></text:p>
      <text:p text:style-name="P1325"><text:span text:style-name="T1326">71</text:span><text:span text:style-name="T1327">.</text:span><text:span text:style-name="T1328"><text:tab/></text:span><text:span text:style-name="T1329">Asmuo, pildydamas prašymą išduoti teisės atkurti pilietybę pažymėjimą arba prašymą išduoti lietuvių kilmės pažymėjimą per MIGRIS, pateikia aprašo 11 ar 13 priede nurodytus duomenis ir prideda</text:span><text:span text:style-name="T1330"><text:s/>šių dokumentų originalų ar</text:span><text:span text:style-name="T1331">ba šių originalų<text:s/></text:span>notarine ar jai prilyginta tvarka<text:span text:style-name="T1332"><text:s/>patvirtintų kopijų skaitmenines kopijas:</text:span></text:p>
      <text:p text:style-name="P1333"><text:span text:style-name="T1334">71.1</text:span><text:span text:style-name="T1335">.</text:span><text:span text:style-name="T1336"><text:tab/>galiojantį kelionės dokumentą (asmens duomenų lapą);</text:span></text:p>
      <text:p text:style-name="P1337"><text:span text:style-name="T1338">71.2</text:span><text:span text:style-name="T1339">.</text:span><text:span text:style-name="T1340"><text:tab/></text:span><text:span text:style-name="T1341">dokumentus, patvirtinančius, kad asmuo iki 1940 m. birželio 15 d. turėjo Lietuvos Respublikos</text:span><text:span text:style-name="T1342"><text:s/>pilietybę, nurodytus Pilietybės įstatymo 38 straipsnio 4 ar 5 dalyje, ar lietuvių kilmę patvirtinančius dokumentus, nurodytus Pilietybės įstatymo 39 straipsnio 4 dalyje;</text:span></text:p>
      <text:p text:style-name="P1343"><text:span text:style-name="T1344">71.3</text:span><text:span text:style-name="T1345">.</text:span><text:span text:style-name="T1346"><text:tab/></text:span><text:span text:style-name="T1347"><text:s/>vardo ar pavardės pakeitimą patvirtinančius dokumentus, jeigu šie asmens d</text:span><text:span text:style-name="T1348">uomenys pridedamuose dokumentuose nesutampa su kelionės dokumento duomenimis;</text:span></text:p>
      <text:p text:style-name="P1349"><text:span text:style-name="T1350">71.4</text:span><text:span text:style-name="T1351">.</text:span><text:span text:style-name="T1352"><text:tab/></text:span><text:span text:style-name="T1353"><text:s/></text:span><text:span text:style-name="T1354">jeigu aprašo<text:s/></text:span><text:span text:style-name="T1355">73<text:s/></text:span><text:span text:style-name="T1356">punkte nustatyta tvarka dokumentų originalus Migracijos departamentui ar konsulinei įstaigai teiks asmens teisėti atstovai, jie taip pat turi pridėti s</text:span><text:span text:style-name="T1357">avo galiojantį asmens tapatybę patvirtinantį dokumentą ir atstovavimą patvirtinantį dokumentą;</text:span></text:p>
      <text:p text:style-name="P1358"><text:span text:style-name="T1359">71.5</text:span><text:span text:style-name="T1360">.</text:span><text:span text:style-name="T1361"><text:tab/></text:span><text:span text:style-name="T1362">skaitmeninę<text:s/></text:span><text:span text:style-name="T1363">asmens amžių atitinkančią nuotrauką, kuri turi atitikti nuotraukų asmens dokumentams reikalavimus</text:span><text:span text:style-name="T1364">.</text:span></text:p>
      <text:p text:style-name="P1365"><text:span text:style-name="T1366">72</text:span><text:span text:style-name="T1367">.</text:span><text:span text:style-name="T1368"><text:tab/>Asmuo, pakeitęs vardą (-us), p</text:span><text:span text:style-name="T1369">avardę (-es), gimimo datą, lytį, taip pat tais atvejais, kai teisės atkurti pilietybę pažymėjimas arba lietuvių kilmės pažymėjimas tampa netinkamas naudoti, jame yra netikslių įrašų arba jis yra prarastas, ir dėl nurodytų priežasčių norėdamas pakeisti teis</text:span><text:span text:style-name="T1370">ės atkurti pilietybę pažymėjimą arba lietuvių kilmės pažymėjimą, užpildo prašymą pakeisti teisės atkurti pilietybę pažymėjimą arba prašymą pakeisti lietuvių kilmės pažymėjimą per MIGRIS, pateikdamas aprašo 12 ar 14 priede nurodytus duomenis ir pridėdamas</text:span><text:span text:style-name="T1371"><text:s/>š</text:span><text:span text:style-name="T1372">ių dokumentų originalų arba šių originalų<text:s/></text:span>notarine ar jai prilyginta tvarka<text:span text:style-name="T1373"><text:s/>patvirtintų kopijų skaitmenines kopijas:</text:span></text:p>
      <text:p text:style-name="P1374"><text:span text:style-name="T1375">72.1</text:span><text:span text:style-name="T1376">.</text:span><text:span text:style-name="T1377"><text:tab/><text:s/>galiojantį kelionės dokumentą (asmens duomenų lapą);</text:span></text:p>
      <text:p text:style-name="P1378"><text:span text:style-name="T1379">72.2</text:span><text:span text:style-name="T1380">.</text:span><text:span text:style-name="T1381"><text:tab/></text:span><text:span text:style-name="T1382">vardo ar pavardės pakeitimą patvirtinančius dokumentus, jeigu šie<text:s/></text:span><text:span text:style-name="T1383">asmens duomenys pakeisti po teisės atkurti pilietybę pažymėjimo ar lietuvių kilmės pažymėjimo išdavimo ir šių duomenų nėra Gyventojų registre;</text:span></text:p>
      <text:p text:style-name="P1384"><text:span text:style-name="T1385">72.3</text:span><text:span text:style-name="T1386">.</text:span><text:span text:style-name="T1387"><text:tab/></text:span><text:span text:style-name="T1388"><text:s/></text:span><text:span text:style-name="T1389">teisės atkurti pilietybę<text:s/></text:span>pažymėjimą ar<text:s/><text:span text:style-name="T1390">lietuvių kilmės pažymėjimą, išskyrus atvejus, kai jis yra prara</text:span><text:span text:style-name="T1391">stas;</text:span><text:s/>šie pažymėjimai grąžinami asmeniui, kol jam bus išduotas naujas<text:s/><text:span text:style-name="T1392">teisės atkurti pilietybę<text:s/></text:span>pažymėjimas ar<text:s/><text:span text:style-name="T1393">lietuvių kilmės pažymėjimas;</text:span></text:p>
      <text:p text:style-name="P1394"><text:span text:style-name="T1395">72.4</text:span><text:span text:style-name="T1396">.</text:span><text:span text:style-name="T1397"><text:tab/></text:span><text:span text:style-name="T1398"><text:s/></text:span><text:span text:style-name="T1399">jeigu aprašo<text:s/></text:span><text:span text:style-name="T1400">73<text:s/></text:span><text:span text:style-name="T1401">punkte nustatyta tvarka dokumentų originalus Migracijos departamentui ar konsulinei įstaig</text:span><text:span text:style-name="T1402">ai teiks asmens teisėti atstovai, jie taip pat turi pridėti savo galiojantį asmens tapatybę patvirtinantį dokumentą ir atstovavimą patvirtinantį dokumentą;</text:span></text:p>
      <text:p text:style-name="P1403"><text:span text:style-name="T1404">72.5</text:span><text:span text:style-name="T1405">.</text:span><text:span text:style-name="T1406"><text:tab/></text:span><text:span text:style-name="T1407">skaitmeninę<text:s/></text:span><text:span text:style-name="T1408">asmens amžių atitinkančią nuotrauką, kuri turi atitikti nuotraukų asmens dokum</text:span><text:span text:style-name="T1409">entams reikalavimus</text:span><text:span text:style-name="T1410">.</text:span></text:p>
      <text:p text:style-name="P1411"><text:span text:style-name="T1412">73</text:span><text:span text:style-name="T1413">.</text:span><text:span text:style-name="T1414"><text:tab/></text:span><text:span text:style-name="T1415">Jeigu<text:s/></text:span><text:span text:style-name="T1416">asmuo, pildydamas prašymą išduoti ar pakeisti teisės atkurti pilietybę pažymėjimą arba prašymą išduoti ar pakeisti lietuvių kilmę patvirtinantį pažymėjimą MIGRIS, nurodė, kad aprašo 74 punkte nustatyta tvarka atvyks į k</text:span><text:span text:style-name="T1417">onsulinę įstaigą, įgaliotas Migracijos departamento valstybės tarnautojas ar darbuotojas per vieną mėnesį nuo šio prašymo užpildymo per MIGRIS dienos įvertina, ar prašyme nurodyti duomenys atitinka pridedamose dokumentų skaitmeninėse kopijose nurodytus duo</text:span><text:span text:style-name="T1418">menis, ar pateiktos visos aprašo 71 ar 72 punkte nurodytų dokumentų skaitmeninės kopijos ir ar šie dokumentai atitinka apraše nustatytus reikalavimus.<text:s/></text:span></text:p>
      <text:p text:style-name="P1419"><text:span text:style-name="T1420">Jeigu įgaliotas Migracijos departamento valstybės tarnautojas ar darbuotojas, atlikdamas šio punkto pirm</text:span><text:span text:style-name="T1421">ojoje pastraipoje nurodytą vertinimą, nustato, kad prašyme nurodyti duomenys neatitinka pridėtose dokumentų skaitmeninėse kopijose nurodytų<text:s/></text:span><text:soft-page-break/><text:span text:style-name="T1422">duomenų, pateiktos ne visos aprašo 71 ar 72 punkte nurodytų dokumentų skaitmeninės kopijos arba šie dokumentai neati</text:span><text:span text:style-name="T1423">tinka aprašo reikalavimų, jis prašymą leisti prisiekti Lietuvos Respublikai užpildžiusiam asmeniui per MIGRIS išsiunčia pranešimą, kuriame nurodomi užpildyto prašymo trūkumai. Prašymą išduoti ar pakeisti teisės atkurti pilietybę pažymėjimą arba prašymą išd</text:span><text:span text:style-name="T1424">uoti ar pakeisti lietuvių kilmę patvirtinantį pažymėjimą užpildęs asmuo, gavęs per MIGRIS pranešimą dėl trūkumų šalinimo, per vieną mėnesį nuo šio pranešimo gavimo dienos privalo pašalinti nurodytus trūkumus. Jeigu prašymą išduoti ar pakeisti teisės atkurt</text:span><text:span text:style-name="T1425">i pilietybę pažymėjimą arba prašymą išduoti ar pakeisti lietuvių kilmę patvirtinantį pažymėjimą užpildęs asmuo per vieną mėnesį nepašalina pranešime nurodytų trūkumų, įgaliotas Migracijos departamento valstybės tarnautojas ar darbuotojas išsiunčia per MIGR</text:span><text:span text:style-name="T1426">IS pranešimą šiam asmeniui, kad jo prašymas nepriimtas, ir šiame pranešime nurodo prašymo nepriėmimo priežastį. Jeigu prašymą išduoti ar pakeisti teisės atkurti pilietybę pažymėjimą arba prašymą išduoti ar pakeisti lietuvių kilmę patvirtinantį pažymėjimą u</text:span><text:span text:style-name="T1427">žpildęs asmuo per vieną mėnesį pašalina pranešime nurodytus trūkumus, įgaliotas Migracijos departamento valstybės tarnautojas ar darbuotojas per 5 darbo dienas nuo trūkumų pašalinimo išsiunčia per MIGRIS asmeniui pranešimą, kad jis gali atlikti aprašo 74 p</text:span><text:span text:style-name="T1428">unkte nurodytus veiksmus.<text:s/></text:span></text:p>
      <text:p text:style-name="P1429"><text:span text:style-name="T1430">Jeigu įgaliotas Migracijos departamento valstybės tarnautojas ar darbuotojas, atlikdamas šio punkto pirmojoje pastraipoje nurodytą vertinimą, nenustato šio punkto antrojoje pastraipoje nurodytų trūkumų, išsiunčia per MIGRIS asmen</text:span><text:span text:style-name="T1431">iui pranešimą, kad jis gali atlikti aprašo 74 punkte nurodytus veiksmus.</text:span></text:p>
      <text:p text:style-name="P1432"><text:span text:style-name="T1433">74</text:span><text:span text:style-name="T1434">.</text:span><text:span text:style-name="T1435"><text:tab/></text:span><text:span text:style-name="T1436">Asmuo, kurio prašymas išduoti ar pakeisti teisės atkurti pilietybę pažymėjimą arba prašymas išduoti ar pakeisti lietuvių kilmę patvirtinantį pažymėjimą buvo užpildytas per MIG</text:span><text:span text:style-name="T1437">RIS, per 4 mėnesius nuo šio prašymo užpildymo per MIGRIS dienos, o tais atvejais, kai asmuo prašyme nurodė, kad prašymas bus teikiamas konsulinei – per 4 mėnesius nuo aprašo 73 punkto trečiojoje pastraipoje nurodyto Migracijos departamento pranešimo išsiun</text:span><text:span text:style-name="T1438">timo dienos turi asmeniškai, išskyrus asmenį iki vienų metų amžiaus, atvykti į<text:s/></text:span><text:span text:style-name="T1439">Migracijos departamentą arba konsulinę įstaigą<text:s/></text:span><text:span text:style-name="T1440">ir:</text:span></text:p>
      <text:p text:style-name="P1441"><text:span text:style-name="T1442">74.1</text:span><text:span text:style-name="T1443">.</text:span><text:span text:style-name="T1444"><text:tab/></text:span><text:span text:style-name="T1445"><text:s/>pateikti aprašo 71 ar 72 punkte nurodytų<text:s/></text:span><text:span text:style-name="T1446">dokumentų, kurių skaitmenines kopijas pridėjo, pildydamas prašymą MIGRIS, or</text:span><text:span text:style-name="T1447">iginalus;</text:span></text:p>
      <text:p text:style-name="P1448"><text:span text:style-name="T1449">74.2</text:span><text:span text:style-name="T1450">.</text:span><text:span text:style-name="T1451"><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452"/>
      <text:p text:style-name="P1453"><text:span text:style-name="T1454">ANTRASIS</text:span><text:span text:style-name="T1455"><text:s/>SKIRSNIS</text:span></text:p>
      <text:p text:style-name="P1456"><text:span text:style-name="T1457">PRAŠYMO IŠDUOTI AR PAKEISTI teisės ATKURTI pilietybĘ pažymėjimą ARBA PRAŠYMO IŠDUOTI AR PAKEISTI LIETUVIŲ KILMĖS PAŽYMĖJIMĄ<text:s/></text:span><text:span text:style-name="T1458">PRIĖMIMO, NAGRINĖJIMO IR SPRENDIMO PRIĖMIMO TVARKA</text:span></text:p>
      <text:p text:style-name="P1459"/>
      <text:p text:style-name="P1460"><text:span text:style-name="T1461">75</text:span><text:span text:style-name="T1462">.</text:span><text:span text:style-name="T1463"><text:tab/></text:span>Įgaliotas Migracijos departamento valstybės tarnautojas ar darbuotojas, priimantis prašymą<text:s/><text:span text:style-name="T1464">išduoti ar pakeisti teisės atkurti pilietybę pažymėjimą arba prašymą išduoti ar pakeisti lietuvių kilmės pažymėjimą</text:span><text:s/>ir prie jo pridedamus dokumentus:</text:p>
      <text:p text:style-name="P1465"><text:span text:style-name="T1466">75.1</text:span><text:span text:style-name="T1467">.</text:span><text:span text:style-name="T1468"><text:tab/></text:span>patikrina, ar sumokėta Vyriausybės nustatyto dydžio valstybės rinkliava už atitinkamo prašymo nagrinėjimą, ir, jeigu nesumokėta, priima Vyriausybės<text:s/><text:span text:style-name="T1469">nustatyto dydžio valstybės rinkliavą už prašymo išduoti ar pakeisti teisės atkurti pilietybę pažymėjimą arba prašym</text:span><text:span text:style-name="T1470">o išduoti ar pakeisti lietuvių kilmės pažymėjimą nagrinėjimą</text:span>;</text:p>
      <text:p text:style-name="P1471"><text:span text:style-name="T1472">75.2</text:span><text:span text:style-name="T1473">.</text:span><text:span text:style-name="T1474"><text:tab/></text:span>sutikrina MIGRIS užpildytame prašyme<text:s/><text:span text:style-name="T1475">išduoti ar pakeisti teisės atkurti pilietybę pažymėjimą arba prašyme išduoti ar pakeisti lietuvių kilmę patvirtinantį pažymėjimą</text:span><text:s/>ir prie jo pridėtose dokumentų skaitmeninėse kopijose įrašytus duomenis su duomenimis, įrašytais<text:s/><text:span text:style-name="T1476">kituose<text:s/></text:span>asmens pateiktuose dokumentuose<text:s/><text:span text:style-name="T1477">ir duomenimis Gyventojų registre, jeigu jame yra duomenų apie asmenį</text:span>;</text:p>
      <text:p text:style-name="P1478"><text:span text:style-name="T1479">75.3</text:span><text:span text:style-name="T1480">.</text:span><text:span text:style-name="T1481"><text:tab/></text:span>sutikrina MIGRIS pridėtas dokumentų skaitmenines kopijas<text:s/>su asmens pateiktais dokumentų originalais ir šiuos dokumentų originalus grąžina asmeniui;</text:p>
      <text:p text:style-name="P1482"><text:span text:style-name="T1483">75.4</text:span><text:span text:style-name="T1484">.</text:span><text:span text:style-name="T1485"><text:tab/></text:span>prašymą<text:s/><text:span text:style-name="T1486">išduoti ar pakeisti teisės atkurti pilietybę pažymėjimą arba prašymą išduoti ar pakeisti lietuvių kilmės pažymėjimą<text:s/></text:span>pateikusiam asmeniui žodžiu paaiškina, kad<text:s/><text:span text:style-name="T1487">Migracijos departamentas</text:span><text:s/><text:span text:style-name="T1488">turi teisę pareikalauti iš asmens pateikti papildomus dokumentus, patvirtinančius Pilietybės įstatyme nurodytas aplinkybes, ir (ar) patikslinti duomenis</text:span>;</text:p>
      <text:p text:style-name="P1489"><text:span text:style-name="T1490">75.5</text:span><text:span text:style-name="T1491">.</text:span><text:span text:style-name="T1492"><text:tab/></text:span><text:span text:style-name="T1493">sutikrina asmens,<text:s/></text:span><text:span text:style-name="T1494">išskyrus asmenį iki vienų metų amžiau</text:span><text:span text:style-name="T1495">s, kuris neatvyko į Migracijos departamentą,</text:span><text:span text:style-name="T1496"><text:s/>išvaizdą su jo veido atvaizdu MIGRIS, o jeigu prie prašymo MIGRIS pridėta nuotrauka neatitinka Nuotraukų asmens dokumentams reikalavimų – nuskaito asmens veido atvaizdą biometrinių duomenų registravimo įranga.</text:span></text:p>
      <text:p text:style-name="P1497"><text:span text:style-name="T1498">76</text:span><text:span text:style-name="T1499">.</text:span><text:span text:style-name="T1500"><text:tab/></text:span>Konsulinis pareigūnas arba konsulinės įstaigos įgaliotas darbuotojas, priimantis prašymą<text:s/><text:span text:style-name="T1501">išduoti ar pakeisti teisės atkurti pilietybę pažymėjimą arba prašymą išduoti ar pakeisti lietuvių kilmės pažymėjimą</text:span><text:s/>ir prie jo pridedamus dokumentus:</text:p>
      <text:p text:style-name="P1502"><text:span text:style-name="T1503">76.1</text:span><text:span text:style-name="T1504">.</text:span><text:span text:style-name="T1505"><text:tab/></text:span>paima Vyriausybės nustatyto dydžio konsulinį mokestį už dokumentų dėl teisę atkurti Lietuvos Respublikos pilietybę patvirtinančio pažymėjimo arba lietuvių kilmę patvirtinančio pažymėjimo priėmimą ir perdavimą;</text:p>
      <text:p text:style-name="P1506"><text:span text:style-name="T1507">76.2</text:span><text:span text:style-name="T1508">.</text:span><text:span text:style-name="T1509"><text:tab/></text:span>sutikrina MIGRIS pridėtas dokumentų<text:s/>skaitmenines kopijas su asmens pateiktais dokumentų originalais ir šiuos dokumentų originalus grąžina asmeniui;</text:p>
      <text:p text:style-name="P1510"><text:span text:style-name="T1511">76.3</text:span><text:span text:style-name="T1512">.</text:span><text:span text:style-name="T1513"><text:tab/></text:span>prašymą<text:s/><text:span text:style-name="T1514">išduoti ar pakeisti teisės atkurti pilietybę pažymėjimą arba prašymą išduoti ar pakeisti lietuvių kilmės pažymėjimą<text:s/></text:span>pateikusiam asmeniui žodžiu paaiškina, kad<text:s/><text:span text:style-name="T1515">Migracijos departamentas</text:span><text:s/><text:span text:style-name="T1516">turi teisę pareikalauti iš asmens pateikti papildomus dokumentus, patvirtinančius Pilietybės įstatyme nurodytas aplinkybes, ir (ar) patikslinti duomenis</text:span>;</text:p>
      <text:p text:style-name="P1517"><text:span text:style-name="T1518">76.4</text:span><text:span text:style-name="T1519">.</text:span><text:span text:style-name="T1520"><text:tab/></text:span><text:span text:style-name="T1521">sutikrina asmens išvaizdą su jo ve</text:span><text:span text:style-name="T1522">ido atvaizdu MIGRIS.</text:span></text:p>
      <text:p text:style-name="P1523"><text:span text:style-name="T1524">77</text:span><text:span text:style-name="T1525">.</text:span><text:span text:style-name="T1526"><text:tab/></text:span><text:span text:style-name="T1527">Prašymas išduoti ar pakeisti teisės atkurti pilietybę pažymėjimą arba prašymas išduoti ar pakeisti lietuvių kilmę patvirtinantį pažymėjimą</text:span><text:s/>Migracijos departamente<text:s/><text:span text:style-name="T1528">nepriimamas, žodžiu paaiškinus nepriėmimo priežastį ir suteiku</text:span><text:span text:style-name="T1529">s reikiamą informaciją, taip pat išsiunčiamas pranešimas dėl prašymo nepriėmimo per MIGRIS, jeigu:</text:span></text:p>
      <text:p text:style-name="P1530"><text:span text:style-name="T1531">77.1</text:span><text:span text:style-name="T1532">.</text:span><text:span text:style-name="T1533"><text:tab/></text:span><text:span text:style-name="T1534">prie prašymo pateikiami ne visi reikiami aprašo 71 ar 72 punktuose nurodyti duomenys ir (ar) dokumentai arba prie prašymo MIGRIS pridėtos skaitmeninė</text:span><text:span text:style-name="T1535">s dokumentų kopijos neatitinka pateiktų dokumentų originalų;</text:span></text:p>
      <text:p text:style-name="P1536"><text:span text:style-name="T1537">77.2</text:span><text:span text:style-name="T1538">.</text:span><text:span text:style-name="T1539"><text:tab/></text:span><text:span text:style-name="T1540">nustatoma, kad nėra sumokėta valstybės rinkliava ir prašymą išduoti ar pakeisti teisės atkurti pilietybę pažymėjimą arba prašymą išduoti ar pakeisti lietuvių kilmę patvirtinantį pažymėj</text:span><text:span text:style-name="T1541">imą</text:span><text:s/><text:span text:style-name="T1542">teikiantis asmuo atsisako sumokėti valstybės rinkliavą Migracijos departamente;</text:span></text:p>
      <text:p text:style-name="P1543"><text:span text:style-name="T1544">77.3</text:span><text:span text:style-name="T1545">.</text:span><text:span text:style-name="T1546"><text:tab/></text:span><text:span text:style-name="T1547">kelionės dokumentas yra negaliojantis ar netinkamas naudoti;</text:span></text:p>
      <text:p text:style-name="P1548"><text:span text:style-name="T1549">77.4</text:span><text:span text:style-name="T1550">.</text:span><text:span text:style-name="T1551"><text:tab/>prašymas išduoti ar pakeisti teisės atkurti pilietybę pažymėjimą arba prašymas išduoti ar p</text:span><text:span text:style-name="T1552">akeisti lietuvių kilmės pažymėjimą ir (ar) prie šio prašymo pridedami dokumentai pateikiami nesilaikant aprašo I skyriuje ir IV skyriaus pirmajame skirsnyje nustatytų reikalavimų.</text:span></text:p>
      <text:p text:style-name="P1553"><text:span text:style-name="T1554">78</text:span><text:span text:style-name="T1555">.</text:span><text:span text:style-name="T1556"><text:tab/></text:span><text:span text:style-name="T1557">Prašymas išduoti ar pakeisti teisės atkurti pilietybę pažymėjimą a</text:span><text:span text:style-name="T1558">rba prašymas išduoti ar pakeisti lietuvių kilmę patvirtinantį pažymėjimą</text:span><text:s/>konsulinėje įstaigoje<text:s/><text:span text:style-name="T1559">nepriimamas, žodžiu paaiškinus nepriėmimo priežastį, taip pat išsiunčiamas pranešimas dėl prašymo nepriėmimo per MIGRIS, o aprašo 4 punkto antrojoje pastraipoje<text:s/></text:span><text:span text:style-name="T1560">nurodytu atveju pranešimas dėl prašymo nepriėmimo įteikiamas, jeigu:</text:span></text:p>
      <text:p text:style-name="P1561"><text:span text:style-name="T1562">78.1</text:span><text:span text:style-name="T1563">.</text:span><text:span text:style-name="T1564"><text:tab/></text:span><text:span text:style-name="T1565">prie prašymo MIGRIS pridėtos skaitmeninės dokumentų kopijos neatitinka pateiktų dokumentų originalų;</text:span></text:p>
      <text:p text:style-name="P1566"><text:span text:style-name="T1567">78.2</text:span><text:span text:style-name="T1568">.</text:span><text:span text:style-name="T1569"><text:tab/></text:span><text:span text:style-name="T1570">prašymą išduoti ar pakeisti teisės atkurti pilietybę pažymėjimą arba</text:span><text:span text:style-name="T1571"><text:s/>prašymą išduoti ar pakeisti lietuvių kilmę patvirtinantį pažymėjimą</text:span><text:s/><text:span text:style-name="T1572">teikiantis asmuo atsisako sumokėti konsulinį mokestį konsulinėje įstaigoje;</text:span></text:p>
      <text:p text:style-name="P1573"><text:span text:style-name="T1574">78.3</text:span><text:span text:style-name="T1575">.</text:span><text:span text:style-name="T1576"><text:tab/></text:span><text:span text:style-name="T1577">kelionės dokumentas yra negaliojantis ar netinkamas naudoti;</text:span></text:p>
      <text:p text:style-name="P1578"><text:span text:style-name="T1579">78.4</text:span><text:span text:style-name="T1580">.</text:span><text:span text:style-name="T1581"><text:tab/></text:span><text:span text:style-name="T1582">prašymas išduoti ar pakeisti t</text:span><text:span text:style-name="T1583">eisės atkurti pilietybę pažymėjimą arba prašymas išduoti ar pakeisti lietuvių kilmės pažymėjimą ir (ar) prie šio prašymo pridedami dokumentai<text:s/></text:span><text:soft-page-break/><text:span text:style-name="T1584">pateikiami nesilaikant aprašo I skyriuje ir IV skyriaus pirmajame skirsnyje nustatytų reikalavimų.</text:span></text:p>
      <text:p text:style-name="P1585"><text:span text:style-name="T1586">79</text:span><text:span text:style-name="T1587">.</text:span><text:span text:style-name="T1588"><text:tab/></text:span><text:span text:style-name="T1589">Prašymas<text:s/></text:span><text:span text:style-name="T1590">išduoti ar pakeisti teisės atkurti pilietybę pažymėjimą arba prašymas išduoti ar pakeisti lietuvių kilmę patvirtinantį pažymėjimą</text:span><text:s/><text:span text:style-name="T1591">laikomas priimtu, kai<text:s/></text:span>įgaliotas Migracijos departamento valstybės tarnautojas ar darbuotojas arba<text:span text:style-name="T1592"><text:s/>konsulinis pareigūn</text:span><text:span text:style-name="T1593">as ar įgaliotas konsulinės įstaigos darbuotojas</text:span>, nustatęs, kad<text:s/><text:span text:style-name="T1594">nėra aprašo 77 ar 78 punktuose nurodytų atsisakymo priimti prašymą išduoti ar pakeisti teisės atkurti pilietybę pažymėjimą arba prašymą išduoti ar pakeisti lietuvių kilmę patvirtinantį pažymėji</text:span><text:span text:style-name="T1595">mą</text:span><text:s/><text:span text:style-name="T1596">pagrindų,<text:s/></text:span>atlikęs atitinkamai aprašo 75 ar 76 punktuose nurodytus veiksmus, apie prašymo<text:s/><text:span text:style-name="T1597">išduoti ar pakeisti teisės atkurti pilietybę pažymėjimą arba prašymo išduoti ar pakeisti lietuvių kilmę patvirtinantį pažymėjimą</text:span><text:s/>priėmimą pažymi MIGRIS.<text:s/></text:p>
      <text:p text:style-name="P1598"><text:span text:style-name="T1599">80</text:span><text:span text:style-name="T1600">.</text:span><text:span text:style-name="T1601"><text:tab/>As</text:span><text:span text:style-name="T1602">mens prašymas<text:s/></text:span><text:span text:style-name="T1603">išduoti teisės atkurti pilietybę pažymėjimą</text:span><text:span text:style-name="T1604"><text:s/>arba prašymas išduoti lietuvių kilmės pažymėjimą ir prie jo pridedami dokumentai turi būti išnagrinėti ir sprendimas dėl teisės atkurti pilietybę pažymėjimo arba lietuvių kilmės pažymėjimo išdavimo<text:s/></text:span><text:span text:style-name="T1605">priimtas ne vėliau kaip per 6 mėnesius nuo atitinkamo prašymo priėmimo Migracijos departamente ar konsulinėje įstaigoje dienos, o prašymas<text:s/></text:span><text:span text:style-name="T1606">pakeisti teisės atkurti pilietybę pažymėjimą</text:span><text:span text:style-name="T1607"><text:s/>arba prašymas pakeisti lietuvių kilmės pažymėjimą ir prie jo pridedami d</text:span><text:span text:style-name="T1608">okumentai turi būti išnagrinėti ir sprendimas dėl teisės atkurti pilietybę pažymėjimo arba lietuvių kilmės pažymėjimo pakeitimo priimtas ne vėliau kaip per 2 mėnesius nuo atitinkamo prašymo priėmimo Migracijos departamente ar konsulinėje įstaigoje dienos.</text:span></text:p>
      <text:p text:style-name="P1609"><text:span text:style-name="T1610">81</text:span><text:span text:style-name="T1611">.</text:span><text:span text:style-name="T1612"><text:tab/></text:span><text:span text:style-name="T1613">Jeigu Migracijos departamentas, nagrinėdamas prašymą išduoti ar pakeisti teisę atkurti pilietybę pažymėjimą arba prašymą išduoti ar pakeisti lietuvių kilmės pažymėjimą, nustato, kad nepakanka prašymą pagrindžiančių duomenų ir (ar) dokumentų, taip p</text:span><text:span text:style-name="T1614">at kai pateiktuose dokumentuose yra klastojimo požymių, kyla abejonių dėl pateiktų dokumentų autentiškumo ar prašyme arba šiuose dokumentuose nurodytos informacijos tikslumo, Migracijos departamentas šį prašymą pateikusiam asmeniui išsiunčia pranešimą per<text:s/></text:span><text:span text:style-name="T1615">MIGRIS, kad jis ne vėliau kaip per 1 metus nuo šio pranešimo išsiuntimo dienos pateiktų ar patikslintų reikiamus duomenis ir (ar) dokumentus. Šiuo atveju<text:s/></text:span><text:span text:style-name="T1616">aprašo 80 punkte nustatyto termino skaičiavimas sustabdomas nuo Migracijos departamento prašymo pateik</text:span><text:span text:style-name="T1617">ti papildomų dokumentų ir (ar) patikslinti duomenis išsiuntimo asmeniui dienos ir tęsiamas nuo papildomų dokumentų ir (ar) patikslintų duomenų priėmimo Migracijos departamente dienos.</text:span></text:p>
      <text:p text:style-name="P1618"><text:span text:style-name="T1619">Papildomų dokumentų originalų arba notaro patvirtintų kopijų skaitmeninė</text:span><text:span text:style-name="T1620">s kopijos turi būti pridėtos MIGRIS, o šių dokumentų originalai pateikti Migracijos departamentui<text:s/></text:span>prašymą<text:s/><text:span text:style-name="T1621">išduoti ar pakeisti teisės atkurti pilietybę pažymėjimą arba prašymą išduoti ar pakeisti lietuvių kilmės pažymėjimą pateikusiam</text:span><text:s/><text:span text:style-name="T1622">asmeniui asmeniškai at</text:span><text:span text:style-name="T1623">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624">išduoti ar pakeisti teisės atkurti pilietybę pažymėjimą arba prašymą išduoti ar pakeisti lietuvių kilmės pažymėjimą pateikęs</text:span><text:span text:style-name="T1625"><text:s/>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626"><text:span text:style-name="T1627">82</text:span><text:span text:style-name="T1628">.</text:span><text:span text:style-name="T1629"><text:tab/></text:span>Jeigu Migracijos departamentas priima sprendimą nutraukti prašymo nagrinėjimą ar neišduoti arba nepakeisti teisės atkurti pilietybę pažymėjimo arba lietuvių kilmės pažymėjimo, įgaliotas Migracijos departamento valstybės tarnautojas arba darbuotojas ne vėliau kaip per 3 darbo dienas nuo sprendimo nutraukti prašymo nagrinėjimą ar neišduoti arba nepakeisti teisės atkurti pilietybę pažymėjimo arba lietuvių kilmės pažymėjimo priėmimo išsiunčia prašymą pateikusiam asmeniui šį sprendimą per MIGRIS.<text:s/></text:p>
      <text:p text:style-name="P1630">Jeigu, išnagrinėjus asmens prašymą, priimamas sprendimas išduoti ar pakeisti teisės atkurti pilietybę pažymėjimą arba<text:s/>lietuvių kilmės pažymėjimą, Migracijos departamentas<text:s/><text:soft-page-break/>atitinkamą pažymėjimą asmeniui išrašo per 10 darbo dienų nuo sprendimo išduoti ar pakeisti teisės atkurti pilietybę pažymėjimą arba lietuvių kilmės pažymėjimą priėmimo.</text:p>
      <text:p text:style-name="P1631">Jeigu prašyme<text:s/><text:span text:style-name="T1632">išduoti ar pakeisti</text:span><text:span text:style-name="T1633"><text:s/>teisės atkurti pilietybę pažymėjimą</text:span><text:span text:style-name="T1634"><text:s/>arba prašyme išduoti ar pakeisti lietuvių kilmės pažymėjimą asmuo nurodė, kad pažymėjimą pageidauja atsiimti<text:s/></text:span>Migracijos departamente, įgaliotas Migracijos departamento valstybės tarnautojas ar darbuotojas ne vėliau kaip<text:s/>per 3 darbo dienas nuo pažymėjimo<text:span text:style-name="T1635"><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636">Jeigu prašyme<text:s/><text:span text:style-name="T1637">išduoti ar pakeisti teisės atkurti pilietybę pažymėjimą</text:span><text:span text:style-name="T1638"><text:s/>arba prašyme išduoti ar pakeisti lietuvių kilmės pažymėjimą asmuo nurodė, kad pažymėjimą pageidauja atsiimti<text:s/></text:span><text:span text:style-name="T1639">konsulinėje įstaigoje, įgaliotas Migracijo</text:span><text:span text:style-name="T1640">s departamento valstybės tarnautojas ar darbuotojas išsiunčia pranešimą apie Migracijos departamento priimtą sprendimą</text:span><text:s/>išduoti ar pakeisti teisės atkurti pilietybę pažymėjimą arba lietuvių kilmės pažymėjimą<text:span text:style-name="T1641"><text:s/>ir išrašytą pažymėjimą prašyme nurodytai konsulin</text:span><text:span text:style-name="T1642">ei įstaigai ne vėliau kaip per 3 darbo dienas nuo pažymėjimo išrašymo. Konsulinė įstaiga apie Migracijos departamento priimtą sprendimą</text:span><text:s/>išduoti ar pakeisti teisės atkurti pilietybę pažymėjimą arba lietuvių kilmės pažymėjimą<text:span text:style-name="T1643"><text:s/>ir išrašytą pažymėjimą raštu inf</text:span><text:span text:style-name="T1644">ormuoja asmenį ne vėliau kaip per 3 darbo dienas nuo išrašyto pažymėjimo konsulinėje įstaigoje gavimo.</text:span></text:p>
      <text:p text:style-name="P1645"/>
      <text:p text:style-name="P1646"><text:span text:style-name="T1647">TREČIASIS</text:span><text:span text:style-name="T1648"><text:s/>SKIRSNIS</text:span></text:p>
      <text:p text:style-name="P1649"><text:span text:style-name="T1650">TEISĖS ATKURTI PILIETYBĘ PAŽYMĖJIMO ARBA LIETUVIŲ KILMĖS PAŽYMĖJIMO ATSIĖMIMO TVARKA</text:span></text:p>
      <text:p text:style-name="P1651"/>
      <text:p text:style-name="P1652"><text:span text:style-name="T1653">83</text:span><text:span text:style-name="T1654">.</text:span><text:span text:style-name="T1655"><text:tab/></text:span><text:span text:style-name="T1656">Išrašytą<text:s/></text:span><text:span text:style-name="T1657">teisės atkurti pilietybę</text:span><text:span text:style-name="T1658"><text:s/></text:span><text:span text:style-name="T1659">pažymėjimą arba lietuvių kilmės pažymėjimą asmuo atsiima asmeniškai arba per teisėtą atstovą prašyme išduoti ar pakeisti teisės atkurti pilietybę pažymėjimą</text:span><text:span text:style-name="T1660"><text:s/>arba prašyme išduoti ar pakeisti lietuvių kilmės pažymėjimą nurodytoje institucijoje, kurioje page</text:span><text:span text:style-name="T1661">idauja atsiimti pažymėjimą</text:span><text:span text:style-name="T1662">.</text:span></text:p>
      <text:p text:style-name="P1663">Atsiimdamas išrašytą<text:s/><text:span text:style-name="T1664">teisės atkurti pilietybę<text:s/></text:span>pažymėjimą ar lietuvių kilmės pažymėjimą, asmuo<text:s/><text:span text:style-name="T1665">įgaliotam Migracijos departamento valstybės tarnautojui ar darbuotojui,<text:s/></text:span>konsuliniam pareigūnui arba konsulinės įstaigos įgaliotam darbuotojui, įteikiančiam pažymėjimą, tapatybei įsitikinti pateikia savo galiojantį kelionės dokumentą.</text:p>
      <text:p text:style-name="P1666">Jeigu išrašytą<text:s/><text:span text:style-name="T1667">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668"><text:span text:style-name="T1669">84</text:span><text:span text:style-name="T1670">.</text:span><text:span text:style-name="T1671"><text:tab/></text:span><text:span text:style-name="T1672">Įgaliotas Migracijos departamento valstybės tarnautojas ar darbuotojas,<text:s/></text:span>konsulinis pareigūnas arba konsulinės įstaigos įgaliotas darbuotojas,<text:span text:style-name="T1673"><text:s/>įteikdamas<text:s/></text:span><text:span text:style-name="T1674">teisės atkurti pilietybę<text:s/></text:span><text:span text:style-name="T1675">pažymėjimą arba lietuvių kilmės pažymėjimą, įsitikina pažymėjimą atsiimančio asmens tapatybe, patikrina, ar šis asmuo pateikė aprašo 83 punkte nurodytus dokumentus ir MIGRIS pažymi, kad pažymėjimas į</text:span><text:span text:style-name="T1676">teiktas.</text:span></text:p>
      <text:p text:style-name="P1677"><text:span text:style-name="T1678">85</text:span><text:span text:style-name="T1679">.</text:span><text:span text:style-name="T1680"><text:tab/></text:span><text:span text:style-name="T1681">Įgaliotas M</text:span><text:span text:style-name="T1682">igracijos departamento valstybės tarnautojas ar darbuotojas,<text:s/></text:span>konsulinis pareigūnas arba konsulinės įstaigos įgaliotas darbuotojas<text:span text:style-name="T1683"><text:s/>asmeniui atsiėmus išrašytą teisės atkurti pilietybę pažymėjimą arba lietuvių kilmės pažymėjimą, du</text:span><text:span text:style-name="T1684">omenis apie išrašyto pažymėjimo atsiėmimą (teisės atkurti pilietybę pažymėjimo arba lietuvių kilmės pažymėjimo įteikimo datą, teisės atkurti pilietybę pažymėjimą arba lietuvių kilmės pažymėjimą įteikusios institucijos pavadinimą) įveda į MIGRIS.</text:span></text:p>
      <text:p text:style-name="P1685"><text:span text:style-name="T1686">86</text:span><text:span text:style-name="T1687">.</text:span><text:span text:style-name="T1688"><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arba lietuvių kilmės pažymėjimą.</text:p>
      <text:soft-page-break/>
      <text:p text:style-name="P1689">Specialiu prietaisu pažymėtas kaip negaliojantis (išmušus ne mažiau kaip dvi skylutes) keičiamas teisės atkurti pilietybę pažymėjimas arba lietuvių kilmės pažymėjimas grąžinamas asmeniui. Jeigu asmuo atsisako paimti pažymėtą negaliojantį<text:s/>pažymėjimą, pažymėjimas sunaikinamas Migracijos departamente.</text:p>
      <text:p text:style-name="P1690"><text:span text:style-name="T1691">Įgaliotas Migracijos departamento<text:s/></text:span><text:span text:style-name="T1692">valstybės tarnautojas ar darbuotojas,<text:s/></text:span>konsulinis pareigūnas arba konsulinės įstaigos įgaliotas darbuotojas<text:span text:style-name="T1693"><text:s/>duomenis apie keičiamo teisės atkurti pilietybę pažym</text:span><text:span text:style-name="T1694">ėjimo arba lietuvių kilmės pažymėjimo negaliojimą įveda į MIGRIS.<text:s/></text:span></text:p>
      <text:p text:style-name="P1695"/>
      <text:p text:style-name="P1696"><text:span text:style-name="T1697">KETVIRTASIS</text:span><text:span text:style-name="T1698"><text:s/>SKIRSNIS</text:span></text:p>
      <text:p text:style-name="P1699"><text:span text:style-name="T1700">TEISĖS ATKURTI PILIETYBĘ PAŽYMĖJIMO ARBA LIETUVIŲ KILMĖS PAŽYMĖJIMO PRIPAŽINIMO NEGALIOJANČIU TVARKA</text:span></text:p>
      <text:p text:style-name="P1701"/>
      <text:p text:style-name="P1702"><text:span text:style-name="T1703">87</text:span><text:span text:style-name="T1704">.</text:span><text:span text:style-name="T1705"><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 dienos.<text:s/></text:p>
      <text:p text:style-name="P1706"><text:span text:style-name="T1707">88</text:span><text:span text:style-name="T1708">.</text:span><text:span text:style-name="T1709"><text:tab/></text:span><text:span text:style-name="T1710">Asmuo, praradęs teisės atkurti pilietybę pa</text:span><text:span text:style-name="T1711">žymėjimą arba lietuvių kilmės pažymėjimą, apie tai turi nedelsdamas, bet ne vėliau kaip per 3 darbo dienas, informuoti Migracijos departamentą per MIGRIS.<text:s/></text:span></text:p>
      <text:p text:style-name="P1712"><text:span text:style-name="T1713">89</text:span><text:span text:style-name="T1714">.</text:span><text:span text:style-name="T1715"><text:tab/>Asmuo, kuris gauna Migracijos departamento sprendimą, kad atitinkamas pažymėjimas šiam<text:s/></text:span><text:span text:style-name="T1716">asmeniui išduotas neteisėtai ir turi būti iš jo paimtas ir sunaikintas, turi grąžinti teisės atkurti pilietybę pažymėjimą arba lietuvių kilmės pažymėjimą Migracijos departamentui arba konsulinei įstaigai.</text:span></text:p>
      <text:p text:style-name="P1717"><text:span text:style-name="T1718">90</text:span><text:span text:style-name="T1719">.</text:span><text:span text:style-name="T1720"><text:tab/></text:span>Teisės atkurti pilietybę pažymėjimą arba lietuvių kilmės pažymėjimą Migracijos departamentas MIGRIS paskelbia negaliojančiais, kai gauna informaciją, kad nustatyta atitinkamo pažymėjimo klastojimo požymių,<text:s/><text:span text:style-name="T1721">o surinktą medžiagą perduoda ikiteisminį tyrimą atliekančioms institucijoms</text:span>.</text:p>
      <text:p text:style-name="P1722"><text:span text:style-name="T1723">Konsulinė įstaig</text:span><text:span text:style-name="T1724">a apie nustatytus atitinkamo pažymėjimo klastojimo požymius informuoja Migracijos departamentą ir jam perduoda suklastotą teisės atkurti pilietybę pažymėjimą arba lietuvių kilmę patvirtinantį pažymėjimą.</text:span></text:p>
      <text:p text:style-name="P1725"><text:span text:style-name="T1726">91</text:span><text:span text:style-name="T1727">.</text:span><text:span text:style-name="T1728"><text:tab/></text:span><text:span text:style-name="T1729">Pilietybės įstatymo 12 straipsnio 4 dalyje n</text:span><text:span text:style-name="T1730">urodytais pagrindais pripažintus negaliojančiais teisės atkurti pilietybę pažymėjimą arba lietuvių kilmės pažymėjimą konsulinis pareigūnas arba konsulinės įstaigos įgaliotas darbuotojas artimiausiu diplomatiniu paštu grąžina Migracijos departamentui. Įgali</text:span><text:span text:style-name="T1731">otas Migracijos departamento valstybės tarnautojas ar darbuotojas juos sunaikina.</text:span></text:p>
      <text:p text:style-name="P1732"/>
      <text:p text:style-name="P1733"><text:span text:style-name="T1734">V</text:span><text:span text:style-name="T1735"><text:s/>SKYRIUS</text:span></text:p>
      <text:p text:style-name="P1736"><text:span text:style-name="T1737">BAIGIAMOSIOS NUOSTATOS</text:span></text:p>
      <text:p text:style-name="P1738"/>
      <text:p text:style-name="P1739"><text:span text:style-name="T1740">92</text:span><text:span text:style-name="T1741">.</text:span><text:span text:style-name="T1742"><text:tab/>Jeigu Lietuvos Respublikos pilietis prie pranešimo prideda grąžinamą Lietuvos Respublikos<text:s/></text:span><text:span text:style-name="T1743">asmens tapatybės kortelę ir pasą,<text:s/></text:span><text:span text:style-name="T1744">šie dokumentai, kol bus priimtas sprendimas dėl Lietuvos Respublikos pilietybės netekimo, saugomi Migracijos departamente.</text:span></text:p>
      <text:p text:style-name="P1745"><text:span text:style-name="T1746">93</text:span><text:span text:style-name="T1747">.</text:span><text:span text:style-name="T1748"><text:tab/></text:span><text:span text:style-name="T1749">Asmens byloje saugomi dokumentai asmenims negrąžinami.</text:span></text:p>
      <text:p text:style-name="P1750"><text:span text:style-name="T1751">94</text:span><text:span text:style-name="T1752">.</text:span><text:span text:style-name="T1753"><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754"><text:span text:style-name="T1755">95</text:span><text:span text:style-name="T1756">.</text:span><text:span text:style-name="T1757"><text:tab/></text:span><text:span text:style-name="T1758">Per MIGRIS pateiktų prašymų dėl<text:s/></text:span><text:span text:style-name="T1759">Lietuvos Respublikos pilietybės, pranešimų, prašymų leisti prisiekti Lietuv</text:span><text:span text:style-name="T1760">os Respublikai, taip pat prašymų išduoti ar pakeisti teisės atkurti pilietybę pažymėjimą ir prašymų išduoti ar pakeisti lietuvių kilmės pažymėjimą<text:s/></text:span><text:span text:style-name="T1761">autentiškumas ir vientisumas užtikrinimas MIGRIS priemonėmis.</text:span></text:p>
      <text:p text:style-name="P1762"><text:span text:style-name="T1763">96</text:span><text:span text:style-name="T1764">.</text:span><text:span text:style-name="T1765"><text:tab/></text:span><text:span text:style-name="T1766">Apraše nustatytais atvejais asmens duom</text:span><text:span text:style-name="T1767">enys tvarkomi vadovaujantis Europos Parlamento ir Tarybos 2016 m. balandžio 27 d. reglamento (ES) 2016/679 dėl fizinių asmenų apsaugos tvarkant asmens duomenis ir dėl laisvo tokių duomenų judėjimo ir kuriuo panaikinama Direktyva 95/46/EB (Bendrasis duomenų</text:span><text:span text:style-name="T1768"><text:s/>apsaugos reglamentas) ir Lietuvos Respublikos asmens duomenų teisinės apsaugos įstatymo nuostatomis.</text:span><text:s/></text:p>
      <text:p text:style-name="P1769"/>
      <text:p text:style-name="P1770">________________</text:p>
      <text:soft-page-break/>
      <text:p text:style-name="P1771">Dokumentų, susijusių su Lietuvos<text:s/></text:p>
      <text:p text:style-name="P1779">Respublikos pilietybe, teikimo ir<text:s/></text:p>
      <text:p text:style-name="P1780"><text:span text:style-name="T1781">nagrinėjimo</text:span><text:span text:style-name="T1782"><text:s/></text:span><text:span text:style-name="T1783">tvarkos</text:span><text:span text:style-name="T1784"><text:s/>aprašo</text:span></text:p>
      <text:p text:style-name="P1785"><text:span text:style-name="T1786">1</text:span><text:span text:style-name="T1787"><text:s/>p</text:span><text:span text:style-name="T1788">riedas</text:span></text:p>
      <text:p text:style-name="P1789"/>
      <text:p text:style-name="P1790"/>
      <text:p text:style-name="P1791"><text:span text:style-name="T1792">DUOMENYS, PATEIKIAMI PRAŠYME DĖL LIETUVOS RESPUBLIKOS PILIETYBĖS ATKŪRIMO</text:span></text:p>
      <text:p text:style-name="P1793"/>
      <text:p text:style-name="P1794"><text:span text:style-name="T1795">1</text:span><text:span text:style-name="T1796">.</text:span><text:span text:style-name="T1797"><text:tab/>Jei prašymas pateikiamas ne asmeniškai – prašymą pateikiančio asmens (vieno iš tėvų (įtėvių), globėjo (rūpintojo)) vardas (-ai), pavardė (-ės), asmens kodas<text:s/></text:span><text:span text:style-name="T1798">Lietuvos</text:span><text:span text:style-name="T1799"><text:s/>Respublikoje</text:span><text:span text:style-name="T1800">, jeigu jis yra suteiktas.</text:span></text:p>
      <text:p text:style-name="P1801"><text:span text:style-name="T1802">2</text:span><text:span text:style-name="T1803">.</text:span><text:span text:style-name="T1804"><text:tab/>Jei dokumentų originalai Migracijos departamentui prie Lietuvos Respublikos vidaus reikalų ministerijos (toliau – Migracijos departamentas) bus pateikiami ne asmeniškai – dokumentus pateikiančio asmens (įgalio</text:span><text:span text:style-name="T1805">to asmens ar kito teisėto atstovo) vardas (-ai), pavardė (-ės), asmens kodas<text:s/></text:span><text:span text:style-name="T1806">Lietuvos Respublikoje</text:span><text:span text:style-name="T1807">, jeigu jis yra suteiktas.<text:s/></text:span></text:p>
      <text:p text:style-name="P1808"><text:span text:style-name="T1809">3</text:span><text:span text:style-name="T1810">.</text:span><text:span text:style-name="T1811"><text:tab/>Asmens vardas (-ai), pavardė (-ės), lytis, gimimo data (metai, mėnuo, diena), gimimo valstybė ir vieta, pilietybė (-ės), as</text:span><text:span text:style-name="T1812">mens kodas Lietuvos Respublikoje</text:span><text:span text:style-name="T1813">, jeigu jis yra suteiktas</text:span><text:span text:style-name="T1814">.</text:span></text:p>
      <text:p text:style-name="P1815"><text:span text:style-name="T1816">4</text:span><text:span text:style-name="T1817">.</text:span><text:span text:style-name="T1818"><text:tab/>Gyvenamosios vietos adresas, telefono numeris, elektroninio pašto adresas.</text:span></text:p>
      <text:p text:style-name="P1819"><text:span text:style-name="T1820">5</text:span><text:span text:style-name="T1821">.</text:span><text:span text:style-name="T1822"><text:tab/>Duomenys apie tėvus (vardas (-ai), pavardė (-ės), gimimo data (metai, mėnuo, diena) ir vieta).</text:span></text:p>
      <text:p text:style-name="P1823"><text:span text:style-name="T1824">6</text:span><text:span text:style-name="T1825">.</text:span><text:span text:style-name="T1826"><text:tab/>Duomen</text:span><text:span text:style-name="T1827">ys apie Lietuvos Respublikos pilietybės atkūrimą: asmens arba jo tėvų, senelių, prosenelių arba vieno iš jų (vardas (-ai), pavardė (-ės),</text:span><text:span text:style-name="T1828"><text:s/>gimimo data ir<text:s/></text:span><text:span text:style-name="T1829">vieta) turėta Lietuvos Respublikos pilietybė iki 1940 m. birželio 15 d.; asmens arba jo tėvų, senelių,<text:s/></text:span><text:span text:style-name="T1830">prosenelių arba vieno iš jų (vardas (-ai), pavardė (-ės),</text:span><text:span text:style-name="T1831"><text:s/>gimimo data ir<text:s/></text:span><text:span text:style-name="T1832">vieta) išvykimas iš Lietuvos iki 1990 m. kovo 11 d. (išvykimo valstybė ir data); asmens arba jo tėvų, senelių, prosenelių arba vieno iš jų (vardas (-ai),</text:span><text:span text:style-name="T1833"><text:s/></text:span><text:span text:style-name="T1834">pavardė (-ės),</text:span><text:span text:style-name="T1835"><text:s/>gimimo data ir</text:span><text:span text:style-name="T1836"><text:s/></text:span><text:span text:style-name="T1837">vieta) tremtis iš okupuotos Lietuvos Respublikos iki 1990 m. kovo 11 d. (tremties vieta ir data).</text:span></text:p>
      <text:p text:style-name="P1838"><text:span text:style-name="T1839">7</text:span><text:span text:style-name="T1840">.</text:span><text:span text:style-name="T1841"><text:tab/>Prašymas išduoti pažymą, patvirtinančią, kad atsisakęs (-iusi) turimos kitos valstybės (-ių) pilietybės (-ių), galės atkurti Lietuvos Respublikos pili</text:span><text:span text:style-name="T1842">etybę.</text:span></text:p>
      <text:p text:style-name="P1843"><text:span text:style-name="T1844">8</text:span><text:span text:style-name="T1845">.</text:span><text:span text:style-name="T1846"><text:tab/>Patvirtinimas, kad asmens pilietybės valstybės teisėje nustatytos (nenustatytos) pilietybės atsisakymo ar netekimo įgijus kitos valstybės pilietybę procedūros.</text:span></text:p>
      <text:p text:style-name="P1847"><text:span text:style-name="T1848">9</text:span><text:span text:style-name="T1849">.</text:span><text:span text:style-name="T1850"><text:tab/>Patvirtinimas, kad asmens pilietybės valstybės teisėje pilietybės atsisakym</text:span><text:span text:style-name="T1851">o ar netekimo įgijus kitos valstybės pilietybę procedūros atitinka protingumo kriterijus arba jų neatitinka.</text:span></text:p>
      <text:p text:style-name="P1852"><text:span text:style-name="T1853">10</text:span><text:span text:style-name="T1854">.</text:span><text:span text:style-name="T1855"><text:tab/>Teisę atkurti Lietuvos Respublikos pilietybę patvirtinančio pažymėjimo arba teisės į Lietuvos Respublikos pilietybę išsaugojimo pažymėjimo,</text:span><text:span text:style-name="T1856"><text:s/>išduoto turėtos Lietuvos Respublikos pilietybės iki 1940 m. birželio 15 d. pagrindu, turėjimo patvirtinimas ir, jeigu buvo išduotas bent vienas iš šių dokumentų, patikslinimas, ar prašymas teikiamas dokumentų, kuriais remiantis buvo išduotas teisę atkurti</text:span><text:span text:style-name="T1857"><text:s/>Lietuvos Respublikos pilietybę patvirtinantis pažymėjimas arba teisės į Lietuvos Respublikos pilietybę išsaugojimo pažymėjimas, pagrindu.</text:span></text:p>
      <text:p text:style-name="P1858"><text:span text:style-name="T1859">11</text:span><text:span text:style-name="T1860">.</text:span><text:span text:style-name="T1861"><text:tab/>Duomenys apie (ne) teistumą (teismo (-ų) data ir pavadinimas, straipsnis, paskirta bausmė): ar yra teistas už</text:span><text:span text:style-name="T1862"><text:s/>tarptautinių nusikaltimų, tokių kaip nusikaltimai žmoniškumui, karo nusikaltimai, padarymą ar rengimąsi, kėsinimąsi juos padaryti; ar yra teistas už nusikalstamų veikų prieš Lietuvos Respubliką padarymą ar rengimąsi, kėsinimąsi jas padaryti.</text:span></text:p>
      <text:p text:style-name="P1863"><text:span text:style-name="T1864">12</text:span><text:span text:style-name="T1865">.</text:span><text:span text:style-name="T1866"><text:tab/>Duome</text:span><text:span text:style-name="T1867">nys apie valstybės rinkliavos sumokėjimą (suma, data).</text:span></text:p>
      <text:p text:style-name="P1868"><text:span text:style-name="T1869">13</text:span><text:span text:style-name="T1870">.</text:span><text:span text:style-name="T1871"><text:tab/>Patvirtinimas, kad asmuo žino, jog:<text:s/></text:span><text:span text:style-name="T1872">Lietuvos Respublikos pilietybės netenkama, jeigu Lietuvos Respublikos pilietybė įgyta, pateikus suklastotus dokumentus ar kitokiu apgaulės būdu arba<text:s/></text:span><text:span text:style-name="T1873">paaiškėjus a</text:span><text:span text:style-name="T1874">plinkybėms, dėl kurių Lietuvos Respublikos pilietybė<text:s/></text:span><text:soft-page-break/><text:span text:style-name="T1875">negalėjo būti atkurta, tai yra paaiškėjus, kad rengėsi, kėsinosi padaryti ar padarė tarptautinių nusikaltimų –<text:s/></text:span><text:span text:style-name="T1876">agresiją, genocidą,</text:span><text:span text:style-name="T1877"><text:s/></text:span><text:span text:style-name="T1878">nusikaltimų žmoniškumui, karo nusikaltimų – arba rengėsi, kė</text:span><text:span text:style-name="T1879">sinosi padaryti ar padarė nusikalstamų veikų prieš Lietuvos Respubliką;<text:s/></text:span><text:span text:style-name="T1880">nesumokėjus valstybės rinkliavos, prašymas dėl Lietuvos Respublikos pilietybės atkūrimo nebus priimamas</text:span><text:span text:style-name="T1881">.</text:span></text:p>
      <text:p text:style-name="P1882"><text:span text:style-name="T1883">14</text:span><text:span text:style-name="T1884">.</text:span><text:span text:style-name="T1885"><text:tab/><text:s/>Pažymima, ar prašymą teiks asmeniškai ar per įgaliotą atstovą.</text:span></text:p>
      <text:p text:style-name="P1886"><text:span text:style-name="T1887">15</text:span><text:span text:style-name="T1888">.</text:span><text:span text:style-name="T1889"><text:tab/><text:s/>Jeigu prašymas Migracijos departamentui bus teikiamas per įgaliotą atstovą, nurodo, ar įgaliojimas yra sudarytas Įgaliojimų registre informacinių technologijų priemonėmis.</text:span></text:p>
      <text:p text:style-name="P1890"><text:span text:style-name="T1891">16</text:span><text:span text:style-name="T1892">.</text:span><text:span text:style-name="T1893"><text:tab/><text:s/>Pažymima, kokiai institucijai – Migracijos departamentui ar<text:s/></text:span><text:span text:style-name="T1894">Lietuvos Resp</text:span><text:span text:style-name="T1895">ublikos diplomatinei atstovybei ar konsulinei įstaigai</text:span><text:span text:style-name="T1896"><text:s/>– bus teikiamas prašymas.</text:span></text:p>
      <text:p text:style-name="P1897"><text:span text:style-name="T1898">17</text:span><text:span text:style-name="T1899">.</text:span><text:span text:style-name="T1900"><text:tab/></text:span><text:span text:style-name="T1901"><text:s/>Duomenys apie pasirinktą vizito pateikti prašymą datą, laiką, jeigu prašymas bus pateikiamas atvykus į Migracijos departamentą.</text:span></text:p>
      <text:p text:style-name="P1902"/>
      <text:p text:style-name="P1903"><text:span text:style-name="T1904">________________</text:span></text:p>
      <text:soft-page-break/>
      <text:p text:style-name="P1905">Dokumentų, susijusių su Lietuvos<text:s/></text:p>
      <text:p text:style-name="P1913">Respublikos pilietybe, teikimo ir<text:s/></text:p>
      <text:p text:style-name="P1914"><text:span text:style-name="T1915">nagrinėjimo</text:span><text:span text:style-name="T1916"><text:s/></text:span><text:span text:style-name="T1917">tvarkos<text:s/></text:span><text:span text:style-name="T1918">aprašo</text:span></text:p>
      <text:p text:style-name="P1919"><text:span text:style-name="T1920">2</text:span><text:span text:style-name="T1921"><text:s/>priedas</text:span></text:p>
      <text:p text:style-name="P1922"/>
      <text:p text:style-name="P1923"/>
      <text:p text:style-name="P1924"><text:span text:style-name="T1925">DUOMENYS, PATEIKIAMI PRAŠYME DĖL LIETUVOS RESPUBLIKOS PILIETYBĖS ATSISAKYMO</text:span></text:p>
      <text:p text:style-name="P1926"/>
      <text:p text:style-name="P1927"><text:span text:style-name="T1928">1</text:span><text:span text:style-name="T1929">.</text:span><text:span text:style-name="T1930"><text:tab/>Jei prašymas pateikiamas ne asmeniš</text:span><text:span text:style-name="T1931">kai – prašymą pateikiančio asmens (tėvų (įtėvių), globėjo (rūpintojo)) vardas (-ai), pavardė (-ės), asmens kodas<text:s/></text:span><text:span text:style-name="T1932">Lietuvos Respublikoje</text:span><text:span text:style-name="T1933">, jeigu jis yra suteiktas.</text:span></text:p>
      <text:p text:style-name="P1934"><text:span text:style-name="T1935">2</text:span><text:span text:style-name="T1936">.</text:span><text:span text:style-name="T1937"><text:tab/></text:span><text:span text:style-name="T1938">Jei dokumentų originalai Migracijos departamentui prie Lietuvos Respublikos vidaus reikalų ministerijos (toliau – Migracijos departamentas) bus pateikiami ne asmeniškai – dokumentus pateikiančio asmens (įgalioto asmens ar kito teisėto atstovo) vardas (-ai)</text:span><text:span text:style-name="T1939">, pavardė (-ės), asmens kodas<text:s/></text:span><text:span text:style-name="T1940">Lietuvos Respublikoje</text:span><text:span text:style-name="T1941">, jeigu jis yra suteiktas.<text:s/></text:span></text:p>
      <text:p text:style-name="P1942"><text:span text:style-name="T1943">3</text:span><text:span text:style-name="T1944">.</text:span><text:span text:style-name="T1945"><text:tab/>Asmens vardas (-ai), pavardė (-ės), lytis, gimimo data (metai, mėnuo, diena), gimimo valstybė ir vieta, asmens kodas Lietuvos Respublikoje</text:span><text:span text:style-name="T1946">, jeigu jis yra suteiktas</text:span><text:span text:style-name="T1947">.</text:span></text:p>
      <text:p text:style-name="P1948"><text:span text:style-name="T1949">4</text:span><text:span text:style-name="T1950">.</text:span><text:span text:style-name="T1951"><text:tab/>Gyvenamosios vietos adresas, telefono numeris, elektroninio pašto adresas.</text:span></text:p>
      <text:p text:style-name="P1952"><text:span text:style-name="T1953">5</text:span><text:span text:style-name="T1954">.</text:span><text:span text:style-name="T1955"><text:tab/>Duomenys apie ketinamą įgyti kitos valstybės pilietybę (nurodyti pilietybę) arba turimą kitos valstybės pilietybę (nurodyti pilietybę).</text:span></text:p>
      <text:p text:style-name="P1956"><text:span text:style-name="T1957">6</text:span><text:span text:style-name="T1958">.</text:span><text:span text:style-name="T1959"><text:tab/>Jeigu asmuo yra kitos valstyb</text:span><text:span text:style-name="T1960">ės pilietis, patikslinimas, ar,<text:s/></text:span><text:span text:style-name="T1961">būdamas kitos valstybės piliečiu, įgijo Lietuvos Respublikos pilietybę, ar,</text:span><text:span text:style-name="T1962"><text:s/></text:span><text:span text:style-name="T1963">būdamas Lietuvos Respublikos piliečiu, įgijo kitos valstybės pilietybę ir pagal Lietuvos Respublikos pilietybės įstatymą turi teisę būti kartu Lietu</text:span><text:span text:style-name="T1964">vos Respublikos ir kitos valstybės pilietis ir gali tai įrodyti, pateikdamas dokumentus.</text:span></text:p>
      <text:p text:style-name="P1965"><text:span text:style-name="T1966">7</text:span><text:span text:style-name="T1967">.</text:span><text:span text:style-name="T1968"><text:tab/>Jeigu asmuo,<text:s/></text:span><text:span text:style-name="T1969">būdamas Lietuvos Respublikos piliečiu, įgijo kitos valstybės pilietybę ir pagal Pilietybės įstatymą turi teisę būti kartu Lietuvos Respublikos ir k</text:span><text:span text:style-name="T1970">itos valstybės pilietis ir gali tai įrodyti, pateikdamas dokumentus, tai ar jis:<text:s/></text:span><text:span text:style-name="T1971">Lietuvos Respublikos pilietybę ir kitos valstybės pilietybę įgijo gimdamas; yra asmuo, ištremtas iš okupuotos Lietuvos Respublikos iki 1990 m. kovo 11 d.; yra asmuo, išvykęs i</text:span><text:span text:style-name="T1972">š Lietuvos iki 1990 m. kovo 11 d.; yra ištremto iš okupuotos Lietuvos Respublikos iki 1990 m. kovo 11 d. asmens palikuonis; yra išvykusio iš Lietuvos iki 1990 m. kovo 11 d. asmens palikuonis; sudarydamas (-a) santuoką su kitos valstybės piliečiu dėl to sav</text:span><text:span text:style-name="T1973">aime (</text:span><text:span text:style-name="T1974">ipso facto</text:span><text:span text:style-name="T1975">) įgijo tos valstybės pilietybę; yra Lietuvos Respublikos pilietis ir jį, iki jam sukako 18 metų, įvaikino kitos valstybės piliečiai (pilietis) ir dėl to įgijo kitos valstybės pilietybę; išsaugojo Lietuvos Respublikos pilietybę arba jam Lie</text:span><text:span text:style-name="T1976">tuvos Respublikos pilietybė buvo grąžinta dėl to, kad turi ypatingų nuopelnų Lietuvos valstybei;</text:span><text:span text:style-name="T1977"><text:s/>Lietuvos Respublikos pilietybę įgijo gimdamas, o kitos valstybės pilietybę įgijo ne gimdamas, tačiau iki jam sukako 18 metų;<text:s/></text:span><text:span text:style-name="T1978">būdamas Lietuvos Respublikos pilie</text:span><text:span text:style-name="T1979">čiu, kitos valstybės pilietybę įgijo nuo 2003 m. sausio 1 d. iki 2006 m. lapkričio 15 d.<text:s/></text:span></text:p>
      <text:p text:style-name="P1980"><text:span text:style-name="T1981">8</text:span><text:span text:style-name="T1982">.</text:span><text:span text:style-name="T1983"><text:tab/>Duomenys apie (ne) teistumą: yra (nėra) įtariamas ar kaltinamas padaręs nusikalstamą veiką; yra (nėra) įsiteisėjęs ir vykdytinas teismo nuosprendis.</text:span></text:p>
      <text:p text:style-name="P1984"><text:span text:style-name="T1985">9</text:span><text:span text:style-name="T1986">.</text:span><text:span text:style-name="T1987"><text:tab/>Duo</text:span><text:span text:style-name="T1988">menys apie valstybės rinkliavos sumokėjimą (suma, data).</text:span></text:p>
      <text:p text:style-name="P1989"><text:span text:style-name="T1990">10</text:span><text:span text:style-name="T1991">.</text:span><text:span text:style-name="T1992"><text:tab/>Patvirtinimas, kad asmuo žino, jog:<text:s/></text:span><text:span text:style-name="T1993">už melagingų duomenų pateikimą atsakys įstatymų nustatyta tvarka;<text:s/></text:span><text:span text:style-name="T1994">nesumokėjus valstybės rinkliavos, prašymas dėl Lietuvos Respublikos pilietybės atkūrimo<text:s/></text:span><text:span text:style-name="T1995">nebus priimamas</text:span><text:span text:style-name="T1996">.</text:span><text:span text:style-name="T1997"><text:s/></text:span></text:p>
      <text:p text:style-name="P1998"><text:span text:style-name="T1999">11</text:span><text:span text:style-name="T2000">.</text:span><text:span text:style-name="T2001"><text:tab/></text:span><text:span text:style-name="T2002">Pažymima, ar prašymą teiks asmeniškai ar per įgaliotą atstovą.</text:span></text:p>
      <text:p text:style-name="P2003"><text:span text:style-name="T2004">12</text:span><text:span text:style-name="T2005">.</text:span><text:span text:style-name="T2006"><text:tab/></text:span><text:span text:style-name="T2007">Jeigu prašymas Migracijos departamentui bus teikiamas per įgaliotą atstovą, nurodo, ar įgaliojimas yra sudarytas Įgaliojimų registre informacinių technologijų<text:s/></text:span><text:span text:style-name="T2008">priemonėmis.</text:span></text:p>
      <text:p text:style-name="P2009"><text:span text:style-name="T2010">13</text:span><text:span text:style-name="T2011">.</text:span><text:span text:style-name="T2012"><text:tab/></text:span><text:span text:style-name="T2013">Pažymima, kokiai institucijai – Migracijos departamentui ar<text:s/></text:span><text:span text:style-name="T2014">Lietuvos Respublikos diplomatinei atstovybei ar konsulinei įstaigai</text:span><text:span text:style-name="T2015"><text:s/>– bus teikiamas prašymas.</text:span></text:p>
      <text:p text:style-name="P2016"><text:span text:style-name="T2017">14</text:span><text:span text:style-name="T2018">.</text:span><text:span text:style-name="T2019"><text:tab/>Duomenys apie pasirinktą vizito pateikti prašymą datą, laiką, jeigu<text:s/></text:span><text:span text:style-name="T2020">prašymas bus pateikiamas atvykus į Migracijos departamentą.</text:span></text:p>
      <text:p text:style-name="P2021"/>
      <text:p text:style-name="P2022"><text:span text:style-name="T2023">________________</text:span></text:p>
      <text:p text:style-name="P2024"/>
      <text:p text:style-name="Normal"/>
      <text:soft-page-break/>
      <text:p text:style-name="P2025">Dokumentų, susijusių su Lietuvos<text:s/></text:p>
      <text:p text:style-name="P2033">Respublikos pilietybe, teikimo ir<text:s/></text:p>
      <text:p text:style-name="P2034"><text:span text:style-name="T2035">nagrinėjimo</text:span><text:span text:style-name="T2036"><text:s/></text:span><text:span text:style-name="T2037">tvarkos</text:span><text:span text:style-name="T2038"><text:s/>aprašo</text:span></text:p>
      <text:p text:style-name="P2039"><text:span text:style-name="T2040">3</text:span><text:span text:style-name="T2041"><text:s/>priedas</text:span></text:p>
      <text:p text:style-name="P2042"/>
      <text:p text:style-name="P2043"/>
      <text:p text:style-name="P2044"><text:span text:style-name="T2045">DUOMENYS, PATEIKIAMI PRAŠYME DĖL L</text:span><text:span text:style-name="T2046">IETUVOS RESPUBLIKOS PILIETYBĖS SUTEIKIMO SUPAPRASTINTA TVARKA</text:span></text:p>
      <text:p text:style-name="P2047"/>
      <text:p text:style-name="P2048"><text:span text:style-name="T2049">1</text:span><text:span text:style-name="T2050">.</text:span><text:span text:style-name="T2051"><text:tab/>Jei prašymas pateikiamas ne asmeniškai – prašymą pateikiančio asmens (vieno iš tėvų (įtėvių), globėjo (rūpintojo)) vardas (-ai), pavardė (-ės), asmens kodas<text:s/></text:span><text:span text:style-name="T2052">Lietuvos Respublikoje</text:span><text:span text:style-name="T2053">, jeigu jis yra suteiktas.<text:s/></text:span></text:p>
      <text:p text:style-name="P2054"><text:span text:style-name="T2055">2</text:span><text:span text:style-name="T2056">.</text:span><text:span text:style-name="T2057"><text:tab/>Jei dokumentų originalai Migracijos departamentui prie Lietuvos Respublikos vidaus reikalų ministerijos (toliau – Migracijos departamentas) bus pateikiami ne asmeniškai – dokumentus pateikiančio asmens (įgalioto asmens ar</text:span><text:span text:style-name="T2058"><text:s/>kito teisėto atstovo) vardas (-ai), pavardė (-ės), asmens kodas<text:s/></text:span><text:span text:style-name="T2059">Lietuvos Respublikoje</text:span><text:span text:style-name="T2060">, jeigu jis yra suteiktas.<text:s/></text:span></text:p>
      <text:p text:style-name="P2061"><text:span text:style-name="T2062">3</text:span><text:span text:style-name="T2063">.</text:span><text:span text:style-name="T2064"><text:tab/>Asmens vardas (-ai), pavardė (-ės), lytis, gimimo data (metai, mėnuo, diena), gimimo valstybė ir vieta, pilietybė (-ės), asmens kodas <text:s/></text:span><text:span text:style-name="T2065">Lietuvos Respublikoje</text:span><text:span text:style-name="T2066">, jeigu jis yra suteiktas</text:span><text:span text:style-name="T2067">.</text:span></text:p>
      <text:p text:style-name="P2068"><text:span text:style-name="T2069">4</text:span><text:span text:style-name="T2070">.</text:span><text:span text:style-name="T2071"><text:tab/>Gyvenamosios vietos adresas, telefono numeris, elektroninio pašto adresas.</text:span></text:p>
      <text:p text:style-name="P2072"><text:span text:style-name="T2073">5</text:span><text:span text:style-name="T2074">.</text:span><text:span text:style-name="T2075"><text:tab/>Duomenys apie asmens lietuvių kilmę (lietuvių tautybės giminaičio (-ių) (motinos, tėvo, senelės, senelio) vardas (-ai),</text:span><text:span text:style-name="T2076"><text:s/>pavardė (-ės), gimimo data).</text:span></text:p>
      <text:p text:style-name="P2077"><text:span text:style-name="T2078">6</text:span><text:span text:style-name="T2079">.</text:span><text:span text:style-name="T2080"><text:tab/>Pareiškimas, kad asmuo laiko save lietuviu (-e).</text:span></text:p>
      <text:p text:style-name="P2081"><text:span text:style-name="T2082">7</text:span><text:span text:style-name="T2083">.</text:span><text:span text:style-name="T2084"><text:tab/>Patvirtinimas, kad asmens pilietybės valstybės teisėje nustatytos (nenustatytos) pilietybės atsisakymo ar netekimo įgijus kitos valstybės pilietybę procedūros.</text:span></text:p>
      <text:p text:style-name="P2085"><text:span text:style-name="T2086">8</text:span><text:span text:style-name="T2087">.</text:span><text:span text:style-name="T2088"><text:tab/>Patvirtinimas, kad asmens pilietybės valstybės teisėje pilietybės atsisakymo ar netekimo įgijus kitos valstybės pilietybę procedūros atitinka protingumo kriterijus arba jų neatitinka.</text:span></text:p>
      <text:p text:style-name="P2089"><text:span text:style-name="T2090">9</text:span><text:span text:style-name="T2091">.</text:span><text:span text:style-name="T2092"><text:tab/>Lietuvių kilmę patvirtinančio pažymėjimo arba teisės į Lietuv</text:span><text:span text:style-name="T2093">os Respublikos pilietybę išsaugojimo pažymėjimo, išduoto lietuvių kilmės pagrindu, turėjimo patvirtinimas.</text:span></text:p>
      <text:p text:style-name="P2094"><text:span text:style-name="T2095">10</text:span><text:span text:style-name="T2096">.</text:span><text:span text:style-name="T2097"><text:tab/>Duomenys apie (ne) teistumą (teismo (-ų) data ir pavadinimas, straipsnis, paskirta bausmė): ar yra teistas už tarptautinių nusikaltimų, tokių</text:span><text:span text:style-name="T2098"><text:s/>kaip nusikaltimai žmoniškumui, karo nusikaltimai, padarymą ar rengimąsi, kėsinimąsi juos padaryti; ar yra teistas už nusikalstamų veikų prieš Lietuvos Respubliką padarymą ar rengimąsi, kėsinimąsi jas padaryti; ar iki atvykimo gyventi į Lietuvos Respubliką</text:span><text:span text:style-name="T2099"><text:s/>buvo baustas kitoje valstybėje laisvės atėmimo bausme už tyčinį nusikaltimą, kuris pagal Lietuvos Respublikos įstatymus laikomas labai sunkiu nusikaltimu; ar buvo baustas Lietuvos Respublikoje už labai sunkų nusikaltimą.</text:span></text:p>
      <text:p text:style-name="P2100"><text:span text:style-name="T2101">11</text:span><text:span text:style-name="T2102">.</text:span><text:span text:style-name="T2103"><text:tab/>Duomenys apie valstybės ri</text:span><text:span text:style-name="T2104">nkliavos sumokėjimą (suma, data).</text:span></text:p>
      <text:p text:style-name="P2105"><text:span text:style-name="T2106">12</text:span><text:span text:style-name="T2107">.</text:span><text:span text:style-name="T2108"><text:tab/>Patvirtinimas, kad asmuo žino, jog:<text:s/></text:span><text:span text:style-name="T2109">būdamas Lietuvos Respublikos pilietis, negali būti kartu ir kitos valstybės pilietis;<text:s/></text:span><text:span text:style-name="T2110">Lietuvos Respublikos pilietybės netenkama, jeigu Lietuvos Respublikos pilietybė įgyta, patei</text:span><text:span text:style-name="T2111">kus suklastotus dokumentus ar kitokiu apgaulės būdu arba paaiškėjus a</text:span><text:span text:style-name="T2112">plinkybėms, dėl kurių Lietuvos Respublikos pilietybė negalėjo būti suteikta, tai yra paaiškėjus, kad rengėsi, kėsinosi padaryti ar padarė tarptautinių nusikaltimų –<text:s/></text:span><text:span text:style-name="T2113">agresiją, genocidą,</text:span><text:span text:style-name="T2114"><text:s/></text:span><text:span text:style-name="T2115">nu</text:span><text:span text:style-name="T2116">sikaltimų žmoniškumui, karo nusikaltimų – arba rengėsi, kėsinosi padaryti ar padarė nusikalstamų veikų prieš Lietuvos Respubliką, arba iki atvykimo gyventi į Lietuvos Respubliką kitoje valstybėje buvo baustas laisvės atėmimo bausme už tyčinį nusikaltimą, k</text:span><text:span text:style-name="T2117">uris pagal Lietuvos Respublikos įstatymus laikomas labai sunkiu nusikaltimu, arba Lietuvos Respublikoje buvo baustas už labai sunkų nusikaltimą, arba</text:span><text:span text:style-name="T2118"><text:s/></text:span><text:span text:style-name="T2119">įstatymų nustatyta tvarka neturėjo teisės gauti dokumento, patvirtinančio teisę nuolat gyventi Lietuvos Re</text:span><text:span text:style-name="T2120">spublikoje;<text:s/></text:span><text:span text:style-name="T2121">nesumokėjus valstybės rinkliavos, prašymas dėl Lietuvos Respublikos pilietybės suteikimo supaprastinta tvarka nebus priimamas;</text:span><text:span text:style-name="T2122"><text:s/>užpildęs prašymą, už melagingų duomenų pateikimą atsako įstatymų nustatyta tvarka.</text:span></text:p>
      <text:p text:style-name="P2123"><text:span text:style-name="T2124">13</text:span><text:span text:style-name="T2125">.</text:span><text:span text:style-name="T2126"><text:tab/>Pažymima, ar prašymą teiks</text:span><text:span text:style-name="T2127"><text:s/>asmeniškai ar per įgaliotą atstovą.</text:span></text:p>
      <text:p text:style-name="P2128"><text:span text:style-name="T2129">14</text:span><text:span text:style-name="T2130">.</text:span><text:span text:style-name="T2131"><text:tab/>Jeigu prašymas Migracijos departamentui bus teikiamas per įgaliotą atstovą, nurodo, ar įgaliojimas yra sudarytas Įgaliojimų registre informacinių technologijų priemonėmis.</text:span></text:p>
      <text:p text:style-name="P2132"><text:span text:style-name="T2133">15</text:span><text:span text:style-name="T2134">.</text:span><text:span text:style-name="T2135"><text:tab/>Pažymima, kokiai institucijai –</text:span><text:span text:style-name="T2136"><text:s/>Migracijos departamentui ar<text:s/></text:span><text:span text:style-name="T2137">Lietuvos Respublikos diplomatinei atstovybei ar konsulinei įstaigai</text:span><text:span text:style-name="T2138"><text:s/>– bus teikiamas prašymas.</text:span></text:p>
      <text:p text:style-name="P2139"><text:span text:style-name="T2140">16</text:span><text:span text:style-name="T2141">.</text:span><text:span text:style-name="T2142"><text:tab/></text:span><text:span text:style-name="T2143">Duomenys apie pasirinktą vizito pateikti prašymą datą, laiką, jeigu prašymas bus pateikiamas atvykus į Migracijos departament</text:span><text:span text:style-name="T2144">ą.</text:span></text:p>
      <text:p text:style-name="P2145"/>
      <text:p text:style-name="P2146">________________</text:p>
      <text:p text:style-name="P2147">Dokumentų, susijusių su Lietuvos<text:s/></text:p>
      <text:p text:style-name="P2155">Respublikos pilietybe, teikimo ir<text:s/></text:p>
      <text:p text:style-name="P2156"><text:span text:style-name="T2157">nagrinėjimo</text:span><text:span text:style-name="T2158"><text:s/></text:span><text:span text:style-name="T2159">tvarkos<text:s/></text:span><text:span text:style-name="T2160">aprašo</text:span></text:p>
      <text:p text:style-name="P2161"><text:span text:style-name="T2162">4</text:span><text:span text:style-name="T2163"><text:s/>priedas</text:span></text:p>
      <text:p text:style-name="P2164"/>
      <text:p text:style-name="P2165"/>
      <text:p text:style-name="P2166"><text:span text:style-name="T2167">DUOMENYS, PATEIKIAMI PRAŠYME DĖL LIETUVOS RESPUBLIKOS PILIETYBĖS SUTEIKIMO IŠIMTIES TVARKA</text:span></text:p>
      <text:p text:style-name="P2168"/>
      <text:p text:style-name="P2169"><text:span text:style-name="T2170">1</text:span><text:span text:style-name="T2171">.</text:span><text:span text:style-name="T2172"><text:tab/>Jei prašymas pateikiamas ne asmeniškai – prašymą pateikiančio asmens (vieno iš tėvų (įtėvių), globėjo (rūpintojo)) vardas (-ai), pavardė (-ės), asmens kodas<text:s/></text:span><text:span text:style-name="T2173">Lietuvos Respublikoje</text:span><text:span text:style-name="T2174">, jeigu jis yra suteiktas.<text:s/></text:span></text:p>
      <text:p text:style-name="P2175"><text:span text:style-name="T2176">2</text:span><text:span text:style-name="T2177">.</text:span><text:span text:style-name="T2178"><text:tab/>Jei dokumentų originalai Migracijos d</text:span><text:span text:style-name="T2179">epartamentui prie Lietuvos Respublikos vidaus reikalų ministerijos (toliau – Migracijos departamentas) bus pateikiami ne asmeniškai – dokumentus pateikiančio asmens (įgalioto asmens ar kito teisėto atstovo) vardas (-ai), pavardė (-ės), asmens kodas<text:s/></text:span><text:span text:style-name="T2180">Lietuvo</text:span><text:span text:style-name="T2181">s Respublikoje</text:span><text:span text:style-name="T2182">, jeigu jis yra suteiktas.<text:s/></text:span></text:p>
      <text:p text:style-name="P2183"><text:span text:style-name="T2184">3</text:span><text:span text:style-name="T2185">.</text:span><text:span text:style-name="T2186"><text:tab/>Asmens vardas (-ai), pavardė (-ės), lytis, gimimo data (metai, mėnuo, diena), gimimo valstybė ir vieta, pilietybė (-ės), asmens kodas<text:s/></text:span><text:span text:style-name="T2187"><text:s/></text:span><text:span text:style-name="T2188">Lietuvos Respublikoje</text:span><text:span text:style-name="T2189">, jeigu jis yra suteiktas</text:span><text:span text:style-name="T2190">.</text:span></text:p>
      <text:p text:style-name="P2191"><text:span text:style-name="T2192">4</text:span><text:span text:style-name="T2193">.</text:span><text:span text:style-name="T2194"><text:tab/>Gyvenamosios viet</text:span><text:span text:style-name="T2195">os adresas, telefono numeris, elektroninio pašto adresas.</text:span></text:p>
      <text:p text:style-name="P2196"><text:span text:style-name="T2197">5</text:span><text:span text:style-name="T2198">.</text:span><text:span text:style-name="T2199"><text:tab/>Kelionės dokumento duomenys (numeris, išdavimo ir galiojimo data, išdavusi valstybė).</text:span></text:p>
      <text:p text:style-name="P2200"><text:span text:style-name="T2201">6</text:span><text:span text:style-name="T2202">.</text:span><text:span text:style-name="T2203"><text:tab/>Duomenys apie ypatingus nuopelnus Lietuvos valstybei.</text:span></text:p>
      <text:p text:style-name="P2204"><text:span text:style-name="T2205">7</text:span><text:span text:style-name="T2206">.</text:span><text:span text:style-name="T2207"><text:tab/>Duomenys apie (ne) teistumą: ar yra<text:s/></text:span><text:span text:style-name="T2208">teistas už tarptautinių nusikaltimų, tokių kaip nusikaltimai žmoniškumui, karo nusikaltimai, padarymą ar rengimąsi, kėsinimąsi juos padaryti (teismo (-ų) data ir vieta); ar yra teistas už nusikalstamų veikų prieš Lietuvos Respubliką padarymą ar rengimąsi,<text:s/></text:span><text:span text:style-name="T2209">kėsinimąsi jas padaryti (teismo data); ar buvo baustas kitoje valstybėje laisvės atėmimo bausme už tyčinį nusikaltimą, kuris pagal Lietuvos Respublikos įstatymus laikomas labai sunkiu nusikaltimu (teismo data ir vieta); ar buvo baustas Lietuvos Respublikoj</text:span><text:span text:style-name="T2210">e už labai sunkų nusikaltimą (teismo data).</text:span></text:p>
      <text:p text:style-name="P2211"><text:span text:style-name="T2212">8</text:span><text:span text:style-name="T2213">.</text:span><text:span text:style-name="T2214"><text:tab/>Duomenys apie valstybės rinkliavos sumokėjimą (suma, data).</text:span></text:p>
      <text:p text:style-name="P2215"><text:span text:style-name="T2216">9</text:span><text:span text:style-name="T2217">.</text:span><text:span text:style-name="T2218"><text:tab/></text:span><text:span text:style-name="T2219">Patvirtinimas, kad asmuo žino, jog:<text:s/></text:span><text:span text:style-name="T2220">Lietuvos Respublikos pilietybės netenkama, jeigu Lietuvos Respublikos pilietybė įgyta, pateikus suklas</text:span><text:span text:style-name="T2221">totus dokumentus ar kitokiu apgaulės būdu arba paaiškėjus a</text:span><text:span text:style-name="T2222">plinkybėms, dėl kurių Lietuvos Respublikos pilietybė negalėjo būti suteikta, tai yra paaiškėjus, kad rengėsi, kėsinosi padaryti ar padarė tarptautinių nusikaltimų –<text:s/></text:span><text:span text:style-name="T2223">agresiją, genocidą,</text:span><text:span text:style-name="T2224"><text:s/></text:span><text:span text:style-name="T2225">nusikaltimų<text:s/></text:span><text:span text:style-name="T2226">žmoniškumui, karo nusikaltimų – arba rengėsi, kėsinosi padaryti ar padarė nusikalstamų veikų prieš Lietuvos Respubliką,<text:s/></text:span><text:span text:style-name="T2227">arba kitoje valstybėje buvo baustas laisvės atėmimo bausme už tyčinį nusikaltimą, kuris pagal Lietuvos Respublikos įstatymus laikomas la</text:span><text:span text:style-name="T2228">bai sunkiu nusikaltimu, arba Lietuvos Respublikoje buvo baustas už labai sunkų nusikaltimą</text:span><text:span text:style-name="T2229">.</text:span></text:p>
      <text:p text:style-name="P2230"><text:span text:style-name="T2231">10</text:span><text:span text:style-name="T2232">.</text:span><text:span text:style-name="T2233"><text:tab/>Pažymima, ar prašymą teiks asmeniškai, ar per įgaliotą atstovą.</text:span></text:p>
      <text:p text:style-name="P2234"><text:span text:style-name="T2235">11</text:span><text:span text:style-name="T2236">.</text:span><text:span text:style-name="T2237"><text:tab/>Jeigu prašymas Migracijos departamentui bus teikiamas per įgaliotą atstovą – nurodo,</text:span><text:span text:style-name="T2238"><text:s/>ar įgaliojimas yra sudarytas Įgaliojimų registre informacinių technologijų priemonėmis.</text:span></text:p>
      <text:p text:style-name="P2239"><text:span text:style-name="T2240">12</text:span><text:span text:style-name="T2241">.</text:span><text:span text:style-name="T2242"><text:tab/></text:span><text:span text:style-name="T2243">Duomenys apie pasirinktą vizito pateikti prašymą datą ir laiką.</text:span></text:p>
      <text:p text:style-name="P2244"/>
      <text:p text:style-name="P2245">________________</text:p>
      <text:p text:style-name="P2246">Dokumentų, susijusių su Lietuvos<text:s/></text:p>
      <text:p text:style-name="P2254">Respublikos pilietybe, teikimo ir<text:s/></text:p>
      <text:p text:style-name="P2255"><text:span text:style-name="T2256">nagrinėjimo</text:span><text:span text:style-name="T2257"><text:s/></text:span><text:span text:style-name="T2258">tvarkos<text:s/></text:span><text:span text:style-name="T2259">aprašo</text:span></text:p>
      <text:p text:style-name="P2260"><text:span text:style-name="T2261">5</text:span><text:span text:style-name="T2262"><text:s/>priedas</text:span></text:p>
      <text:p text:style-name="P2263"/>
      <text:p text:style-name="P2264"/>
      <text:p text:style-name="P2265"><text:span text:style-name="T2266">DUOMENYS, PATEIKIAMI PRAŠYME DĖL LIETUVOS RESPUBLIKOS PILIETYBĖS SUTEIKIMO NATŪRALIZACIJOS TVARKA</text:span></text:p>
      <text:p text:style-name="P2267"/>
      <text:p text:style-name="P2268"><text:span text:style-name="T2269">1</text:span><text:span text:style-name="T2270">.</text:span><text:span text:style-name="T2271"><text:tab/></text:span><text:span text:style-name="T2272">Jei prašymas pateikiamas ne asmeniškai – prašymą pateikiančio asmens (vieno iš tėvų (įtėvių), globėjo (rūpintojo)) vardas (-ai), pavardė (-ės), asmens kodas<text:s/></text:span><text:span text:style-name="T2273">Lietuvos Respublikoje</text:span><text:span text:style-name="T2274">, jeigu jis yra suteiktas.<text:s/></text:span></text:p>
      <text:p text:style-name="P2275"><text:span text:style-name="T2276">2</text:span><text:span text:style-name="T2277">.</text:span><text:span text:style-name="T2278"><text:tab/>Jei dokumentų originalai Migracijos departa</text:span><text:span text:style-name="T2279">mentui prie Lietuvos Respublikos vidaus reikalų ministerijos (toliau – Migracijos departamentas) bus pateikiami ne asmeniškai – dokumentus pateikiančio asmens (įgalioto asmens ar kito teisėto atstovo) vardas (-ai), pavardė (-ės), asmens kodas<text:s/></text:span><text:span text:style-name="T2280">Lietuvos Resp</text:span><text:span text:style-name="T2281">ublikoje</text:span><text:span text:style-name="T2282">, jeigu jis yra suteiktas.<text:s/></text:span></text:p>
      <text:p text:style-name="P2283"><text:span text:style-name="T2284">3</text:span><text:span text:style-name="T2285">.</text:span><text:span text:style-name="T2286"><text:tab/>Asmens vardas (-ai), pavardė (-ės), lytis, gimimo data (metai, mėnuo, diena), gimimo valstybė ir vieta, pilietybė (-ės), asmens kodas Lietuvos Respublikoje</text:span><text:span text:style-name="T2287">, jeigu jis yra suteiktas</text:span><text:span text:style-name="T2288">.</text:span></text:p>
      <text:p text:style-name="P2289"><text:span text:style-name="T2290">4</text:span><text:span text:style-name="T2291">.</text:span><text:span text:style-name="T2292"><text:tab/>Deklaruotos gyvenamosios</text:span><text:span text:style-name="T2293"><text:s/>vietos adresas Lietuvos Respublikoje, telefono numeris, elektroninio pašto adresas.</text:span></text:p>
      <text:p text:style-name="P2294"><text:span text:style-name="T2295">5</text:span><text:span text:style-name="T2296">.</text:span><text:span text:style-name="T2297"><text:tab/>Kelionės dokumento duomenys (numeris, išdavimo ir galiojimo data, išdavusi valstybė).</text:span></text:p>
      <text:p text:style-name="P2298"><text:span text:style-name="T2299">6</text:span><text:span text:style-name="T2300">.</text:span><text:span text:style-name="T2301"><text:tab/>Leidimo nuolat gyventi Lietuvos Respublikoje duomenys (numeris, išdavim</text:span><text:span text:style-name="T2302">o ir galiojimo data, išdavęs Migracijos departamento teritorinis skyrius).<text:s/></text:span></text:p>
      <text:p text:style-name="P2303"><text:span text:style-name="T2304">7</text:span><text:span text:style-name="T2305">.</text:span><text:span text:style-name="T2306"><text:tab/>Prašymo padavimo pagrindai: gyvenimas Lietuvos Respublikoje 10 metų; gyvenimas Lietuvos Respublikoje 7 metus su sutuoktiniu Lietuvos Respublikos piliečiu; gyvenimas Lietuvos</text:span><text:span text:style-name="T2307"><text:s/>Respublikoje 5 metus su sutuoktiniu Lietuvos Respublikos piliečiu, kuris yra tremtinys, politinis kalinys ar tokio asmens vaikas, gimęs tremtyje; gyvenimas Lietuvos Respublikoje 5 metus, buvus susituokus su Lietuvos Respublikos piliečiu, kuris vėliau mirė</text:span><text:span text:style-name="T2308">; asmuo be pilietybės, gimęs Lietuvos Respublikoje.</text:span></text:p>
      <text:p text:style-name="P2309"><text:span text:style-name="T2310">8</text:span><text:span text:style-name="T2311">.</text:span><text:span text:style-name="T2312"><text:tab/>Jeigu prašymą teikia asmuo be pilietybės, gimęs Lietuvos Respublikoje, – anksčiau įgyta kitos valstybės pilietybė.</text:span></text:p>
      <text:p text:style-name="P2313"><text:span text:style-name="T2314">9</text:span><text:span text:style-name="T2315">.</text:span><text:span text:style-name="T2316"><text:tab/>Jeigu prašymą teikia visais pagrindais, išskyrus – asmuo be pilietybės, gim</text:span><text:span text:style-name="T2317">ęs Lietuvos Respublikoje, – valstybė, iš kurios atvyko, atvykimo tikslas ir data, gyvenamosios vietos deklaravimo Lietuvos Respublikoje data arba, jeigu neatvyko iš kitos valstybės, nurodoma, jog gimė Lietuvos Respublikoje.</text:span></text:p>
      <text:p text:style-name="P2318"><text:span text:style-name="T2319">10</text:span><text:span text:style-name="T2320">.</text:span><text:span text:style-name="T2321"><text:tab/>Jeigu prašymą teikia pag</text:span><text:span text:style-name="T2322">rindu – gyvenimas Lietuvoje 5 metus su sutuoktiniu Lietuvos Respublikos piliečiu, kuris yra tremtinys, politinis kalinys ar tokio asmens vaikas, gimęs tremtyje, – nurodoma, ar sutuoktinis yra tremtinys, ar politinis kalinys, ar tremtinio ar politinio kalin</text:span><text:span text:style-name="T2323">io vaikas.</text:span></text:p>
      <text:p text:style-name="P2324"><text:span text:style-name="T2325">11</text:span><text:span text:style-name="T2326">.</text:span><text:span text:style-name="T2327"><text:tab/>Jeigu prašymą teikia pagrindu – gyvenimas Lietuvos Respublikoje 7 metus su sutuoktiniu Lietuvos Respublikos piliečiu arba gyvenimas Lietuvos Respublikoje 5 metus su sutuoktiniu Lietuvos Respublikos piliečiu, kuris yra tremtinys, politini</text:span><text:span text:style-name="T2328">s kalinys ar tokio asmens vaikas, gimęs tremtyje, arba gyvenimas Lietuvos Respublikoje 5 metus, buvus susituokus su Lietuvos Respublikos piliečiu, kuris vėliau mirė, – nurodomi sutuoktinio vardas (-ai), pavardė (-ė), pavardė (-ės) iki santuokos, pilietybė<text:s/></text:span><text:span text:style-name="T2329">(-ės), gimimo data (metai, mėnuo, diena), santuokos įregistravimo data ir valstybė.</text:span></text:p>
      <text:p text:style-name="P2330"><text:span text:style-name="T2331">12</text:span><text:span text:style-name="T2332">.</text:span><text:span text:style-name="T2333"><text:tab/>Jeigu prašymą teikia pagrindu – gyvenimas Lietuvos Respublikoje 7 metus su sutuoktiniu Lietuvos Respublikos piliečiu arba gyvenimas Lietuvos Respublikoje 5 metus su</text:span><text:span text:style-name="T2334"><text:s/>sutuoktiniu Lietuvos Respublikos piliečiu, kuris yra tremtinys, politinis kalinys ar tokio asmens vaikas, gimęs tremtyje, – nurodomas sutuoktinio galiojančio asmens tapatybę patvirtinančio dokumento pavadinimas, numeris, išdavimo ir galiojimo data ir data</text:span><text:span text:style-name="T2335">, nuo kurios bendrai su sutuoktiniu Lietuvos Respublikos piliečiu teisėtai nuolat gyvenama Lietuvos Respublikoje.</text:span></text:p>
      <text:p text:style-name="P2336"><text:span text:style-name="T2337">13</text:span><text:span text:style-name="T2338">.</text:span><text:span text:style-name="T2339"><text:tab/>Jeigu prašymą teikia pagrindu – gyvenimas Lietuvos Respublikoje 10 metų arba gyvenimas Lietuvos Respublikoje 7 metus su sutuoktiniu<text:s/></text:span><text:span text:style-name="T2340">Lietuvos Respublikos piliečiu, arba gyvenimas Lietuvoje 5 metus su sutuoktiniu Lietuvos Respublikos piliečiu, kuris yra tremtinys, politinis kalinys ar tokio asmens vaikas, gimęs tremtyje, arba gyvenimas Lietuvos Respublikoje 5 metus, buvus susituokus su L</text:span><text:span text:style-name="T2341">ietuvos Respublikos piliečiu, kuris vėliau mirė, – nurodoma, ar turimas pabėgėlio statusas Lietuvos Respublikoje.</text:span></text:p>
      <text:p text:style-name="P2342"><text:span text:style-name="T2343">14</text:span><text:span text:style-name="T2344">.</text:span><text:span text:style-name="T2345"><text:tab/>Jeigu prašymą teikia neturintis pabėgėlio statuso ir turintis kitos valstybės pilietybę, – pasižadėjimas atsisakyti turimos kitos vals</text:span><text:span text:style-name="T2346">tybės pilietybės, kai bus suteikta Lietuvos Respublikos pilietybė.</text:span></text:p>
      <text:p text:style-name="P2347"><text:span text:style-name="T2348">15</text:span><text:span text:style-name="T2349">.</text:span><text:span text:style-name="T2350"><text:tab/>Jeigu prašymą teikia pagrindu – gyvenimas Lietuvos Respublikoje 10 metų arba asmuo be pilietybės, gimęs Lietuvos Respublikoje, – nurodomas teisėtas pragyvenimo šaltinis (nuolatinis<text:s/></text:span><text:span text:style-name="T2351">darbas (pareigos, darbovietės adresas ir telefono numeris) arba kitas pragyvenimo šaltinis).</text:span></text:p>
      <text:p text:style-name="P2352"><text:span text:style-name="T2353">16</text:span><text:span text:style-name="T2354">.</text:span><text:span text:style-name="T2355"><text:tab/>Duomenys apie (ne) teistumą: ar yra teistas už tarptautinių nusikaltimų, tokių kaip nusikaltimai žmoniškumui, karo nusikaltimai, padarymą ar rengimąsi, kės</text:span><text:span text:style-name="T2356">inimąsi juos padaryti (teismo data ir vieta); ar yra teistas už nusikalstamų veikų prieš Lietuvos Respubliką padarymą ar rengimąsi, kėsinimąsi jas padaryti (teismo pavadinimas, data, už ką teistas, skirta bausmė); faktas, ar iki atvykimo gyventi į Lietuvos</text:span><text:span text:style-name="T2357"><text:s/>Respubliką buvo baustas kitoje valstybėje laisvės atėmimo bausme už tyčinį nusikaltimą, kuris pagal Lietuvos Respublikos įstatymus laikomas labai sunkiu nusikaltimu; faktas, ar buvo baustas Lietuvos Respublikoje už labai sunkų nusikaltimą.</text:span></text:p>
      <text:p text:style-name="P2358"><text:span text:style-name="T2359">17</text:span><text:span text:style-name="T2360">.</text:span><text:span text:style-name="T2361"><text:tab/>Duomeny</text:span><text:span text:style-name="T2362">s apie išlaikytą lietuvių kalbos egzaminą (išlaikymo data, gauto pažymėjimo numeris) arba nelaikyto lietuvių kalbos egzamino priežastys.</text:span></text:p>
      <text:p text:style-name="P2363"><text:span text:style-name="T2364">18</text:span><text:span text:style-name="T2365">.</text:span><text:span text:style-name="T2366"><text:tab/>Duomenys apie išlaikytą Lietuvos Respublikos Konstitucijos pagrindų egzaminą (išlaikymo data, gauto pažymėjimo<text:s/></text:span><text:span text:style-name="T2367">numeris) arba nelaikyto Lietuvos Respublikos Konstitucijos pagrindų egzamino priežastys.</text:span></text:p>
      <text:p text:style-name="P2368"><text:span text:style-name="T2369">19</text:span><text:span text:style-name="T2370">.</text:span><text:span text:style-name="T2371"><text:tab/>Patvirtinimas, kad asmuo žino, jog:<text:s/></text:span><text:span text:style-name="T2372">būdamas Lietuvos Respublikos pilietis, negali būti kartu ir kitos valstybės pilietis;<text:s/></text:span><text:span text:style-name="T2373">Lietuvos Respublikos pilietybės neten</text:span><text:span text:style-name="T2374">kama, jeigu Lietuvos Respublikos pilietybė įgyta, pateikus suklastotus dokumentus ar kitokiu apgaulės būdu arba paaiškėjus a</text:span><text:span text:style-name="T2375">plinkybėms, dėl kurių Lietuvos Respublikos pilietybė negalėjo būti suteikta, tai yra paaiškėjus, kad rengėsi, kėsinosi padaryti ar p</text:span><text:span text:style-name="T2376">adarė tarptautinių nusikaltimų –<text:s/></text:span><text:span text:style-name="T2377">agresiją, genocidą,</text:span><text:span text:style-name="T2378"><text:s/></text:span><text:span text:style-name="T2379">nusikaltimų žmoniškumui, karo nusikaltimų – arba rengėsi, kėsinosi padaryti ar padarė nusikalstamų veikų prieš Lietuvos Respubliką, arba iki atvykimo gyventi į Lietuvos Respubliką kitoje valstybėje buvo<text:s/></text:span><text:span text:style-name="T2380">baustas laisvės atėmimo bausme už tyčinį nusikaltimą, kuris pagal Lietuvos Respublikos įstatymus laikomas labai sunkiu nusikaltimu, arba Lietuvos Respublikoje buvo baustas už labai sunkų nusikaltimą, arba</text:span><text:span text:style-name="T2381"><text:s/></text:span><text:span text:style-name="T2382">įstatymų nustatyta tvarka neturėjo teisės gauti dok</text:span><text:span text:style-name="T2383">umento, patvirtinančio teisę nuolat gyventi Lietuvos Respublikoje;<text:s/></text:span><text:span text:style-name="T2384">nesumokėjus valstybės rinkliavos, prašymas dėl Lietuvos Respublikos pilietybės suteikimo natūralizacijos tvarka nebus priimamas</text:span><text:span text:style-name="T2385">.</text:span></text:p>
      <text:p text:style-name="P2386"><text:span text:style-name="T2387">20</text:span><text:span text:style-name="T2388">.</text:span><text:span text:style-name="T2389"><text:tab/>Duomenys apie valstybės rinkliavos sumokėjimą (suma,</text:span><text:span text:style-name="T2390"><text:s/>data).</text:span></text:p>
      <text:p text:style-name="P2391"><text:span text:style-name="T2392">21</text:span><text:span text:style-name="T2393">.</text:span><text:span text:style-name="T2394"><text:tab/>Pažymima, ar prašymą teiks asmeniškai ar per įgaliotą atstovą.</text:span></text:p>
      <text:p text:style-name="P2395"><text:span text:style-name="T2396">22</text:span><text:span text:style-name="T2397">.</text:span><text:span text:style-name="T2398"><text:tab/>Jeigu prašymas Migracijos departamentui bus teikiamas per įgaliotą atstovą, nurodo, ar įgaliojimas yra sudarytas Įgaliojimų registre informacinių technologijų priemonėmi</text:span><text:span text:style-name="T2399">s.</text:span></text:p>
      <text:p text:style-name="P2400"><text:span text:style-name="T2401">23</text:span><text:span text:style-name="T2402">.</text:span><text:span text:style-name="T2403"><text:tab/></text:span><text:span text:style-name="T2404">Duomenys apie pasirinktą vizito pateikti prašymą datą ir laiką.</text:span></text:p>
      <text:p text:style-name="P2405">________________</text:p>
      <text:p text:style-name="P2406">Dokumentų, susijusių su Lietuvos<text:s/></text:p>
      <text:p text:style-name="P2414">Respublikos pilietybe, teikimo ir<text:s/></text:p>
      <text:p text:style-name="P2415"><text:span text:style-name="T2416">nagrinėjimo</text:span><text:span text:style-name="T2417"><text:s/></text:span><text:span text:style-name="T2418">tvarkos<text:s/></text:span><text:span text:style-name="T2419">aprašo</text:span></text:p>
      <text:p text:style-name="P2420"><text:span text:style-name="T2421">6</text:span><text:span text:style-name="T2422"><text:s/>priedas</text:span></text:p>
      <text:p text:style-name="P2423"/>
      <text:p text:style-name="P2424"/>
      <text:p text:style-name="P2425"><text:span text:style-name="T2426">DUOMENYS, PATEIKIAMI<text:s/></text:span><text:span text:style-name="T2427">PRAŠYME DĖL LIETUVOS RESPUBLIKOS PILIETYBĖS IŠSAUGOJIMO</text:span></text:p>
      <text:p text:style-name="P2428"/>
      <text:p text:style-name="P2429"><text:span text:style-name="T2430">1</text:span><text:span text:style-name="T2431">.</text:span><text:span text:style-name="T2432"><text:tab/>Jei prašymas pateikiamas ne asmeniškai – prašymą pateikiančio asmens (vieno iš tėvų (įtėvių), globėjo (rūpintojo)) vardas (-ai), pavardė (-ės), asmens kodas</text:span><text:span text:style-name="T2433"><text:s/>Lietuvos Respublikoje</text:span><text:span text:style-name="T2434">, jeigu jis yra suteiktas.<text:s/></text:span></text:p>
      <text:p text:style-name="P2435"><text:span text:style-name="T2436">2</text:span><text:span text:style-name="T2437">.</text:span><text:span text:style-name="T2438"><text:tab/>Jei dokumentų originalai Migracijos departamentui prie Lietuvos Respublikos vidaus reikalų ministerijos (toliau – Migracijos departamentas) bus pateikiami ne asmeniškai – dokumentus pateikiančio asmens (įgalioto asmens ar</text:span><text:span text:style-name="T2439"><text:s/>kito teisėto atstovo) vardas (-ai), pavardė (-ės), asmens kodas</text:span><text:span text:style-name="T2440"><text:s/>Lietuvos Respublikoje</text:span><text:span text:style-name="T2441">, jeigu jis yra suteiktas.<text:s/></text:span></text:p>
      <text:p text:style-name="P2442"><text:span text:style-name="T2443">3</text:span><text:span text:style-name="T2444">.</text:span><text:span text:style-name="T2445"><text:tab/>Asmens vardas (-ai), pavardė (-ės), lytis, gimimo data (metai, mėnuo, diena), gimimo valstybė ir vieta, pilietybė (-ės), asmens kodas L</text:span><text:span text:style-name="T2446">ietuvos Respublikoje</text:span><text:span text:style-name="T2447">, jeigu jis yra suteiktas</text:span><text:span text:style-name="T2448">.</text:span></text:p>
      <text:p text:style-name="P2449"><text:span text:style-name="T2450">4</text:span><text:span text:style-name="T2451">.</text:span><text:span text:style-name="T2452"><text:tab/>Gyvenamosios vietos adresas, telefono numeris, elektroninio pašto adresas.</text:span></text:p>
      <text:p text:style-name="P2453"><text:span text:style-name="T2454">5</text:span><text:span text:style-name="T2455">.</text:span><text:span text:style-name="T2456"><text:tab/>Kelionės dokumento duomenys (numeris, išdavimo ir galiojimo data, išdavusi valstybė).</text:span></text:p>
      <text:p text:style-name="P2457"><text:span text:style-name="T2458">6</text:span><text:span text:style-name="T2459">.</text:span><text:span text:style-name="T2460"><text:tab/>Duomenys apie ypatingus nuo</text:span><text:span text:style-name="T2461">pelnus Lietuvos valstybei.</text:span></text:p>
      <text:p text:style-name="P2462"><text:span text:style-name="T2463">7</text:span><text:span text:style-name="T2464">.</text:span><text:span text:style-name="T2465"><text:tab/></text:span><text:span text:style-name="T2466">Duomenys apie (ne) teistumą: ar yra teistas už tarptautinių nusikaltimų, tokių kaip nusikaltimai žmoniškumui, karo nusikaltimai, padarymą ar rengimąsi, kėsinimąsi juos padaryti (teismo (-ų) data ir pavadinimas, straipsnis,</text:span><text:span text:style-name="T2467"><text:s/>paskirta bausmė); ar yra teistas už nusikalstamų veikų prieš Lietuvos Respubliką padarymą ar rengimąsi, kėsinimąsi jas padaryti (teismo data); ar buvo baustas kitoje valstybėje laisvės atėmimo bausme už tyčinį nusikaltimą, kuris pagal Lietuvos Respublikos</text:span><text:span text:style-name="T2468"><text:s/>įstatymus laikomas labai sunkiu nusikaltimu (teismo data ir vieta); ar buvo baustas Lietuvos Respublikoje už labai sunkų nusikaltimą (teismo data).</text:span></text:p>
      <text:p text:style-name="P2469"><text:span text:style-name="T2470">8</text:span><text:span text:style-name="T2471">.</text:span><text:span text:style-name="T2472"><text:tab/></text:span><text:span text:style-name="T2473">D</text:span><text:span text:style-name="T2474">uomenys apie valstybės rinkliavos sumokėjimą (suma, data).</text:span></text:p>
      <text:p text:style-name="P2475"><text:span text:style-name="T2476">9</text:span><text:span text:style-name="T2477">.</text:span><text:span text:style-name="T2478"><text:tab/>Pažymima, ar prašymą teiks asmeni</text:span><text:span text:style-name="T2479">škai, ar per įgaliotą atstovą.</text:span></text:p>
      <text:p text:style-name="P2480"><text:span text:style-name="T2481">10</text:span><text:span text:style-name="T2482">.</text:span><text:span text:style-name="T2483"><text:tab/>Jeigu prašymas Migracijos departamentui bus teikiamas per įgaliotą atstovą – nurodo, ar įgaliojimas yra sudarytas Įgaliojimų registre informacinių technologijų priemonėmis.</text:span></text:p>
      <text:p text:style-name="P2484"><text:span text:style-name="T2485">11</text:span><text:span text:style-name="T2486">.</text:span><text:span text:style-name="T2487"><text:tab/></text:span><text:span text:style-name="T2488">Duomenys apie pasirinktą vizito<text:s/></text:span><text:span text:style-name="T2489">pateikti prašymą datą ir laiką.</text:span></text:p>
      <text:p text:style-name="P2490"/>
      <text:p text:style-name="P2491">________________</text:p>
      <text:p text:style-name="P2492">Dokumentų, susijusių su Lietuvos<text:s/></text:p>
      <text:p text:style-name="P2500">Respublikos pilietybe, teikimo ir<text:s/></text:p>
      <text:p text:style-name="P2501"><text:span text:style-name="T2502">nagrinėjimo</text:span><text:span text:style-name="T2503"><text:s/></text:span><text:span text:style-name="T2504">tvarkos<text:s/></text:span><text:span text:style-name="T2505">aprašo</text:span></text:p>
      <text:p text:style-name="P2506"><text:span text:style-name="T2507">7</text:span><text:span text:style-name="T2508"><text:s/>priedas</text:span></text:p>
      <text:p text:style-name="P2509"/>
      <text:p text:style-name="P2510"/>
      <text:p text:style-name="P2511"><text:span text:style-name="T2512">DUOMENYS, PATEIKIAMI PRAŠYME DĖL LIETUVOS RESPUBLIKOS PILIETYBĖS</text:span><text:span text:style-name="T2513"><text:s/>GRĄŽINIMO</text:span></text:p>
      <text:p text:style-name="P2514"/>
      <text:p text:style-name="P2515"><text:span text:style-name="T2516">1</text:span><text:span text:style-name="T2517">.</text:span><text:span text:style-name="T2518"><text:tab/>Jei prašymas pateikiamas ne asmeniškai – prašymą pateikiančio asmens (vieno iš tėvų (įtėvių), globėjo (rūpintojo)) vardas (-ai), pavardė (-ės), asmens kodas</text:span><text:span text:style-name="T2519"><text:s/>Lietuvos Respublikoje</text:span><text:span text:style-name="T2520">, jeigu jis yra suteiktas.<text:s/></text:span></text:p>
      <text:p text:style-name="P2521"><text:span text:style-name="T2522">2</text:span><text:span text:style-name="T2523">.</text:span><text:span text:style-name="T2524"><text:tab/>Jei dokumentų originalai</text:span><text:span text:style-name="T2525"><text:s/>Migracijos departamentui prie Lietuvos Respublikos vidaus reikalų ministerijos (toliau – Migracijos departamentas) bus pateikiami ne asmeniškai – dokumentus pateikiančio asmens (įgalioto asmens ar kito teisėto atstovo) vardas (-ai), pavardė (-ės), asmens<text:s/></text:span><text:span text:style-name="T2526">kodas</text:span><text:span text:style-name="T2527"><text:s/>Lietuvos Respublikoje</text:span><text:span text:style-name="T2528">, jeigu jis yra suteiktas.<text:s/></text:span></text:p>
      <text:p text:style-name="P2529"><text:span text:style-name="T2530">3</text:span><text:span text:style-name="T2531">.</text:span><text:span text:style-name="T2532"><text:tab/>Asmens vardas (-ai), pavardė (-ės), lytis, gimimo data (metai, mėnuo, diena), gimimo valstybė ir vieta, pilietybė (-ės), asmens kodas Lietuvos Respublikoje</text:span><text:span text:style-name="T2533">, jeigu jis yra suteiktas</text:span><text:span text:style-name="T2534">.</text:span></text:p>
      <text:p text:style-name="P2535"><text:span text:style-name="T2536">4</text:span><text:span text:style-name="T2537">.</text:span><text:span text:style-name="T2538"><text:tab/>Telef</text:span><text:span text:style-name="T2539">ono numeris, elektroninio pašto adresas, gyvenamosios vietos adresas, o kai prašymas paduodamas Lietuvos Respublikos pilietybės įstatymo 21 straipsnio 2 ir 3 dalyje nustatytais pagrindais – gyvenamosios vietos adresas Lietuvos Respublikoje.<text:s/></text:span></text:p>
      <text:p text:style-name="P2540"><text:span text:style-name="T2541">5</text:span><text:span text:style-name="T2542">.</text:span><text:span text:style-name="T2543"><text:tab/></text:span><text:span text:style-name="T2544">Kelionės dokumento duomenys (numeris, išdavimo ir galiojimo data, išdavusi valstybė).</text:span></text:p>
      <text:p text:style-name="P2545"><text:span text:style-name="T2546">6</text:span><text:span text:style-name="T2547">.</text:span><text:span text:style-name="T2548"><text:tab/>Prašymo padavimo pagrindai: įgijo Lietuvos Respublikos pilietybę natūralizacijos tvarka ir po to jos neteko; įgijo Lietuvos Respublikos pilietybę, iki sukako 18 me</text:span><text:span text:style-name="T2549">tų, dėl to, kad tėvai ar vienas iš tėvų buvo įgiję Lietuvos Respublikos pilietybę natūralizacijos tvarka ir paskui neteko Lietuvos Respublikos pilietybės; įgijo Lietuvos Respublikos pilietybę gimdamas ir paskui neteko Lietuvos Respublikos pilietybės; Lietu</text:span><text:span text:style-name="T2550">vos Respublikos pilietybė buvo atkurta ir paskui neteko Lietuvos Respublikos pilietybės; buvo Lietuvos Respublikos pilietis ir paskui neteko Lietuvos Respublikos pilietybės, tačiau atitinka Lietuvos Respublikos pilietybės atkūrimo tvarka sąlygas; Lietuvos<text:s/></text:span><text:span text:style-name="T2551">Respublikos pilietybė buvo suteikta supaprastinta tvarka ir paskui neteko Lietuvos Respublikos pilietybės; buvo Lietuvos Respublikos pilietis ir paskui neteko Lietuvos Respublikos pilietybės, tačiau atitinka Lietuvos Respublikos pilietybės suteikimo supapr</text:span><text:span text:style-name="T2552">astinta tvarka sąlygas; turėjo Lietuvos Respublikos pilietybę ir jos neteko, tačiau turi ypatingų nuopelnų Lietuvos valstybei.</text:span></text:p>
      <text:p text:style-name="P2553"><text:span text:style-name="T2554">7</text:span><text:span text:style-name="T2555">.</text:span><text:span text:style-name="T2556"><text:tab/>Jeigu prašymą teikia asmuo, kuris įgijo Lietuvos Respublikos pilietybę gimdamas ir paskui neteko Lietuvos Respublikos pili</text:span><text:span text:style-name="T2557">etybės, – patvirtinimas, jog turimą kitos valstybės pilietybę įgijo gimdamas, arba patvirtinimas, jog turimą kitos valstybės pilietybę įgijo ne gimdamas, tačiau iki jam sukako 18 metų, jeigu asmuo turi kitos valstybės pilietybę.</text:span></text:p>
      <text:p text:style-name="P2558"><text:span text:style-name="T2559">8</text:span><text:span text:style-name="T2560">.</text:span><text:span text:style-name="T2561"><text:tab/>Jeigu prašymą teikia</text:span><text:span text:style-name="T2562"><text:s/>asmuo, kuriam Lietuvos Respublikos pilietybė buvo atkurta ir paskui neteko Lietuvos Respublikos pilietybės, arba buvo Lietuvos Respublikos pilietis ir paskui neteko Lietuvos Respublikos pilietybės, tačiau atitinka Lietuvos Respublikos pilietybės atkūrimo<text:s/></text:span><text:span text:style-name="T2563">tvarka sąlygas, arba Lietuvos Respublikos pilietybė buvo suteikta supaprastinta tvarka ir paskui neteko Lietuvos Respublikos pilietybės, arba buvo Lietuvos Respublikos pilietis ir paskui neteko Lietuvos Respublikos pilietybės, tačiau atitinka Lietuvos Resp</text:span><text:span text:style-name="T2564">ublikos pilietybės suteikimo supaprastinta tvarka sąlygas, arba įgijo Lietuvos Respublikos pilietybę gimdamas, tačiau kitos valstybės pilietybės neįgijo gimdamas, – nurodomas faktas, ar Lietuvos Respublikos pilietį, iki jam sukako 18 metų, įvaikino kitos v</text:span><text:span text:style-name="T2565">alstybės piliečiai (pilietis) ir dėl to jis įgijo kitos valstybės pilietybę, jeigu asmuo turi kitos valstybės pilietybę.</text:span></text:p>
      <text:p text:style-name="P2566"><text:span text:style-name="T2567">9</text:span><text:span text:style-name="T2568">.</text:span><text:span text:style-name="T2569"><text:tab/>Jeigu prašymą teikia asmuo, kuriam Lietuvos Respublikos pilietybė buvo suteikta supaprastinta tvarka ir paskui neteko Lietuvos R</text:span><text:span text:style-name="T2570">espublikos pilietybės, arba buvo Lietuvos Respublikos pilietis ir paskui neteko Lietuvos Respublikos pilietybės, tačiau atitinka Lietuvos Respublikos pilietybės suteikimo supaprastinta tvarka sąlygas, – lietuvių kilmę patvirtinančio pažymėjimo arba teisės<text:s/></text:span><text:span text:style-name="T2571">į Lietuvos Respublikos pilietybę išsaugojimo pažymėjimo, išduoto lietuvių kilmės pagrindu, turėjimo patvirtinimas.</text:span></text:p>
      <text:p text:style-name="P2572"><text:span text:style-name="T2573">10</text:span><text:span text:style-name="T2574">.</text:span><text:span text:style-name="T2575"><text:tab/>Jeigu prašymą teikia asmuo, kuris buvo Lietuvos Respublikos pilietis ir paskui neteko Lietuvos Respublikos pilietybės, tačiau atitink</text:span><text:span text:style-name="T2576">a Lietuvos Respublikos pilietybės suteikimo supaprastinta tvarka sąlygas, ir jam nėra išduotas lietuvių kilmę patvirtinantis pažymėjimas, – duomenys apie asmens lietuvių kilmę (lietuvių tautybės giminaičio (-ių) (motinos, tėvo, senelės, senelio) vardas (-a</text:span><text:span text:style-name="T2577">i), pavardė (-ės), gimimo data).</text:span></text:p>
      <text:p text:style-name="P2578"><text:span text:style-name="T2579">11</text:span><text:span text:style-name="T2580">.</text:span><text:span text:style-name="T2581"><text:tab/>Pareiškimas, kad asmuo laiko save lietuviu.</text:span></text:p>
      <text:p text:style-name="P2582"><text:span text:style-name="T2583">12</text:span><text:span text:style-name="T2584">.</text:span><text:span text:style-name="T2585"><text:tab/>Jeigu prašymą teikia asmuo, buvęs Lietuvos Respublikos pilietis ir paskui netekęs Lietuvos Respublikos pilietybės, tačiau atitinka Lietuvos Respublikos pilietybės<text:s/></text:span><text:span text:style-name="T2586">atkūrimo tvarka sąlygas, nurodoma asmens arba jo tėvų, senelių, prosenelių arba vieno iš jų (vardas (-ai), pavardė (-ės),</text:span><text:span text:style-name="T2587"><text:s/>gimimo data ir<text:s/></text:span><text:span text:style-name="T2588">vieta) turėta Lietuvos Respublikos pilietybė iki 1940 m. birželio 15 d.</text:span></text:p>
      <text:p text:style-name="P2589"><text:span text:style-name="T2590">13</text:span><text:span text:style-name="T2591">.</text:span><text:span text:style-name="T2592"><text:tab/>Jeigu prašymą teikia asmuo, kuriam Liet</text:span><text:span text:style-name="T2593">uvos Respublikos pilietybė buvo atkurta ir paskui neteko Lietuvos Respublikos pilietybės arba jis buvo Lietuvos Respublikos pilietis ir paskui neteko Lietuvos Respublikos pilietybės, tačiau atitinka Lietuvos Respublikos pilietybės atkūrimo tvarka sąlygas,<text:s/></text:span><text:span text:style-name="T2594">ir jeigu jis turi kitos valstybės pilietybę, nurodoma, ar asmuo arba jo tėvai, seneliai, proseneliai arba vienas iš jų (vardas (-ai), pavardė (-ės),</text:span><text:span text:style-name="T2595"><text:s/>gimimo data ir<text:s/></text:span><text:span text:style-name="T2596">vieta) išvyko iš Lietuvos iki 1990 m. kovo 11 d. (išvykimo valstybė ir data) arba ar asmuo a</text:span><text:span text:style-name="T2597">rba jo tėvai, seneliai, proseneliai arba vienas iš jų (vardas (-ai), pavardė (-ės),</text:span><text:span text:style-name="T2598"><text:s/>gimimo data ir<text:s/></text:span><text:span text:style-name="T2599">vieta) buvo ištremti iš okupuotos Lietuvos Respublikos iki 1990 m. kovo 11 d. (tremties vieta ir data).</text:span></text:p>
      <text:p text:style-name="P2600"><text:span text:style-name="T2601">14</text:span><text:span text:style-name="T2602">.</text:span><text:span text:style-name="T2603"><text:tab/>Jeigu prašymą teikia asmuo, kuris įgijo Lietu</text:span><text:span text:style-name="T2604">vos Respublikos pilietybę natūralizacijos tvarka ir paskui jos neteko, arba įgijo Lietuvos Respublikos pilietybę, iki sukako 18 metų, dėl to, kad tėvai ar vienas iš tėvų buvo įgiję Lietuvos Respublikos pilietybę natūralizacijos tvarka ir paskui neteko Liet</text:span><text:span text:style-name="T2605">uvos Respublikos pilietybės, – leidimo nuolat gyventi Lietuvos Respublikoje duomenys (numeris, išdavimo ir galiojimo data, išdavęs Migracijos departamento teritorinis skyrius), atvykimo į Lietuvos Respubliką data, tikslas ir iš kurios valstybės atvykta, gy</text:span><text:span text:style-name="T2606">venamosios vietos deklaravimo Lietuvoje data, teisėtas pragyvenimo šaltinis (nuolatinis darbas (pareigos, darbovietės adresas ir telefono numeris) arba kitas pragyvenimo šaltinis).<text:s/></text:span></text:p>
      <text:p text:style-name="P2607"><text:span text:style-name="T2608">15</text:span><text:span text:style-name="T2609">.</text:span><text:span text:style-name="T2610"><text:tab/>Jeigu prašymą teikia asmuo, kuris neįgijo Lietuvos Respublikos ir<text:s/></text:span><text:span text:style-name="T2611">kitos valstybės pilietybės gimdamas, arba kurio, iki jam sukako 18 metų, neįvaikino kitos valstybės piliečiai (pilietis), arba kuris nebuvo ištremtas iš okupuotos Lietuvos Respublikos iki 1990 m. kovo 11 d. arba nėra tokio asmens palikuonis, arba kuris nei</text:span><text:span text:style-name="T2612">švyko iš Lietuvos iki 1990 m. kovo 11 d. arba nėra tokio asmens palikuonis,</text:span><text:span text:style-name="T2613"><text:s/></text:span><text:span text:style-name="T2614">ir kuris turi kitos valstybės pilietybę – pasižadėjimas atsisakyti turimos kitos valstybės pilietybės, kai bus suteikta Lietuvos Respublikos pilietybė.</text:span></text:p>
      <text:p text:style-name="P2615"><text:span text:style-name="T2616">16</text:span><text:span text:style-name="T2617">.</text:span><text:span text:style-name="T2618"><text:tab/>Jeigu prašymą teikia</text:span><text:span text:style-name="T2619"><text:s/>ypatingų nuopelnų Lietuvos valstybei turintis asmuo, kuris Lietuvos Respublikos pilietybę įgijo gimdamas, kuriam Lietuvos Respublikos pilietybė buvo atkurta, suteikta supaprastinta tvarka arba natūralizacijos tvarka ir kuris po to jos neteko – nurodomi du</text:span><text:span text:style-name="T2620">omenys apie nuopelnus Lietuvos valstybei.</text:span></text:p>
      <text:p text:style-name="P2621"><text:span text:style-name="T2622">17</text:span><text:span text:style-name="T2623">.</text:span><text:span text:style-name="T2624"><text:tab/>Duomenys apie Lietuvos Respublikos pilietybės netekimą (netekimo data ir pagrindas).</text:span></text:p>
      <text:p text:style-name="P2625"><text:span text:style-name="T2626">18</text:span><text:span text:style-name="T2627">.</text:span><text:span text:style-name="T2628"><text:tab/>Duomenys apie (ne) teistumą: ar yra teistas už tarptautinių nusikaltimų, tokių kaip nusikaltimai žmoniškumui, kar</text:span><text:span text:style-name="T2629">o nusikaltimai, padarymą ar rengimąsi, kėsinimąsi juos padaryti (teismo data, pavadinimas, vieta, už ką teistas ir skirta bausmė); ar yra teistas už nusikalstamų veikų prieš Lietuvos Respubliką padarymą ar rengimąsi, kėsinimąsi jas padaryti (teismo data);<text:s/></text:span><text:span text:style-name="T2630">faktas, ar iki atvykimo gyventi į Lietuvos Respubliką buvo baustas kitoje valstybėje laisvės atėmimo bausme už tyčinį nusikaltimą, kuris pagal Lietuvos Respublikos įstatymus laikomas labai sunkiu nusikaltimu; faktas, ar buvo baustas Lietuvos Respublikoje u</text:span><text:span text:style-name="T2631">ž labai sunkų nusikaltimą.</text:span></text:p>
      <text:p text:style-name="P2632"><text:span text:style-name="T2633">19</text:span><text:span text:style-name="T2634">.</text:span><text:span text:style-name="T2635"><text:tab/>Patvirtinimas, kad asmuo žino, jog:<text:s/></text:span><text:span text:style-name="T2636">būdamas Lietuvos Respublikos pilietis, negali būti kartu ir kitos valstybės pilietis, išskyrus Pilietybės įstatymo 7 straipsnio 1–4, 7, 9 ir 11 punktuose nurodytus atvejus;<text:s/></text:span><text:span text:style-name="T2637">Lietuvos<text:s/></text:span><text:span text:style-name="T2638">Respublikos pilietybės netenkama, jeigu Lietuvos Respublikos pilietybė įgyta, pateikus suklastotus dokumentus ar kitokiu apgaulės būdu arba paaiškėjus a</text:span><text:span text:style-name="T2639">plinkybių, dėl kurių Lietuvos Respublikos pilietybė negalėjo būti grąžinta, tai yra paaiškėjus, kad reng</text:span><text:span text:style-name="T2640">ėsi, kėsinosi padaryti ar padarė tarptautinių nusikaltimų –<text:s/></text:span><text:span text:style-name="T2641">agresiją, genocidą,</text:span><text:span text:style-name="T2642"><text:s/></text:span><text:span text:style-name="T2643">nusikaltimų žmoniškumui, karo nusikaltimų – arba rengėsi, kėsinosi padaryti ar padarė nusikalstamų veikų prieš Lietuvos Respubliką, arba iki atvykimo gyventi į Lietuvos Respubl</text:span><text:span text:style-name="T2644">iką kitoje valstybėje buvo baustas laisvės atėmimo bausme už tyčinį nusikaltimą, kuris pagal Lietuvos Respublikos įstatymus laikomas labai sunkiu nusikaltimu, arba Lietuvos Respublikoje buvo baustas už labai sunkų nusikaltimą, arba</text:span><text:span text:style-name="T2645"><text:s/></text:span><text:span text:style-name="T2646">įstatymų nustatyta tvark</text:span><text:span text:style-name="T2647">a neturėjo teisės gauti dokumento, patvirtinančio teisę nuolat gyventi Lietuvos Respublikoje;<text:s/></text:span><text:span text:style-name="T2648">nesumokėjus valstybės rinkliavos, prašymas dėl Lietuvos Respublikos pilietybės suteikimo natūralizacijos tvarka nebus priimamas</text:span><text:span text:style-name="T2649">.</text:span></text:p>
      <text:p text:style-name="P2650"><text:span text:style-name="T2651">20</text:span><text:span text:style-name="T2652">.</text:span><text:span text:style-name="T2653"><text:tab/>Duomenys apie valstybės r</text:span><text:span text:style-name="T2654">inkliavos sumokėjimą (suma, data).</text:span></text:p>
      <text:p text:style-name="P2655"><text:span text:style-name="T2656">21</text:span><text:span text:style-name="T2657">.</text:span><text:span text:style-name="T2658"><text:tab/>Pažymima, ar prašymą teiks asmeniškai ar per įgaliotą atstovą</text:span></text:p>
      <text:p text:style-name="P2659"><text:span text:style-name="T2660">22</text:span><text:span text:style-name="T2661">.</text:span><text:span text:style-name="T2662"><text:tab/>Jeigu prašymas Migracijos departamentui bus teikiamas per įgaliotą atstovą, nurodo, ar įgaliojimas yra sudarytas Įgaliojimų registre informacin</text:span><text:span text:style-name="T2663">ių technologijų priemonėmis.</text:span></text:p>
      <text:p text:style-name="P2664"><text:span text:style-name="T2665">23</text:span><text:span text:style-name="T2666">.</text:span><text:span text:style-name="T2667"><text:tab/>Pažymima, kokiai institucijai – Migracijos departamentui ar<text:s/></text:span><text:span text:style-name="T2668">Lietuvos Respublikos diplomatinei atstovybei ar konsulinei įstaigai</text:span><text:span text:style-name="T2669"><text:s/>– bus teikiamas prašymas.</text:span></text:p>
      <text:p text:style-name="P2670"><text:span text:style-name="T2671">24</text:span><text:span text:style-name="T2672">.</text:span><text:span text:style-name="T2673"><text:tab/></text:span><text:span text:style-name="T2674">Duomenys apie pasirinktą vizito pateikti prašymą datą,<text:s/></text:span><text:span text:style-name="T2675">laiką, jeigu prašymas bus pateikiamas atvykus į Migracijos departamentą.</text:span></text:p>
      <text:p text:style-name="P2676"/>
      <text:p text:style-name="P2677">________________</text:p>
      <text:p text:style-name="P2678">Dokumentų, susijusių su Lietuvos<text:s/></text:p>
      <text:p text:style-name="P2686">Respublikos pilietybe, teikimo ir<text:s/></text:p>
      <text:p text:style-name="P2687"><text:span text:style-name="T2688">nagrinėjimo</text:span><text:span text:style-name="T2689"><text:s/></text:span><text:span text:style-name="T2690">tvarkos<text:s/></text:span><text:span text:style-name="T2691">aprašo</text:span></text:p>
      <text:p text:style-name="P2692"><text:span text:style-name="T2693">8</text:span><text:span text:style-name="T2694"><text:s/>priedas</text:span></text:p>
      <text:p text:style-name="P2695"/>
      <text:p text:style-name="P2696"/>
      <text:p text:style-name="P2697"><text:span text:style-name="T2698">DUOMENYS, PATEIKIAMI PR</text:span><text:span text:style-name="T2699">AŠYME DĖL VAIKO LIETUVOS RESPUBLIKOS PILIETYBĖS ĮGIJIMO</text:span></text:p>
      <text:p text:style-name="P2700"/>
      <text:p text:style-name="P2701"><text:span text:style-name="T2702">1</text:span><text:span text:style-name="T2703">.</text:span><text:span text:style-name="T2704"><text:tab/>Prašymą pateikiančio asmens (vieno iš tėvų (įtėvių), globėjo (rūpintojo)) vardas (-ai), pavardė (-ės), asmens kodas</text:span><text:span text:style-name="T2705"><text:s/>Lietuvos Respublikoje</text:span><text:span text:style-name="T2706">, jeigu jis yra suteiktas.<text:s/></text:span></text:p>
      <text:p text:style-name="P2707"><text:span text:style-name="T2708">2</text:span><text:span text:style-name="T2709">.</text:span><text:span text:style-name="T2710"><text:tab/>Jei dokumentų<text:s/></text:span><text:span text:style-name="T2711">originalai Migracijos departamentui prie Lietuvos Respublikos vidaus reikalų ministerijos (toliau – Migracijos departamentas) bus pateikiami ne asmeniškai vieno iš tėvų (įtėvių), globėjo (rūpintojo) – dokumentus pateikiančio asmens (įgalioto asmens ar kito</text:span><text:span text:style-name="T2712"><text:s/>teisėto atstovo) vardas (-ai), pavardė (-ės), asmens kodas</text:span><text:span text:style-name="T2713"><text:s/>Lietuvos Respublikoje</text:span><text:span text:style-name="T2714">, jeigu jis yra suteiktas.<text:s/></text:span></text:p>
      <text:p text:style-name="P2715"><text:span text:style-name="T2716">3</text:span><text:span text:style-name="T2717">.</text:span><text:span text:style-name="T2718"><text:tab/>Vaiko vardas (-ai), pavardė (-ės), lytis, gimimo data (metai, mėnuo, diena), gimimo valstybė ir vieta, pilietybė (-ės), asmens kodas Lietuvo</text:span><text:span text:style-name="T2719">s Respublikoje</text:span><text:span text:style-name="T2720">, jeigu jis yra suteiktas</text:span><text:span text:style-name="T2721">.</text:span></text:p>
      <text:p text:style-name="P2722"><text:span text:style-name="T2723">4</text:span><text:span text:style-name="T2724">.</text:span><text:span text:style-name="T2725"><text:tab/>Gyvenamosios vietos adresas, telefono numeris, elektroninio pašto adresas.</text:span></text:p>
      <text:p text:style-name="P2726"><text:span text:style-name="T2727">5</text:span><text:span text:style-name="T2728">.</text:span><text:span text:style-name="T2729"><text:tab/>Lietuvos Respublikos pilietybės įgijimo pagrindai: vaikas gimęs iki 2008 m. liepos 22 d., kurio gimimo metu tėvai (vienas iš t</text:span><text:span text:style-name="T2730">ėvų) buvo Lietuvos Respublikos piliečiai, turintis kitos valstybės pilietybę nuo gimimo ir jam nėra sukakę 18 metų; vaikas gimęs iki 2008 m. liepos 22 d., kurio gimimo metu tėvai (vienas iš tėvų) buvo Lietuvos Respublikos piliečiai, neturintis kitos valsty</text:span><text:span text:style-name="T2731">bės pilietybės ir jam nėra sukakę 18 metų; vaikas gimęs nuo 2008 m. liepos 22 d. iki 2011 m. balandžio 1 d., kurio gimimo metu tėvai (vienas iš tėvų) buvo Lietuvos Respublikos piliečiai, turintis kitos valstybės pilietybę nuo gimimo ir jam nėra sukakę 18 m</text:span><text:span text:style-name="T2732">etų; vaikas gimęs nuo 2008 m. liepos 22 d. iki 2011 m. balandžio 1 d., kurio gimimo metu tėvai (vienas iš tėvų) buvo Lietuvos Respublikos piliečiai, neturintis kitos valstybės pilietybės ir jam nėra sukakę 18 metų; vaikas, kurio abu tėvai ar vienas iš tėvų</text:span><text:span text:style-name="T2733"><text:s/>įgijo Lietuvos Respublikos pilietybę, ir jam nėra sukakę 18 metų; Lietuvos Respublikos piliečių (piliečio) įvaikintas vaikas, kuriam nėra sukakę 18 metų;<text:s/></text:span><text:span text:style-name="T2734">Lietuvos Respublikos teritorijoje rastas ar gyvenantis vaikas, kurio abu tėvai nežinomi arba kurio ab</text:span><text:span text:style-name="T2735">u tėvai ar turėtas vienintelis iš tėvų yra mirę arba pripažinti nežinia kur esančiais, arba pripažinti neveiksniais, arba neterminuotai apribota valdžia ir vaikui nustatyta nuolatinė globa (rūpyba), kuris neturi kitos valstybės pilietybės ir kuriam nėra su</text:span><text:span text:style-name="T2736">kakę 18 metų.</text:span></text:p>
      <text:p text:style-name="P2737"><text:span text:style-name="T2738">6</text:span><text:span text:style-name="T2739">.</text:span><text:span text:style-name="T2740"><text:tab/>Jeigu prašymas teikiamas dėl vaiko, kurio abu tėvai ar vienas iš tėvų įgijo Lietuvos Respublikos pilietybę ir kuriam nėra sukakę 18 metų, – patvirtinimas, kad vaiko pilietybės valstybės teisėje nustatytos (nenustatytos) pilietybės atsi</text:span><text:span text:style-name="T2741">sakymo ar netekimo įgijus kitos valstybės pilietybę procedūros.</text:span></text:p>
      <text:p text:style-name="P2742"><text:span text:style-name="T2743">7</text:span><text:span text:style-name="T2744">.</text:span><text:span text:style-name="T2745"><text:tab/>Jeigu prašymas teikiamas dėl vaiko, kurio abu tėvai ar vienas iš tėvų įgijo Lietuvos Respublikos pilietybę ir kuriam nėra sukakę 18 metų, – patvirtinimas, kad vaiko pilietybės valstybės</text:span><text:span text:style-name="T2746"><text:s/>teisėje pilietybės atsisakymo ar netekimo įgijus kitos valstybės pilietybę procedūros atitinka protingumo kriterijus arba jų neatitinka.</text:span></text:p>
      <text:p text:style-name="P2747"><text:span text:style-name="T2748">8</text:span><text:span text:style-name="T2749">.</text:span><text:span text:style-name="T2750"><text:tab/></text:span><text:span text:style-name="T2751">Jeigu prašymas teikiamas dėl vaiko, kurio abu tėvai ar vienas iš tėvų įgijo Lietuvos Respublikos pilietybę ir k</text:span><text:span text:style-name="T2752">uriam nėra sukakę 18 metų,</text:span><text:span text:style-name="T2753"><text:s/>– vaiko nuo 14 iki 18 metų sutikimas įgyti Lietuvos Respublikos pilietybę.</text:span></text:p>
      <text:p text:style-name="P2754"><text:span text:style-name="T2755">9</text:span><text:span text:style-name="T2756">.</text:span><text:span text:style-name="T2757"><text:tab/></text:span><text:span text:style-name="T2758">Pažymima, ar prašymą teiks asmeniškai ar per įgaliotą atstovą.</text:span></text:p>
      <text:p text:style-name="P2759"><text:span text:style-name="T2760">10</text:span><text:span text:style-name="T2761">.</text:span><text:span text:style-name="T2762"><text:tab/>Jeigu prašymas Migracijos departamentui bus teikiamas per įgaliotą atstovą,<text:s/></text:span><text:span text:style-name="T2763">nurodo, ar įgaliojimas yra sudarytas Įgaliojimų registre informacinių technologijų priemonėmis.</text:span></text:p>
      <text:p text:style-name="P2764"/>
      <text:p text:style-name="P2765"><text:span text:style-name="T2766">11</text:span><text:span text:style-name="T2767">.</text:span><text:span text:style-name="T2768"><text:tab/></text:span><text:span text:style-name="T2769">Pažymima, kokiai institucijai – Migracijos departamentui ar<text:s/></text:span><text:span text:style-name="T2770">Lietuvos Respublikos diplomatinei atstovybei ar konsulinei įstaigai</text:span><text:span text:style-name="T2771"><text:s/>– bus teikiamas prašyma</text:span><text:span text:style-name="T2772">s.</text:span></text:p>
      <text:p text:style-name="P2773"><text:span text:style-name="T2774">12</text:span><text:span text:style-name="T2775">.</text:span><text:span text:style-name="T2776"><text:tab/></text:span><text:span text:style-name="T2777">Duomenys apie pasirinktą vizito pateikti prašymą datą, laiką, jeigu prašymas bus pateikiamas atvykus į Migracijos departamentą.</text:span></text:p>
      <text:p text:style-name="P2778"/>
      <text:p text:style-name="P2779">________________</text:p>
      <text:p text:style-name="P2780">Dokumentų, susijusių su Lietuvos<text:s/></text:p>
      <text:p text:style-name="P2788">Respublikos pilietybe, teikimo ir<text:s/></text:p>
      <text:p text:style-name="P2789"><text:span text:style-name="T2790">nagrinėjimo</text:span><text:span text:style-name="T2791"><text:s/></text:span><text:span text:style-name="T2792">tvarkos<text:s/></text:span><text:span text:style-name="T2793">aprašo</text:span></text:p>
      <text:p text:style-name="P2794"><text:span text:style-name="T2795">9</text:span><text:span text:style-name="T2796"><text:s/>priedas</text:span></text:p>
      <text:p text:style-name="P2797"/>
      <text:p text:style-name="P2798"/>
      <text:p text:style-name="P2799"><text:span text:style-name="T2800">DUOMENYS, PATEIKIAMI PRANEŠIME APIE KITOS VALSTYBĖS PILIETYBĖS ĮGIJIMĄ</text:span></text:p>
      <text:p text:style-name="P2801"/>
      <text:p text:style-name="P2802"><text:span text:style-name="T2803">1</text:span><text:span text:style-name="T2804">.</text:span><text:span text:style-name="T2805"><text:tab/>Jei pranešimas pateikiamas ne asmeniškai – prašymą pateikiančio asmens (vieno iš tėvų (įtėvių), globė</text:span><text:span text:style-name="T2806">jo (rūpintojo)) vardas (-ai), pavardė (-ės), asmens kodas</text:span><text:span text:style-name="T2807"><text:s/>Lietuvos Respublikoje</text:span><text:span text:style-name="T2808">, jeigu jis yra suteiktas.</text:span></text:p>
      <text:p text:style-name="P2809"><text:span text:style-name="T2810">2</text:span><text:span text:style-name="T2811">.</text:span><text:span text:style-name="T2812"><text:tab/>Jei dokumentų originalai Migracijos departamentui prie Lietuvos Respublikos vidaus reikalų ministerijos (toliau – Migracijos departamentas) bus</text:span><text:span text:style-name="T2813"><text:s/>pateikiami ne asmeniškai – dokumentus pateikiančio asmens (įgalioto asmens ar kito teisėto atstovo) vardas (-ai), pavardė (-ės), asmens kodas</text:span><text:span text:style-name="T2814"><text:s/>Lietuvos Respublikoje</text:span><text:span text:style-name="T2815">, jeigu jis yra suteiktas.<text:s/></text:span></text:p>
      <text:p text:style-name="P2816"><text:span text:style-name="T2817">3</text:span><text:span text:style-name="T2818">.</text:span><text:span text:style-name="T2819"><text:tab/>Asmens vardas (-ai), pavardė (-ės), gimimo data (metai, m</text:span><text:span text:style-name="T2820">ėnuo, diena), gimimo valstybė ir vieta, asmens kodas Lietuvos Respublikoje</text:span><text:span text:style-name="T2821">, jeigu jis yra suteiktas</text:span><text:span text:style-name="T2822">.</text:span></text:p>
      <text:p text:style-name="P2823"><text:span text:style-name="T2824">4</text:span><text:span text:style-name="T2825">.</text:span><text:span text:style-name="T2826"><text:tab/>Gyvenamosios vietos adresas, telefono numeris, elektroninio pašto adresas.</text:span></text:p>
      <text:p text:style-name="P2827"><text:span text:style-name="T2828">5</text:span><text:span text:style-name="T2829">.</text:span><text:span text:style-name="T2830"><text:tab/>Duomenys apie įgytą kitos valstybės pilietybę (pilietybė ir piliet</text:span><text:span text:style-name="T2831">ybės įgijimo data).</text:span></text:p>
      <text:p text:style-name="P2832"><text:span text:style-name="T2833">6</text:span><text:span text:style-name="T2834">.</text:span><text:span text:style-name="T2835"><text:tab/>Lietuvos Respublikos pilietybės netekimo (palikimo) pagrindai: ar atitinka Lietuvos Respublikos pilietybės įstatymo 7 straipsnio 1–5, 7, 9 ir 11 punktų (vieno iš punktų) reikalavimus ar jų neatitinka; ar kitos valstybės pilietybę</text:span><text:span text:style-name="T2836"><text:s/>įgijo nuo 2003 m. sausio 1 d. iki 2006 m. lapkričio 15 d. ir gali įrodyti savo ar savo tėvų, ar senelių arba prosenelių (ar vieno iš jų) iki 1940 m. birželio 15 d. turėtą Lietuvos Respublikos pilietybę arba savo lietuvių kilmę.</text:span></text:p>
      <text:p text:style-name="P2837"><text:span text:style-name="T2838">7</text:span><text:span text:style-name="T2839">.</text:span><text:span text:style-name="T2840"><text:tab/>Jeigu asmuo atitinka</text:span><text:span text:style-name="T2841"><text:s/>Pilietybės įstatymo 7 straipsnio 1–5, 7, 9 ir 11 punktų (vieno iš punktų) reikalavimus</text:span><text:span text:style-name="T2842">, tai ar jis:<text:s/></text:span><text:span text:style-name="T2843">Lietuvos Respublikos pilietybę ir kitos valstybės pilietybę įgijo gimdamas; yra asmuo, ištremtas iš okupuotos Lietuvos Respublikos iki 1990 m. kovo 11 d.;<text:s/></text:span><text:span text:style-name="T2844">yra asmuo, išvykęs iš Lietuvos iki 1990 m. kovo 11 d.; yra ištremto iš okupuotos Lietuvos Respublikos iki 1990 m. kovo 11 d. asmens palikuonis; yra išvykusio iš Lietuvos iki 1990 m. kovo 11 d. asmens palikuonis; sudarydamas (-a) santuoką su kitos valstybės</text:span><text:span text:style-name="T2845"><text:s/>piliečiu, dėl to savaime (</text:span><text:span text:style-name="T2846">ipso facto</text:span><text:span text:style-name="T2847">) įgijo tos valstybės pilietybę; yra Lietuvos Respublikos pilietis ir jį, iki jam sukako 18 metų, įvaikino kitos valstybės piliečiai (pilietis) ir dėl to įgijo kitos valstybės pilietybę;<text:s/></text:span><text:span text:style-name="T2848">Lietuvos Respublikos pilietybę į</text:span><text:span text:style-name="T2849">gijo gimdamas, o kitos valstybės pilietybę, iki jam sukako 18 metų, įgijo ne gimdamas;<text:s/></text:span><text:span text:style-name="T2850">išsaugojo Lietuvos Respublikos pilietybę arba jam Lietuvos Respublikos pilietybė buvo grąžinta dėl to, kad turi ypatingų nuopelnų Lietuvos valstybei.<text:s/></text:span></text:p>
      <text:p text:style-name="P2851"><text:span text:style-name="T2852">8</text:span><text:span text:style-name="T2853">.</text:span><text:span text:style-name="T2854"><text:tab/>Jeigu asmuo</text:span><text:span text:style-name="T2855"><text:s/>yra ištremtas iš okupuotos Lietuvos Respublikos iki 1990 m. kovo 11 d., išvykęs iš Lietuvos iki 1990 m. kovo 11 d. arba yra ištremto iš okupuotos Lietuvos Respublikos iki 1990 m. kovo 11 d. asmens palikuonis, arba išvykusio iš Lietuvos iki 1990 m. kovo 11</text:span><text:span text:style-name="T2856"><text:s/>d. asmens palikuonis, – asmens arba jo tėvų, senelių, prosenelių arba vieno iš jų (vardas (-ai), pavardė (-ės),</text:span><text:span text:style-name="T2857"><text:s/>gimimo data ir<text:s/></text:span><text:span text:style-name="T2858">vieta) turėta Lietuvos Respublikos pilietybė iki 1940 m. birželio 15 d.; asmens arba jo tėvų, senelių, prosenelių arba vieno iš<text:s/></text:span><text:span text:style-name="T2859">jų (vardas (-ai),<text:s/></text:span><text:span text:style-name="T2860"><text:s/></text:span><text:span text:style-name="T2861">pavardė (-ės),</text:span><text:span text:style-name="T2862"><text:s/>gimimo data ir<text:s/></text:span><text:span text:style-name="T2863">vieta) išvykimas iš Lietuvos iki 1990 m. kovo 11 d. (išvykimo valstybė ir data); asmens arba jo tėvų, senelių, prosenelių arba vieno iš jų (vardas (-ai), pavardė (-ės),</text:span><text:span text:style-name="T2864"><text:s/>gimimo data ir<text:s/></text:span><text:span text:style-name="T2865">vieta) tremtis iš okupu</text:span><text:span text:style-name="T2866">otos Lietuvos Respublikos iki 1990 m. kovo 11 d. (tremties vieta ir data).<text:s/></text:span></text:p>
      <text:p text:style-name="P2867"><text:span text:style-name="T2868">9</text:span><text:span text:style-name="T2869">.</text:span><text:span text:style-name="T2870"><text:tab/>Jeigu asmuo kitos valstybės pilietybę įgijo nuo 2003 m. sausio 1 d. iki 2006 m. lapkričio 15 d. ir gali įrodyti savo ar savo tėvų, ar senelių arba prosenelių (ar vieno iš jų</text:span><text:span text:style-name="T2871">) iki 1940 m. birželio 15 d. turėtą Lietuvos Respublikos pilietybę arba savo lietuvių kilmę, – asmens arba jo tėvų, senelių, prosenelių arba vieno iš jų (vardas (-ai), pavardė (-ės),</text:span><text:span text:style-name="T2872"><text:s/>gimimo data ir<text:s/></text:span><text:span text:style-name="T2873">vieta) turėta Lietuvos Respublikos pilietybė iki 1940 m. b</text:span><text:span text:style-name="T2874">irželio 15 d. arba duomenys apie asmens lietuvių kilmę (lietuvių tautybės giminaičio (-ų) (motinos, tėvo, senelės, senelio) vardas (-ai), pavardė (-ės), gimimo data) ir asmens pareiškimas, kad asmuo laiko save lietuviu (-e).</text:span></text:p>
      <text:p text:style-name="P2875"><text:span text:style-name="T2876">10</text:span><text:span text:style-name="T2877">.</text:span><text:span text:style-name="T2878"><text:tab/>Pažymima, ar pranešimą<text:s/></text:span><text:span text:style-name="T2879">teiks asmeniškai ar per įgaliotą atstovą.</text:span></text:p>
      <text:p text:style-name="P2880"><text:span text:style-name="T2881">11</text:span><text:span text:style-name="T2882">.</text:span><text:span text:style-name="T2883"><text:tab/>Jeigu pranešimas Migracijos departamentui bus teikiamas per įgaliotą atstovą, nurodo, ar įgaliojimas yra sudarytas Įgaliojimų registre informacinių technologijų priemonėmis.</text:span></text:p>
      <text:p text:style-name="P2884"><text:span text:style-name="T2885">12</text:span><text:span text:style-name="T2886">.</text:span><text:span text:style-name="T2887"><text:tab/>Pažymima, kokiai institu</text:span><text:span text:style-name="T2888">cijai – Migracijos departamentui ar<text:s/></text:span><text:span text:style-name="T2889">Lietuvos Respublikos diplomatinei atstovybei ar konsulinei įstaigai</text:span><text:span text:style-name="T2890"><text:s/>– bus teikiamas pranešimas.</text:span></text:p>
      <text:p text:style-name="P2891"><text:span text:style-name="T2892">13</text:span><text:span text:style-name="T2893">.</text:span><text:span text:style-name="T2894"><text:tab/></text:span><text:span text:style-name="T2895">Duomenys apie pasirinktą vizito pateikti pranešimą datą, laiką, jeigu prašymas bus pateikiamas atvykus į Migracijos<text:s/></text:span><text:span text:style-name="T2896">departamentą.</text:span></text:p>
      <text:p text:style-name="P2897"/>
      <text:p text:style-name="P2898">________________</text:p>
      <text:p text:style-name="Normal"/>
      <text:p text:style-name="P2899">Dokumentų, susijusių su Lietuvos<text:s/></text:p>
      <text:p text:style-name="P2907">Respublikos pilietybe, teikimo ir<text:s/></text:p>
      <text:p text:style-name="P2908"><text:span text:style-name="T2909">nagrinėjimo</text:span><text:span text:style-name="T2910"><text:s/></text:span><text:span text:style-name="T2911">tvarkos<text:s/></text:span><text:span text:style-name="T2912">aprašo</text:span></text:p>
      <text:p text:style-name="P2913"><text:span text:style-name="T2914">10</text:span><text:span text:style-name="T2915"><text:s/>priedas</text:span></text:p>
      <text:p text:style-name="P2916"/>
      <text:p text:style-name="P2917"><text:span text:style-name="T2918">DUOMENYS, PATEIKIAMI PRAŠYME LEISTI PRISIEKTI LIETUVOS RESPUBLIKAI</text:span></text:p>
      <text:p text:style-name="P2919"/>
      <text:p text:style-name="P2920"><text:span text:style-name="T2921">1</text:span><text:span text:style-name="T2922">.</text:span><text:span text:style-name="T2923"><text:tab/>Jei<text:s/></text:span><text:span text:style-name="T2924">prašymas pateikiamas ne asmeniškai – prašymą pateikiančio asmens (vieno iš tėvų (įtėvių), globėjo (rūpintojo)) vardas (-ai), pavardė (-ės), asmens kodas</text:span><text:span text:style-name="T2925"><text:s/>Lietuvos Respublikoje</text:span><text:span text:style-name="T2926">, jeigu jis yra suteiktas.<text:s/></text:span></text:p>
      <text:p text:style-name="P2927"><text:span text:style-name="T2928">2</text:span><text:span text:style-name="T2929">.</text:span><text:span text:style-name="T2930"><text:tab/>Jei dokumentų originalai Migracijos departament</text:span><text:span text:style-name="T2931">ui prie Lietuvos Respublikos vidaus reikalų ministerijos (toliau – Migracijos departamentas) bus pateikiami ne asmeniškai – dokumentus pateikiančio asmens (įgalioto asmens ar kito teisėto atstovo) vardas (-ai), pavardė (-ės), asmens kodas</text:span><text:span text:style-name="T2932"><text:s/>Lietuvos Respubli</text:span><text:span text:style-name="T2933">koje</text:span><text:span text:style-name="T2934">, jeigu jis yra suteiktas.<text:s/></text:span></text:p>
      <text:p text:style-name="P2935"><text:span text:style-name="T2936">3</text:span><text:span text:style-name="T2937">.</text:span><text:span text:style-name="T2938"><text:tab/>Asmens vardas (-ai), pavardė (-ės), lytis, gimimo data (metai, mėnuo, diena), gimimo valstybė ir vieta, pilietybė (-ės), asmens kodas Lietuvos Respublikoje</text:span><text:span text:style-name="T2939">, jeigu jis yra suteiktas</text:span><text:span text:style-name="T2940">.</text:span></text:p>
      <text:p text:style-name="P2941"><text:span text:style-name="T2942">4</text:span><text:span text:style-name="T2943">.</text:span><text:span text:style-name="T2944"><text:tab/>Gyvenamosios vietos adresas,</text:span><text:span text:style-name="T2945"><text:s/>telefono numeris, elektroninio pašto adresas.</text:span></text:p>
      <text:p text:style-name="P2946"><text:span text:style-name="T2947">5</text:span><text:span text:style-name="T2948">.</text:span><text:span text:style-name="T2949"><text:tab/>Lietuvos Respublikos Prezidento dekreto data ir numeris.<text:s/></text:span></text:p>
      <text:p text:style-name="P2950"><text:span text:style-name="T2951">6</text:span><text:span text:style-name="T2952">.</text:span><text:span text:style-name="T2953"><text:tab/>Nurodoma pageidaujama priesaikos Lietuvos Respublikai vieta – Lietuvos Respublikos vidaus reikalų ministerija arba<text:s/></text:span><text:span text:style-name="T2954">Lietuvos Respublikos d</text:span><text:span text:style-name="T2955">iplomatinei atstovybė ar konsulinė įstaiga (toliau – konsulinė įstaiga)</text:span><text:span text:style-name="T2956"><text:s/>(nurodomas konsulinės įstaigos pavadinimas).</text:span></text:p>
      <text:p text:style-name="P2957"><text:span text:style-name="T2958">7</text:span><text:span text:style-name="T2959">.</text:span><text:span text:style-name="T2960"><text:tab/>Prašymo leisti prisiekti Lietuvos Respublikos padavimo pagrindai –<text:s/></text:span><text:span text:style-name="T2961">asmeniui Lietuvos Respublikos pilietybė buvo suteikta išimties tv</text:span><text:span text:style-name="T2962">arka; asmuo yra raštu pareiškęs savo valią atsisakyti turimos kitos valstybės pilietybės;</text:span><text:span text:style-name="T2963"><text:s/></text:span><text:span text:style-name="T2964">asmuo yra raštu pareiškęs savo valią atsisakyti turimos kitos valstybės pilietybės, tačiau turimos kitos valstybės pilietybės valstybės teisėje nenustatyta jos piliet</text:span><text:span text:style-name="T2965">ybės atsisakymo arba netekimo įgijus kitos valstybės pilietybę procedūrų arba šios procedūros, asmens manymu, neatitinka protingumo kriterijų</text:span><text:span text:style-name="T2966">.</text:span></text:p>
      <text:p text:style-name="P2967"><text:span text:style-name="T2968">8</text:span><text:span text:style-name="T2969">.</text:span><text:span text:style-name="T2970"><text:tab/>Jeigu prašymą teikia asmuo, kuris<text:s/></text:span><text:span text:style-name="T2971">yra raštu pareiškęs savo valią atsisakyti turimos kitos valstybės piliet</text:span><text:span text:style-name="T2972">ybės, tačiau turimos kitos valstybės pilietybės valstybės teisėje nenustatyta jos pilietybės atsisakymo arba netekimo įgijus kitos valstybės pilietybę procedūrų arba šios procedūros, asmens manymu, neatitinka protingumo kriterijų, nurodoma, dėl kokių priež</text:span><text:span text:style-name="T2973">asčių negalima atsisakyti (netekti) turimos užsienio valstybės pilietybės.</text:span></text:p>
      <text:p text:style-name="P2974"><text:span text:style-name="T2975">9</text:span><text:span text:style-name="T2976">.</text:span><text:span text:style-name="T2977"><text:tab/>Asmens patvirtinimas, kad įsipareigoja<text:s/></text:span><text:span text:style-name="T2978">nedelsdamas informuoti kompetentingas užsienio valstybės institucijas apie savanorišką apsisprendimą tapti Lietuvos Respublikos<text:s/></text:span><text:span text:style-name="T2979">piliečiu ir duotą priesaiką Lietuvos Respublikai, kad pagal užsienio valstybės pilietybės įstatymo nuostatas būtų priimtas sprendimas dėl užsienio valstybės pilietybės netekimo ir ne vėliau kaip per vienus metus nuo priesaikos Lietuvos Respublikai priėmimo</text:span><text:span text:style-name="T2980"><text:s/>dienos Lietuvos institucijoms pateikti dokumentą, patvirtinantį, kad neteko kitos valstybės pilietybės.</text:span></text:p>
      <text:p text:style-name="P2981"><text:span text:style-name="T2982">10</text:span><text:span text:style-name="T2983">.</text:span><text:span text:style-name="T2984"><text:tab/>Pažymima, ar prašymą teiks asmeniškai ar per įgaliotą atstovą.</text:span></text:p>
      <text:p text:style-name="P2985"><text:span text:style-name="T2986">11</text:span><text:span text:style-name="T2987">.</text:span><text:span text:style-name="T2988"><text:tab/>Jeigu prašymas Migracijos departamentui bus teikiamas per įgaliotą atsto</text:span><text:span text:style-name="T2989">vą, nurodo, ar įgaliojimas yra sudarytas Įgaliojimų registre informacinių technologijų priemonėmis.</text:span></text:p>
      <text:p text:style-name="P2990"><text:span text:style-name="T2991">12</text:span><text:span text:style-name="T2992">.</text:span><text:span text:style-name="T2993"><text:tab/>Pažymima, kokiai institucijai – Migracijos departamentui ar konsulinei įstaigai – bus teikiamas prašymas arba pažymima, kad<text:s/></text:span><text:span text:style-name="T2994">dokumentų originalus Mig</text:span><text:span text:style-name="T2995">racijos departamentui ar konsulinei įstaigai asmuo pateiks priesaikos Lietuvos Respublikai dieną</text:span><text:span text:style-name="T2996">.</text:span></text:p>
      <text:p text:style-name="P2997"><text:span text:style-name="T2998">13</text:span><text:span text:style-name="T2999">.</text:span><text:span text:style-name="T3000"><text:tab/></text:span><text:span text:style-name="T3001">Duomenys apie pasirinktą vizito pateikti prašymą datą, laiką, jeigu prašymas bus pateikiamas atvykus į Migracijos departamentą.</text:span></text:p>
      <text:p text:style-name="P3002">________________</text:p>
      <text:p text:style-name="P3003">Dokumentų, susijusių su Lietuvos<text:s/></text:p>
      <text:p text:style-name="P3011">Respublikos pilietybe, teikimo ir<text:s/></text:p>
      <text:p text:style-name="P3012"><text:span text:style-name="T3013">nagrinėjimo</text:span><text:span text:style-name="T3014"><text:s/></text:span><text:span text:style-name="T3015">tvarkos<text:s/></text:span><text:span text:style-name="T3016">aprašo</text:span></text:p>
      <text:p text:style-name="P3017"><text:span text:style-name="T3018">11</text:span><text:span text:style-name="T3019"><text:s/>priedas</text:span></text:p>
      <text:p text:style-name="P3020"/>
      <text:p text:style-name="P3021"/>
      <text:p text:style-name="P3022"><text:span text:style-name="T3023">DUOMENYS, PATEIKIAMI PRAŠYME IŠDUOTI LIETUVIŲ KILMĘ PATVIRTINANTĮ PAŽYMĖJIMĄ</text:span></text:p>
      <text:p text:style-name="P3024"/>
      <text:p text:style-name="P3025"><text:span text:style-name="T3026">1</text:span><text:span text:style-name="T3027">.</text:span><text:span text:style-name="T3028"><text:tab/>Jei prašymas pateikiamas ne<text:s/></text:span><text:span text:style-name="T3029">asmeniškai – prašymą pateikiančio asmens (vieno iš tėvų (įtėvių), globėjo (rūpintojo)) vardas (-ai), pavardė (-ės), asmens kodas</text:span><text:span text:style-name="T3030"><text:s/>Lietuvos Respublikoje</text:span><text:span text:style-name="T3031">, jeigu jis yra suteiktas.<text:s/></text:span></text:p>
      <text:p text:style-name="P3032"><text:span text:style-name="T3033">2</text:span><text:span text:style-name="T3034">.</text:span><text:span text:style-name="T3035"><text:tab/>Asmens vardas (-ai), pavardė (-ės), lytis, gimimo data (metai, mėnuo, d</text:span><text:span text:style-name="T3036">iena), gimimo valstybė ir vieta, pilietybė (-ės), asmens kodas <text:s/>Lietuvos Respublikoje</text:span><text:span text:style-name="T3037">, jeigu jis yra suteiktas</text:span><text:span text:style-name="T3038">.</text:span></text:p>
      <text:p text:style-name="P3039"><text:span text:style-name="T3040">3</text:span><text:span text:style-name="T3041">.</text:span><text:span text:style-name="T3042"><text:tab/>Gyvenamosios vietos adresas, telefono numeris, elektroninio pašto adresas.</text:span></text:p>
      <text:p text:style-name="P3043"><text:span text:style-name="T3044">4</text:span><text:span text:style-name="T3045">.</text:span><text:span text:style-name="T3046"><text:tab/>Kelionės dokumento duomenys (numeris, išdavimo ir<text:s/></text:span><text:span text:style-name="T3047">galiojimo data, išdavusi valstybė).</text:span></text:p>
      <text:p text:style-name="P3048"><text:span text:style-name="T3049">5</text:span><text:span text:style-name="T3050">.</text:span><text:span text:style-name="T3051"><text:tab/>Duomenys apie asmens lietuvių kilmę (lietuvių tautybės giminaičio (-ų) (motinos, tėvo, senelės, senelio) vardas (-ai), pavardė (-ės), gimimo data).</text:span></text:p>
      <text:p text:style-name="P3052"><text:span text:style-name="T3053">6</text:span><text:span text:style-name="T3054">.</text:span><text:span text:style-name="T3055"><text:tab/>Pareiškimas, kad asmuo laiko save lietuviu (-e).</text:span></text:p>
      <text:p text:style-name="P3056"><text:span text:style-name="T3057">7</text:span><text:span text:style-name="T3058">.</text:span><text:span text:style-name="T3059"><text:tab/>Te</text:span><text:span text:style-name="T3060">isės į Lietuvos Respublikos pilietybę išsaugojimo pažymėjimo, išduoto lietuvių kilmės pagrindu, turėjimo patvirtinimas.</text:span></text:p>
      <text:p text:style-name="P3061"><text:span text:style-name="T3062">8</text:span><text:span text:style-name="T3063">.</text:span><text:span text:style-name="T3064"><text:tab/></text:span><text:span text:style-name="T3065">Pažymima, kokioje institucijoje – Migracijos departamente prie Lietuvos Respublikos vidaus reikalų ministerijos (toliau – Migraci</text:span><text:span text:style-name="T3066">jos departamentas) ar<text:s/></text:span><text:span text:style-name="T3067">Lietuvos Respublikos diplomatinė atstovybė ar konsulinė įstaiga (toliau – konsulinė įstaiga)</text:span><text:span text:style-name="T3068"><text:s/>– atsiims pažymėjimą.</text:span></text:p>
      <text:p text:style-name="P3069"><text:span text:style-name="T3070">9</text:span><text:span text:style-name="T3071">.</text:span><text:span text:style-name="T3072"><text:tab/>Duomenys apie valstybės rinkliavos sumokėjimą (suma, data).</text:span></text:p>
      <text:p text:style-name="P3073"><text:span text:style-name="T3074">10</text:span><text:span text:style-name="T3075">.</text:span><text:span text:style-name="T3076"><text:tab/>Patvirtinimas, kad asmuo žino, jog:<text:s/></text:span><text:span text:style-name="T3077">nesumokė</text:span><text:span text:style-name="T3078">jus valstybės rinkliavos, prašymas nebus priimamas; už melagingų duomenų pateikimą atsakys įstatymų nustatyta tvarka.</text:span></text:p>
      <text:p text:style-name="P3079"><text:span text:style-name="T3080">11</text:span><text:span text:style-name="T3081">.</text:span><text:span text:style-name="T3082"><text:tab/>Pažymima, kokiai institucijai – Migracijos departamentui ar konsulinei įstaigai – bus teikiamas prašymas.</text:span></text:p>
      <text:p text:style-name="P3083"><text:span text:style-name="T3084">12</text:span><text:span text:style-name="T3085">.</text:span><text:span text:style-name="T3086"><text:tab/></text:span><text:span text:style-name="T3087">Duomenys apie pa</text:span><text:span text:style-name="T3088">sirinktą vizito pateikti prašymą datą, laiką, jeigu prašymas bus pateikiamas atvykus į Migracijos departamentą.</text:span></text:p>
      <text:p text:style-name="P3089"/>
      <text:p text:style-name="P3090">________________</text:p>
      <text:p text:style-name="Normal"/>
      <text:p text:style-name="P3091">Dokumentų, susijusių su Lietuvos<text:s/></text:p>
      <text:p text:style-name="P3099">Respublikos pilietybe, teikimo ir<text:s/></text:p>
      <text:p text:style-name="P3100"><text:span text:style-name="T3101">nagrinėjimo</text:span><text:span text:style-name="T3102"><text:s/></text:span><text:span text:style-name="T3103">tvarkos<text:s/></text:span><text:span text:style-name="T3104">aprašo</text:span></text:p>
      <text:p text:style-name="P3105"><text:span text:style-name="T3106">12</text:span><text:span text:style-name="T3107"><text:s/>priedas</text:span></text:p>
      <text:p text:style-name="P3108"/>
      <text:p text:style-name="P3109"/>
      <text:p text:style-name="P3110"><text:span text:style-name="T3111">DUOMENYS, PATEIKIAMI PRAŠYME PAKEISTI LIETUVIŲ KILMĘ PATVIRTINANTĮ PAŽYMĖJIMĄ</text:span></text:p>
      <text:p text:style-name="P3112"/>
      <text:p text:style-name="P3113"><text:span text:style-name="T3114">1</text:span><text:span text:style-name="T3115">.</text:span><text:span text:style-name="T3116"><text:tab/>Jei prašymas pateikiamas ne asmeniškai – prašymą pateikiančio asmens (vieno iš tėvų (įtėvių), globėjo (rūpintojo)) vardas (-ai), pavardė (-ės),<text:s/></text:span><text:span text:style-name="T3117">asmens kodas</text:span><text:span text:style-name="T3118"><text:s/>Lietuvos Respublikoje</text:span><text:span text:style-name="T3119">, jeigu jis yra suteiktas.<text:s/></text:span></text:p>
      <text:p text:style-name="P3120"><text:span text:style-name="T3121">2</text:span><text:span text:style-name="T3122">.</text:span><text:span text:style-name="T3123"><text:tab/>Asmens vardas (-ai), pavardė (-ės), lytis, gimimo data (metai, mėnuo, diena), gimimo valstybė ir vieta, pilietybė (-ės), asmens kodas Lietuvos Respublikoje</text:span><text:span text:style-name="T3124">, jeigu jis yra suteiktas</text:span><text:span text:style-name="T3125">.</text:span></text:p>
      <text:p text:style-name="P3126"><text:span text:style-name="T3127">3</text:span><text:span text:style-name="T3128">.</text:span><text:span text:style-name="T3129"><text:tab/>Gyvenamosios vietos adresas, telefono numeris, elektroninio pašto adresas.</text:span></text:p>
      <text:p text:style-name="P3130"><text:span text:style-name="T3131">4</text:span><text:span text:style-name="T3132">.</text:span><text:span text:style-name="T3133"><text:tab/>Kelionės dokumento duomenys (numeris, išdavimo ir galiojimo data, išdavusi valstybė).</text:span></text:p>
      <text:p text:style-name="P3134"><text:span text:style-name="T3135">5</text:span><text:span text:style-name="T3136">.</text:span><text:span text:style-name="T3137"><text:tab/>Pagrindas, kuriuo prašoma pakeisti pažymėjimą: pasikeitė vardas (-ai), pavardė<text:s/></text:span><text:span text:style-name="T3138">(-ės), gimimo data, lytis, pažymėjimas tapo netinkamas naudoti, pažymėjime yra netikslių įrašų, pažymėjimas yra prarastas.</text:span></text:p>
      <text:p text:style-name="P3139"><text:span text:style-name="T3140">6</text:span><text:span text:style-name="T3141">.</text:span><text:span text:style-name="T3142"><text:tab/></text:span><text:span text:style-name="T3143">Institucija, kurioje asmuo pageidauja atsiimti pažymėjimą, – Migracijos departamentas prie Lietuvos Respublikos vidaus reikalų</text:span><text:span text:style-name="T3144"><text:s/>ministerijos (toliau – Migracijos departamentas) ar<text:s/></text:span><text:span text:style-name="T3145">Lietuvos Respublikos diplomatinė atstovybė ar konsulinė įstaiga (toliau – konsulinė įstaiga)</text:span><text:span text:style-name="T3146">.</text:span></text:p>
      <text:p text:style-name="P3147"><text:span text:style-name="T3148">7</text:span><text:span text:style-name="T3149">.</text:span><text:span text:style-name="T3150"><text:tab/>Duomenys apie valstybės rinkliavos sumokėjimą (suma, data).</text:span></text:p>
      <text:p text:style-name="P3151"><text:span text:style-name="T3152">8</text:span><text:span text:style-name="T3153">.</text:span><text:span text:style-name="T3154"><text:tab/>Patvirtinimas, kad asmuo žino, jog:</text:span><text:span text:style-name="T3155"><text:s/></text:span><text:span text:style-name="T3156">nesumokėjus valstybės rinkliavos, prašymas nebus priimamas; už melagingų duomenų pateikimą atsakys įstatymų nustatyta tvarka.</text:span></text:p>
      <text:p text:style-name="P3157"><text:span text:style-name="T3158">9</text:span><text:span text:style-name="T3159">.</text:span><text:span text:style-name="T3160"><text:tab/>Pažymima, kokiai institucijai – Migracijos departamentui ar konsulinei įstaigai – bus teikiamas prašymas.</text:span></text:p>
      <text:p text:style-name="P3161"><text:span text:style-name="T3162">10</text:span><text:span text:style-name="T3163">.</text:span><text:span text:style-name="T3164"><text:tab/></text:span><text:span text:style-name="T3165">Duomenys</text:span><text:span text:style-name="T3166"><text:s/>apie pasirinktą vizito pateikti prašymą datą, laiką, jeigu prašymas bus pateikiamas atvykus į Migracijos departamentą.</text:span></text:p>
      <text:p text:style-name="P3167"/>
      <text:p text:style-name="P3168">________________</text:p>
      <text:p text:style-name="P3169">Dokumentų, susijusių su Lietuvos<text:s/></text:p>
      <text:p text:style-name="P3177">Respublikos pilietybe, teikimo ir<text:s/></text:p>
      <text:p text:style-name="P3178"><text:span text:style-name="T3179">nagrinėjimo</text:span><text:span text:style-name="T3180"><text:s/></text:span><text:span text:style-name="T3181">tvarkos<text:s/></text:span><text:span text:style-name="T3182">aprašo</text:span></text:p>
      <text:p text:style-name="P3183"><text:span text:style-name="T3184">13</text:span><text:span text:style-name="T3185"><text:s/>priedas</text:span></text:p>
      <text:p text:style-name="P3186"/>
      <text:p text:style-name="P3187"/>
      <text:p text:style-name="P3188"><text:span text:style-name="T3189">DUOMENYS, PATEIKIAMI PRAŠYME IŠDUOTI TEISĘ ATKURTI LIETUVOS RESPUBLIKOS PILIETYBĘ PATVIRTINANTĮ PAŽYMĖJIMĄ</text:span></text:p>
      <text:p text:style-name="P3190"/>
      <text:p text:style-name="P3191"><text:span text:style-name="T3192">1</text:span><text:span text:style-name="T3193">.</text:span><text:span text:style-name="T3194"><text:tab/>Jei prašymas pateikiamas ne asmeniškai – prašymą pateikiančio asmens (vieno iš tėvų (įtėvių), globėjo (rūpintoj</text:span><text:span text:style-name="T3195">o)) vardas (-ai), pavardė (-ės), asmens kodas</text:span><text:span text:style-name="T3196"><text:s/>Lietuvos Respublikoje</text:span><text:span text:style-name="T3197">, jeigu jis yra suteiktas.<text:s/></text:span></text:p>
      <text:p text:style-name="P3198"><text:span text:style-name="T3199">2</text:span><text:span text:style-name="T3200">.</text:span><text:span text:style-name="T3201"><text:tab/>Asmens vardas (-ai), pavardė (-ės), lytis, gimimo data (metai, mėnuo, diena), gimimo valstybė ir vieta, pilietybė (-ės), asmens kodas Lietuvos Respublikoj</text:span><text:span text:style-name="T3202">e</text:span><text:span text:style-name="T3203">, jeigu jis yra suteiktas</text:span><text:span text:style-name="T3204">.</text:span></text:p>
      <text:p text:style-name="P3205"><text:span text:style-name="T3206">3</text:span><text:span text:style-name="T3207">.</text:span><text:span text:style-name="T3208"><text:tab/>Gyvenamosios vietos adresas, telefono numeris, elektroninio pašto adresas.</text:span></text:p>
      <text:p text:style-name="P3209"><text:span text:style-name="T3210">4</text:span><text:span text:style-name="T3211">.</text:span><text:span text:style-name="T3212"><text:tab/>Kelionės dokumento duomenys (numeris, išdavimo ir galiojimo data, išdavusi valstybė).</text:span></text:p>
      <text:p text:style-name="P3213"><text:span text:style-name="T3214">5</text:span><text:span text:style-name="T3215">.</text:span><text:span text:style-name="T3216"><text:tab/>Pažymėjimo išdavimo duomenys: asmens arba jo<text:s/></text:span><text:span text:style-name="T3217">tėvų, senelių, prosenelių arba vieno iš jų (vardas (-ai), pavardė (-ės),</text:span><text:span text:style-name="T3218"><text:s/>gimimo data ir<text:s/></text:span><text:span text:style-name="T3219">vieta) turėta Lietuvos Respublikos pilietybė iki 1940 m. birželio 15 d.</text:span></text:p>
      <text:p text:style-name="P3220"><text:span text:style-name="T3221">6</text:span><text:span text:style-name="T3222">.</text:span><text:span text:style-name="T3223"><text:tab/>Teisės į Lietuvos Respublikos pilietybę išsaugojimo pažymėjimo, išduoto turėtos Lietuvos<text:s/></text:span><text:span text:style-name="T3224">Respublikos pilietybės iki 1940 m. birželio 15 d. pagrindu, turėjimo patvirtinimas.</text:span></text:p>
      <text:p text:style-name="P3225"><text:span text:style-name="T3226">7</text:span><text:span text:style-name="T3227">.</text:span><text:span text:style-name="T3228"><text:tab/></text:span><text:span text:style-name="T3229">Institucija, kurioje asmuo pageidauja atsiimti pažymėjimą, – Migracijos departamentas prie Lietuvos Respublikos vidaus reikalų ministerijos (toliau – Migracijos depa</text:span><text:span text:style-name="T3230">rtamentas) ar<text:s/></text:span><text:span text:style-name="T3231">Lietuvos Respublikos diplomatinė atstovybė ar konsulinė įstaiga (toliau – konsulinė įstaiga)</text:span><text:span text:style-name="T3232">.</text:span></text:p>
      <text:p text:style-name="P3233"><text:span text:style-name="T3234">8</text:span><text:span text:style-name="T3235">.</text:span><text:span text:style-name="T3236"><text:tab/>Duomenys apie valstybės rinkliavos sumokėjimą (suma, data).</text:span></text:p>
      <text:p text:style-name="P3237"><text:span text:style-name="T3238">9</text:span><text:span text:style-name="T3239">.</text:span><text:span text:style-name="T3240"><text:tab/>Patvirtinimas, kad asmuo žino, jog:<text:s/></text:span><text:span text:style-name="T3241">nesumokėjus valstybės rinkliavos,<text:s/></text:span><text:span text:style-name="T3242">prašymas nebus priimamas; už melagingų duomenų pateikimą atsakys įstatymų nustatyta tvarka.</text:span><text:span text:style-name="T3243"><text:s/></text:span></text:p>
      <text:p text:style-name="P3244"><text:span text:style-name="T3245">10</text:span><text:span text:style-name="T3246">.</text:span><text:span text:style-name="T3247"><text:tab/>Pažymima, kokiai institucijai – Migracijos departamentui ar konsulinei įstaigai – bus teikiamas prašymas.</text:span></text:p>
      <text:p text:style-name="P3248"><text:span text:style-name="T3249">11</text:span><text:span text:style-name="T3250">.</text:span><text:span text:style-name="T3251"><text:tab/></text:span><text:span text:style-name="T3252">Duomenys apie pasirinktą vizito pateikti<text:s/></text:span><text:span text:style-name="T3253">prašymą datą, laiką, jeigu prašymas bus pateikiamas atvykus į Migracijos departamentą.</text:span></text:p>
      <text:p text:style-name="P3254"/>
      <text:p text:style-name="P3255"><text:span text:style-name="T3256">________________</text:span></text:p>
      <text:p text:style-name="P3257">Dokumentų, susijusių su Lietuvos<text:s/></text:p>
      <text:p text:style-name="P3265">Respublikos pilietybe, teikimo ir<text:s/></text:p>
      <text:p text:style-name="P3266"><text:span text:style-name="T3267">nagrinėjimo</text:span><text:span text:style-name="T3268"><text:s/></text:span><text:span text:style-name="T3269">tvarkos<text:s/></text:span><text:span text:style-name="T3270">aprašo</text:span></text:p>
      <text:p text:style-name="P3271"><text:span text:style-name="T3272">14</text:span><text:span text:style-name="T3273"><text:s/>priedas</text:span></text:p>
      <text:p text:style-name="P3274"/>
      <text:p text:style-name="P3275"/>
      <text:p text:style-name="P3276"><text:span text:style-name="T3277">DUOMENYS</text:span><text:span text:style-name="T3278">, PATEIKIAMI PRAŠYME PAKEISTI TEISĘ ATKURTI LIETUVOS RESPUBLIKOS PILIETYBĘ PATVIRTINANTĮ PAŽYMĖJIMĄ</text:span></text:p>
      <text:p text:style-name="P3279"/>
      <text:p text:style-name="P3280"><text:span text:style-name="T3281">1</text:span><text:span text:style-name="T3282">.</text:span><text:span text:style-name="T3283"><text:tab/>Jei prašymas pateikiamas ne asmeniškai – prašymą pateikiančio asmens (vieno iš tėvų (įtėvių), globėjo (rūpintojo)) vardas (-ai), pavardė (-ės),<text:s/></text:span><text:span text:style-name="T3284">asmens kodas</text:span><text:span text:style-name="T3285"><text:s/>Lietuvos Respublikoje</text:span><text:span text:style-name="T3286">, jeigu jis yra suteiktas.<text:s/></text:span></text:p>
      <text:p text:style-name="P3287"><text:span text:style-name="T3288">2</text:span><text:span text:style-name="T3289">.</text:span><text:span text:style-name="T3290"><text:tab/>Asmens vardas (-ai), pavardė (-ės), lytis, gimimo data (metai, mėnuo, diena), gimimo valstybė ir vieta, pilietybė (-ės), asmens kodas Lietuvos Respublikoje</text:span><text:span text:style-name="T3291">, jeigu jis yra suteiktas</text:span><text:span text:style-name="T3292">.</text:span></text:p>
      <text:p text:style-name="P3293"><text:span text:style-name="T3294">3</text:span><text:span text:style-name="T3295">.</text:span><text:span text:style-name="T3296"><text:tab/>Gyvenamosios vietos adresas, telefono numeris, elektroninio pašto adresas.</text:span></text:p>
      <text:p text:style-name="P3297"><text:span text:style-name="T3298">4</text:span><text:span text:style-name="T3299">.</text:span><text:span text:style-name="T3300"><text:tab/>Kelionės dokumento duomenys (numeris, išdavimo ir galiojimo data, išdavusi valstybė).</text:span></text:p>
      <text:p text:style-name="P3301"><text:span text:style-name="T3302">5</text:span><text:span text:style-name="T3303">.</text:span><text:span text:style-name="T3304"><text:tab/>Pagrindas, kuriuo prašoma pakeisti pažymėjimą: pasikeitė vardas (-ai), pavardė<text:s/></text:span><text:span text:style-name="T3305">(-ės), gimimo data, lytis, pažymėjimas tapo netinkamas naudoti, pažymėjime yra netikslių įrašų, pažymėjimas yra prarastas.</text:span></text:p>
      <text:p text:style-name="P3306"><text:span text:style-name="T3307">6</text:span><text:span text:style-name="T3308">.</text:span><text:span text:style-name="T3309"><text:tab/></text:span><text:span text:style-name="T3310">Institucija, kurioje asmuo pageidauja atsiimti pažymėjimą, – Migracijos departamentas prie Lietuvos Respublikos vidaus reikalų</text:span><text:span text:style-name="T3311"><text:s/>ministerijos (toliau – Migracijos departamentas) ar<text:s/></text:span><text:span text:style-name="T3312">Lietuvos Respublikos diplomatinė atstovybė ar konsulinė įstaiga (toliau – konsulinė įstaiga)</text:span><text:span text:style-name="T3313">.</text:span></text:p>
      <text:p text:style-name="P3314"><text:span text:style-name="T3315">7</text:span><text:span text:style-name="T3316">.</text:span><text:span text:style-name="T3317"><text:tab/>Duomenys apie valstybės rinkliavos sumokėjimą (suma, data).</text:span></text:p>
      <text:p text:style-name="P3318"><text:span text:style-name="T3319">8</text:span><text:span text:style-name="T3320">.</text:span><text:span text:style-name="T3321"><text:tab/>Patvirtinimas, kad asmuo žino, jog:</text:span><text:span text:style-name="T3322"><text:s/></text:span><text:span text:style-name="T3323">nesumokėjus valstybės rinkliavos, prašymas nebus priimamas; už melagingų duomenų pateikimą atsakys įstatymų nustatyta tvarka.</text:span></text:p>
      <text:p text:style-name="P3324"><text:span text:style-name="T3325">9</text:span><text:span text:style-name="T3326">.</text:span><text:span text:style-name="T3327"><text:tab/>Pažymima, kokiai institucijai – Migracijos departamentui ar konsulinei įstaigai – bus teikiamas prašymas.</text:span></text:p>
      <text:p text:style-name="P3328"><text:span text:style-name="T3329">10</text:span><text:span text:style-name="T3330">.</text:span><text:span text:style-name="T3331"><text:tab/></text:span><text:span text:style-name="T3332">Duomenys</text:span><text:span text:style-name="T3333"><text:s/>apie pasirinktą vizito pateikti prašymą datą, laiką, jeigu prašymas bus pateikiamas atvykus į Migracijos departamentą.</text:span></text:p>
      <text:p text:style-name="P3334"/>
      <text:p text:style-name="P3335">________________</text:p>
      <text:p text:style-name="P3336"/>
      <text:p text:style-name="P3337"/>
      <text:p text:style-name="P3338"/>
      <text:p text:style-name="P3339"><text:span text:style-name="T3340">Pakeitimai:</text:span></text:p>
      <text:p text:style-name="P3341"/>
      <text:p text:style-name="P3342"><text:span text:style-name="T3343">1.</text:span></text:p>
      <text:p text:style-name="P3344"><text:span text:style-name="T3345">Lietuvos Respublikos Vyriausybė, Nutarimas</text:span></text:p>
      <text:p text:style-name="P3346"><text:span text:style-name="T3347">Nr.<text:s/></text:span><text:a xlink:href="https://www.e-tar.lt/portal/legalAct.html?documentId=TAR.E43010757B7B" office:target-frame-name="_top" xlink:show="replace"><text:span text:style-name="T3348">876</text:span></text:a><text:span text:style-name="T3349">, 2013-09-25, Žin., 2013, Nr. 104-5104 (2013-10-03), i. k. 1131100NUTA00000876</text:span></text:p>
      <text:p text:style-name="P3350"><text:span text:style-name="T3351">Dėl Lietuvos Respublikos Vyriausybės 2013 m. balandžio 3 d. nutarimo Nr. 280 "Dėl Lietuvos Respublikos pilietybės dokumentų rengimo tvarkos<text:s/></text:span><text:span text:style-name="T3352">aprašo patvirtinimo" pakeitimo</text:span></text:p>
      <text:p text:style-name="P3353"/>
      <text:p text:style-name="P3354"><text:span text:style-name="T3355">2.</text:span></text:p>
      <text:p text:style-name="P3356"><text:span text:style-name="T3357">Lietuvos Respublikos Vyriausybė, Nutarimas</text:span></text:p>
      <text:p text:style-name="P3358"><text:span text:style-name="T3359">Nr.<text:s/></text:span><text:a xlink:href="https://www.e-tar.lt/portal/legalAct.html?documentId=d06c2270e00711e7b3f0a470b0373cb2" office:target-frame-name="_top" xlink:show="replace"><text:span text:style-name="T3360">988</text:span></text:a><text:span text:style-name="T3361">, 2017-11-29, paskelbta TAR 2017-12-13, i. k. 2017-20043</text:span></text:p>
      <text:p text:style-name="P3362"><text:span text:style-name="T3363">Dėl Lietuvos<text:s/></text:span><text:span text:style-name="T3364">Respublikos Vyriausybės 2013 m. balandžio 3 d. nutarimo Nr. 280 „Dėl Lietuvos Respublikos pilietybės dokumentų rengimo tvarkos aprašo patvirtinimo“ pakeitimo ir Lietuvos Respublikos Vyriausybės 2011 m. kovo 16 d. nutarimo Nr. 314 „Dėl įgaliojimų suteikimo<text:s/></text:span><text:span text:style-name="T3365">įgyvendinant Lietuvos Respublikos pilietybės įstatymą ir kai kurių Lietuvos Respublikos Vyriausybės nutarimų pripažinimo netekusiais galios“ pripažinimo netekusiu galios</text:span></text:p>
      <text:p text:style-name="P3366"/>
      <text:p text:style-name="P3367"><text:span text:style-name="T3368">3.</text:span></text:p>
      <text:p text:style-name="P3369"><text:span text:style-name="T3370">Lietuvos Respublikos Vyriausybė, Nutarimas</text:span></text:p>
      <text:p text:style-name="P3371"><text:span text:style-name="T3372">Nr.<text:s/></text:span><text:a xlink:href="https://www.e-tar.lt/portal/legalAct.html?documentId=ebc28280997411e9ae2e9d61b1f977b3" office:target-frame-name="_top" xlink:show="replace"><text:span text:style-name="T3373">633</text:span></text:a><text:span text:style-name="T3374">, 2019-06-26, paskelbta TAR 2019-06-28, i. k. 2019-10535</text:span></text:p>
      <text:p text:style-name="P3375"><text:span text:style-name="T3376">Dėl Lietuvos Respublikos Vyriausybės 2013 m. balandžio 3 d. nutarimo Nr. 280 „Dėl įgaliojimų suteikimo įgyvendinant Lietuvos Respubli</text:span><text:span text:style-name="T3377">kos pilietybės įstatymą ir Lietuvos Respublikos pilietybės dokumentų rengimo tvarkos aprašo patvirtinimo“ pakeitimo</text:span></text:p>
      <text:p text:style-name="P3378"/>
      <text:p text:style-name="P3379"><text:span text:style-name="T3380">4.</text:span></text:p>
      <text:p text:style-name="P3381"><text:span text:style-name="T3382">Lietuvos Respublikos Vyriausybė, Nutarimas</text:span></text:p>
      <text:p text:style-name="P3383"><text:span text:style-name="T3384">Nr.<text:s/></text:span><text:a xlink:href="https://www.e-tar.lt/portal/legalAct.html?documentId=317bf9201c5c11ec93af8a5fb475d9bd" office:target-frame-name="_top" xlink:show="replace"><text:span text:style-name="T3385">761</text:span></text:a><text:span text:style-name="T3386">, 2021-09-22, paskelbta TAR 2021-09-23, i. k. 2021-19961</text:span></text:p>
      <text:p text:style-name="P3387"><text:span text:style-name="T3388">Dėl Lietuvos Respublikos Vyriausybės 2013 m. balandžio 3 d. nutarimo Nr. 280 „Dėl įgaliojimų suteikimo įgyvendinant Lietuvos Respublikos pilietybės įstatymą ir Lietuvos Respublikos piliet</text:span><text:span text:style-name="T3389">ybės dokumentų rengimo tvarkos aprašo patvirtinimo“ pakeitimo</text:span></text:p>
      <text:p text:style-name="P3390"/>
      <text:p text:style-name="P3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style:tab-stops>
          <style:tab-stop style:type="center" style:position="2.884in"/>
          <style:tab-stop style:type="right" style:position="5.768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5" style:parent-style-name="DefaultParagraphFont" style:family="text">
      <style:text-properties style:language-asian="lt" style:country-asian="L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style:tab-stops>
          <style:tab-stop style:type="center" style:position="2.884in"/>
          <style:tab-stop style:type="right" style:position="5.768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9" style:parent-style-name="DefaultParagraphFont" style:family="text">
      <style:text-properties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style:tab-stops>
          <style:tab-stop style:type="center" style:position="2.884in"/>
          <style:tab-stop style:type="right" style:position="5.768in"/>
        </style:tab-stops>
      </style:paragraph-propertie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9" style:parent-style-name="DefaultParagraphFont" style:family="text">
      <style:text-properties style:language-asian="lt" style:country-asian="LT"/>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1" style:parent-style-name="Normal" style:family="paragraph">
      <style:paragraph-properties>
        <style:tab-stops>
          <style:tab-stop style:type="center" style:position="3.4625in"/>
          <style:tab-stop style:type="right" style:position="6.925in"/>
        </style:tab-stops>
      </style:paragraph-propertie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style:tab-stops>
          <style:tab-stop style:type="center" style:position="2.884in"/>
          <style:tab-stop style:type="right" style:position="5.768in"/>
        </style:tab-stops>
      </style:paragraph-properties>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1" style:parent-style-name="DefaultParagraphFont" style:family="text">
      <style:text-properties style:language-asian="lt" style:country-asian="LT"/>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3" style:parent-style-name="Normal" style:family="paragraph">
      <style:paragraph-properties>
        <style:tab-stops>
          <style:tab-stop style:type="center" style:position="3.4625in"/>
          <style:tab-stop style:type="right" style:position="6.925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style:tab-stops>
          <style:tab-stop style:type="center" style:position="2.884in"/>
          <style:tab-stop style:type="right" style:position="5.768in"/>
        </style:tab-stops>
      </style:paragraph-properties>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0" style:parent-style-name="DefaultParagraphFont" style:family="text">
      <style:text-properties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style:tab-stops>
          <style:tab-stop style:type="center" style:position="2.884in"/>
          <style:tab-stop style:type="right" style:position="5.768in"/>
        </style:tab-stops>
      </style:paragraph-properties>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0" style:parent-style-name="DefaultParagraphFont" style:family="text">
      <style:text-properties style:language-asian="lt" style:country-asian="LT"/>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2" style:parent-style-name="Normal" style:family="paragraph">
      <style:paragraph-properties>
        <style:tab-stops>
          <style:tab-stop style:type="center" style:position="3.4625in"/>
          <style:tab-stop style:type="right" style:position="6.925in"/>
        </style:tab-stops>
      </style:paragraph-properties>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style:tab-stops>
          <style:tab-stop style:type="center" style:position="2.884in"/>
          <style:tab-stop style:type="right" style:position="5.768in"/>
        </style:tab-stops>
      </style:paragraph-properties>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6" style:parent-style-name="DefaultParagraphFont" style:family="text">
      <style:text-properties style:language-asian="lt" style:country-asian="LT"/>
    </style:style>
    <style:style style:name="P2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8" style:parent-style-name="Normal" style:family="paragraph">
      <style:paragraph-properties>
        <style:tab-stops>
          <style:tab-stop style:type="center" style:position="3.4625in"/>
          <style:tab-stop style:type="right" style:position="6.925in"/>
        </style:tab-stops>
      </style:paragraph-properties>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style:tab-stops>
          <style:tab-stop style:type="center" style:position="2.884in"/>
          <style:tab-stop style:type="right" style:position="5.768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2" style:parent-style-name="DefaultParagraphFont" style:family="text">
      <style:text-properties style:language-asian="lt" style:country-asian="LT"/>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4" style:parent-style-name="Normal" style:family="paragraph">
      <style:paragraph-properties>
        <style:tab-stops>
          <style:tab-stop style:type="center" style:position="3.4625in"/>
          <style:tab-stop style:type="right" style:position="6.925in"/>
        </style:tab-stops>
      </style:paragraph-properties>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style:tab-stops>
          <style:tab-stop style:type="center" style:position="2.884in"/>
          <style:tab-stop style:type="right" style:position="5.768in"/>
        </style:tab-stops>
      </style:paragraph-properties>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4" style:parent-style-name="DefaultParagraphFont" style:family="text">
      <style:text-properties style:language-asian="lt" style:country-asian="LT"/>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6" style:parent-style-name="Normal" style:family="paragraph">
      <style:paragraph-properties>
        <style:tab-stops>
          <style:tab-stop style:type="center" style:position="3.4625in"/>
          <style:tab-stop style:type="right" style:position="6.925in"/>
        </style:tab-stops>
      </style:paragraph-properties>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style:tab-stops>
          <style:tab-stop style:type="center" style:position="2.884in"/>
          <style:tab-stop style:type="right" style:position="5.768in"/>
        </style:tab-stops>
      </style:paragraph-properties>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style:tab-stops>
          <style:tab-stop style:type="center" style:position="2.884in"/>
          <style:tab-stop style:type="right" style:position="5.768in"/>
        </style:tab-stops>
      </style:paragraph-properties>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7" style:parent-style-name="DefaultParagraphFont" style:family="text">
      <style:text-properties style:language-asian="lt" style:country-asian="LT"/>
    </style:style>
    <style:style style:name="P3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9" style:parent-style-name="Normal" style:family="paragraph">
      <style:paragraph-properties>
        <style:tab-stops>
          <style:tab-stop style:type="center" style:position="3.4625in"/>
          <style:tab-stop style:type="right" style:position="6.925in"/>
        </style:tab-stops>
      </style:paragraph-properties>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2" style:parent-style-name="Normal" style:family="paragraph">
      <style:paragraph-properties>
        <style:tab-stops>
          <style:tab-stop style:type="center" style:position="2.884in"/>
          <style:tab-stop style:type="right" style:position="5.768in"/>
        </style:tab-stops>
      </style:paragraph-properties>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5" style:parent-style-name="DefaultParagraphFont" style:family="text">
      <style:text-properties style:language-asian="lt" style:country-asian="LT"/>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7" style:parent-style-name="Normal" style:family="paragraph">
      <style:paragraph-properties>
        <style:tab-stops>
          <style:tab-stop style:type="center" style:position="3.4625in"/>
          <style:tab-stop style:type="right" style:position="6.925in"/>
        </style:tab-stops>
      </style:paragraph-properties>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0" style:parent-style-name="Normal" style:family="paragraph">
      <style:paragraph-properties>
        <style:tab-stops>
          <style:tab-stop style:type="center" style:position="2.884in"/>
          <style:tab-stop style:type="right" style:position="5.768in"/>
        </style:tab-stops>
      </style:paragraph-properties>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3" style:parent-style-name="DefaultParagraphFont" style:family="text">
      <style:text-properties style:language-asian="lt" style:country-asian="LT"/>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5" style:parent-style-name="Normal" style:family="paragraph">
      <style:paragraph-properties>
        <style:tab-stops>
          <style:tab-stop style:type="center" style:position="3.4625in"/>
          <style:tab-stop style:type="right" style:position="6.925in"/>
        </style:tab-stops>
      </style:paragraph-properties>
    </style:style>
    <style:style style:name="P3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8" style:parent-style-name="Normal" style:family="paragraph">
      <style:paragraph-properties>
        <style:tab-stops>
          <style:tab-stop style:type="center" style:position="2.884in"/>
          <style:tab-stop style:type="right" style:position="5.768in"/>
        </style:tab-stops>
      </style:paragraph-properties>
    </style:style>
    <style:style style:name="P3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1" style:parent-style-name="DefaultParagraphFont" style:family="text">
      <style:text-properties style:language-asian="lt" style:country-asian="LT"/>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3" style:parent-style-name="Normal" style:family="paragraph">
      <style:paragraph-properties>
        <style:tab-stops>
          <style:tab-stop style:type="center" style:position="3.4625in"/>
          <style:tab-stop style:type="right" style:position="6.925in"/>
        </style:tab-stops>
      </style:paragraph-properties>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773"><draw:frame draw:style-name="F1774" text:anchor-type="paragraph" svg:y="0.0006in" draw:z-index="0"><draw:text-box fo:min-height="0in" fo:min-width="0in"><text:p text:style-name="P1772"><text:span text:style-name="T1775"><text:page-number text:fixed="false">2</text:page-number></text:span></text:p></draw:text-box></draw:frame></text:p>
      </style:header>
      <style:footer>
        <text:p text:style-name="P1776"/>
      </style:footer>
    </style:master-page>
    <style:master-page style:next-style-name="MP2" style:name="MPF2" style:page-layout-name="PL2">
      <style:header>
        <text:p text:style-name="P1777"/>
      </style:header>
      <style:footer>
        <text:p text:style-name="P1778"/>
      </style:footer>
    </style:master-page>
    <style:master-page style:name="MP3" style:page-layout-name="PL3">
      <style:header>
        <text:p text:style-name="P1907"><draw:frame draw:style-name="F1908" text:anchor-type="paragraph" svg:y="0.0006in" draw:z-index="0"><draw:text-box fo:min-height="0in" fo:min-width="0in"><text:p text:style-name="P1906"><text:span text:style-name="T1909"><text:page-number text:fixed="false">2</text:page-number></text:span></text:p></draw:text-box></draw:frame></text:p>
      </style:header>
      <style:footer>
        <text:p text:style-name="P1910"/>
      </style:footer>
    </style:master-page>
    <style:master-page style:next-style-name="MP3" style:name="MPF3" style:page-layout-name="PL3">
      <style:header>
        <text:p text:style-name="P1911"/>
      </style:header>
      <style:footer>
        <text:p text:style-name="P1912"/>
      </style:footer>
    </style:master-page>
    <style:master-page style:name="MP4" style:page-layout-name="PL4">
      <style:header>
        <text:p text:style-name="P2027"><draw:frame draw:style-name="F2028" text:anchor-type="paragraph" svg:y="0.0006in" draw:z-index="0"><draw:text-box fo:min-height="0in" fo:min-width="0in"><text:p text:style-name="P2026"><text:span text:style-name="T2029"><text:page-number text:fixed="false">2</text:page-number></text:span></text:p></draw:text-box></draw:frame></text:p>
      </style:header>
      <style:footer>
        <text:p text:style-name="P2030"/>
      </style:footer>
    </style:master-page>
    <style:master-page style:next-style-name="MP4" style:name="MPF4" style:page-layout-name="PL4">
      <style:header>
        <text:p text:style-name="P2031"/>
      </style:header>
      <style:footer>
        <text:p text:style-name="P2032"/>
      </style:footer>
    </style:master-page>
    <style:master-page style:name="MP5" style:page-layout-name="PL5">
      <style:header>
        <text:p text:style-name="P2149"><draw:frame draw:style-name="F2150" text:anchor-type="paragraph" svg:y="0.0006in" draw:z-index="0"><draw:text-box fo:min-height="0in" fo:min-width="0in"><text:p text:style-name="P2148"><text:span text:style-name="T2151"><text:page-number text:fixed="false">2</text:page-number></text:span></text:p></draw:text-box></draw:frame></text:p>
      </style:header>
      <style:footer>
        <text:p text:style-name="P2152"/>
      </style:footer>
    </style:master-page>
    <style:master-page style:next-style-name="MP5" style:name="MPF5" style:page-layout-name="PL5">
      <style:header>
        <text:p text:style-name="P2153"/>
      </style:header>
      <style:footer>
        <text:p text:style-name="P2154"/>
      </style:footer>
    </style:master-page>
    <style:master-page style:name="MP6" style:page-layout-name="PL6">
      <style:header>
        <text:p text:style-name="P2248"><draw:frame draw:style-name="F2249" text:anchor-type="paragraph" svg:y="0.0006in" draw:z-index="0"><draw:text-box fo:min-height="0in" fo:min-width="0in"><text:p text:style-name="P2247"><text:span text:style-name="T2250"><text:page-number text:fixed="false">2</text:page-number></text:span></text:p></draw:text-box></draw:frame></text:p>
      </style:header>
      <style:footer>
        <text:p text:style-name="P2251"/>
      </style:footer>
    </style:master-page>
    <style:master-page style:next-style-name="MP6" style:name="MPF6" style:page-layout-name="PL6">
      <style:header>
        <text:p text:style-name="P2252"/>
      </style:header>
      <style:footer>
        <text:p text:style-name="P2253"/>
      </style:footer>
    </style:master-page>
    <style:master-page style:name="MP7" style:page-layout-name="PL7">
      <style:header>
        <text:p text:style-name="P2408"><draw:frame draw:style-name="F2409" text:anchor-type="paragraph" svg:y="0.0006in" draw:z-index="0"><draw:text-box fo:min-height="0in" fo:min-width="0in"><text:p text:style-name="P2407"><text:span text:style-name="T2410"><text:page-number text:fixed="false">2</text:page-number></text:span></text:p></draw:text-box></draw:frame></text:p>
      </style:header>
      <style:footer>
        <text:p text:style-name="P2411"/>
      </style:footer>
    </style:master-page>
    <style:master-page style:next-style-name="MP7" style:name="MPF7" style:page-layout-name="PL7">
      <style:header>
        <text:p text:style-name="P2412"/>
      </style:header>
      <style:footer>
        <text:p text:style-name="P2413"/>
      </style:footer>
    </style:master-page>
    <style:master-page style:name="MP8" style:page-layout-name="PL8">
      <style:header>
        <text:p text:style-name="P2494"><draw:frame draw:style-name="F2495" text:anchor-type="paragraph" svg:y="0.0006in" draw:z-index="0"><draw:text-box fo:min-height="0in" fo:min-width="0in"><text:p text:style-name="P2493"><text:span text:style-name="T2496"><text:page-number text:fixed="false">2</text:page-number></text:span></text:p></draw:text-box></draw:frame></text:p>
      </style:header>
      <style:footer>
        <text:p text:style-name="P2497"/>
      </style:footer>
    </style:master-page>
    <style:master-page style:next-style-name="MP8" style:name="MPF8" style:page-layout-name="PL8">
      <style:header>
        <text:p text:style-name="P2498"/>
      </style:header>
      <style:footer>
        <text:p text:style-name="P2499"/>
      </style:footer>
    </style:master-page>
    <style:master-page style:name="MP9" style:page-layout-name="PL9">
      <style:header>
        <text:p text:style-name="P2680"><draw:frame draw:style-name="F2681" text:anchor-type="paragraph" svg:y="0.0006in" draw:z-index="0"><draw:text-box fo:min-height="0in" fo:min-width="0in"><text:p text:style-name="P2679"><text:span text:style-name="T2682"><text:page-number text:fixed="false">2</text:page-number></text:span></text:p></draw:text-box></draw:frame></text:p>
      </style:header>
      <style:footer>
        <text:p text:style-name="P2683"/>
      </style:footer>
    </style:master-page>
    <style:master-page style:next-style-name="MP9" style:name="MPF9" style:page-layout-name="PL9">
      <style:header>
        <text:p text:style-name="P2684"/>
      </style:header>
      <style:footer>
        <text:p text:style-name="P2685"/>
      </style:footer>
    </style:master-page>
    <style:master-page style:name="MP10" style:page-layout-name="PL10">
      <style:header>
        <text:p text:style-name="P2782"><draw:frame draw:style-name="F2783" text:anchor-type="paragraph" svg:y="0.0006in" draw:z-index="0"><draw:text-box fo:min-height="0in" fo:min-width="0in"><text:p text:style-name="P2781"><text:span text:style-name="T2784"><text:page-number text:fixed="false">2</text:page-number></text:span></text:p></draw:text-box></draw:frame></text:p>
      </style:header>
      <style:footer>
        <text:p text:style-name="P2785"/>
      </style:footer>
    </style:master-page>
    <style:master-page style:next-style-name="MP10" style:name="MPF10" style:page-layout-name="PL10">
      <style:header>
        <text:p text:style-name="P2786"/>
      </style:header>
      <style:footer>
        <text:p text:style-name="P2787"/>
      </style:footer>
    </style:master-page>
    <style:master-page style:name="MP11" style:page-layout-name="PL11">
      <style:header>
        <text:p text:style-name="P2901"><draw:frame draw:style-name="F2902" text:anchor-type="paragraph" svg:y="0.0006in" draw:z-index="0"><draw:text-box fo:min-height="0in" fo:min-width="0in"><text:p text:style-name="P2900"><text:span text:style-name="T2903"><text:page-number text:fixed="false">2</text:page-number></text:span></text:p></draw:text-box></draw:frame></text:p>
      </style:header>
      <style:footer>
        <text:p text:style-name="P2904"/>
      </style:footer>
    </style:master-page>
    <style:master-page style:next-style-name="MP11" style:name="MPF11" style:page-layout-name="PL11">
      <style:header>
        <text:p text:style-name="P2905"/>
      </style:header>
      <style:footer>
        <text:p text:style-name="P2906"/>
      </style:footer>
    </style:master-page>
    <style:master-page style:name="MP12" style:page-layout-name="PL12">
      <style:header>
        <text:p text:style-name="P3005"><draw:frame draw:style-name="F3006" text:anchor-type="paragraph" svg:y="0.0006in" draw:z-index="0"><draw:text-box fo:min-height="0in" fo:min-width="0in"><text:p text:style-name="P3004"><text:span text:style-name="T3007"><text:page-number text:fixed="false">2</text:page-number></text:span></text:p></draw:text-box></draw:frame></text:p>
      </style:header>
      <style:footer>
        <text:p text:style-name="P3008"/>
      </style:footer>
    </style:master-page>
    <style:master-page style:next-style-name="MP12" style:name="MPF12" style:page-layout-name="PL12">
      <style:header>
        <text:p text:style-name="P3009"/>
      </style:header>
      <style:footer>
        <text:p text:style-name="P3010"/>
      </style:footer>
    </style:master-page>
    <style:master-page style:name="MP13" style:page-layout-name="PL13">
      <style:header>
        <text:p text:style-name="P3093"><draw:frame draw:style-name="F3094" text:anchor-type="paragraph" svg:y="0.0006in" draw:z-index="0"><draw:text-box fo:min-height="0in" fo:min-width="0in"><text:p text:style-name="P3092"><text:span text:style-name="T3095"><text:page-number text:fixed="false">2</text:page-number></text:span></text:p></draw:text-box></draw:frame></text:p>
      </style:header>
      <style:footer>
        <text:p text:style-name="P3096"/>
      </style:footer>
    </style:master-page>
    <style:master-page style:next-style-name="MP13" style:name="MPF13" style:page-layout-name="PL13">
      <style:header>
        <text:p text:style-name="P3097"/>
      </style:header>
      <style:footer>
        <text:p text:style-name="P3098"/>
      </style:footer>
    </style:master-page>
    <style:master-page style:name="MP14" style:page-layout-name="PL14">
      <style:header>
        <text:p text:style-name="P3171"><draw:frame draw:style-name="F3172" text:anchor-type="paragraph" svg:y="0.0006in" draw:z-index="0"><draw:text-box fo:min-height="0in" fo:min-width="0in"><text:p text:style-name="P3170"><text:span text:style-name="T3173"><text:page-number text:fixed="false">2</text:page-number></text:span></text:p></draw:text-box></draw:frame></text:p>
      </style:header>
      <style:footer>
        <text:p text:style-name="P3174"/>
      </style:footer>
    </style:master-page>
    <style:master-page style:next-style-name="MP14" style:name="MPF14" style:page-layout-name="PL14">
      <style:header>
        <text:p text:style-name="P3175"/>
      </style:header>
      <style:footer>
        <text:p text:style-name="P3176"/>
      </style:footer>
    </style:master-page>
    <style:master-page style:name="MP15" style:page-layout-name="PL15">
      <style:header>
        <text:p text:style-name="P3259"><draw:frame draw:style-name="F3260" text:anchor-type="paragraph" svg:y="0.0006in" draw:z-index="0"><draw:text-box fo:min-height="0in" fo:min-width="0in"><text:p text:style-name="P3258"><text:span text:style-name="T3261"><text:page-number text:fixed="false">2</text:page-number></text:span></text:p></draw:text-box></draw:frame></text:p>
      </style:header>
      <style:footer>
        <text:p text:style-name="P3262"/>
      </style:footer>
    </style:master-page>
    <style:master-page style:next-style-name="MP15" style:name="MPF15" style:page-layout-name="PL15">
      <style:header>
        <text:p text:style-name="P3263"/>
      </style:header>
      <style:footer>
        <text:p text:style-name="P3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ILIETYBĖS DOKUMENTŲ RENGIMO TVARKOS APRAŠO PATVIRTINIMO</dc:title>
    <meta:initial-creator>lrvk</meta:initial-creator>
    <dc:creator>adlibuser</dc:creator>
    <meta:creation-date>2021-09-27T05:53:00Z</meta:creation-date>
    <dc:date>2021-09-27T05:53:00Z</dc:date>
    <meta:print-date>2013-04-04T06:32:00Z</meta:print-date>
    <meta:template xlink:href="Normal.dotm" xlink:type="simple"/>
    <meta:editing-cycles>2</meta:editing-cycles>
    <meta:editing-duration>PT0S</meta:editing-duration>
    <meta:document-statistic meta:page-count="32" meta:paragraph-count="1176" meta:word-count="19109" meta:character-count="158767" meta:row-count="4401" meta:non-whitespace-character-count="140834"/>
  </office:meta>
</office:document-meta>
</file>