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keep-with-next="always" fo:break-before="page" fo:text-indent="3.543in" style:page-number="1"/>
      <style:text-properties fo:color="#000000" style:letter-kerning="true"/>
    </style:style>
    <style:style style:name="P66" style:parent-style-name="Normal" style:family="paragraph">
      <style:paragraph-properties fo:keep-with-next="always" fo:text-indent="3.543in"/>
      <style:text-properties fo:color="#000000" style:letter-kerning="true"/>
    </style:style>
    <style:style style:name="P67" style:parent-style-name="Normal" style:family="paragraph">
      <style:paragraph-properties fo:keep-with-next="always" fo:text-indent="3.543in"/>
      <style:text-properties fo:color="#000000" style:letter-kerning="true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color="#000000" style:letter-kerning="true"/>
    </style:style>
    <style:style style:name="T71" style:parent-style-name="DefaultParagraphFont" style:family="text">
      <style:text-properties fo:font-weight="bold" style:font-weight-asian="bold" fo:color="#000000" style:letter-kerning="true"/>
    </style:style>
    <style:style style:name="P72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ableColumn191" style:family="table-column">
      <style:table-column-properties style:column-width="5.3298in"/>
    </style:style>
    <style:style style:name="TableColumn192" style:family="table-column">
      <style:table-column-properties style:column-width="1.5138in"/>
    </style:style>
    <style:style style:name="Table190" style:family="table">
      <style:table-properties style:width="6.8437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P214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indent="0.75in"/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38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39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40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41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42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7013in"/>
      <style:text-properties fo:color="#000000" fo:font-size="10pt" style:font-size-asian="10pt"/>
    </style:style>
    <style:style style:name="P253" style:parent-style-name="Normal" style:family="paragraph">
      <style:paragraph-properties fo:text-align="justify" fo:text-indent="0.6666in"/>
      <style:text-properties fo:color="#000000" fo:font-size="10pt" style:font-size-asian="10pt"/>
    </style:style>
    <style:style style:name="P254" style:parent-style-name="Normal" style:family="paragraph">
      <style:paragraph-properties fo:text-align="justify" fo:text-indent="0.6666in"/>
      <style:text-properties fo:color="#000000" fo:font-size="10pt" style:font-size-asian="10pt"/>
    </style:style>
    <style:style style:name="P255" style:parent-style-name="Normal" style:family="paragraph">
      <style:paragraph-properties fo:text-align="justify" fo:text-indent="0.6666in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64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65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66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min-row-height="0.1583in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min-row-height="0.885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ableColumn300" style:family="table-column">
      <style:table-column-properties style:column-width="1.6993in"/>
    </style:style>
    <style:style style:name="TableColumn301" style:family="table-column">
      <style:table-column-properties style:column-width="1.9055in"/>
    </style:style>
    <style:style style:name="TableColumn302" style:family="table-column">
      <style:table-column-properties style:column-width="1.6194in"/>
    </style:style>
    <style:style style:name="TableColumn303" style:family="table-column">
      <style:table-column-properties style:column-width="1.6194in"/>
    </style:style>
    <style:style style:name="Table299" style:family="table">
      <style:table-properties style:width="6.8437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1.2916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name="Symbol" style:font-name-asian="Symbol" style:font-name-complex="Symbol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margin-left="0.25in" fo:text-indent="0.4923in">
        <style:tab-stops/>
      </style:paragraph-properties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text-position="-120% 100%" fo:language="en" fo:country="US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b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fo:letter-spacing="-0.0027in"/>
    </style:style>
    <style:style style:name="T510" style:parent-style-name="DefaultParagraphFont" style:family="text">
      <style:text-properties fo:color="#000000" fo:letter-spacing="-0.0027in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fo:letter-spacing="-0.0041in"/>
    </style:style>
    <style:style style:name="T514" style:parent-style-name="DefaultParagraphFont" style:family="text">
      <style:text-properties fo:color="#000000" fo:letter-spacing="-0.0041in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text-position="-150% 100%" fo:language="en" fo:country="US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6.6%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b 66.6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b 66.6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b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-120% 100%" fo:language="en" fo:country="US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center"/>
      <style:text-properties fo:color="#000000"/>
    </style:style>
    <style:style style:name="P658" style:parent-style-name="Normal" style:family="paragraph">
      <style:text-properties fo:color="#000000"/>
    </style:style>
    <style:style style:name="P659" style:parent-style-name="Normal" style:family="paragraph">
      <style:text-properties fo:color="#000000"/>
    </style:style>
    <style:style style:name="P660" style:parent-style-name="Normal" style:family="paragraph">
      <style:text-properties fo:color="#000000"/>
    </style:style>
    <style:style style:name="P661" style:parent-style-name="Normal" style:family="paragraph">
      <style:text-properties fo:color="#000000"/>
    </style:style>
    <style:style style:name="P662" style:parent-style-name="Normal" style:family="paragraph">
      <style:paragraph-properties fo:keep-with-next="always" fo:text-indent="0.6666in"/>
      <style:text-properties fo:color="#000000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2-22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db7010d0d08011eead77e967e3995264" office:target-frame-name="_top" xlink:show="replace"><text:span text:style-name="T14">3D-135</text:span></text:a><text:span text:style-name="T15">, 2024-02-21, paskelbta TAR 2024-02-21, i. k. 2024-03257</text:span></text:p>
      <text:p text:style-name="P16"><text:span text:style-name="T17">Dėl žemės ūkio ministro 2002 m. spalio 31 d. įsakymo Nr. 422 „Dėl Mėsos ir paukštienos šviežumo įvertinimo techninio reglamento patvirtinimo“ pripažinimo netekusiu galios</text:span></text:p>
      <text:p text:style-name="P18"/>
      <text:p text:style-name="P19"><text:span text:style-name="T20">Suvestinė redakcija nuo 2012-05-06 iki 2024-02-21</text:span></text:p>
      <text:p text:style-name="P21"/>
      <text:p text:style-name="P22"><text:span text:style-name="T23">Įsakymas paskelbtas: Žin. 2002, N</text:span><text:span text:style-name="T24">r.<text:s/></text:span><text:a xlink:href="https://www.e-tar.lt/portal/legalAct.html?documentId=TAR.AA7767E3C3E2" office:target-frame-name="_top" xlink:show="replace"><text:span text:style-name="T25">106-4772</text:span></text:a><text:span text:style-name="T26">, i. k. 1022330ISAK00000422</text:span></text:p>
      <text:p text:style-name="P27"/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MĖSOS IR PAUKŠTIENOS ŠVIEŽUMO ĮVERTINIMO TECHNINIO REGLAMENTO PATVIRTINIMO</text:p>
      <text:p text:style-name="P35"/>
      <text:p text:style-name="P36">2002 m. spalio 31 d. Nr. 422</text:p>
      <text:p text:style-name="P37">Vilnius</text:p>
      <text:p text:style-name="P38"/>
      <text:p text:style-name="P39"/>
      <text:p text:style-name="P40"><text:span text:style-name="T41">Mėsos ir paukštienos šviežumo įvertinimo techninis reglamentas (toliau – reglamentas) parengtas pagal 2004 m. balandžio 29 d. Europos Parlamento ir Tarybos reglamentą (EB) Nr. 853/2004, nustatantį konkrečius gyvūninės kilmės maisto produktų higienos reikal</text:span><text:span text:style-name="T42">avimus (OL<text:s/></text:span><text:span text:style-name="T43">2004 specialusis leidimas</text:span><text:span text:style-name="T44">, 3 skyrius, 45 tomas, p. 14) su paskutiniais pakeitimais, padarytais 2012 m. sausio 11 d. Komisijos reglamentu (ES) Nr. 16/20012 (OL 2012 L 8, 29 p.).</text:span><text:s/></text:p>
      <text:p text:style-name="P45">Preambulės pakeitimai:</text:p>
      <text:p text:style-name="P46"><text:span text:style-name="T47">Nr.<text:s/></text:span><text:a xlink:href="https://www.e-tar.lt/portal/legalAct.html?documentId=TAR.C36576BA9791" office:target-frame-name="_top" xlink:show="replace"><text:span text:style-name="T48">3D-315</text:span></text:a><text:span text:style-name="T49">, 2012-05-02, Žin., 2012, Nr. 52-2591 (2012-05-05), i. k. 1122330ISAK003D-315</text:span></text:p>
      <text:p text:style-name="Normal"/>
      <text:p text:style-name="P50"><text:span text:style-name="T51">tvirtinu</text:span><text:span text:style-name="T52"><text:s/>Mėsos ir paukštienos šviežumo įvertinimo techninį reglamentą (pridedama).</text:span></text:p>
      <text:p text:style-name="P53"/>
      <text:p text:style-name="P54"/>
      <text:p text:style-name="P55"><text:span text:style-name="T56">ŽEMĖS ŪKIO MINISTRAS</text:span><text:span text:style-name="T57"><text:tab/>JERONIMAS KRAUJELIS</text:span></text:p>
      <text:soft-page-break/>
      <text:p text:style-name="P58">PATVIRTINTA</text:p>
      <text:p text:style-name="P66">Lietuvos Respublikos žemės ūkio ministro<text:s/></text:p>
      <text:p text:style-name="P67">2002 m. spalio 31 d. įsakymu Nr. 422</text:p>
      <text:p text:style-name="P68"/>
      <text:p text:style-name="P69"><text:span text:style-name="T70">MĖSOS IR PAUKŠTIENOS ŠVIEŽUMO ĮVERTINIMO<text:s/></text:span><text:span text:style-name="T71">TECHNINIS REGLAMENTAS</text:span></text:p>
      <text:p text:style-name="P72"/>
      <text:p text:style-name="P73"><text:span text:style-name="T74">Mėsos ir paukštienos šviežumo įvertinimo techninis reglamentas (toliau – reglamentas) parengtas pagal Šviežios mėsos paruošimo ir patiekimo į rinką taisykles, patvirtintas Valstybinės veterinarijos tarnybos 1999 m. sausio 29 d. įsa</text:span><text:span text:style-name="T75">kymu Nr. 4-30 (Žin., 1999, Nr.<text:s/></text:span><text:a xlink:href="https://www.e-tar.lt/portal/lt/legalAct/TAR.5161D66ADEC5" office:target-frame-name="_blank" xlink:show="new"><text:span text:style-name="T76">16-438</text:span></text:a><text:span text:style-name="T77">), Šviežios paukštienos techninį reglamentą, patvirtintą Lietuvos Respublikos žemės ūkio ministro 2000 m. gruodžio 14 d. įsakymu Nr. 3</text:span><text:span text:style-name="T78">56 (Žin., 2001, Nr.<text:s/></text:span><text:a xlink:href="https://www.e-tar.lt/portal/lt/legalAct/TAR.12CEEDE72C32" office:target-frame-name="_blank" xlink:show="new"><text:span text:style-name="T79">1-19</text:span></text:a><text:span text:style-name="T80">), UN/ECE Standartą kiaulių skerdenoms ir jų dalims ECE/AGRI/135.</text:span></text:p>
      <text:p text:style-name="P81"/>
      <text:p text:style-name="P82"><text:span text:style-name="T83">I</text:span><text:span text:style-name="T84">.</text:span><text:span text:style-name="T85"><text:s/></text:span><text:span text:style-name="T86">BENDROSIOS NUOSTATOS</text:span></text:p>
      <text:p text:style-name="P87"/>
      <text:p text:style-name="P88"><text:span text:style-name="T89">1</text:span><text:span text:style-name="T90">. Šis reglamentas nustato rinkai tiekiamos mėsos</text:span><text:span text:style-name="T91"><text:s/>ir paukštienos šviežumą apibūdinančius rodiklius bei jų nustatymo metodus.</text:span><text:s/></text:p>
      <text:p text:style-name="P92">Punkto pakeitimai:</text:p>
      <text:p text:style-name="P93"><text:span text:style-name="T94">Nr.<text:s/></text:span><text:a xlink:href="https://www.e-tar.lt/portal/legalAct.html?documentId=TAR.C36576BA9791" office:target-frame-name="_top" xlink:show="replace"><text:span text:style-name="T95">3D-315</text:span></text:a><text:span text:style-name="T96">, 2012-05-02, Žin., 2012, Nr. 52-2591 (2012-05-05), i. k. 1122330ISA</text:span><text:span text:style-name="T97">K003D-315</text:span></text:p>
      <text:p text:style-name="Normal"/>
      <text:p text:style-name="P98"><text:span text:style-name="T99">2</text:span><text:span text:style-name="T100">. Techninio reglamento reikalavimai taikomi atliekant rinkai tiekiamos mėsos ir paukštienos šviežumo įvertinimą jusliniais ir laboratoriniais metodais.</text:span><text:s/></text:p>
      <text:p text:style-name="P101">Punkto pakeitimai:</text:p>
      <text:p text:style-name="P102"><text:span text:style-name="T103">Nr.<text:s/></text:span><text:a xlink:href="https://www.e-tar.lt/portal/legalAct.html?documentId=TAR.C36576BA9791" office:target-frame-name="_top" xlink:show="replace"><text:span text:style-name="T104">3D-315</text:span></text:a><text:span text:style-name="T105">, 2012-05-02, Žin., 2012, Nr. 52-2591 (2012-05-05), i. k. 1122330ISAK003D-315</text:span></text:p>
      <text:p text:style-name="Normal"/>
      <text:p text:style-name="P106"><text:span text:style-name="T107">II</text:span><text:span text:style-name="T108">.</text:span><text:span text:style-name="T109"><text:s/></text:span><text:span text:style-name="T110">VARTOJAMOS SĄVOKOS</text:span></text:p>
      <text:p text:style-name="P111"/>
      <text:p text:style-name="P112"><text:span text:style-name="T113">3</text:span><text:span text:style-name="T114">. Šiame reglamente vartojamos sąvokos:</text:span></text:p>
      <text:p text:style-name="P115"><text:span text:style-name="T116">Mėsa</text:span><text:span text:style-name="T117"><text:s/>– kaip apibrėžta 2004 m. balandžio 29 d. Europos Parlamento ir Tarybos reglamento (EB) Nr. 853/2004, nustatančio konkrečius gyvūninės kilmės maisto produktų higienos reikalavimus (OL<text:s/></text:span><text:span text:style-name="T118">2004 specialusis leidimas</text:span><text:span text:style-name="T119">, 3 skyrius, 45 tomas, p. 14) su paskutiniais p</text:span><text:span text:style-name="T120">akeitimais, padarytais 2012 m. sausio 11 d. Komisijos reglamentu (ES) Nr. 16/2012 (OL 2012 L 8, 29 p.), I priedo 1.1 punkte.</text:span></text:p>
      <text:p text:style-name="P121"><text:span text:style-name="T122">Paukštiena<text:s/></text:span><text:span text:style-name="T123">– visos vištų, kalakutų, perlinių vištų, ančių, žąsų ir kitų paukščių kūno dalys, tinkamos žmonių maistui.</text:span></text:p>
      <text:p text:style-name="P124"><text:span text:style-name="T125">Šviežia mėsa ir šviežia paukštiena –<text:s/></text:span><text:span text:style-name="T126">kaip apibrėžta 2004 m. balandžio 29 d. Europos Parlamento ir Tarybos reglamento (EB) Nr. 853/2004, nustatančio konkrečius gyvūninės kilmės maisto produktų higienos reikalavimus (OL<text:s/></text:span><text:span text:style-name="T127">2004 specialusis leidimas</text:span><text:span text:style-name="T128">, 3 skyrius,<text:s/></text:span><text:span text:style-name="T129">45 tomas, p. 14) su paskutiniais pakeitimais, padarytais 2012 m. sausio 11 d. Komisijos reglamentu (ES) Nr. 16/20012 (OL 2012 L 8, 29 p.), I priedo 1.10 punkte.</text:span><text:s/></text:p>
      <text:p text:style-name="P130">Punkto pakeitimai:</text:p>
      <text:p text:style-name="P131"><text:span text:style-name="T132">Nr.<text:s/></text:span><text:a xlink:href="https://www.e-tar.lt/portal/legalAct.html?documentId=TAR.C36576BA9791" office:target-frame-name="_top" xlink:show="replace"><text:span text:style-name="T133">3D-315</text:span></text:a><text:span text:style-name="T134">, 2012-05-02, Žin., 2012, Nr. 52-2591 (2012-05-05), i. k. 1122330ISAK003D-315</text:span></text:p>
      <text:p text:style-name="Normal"/>
      <text:p text:style-name="P135"><text:span text:style-name="T136">III</text:span><text:span text:style-name="T137">.<text:s/></text:span><text:span text:style-name="T138">ŠVIEŽUMO REIKALAVIMAI IR ŠVIEŽUMO ĮVERTINIMAS</text:span></text:p>
      <text:p text:style-name="P139"/>
      <text:p text:style-name="P140"><text:span text:style-name="T141">4</text:span><text:span text:style-name="T142">. Šviežia mėsa ir paukštiena turi būti švari, be matomų pašalinių priemaišų, be pašalinių kvapų,<text:s/></text:span><text:span text:style-name="T143">kraujosrūvų, kraujo likučių. Teršalų ir pesticidų likučių koncentracija privalo neviršyti nurodytų higienos normoje HN 54 „Maisto produktai. Didžiausios leidžiamos teršalų ir pesticidų likučių koncentracijos“ lygių. Mikrobinis užterštumas turi neviršyti hi</text:span><text:span text:style-name="T144">gienos normoje HN 26 „Maisto žaliavos ir maisto produktai. Didžiausias leidžiamas mikrobinio užterštumo lygis“ nurodytų lygių.</text:span></text:p>
      <text:p text:style-name="P145"><text:span text:style-name="T146">5</text:span><text:span text:style-name="T147">. Mėsos, paukštienos ir jos riebalų šviežumas pirmiausia įvertinamas jusliniais metodais. Jeigu kyla abejonių dėl jų šviežum</text:span><text:span text:style-name="T148">o, atliekami cheminiai ir mikrobinio užterštumo tyrimai. Šalčiu apdorotos mėsa ir paukštiena tiriamos atšildytos.</text:span></text:p>
      <text:p text:style-name="P149"><text:span text:style-name="T150">6</text:span><text:span text:style-name="T151">. Mėsos šviežumo reikalavimai:</text:span></text:p>
      <text:p text:style-name="P152"><text:span text:style-name="T153">6.1</text:span><text:span text:style-name="T154">. Mėsos šviežumas įvertinamas pagal juslinius, cheminius rodiklius ir mikrobinį užterštumą (7 punktas</text:span><text:span text:style-name="T155">) iki 25 balų ir mėsos pH (8 punktas) IV skyriuje aprašytais metodais.<text:s/></text:span></text:p>
      <text:p text:style-name="P156"><text:span text:style-name="T157">6.2</text:span><text:span text:style-name="T158">. Jusliniai rodikliai (išvaizda, spalva, konsistencija, kvapas, sultinio kokybė) įvertinami iki 13 balų.</text:span></text:p>
      <text:p text:style-name="P159"><text:span text:style-name="T160">6.3</text:span><text:span text:style-name="T161">. Cheminiai rodikliai įvertinami iki 10 balų, iš jų:</text:span></text:p>
      <text:p text:style-name="P162"><text:span text:style-name="T163">6.3.1</text:span><text:span text:style-name="T164">. lakiųjų riebalų rūgščių kiekis – 4 balai;<text:s/></text:span></text:p>
      <text:p text:style-name="P165"><text:span text:style-name="T166">6.3.2</text:span><text:span text:style-name="T167">. reakcija su vario sulfatu – 4 balai;</text:span></text:p>
      <text:p text:style-name="P168"><text:span text:style-name="T169">6.3.3</text:span><text:span text:style-name="T170">. amoniakinio azoto kiekis – 2 balai.</text:span></text:p>
      <text:p text:style-name="P171"><text:span text:style-name="T172">6.4</text:span><text:span text:style-name="T173">. Mikrobinis užterštumas įvertinamas iki 2 balų.</text:span></text:p>
      <text:p text:style-name="P174"><text:span text:style-name="T175">6.5</text:span><text:span text:style-name="T176">. Mėsos šviežumo rodikliai balais:</text:span></text:p>
      <text:p text:style-name="P177"><text:span text:style-name="T178">6.5.1</text:span><text:span text:style-name="T179">. šviežia</text:span><text:span text:style-name="T180"><text:s/>mėsa – nuo 21 iki 25 balų;</text:span></text:p>
      <text:p text:style-name="P181"><text:span text:style-name="T182">6.5.2</text:span><text:span text:style-name="T183">. įtartino šviežumo mėsa – nuo 10 iki 20 balų;</text:span></text:p>
      <text:p text:style-name="P184"><text:span text:style-name="T185">6.5.3</text:span><text:span text:style-name="T186">. nešviežia mėsa – nuo 0 iki 9 balų.</text:span></text:p>
      <text:p text:style-name="P187"><text:span text:style-name="T188">7</text:span><text:span text:style-name="T189">. Mėsos rodiklių, išdėstytų 6.2–6.4 punktuose, įvertinimas: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Rodikliai</text:p>
          </table:table-cell>
          <table:table-cell table:style-name="TableCell196">
            <text:p text:style-name="P197">Sumažinamų balų skaičius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 table:number-columns-spanned="2">
            <text:p text:style-name="P205">Jusliniai<text:s/>rodikliai</text:p>
          </table:table-cell>
          <table:covered-table-cell/>
        </table:table-row>
        <table:table-row table:style-name="TableRow206">
          <table:table-cell table:style-name="TableCell207">
            <text:p text:style-name="P208">Nežymus paviršiaus sugleivėjimas be kitų juslinių rodiklių nukrypimų.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>Pakitusi mėsos paviršiaus ir riebalų spalva, pavieniai balti pelėsiai, šiek tiek<text:s/></text:p>
            <text:p text:style-name="P214">rūgštus kvapas, patamsėjęs paviršius.<text:tab/>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p text:style-name="P219">Lėtas (ne ilgiau kaip 1 min.) įdubimo<text:s/>išsilyginimas paspaudus, šiek tiek lipnūs riebalai ir nežymiai susidrumstęs sultinys.</text:p>
          </table:table-cell>
          <table:table-cell table:style-name="TableCell220">
            <text:p text:style-name="P221">7</text:p>
          </table:table-cell>
        </table:table-row>
        <table:table-row table:style-name="TableRow222">
          <table:table-cell table:style-name="TableCell223">
            <text:p text:style-name="P224">Mėsos paviršius apdžiūvęs arba labai drėgnas, pilkos arba žalsvos spalvos, gleivių kiekis nedidelis; nežymiai gleivėtas šviežio pjūvio paviršius, patamsėjęs; žymus filtrinio popieriaus, pridėto prie paviršiaus, sudrėkimas; drumstos mėsos sultys; lėtas (ilgiau nei<text:s/><text:line-break/>1 min.) arba nevisiškas įdubimo išsilyginimas paspaudus; silpnas puvimo kvapas paviršiuje, nejaučiamas gilesniuose sluoksniuose; riebalai su pilkšvai matiniu<text:s/>atspalviu ir skylančių riebalų kvapu; galvijų lajus tepus; sultinys drumstas, su nemaloniu kvapu, riebalų lašeliai paviršiuje smulkūs.</text:p>
          </table:table-cell>
          <table:table-cell table:style-name="TableCell225">
            <text:p text:style-name="P226">13</text:p>
          </table:table-cell>
        </table:table-row>
        <table:table-row table:style-name="TableRow227">
          <table:table-cell table:style-name="TableCell228">
            <text:p text:style-name="P229">Mėsos paviršius pilkos arba žalsvos spalvos, gleivėtas arba apipelėjęs; pjūvio paviršius labai lipnus, žalsvos arba<text:s/>pilkos spalvos; pjūvyje mėsa suminkštėjusi; įdubimai paspaudus neišsilygina; stiprus rūgštus, puvimo kvapas ir gilesniuose raumenų sluoksniuose; riebalai žalsvos spalvos su purvinu atspalviu, tepūs, su aštriu riebalų skilimo kvapu; sultinys drumstas su dribsniais ir puvimo kvapu, riebalų lašelių paviršiuje beveik nėra.</text:p>
          </table:table-cell>
          <table:table-cell table:style-name="TableCell230">
            <text:p text:style-name="P231">Pagal tokius juslinius rodiklius mėsa brokuojama nevertinant balais</text:p>
          </table:table-cell>
        </table:table-row>
        <table:table-row table:style-name="TableRow232">
          <table:table-cell table:style-name="TableCell233" table:number-columns-spanned="2">
            <text:p text:style-name="P234">Cheminiai rodikliai</text:p>
          </table:table-cell>
          <table:covered-table-cell/>
        </table:table-row>
        <table:table-row table:style-name="TableRow235">
          <table:table-cell table:style-name="TableCell236">
            <text:p text:style-name="P237">Lakiosios riebalų rūgštys, ml</text:p>
            <text:p text:style-name="P238">iki 0,35;</text:p>
            <text:p text:style-name="P239">nuo 0,36 iki 0,50;</text:p>
            <text:p text:style-name="P240">nuo 0,51 iki 0,65;</text:p>
            <text:p text:style-name="P241">nuo 0,66 iki 1,0;</text:p>
            <text:p text:style-name="P242">daugiau nei 1,0.</text:p>
          </table:table-cell>
          <table:table-cell table:style-name="TableCell243">
            <text:p text:style-name="P244"/>
            <text:p text:style-name="P245">0</text:p>
            <text:p text:style-name="P246">1</text:p>
            <text:p text:style-name="P247">2</text:p>
            <text:p text:style-name="P248">3</text:p>
            <text:p text:style-name="P249">4</text:p>
          </table:table-cell>
        </table:table-row>
        <table:table-row table:style-name="TableRow250">
          <table:table-cell table:style-name="TableCell251">
            <text:p text:style-name="P252">Reakcija su vario sulfatu sultinyje:</text:p>
            <text:p text:style-name="P253">– sultinys skaidrus arba šiek tiek drumstas;</text:p>
            <text:p text:style-name="P254">– sultinys su dribsniais;</text:p>
            <text:p text:style-name="P255">– sultinys su gausiais melsvais ar žalsvais dribsniais ir nuosėdomis.</text:p>
          </table:table-cell>
          <table:table-cell table:style-name="TableCell256">
            <text:p text:style-name="P257"/>
            <text:p text:style-name="P258">0</text:p>
            <text:p text:style-name="P259">3</text:p>
            <text:p text:style-name="P260">4</text:p>
          </table:table-cell>
        </table:table-row>
        <table:table-row table:style-name="TableRow261">
          <table:table-cell table:style-name="TableCell262">
            <text:p text:style-name="P263">Amino-amoniakinio azoto kiekis, mg/100 g:</text:p>
            <text:p text:style-name="P264">iki 80;</text:p>
            <text:p text:style-name="P265">nuo 80 iki 130;</text:p>
            <text:p text:style-name="P266">daugiau nei 130.<text:s/></text:p>
          </table:table-cell>
          <table:table-cell table:style-name="TableCell267">
            <text:p text:style-name="P268"/>
            <text:p text:style-name="P269">0</text:p>
            <text:p text:style-name="P270">1</text:p>
            <text:p text:style-name="P271">2</text:p>
          </table:table-cell>
        </table:table-row>
        <table:table-row table:style-name="TableRow272">
          <table:table-cell table:style-name="TableCell273" table:number-columns-spanned="2">
            <text:p text:style-name="P274">Mikrobinis užterštumas</text:p>
          </table:table-cell>
          <table:covered-table-cell/>
        </table:table-row>
        <table:table-row table:style-name="TableRow275">
          <table:table-cell table:style-name="TableCell276">
            <text:p text:style-name="P277">Matymo lauke mikroorganizmų nėra arba matomi pavieniai kokai ir lazdelės, nėra yrančios mėsos audinių likučių.</text:p>
            <text:p text:style-name="P278">Matymo lauke randama 20–30 kokų ir pavienės lazdelės, aiškūs<text:s/>raumeninio audinio irimo požymiai.</text:p>
            <text:p text:style-name="P279">Matymo lauke daug mikroorganizmų ir yrančio raumeninio audinio.</text:p>
          </table:table-cell>
          <table:table-cell table:style-name="TableCell280">
            <text:p text:style-name="P281"/>
            <text:p text:style-name="P282">0</text:p>
            <text:p text:style-name="P283">1</text:p>
            <text:p text:style-name="P284"/>
            <text:p text:style-name="P285">2</text:p>
          </table:table-cell>
        </table:table-row>
      </table:table>
      <text:p text:style-name="P286"/>
      <text:p text:style-name="P287"><text:span text:style-name="T288">8</text:span><text:span text:style-name="T289">. Mėsos pH.</text:span></text:p>
      <text:p text:style-name="P290"><text:span text:style-name="T291">Šviežios mėsos pH vertės svyruoja nuo 5,6 iki 6,2 (1 val. po skerdimo pH=6,8–7,0; 24 val. po skerdimo pH=5,6–6,0).<text:s/></text:span></text:p>
      <text:p text:style-name="P292"><text:span text:style-name="T293">9</text:span><text:span text:style-name="T294">.<text:s/></text:span><text:span text:style-name="T295">Paukštienos šviežumas įvertinamas IV skyriuje aprašytais metodais pagal:</text:span></text:p>
      <text:p text:style-name="P296"><text:span text:style-name="T297">9.1</text:span><text:span text:style-name="T298">. Juslinius rodiklius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Rodiklis</text:p>
          </table:table-cell>
          <table:table-cell table:style-name="TableCell307" table:number-columns-spanned="3">
            <text:p text:style-name="P308">Tipiniai požymiai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Šviežia</text:p>
          </table:table-cell>
          <table:table-cell table:style-name="TableCell314">
            <text:p text:style-name="P315">Įtartino šviežumo</text:p>
          </table:table-cell>
          <table:table-cell table:style-name="TableCell316">
            <text:p text:style-name="P317">Nešviežia</text:p>
          </table:table-cell>
        </table:table-row>
        <table:table-row table:style-name="TableRow318">
          <table:table-cell table:style-name="TableCell319">
            <text:p text:style-name="P320">Paukštienos paviršiaus išvaizda ir spalva</text:p>
            <text:p text:style-name="P321"/>
            <text:p text:style-name="P322"/>
          </table:table-cell>
          <table:table-cell table:style-name="TableCell323">
            <text:p text:style-name="P324">Sausas, balsvai gelsvos<text:s/></text:p>
            <text:p text:style-name="P325">spalvos su rausvu<text:s/></text:p>
            <text:p text:style-name="P326">atspalviu.<text:s/></text:p>
          </table:table-cell>
          <table:table-cell table:style-name="TableCell327">
            <text:p text:style-name="P328">Vietomis drėgnas, lipnus, lipnus po sparneliais ir odos raukšlėse, balsvai gelsvos spalvos su pilkšvu atspalviu.<text:s/></text:p>
          </table:table-cell>
          <table:table-cell table:style-name="TableCell329">
            <text:p text:style-name="P330">Padengtas gleivėmis, ypač po sparneliais ir odos raukšlėse, balsvai gelsvos spalvos su pilku atspalviu, pasitaiko gelsvų arba tamsių dėmių.<text:s/></text:p>
          </table:table-cell>
        </table:table-row>
        <table:table-row table:style-name="TableRow331">
          <table:table-cell table:style-name="TableCell332">
            <text:p text:style-name="P333">Raumenų pjūvio išvaizda ir spalva</text:p>
            <text:p text:style-name="P334"/>
          </table:table-cell>
          <table:table-cell table:style-name="TableCell335">
            <text:p text:style-name="P336">Vos drėgnas, nepaliekantis drėgnų dėmių ant filtrinio popieriaus, balkšvai rausvos spalvos (vištų ir kalakutų), raudonos (žąsų ir ančių).</text:p>
          </table:table-cell>
          <table:table-cell table:style-name="TableCell337">
            <text:p text:style-name="P338">Drėgnas, lieka drėgnos dėmės ant filtrinio popieriaus, vos lipnus, tamsesnis nei šviežios paukštienos.</text:p>
          </table:table-cell>
          <table:table-cell table:style-name="TableCell339">
            <text:p text:style-name="P340">Drėgnas, lieka drėgnos dėmės ant filtrinio popieriaus, lipnus, tamsus.</text:p>
          </table:table-cell>
        </table:table-row>
        <table:table-row table:style-name="TableRow341">
          <table:table-cell table:style-name="TableCell342">
            <text:p text:style-name="P343">Raumenų konsistencija<text:s/></text:p>
          </table:table-cell>
          <table:table-cell table:style-name="TableCell344">
            <text:p text:style-name="P345">Raumenys stangrūs, įdubimas po paspaudimo greitai išsilygina.</text:p>
          </table:table-cell>
          <table:table-cell table:style-name="TableCell346">
            <text:p text:style-name="P347">Raumenys mažiau stangrūs nei šviežios mėsos, įdubimas po paspaudimo<text:s/>išsilygina lėčiau (ne ilgiau kaip per 1 min.).</text:p>
          </table:table-cell>
          <table:table-cell table:style-name="TableCell348">
            <text:p text:style-name="P349">Raumenys praradę stangrumą, įdubimas po paspaudimo neišsilygina.</text:p>
          </table:table-cell>
        </table:table-row>
        <table:table-row table:style-name="TableRow350">
          <table:table-cell table:style-name="TableCell351">
            <text:p text:style-name="P352">Kvapas<text:s/></text:p>
          </table:table-cell>
          <table:table-cell table:style-name="TableCell353">
            <text:p text:style-name="P354">Specifinis, būdingas šviežiai paukštienai.</text:p>
          </table:table-cell>
          <table:table-cell table:style-name="TableCell355">
            <text:p text:style-name="P356">Pridusęs.<text:s/></text:p>
          </table:table-cell>
          <table:table-cell table:style-name="TableCell357">
            <text:p text:style-name="P358">Puvimo skerdenėlės paviršiuje ir raumenų viduje.</text:p>
          </table:table-cell>
        </table:table-row>
        <table:table-row table:style-name="TableRow359">
          <table:table-cell table:style-name="TableCell360">
            <text:p text:style-name="P361">Sultinio savybės</text:p>
          </table:table-cell>
          <table:table-cell table:style-name="TableCell362">
            <text:p text:style-name="P363">Skaidrus,<text:s/>aromatingas.</text:p>
          </table:table-cell>
          <table:table-cell table:style-name="TableCell364">
            <text:p text:style-name="P365">Skaidrus arba drumstokas, su silpnai nemaloniu kvapu.</text:p>
          </table:table-cell>
          <table:table-cell table:style-name="TableCell366">
            <text:p text:style-name="P367">Drumstas, su gausiais dribsniais, stipriai išreikštu nemaloniu kvapu.</text:p>
          </table:table-cell>
        </table:table-row>
      </table:table>
      <text:p text:style-name="Normal"/>
      <text:p text:style-name="P368"><text:span text:style-name="T369">9.2</text:span><text:span text:style-name="T370">. Cheminius rodiklius:</text:span></text:p>
      <text:p text:style-name="P371"><text:span text:style-name="T372">9.2.1</text:span><text:span text:style-name="T373">. Reakcija su Neslerio reagentu:</text:span></text:p>
      <text:p text:style-name="P374"><text:span text:style-name="T375">9.2.1.1</text:span><text:span text:style-name="T376">. Šviežia paukštiena – įlašinus 10<text:s/></text:span><text:span text:style-name="T377">lašų Neslerio reagento į paukštienos ekstraktą, jis nesusidrumsčia ir nepagelsta.</text:span></text:p>
      <text:p text:style-name="P378"><text:span text:style-name="T379">9.2.1.2</text:span><text:span text:style-name="T380">. Įtartino šviežumo paukštiena – įlašinus 6 lašus Neslerio reagento į paukštienos ekstraktą, jis vos susidrumsčia ir vos pagelsta. Po 20 min. susidrumstusiame ekst</text:span><text:span text:style-name="T381">rakte iškrenta nuosėdos.<text:s/></text:span></text:p>
      <text:p text:style-name="P382"><text:span text:style-name="T383">9.2.1.3</text:span><text:span text:style-name="T384">. Nešviežia paukštiena – įlašinus 6 lašus Neslerio reagento į paukštienos ekstraktą, paukštienos ekstraktas įgauna gelsvai-oranžinę spalvą, iškrenta dribsnių nuosėdos.</text:span></text:p>
      <text:p text:style-name="P385"><text:span text:style-name="T386">9.2.2</text:span><text:span text:style-name="T387">. Reakcija su benzidinu:</text:span></text:p>
      <text:p text:style-name="P388"><text:span text:style-name="T389">9.2.2.1</text:span><text:span text:style-name="T390">. Audi</text:span><text:span text:style-name="T391">niuose esantis fermentas peroksidazė sąveikaudamas su vandenilio peroksidu sudaro spalvotus kompleksus (melsvai žalsva spalva pereina į rudą). Reakcija laikoma teigiama, kai įvykus reakcijai per 1–2 min. atsiranda mėlynai žalsva spalva, palaipsniui pereina</text:span><text:span text:style-name="T392">nti į tamsiai rudą. Jeigu spalva nepakinta arba pakinta vėliau nei po 3 min., reakcija laikoma neigiama.</text:span></text:p>
      <text:p text:style-name="P393"><text:span text:style-name="T394">9.2.2.2</text:span><text:span text:style-name="T395">. Šviežios paukštienos reakcija turi būti teigiama, jei reakcija yra neigiama, paukštiena yra įtartino šviežumo arba nešviežia.</text:span></text:p>
      <text:p text:style-name="P396"><text:span text:style-name="T397">PASTABA. Ši<text:s/></text:span><text:span text:style-name="T398">reakcija netaikoma vandens paukščių ir viščiukų mėsai.</text:span></text:p>
      <text:p text:style-name="P399"><text:span text:style-name="T400">9.2.3</text:span><text:span text:style-name="T401">. Lakiųjų riebalų rūgščių nustatymas:</text:span></text:p>
      <text:p text:style-name="P402"><text:span text:style-name="T403">9.2.3.1</text:span><text:span text:style-name="T404">. Lakiųjų riebalų rūgščių kiekis išreiškiamas kalio hidroksido miligramų kiekiu, sunaudotu neutralizuoti 100 g paukštienos esančioms lakiosioms</text:span><text:span text:style-name="T405"><text:s/>riebalų rūgštims.</text:span></text:p>
      <text:p text:style-name="P406"><text:span text:style-name="T407">9.2.3.2</text:span><text:span text:style-name="T408">. Šviežioje paukštienoje lakiųjų riebalų rūgščių kiekis neviršija 4,5 mg, paukštiena yra įtartino šviežumo, jei lakiųjų riebalų rūgščių kiekis 4,5–9,0 mg, jei daugiau nei 9,0 mg – nešviežia.</text:span></text:p>
      <text:p text:style-name="P409"><text:span text:style-name="T410">9.3</text:span><text:span text:style-name="T411">. Mikrobinį užterštumą:</text:span></text:p>
      <text:p text:style-name="P412"><text:span text:style-name="T413">9.3.1</text:span><text:span text:style-name="T414">. Šviežia paukštiena – matymo lauke nėra bakterijų arba randami pavieniai kokai ir lazdelės, nėra raumenų irimo pėdsakų.</text:span></text:p>
      <text:p text:style-name="P415"><text:span text:style-name="T416">9.3.2</text:span><text:span text:style-name="T417">. Įtartino šviežumo paukštiena – matymo lauke randama iki 20–30 kokų ir keletas lazdelių, pastebimi raumenų irimo pėdsa</text:span><text:span text:style-name="T418">kai.</text:span></text:p>
      <text:p text:style-name="P419"><text:span text:style-name="T420">9.3.3</text:span><text:span text:style-name="T421">. Nešviežia paukštiena – matymo lauke randama daugiau kaip 30 kokų arba lazdelių, ryškūs raumenų irimo požymiai.</text:span></text:p>
      <text:p text:style-name="P422"><text:span text:style-name="T423">9.4</text:span><text:span text:style-name="T424">. Paukštienos riebalų šviežumą (spalvą, skonį, kvapą, rūgščių skaičių, peroksidų skaičių):</text:span></text:p>
      <text:p text:style-name="P425"><text:span text:style-name="T426">9.4.1</text:span><text:span text:style-name="T427">. Spalva – šviežių rie</text:span><text:span text:style-name="T428">balų blyškiai geltona arba geltona, abejotino šviežumo – blyškiai geltona arba geltona su pilkšvu atspalviu, nešviežia blyškiai geltona arba geltona su pilku atspalviu.</text:span></text:p>
      <text:p text:style-name="P429"><text:span text:style-name="T430">9.4.2</text:span><text:span text:style-name="T431">. Skonis ir kvapas – šviežių riebalų – būdingas, be pašalinio kvapo ir skonio,</text:span><text:span text:style-name="T432"><text:s/>abejotino šviežumo – silpnas specifinis skylančių riebalų kvapas ir skonis, nešviežių – ryškus specifinis skylančių riebalų kvapas ir skonis.</text:span></text:p>
      <text:p text:style-name="P433"><text:span text:style-name="T434">9.4.3</text:span><text:span text:style-name="T435">. Rūgščių skaičius – tai kalio hidroksido miligramų kiekis, kuris reikalingas neutralizuoti laisvas rieb</text:span><text:span text:style-name="T436">alų rūgštis, esančias viename tiriamųjų riebalų grame. Šviežių riebalų rūgščių skaičius svyruoja nuo 1,2 iki 2,2 mg KOH</text:span><text:span text:style-name="T437"></text:span><text:span text:style-name="T438">g.</text:span></text:p>
      <text:p text:style-name="P439"><text:span text:style-name="T440">9.4.4</text:span><text:span text:style-name="T441">. Peroksidų skaičius – 1 kg medžiagos esančių peroksidų kiekį atitinkantis aktyviojo deguonies kiekis, išreiškiamas milimoli</text:span><text:span text:style-name="T442">ais kilograme arba pramonėje dažniausiai vartojami vienetai yra miliekvivalentai kilograme. Šviežių riebalų peroksidų skaičius neviršija 10 miliekvivalentų aktyviojo deguonies kilogramui riebalų.</text:span></text:p>
      <text:p text:style-name="P443"/>
      <text:p text:style-name="P444"><text:span text:style-name="T445">IV</text:span><text:span text:style-name="T446">.<text:s/></text:span><text:span text:style-name="T447">MĖSOS, PAUKŠTIENOS IR JOS RIEBALŲ TYRIMO<text:s/></text:span><text:span text:style-name="T448">METODAI</text:span></text:p>
      <text:p text:style-name="P449"/>
      <text:p text:style-name="P450"><text:span text:style-name="T451">10</text:span><text:span text:style-name="T452">. Juslinio įvertinimo metodai:</text:span></text:p>
      <text:p text:style-name="P453"><text:span text:style-name="T454">10.1</text:span><text:span text:style-name="T455">. Išvaizda ir spalva įvertinama pirmiausiai apžiūrint mėsos arba paukštienos paviršių, giluminiai sluoksniai vertinami padarius šviežią pjūvį.<text:s/></text:span></text:p>
      <text:p text:style-name="P456"><text:span text:style-name="T457">10.2</text:span><text:span text:style-name="T458">. Paviršiaus drėgnumas pjūvyje nustatomas prie jo pr</text:span><text:span text:style-name="T459">iglaudus filtrinį popierių.<text:s/></text:span></text:p>
      <text:p text:style-name="P460"><text:span text:style-name="T461">10.3</text:span><text:span text:style-name="T462">. Konsistencija įvertinama spaudžiant gaminį mentele arba pirštu pagal įdubos išsilyginimo trukmę.</text:span></text:p>
      <text:p text:style-name="P463"><text:span text:style-name="T464">10.4</text:span><text:span text:style-name="T465">. Kvapas įvertinamas paviršiniuose sluoksniuose ir pjūvyje, atkreipiant ypatingą dėmesį į raumenų audinį prie ka</text:span><text:span text:style-name="T466">ulų.</text:span></text:p>
      <text:p text:style-name="P467"><text:span text:style-name="T468">10.5</text:span><text:span text:style-name="T469">. Riebalų konsistencija vertinama paspaudus mentele arba pirštu.</text:span></text:p>
      <text:p text:style-name="P470"><text:span text:style-name="T471">10.6</text:span><text:span text:style-name="T472">. Sultinio kokybė vertinama pagal kvapą, skaidrumą, skonį ir riebalų būklę paviršiuje. Skaidrumo įvertinimui 20 ml sultinio įpilama į 20 mm diametro cilindrą ir apžiūrima</text:span><text:span text:style-name="T473"><text:s/>vizualiai. Sultinio drumstumą sukelia pirminiai baltymų skilimo produktai, ištirpę karštame vandenyje. Jiems veikiant emulsuojami ir riebalai.<text:s/></text:span></text:p>
      <text:p text:style-name="P474"><text:span text:style-name="T475">11</text:span><text:span text:style-name="T476">. Cheminiai metodai:<text:s/></text:span></text:p>
      <text:p text:style-name="P477"><text:span text:style-name="T478">11.1</text:span><text:span text:style-name="T479">. Lakiųjų riebalų rūgščių nustatymas:</text:span></text:p>
      <text:p text:style-name="P480"><text:span text:style-name="T481">11.1.1</text:span><text:span text:style-name="T482">. Lakiosios riebalų rūgštys<text:s/></text:span><text:span text:style-name="T483">mėsoje arba paukštienoje atsiranda vykstant amino rūgščių dezaminimo reakcijoms, mėsos arba paukštienos skilimo metu. Jų kiekis nustatomas mėsos arba paukštienos ekstraktą paveikus sieros rūgštimi ir distiliuojant garu.</text:span></text:p>
      <text:p text:style-name="P484"><text:span text:style-name="T485">11.1.2</text:span><text:span text:style-name="T486">. 25 g susmulkintos mėsos<text:s/></text:span><text:span text:style-name="T487">arba paukštienos patalpinama į 0,75–1,0 l talpos apvaliadugnę kolbą, įpilama 150 ml 2% sieros rūgšties tirpalo, kolbos turinys išmaišomas, kolba sandariai užkemšama ir distiliuojama vandens garais, kol surenkama 200 ml distiliato. Paraleliai tomis pačiomis</text:span><text:span text:style-name="T488"><text:s/>sąlygomis atliekamas kontrolinis bandinys. Jis reikalingas nustatyti lakiosioms riebalų rūgštims, kurių gali būti sieros rūgštyje.</text:span></text:p>
      <text:p text:style-name="P489"><text:span text:style-name="T490">11.1.3</text:span><text:span text:style-name="T491">. Gautas mėsos distiliatas titruojamas 0,1 mol/l natrio hidroksido arba 0,1 mol/l kalio hidroksido tirpalu (indika</text:span><text:span text:style-name="T492">torius fenolftaleinas), paukštienos distiliatas – 0,1 mol/l kalio hidroksido tirpalu.</text:span></text:p>
      <text:p text:style-name="P493"><text:span text:style-name="T494">11.1.4</text:span><text:span text:style-name="T495">. Lakiųjų riebalų rūgščių kiekis (ml), esantis mėsoje, apskaičiuojamas pagal formulę:</text:span></text:p>
      <text:p text:style-name="P496"><text:span text:style-name="T497"><draw:frame draw:style-name="a1" draw:name="Picture 2" text:anchor-type="as-char" svg:x="0in" svg:y="0in" svg:width="1.09375in" svg:height="0.44792in" style:rel-width="scale" style:rel-height="scale"><draw:image xlink:href="media/image1.wmf" xlink:type="simple" xlink:show="embed" xlink:actuate="onLoad"/><svg:title/><svg:desc/></draw:frame></text:span><text:span text:style-name="T498">,</text:span></text:p>
      <text:p text:style-name="P499"><text:span text:style-name="T500">Kur V</text:span><text:span text:style-name="T501">1</text:span><text:span text:style-name="T502"><text:s/>– 0,1 mol/l natrio (arba kalio) hidroksido tirpalo kiekis, sunau</text:span><text:span text:style-name="T503">dotas 200 ml mėsos ekstrakte esančioms lakiosioms riebalų rūgštims neutralizuoti, ml,</text:span></text:p>
      <text:p text:style-name="P504"><text:span text:style-name="T505">V</text:span><text:span text:style-name="T506">2</text:span><text:span text:style-name="T507"><text:s/>– 0,1 mol/l natrio (arba kalio) hidroksido tirpalo kiekis, sunaudotas 200 ml kontroliniame ekstrakte esančioms lakiosioms riebalų rūgštims neutralizuoti, ml,</text:span></text:p>
      <text:p text:style-name="P508"><text:span text:style-name="T509">K –<text:s/></text:span><text:span text:style-name="T510">natrio (arba kalio) hidroksido molinės koncentracijos pataisos koeficientas (1,0–0,1 mol/</text:span><text:span text:style-name="T511">l natrio (arba kalio) hidroksido tirpalui).</text:span></text:p>
      <text:p text:style-name="P512"><text:span text:style-name="T513">11.1.5</text:span><text:span text:style-name="T514">. Lakiųjų riebalų rūgščių kiekis (mg), esantis paukštienoje, apskaičiuojamas pagal formulę:</text:span></text:p>
      <text:p text:style-name="P515"><text:span text:style-name="T516"><draw:frame draw:style-name="a2" draw:name="Picture 3" text:anchor-type="as-char" svg:x="0in" svg:y="0in" svg:width="2.01042in" svg:height="0.48958in" style:rel-width="scale" style:rel-height="scale"><draw:image xlink:href="media/image2.wmf" xlink:type="simple" xlink:show="embed" xlink:actuate="onLoad"/><svg:title/><svg:desc/></draw:frame></text:span><text:span text:style-name="T517">,</text:span></text:p>
      <text:p text:style-name="P518">kur 5,61 – 0,1 mol/l kalio hidroksido tirpalo titras, mg/ml,</text:p>
      <text:p text:style-name="P519"><text:span text:style-name="T520">V</text:span><text:span text:style-name="T521">1</text:span><text:span text:style-name="T522"><text:s/>– 0,1 mol/l kalio hidroksido tirpalo kiekis, sunaudotas 200 ml paukštienos ekstrakte esančioms lakiosioms riebalų rūgštims neutralizuoti, ml,</text:span></text:p>
      <text:p text:style-name="P523"><text:span text:style-name="T524">V</text:span><text:span text:style-name="T525">2</text:span><text:span text:style-name="T526"><text:s/>– 0,1 mol/l kalio hidroksido tirpalo kiekis, sunaudotas 200 ml ko</text:span><text:span text:style-name="T527">ntroliniame ekstrakte esančioms lakiosioms riebalų rūgštims neutralizuoti, ml,</text:span></text:p>
      <text:p text:style-name="P528">K – kalio hidroksido moliarinės koncentracijos pataisos koeficientas (1,0–0,1 mol/l kalio hidroksido tirpalui);</text:p>
      <text:p text:style-name="P529"><text:span text:style-name="T530">g – bandinio masė, g.</text:span></text:p>
      <text:p text:style-name="P531"><text:span text:style-name="T532">11.2</text:span><text:span text:style-name="T533">. Reakcija su vario sulfatu:</text:span></text:p>
      <text:p text:style-name="P534"><text:span text:style-name="T535">11.2</text:span><text:span text:style-name="T536">.1</text:span><text:span text:style-name="T537">. Reakcija su vario sulfatu parodo mėsos arba paukštienos baltymų skilimo produktus sultinyje. Sultinyje iš šviežios mėsos 5% vario sulfato tirpalas nesukelia pokyčių arba atsiranda nežymus drumstumas, nešviežios mėsos sultinyje atsiranda dribsniai arb</text:span><text:span text:style-name="T538">a drebučių pavidalo nuosėdos (melsvos arba žalsvos spalvos). Dribsniai atsiranda dėl vario reakcijos su pirminiais baltymų skilimo produktais, spalvotos nuosėdos – variui reaguojant su gilesnio skilimo produktais.<text:s/></text:span></text:p>
      <text:p text:style-name="P539"><text:span text:style-name="T540">11.2.2</text:span><text:span text:style-name="T541">. Atliekant tyrimą, 20 g susmul</text:span><text:span text:style-name="T542">kintos mėsos konusinėje kolboje užpilama 60 ml distiliuoto vandens. Kolbos turinys gerai išmaišomas ir 10 min. laikomas verdančio vandens vonelėje. Karštas sultinys filtruojamas per vatos filtrą, jei filtratas neskaidrus – filtravimas kartojamas per popier</text:span><text:span text:style-name="T543">inį filtrą.</text:span></text:p>
      <text:p text:style-name="P544"><text:span text:style-name="T545">11.2.3</text:span><text:span text:style-name="T546">. Į mėgintuvėlį įpilama 2 ml sultinio ir 3 lašai 5 % vario sulfato tirpalo. Mėgintuvėlis supurtomas ir po 5 min. vertinami reakcijos rezultatai.</text:span></text:p>
      <text:p text:style-name="P547"><text:span text:style-name="T548">11.3</text:span><text:span text:style-name="T549">. Amino-amoniakinio azoto nustatymas:</text:span></text:p>
      <text:p text:style-name="P550"><text:span text:style-name="T551">11.3.1</text:span><text:span text:style-name="T552">. Metodas pagrįstas amoniako ir a</text:span><text:span text:style-name="T553">mino grupių reakcija su formalinu. Bendras jų kiekis mėsos ekstrakte ekvivalentiškas 0,1 mol/l natrio hidroksido kiekiui ir nustatomas titruojant. Atliekant tyrimą, 25 g susmulkintos mėsos sutrinama su 30–40 ml distiliuoto vandens, viskas perpilama į kolbą</text:span><text:span text:style-name="T554"><text:s/>ir praskiedžiama distiliuotu vandeniu iki 100 ml. Kolbos turinys purtomas 3 min., leidžiama nusistoti, vėl purtomas 2 min., filtruojamas.<text:s/></text:span></text:p>
      <text:p text:style-name="P555"><text:span text:style-name="T556">11.3.2</text:span><text:span text:style-name="T557">. Į 100 ml kolbutę imama 40 ml ekstrakto ir baltymai nusodinami 10% aliuminio alūno [AlK(SO</text:span><text:span text:style-name="T558">4</text:span><text:span text:style-name="T559">)</text:span><text:span text:style-name="T560">2</text:span><text:span text:style-name="T561">·12H</text:span><text:span text:style-name="T562">2</text:span><text:span text:style-name="T563">O] tirp</text:span><text:span text:style-name="T564">alu bei prisotintu bario hidroksido tirpalu. Bendras nusodintojų tūris turi būti ne mažesnis už ekstrakto tūrį. Bario hidroksido kiekis, reikalingas 10% aliuminio alūnui neutralizuoti, nustatomas prisotintu bario hidroksidu titruojant 10 ml 10% aliuminio a</text:span><text:span text:style-name="T565">lūno tirpalą su 5 lašais 1 % spiritinio fenolftaleino tirpalo. Iš sunaudoto titravimui bario hidroksido kiekio apskaičiuojama, kiek reikia imti aliuminio alūno ir bario hidroksido tirpalų ekstrakto baltymams nusodinti. Po nusodinimo kolbos turinys praskied</text:span><text:span text:style-name="T566">žiamas iki 100 ml, išmaišomas ir po 10 min. nufiltruojamas. Kartu ruošiamas kontrolinis tirpalas.</text:span></text:p>
      <text:p text:style-name="P567"><text:span text:style-name="T568">11.3.3</text:span><text:span text:style-name="T569">. 20 ml paruošto filtrato ir kontrolinio tirpalo su 0,3 ml indikatoriaus (lygiomis dalimis sumaišytų 0,1% neutralaus raudonojo ir metileno mėlynojo<text:s/></text:span><text:span text:style-name="T570">dažų spiritinių tirpalų) neutralizuojama titruojant 0,1 mol/l natrio hidroksido tirpalu iki žalsvos spalvos. Po to į reakcijos mišinį pilama 10 ml iki neutralios reakcijos nutitruoto formalino ir pridedama 0,5 ml kito indikatoriaus (1 dalis 0,1 % timolio m</text:span><text:span text:style-name="T571">ėlynojo sumaišyta su 3 dalimis 1 % fenolftaleino, ištirpinto 50 % spirite). Po reakcijos su formalinu vėl filtruojama 0,1 mol/l natrio hidroksido tirpalu iki violetinės spalvos.<text:s/></text:span></text:p>
      <text:p text:style-name="P572"><text:span text:style-name="T573">11.3.4</text:span><text:span text:style-name="T574">. Amino-amoniakinio azoto kiekis (mg/100 g) apskaičiuojamas pagal<text:s/></text:span><text:span text:style-name="T575">formulę:</text:span></text:p>
      <text:p text:style-name="P576"><text:span text:style-name="T577">X =<text:s/></text:span><text:span text:style-name="T578"><draw:frame draw:style-name="a3" draw:name="Picture 4" text:anchor-type="as-char" svg:x="0in" svg:y="0in" svg:width="1.92708in" svg:height="0.42708in" style:rel-width="scale" style:rel-height="scale"><draw:image xlink:href="media/image3.wmf" xlink:type="simple" xlink:show="embed" xlink:actuate="onLoad"/><svg:title/><svg:desc/></draw:frame></text:span><text:span text:style-name="T579">= 70 (V–V1),</text:span></text:p>
      <text:p text:style-name="P580">Kur V – 0,1 mol/l natrio hidroksido tirpalo kiekis ml, sunaudotas pagrindiniam – tiriamajam – mėginiui po reakcijos su formalinu titruoti.</text:p>
      <text:p text:style-name="P581"><text:span text:style-name="T582">V1 – 0,1 mol/l natrio hidroksido tirpalo kiekis ml, sunaudotas kontroliniam tirpalui titru</text:span><text:span text:style-name="T583">oti.</text:span></text:p>
      <text:p text:style-name="P584"><text:span text:style-name="T585">11.4</text:span><text:span text:style-name="T586">. Reakcija su Neslerio reagentu:</text:span></text:p>
      <text:p text:style-name="P587"><text:span text:style-name="T588">11.4.1</text:span><text:span text:style-name="T589">. Paukštienos ekstrakto paruošimas.</text:span></text:p>
      <text:p text:style-name="P590"><text:span text:style-name="T591">Iš tiriamojo bandinio įvairaus gylio sluoksnių išpjaunami raumeninio audinio gabaliukai, be riebalų ir jungiamojo audinio, ir susmulkinami. 5 g bandinio kolbutėje užpilami 20 ml distiliuoto vandens ir laikomi 15 min., kas 5 min. supurtomi. Kolbutės turinys</text:span><text:span text:style-name="T592"><text:s/>filtruojamas per popierinį filtrą.<text:s/></text:span></text:p>
      <text:p text:style-name="P593"><text:span text:style-name="T594">11.4.2</text:span><text:span text:style-name="T595">. Amoniako kiekio padidėjimas mėsoje virš nurodytos reikšmės yra deamininimo, vykstančio gendančioje mėsoje, pasekmė.<text:s/></text:span></text:p>
      <text:p text:style-name="P596"><text:span text:style-name="T597">11.4.3</text:span><text:span text:style-name="T598">. Į 1 ml ekstrakto lašinamas Neslerio reagentas nuo 1 iki 10 lašų. Po kiekvieno<text:s/></text:span><text:span text:style-name="T599">lašo mėgintuvėlio turinys supurtomas ir stebimi ekstrakto spalvos bei skaidrumo pasikeitimai.</text:span></text:p>
      <text:p text:style-name="P600"><text:span text:style-name="T601">11.5</text:span><text:span text:style-name="T602">. Peroksidazės reakcija su benzidinu:</text:span></text:p>
      <text:p text:style-name="P603"><text:span text:style-name="T604">11.5.1</text:span><text:span text:style-name="T605">. Paukštienos audiniuose esanti peroksidazė reaguoja vandenilio peroksidu ir sudaro kompleksą. Vandenilio<text:s/></text:span><text:span text:style-name="T606">peroksidas veikiant peroksidazei reaguoja su benzidinu susidarant spalvotiems junginiams.</text:span></text:p>
      <text:p text:style-name="P607"><text:span text:style-name="T608">11.5.2</text:span><text:span text:style-name="T609">. Atliekant reakciją į mėgintuvėlį įpilami 2 ml ekstrakto, 5 lašai 0,2 % spiritinio benzidino tirpalo, turinys suplakamas ir dar pridedama 2 lašai 1 % vande</text:span><text:span text:style-name="T610">nilio peroksido tirpalo. Jei po 1–2 min. atsiranda melsvai žalia spalva, palaipsniui besikeičianti į tamsiai rudą, reakcija laikoma teigiama. Jei spalva neatsiranda arba atsiranda vėliau nei po 3 min., reakcija laikoma neigiama.</text:span></text:p>
      <text:p text:style-name="P611"><text:span text:style-name="T612">PASTABA. Ši reakcija netaik</text:span><text:span text:style-name="T613">oma vandens paukščiams bei viščiukams.</text:span></text:p>
      <text:p text:style-name="P614"><text:span text:style-name="T615">11.6</text:span><text:span text:style-name="T616">. Mėsos pH nustatymas.<text:s/></text:span></text:p>
      <text:p text:style-name="P617"><text:span text:style-name="T618">Mėsos pH nustatomas pagal LST ISO 2917 „Mėsa ir mėsos produktai. pH nustatymas. Pamatinis metodas“.<text:s/></text:span></text:p>
      <text:p text:style-name="P619"><text:span text:style-name="T620">12</text:span><text:span text:style-name="T621">. Mikrobinio užterštumo nustatymas.</text:span></text:p>
      <text:p text:style-name="P622"><text:span text:style-name="T623">Iš įvairaus gylio raumeninio audinio a</text:span><text:span text:style-name="T624">septiškai išpjaunami maži gabaliukai ir pjūvio puse prispaudžiami prie objektinio stiklelio (po 3 atspaudus ant kiekvieno stiklelio). Preparatai išdžiovinami, fiksuojami ugnimi, dažomi Gramo būdu ir stebimi per mikroskopą su imersine terpe. Mėsos šviežumas</text:span><text:span text:style-name="T625"><text:s/>vertinamas pagal bakterijų skaičių preparate ir raumeninio audinio suirimo laipsnį.</text:span></text:p>
      <text:p text:style-name="P626"><text:span text:style-name="T627">13</text:span><text:span text:style-name="T628">. Paukštienos riebalų analizė:<text:s/></text:span></text:p>
      <text:p text:style-name="P629"><text:span text:style-name="T630">13.1</text:span><text:span text:style-name="T631">. Bandinio paruošimas.</text:span></text:p>
      <text:p text:style-name="P632"><text:span text:style-name="T633">Poodiniai ir vidiniai skerdenėlių riebalai tiriami atskirai. Poodinių riebalų vidutinis bandinys sudarom</text:span><text:span text:style-name="T634">as iš riebalų, paimtų iš nugaros srities, kaklo pagrindo ir po sparnais. Vidiniai riebalai imami iš riebalinio audinio, atskirto nuo mėsos ir jungiamojo audinio. Riebalai susmulkinami, ištirpinami vandens vonelėje ir filtruojami.<text:s/></text:span></text:p>
      <text:p text:style-name="P635"><text:span text:style-name="T636">13.2</text:span><text:span text:style-name="T637">. Spalvos nustaty</text:span><text:span text:style-name="T638">mas.</text:span></text:p>
      <text:p text:style-name="P639"><text:span text:style-name="T640">Į sausą mėgintuvėlį įpilama 5,2 ml ištirpintų riebalų, atvėsinama iki kambario temperatūros. Spalva vertinama dienos šviesoje.</text:span></text:p>
      <text:p text:style-name="P641"><text:span text:style-name="T642">13.3</text:span><text:span text:style-name="T643">. Kvapo ir skonio nustatymas.</text:span></text:p>
      <text:p text:style-name="P644"><text:span text:style-name="T645">Kvapas ir skonis nustatomas organoleptiškai kambario temperatūroje stiklinėlėje<text:s/></text:span><text:span text:style-name="T646">maišant išlydytus riebalus stikline lazdele.</text:span></text:p>
      <text:p text:style-name="P647"><text:span text:style-name="T648">13.4</text:span><text:span text:style-name="T649">. Rūgštingumo skaičiaus nustatymas.</text:span></text:p>
      <text:p text:style-name="P650"><text:span text:style-name="T651">Rūgštingumo skaičius nustatomas pagal LST EN ISO 660 „Gyvuliniai ir augaliniai riebalai ir aliejus. Rūgščių skaičiaus ir rūgštingumo nustatymas“.</text:span></text:p>
      <text:p text:style-name="P652"><text:span text:style-name="T653">14.5</text:span><text:span text:style-name="T654">. Peroksidų s</text:span><text:span text:style-name="T655">kaičiaus nustatymas.</text:span></text:p>
      <text:p text:style-name="P656">Peroksidų skaičius nustatomas pagal LST EN ISO 3960 „Gyvuliniai ir augaliniai riebalai ir aliejus. Peroksidų skaičiaus nustatymas“.</text:p>
      <text:p text:style-name="P657"/>
      <text:p text:style-name="P658">SUDERINTA</text:p>
      <text:p text:style-name="P659">Lietuvos Respublikos</text:p>
      <text:p text:style-name="P660">valstybinės maisto ir veterinarijos<text:s/></text:p>
      <text:p text:style-name="P661">tarnybos direktorius</text:p>
      <text:h text:style-name="P662" text:outline-level="3">Kazimieras<text:s/>Lukauskas</text:h>
      <text:p text:style-name="P663"><text:span text:style-name="T664">2002 m. spalio 29 d.</text:span></text:p>
      <text:p text:style-name="P665"><text:span text:style-name="T666">______________</text:span></text:p>
      <text:p text:style-name="Normal"/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Lietuvos Respublikos žemės ūkio ministerija, Įsakymas</text:span></text:p>
      <text:p text:style-name="P676"><text:span text:style-name="T677">Nr.<text:s/></text:span><text:a xlink:href="https://www.e-tar.lt/portal/legalAct.html?documentId=TAR.C36576BA9791" office:target-frame-name="_top" xlink:show="replace"><text:span text:style-name="T678">3D-315</text:span></text:a><text:span text:style-name="T679">, 2012-05-02, Žin., 2012, Nr. 52-2591</text:span><text:span text:style-name="T680"><text:s/>(2012-05-05), i. k. 1122330ISAK003D-315</text:span></text:p>
      <text:p text:style-name="P681"><text:span text:style-name="T682">Dėl žemės ūkio ministro 2002 m. spalio 31 d. įsakymo Nr. 422 "Dėl Mėsos ir paukštienos šviežumo įvertinimo techninio reglamento patvirtinimo"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2T11:55:00Z</meta:creation-date>
    <dc:date>2024-02-22T11:55:00Z</dc:date>
    <meta:template xlink:href="Normal.dotm" xlink:type="simple"/>
    <meta:editing-cycles>2</meta:editing-cycles>
    <meta:editing-duration>PT0S</meta:editing-duration>
    <meta:document-statistic meta:page-count="3" meta:paragraph-count="297" meta:word-count="2926" meta:character-count="22293" meta:row-count="983" meta:non-whitespace-character-count="19664"/>
  </office:meta>
</office:document-meta>
</file>