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5in"/>
        </style:tab-stops>
      </style:paragraph-properties>
    </style:style>
    <style:style style:name="P3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margin-left="0.75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master-page-name="MP1" style:family="paragraph">
      <style:paragraph-properties fo:break-before="page" fo:text-align="justify" fo:margin-left="3.6in">
        <style:tab-stops/>
      </style:paragraph-properties>
      <style:text-properties style:font-size-complex="12pt" style:language-asian="lt" style:country-asian="LT"/>
    </style:style>
    <style:style style:name="P139" style:parent-style-name="Normal" style:family="paragraph">
      <style:paragraph-properties fo:text-align="justify" fo:margin-left="3.6in">
        <style:tab-stops/>
      </style:paragraph-properties>
      <style:text-properties style:font-size-complex="12pt" style:language-asian="lt" style:country-asian="LT"/>
    </style:style>
    <style:style style:name="P140" style:parent-style-name="Normal" style:family="paragraph">
      <style:paragraph-properties fo:text-align="justify" fo:margin-left="3.6in">
        <style:tab-stops/>
      </style:paragraph-properties>
      <style:text-properties style:font-size-complex="12pt" style:language-asian="lt" style:country-asian="LT"/>
    </style:style>
    <style:style style:name="P141" style:parent-style-name="Normal" style:family="paragraph">
      <style:paragraph-properties fo:text-align="justify" fo:text-indent="0.5in"/>
      <style:text-properties style:font-size-complex="12pt" style:language-asian="lt" style:country-asian="LT"/>
    </style:style>
    <style:style style:name="P142" style:parent-style-name="Normal" style:family="paragraph">
      <style:paragraph-properties fo:text-align="justify" fo:text-indent="0.5in"/>
      <style:text-properties style:font-size-complex="12pt" style:language-asian="lt" style:country-asian="LT"/>
    </style:style>
    <style:style style:name="P143" style:parent-style-name="Normal" style:family="paragraph">
      <style:paragraph-properties fo:text-align="justify" fo:text-indent="0.5in"/>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fo:font-weight="bold" style:font-weight-asian="bold" fo:text-transform="uppercase"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in"/>
      <style:text-properties fo:font-weight="bold" style:font-weight-asian="bold" style:font-size-complex="12pt" style:language-asian="lt" style:country-asian="LT"/>
    </style:style>
    <style:style style:name="P149" style:parent-style-name="Normal" style:family="paragraph">
      <style:paragraph-properties fo:text-align="justify" fo:text-indent="0.5in"/>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46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63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7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7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7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4.6354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font-size-complex="12pt"/>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tab-stops>
          <style:tab-stop style:type="left" style:position="0.4131in"/>
        </style:tab-stops>
      </style:paragraph-properties>
    </style:style>
    <style:style style:name="P314" style:parent-style-name="Normal" style:family="paragraph">
      <style:paragraph-properties fo:text-align="center">
        <style:tab-stops>
          <style:tab-stop style:type="left" style:position="0.4131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text-transform="uppercase" style:font-size-complex="12pt"/>
    </style:style>
    <style:style style:name="T322" style:parent-style-name="DefaultParagraphFont" style:family="text">
      <style:text-properties fo:text-transform="uppercase"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text-transform="uppercase"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text-indent="0.5in"/>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etter-spacing="-0.0027in"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ext-properties fo:font-weight="bold" style:font-weight-asian="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text-properties fo:font-weight="bold" style:font-weight-asian="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weight="bold" style:font-weight-asian="bold"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9">Suvestinė redakcija nuo 2024-01-24</text:span></text:p>
      <text:p text:style-name="P10"/>
      <text:p text:style-name="P11"><text:span text:style-name="T12">Įsakymas paskelbtas: Žin. 2009, Nr.<text:s/></text:span><text:a xlink:href="https://www.e-tar.lt/portal/legalAct.html?documentId=TAR.AA8703BE5CD2" office:target-frame-name="_top" xlink:show="replace"><text:span text:style-name="T13">11-422</text:span></text:a><text:span text:style-name="T14">, i. k. 1082210ISAK0003-512</text:span></text:p>
      <text:p text:style-name="P15"/>
      <text:p text:style-name="P16">Nauja redakcija nuo 2019-02-22:</text:p>
      <text:p text:style-name="Normal"><text:span text:style-name="T17">Nr.<text:s/></text:span><text:a xlink:href="https://www.e-tar.lt/portal/legalAct.html?documentId=cf66bc3035da11e99595d005d42b863e" office:target-frame-name="_top" xlink:show="replace"><text:span text:style-name="T18">3-89</text:span></text:a><text:span text:style-name="T19">, 2019-02-21, paskelbta TAR 2019-02-21, i. k. 2019-02886</text:span></text:p>
      <text:p text:style-name="P20"/>
      <text:p text:style-name="P21">LIETUVOS RESPUBLIKOS SUSISIEKIMO MINISTRAS</text:p>
      <text:p text:style-name="P22"/>
      <text:p text:style-name="P23">ĮSAKYMAS</text:p>
      <text:p text:style-name="P24"><text:span text:style-name="T25">DĖL TECHNINIŲ REIKALAVIMŲ VIDAUS VANDENŲ TRAN</text:span><text:span text:style-name="T26">SPORTO PRIEMONĖMS, PLAUKIOJANČIOMS EUROPOS SĄJUNGOS VIDAUS VANDENŲ KELIAIS, NUSTATYMO, EUROPOS SĄJUNGOS VIDAUS VANDENŲ LAIVYBOS SERTIFIKATŲ IŠDAVIMO, PRATĘSIMO, ATNAUJINIMO, PAKEITIMO IR PANAIKINIMO, KLASIFIKAVIMO BENDROVIŲ PRIPAŽINIMO TVARKOS APRAŠO PATVI</text:span><text:span text:style-name="T27">RTINIMO<text:s/></text:span></text:p>
      <text:p text:style-name="P28"/>
      <text:p text:style-name="P29">2008 m. gruodžio 29 d. Nr. 3-512</text:p>
      <text:p text:style-name="P30">Vilnius</text:p>
      <text:p text:style-name="P31"/>
      <text:p text:style-name="P32">Pakeistas teisės akto pavadinimas:</text:p>
      <text:p text:style-name="P33"><text:span text:style-name="T34">Nr.<text:s/></text:span><text:a xlink:href="https://www.e-tar.lt/portal/legalAct.html?documentId=466116e0d20911ed9978886e85107ab2" office:target-frame-name="_top" xlink:show="replace"><text:span text:style-name="T35">3-158</text:span></text:a><text:span text:style-name="T36">, 2023-04-03, paskelbta TAR 2023-04-03, i. k. 2023-06241</text:span></text:p>
      <text:p text:style-name="Normal"/>
      <text:p text:style-name="P37"><text:span text:style-name="T38">Vadovaudamasis Lietuvos Respublikos vidaus vandenų transporto kodekso 16</text:span><text:span text:style-name="T39">1</text:span><text:span text:style-name="T40"><text:s/>straipsnio 11 dalies nuostatomis ir įgyvendindamas 2016 m. rugsėjo 14 d. Europos Parlamento ir Tarybos direktyvą (ES) 2016/1629, kuria nustatomi vidaus vandenų laivams taikomi techni</text:span><text:span text:style-name="T41">niai reikalavimai, iš dalies keičiama Direktyva 2009/100/EB ir panaikinama Direktyva 2006/87/EB,<text:s/></text:span><text:soft-page-break/><text:span text:style-name="T42">su paskutiniais pakeitimais, padarytais 2023 m. rugpjūčio 30 d. Komisijos deleguotuoju reglamentu (ES) 2023/2477:</text:span><text:s/></text:p>
      <text:p text:style-name="P43">Preambulės pakeitimai:</text:p>
      <text:p text:style-name="P44"><text:span text:style-name="T45">Nr.<text:s/></text:span><text:a xlink:href="https://www.e-tar.lt/portal/legalAct.html?documentId=87a38e206ab111eabee4a336e7e6fdab" office:target-frame-name="_top" xlink:show="replace"><text:span text:style-name="T46">3-157</text:span></text:a><text:span text:style-name="T47">, 2020-03-20, paskelbta TAR 2020-03-20, i. k. 2020-05852</text:span></text:p>
      <text:p text:style-name="P48"><text:span text:style-name="T49">Nr.<text:s/></text:span><text:a xlink:href="https://www.e-tar.lt/portal/legalAct.html?documentId=466116e0d20911ed9978886e85107ab2" office:target-frame-name="_top" xlink:show="replace"><text:span text:style-name="T50">3-158</text:span></text:a><text:span text:style-name="T51">, 2023</text:span><text:span text:style-name="T52">-04-03, paskelbta TAR 2023-04-03, i. k. 2023-06241</text:span></text:p>
      <text:p text:style-name="P53"><text:span text:style-name="T54">Nr.<text:s/></text:span><text:a xlink:href="https://www.e-tar.lt/portal/legalAct.html?documentId=06fe9780b9ed11eea5a28c81c82193a8" office:target-frame-name="_top" xlink:show="replace"><text:span text:style-name="T55">3-31</text:span></text:a><text:span text:style-name="T56">, 2024-01-23, paskelbta TAR 2024-01-23, i. k. 2024-01054</text:span></text:p>
      <text:p text:style-name="Normal"/>
      <text:p text:style-name="P57"><text:span text:style-name="T58">1</text:span><text:span text:style-name="T59">.</text:span><text:span text:style-name="T60"><text:tab/>T v i r t i n u pridedamus:<text:s/></text:span></text:p>
      <text:p text:style-name="P61"><text:span text:style-name="T62">1.1.</text:span><text:span text:style-name="T63"><text:s/>Neteko galios nuo 2023-05-01</text:span></text:p>
      <text:p text:style-name="P64">Papunkčio naikinimas:</text:p>
      <text:p text:style-name="P65"><text:span text:style-name="T66">Nr.<text:s/></text:span><text:a xlink:href="https://www.e-tar.lt/portal/legalAct.html?documentId=466116e0d20911ed9978886e85107ab2" office:target-frame-name="_top" xlink:show="replace"><text:span text:style-name="T67">3-158</text:span></text:a><text:span text:style-name="T68">, 2023-04-03, paskelbta TAR 2023-04-03, i. k. 2023-06241</text:span></text:p>
      <text:p text:style-name="Normal"/>
      <text:p text:style-name="P69"><text:span text:style-name="T70">1.2</text:span><text:span text:style-name="T71">. Techninių reikalavimų vidaus v</text:span><text:span text:style-name="T72">andenų transporto priemonėms, plaukiojančioms Europos Sąjungos vidaus vandenų keliais, nustatymo, Europos Sąjungos vidaus vandenų laivybos sertifikatų išdavimo, pratęsimo, atnaujinimo, pakeitimo ir panaikinimo, klasifikavimo bendrovių pripažinimo tvarkos a</text:span><text:span text:style-name="T73">prašą.</text:span></text:p>
      <text:p text:style-name="P74"><text:span text:style-name="T75">2</text:span><text:span text:style-name="T76">. P a v e d u Lietuvos transporto saugos administracijai:</text:span></text:p>
      <text:p text:style-name="P77"><text:span text:style-name="T78">2.1</text:span><text:span text:style-name="T79">. informuoti Europos Komisiją apie Lietuvos kompetentingą valdžios instituciją, atsakingą už Europos Sąjungos vidaus vandenų laivybos sertifikatų išdavimą Lietuvoje, ir skelbti ši</text:span><text:span text:style-name="T80">ą informaciją savo interneto svetainėje;</text:span></text:p>
      <text:p text:style-name="P81"><text:span text:style-name="T82">2.2</text:span><text:span text:style-name="T83">. informuoti Europos Komisiją apie Lietuvos kompetentingą valdžios instituciją, atsakingą už Europos laivo identifikavimo numerio priskyrimą Lietuvoje, ir skelbti šią informaciją savo interneto svetainėje;</text:span></text:p>
      <text:p text:style-name="P84"><text:span text:style-name="T85">2.3</text:span><text:span text:style-name="T86">. informuoti Europos Komisiją apie kompetentingą Lietuvos valdžios instituciją, atsakingą už techninių patikrinimų atlikimą ir patikrinimus atliekančių įstaigų sąrašo sudarymą ir skelbti šią informaciją savo interneto svetainėje;</text:span></text:p>
      <text:p text:style-name="P87"><text:span text:style-name="T88">2.4</text:span><text:span text:style-name="T89">. informuoti E</text:span><text:span text:style-name="T90">uropos Komisiją apie Lietuvoje taikomas nukrypti nuo Direktyvos (ES)<text:s/></text:span><text:soft-page-break/><text:span text:style-name="T91">2016/1629 leidžiančias nuostatas;</text:span></text:p>
      <text:p text:style-name="P92"><text:span text:style-name="T93">2.5</text:span><text:span text:style-name="T94">. pranešti Europos Komisijai ir kitų Europos Sąjungos valstybių narių kompetentingoms valdžios institucijoms apie: <text:s/></text:span></text:p>
      <text:p text:style-name="P95"><text:span text:style-name="T96">2.5.1</text:span><text:span text:style-name="T97">. techninių tarnybų, k</text:span><text:span text:style-name="T98">urios kartu su nacionaline kompetentinga valdžios institucija yra atsakingos už techninių reikalavimų, nustatytų Europos vidaus vandenų laivybos standartų rengimo komiteto 2022 m. spalio 13 d. posėdyje priimtame Europos standarte, kuriuo nustatomi technini</text:span><text:span text:style-name="T99">ai reikalavimai vidaus vandenų laivams (ES-TRIN 2023/1) (toliau – ES-TRIN standartas), taikymą, pavadinimus ir adresus;</text:span><text:s/></text:p>
      <text:p text:style-name="P100">Papunkčio pakeitimai:</text:p>
      <text:p text:style-name="P101"><text:span text:style-name="T102">Nr.<text:s/></text:span><text:a xlink:href="https://www.e-tar.lt/portal/legalAct.html?documentId=06fe9780b9ed11eea5a28c81c82193a8" office:target-frame-name="_top" xlink:show="replace"><text:span text:style-name="T103">3-31</text:span></text:a><text:span text:style-name="T104">, 2024-</text:span><text:span text:style-name="T105">01-23, paskelbta TAR 2024-01-23, i. k. 2024-01054</text:span></text:p>
      <text:p text:style-name="Normal"/>
      <text:p text:style-name="P106"><text:span text:style-name="T107">2.5.2</text:span><text:span text:style-name="T108">. ES-TRIN standarte nurodytus laivo nuotekų valymo įrenginių tipų, kuriems nuo paskutinio pranešimo buvo suteiktas patvirtinimas, duomenų lapus;<text:s/></text:span></text:p>
      <text:p text:style-name="P109"><text:span text:style-name="T110">2.5.3</text:span><text:span text:style-name="T111">. kitokiais, nei nustatytieji ES-TRIN sta</text:span><text:span text:style-name="T112">ndarte, standartais grindžiamų laivo nuotekų valymo sistemų, skirtų naudoti nacionaliniuose vidaus vandenų keliuose, pripažintus tipo patvirtinimus;<text:s/></text:span></text:p>
      <text:p text:style-name="P113"><text:span text:style-name="T114">2.5.4</text:span><text:span text:style-name="T115">. laivo nuotekų valymo sistemų tipo patvirtinimo atšaukimą ir apie tokio atšaukimo priežastis ne<text:s/></text:span><text:span text:style-name="T116">vėliau kaip per vieną mėnesį;<text:s/></text:span></text:p>
      <text:p text:style-name="P117"><text:span text:style-name="T118">2.5.5</text:span><text:span text:style-name="T119">. visus specialius inkarus, kuriems suteikti leidimai, kuriuose nurodyti jų tipų pavadinimai ir leistinas inkarų masės sumažinimas, jeigu gautos paraiškos sumažinti inkaro masę; leidimas pareiškėjui gali būti išduota</text:span><text:span text:style-name="T120">s ne anksčiau kaip po trijų mėnesių nuo tos dienos, kai apie tai pranešama Europos Komisijai, jeigu pastaroji neprieštarauja;</text:span></text:p>
      <text:p text:style-name="P121"><text:span text:style-name="T122">2.5.6</text:span><text:span text:style-name="T123">. radiolokacinę navigacinę įrangą ir posūkio kampinio greičio indikatorius, kuriems suteiktas tipo patvirtinimas; šiame p</text:span><text:span text:style-name="T124">ranešime turi būti nurodomas paskirtas tipo patvirtinimo numeris, tipo žymuo, gamintojo pavadinimas, tipo patvirtinimo turėtojo pavadinimas ir tipo patvirtinimo data;<text:s/></text:span></text:p>
      <text:p text:style-name="P125"><text:span text:style-name="T126">2.5.7</text:span><text:span text:style-name="T127">. kompetentingas Lietuvos valdžios institucijas, atsakingas už specializuotų ra</text:span><text:span text:style-name="T128">diolokacinės navigacinės įrangos ir posūkio kampinio greičio indikatoriaus įrengimo, keitimo, remonto ar techninės priežiūros įmonių patvirtinimą.</text:span><text:s/></text:p>
      <text:p text:style-name="P129"/>
      <text:p text:style-name="P130"/>
      <text:p text:style-name="P131"/>
      <text:p text:style-name="P132">SUSISIEKIMO MINISTRAS<text:s/><text:tab/>ELIGIJUS MASIULIS</text:p>
      <text:p text:style-name="Normal"/>
      <text:p text:style-name="P133">PATVIRTINTA</text:p>
      <text:p text:style-name="P139">Lietuvos Respublikos susisiekimo ministro<text:s/></text:p>
      <text:p text:style-name="P140">2019 m. vasario 21 d. įsakymu Nr. 3-89</text:p>
      <text:p text:style-name="P141"/>
      <text:p text:style-name="P142"/>
      <text:p text:style-name="P143"/>
      <text:p text:style-name="P144"><text:span text:style-name="T145">Techninių reikalavimų vidaus vandenų<text:s/></text:span><text:span text:style-name="T146">transporto priemonėms, PLAUKIOJANČIOMS Europos Sąjungos vidaus vandenų keliais, nustatymo, EUROPOS SĄJUNGOS VIDAUS VANDENŲ LAIVYBOS SERTIFIKATŲ IŠDAVIMO, PRATĘSIMO, ATNAUJINIMO, PAKEITIMO IR PANAIKINIMO, KLASIFIKAVIMO BENDROVIŲ PRIPAŽINIMO TVARKOS</text:span><text:span text:style-name="T147"><text:s/>APRAŠAS</text:span></text:p>
      <text:p text:style-name="P148"/>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 Techninių reikalavimų vidaus vandenų transporto priemonėms, plaukiojančioms Europos Sąjungos vidaus vandenų keliais, nustatymo, Europos Sąjungos vidaus vandenų laivybos sertifikatų išdavimo, pratęsimo, atnaujini</text:span><text:span text:style-name="T159">mo, pakeitimo ir panaikinimo, klasifikavimo bendrovių pripažinimo tvarkos aprašas (toliau – Tvarkos aprašas) nustato vidaus vandenų transporto priemonėms, plaukiojančioms Tvarkos apraše nurodytais Europos Sąjungos vidaus vandenų keliais, taikomus techniniu</text:span><text:span text:style-name="T160">s reikalavimus, Europos Sąjungos vidaus vandenų laivybos sertifikatų (toliau – Sąjungos sertifikatas) ir laikinųjų Europos Sąjungos vidaus vandenų laivybos sertifikatų (toliau – laikinasis Sąjungos sertifikatas) išdavimo to pageidaujantiems vidaus vandenų<text:s/></text:span><text:span text:style-name="T161">transporto priemonių, atitinkančių Europos vidaus vandenų laivybos standartų rengimo komiteto 2022 m. spalio 13 d. posėdyje priimtame Europos standarte, kuriuo nustatomi techniniai reikalavimai vidaus vandenų laivams (ES-TRIN 2023/1) (toliau – ES-TRIN stan</text:span><text:span text:style-name="T162">dartas), nustatytus techninius reikalavimus, būtinus siekiant užtikrinti vidaus vandenų transporto priemonių saugą, savininkams tvarką, šių sertifikatų pratęsimo, atnaujinimo, pakeitimo ir panaikinimo tvarką, jų registravimą Sąjungos sertifikatų duomenų ba</text:span><text:span text:style-name="T163">zėje ir šios duomenų bazės duomenų tvarkymą, unikalaus Europos laivo identifikavimo numerio vidaus vandenų transporto priemonėms priskyrimo tvarką, vidaus vandenų transporto priemonių techninių patikrinimų, kurie atliekami siekiant nustatyti, ar vidaus van</text:span><text:span text:style-name="T164">denų transporto priemonė atitinka jai nustatytus techninius reikalavimus, atlikimo tvarką, klasifikavimo bendrovių, įgaliotų Lietuvos Respublikos vardu vykdyti vidaus vandenų transporto priemonių techninius patikrinimus ir išduoti tai patvirtinančius dokum</text:span><text:span text:style-name="T165">entus, pripažinimo tvarką ir Tvarkos apraše nustatytų reikalavimų laikymosi kontrolės tvarką.</text:span><text:s/></text:p>
      <text:p text:style-name="P166">Punkto pakeitimai:</text:p>
      <text:p text:style-name="P167"><text:span text:style-name="T168">Nr.<text:s/></text:span><text:a xlink:href="https://www.e-tar.lt/portal/legalAct.html?documentId=06fe9780b9ed11eea5a28c81c82193a8" office:target-frame-name="_top" xlink:show="replace"><text:span text:style-name="T169">3-31</text:span></text:a><text:span text:style-name="T170">, 2024-01-23, paskelbta TAR<text:s/></text:span><text:span text:style-name="T171">2024-01-23, i. k. 2024-01054</text:span></text:p>
      <text:p text:style-name="Normal"/>
      <text:p text:style-name="P172"><text:span text:style-name="T173">2</text:span><text:span text:style-name="T174">. Tvarkos aprašas taikomas šioms vidaus vandenų transporto priemonėms, kuriomis vykdoma laivyba Tvarkos aprašo II skyriuje nurodytais Europos Sąjungos vidaus vandenų keliais:<text:s/></text:span></text:p>
      <text:p text:style-name="P175"><text:span text:style-name="T176">2.1</text:span><text:span text:style-name="T177">. laivams, kurių ilgis (L) yra 20 ar dau</text:span><text:span text:style-name="T178">giau metrų;</text:span></text:p>
      <text:p text:style-name="P179"><text:span text:style-name="T180">2.2</text:span><text:span text:style-name="T181">. laivams, kurių ilgio (L), pločio (B) ir grimzlės (T) sandauga yra 100 m</text:span><text:span text:style-name="T182">3</text:span><text:span text:style-name="T183"><text:s/>ar daugiau;</text:span></text:p>
      <text:p text:style-name="P184"><text:span text:style-name="T185">2.3</text:span><text:span text:style-name="T186">. vilkikams, t. y. laivams, specialiai pastatytiems vilkimo operacijoms vykdyti, ir stūmikams, t. y. laivams, specialiai pastatytiems stumiamaj</text:span><text:span text:style-name="T187">ai vilkstinei stumti, kurių paskirtis – vilkti arba stumti Tvarkos aprašo 2.1, 2.2 ir 2.5 papunkčiuose nurodytas vidaus vandenų transporto priemones arba judėti kartu su tokiomis vidaus vandenų transporto priemonėmis esant greta jų;</text:span></text:p>
      <text:p text:style-name="P188"><text:span text:style-name="T189">2.4</text:span><text:span text:style-name="T190">. keleiviniams l</text:span><text:span text:style-name="T191">aivams, t. y. vienadienių reisų laivams arba laivams su kajutėmis, pastatytiems ir įrengtiems vežti daugiau kaip 12 keleivių (toliau – keleivinis laivas);</text:span></text:p>
      <text:p text:style-name="P192"><text:span text:style-name="T193">2.5</text:span><text:span text:style-name="T194">. plūduriuojantiems įrenginiams.</text:span></text:p>
      <text:p text:style-name="P195"><text:span text:style-name="T196">3</text:span><text:span text:style-name="T197">. Tvarkos aprašas netaikomas:</text:span></text:p>
      <text:p text:style-name="P198"><text:span text:style-name="T199">3.1</text:span><text:span text:style-name="T200">. keltams;</text:span></text:p>
      <text:p text:style-name="P201"><text:span text:style-name="T202">3.2</text:span><text:span text:style-name="T203">.</text:span><text:span text:style-name="T204"><text:s/>karo laivams;</text:span></text:p>
      <text:p text:style-name="P205"><text:span text:style-name="T206">3.3</text:span><text:span text:style-name="T207">. laivams, suprojektuotiems plaukioti jūra, kuriais laikinai vykdoma laivyba vidaus vandenų keliais, jeigu jie turi atitinkamą laivybos sertifikatą, kuriuo įrodoma jų atitiktis Europos Sąjungos ar tarptautiniams teisės aktams.</text:span></text:p>
      <text:p text:style-name="P208"><text:span text:style-name="T209">4</text:span><text:span text:style-name="T210">. Tvarkos aprašo 2 punkte nurodytos vidaus vandenų transporto priemonės, kuriomis plaukiojama Tvarkos aprašo II skyriuje nurodytais Europos Sąjungos vidaus vandenų keliais, turi būti statomos ir prižiūrimos pagal Tvarkos apraše nustatytus reikalavimus. Ati</text:span><text:span text:style-name="T211">tiktį šiems reikalavimams patvirtina pagal Tvarkos aprašo nuostatas išduotas Sąjungos sertifikatas.</text:span></text:p>
      <text:p text:style-name="P212"><text:span text:style-name="T213">5</text:span><text:span text:style-name="T214">. Tvarkos apraše vartojamos sąvokos:</text:span></text:p>
      <text:p text:style-name="P215"><text:span text:style-name="T216">5.1</text:span><text:span text:style-name="T217">.</text:span><text:span text:style-name="T218"><text:s/>Greitaeigis laivas</text:span><text:span text:style-name="T219"><text:s/>– motorinis vidaus vandenų laivas, galintis plaukti daugiau negu 40 <text:s/>km/h greičiu vanden</text:span><text:span text:style-name="T220">s atžvilgiu.</text:span><text:span text:style-name="T221"><text:tab/></text:span></text:p>
      <text:p text:style-name="P222"><text:span text:style-name="T223">5.2</text:span><text:span text:style-name="T224">.<text:s/></text:span><text:span text:style-name="T225">Laivo grimzlė (T)</text:span><text:span text:style-name="T226"><text:s/>– vertikalus atstumas metrais nuo žemiausio korpuso taško, neskaičiuojant kilio arba kitų pritvirtintų priedų, iki aukščiausios grimzlės linijos.</text:span></text:p>
      <text:p text:style-name="P227"><text:span text:style-name="T228">5.3</text:span><text:span text:style-name="T229">.<text:s/></text:span><text:span text:style-name="T230">Laivo</text:span><text:span text:style-name="T231"><text:s/></text:span><text:span text:style-name="T232">ilgis (L)</text:span><text:span text:style-name="T233"><text:s/>– didžiausias korpuso ilgis metrais be laivo vairo ir bušprito.</text:span></text:p>
      <text:p text:style-name="P234"><text:span text:style-name="T235">5.4</text:span><text:span text:style-name="T236">.<text:s/></text:span><text:span text:style-name="T237">Laivo</text:span><text:span text:style-name="T238"><text:s/></text:span><text:span text:style-name="T239">plotis (B)</text:span><text:span text:style-name="T240"><text:s/>– didžiausias korpuso plotis metrais, matuojamas iki išorinio korpuso apkalos krašto (be laivaračių, švartavimosi sijų ir pan.).</text:span></text:p>
      <text:p text:style-name="P241"><text:span text:style-name="T242">5.5</text:span><text:span text:style-name="T243">.<text:s/></text:span><text:span text:style-name="T244">Plūduriuojantis mechanizmas</text:span><text:span text:style-name="T245"><text:s/>– plaustas arba kita konstrukcija, plaukti galintis objektas arba agregatas, kuris nėra laivas, plūduriuojantis įrenginys arba plūduriuojanti priemonė.</text:span></text:p>
      <text:p text:style-name="P246"><text:span text:style-name="T247">5.6</text:span><text:span text:style-name="T248">.<text:s/></text:span><text:span text:style-name="T249">Sujungti vidaus vandenų keliai</text:span><text:span text:style-name="T250"><text:s/>– Europos Sąjungos valstybės narės vandenų keliai, kurie su kit</text:span><text:span text:style-name="T251">os valstybės narės vidaus vandenų keliais yra sujungti vidaus vandenų keliais, kuriais pagal nacionalinę ar tarptautinę teisę galima vykdyti laivybą plaukiojančiosiomis priemonėmis, kurioms taikoma 2016 m. rugsėjo 14 d. Europos Parlamento ir Tarybos direkt</text:span><text:span text:style-name="T252">yva (ES) 2016/1629, kuria nustatomi vidaus vandenų laivams taikomi techniniai reikalavimai, iš dalies keičiama Direktyva 2009/100/EB ir panaikinama Direktyva 2006/87/EB.</text:span><text:s/></text:p>
      <text:p text:style-name="P253">Papunkčio pakeitimai:</text:p>
      <text:p text:style-name="P254"><text:span text:style-name="T255">Nr.<text:s/></text:span><text:a xlink:href="https://www.e-tar.lt/portal/legalAct.html?documentId=06fe9780b9ed11eea5a28c81c82193a8" office:target-frame-name="_top" xlink:show="replace"><text:span text:style-name="T256">3-31</text:span></text:a><text:span text:style-name="T257">, 2024-01-23, paskelbta TAR 2024-01-23, i. k. 2024-01054</text:span></text:p>
      <text:p text:style-name="Normal"/>
      <text:p text:style-name="P258"><text:span text:style-name="T259">5.7</text:span><text:span text:style-name="T260">.<text:s/></text:span><text:span text:style-name="T261">Vandentalpa</text:span><text:span text:style-name="T262"><text:s/>– laivo tūris po vandeniu kubiniais metrais.</text:span></text:p>
      <text:p text:style-name="P263"><text:span text:style-name="T264">6</text:span><text:span text:style-name="T265">. Tvarkos aprašo 5 punkte apibrėžiamos sąvokos vartojamos ir taip suprantamos tik<text:s/></text:span><text:span text:style-name="T266">Tvarkos apraše. Kitos Tvarkos apraše vartojamos sąvokos suprantamos taip, kaip jos apibrėžtos 2016 m. balandžio 27 d. Europos Parlamento ir Tarybos reglamente (ES) 2016/679 dėl fizinių asmenų apsaugos tvarkant asmens duomenis ir dėl laisvo tokių duomenų ju</text:span><text:span text:style-name="T267">dėjimo ir kuriuo panaikinama Direktyva 95/46/EB (Bendrasis duomenų apsaugos reglamentas), Lietuvos Respublikos vidaus vandenų transporto kodekse.</text:span><text:s/></text:p>
      <text:p text:style-name="P268">Punkto pakeitimai:</text:p>
      <text:p text:style-name="P269"><text:span text:style-name="T270">Nr.<text:s/></text:span><text:a xlink:href="https://www.e-tar.lt/portal/legalAct.html?documentId=06fe9780b9ed11eea5a28c81c82193a8" office:target-frame-name="_top" xlink:show="replace"><text:span text:style-name="T271">3-31</text:span></text:a><text:span text:style-name="T272">, 2024-01-23, paskelbta TAR 2024-01-23, i. k. 2024-01054</text:span></text:p>
      <text:p text:style-name="Normal"/>
      <text:p text:style-name="P273"><text:span text:style-name="T274">II</text:span><text:span text:style-name="T275"><text:s/>SKYRIUS</text:span></text:p>
      <text:p text:style-name="P276"><text:span text:style-name="T277">EUROPOS SĄJUNGOS VIDAUS VANDENŲ KELIŲ KLASIFIKACIJA</text:span></text:p>
      <text:p text:style-name="P278"/>
      <text:p text:style-name="P279"><text:span text:style-name="T280">7</text:span><text:span text:style-name="T281">. Europos Sąjungos vidaus vandenų keliai klasifikuojami taip:<text:s/></text:span></text:p>
      <text:p text:style-name="P282"><text:span text:style-name="T283">7.1</text:span><text:span text:style-name="T284">. 1, 2, 3 ir 4 zonos:<text:s/></text:span></text:p>
      <text:p text:style-name="P285"><text:span text:style-name="T286">7.1.1</text:span><text:span text:style-name="T287">. 1 ir 2 zonos – vidaus vandenų keliai, išvardyti 2023 m. rugpjūčio 30 d. Komisijos deleguotojo reglamento (ES) 2023/2477, kuriuo dėl Sąjungos vidaus vandenų<text:s/></text:span><text:span text:style-name="T288">kelių klasifikacijos ir plaukiojančiosioms priemonėms taikomų būtinųjų techninių reikalavimų iš dalies keičiama Europos Parlamento ir Tarybos direktyva (ES) 2016/1629, I priedo 1 skyriuje;</text:span><text:s/></text:p>
      <text:p text:style-name="P289">Papunkčio pakeitimai:</text:p>
      <text:p text:style-name="P290"><text:span text:style-name="T291">Nr.<text:s/></text:span><text:a xlink:href="https://www.e-tar.lt/portal/legalAct.html?documentId=06fe9780b9ed11eea5a28c81c82193a8" office:target-frame-name="_top" xlink:show="replace"><text:span text:style-name="T292">3-31</text:span></text:a><text:span text:style-name="T293">, 2024-01-23, paskelbta TAR 2024-01-23, i. k. 2024-01054</text:span></text:p>
      <text:p text:style-name="Normal"/>
      <text:p text:style-name="P294"><text:span text:style-name="T295">7.1.2</text:span><text:span text:style-name="T296">. 3 zona – vidaus vandenų keliai, išvardyti Deleguotojo reglamento (ES) 2023/2477 I priedo 2 skyriuje;</text:span><text:s/></text:p>
      <text:p text:style-name="P297">Papunkčio pakeitimai:</text:p>
      <text:p text:style-name="P298"><text:span text:style-name="T299">N</text:span><text:span text:style-name="T300">r.<text:s/></text:span><text:a xlink:href="https://www.e-tar.lt/portal/legalAct.html?documentId=06fe9780b9ed11eea5a28c81c82193a8" office:target-frame-name="_top" xlink:show="replace"><text:span text:style-name="T301">3-31</text:span></text:a><text:span text:style-name="T302">, 2024-01-23, paskelbta TAR 2024-01-23, i. k. 2024-01054</text:span></text:p>
      <text:p text:style-name="Normal"/>
      <text:p text:style-name="P303"><text:span text:style-name="T304">7.1.3</text:span><text:span text:style-name="T305">. 4 zona – visi kiti vidaus vandenų keliai, kuriais pagal nacionalinę teisę galima v</text:span><text:span text:style-name="T306">ykdyti laivybą vidaus vandenų transporto priemonėmis, kurioms taikomas Tvarkos aprašas;</text:span></text:p>
      <text:p text:style-name="P307"><text:span text:style-name="T308">7.2</text:span><text:span text:style-name="T309">. R zona – tie<text:s/></text:span><text:span text:style-name="T310">Tvarkos aprašo<text:s/></text:span><text:span text:style-name="T311">7.1 papunktyje nurodyti vidaus vandenų keliai, kuriais plaukiojantiems laivams laivybos sertifikatai turi būti išduodami pagal<text:s/></text:span><text:span text:style-name="T312">peržiūrėtos Konvencijos dėl laivybos Reino upe 2016 m. spalio 6 d. suformuluotą 22 straipsnį.</text:span></text:p>
      <text:p text:style-name="P313"/>
      <text:p text:style-name="P314"><text:span text:style-name="T315">III</text:span><text:span text:style-name="T316"><text:s/>SKYRIUS</text:span></text:p>
      <text:p text:style-name="P317"><text:span text:style-name="T318">SĄJUNGOS SERTIFIKATAI</text:span></text:p>
      <text:p text:style-name="P319"/>
      <text:p text:style-name="P320"><text:span text:style-name="T321">8</text:span><text:span text:style-name="T322">. S</text:span><text:span text:style-name="T323">ąjungos sertifikatus, vadovaudamasi Tvarkos aprašo nuostatomis, išduoda Lietuvos transporto saugos administrac</text:span><text:span text:style-name="T324">ija (toliau – Administracija). Prieš išduodama Sąjungos sertifikatą Administracija patikrina, ar atitinkamai vidaus vandenų transporto priemonei jau nėra išduotas galiojantis Sąjungos sertifikatas arba sertifikatas, išduodamas pagal peržiūrėtos Konvencijos</text:span><text:span text:style-name="T325"><text:s/>dėl laivybos Reino upe 22 straipsnį, įskaitant bet kokius papildomus Sąjungos sertifikatus, išduodamus pagal atitinkamiems vidaus vandenų keliams nustatytas sąlygas. Sąjungos sertifikatas parengiamas pagal Tvarkos aprašo 3 priede numatytą pavyzdį.</text:span></text:p>
      <text:p text:style-name="P326"><text:span text:style-name="T327">9</text:span><text:span text:style-name="T328">.<text:s/></text:span><text:span text:style-name="T329">Sąjungos sertifikatas vidaus vandenų transporto priemonei išduodamas po Tvarkos aprašo 37 punkte nurodyto techninio patikrinimo.</text:span></text:p>
      <text:p text:style-name="P330"><text:span text:style-name="T331">10</text:span><text:span text:style-name="T332">.<text:s/></text:span><text:span text:style-name="T333">Administracija, remdamasi atlikto techninio patikrinimo liudijimu, išduoda Tvarkos aprašo 2 punkte nurodytoms vidaus va</text:span><text:span text:style-name="T334">ndenų transporto priemonėms Sąjungos sertifikatą, kurio originalas turi būti šiose vidaus vandenų transporto priemonėse jas eksploatuojant.</text:span></text:p>
      <text:p text:style-name="P335"><text:span text:style-name="T336">11</text:span><text:span text:style-name="T337">. Vidaus vandenų transporto priemonės savininkas (valdytojas arba kitas fizinis ar juridinis asmuo, paskirtas<text:s/></text:span><text:span text:style-name="T338">atstovu), norintis gauti Sąjungos sertifikatą ar</text:span><text:span text:style-name="T339"><text:s/>laikinąjį<text:s/></text:span><text:span text:style-name="T340">Sąjungos sertifikatą, Administracijai tiesiogiai, registruotąja pašto siunta arba elektroninių ryšių priemonėmis pateikia laisvos formos prašymą (nurodomas prašymą pateikusio asmens vardas (vardai)</text:span><text:span text:style-name="T341">, pavardė (pavardės), adresas ir (ar) telefono numeris ir (ar) elektroninio pašto adresas, kuriuo teikiama su Sąjungos sertifikato išdavimu susijusi informacija), vidaus vandenų transporto priemonės registracijos dokumentą ir techninio patikrinimo liudijim</text:span><text:span text:style-name="T342">ą.</text:span></text:p>
      <text:p text:style-name="P343"><text:span text:style-name="T344">12</text:span><text:span text:style-name="T345">. Administracija, gavusi Tvarkos aprašo 11 punkte nurodytus dokumentus, nedelsdama, bet ne vėliau kaip per 1 darbo dieną nuo dokumentų gavimo dienos juos įvertina ir nustačiusi, kad pateikti ne visi Tvarkos aprašo 11 punkte nurodyti dokumentai, ap</text:span><text:span text:style-name="T346">ie tai nedelsdama, bet ne vėliau kaip per 1 darbo dieną nuo dokumentų gavimo dienos prašyme nurodytu būdu informuoja vidaus vandenų transporto priemonės savininką (valdytoją arba kitą fizinį ar juridinį asmenį, paskirtą atstovu) ir paprašo pateikti trūksta</text:span><text:span text:style-name="T347">mus dokumentus.</text:span></text:p>
      <text:p text:style-name="P348"><text:span text:style-name="T349">13</text:span><text:span text:style-name="T350">. Administracija, gavusi Tvarkos aprašo 11 punkte nurodytus dokumentus, juos įvertina ir per 8 darbo dienas nuo dokumentų gavimo dienos priima sprendimą išduoti<text:s/></text:span><text:span text:style-name="T351">ar atnaujinti, jeigu pasibaigęs galiojimo laikas,<text:s/></text:span><text:span text:style-name="T352">arba neišduoti Sąjungos</text:span><text:span text:style-name="T353"><text:s/>sertifikatą (-o), laikinąjį (-ojo) Sąjungos sertifikatą (-o) ir apie tai per 2 darbo dienas nuo sprendimo priėmimo prašyme nurodytu būdu informuoja vidaus vandenų transporto priemonės savininką (valdytoją arba kitą fizinį ar juridinį asmenį, paskirtą atst</text:span><text:span text:style-name="T354">ovu) ir pateikia priimto sprendimo kopiją.</text:span></text:p>
      <text:p text:style-name="P355"><text:span text:style-name="T356">14</text:span><text:span text:style-name="T357">. Administracija, nustačiusi, kad Tvarkos aprašo 11 punkte nustatyta tvarka pateiktame techninio patikrinimo liudijime nurodyta informacija neatitinka ES-TRIN standarte numatytų techninių reikalavimų, Tvarko</text:span><text:span text:style-name="T358">s aprašo 13 punkte nustatyta tvarka atsisako išduoti ar atnaujinti Sąjungos sertifikatą, laikinąjį Sąjungos sertifikatą ir apie tai informuoja vidaus vandenų transporto priemonės savininką (valdytoją arba kitą fizinį ar juridinį asmenį, paskirtą atstovu),<text:s/></text:span><text:span text:style-name="T359">nurodo sprendimo atsisakyti išduoti prašomą dokumentą ar dokumentus pagrindžiančias priežastis ir sprendimo apskundimo tvarką ir terminus.</text:span><text:s/></text:p>
      <text:p text:style-name="P360">Punkto pakeitimai:</text:p>
      <text:p text:style-name="P361"><text:span text:style-name="T362">Nr.<text:s/></text:span><text:a xlink:href="https://www.e-tar.lt/portal/legalAct.html?documentId=06fe9780b9ed11eea5a28c81c82193a8" office:target-frame-name="_top" xlink:show="replace"><text:span text:style-name="T363">3-31</text:span></text:a><text:span text:style-name="T364">, 2024-01-23, paskelbta TAR 2024-01-23, i. k. 2024-01054</text:span></text:p>
      <text:p text:style-name="Normal"/>
      <text:p text:style-name="P365"><text:span text:style-name="T366">15</text:span><text:span text:style-name="T367">. Sąjungos sertifikatą išdavusi ar atnaujinusi Administracija nedelsdama, bet ne vėliau kaip</text:span><text:span text:style-name="T368"><text:s/>per 7 dienas panaikina galiojantį sertifikatą, jeigu laivas nebeatitinka sertifikate nurodytų techninių reikalavimų arba laivo savininko (valdytojo arba kito fizinio ar juridinio asmens, paskirto atstovu) prašymu, ir apie tai per 2 darbo dienas prašyme nu</text:span><text:span text:style-name="T369">rodytu būdu informuoja laivo savininką (valdytoją arba kitą fizinį ar juridinį asmenį, paskirtą atstovu).</text:span></text:p>
      <text:p text:style-name="P370"><text:span text:style-name="T371">16</text:span><text:span text:style-name="T372">. Vidaus vandenų transporto priemonės savininko (valdytojo arba kito fizinio ar juridinio asmens, paskirto atstovu) prašymu Administracija Tvark</text:span><text:span text:style-name="T373">os aprašo 11–13 punktuose nustatyta tvarka išduoda Sąjungos sertifikatą vidaus vandenų transporto priemonei, kuriai šis Tvarkos aprašas netaikomas, jeigu ta transporto priemonė tenkina Tvarkos apraše nustatytus reikalavimus.</text:span></text:p>
      <text:p text:style-name="P374"><text:span text:style-name="T375">17</text:span><text:span text:style-name="T376">. Vidaus vandenų transpor</text:span><text:span text:style-name="T377">to priemonėms, plaukiojančioms tik Lietuvos vidaus vandenų keliais, Sąjungos sertifikatas neprivalomas, jeigu šiai transporto priemonei yra išduotas vidaus vandenų transporto priemonės tinkamumo plaukioti liudijimas. Nesant Europos Sąjungos ir trečiosios š</text:span><text:span text:style-name="T378">alies susitarimo dėl vidaus vandenų laivybos sertifikatų abipusio pripažinimo, Lietuvos Respublikos teritorijoje plaukiojančios trečiosios šalies vidaus vandenų transporto priemonės vidaus vandenų laivybos sertifikatai pripažįstami remiantis su šia trečiąj</text:span><text:span text:style-name="T379">a šalimi sudarytais dvišaliais tarptautiniais susitarimais.</text:span></text:p>
      <text:p text:style-name="P380"/>
      <text:p text:style-name="P381"><text:span text:style-name="T382">IV</text:span><text:span text:style-name="T383"><text:s/>SKYRIUS</text:span></text:p>
      <text:p text:style-name="P384"><text:span text:style-name="T385">LAIKINIEJI SĄJUNGOS SERTIFIKATAI</text:span></text:p>
      <text:p text:style-name="P386"/>
      <text:p text:style-name="P387"><text:span text:style-name="T388">18</text:span><text:span text:style-name="T389">.<text:s/></text:span><text:span text:style-name="T390">Vidaus vandenų transporto priemonės savininko (valdytojo arba kito fizinio ar juridinio asmens, paskirto atstovu) prašymu<text:s/></text:span><text:span text:style-name="T391">Administracija</text:span><text:span text:style-name="T392"><text:s/>Tvarkos aprašo 11–13 punktuose nustatyta tvarka išduoda laikinuosius<text:s/></text:span><text:span text:style-name="T393">S</text:span><text:span text:style-name="T394">ąjungos sertifikatus</text:span><text:span text:style-name="T395">:</text:span></text:p>
      <text:p text:style-name="P396"><text:span text:style-name="T397">18.1</text:span><text:span text:style-name="T398">. vidaus vandenų transporto priemonėms, kuriomis ketinama, Administracijai leidus, plaukti į tam tikrą vietą siekiant gauti Sąjungos sertifikatą;</text:span></text:p>
      <text:p text:style-name="P399"><text:span text:style-name="T400">18.2</text:span><text:span text:style-name="T401">. v</text:span><text:span text:style-name="T402">idaus vandenų transporto priemonėms, kurių Sąjungos sertifikatas buvo prarastas, sugadintas arba laikinai panaikintas, kaip nurodyta Tvarkos aprašo 24 ir 27 punktuose arba ES-TRIN standarte;</text:span><text:s/></text:p>
      <text:p text:style-name="P403">Papunkčio pakeitimai:</text:p>
      <text:p text:style-name="P404"><text:span text:style-name="T405">Nr.<text:s/></text:span><text:a xlink:href="https://www.e-tar.lt/portal/legalAct.html?documentId=06fe9780b9ed11eea5a28c81c82193a8" office:target-frame-name="_top" xlink:show="replace"><text:span text:style-name="T406">3-31</text:span></text:a><text:span text:style-name="T407">, 2024-01-23, paskelbta TAR 2024-01-23, i. k. 2024-01054</text:span></text:p>
      <text:p text:style-name="Normal"/>
      <text:p text:style-name="P408"><text:span text:style-name="T409">18.3</text:span><text:span text:style-name="T410">. v</text:span><text:span text:style-name="T411">idaus vandenų transporto priemonėms</text:span><text:span text:style-name="T412">, kurių Sąjungos sertifikatas yra rengiamas po sėkmingo patikrinimo;<text:s/></text:span></text:p>
      <text:p text:style-name="P413"><text:span text:style-name="T414">18.4</text:span><text:span text:style-name="T415">. vidaus<text:s/></text:span><text:span text:style-name="T416">vandenų transporto priemonėms, kurios tenkina ne visus pagal ES-TRIN standartą nustatytus reikalavimus Sąjungos sertifikatui gauti;</text:span><text:s/></text:p>
      <text:p text:style-name="P417">Papunkčio pakeitimai:</text:p>
      <text:p text:style-name="P418"><text:span text:style-name="T419">Nr.<text:s/></text:span><text:a xlink:href="https://www.e-tar.lt/portal/legalAct.html?documentId=06fe9780b9ed11eea5a28c81c82193a8" office:target-frame-name="_top" xlink:show="replace"><text:span text:style-name="T420">3-31</text:span></text:a><text:span text:style-name="T421">, 2024-01-23, paskelbta TAR 2024-01-23, i. k. 2024-01054</text:span></text:p>
      <text:p text:style-name="Normal"/>
      <text:p text:style-name="P422"><text:span text:style-name="T423">18.5</text:span><text:span text:style-name="T424">. v</text:span><text:span text:style-name="T425">idaus vandenų transporto priemonėms</text:span><text:span text:style-name="T426">, kurios buvo taip sugadintos, kad jų būklė nebeatitinka Sąjungos sertifikato;</text:span></text:p>
      <text:p text:style-name="P427"><text:span text:style-name="T428">18.6</text:span><text:span text:style-name="T429">. plūduriuojančioms priemonėms ir plūduriuojantiems mechaniz</text:span><text:span text:style-name="T430">mams tais atvejais, kai už specialiąsias transporto operacijas atsakingos institucijos išduoda leidimą atlikti specialią transporto operaciją, jeigu bus gautas laikinasis Sąjungos sertifikatas;</text:span></text:p>
      <text:p text:style-name="P431"><text:span text:style-name="T432">18.7</text:span><text:span text:style-name="T433">. v</text:span><text:span text:style-name="T434">idaus vandenų transporto priemonėms, kuriose yra na</text:span><text:span text:style-name="T435">udojamos tokios technologijos, kurioms būtų taikomos Europos Komisijos įgyvendinamuosiuose teisės aktuose nustatytos leidžiančios nukrypti nuo šioms transporto priemonėms taikomų techninių reikalavimų ir su Sąjungos sertifikato įgijimu susijusių procedūrų<text:s/></text:span><text:span text:style-name="T436">nuostatos, kol bus priimti atitinkami įgyvendinamieji teisės aktai. Administracija nurodo bet kurią nukrypti leidžiančią nuostatą ir lygiavertiškumo pripažinimą Sąjungos sertifikate.</text:span></text:p>
      <text:p text:style-name="P437"><text:span text:style-name="T438">19</text:span><text:span text:style-name="T439">. Laikinasis Sąjungos sertifikatas išduodamas tik įsitikinus, kad</text:span><text:span text:style-name="T440"><text:s/>užtikrintas vidaus vandenų transporto priemonės pakankamas tinkamumas plaukioti. Laikinasis Sąjungos sertifikatas parengiamas pagal Tvarkos aprašo 4 priede numatytą pavyzdį.</text:span></text:p>
      <text:p text:style-name="P441"><text:span text:style-name="T442">20</text:span><text:span text:style-name="T443">. Laikinajame Sąjungos sertifikate nurodomos sąlygos, kurias Administracija</text:span><text:span text:style-name="T444"><text:s/>laiko būtinomis, ir jis galioja:<text:s/></text:span></text:p>
      <text:p text:style-name="P445"><text:span text:style-name="T446">20.1</text:span><text:span text:style-name="T447">. vieną konkretų reisą, kuris turi būti atliktas ne ilgiau kaip per vieną mėnesį Tvarkos aprašo 18.1, 18.4–18.6 papunkčiuose nurodytais atvejais;</text:span></text:p>
      <text:p text:style-name="P448"><text:span text:style-name="T449">20.2</text:span><text:span text:style-name="T450">. ne ilgiau kaip du mėnesius Tvarkos aprašo 18.2 ir 18.3<text:s/></text:span><text:span text:style-name="T451">papunkčiuose nurodytais atvejais;</text:span></text:p>
      <text:p text:style-name="P452"><text:span text:style-name="T453">20.3</text:span><text:span text:style-name="T454">. šešis mėnesius Tvarkos aprašo 18.7 papunktyje nurodytais atvejais; laikinojo Sąjungos sertifikato galiojimas kaskart pratęsiamas šešiems mėnesiams neribotą kartų kiekį, tačiau iki tol, kol bus priimti<text:s/></text:span><text:span text:style-name="T455">šių vidaus<text:s/></text:span><text:span text:style-name="T456">vandenų transporto priemonių techninius reikalavimus reglamentuojantys teisės aktai</text:span><text:span text:style-name="T457">.</text:span></text:p>
      <text:p text:style-name="P458"/>
      <text:p text:style-name="P459"><text:span text:style-name="T460">V</text:span><text:span text:style-name="T461"><text:s/>SKYRIUS</text:span></text:p>
      <text:p text:style-name="P462"><text:span text:style-name="T463">SĄJUNGOS SERTIFIKATO GALIOJIMAS, ATNAUJINIMAS, PRATĘSIMAS, PAKEITIMAS</text:span></text:p>
      <text:p text:style-name="P464"/>
      <text:p text:style-name="P465"><text:span text:style-name="T466">21</text:span><text:span text:style-name="T467">. Naujoms vidaus vandenų transporto priemonėms išduodamų Sąjungos<text:s/></text:span><text:span text:style-name="T468">sertifikatų galiojimo laiką nustato Administracija. Galiojimo laikotarpis nurodomas Sąjungos sertifikate ir jis negali viršyti:</text:span></text:p>
      <text:p text:style-name="P469"><text:span text:style-name="T470">21.1</text:span><text:span text:style-name="T471">. penkerių metų – keleivinių ir greitaeigių laivų atveju;</text:span></text:p>
      <text:p text:style-name="P472"><text:span text:style-name="T473">21.2</text:span><text:span text:style-name="T474">. dešimties metų – visų kitų vidaus vandenų transporto p</text:span><text:span text:style-name="T475">riemonių atveju.</text:span></text:p>
      <text:p text:style-name="P476"><text:span text:style-name="T477">22</text:span><text:span text:style-name="T478">. Dar neatlikus vidaus vandenų transporto priemonių, kuriomis jau vykdoma laivyba, techninio patikrinimo Sąjungos sertifikato galiojimo laikotarpį Administracija nustato kiekvienu konkrečiu atveju atskirai, atsižvelgdama į patikrin</text:span><text:span text:style-name="T479">imo rezultatus. Vis dėlto galiojimo laikotarpis neturi viršyti Tvarkos aprašo 21 punkte nustatytų laikotarpių.</text:span></text:p>
      <text:p text:style-name="P480"><text:span text:style-name="T481">23</text:span><text:span text:style-name="T482">. Administracija gali išimties tvarka ne ilgiau nei šešiems mėnesiams pagal ES-TRIN standartą pratęsti jos išduoto arba atnaujinto Sąjungos</text:span><text:span text:style-name="T483"><text:s/>sertifikato galiojimą neatlikus techninio patikrinimo. Pratęsimo trukmė nurodoma sertifikate.</text:span><text:s/></text:p>
      <text:p text:style-name="P484">Punkto pakeitimai:</text:p>
      <text:p text:style-name="P485"><text:span text:style-name="T486">Nr.<text:s/></text:span><text:a xlink:href="https://www.e-tar.lt/portal/legalAct.html?documentId=06fe9780b9ed11eea5a28c81c82193a8" office:target-frame-name="_top" xlink:show="replace"><text:span text:style-name="T487">3-31</text:span></text:a><text:span text:style-name="T488">, 2024-01-23, paskelbta TAR 2024-01</text:span><text:span text:style-name="T489">-23, i. k. 2024-01054</text:span></text:p>
      <text:p text:style-name="Normal"/>
      <text:p text:style-name="P490"><text:span text:style-name="T491">24</text:span><text:span text:style-name="T492">. Sąjungos sertifikatas atnaujinamas pasibaigus jo galiojimo laikotarpiui laikantis Tvarkos aprašo III skyriuje nustatytų sąlygų, atlikus techninį patikrinimą, kuriuo siekiama patikrinti, ar vidaus vandenų transporto priemonė a</text:span><text:span text:style-name="T493">titinka ES-TRIN standarte nurodytus techninius reikalavimus. Kai Sąjungos sertifikatai yra atnaujinami, vidaus vandenų transporto priemonėms taikomos ES-TRIN standarte nustatytos pereinamojo laikotarpio nuostatos, laikantis ES-TRIN standarte nurodytų sąlyg</text:span><text:span text:style-name="T494">ų. Sąjungos sertifikatą papildyti, atnaujinti arba pakeisti gali bet kuri Europos Komisijos interneto svetainėje paskelbtame kompetentingų valdžios institucijų, atsakingų už Sąjungos sertifikatų išdavimą, sąraše nurodyta kompetentinga valdžios institucija.</text:span><text:span text:style-name="T495"><text:s/>Jeigu Administracija atnaujina, pakeičia arba papildo kitos kompetentingos valdžios institucijos išduotą Sąjungos sertifikatą, ji apie tai turi informuoti Sąjungos sertifikatą išdavusią kompetentingą valdžios instituciją.</text:span><text:s/></text:p>
      <text:p text:style-name="P496">Punkto pakeitimai:</text:p>
      <text:p text:style-name="P497"><text:span text:style-name="T498">Nr.<text:s/></text:span><text:a xlink:href="https://www.e-tar.lt/portal/legalAct.html?documentId=06fe9780b9ed11eea5a28c81c82193a8" office:target-frame-name="_top" xlink:show="replace"><text:span text:style-name="T499">3-31</text:span></text:a><text:span text:style-name="T500">, 2024-01-23, paskelbta TAR 2024-01-23, i. k. 2024-01054</text:span></text:p>
      <text:p text:style-name="Normal"/>
      <text:p text:style-name="P501"><text:span text:style-name="T502">25</text:span><text:span text:style-name="T503">. Prarast</text:span><text:span text:style-name="T504">ą (pavogtas, nuskendęs, pamestas)</text:span><text:span text:style-name="T505"><text:s/>ar sugadint</text:span><text:span text:style-name="T506">ą</text:span><text:span text:style-name="T507"><text:s/>galiojant</text:span><text:span text:style-name="T508">į</text:span><text:span text:style-name="T509"><text:s/>Sąjungos</text:span><text:span text:style-name="T510"><text:s/>sertifikatą Administracija pakeičia kitu be papildomos techninės apžiūros. P</text:span><text:span text:style-name="T511">rašant pakeisti Sąjungos sertifikatą,<text:s/></text:span><text:span text:style-name="T512">vidaus vandenų transporto priemonės savininkas (valdytojas arba kitas fizinis ar juridinis asmuo, paskirtas atstovu) p</text:span><text:span text:style-name="T513">raradimo atveju Adminis</text:span><text:span text:style-name="T514">tracijai pateikia laisvos formos sertifikato praradimo deklaraciją (nurodomas prašymą pateikusio asmens vardas (vardai), pavardė (pavardės), adresas ir (ar) telefono numeris ir (ar) elektroninio pašto adresas, kuriuo teikiama su Sąjungos sertifikato išdavi</text:span><text:span text:style-name="T515">mu susijusi informacija), sugadinimo atveju Administracijai grąžina sugadintą sertifikatą.<text:s/></text:span><text:span text:style-name="T516">Pakeistas Sąjungos</text:span><text:span text:style-name="T517"><text:s/>sertifikatas galioja iki ankstesniojo sertifikato galiojimo pabaigos.<text:s/></text:span><text:span text:style-name="T518">Pakeistame Sąjungos sertifikate nurodoma, kad tai dublikatas.</text:span></text:p>
      <text:p text:style-name="P519"/>
      <text:p text:style-name="P520"><text:span text:style-name="T521">VI</text:span><text:span text:style-name="T522"><text:s/>SKYR</text:span><text:span text:style-name="T523">IUS</text:span></text:p>
      <text:p text:style-name="P524"><text:span text:style-name="T525">VIDAUS VANDENŲ TRANSPORTO PRIEMONIŲ ESMINIAI PERTVARKYMAI AR KAPITALINIS REMONTAS</text:span></text:p>
      <text:p text:style-name="P526"/>
      <text:p text:style-name="P527"><text:span text:style-name="T528">26</text:span><text:span text:style-name="T529">. Jeigu atlikus esminius pertvarkymus ar kapitalinį remontą paveikiama vidaus vandenų transporto priemonės atitiktis ES-TRIN standarte nurodytiems techniniams reik</text:span><text:span text:style-name="T530">alavimams dėl jos struktūrinio patvarumo, navigacijos, manevringumo ar specialių savybių, prieš ja išplaukiant į bet kokį kitą reisą turi būti atliktas Tvarkos aprašo III skyriuje numatytas vidaus vandenų transporto priemonės techninis patikrinimas.</text:span><text:s/></text:p>
      <text:p text:style-name="P531">Punkto pakeitimai:</text:p>
      <text:p text:style-name="P532"><text:span text:style-name="T533">Nr.<text:s/></text:span><text:a xlink:href="https://www.e-tar.lt/portal/legalAct.html?documentId=06fe9780b9ed11eea5a28c81c82193a8" office:target-frame-name="_top" xlink:show="replace"><text:span text:style-name="T534">3-31</text:span></text:a><text:span text:style-name="T535">, 2024-01-23, paskelbta TAR 2024-01-23, i. k. 2024-01054</text:span></text:p>
      <text:p text:style-name="Normal"/>
      <text:p text:style-name="P536"><text:span text:style-name="T537">27</text:span><text:span text:style-name="T538">. Atlikus techninį patikrinimą, esamas Sąjungos sertifikatas iš dalies pakeičiamas, kad atitiktų pakeistas vidaus vandenų transporto priemonės technines charakteristikas, arba esamas Sąjungos sertifikatas panaikinamas ir išduodamas naujas Sąjungos sertifik</text:span><text:span text:style-name="T539">atas.<text:s/></text:span></text:p>
      <text:p text:style-name="P540"/>
      <text:p text:style-name="P541"><text:span text:style-name="T542">VII</text:span><text:span text:style-name="T543"><text:s/>SKYRIUS</text:span></text:p>
      <text:p text:style-name="P544"><text:span text:style-name="T545">SĄJUNGOS SERTIFIKATŲ DUOMENŲ BAZĖ</text:span></text:p>
      <text:p text:style-name="P546"/>
      <text:p text:style-name="P547"><text:span text:style-name="T548">28</text:span><text:span text:style-name="T549">. Administracija tvarko visų pagal Tvarkos aprašo III–V skyrius jos išduotų arba atnaujintų Sąjungos sertifikatų duomenų bazę, į kurią įtraukiama Tvarkos aprašo 3 priede numatytame Sąjungos</text:span><text:span text:style-name="T550"><text:s/>sertifikato pavyzdyje nurodyta informacija, visi Sąjungos sertifikatų panaikinimai, pratęsimai, pakeitimai ir kita informacija ir Sąjungos sertifikatams ar laikiniesiems Sąjungos sertifikatams gauti, pratęsti, atnaujinti, pakeisti ar panaikinti pateikti d</text:span><text:span text:style-name="T551">okumentai ir (arba) jų kopijos. Administracija saugo visų išduotų Sąjungos sertifikatų originalus ir (arba) jų kopijas.</text:span></text:p>
      <text:p text:style-name="P552"><text:span text:style-name="T553">29</text:span><text:span text:style-name="T554">. Vidaus vandenų transporto priemonės savininkas (valdytojas arba kitas fizinis ar juridinis asmuo, paskirtas atstovu) turi<text:s/></text:span><text:span text:style-name="T555">informuoti Administraciją apie visus vidaus vandenų transporto priemonės pavadinimo arba nuosavybės pasikeitimus, visus iš naujo atliktus matavimus bei registracijos pasikeitimus ir pateikti Sąjungos sertifikato originalą, kad Administracija galėtų atnauji</text:span><text:span text:style-name="T556">nti informaciją Sąjungos sertifikatų duomenų bazėje ir padaryti atitinkamus pakeitimus Sąjungos sertifikate.</text:span></text:p>
      <text:p text:style-name="P557"><text:span text:style-name="T558">30</text:span><text:span text:style-name="T559">.<text:s/></text:span><text:span text:style-name="T560">Jeigu už</text:span><text:span text:style-name="T561"><text:s/>Sąjungos sertifikatų išdavimą atsakinga kita kompetentinga valdžios institucija Tvarkos aprašo 29 punkte nurodytu atveju papildo A</text:span><text:span text:style-name="T562">dministracijos išduotą Sąjungos sertifikatą ar Tvarkos aprašo 25 punkte nurodytu atveju jį pakeičia,<text:s/></text:span><text:span text:style-name="T563">ji apie tai</text:span><text:span text:style-name="T564"><text:s/>informuoja Administraciją.</text:span></text:p>
      <text:p text:style-name="P565"/>
      <text:p text:style-name="P566"><text:span text:style-name="T567">VIII</text:span><text:span text:style-name="T568"><text:s/>SKYRIUS</text:span></text:p>
      <text:p text:style-name="P569"><text:span text:style-name="T570">UNIKALUS EUROPOS LAIVO IDENTIFIKAVIMO NUMERIS IR KITI Į EUROPOS LAIVŲ KORPUSŲ DUOMENŲ BAZĘ VEDAM</text:span><text:span text:style-name="T571">I DUOMENYS</text:span></text:p>
      <text:p text:style-name="P572"/>
      <text:p text:style-name="P573"><text:span text:style-name="T574">31</text:span><text:span text:style-name="T575">. Kiekvienai vidaus vandenų transporto priemonei, jos savininkui (valdytojui arba kitam fiziniam ar juridiniam asmeniui, paskirtam atstovu) pateikus prašymą, Administracija priskiria unikalų Europos laivo identifikavimo numerį, kurį pagal</text:span><text:span text:style-name="T576"><text:s/>ES-TRIN standartą sudaro aštuoni arabiški skaitmenys, ir įrašo jį į Sąjungos sertifikatą. Tais atvejais, kai Administracija išduoda Sąjungos sertifikatą vidaus vandenų transporto priemonėms, įregistruotoms Europos Sąjungos valstybėse narėse, kuriose neįma</text:span><text:span text:style-name="T577">noma priskirti Europos laivo identifikavimo numerio, jį turi priskirti Administracija.</text:span><text:s/></text:p>
      <text:p text:style-name="P578">Punkto pakeitimai:</text:p>
      <text:p text:style-name="P579"><text:span text:style-name="T580">Nr.<text:s/></text:span><text:a xlink:href="https://www.e-tar.lt/portal/legalAct.html?documentId=06fe9780b9ed11eea5a28c81c82193a8" office:target-frame-name="_top" xlink:show="replace"><text:span text:style-name="T581">3-31</text:span></text:a><text:span text:style-name="T582">, 2024-01-23, paskelbta TAR 2024-01-23, i.<text:s/></text:span><text:span text:style-name="T583">k. 2024-01054</text:span></text:p>
      <text:p text:style-name="Normal"/>
      <text:p text:style-name="P584"><text:span text:style-name="T585">32</text:span><text:span text:style-name="T586">. Kiekviena vidaus vandenų transporto priemonė gali turėti tik vieną unikalų Europos laivo identifikavimo numerį, kuris nekinta per visą jos eksploatavimo laiką.</text:span></text:p>
      <text:p text:style-name="P587"><text:span text:style-name="T588">33</text:span><text:span text:style-name="T589">. Vidaus vandenų transporto priemonės savininkas arba jo atstovas y</text:span><text:span text:style-name="T590">ra atsakingas už tai, kad tai transporto priemonei priskirtas unikalus Europos laivo identifikavimo numeris būtų pritvirtintas prie jos.</text:span></text:p>
      <text:p text:style-name="P591"><text:span text:style-name="T592">34</text:span><text:span text:style-name="T593">. Administracija į Europos laivų korpusų duomenų bazę apie kiekvieną vidaus vandenų transporto priemonę įveda:</text:span></text:p>
      <text:p text:style-name="P594"><text:span text:style-name="T595">34</text:span><text:span text:style-name="T596">.1</text:span><text:span text:style-name="T597">. duomenis, pagal kuriuos vidaus vandenų transporto priemonė identifikuojama ir kuriais apibūdinama pagal Tvarkos aprašą;</text:span></text:p>
      <text:p text:style-name="P598"><text:span text:style-name="T599">34.2</text:span><text:span text:style-name="T600">. duomenis, susijusius su išduotais, atnaujintais, pakeistais ir panaikintais Sąjungos sertifikatais, taip pat su Sąjungos</text:span><text:span text:style-name="T601"><text:s/>sertifikatą išdavusia kompetentinga valdžios institucija;</text:span></text:p>
      <text:p text:style-name="P602"><text:span text:style-name="T603">34.3</text:span><text:span text:style-name="T604">. visų pagal Tvarkos aprašą išduotų Sąjungos sertifikatų skaitmenines kopijas;</text:span></text:p>
      <text:p text:style-name="P605"><text:span text:style-name="T606">34.4</text:span><text:span text:style-name="T607">. duomenis apie visus atmestus ar nagrinėjamus prašymus išduoti Sąjungos sertifikatą pagal Tvarkos<text:s/></text:span><text:span text:style-name="T608">aprašą;</text:span></text:p>
      <text:p text:style-name="P609"><text:span text:style-name="T610">34.5</text:span><text:span text:style-name="T611">. visus Tvarkos aprašo 34.1–34.4 papunkčiuose nurodytų duomenų pakeitimus.</text:span></text:p>
      <text:p text:style-name="P612"><text:span text:style-name="T613">35</text:span><text:span text:style-name="T614">. Tvarkos aprašo 34 punkte nurodytus duomenis Administracija ar kitos kompetentingos institucijos gali naudoti tik saugą ir navigacijos paprastumą užtikrinan</text:span><text:span text:style-name="T615">čioms administracinėms priemonėms (vandenų kelių eismo ir infrastruktūros valdymo, laivybos saugos išlaikymo/užtikrinimo) vykdyti, statistinių duomenų rinkimo tikslu ir siekdamos įgyvendinti Tvarkos aprašo nuostatas.</text:span></text:p>
      <text:p text:style-name="P616"><text:span text:style-name="T617">36</text:span><text:span text:style-name="T618">. Kai vidaus vandenų transporto p</text:span><text:span text:style-name="T619">riemonė, kuriai buvo išduotas Sąjungos sertifikatas, atiduodama į metalo laužą, jos savininkas (valdytojas arba kitas fizinis ar juridinis asmuo, paskirtas atstovu) privalo apie tai pranešti Administracijai. Administracija nedelsdama ištrina su vidaus vand</text:span><text:span text:style-name="T620">enų transporto priemone susijusius duomenis iš Europos laivų korpusų duomenų bazės ir Sąjungos sertifikatų duomenų bazėje tvarkomus duomenis perkelia į Sąjungos sertifikatų duomenų bazės archyvą.</text:span></text:p>
      <text:p text:style-name="P621"/>
      <text:p text:style-name="P622"><text:span text:style-name="T623">IX</text:span><text:span text:style-name="T624"><text:s/>SKYRIUS</text:span></text:p>
      <text:p text:style-name="P625"><text:span text:style-name="T626">TECHNINIŲ PATIKRINIMŲ ATLIKIMAS</text:span></text:p>
      <text:p text:style-name="P627"/>
      <text:p text:style-name="P628"><text:span text:style-name="T629">37</text:span><text:span text:style-name="T630">.<text:s/></text:span><text:span text:style-name="T631">Vidaus vandenų transporto priemonės techninis patikrinimas atliekamas prieš pradedant eksploatuoti vidaus vandenų transporto priemonę siekiant patikrinti, ar vidaus vandenų transporto priemonė atitinka ES-TRIN standarte nurodytus techninius reikalavimus.</text:span><text:s/></text:p>
      <text:p text:style-name="P632">Punkto pakeitimai:</text:p>
      <text:p text:style-name="P633"><text:span text:style-name="T634">Nr.<text:s/></text:span><text:a xlink:href="https://www.e-tar.lt/portal/legalAct.html?documentId=06fe9780b9ed11eea5a28c81c82193a8" office:target-frame-name="_top" xlink:show="replace"><text:span text:style-name="T635">3-31</text:span></text:a><text:span text:style-name="T636">, 2024-01-23, paskelbta TAR 2024-01-23, i. k. 2024-01054</text:span></text:p>
      <text:p text:style-name="Normal"/>
      <text:p text:style-name="P637"><text:span text:style-name="T638">38</text:span><text:span text:style-name="T639">. Techninis patikrinimas turi būti atliekamas bet kuriuo metu pagal</text:span><text:span text:style-name="T640"><text:s/>vidaus vandenų transporto priemonės savininko (valdytojo arba kito fizinio ar juridinio asmens, paskirto atstovu) savanorišką prašymą atlikti techninį patikrinimą.</text:span></text:p>
      <text:p text:style-name="P641"><text:span text:style-name="T642">39</text:span><text:span text:style-name="T643">. Administracijos direktorius nustato prašymo atlikti pirminį, periodinį, specialų ar</text:span><text:span text:style-name="T644"><text:s/>savanorišką techninį patikrinimą pateikimo tvarką, reikalingų pateikti dokumentų sąrašą, nustato patikrinimo atlikimo vietą ir pagrįstą techninio patikrinimo atlikimo laiką nuo prašymo pateikimo.</text:span></text:p>
      <text:p text:style-name="P645"><text:span text:style-name="T646">40</text:span><text:span text:style-name="T647">. ES-TRIN standarte nurodytus pirminius, periodinius,</text:span><text:span text:style-name="T648"><text:s/>specialius ir savanoriškus techninius patikrinimus atlieka ir techninių patikrinimų liudijimus išduoda susisiekimo ministro sudaryta Techninio patikrinimo komisija (toliau – Komisija) arba pagal Tvarkos aprašo 5 priede nustatytus reikalavimus pripažinta l</text:span><text:span text:style-name="T649">aivų klasifikavimo bendrovė (toliau – klasifikavimo bendrovė).</text:span><text:s/></text:p>
      <text:p text:style-name="P650">Punkto pakeitimai:</text:p>
      <text:p text:style-name="P651"><text:span text:style-name="T652">Nr.<text:s/></text:span><text:a xlink:href="https://www.e-tar.lt/portal/legalAct.html?documentId=06fe9780b9ed11eea5a28c81c82193a8" office:target-frame-name="_top" xlink:show="replace"><text:span text:style-name="T653">3-31</text:span></text:a><text:span text:style-name="T654">, 2024-01-23, paskelbta TAR 2024-01-23, i. k. 2024-01054</text:span></text:p>
      <text:p text:style-name="Normal"/>
      <text:p text:style-name="P655"><text:span text:style-name="T656">41</text:span><text:span text:style-name="T657">. Komisiją turi sudaryti pirmininkas ir šie ekspertai:<text:s/></text:span></text:p>
      <text:p text:style-name="P658"><text:span text:style-name="T659">41.1</text:span><text:span text:style-name="T660">. Administracijos atstovas, atsakingas už laivybą vidaus vandenų keliais;<text:s/></text:span></text:p>
      <text:p text:style-name="P661"><text:span text:style-name="T662">41.2</text:span><text:span text:style-name="T663">. vidaus vandenų laivų ir jų variklių projektavimo ekspertas;<text:s/></text:span></text:p>
      <text:p text:style-name="P664"><text:span text:style-name="T665">41.3</text:span><text:span text:style-name="T666">. laivybos ekspertas, turintis dokumentą</text:span><text:span text:style-name="T667">, kuriuo patvirtinama atitinkama laivavedžio kvalifikacija ir suteikiama teisė valdyti tikrinamą laivą;<text:s/></text:span></text:p>
      <text:p text:style-name="P668"><text:span text:style-name="T669">41.4</text:span><text:span text:style-name="T670">. tradicinių laivų ekspertas tradiciniams laivams tikrinti.</text:span></text:p>
      <text:p text:style-name="P671"><text:span text:style-name="T672">42</text:span><text:span text:style-name="T673">. Susisiekimo ministras į Komisijos sudėtį galį įtraukti atitinkamų sričių<text:s/></text:span><text:span text:style-name="T674">ekspertus. Pradėdami eiti pareigas Komisijoje, pirmininkas ir ekspertai, jeigu jie nėra Administracijos darbuotojai, raštu turi pateikti pareiškimą, kad jas vykdys visiškai nepriklausomai.</text:span></text:p>
      <text:p text:style-name="P675"><text:span text:style-name="T676">43</text:span><text:span text:style-name="T677">. Komisija gali neatlikti visos vidaus vandenų transporto pri</text:span><text:span text:style-name="T678">emonės ar jos dalies techninio patikrinimo, jeigu pagal galiojantį techninio patikrinimo liudijimą, kurį išdavė klasifikavimo bendrovė, akivaizdu, kad visa vidaus vandenų transporto priemonė arba jos dalis atitinka ES-TRIN standarte nurodytus techninius re</text:span><text:span text:style-name="T679">ikalavimus.</text:span><text:s/></text:p>
      <text:p text:style-name="P680">Punkto pakeitimai:</text:p>
      <text:p text:style-name="P681"><text:span text:style-name="T682">Nr.<text:s/></text:span><text:a xlink:href="https://www.e-tar.lt/portal/legalAct.html?documentId=06fe9780b9ed11eea5a28c81c82193a8" office:target-frame-name="_top" xlink:show="replace"><text:span text:style-name="T683">3-31</text:span></text:a><text:span text:style-name="T684">, 2024-01-23, paskelbta TAR 2024-01-23, i. k. 2024-01054</text:span></text:p>
      <text:p text:style-name="Normal"/>
      <text:p text:style-name="P685"><text:span text:style-name="T686">44</text:span><text:span text:style-name="T687">. Vidaus vandenų transporto priemonės savininkas (vald</text:span><text:span text:style-name="T688">ytojas arba kitas fizinis ar juridinis asmuo, paskirtas atstovu) vidaus vandenų transporto priemonę turi pateikti be krovinio, išvalytą ir su įranga. Atliekant patikrinimą vidaus vandenų transporto priemonės savininkas (valdytojas arba kitas fizinis ar jur</text:span><text:span text:style-name="T689">idinis asmuo, paskirtas atstovu) turi teikti visą būtiną pagalbą, pavyzdžiui, parūpinti tinkamą valtį bei personalą ir atidengti laivo korpuso ar įrangos dalis, kurios nėra tiesiogiai prieinamos arba matomos.</text:span></text:p>
      <text:p text:style-name="P690"><text:span text:style-name="T691">45</text:span><text:span text:style-name="T692">. Pirminis techninis patikrinimas atlieka</text:span><text:span text:style-name="T693">mas sausumoje. Patikrinimas sausumoje nebūtinas, jeigu pateikiamas klasifikavimo bendrovės išduotas liudijimas, kuriuo patvirtinama, kad laivo konstrukcija atitinka jai keliamus reikalavimus, arba jeigu pateikiamas liudijimas, kuriuo patvirtinama, kad komp</text:span><text:span text:style-name="T694">etentinga valdžios institucija jau atliko patikrinimą sausumoje kitu tikslu. Taip pat vidaus vandenų transporto priemonė tikrinama iškelta iš vandens, jeigu atliekamas periodinis patikrinimas arba Tvarkos aprašo VI skyriuje numatytas patikrinimas.</text:span></text:p>
      <text:p text:style-name="P695"><text:span text:style-name="T696">46</text:span><text:span text:style-name="T697">.<text:s/></text:span><text:span text:style-name="T698">Pirminio patikrinimo metu arba jeigu buvo padaryta esminių varomosios arba vairavimo įrangos pakeitimų, atliekami motorinių laivų arba vilkstinių bandomieji reisai.<text:s/></text:span></text:p>
      <text:p text:style-name="P699"><text:span text:style-name="T700">47</text:span><text:span text:style-name="T701">. Jeigu reikia, patikrinimo metu atliekami papildomi eksploataciniai bandymai ir išd</text:span><text:span text:style-name="T702">uodami patvirtinamieji dokumentai. Tai taikoma ir statomoms vidaus vandenų transporto priemonėms.</text:span></text:p>
      <text:p text:style-name="P703"><text:span text:style-name="T704">48</text:span><text:span text:style-name="T705">. Vidaus vandenų transporto priemonės turi būti periodiškai tikrinamos prieš baigiantis Sąjungos sertifikato galiojimui. Pagal šio patikrinimo<text:s/></text:span><text:span text:style-name="T706">rezultatus Administracija iš naujo nustato Sąjungos sertifikato galiojimo laikotarpį ir įrašo jį esamame Sąjungos sertifikate arba išduoda naują Sąjungos sertifikatą. Šiuo atveju ankstesnis Sąjungos sertifikatas turi būti grąžinamas Administracijai. Jeigu<text:s/></text:span><text:span text:style-name="T707">ankstesnį Sąjungos sertifikatą buvo išdavusi kita kompetentinga valdžios institucija, jai apie tai pranešama ir grąžinamas ankstesnis jos išduotas Sąjungos sertifikatas.</text:span></text:p>
      <text:p text:style-name="P708"/>
      <text:p text:style-name="P709"><text:span text:style-name="T710">X</text:span><text:span text:style-name="T711"><text:s/>SKYRIUS</text:span></text:p>
      <text:p text:style-name="P712"><text:span text:style-name="T713">REIKALAVIMŲ LAIKYMOSI KONTROLĖ</text:span></text:p>
      <text:p text:style-name="P714"/>
      <text:p text:style-name="P715"><text:span text:style-name="T716">49</text:span><text:span text:style-name="T717">. Administracija, vykdydama valstybinę saugios laivybos Lietuvos Respublikos vidaus vandenyse kontrolę, bet kuriuo metu gali patikrinti, ar vidaus vandenų transporto priemonė turi galiojantį Sąjungos sertifikatą ar tinkamumo plaukioti liudijimą ir ar ji at</text:span><text:span text:style-name="T718">itinka techninius reikalavimus, pagal kuriuos jai buvo išduotas Sąjungos sertifikatas. Jeigu šių reikalavimų nesilaikoma, Administracija imasi atitinkamų priemonių pagal Tvarkos aprašo 50–52 punktus ir nurodo vidaus vandenų transporto priemonės savininkui<text:s/></text:span><text:span text:style-name="T719">(valdytojui arba kitam fiziniam ar juridiniam asmeniui, paskirtam atstovu) imtis visų būtinų veiksmų nustatytiems trūkumams pašalinti per Administracijos nustatytą terminą. Jeigu vidaus vandenų transporto priemonėje turimas Sąjungos sertifikatas buvo išduo</text:span><text:span text:style-name="T720">tas ne Administracijos, per septynias dienas nuo patikrinimo apie nustatytus reikalavimų nesilaikymo atvejus informuojama tą Sąjungos sertifikatą išdavusi kompetentinga institucija.<text:s/></text:span></text:p>
      <text:p text:style-name="P721"><text:span text:style-name="T722">50</text:span><text:span text:style-name="T723">. Jeigu patikrinimo metu Administracijos inspektorius nustato, kad<text:s/></text:span><text:span text:style-name="T724">vidaus vandenų transporto priemonėje nėra vieno iš Tvarkos aprašo 49 punkte nurodytų dokumentų ar dėl vidaus vandenų transporto priemonės kyla akivaizdus pavojus joje esantiems asmenims, aplinkai ar laivybos saugai, jis gali uždrausti ta transporto priemon</text:span><text:span text:style-name="T725">e toliau plaukti, kol bus imtasi būtinų veiksmų nustatytiems trūkumams pašalinti. Administracijos inspektorius taip pat gali nurodyti imtis proporcingų priemonių, kuriomis būtų sudarytos sąlygos vidaus vandenų transporto priemone, atitinkamais atvejais užb</text:span><text:span text:style-name="T726">aigus transporto operacijas, saugiai nuplaukti į vietą, kurioje ją bus galima patikrinti arba suremontuoti.</text:span></text:p>
      <text:p text:style-name="P727"><text:span text:style-name="T728">51</text:span><text:span text:style-name="T729">. Kai Administracija po patikrinimo uždraudžia vidaus vandenų transporto priemone plaukti toliau arba praneša vidaus vandenų transporto priemo</text:span><text:span text:style-name="T730">nės savininkui (valdytojui arba kitam fiziniam ar juridiniam asmeniui, paskirtam atstovu) apie ketinimą uždrausti plaukti ta vidaus vandenų transporto priemone, jeigu nebus pašalinti nustatyti trūkumai, ir ji nėra tai transporto priemonei Sąjungos sertifik</text:span><text:span text:style-name="T731">atą išdavusi arba paskutinį kartą jį atnaujinusi kompetentinga institucija, Administracija per septynias dienas praneša apie sprendimą, kurį ji priėmė arba ketina priimti, Sąjungos sertifikatą išdavusiai kompetentingai institucijai.</text:span></text:p>
      <text:p text:style-name="P732"><text:span text:style-name="T733">52</text:span><text:span text:style-name="T734">. Sprendime, kuri</text:span><text:span text:style-name="T735">uo uždraudžiama vidaus vandenų transporto priemone plaukti toliau, priimtame vykdant Tvarkos aprašo reikalavimus, Administracija nurodo visas šį sprendimą pagrindžiančias priežastis. Apie tokį sprendimą nedelsiant pranešama suinteresuotai šaliai, kuri taip</text:span><text:span text:style-name="T736"><text:s/>pat informuojama apie sprendimo apskundimo tvarką.</text:span></text:p>
      <text:p text:style-name="P737"/>
      <text:p text:style-name="P738"><text:span text:style-name="T739">XI</text:span><text:span text:style-name="T740"><text:s/>SKYRIUS</text:span></text:p>
      <text:p text:style-name="P741"><text:span text:style-name="T742">BAIGIAMOSIOS NUOSTATOS</text:span></text:p>
      <text:p text:style-name="P743"/>
      <text:p text:style-name="P744"><text:span text:style-name="T745">53</text:span><text:span text:style-name="T746">. Vidaus vandenų transporto priemonės savininkas (valdytojas arba kitas fizinis ar juridinis asmuo, paskirtas atstovu) už Sąjungos sertifikato ar jo dublika</text:span><text:span text:style-name="T747">to, laikinojo Sąjungos sertifikato išdavimą ir duomenų keitimą Sąjungos sertifikate privalo sumokėti Lietuvos Respublikos Vyriausybės nustatyto dydžio valstybės rinkliavą ir padengti visas išlaidas, susijusias su techninio patikrinimo atlikimu.</text:span></text:p>
      <text:p text:style-name="P748"><text:span text:style-name="T749">54</text:span><text:span text:style-name="T750">. Pas</text:span><text:span text:style-name="T751">ibaigus Sąjungos sertifikato ar laikinojo Sąjungos sertifikato galiojimo laikotarpiui, panaikinus Sąjungos sertifikatą ar laikinąjį Sąjungos sertifikatą, jeigu vidaus vandenų transporto priemonei išduotas Sąjungos sertifikatas nebuvo atnaujintas ar pratęst</text:span><text:span text:style-name="T752">as, Administracija per tris darbo dienas nuo sertifikato galiojimo laikotarpio pabaigos ar panaikinimo Sąjungos sertifikatų duomenų bazėje tvarkomus Sąjungos sertifikato ar laikinojo Sąjungos sertifikato duomenis perkelia į Sąjungos sertifikatų duomenų baz</text:span><text:span text:style-name="T753">ės archyvą, kuriame jie saugomi dešimt metų. Pasibaigus Sąjungos sertifikato ar laikinojo Sąjungos sertifikato duomenų saugojimo terminui, duomenys sunaikinami.</text:span></text:p>
      <text:p text:style-name="P754"><text:span text:style-name="T755">55</text:span><text:span text:style-name="T756">. Asmens duomenys renkami, teikiami ir toliau tvarkomi vadovaujantis Reglamentu (ES) 2016</text:span><text:span text:style-name="T757">/679 ir Lietuvos Respublikos asmens duomenų teisinės apsaugos įstatymu.<text:s/></text:span></text:p>
      <text:p text:style-name="P758"><text:span text:style-name="T759">56</text:span><text:span text:style-name="T760">. Administracija gali teikti Sąjungos sertifikatų duomenų bazės duomenis, Sąjungos sertifikatams ar laikiniesiems Sąjungos sertifikatams gauti, pratęsti, atnaujinti, pakeisti ar</text:span><text:span text:style-name="T761"><text:s/>panaikinti pateiktus dokumentus ir (arba) jų kopijas, įskaitant asmens duomenis (toliau – Sąjungos sertifikatų duomenys), valstybės ir savivaldybių institucijoms ir įstaigoms teisės aktuose nustatytoms funkcijoms atlikti, kitiems Lietuvos Respublikos juri</text:span><text:span text:style-name="T762">diniams ir fiziniams asmenims, turintiems įstatymų ar kitų teisės aktų nustatytą teisę gauti Sąjungos sertifikatų duomenis, Europos Sąjungos institucijoms, Europos Sąjungos valstybių narių ir (arba) Europos ekonominės erdvės valstybių fiziniams, juridiniam</text:span><text:span text:style-name="T763">s asmenims, juridinio asmens statuso neturintiems subjektams, jų filialams ir atstovybėms, jeigu tai susiję su Lietuvos Respublikos įsipareigojimais pagal tarptautines sutartis ar Europos Sąjungos teisės aktus.</text:span></text:p>
      <text:p text:style-name="P764"><text:span text:style-name="T765">57</text:span><text:span text:style-name="T766">. Administracija, atsižvelgdama į kiekv</text:span><text:span text:style-name="T767">ieną konkretų atvejį, gali perduoti asmens duomenis į trečiąją valstybę arba tarptautinei organizacijai, užtikrinančiai lygiavertį slaptumo lygį, laikydamasi Reglamento (ES) 2016/679, ypač jo V skyriuje, nustatytų reikalavimų, Asmens duomenų teisinės apsau</text:span><text:span text:style-name="T768">gos įstatymo nuostatų ir jeigu toks perdavimas būtinas Tvarkos aprašo 35 punkte nurodytais tikslais. Perduodama asmens duomenis trečiajai valstybei ar tarptautinei organizacijai, Administracija nurodo trečiajai valstybei ar tarptautinei organizacijai, kad<text:s/></text:span><text:span text:style-name="T769">pastaroji gali perduoti gautus duomenis kitai trečiajai valstybei ar tarptautinei organizacijai tik gavusi aiškų Administracijos rašytinį sutikimą tai daryti ir laikydamasi Administracijos nurodytų sąlygų.</text:span></text:p>
      <text:p text:style-name="P770"><text:span text:style-name="T771">58</text:span><text:span text:style-name="T772">. Sąjungos sertifikatų duomenys teikiami pag</text:span><text:span text:style-name="T773">al duomenų gavėjo prašymą (vienkartinio teikimo atveju), kuriame nurodomas Sąjungos sertifikatų duomenų naudojimo tikslas, jų teikimo ir gavimo teisinis pagrindas ir prašomų pateikti Sąjungos sertifikatų duomenų apimtis, arba Sąjungos sertifikatų duomenų t</text:span><text:span text:style-name="T774">eikimo sutartį (daugkartinio teikimo atveju). Sutartyje nurodomas Sąjungos sertifikatų duomenų naudojimo tikslas, Sąjungos sertifikatų duomenų teikimo ir gavimo teisinis pagrindas, sąlygos, tvarka ir teikiamų Sąjungos sertifikatų duomenų apimtis.</text:span></text:p>
      <text:p text:style-name="P775"><text:span text:style-name="T776">59</text:span><text:span text:style-name="T777">. S</text:span><text:span text:style-name="T778">ąjungos sertifikatams ar laikiniesiems Sąjungos sertifikatams gauti, pratęsti, atnaujinti, pakeisti ar panaikinti pateikti dokumentai ir (arba) jų kopijos saugomos Administracijoje, vadovaujantis Lietuvos vyriausiojo archyvaro patvirtinta Bendrųjų dokument</text:span><text:span text:style-name="T779">ų saugojimo terminų rodykle. Pasibaigus saugojimo terminui, dokumentai ir (arba) jų kopijos sunaikinamos vadovaujantis Lietuvos Respublikos dokumentų ir archyvų įstatymo ir Lietuvos vyriausiojo archyvaro patvirtintų Dokumentų tvarkymo ir apskaitos taisykli</text:span><text:span text:style-name="T780">ų nustatyta tvarka.</text:span></text:p>
      <text:p text:style-name="P781"><text:span text:style-name="T782">60</text:span><text:span text:style-name="T783">. Duomenų subjekto teisės įgyvendinamos vadovaujantis Reglamentu (ES) 2016/679 ir Administracijos direktoriaus patvirtintu Duomenų subjektų teisių įgyvendinimo Lietuvos transporto saugos administracijoje tvarkos aprašu.</text:span></text:p>
      <text:p text:style-name="Normal"/>
      <text:p text:style-name="P784"><text:span text:style-name="T785">_____</text:span><text:span text:style-name="T786">___________________</text:span></text:p>
      <text:p text:style-name="P787">Priedo pakeitimai:</text:p>
      <text:p text:style-name="P788"><text:span text:style-name="T789">Nr.<text:s/></text:span><text:a xlink:href="https://www.e-tar.lt/portal/legalAct.html?documentId=cf66bc3035da11e99595d005d42b863e" office:target-frame-name="_top" xlink:show="replace"><text:span text:style-name="T790">3-89</text:span></text:a><text:span text:style-name="T791">, 2019-02-21, paskelbta TAR 2019-02-21, i. k. 2019-02886</text:span></text:p>
      <text:p text:style-name="Normal"/>
      <text:p text:style-name="Normal"/>
      <text:p text:style-name="Normal"/>
      <text:p text:style-name="Normal"/>
      <text:p text:style-name="P792">Priedų pakeitimai:</text:p>
      <text:p text:style-name="Normal"/>
      <text:p text:style-name="P793">1 priedas</text:p>
      <text:p text:style-name="P794">Neteko galios<text:s/>nuo: 2024-01-24</text:p>
      <text:p text:style-name="P795"><text:span text:style-name="T796">Nr.<text:s/></text:span><text:a xlink:href="https://www.e-tar.lt/portal/legalAct.html?documentId=06fe9780b9ed11eea5a28c81c82193a8" office:target-frame-name="_top" xlink:show="replace"><text:span text:style-name="T797">3-31</text:span></text:a><text:span text:style-name="T798">, 2024-01-23, paskelbta TAR 2024-01-23, i. k. 2024-01054</text:span></text:p>
      <text:p text:style-name="Normal"/>
      <text:p text:style-name="P799">2 priedas</text:p>
      <text:p text:style-name="P800">Priedo pakeitimai:</text:p>
      <text:p text:style-name="P801"><text:span text:style-name="T802">Nr.<text:s/></text:span><text:a xlink:href="https://www.e-tar.lt/portal/legalAct.html?documentId=78243ea0256411eabe008ea93139d588" office:target-frame-name="_top" xlink:show="replace"><text:span text:style-name="T803">3-580</text:span></text:a><text:span text:style-name="T804">, 2019-12-23, paskelbta TAR 2019-12-23, i. k. 2019-21134</text:span></text:p>
      <text:p text:style-name="P805">Neteko galios nuo: 2024-01-24</text:p>
      <text:p text:style-name="P806"><text:span text:style-name="T807">Nr.<text:s/></text:span><text:a xlink:href="https://www.e-tar.lt/portal/legalAct.html?documentId=06fe9780b9ed11eea5a28c81c82193a8" office:target-frame-name="_top" xlink:show="replace"><text:span text:style-name="T808">3-31</text:span></text:a><text:span text:style-name="T809">, 2</text:span><text:span text:style-name="T810">024-01-23, paskelbta TAR 2024-01-23, i. k. 2024-01054</text:span></text:p>
      <text:p text:style-name="Normal"/>
      <text:p text:style-name="P811">3 priedas, keistas pagal 3-31</text:p>
      <text:p text:style-name="P812">Priedo pakeitimai:</text:p>
      <text:p text:style-name="P813"><text:span text:style-name="T814">Nr.<text:s/></text:span><text:a xlink:href="https://www.e-tar.lt/portal/legalAct.html?documentId=06fe9780b9ed11eea5a28c81c82193a8" office:target-frame-name="_top" xlink:show="replace"><text:span text:style-name="T815">3-31</text:span></text:a><text:span text:style-name="T816">, 2024-01-23, paskelbta TAR 2024-01-23, i. k.<text:s/></text:span><text:span text:style-name="T817">2024-01054</text:span></text:p>
      <text:p text:style-name="Normal"/>
      <text:p text:style-name="P818">4 priedas, keista pagal 3-31</text:p>
      <text:p text:style-name="P819">Priedo pakeitimai:</text:p>
      <text:p text:style-name="P820"><text:span text:style-name="T821">Nr.<text:s/></text:span><text:a xlink:href="https://www.e-tar.lt/portal/legalAct.html?documentId=06fe9780b9ed11eea5a28c81c82193a8" office:target-frame-name="_top" xlink:show="replace"><text:span text:style-name="T822">3-31</text:span></text:a><text:span text:style-name="T823">, 2024-01-23, paskelbta TAR 2024-01-23, i. k. 2024-01054</text:span></text:p>
      <text:p text:style-name="Normal"/>
      <text:p text:style-name="P824">5 priedas, keistas pagal 3-31</text:p>
      <text:p text:style-name="P825">Priedo pakeitimai:</text:p>
      <text:p text:style-name="P826"><text:span text:style-name="T827">Nr.<text:s/></text:span><text:a xlink:href="https://www.e-tar.lt/portal/legalAct.html?documentId=06fe9780b9ed11eea5a28c81c82193a8" office:target-frame-name="_top" xlink:show="replace"><text:span text:style-name="T828">3-31</text:span></text:a><text:span text:style-name="T829">, 2024-01-23, paskelbta TAR 2024-01-23, i. k. 2024-01054</text:span></text:p>
      <text:p text:style-name="Normal"/>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susisiekimo ministerija, Įsakymas</text:span></text:p>
      <text:p text:style-name="P839"><text:span text:style-name="T840">Nr.<text:s/></text:span><text:a xlink:href="https://www.e-tar.lt/portal/legalAct.html?documentId=TAR.AB3136681D21" office:target-frame-name="_top" xlink:show="replace"><text:span text:style-name="T841">3-321</text:span></text:a><text:span text:style-name="T842">, 2009-07-09, Žin., 2009, Nr. 95-4041 (2009-08-08), i. k. 1092210ISAK0003-321</text:span></text:p>
      <text:p text:style-name="P843"><text:span text:style-name="T844">Dėl Lietuvos Respublikos susisiekimo ministro 2008 m. gruodžio 29 d. įsakymo Nr. 3-512<text:s/></text:span><text:span text:style-name="T845">"Dėl Minimalių techninių reikalavimų vidaus vandenų transporto priemonėms, plaukiojančioms Lietuvos Respublikos vidaus vandenimis, ir Europos Bendrijos vidaus vandenų laivybos sertifikatų išdavimo tvarkos aprašo patvirtinimo" pakeitimo</text:span></text:p>
      <text:p text:style-name="P846"/>
      <text:p text:style-name="P847"><text:span text:style-name="T848">2.</text:span></text:p>
      <text:p text:style-name="P849"><text:span text:style-name="T850">Lietuvos Respubl</text:span><text:span text:style-name="T851">ikos susisiekimo ministerija, Įsakymas</text:span></text:p>
      <text:p text:style-name="P852"><text:span text:style-name="T853">Nr.<text:s/></text:span><text:a xlink:href="https://www.e-tar.lt/portal/legalAct.html?documentId=TAR.20F88CF99CD2" office:target-frame-name="_top" xlink:show="replace"><text:span text:style-name="T854">3-88</text:span></text:a><text:span text:style-name="T855">, 2010-02-01, Žin., 2010, Nr. 18-838 (2010-02-11), i. k. 1102210ISAK00003-88</text:span></text:p>
      <text:p text:style-name="P856"><text:span text:style-name="T857">Dėl Lietuvos Respublikos susisiekimo ministro 2008</text:span><text:span text:style-name="T858"><text:s/>m. gruodžio 29 d. įsakymo Nr. 3-512 "Dėl Minimalių techninių reikalavimų vidaus vandenų transporto priemonėms, plaukiojančioms Lietuvos Respublikos vidaus vandenimis, ir Europos Bendrijos vidaus vandenų laivybos sertifikatų išdavimo tvarkos aprašo patvirt</text:span><text:span text:style-name="T859">inimo" pakeitimo</text:span></text:p>
      <text:p text:style-name="P860"/>
      <text:p text:style-name="P861"><text:span text:style-name="T862">3.</text:span></text:p>
      <text:p text:style-name="P863"><text:span text:style-name="T864">Lietuvos Respublikos susisiekimo ministerija, Įsakymas</text:span></text:p>
      <text:p text:style-name="P865"><text:span text:style-name="T866">Nr.<text:s/></text:span><text:a xlink:href="https://www.e-tar.lt/portal/legalAct.html?documentId=TAR.85FF66A95034" office:target-frame-name="_top" xlink:show="replace"><text:span text:style-name="T867">3-183</text:span></text:a><text:span text:style-name="T868">, 2011-03-29, Žin., 2011, Nr. 39-1875 (2011-04-02), i. k. 1112210ISAK0003-183</text:span></text:p>
      <text:p text:style-name="P869"><text:span text:style-name="T870">Dėl Lietuvo</text:span><text:span text:style-name="T871">s Respublikos susisiekimo ministro 2008 m. gruodžio 29 d. įsakymo Nr. 3-512 "Dėl Minimalių techninių reikalavimų vidaus vandenų transporto priemonėms, plaukiojančioms Lietuvos Respublikos vidaus vandenimis, ir Europos Bendrijos vidaus vandenų laivybos sert</text:span><text:span text:style-name="T872">ifikatų išdavimo tvarkos aprašo patvirtinimo" pakeitimo</text:span></text:p>
      <text:p text:style-name="P873"/>
      <text:p text:style-name="P874"><text:span text:style-name="T875">4.</text:span></text:p>
      <text:p text:style-name="P876"><text:span text:style-name="T877">Lietuvos Respublikos susisiekimo ministerija, Įsakymas</text:span></text:p>
      <text:p text:style-name="P878"><text:span text:style-name="T879">Nr.<text:s/></text:span><text:a xlink:href="https://www.e-tar.lt/portal/legalAct.html?documentId=TAR.B40C10CF4190" office:target-frame-name="_top" xlink:show="replace"><text:span text:style-name="T880">3-393</text:span></text:a><text:span text:style-name="T881">, 2013-07-18, Žin., 2013, Nr. 80-4033 (2013-07-25)</text:span><text:span text:style-name="T882">, i. k. 1132210ISAK0003-393</text:span></text:p>
      <text:p text:style-name="P883"><text:span text:style-name="T884">Dėl Lietuvos Respublikos susisiekimo ministro 2008 m. gruodžio 29 d. įsakymo Nr. 3-512 "Dėl Minimalių techninių reikalavimų vidaus vandenų transporto priemonėms, plaukiojančioms Lietuvos Respublikos vidaus vandenimis, ir Europos</text:span><text:span text:style-name="T885"><text:s/>Bendrijos vidaus vandenų laivybos sertifikatų išdavimo tvarkos aprašo patvirtinimo" pakeitimo</text:span></text:p>
      <text:p text:style-name="P886"/>
      <text:p text:style-name="P887"><text:span text:style-name="T888">5.</text:span></text:p>
      <text:p text:style-name="P889"><text:span text:style-name="T890">Lietuvos Respublikos susisiekimo ministerija, Įsakymas</text:span></text:p>
      <text:p text:style-name="P891"><text:span text:style-name="T892">Nr.<text:s/></text:span><text:a xlink:href="https://www.e-tar.lt/portal/legalAct.html?documentId=TAR.8854EEE5ACA1" office:target-frame-name="_top" xlink:show="replace"><text:span text:style-name="T893">3-563</text:span></text:a><text:span text:style-name="T894">, 2013-11-0</text:span><text:span text:style-name="T895">5, Žin., 2013, Nr. 116-5817 (2013-11-09), i. k. 1132210ISAK0003-563</text:span></text:p>
      <text:p text:style-name="P896"><text:span text:style-name="T897">Dėl Lietuvos Respublikos susisiekimo ministro 2008 m. gruodžio 29 d. įsakymo Nr. 3-512 "Dėl Minimalių techninių reikalavimų vidaus vandenų transporto priemonėms, plaukiojančioms Lietuvos R</text:span><text:span text:style-name="T898">espublikos vidaus vandenimis, ir Europos Bendrijos vidaus vandenų laivybos sertifikatų išdavimo tvarkos aprašo patvirtinimo" pakeitimo</text:span></text:p>
      <text:p text:style-name="P899"/>
      <text:p text:style-name="P900"><text:span text:style-name="T901">6.</text:span></text:p>
      <text:p text:style-name="P902"><text:span text:style-name="T903">Lietuvos Respublikos susisiekimo ministerija, Įsakymas</text:span></text:p>
      <text:p text:style-name="P904"><text:span text:style-name="T905">Nr.<text:s/></text:span><text:a xlink:href="https://www.e-tar.lt/portal/legalAct.html?documentId=f80c991097ca11e3bdd0a9c9ad8ce1bf" office:target-frame-name="_top" xlink:show="replace"><text:span text:style-name="T906">3-69-(E)</text:span></text:a><text:span text:style-name="T907">, 2014-02-17, paskelbta TAR 2014-02-17, i. k. 2014-01652</text:span></text:p>
      <text:p text:style-name="P908"><text:span text:style-name="T909">Lietuvos Respublikos susisiekimo ministro įsakymas „Dėl Lietuvos Respublikos susisiekimo minist</text:span><text:span text:style-name="T910">ro 2008 m. gruodžio 29 d. įsakymo Nr. 3-512 „Dėl Minimalių techninių reikalavimų vidaus vandenų transporto priemonėms, plaukiojančioms Lietuvos Respublikos vidaus vandenimis, ir Europos Bendrijos vidaus vandenų laivybos sertifikatų išdavimo tvarkos aprašo<text:s/></text:span><text:span text:style-name="T911">patvirtinimo“ pakeitimo“</text:span></text:p>
      <text:p text:style-name="P912"/>
      <text:p text:style-name="P913"><text:span text:style-name="T914">7.</text:span></text:p>
      <text:p text:style-name="P915"><text:span text:style-name="T916">Lietuvos Respublikos susisiekimo ministerija, Įsakymas</text:span></text:p>
      <text:p text:style-name="P917"><text:span text:style-name="T918">Nr.<text:s/></text:span><text:a xlink:href="https://www.e-tar.lt/portal/legalAct.html?documentId=2bdcf8a0804811e4bc68a1493830b8b9" office:target-frame-name="_top" xlink:show="replace"><text:span text:style-name="T919">3-496-(E)</text:span></text:a><text:span text:style-name="T920">, 2014-12-10, paskelbta TAR 2014-12-10, i. k. 2014-19393</text:span></text:p>
      <text:p text:style-name="P921"><text:span text:style-name="T922">Dėl<text:s/></text:span><text:span text:style-name="T923">Lietuvos Respublikos susisiekimo ministro 2008 m. gruodžio 29 d. įsakymo Nr. 3-512 „Dėl Minimalių techninių reikalavimų vidaus vandenų transporto priemonėms, plaukiojančioms Lietuvos Respublikos vidaus vandenimis, ir Europos Bendrijos vidaus vandenų laivyb</text:span><text:span text:style-name="T924">os sertifikatų išdavimo tvarkos aprašo patvirtinimo“ pakeitimo</text:span></text:p>
      <text:p text:style-name="P925"/>
      <text:p text:style-name="P926"><text:span text:style-name="T927">8.</text:span></text:p>
      <text:p text:style-name="P928"><text:span text:style-name="T929">Lietuvos Respublikos susisiekimo ministerija, Įsakymas</text:span></text:p>
      <text:p text:style-name="P930"><text:span text:style-name="T931">Nr.<text:s/></text:span><text:a xlink:href="https://www.e-tar.lt/portal/legalAct.html?documentId=cf66bc3035da11e99595d005d42b863e" office:target-frame-name="_top" xlink:show="replace"><text:span text:style-name="T932">3-89</text:span></text:a><text:span text:style-name="T933">, 2019-02-21, paskelbta TAR<text:s/></text:span><text:span text:style-name="T934">2019-02-21, i. k. 2019-02886</text:span></text:p>
      <text:p text:style-name="P935"><text:span text:style-name="T936">Dėl Lietuvos Respublikos susisiekimo ministro 2008 m. gruodžio 29 d. įsakymo Nr. 3-512 „Dėl Minimalių techninių reikalavimų vidaus vandenų transporto priemonėms, plaukiojančioms Lietuvos Respublikos vidaus vandenimis, ir Europo</text:span><text:span text:style-name="T937">s bendrijos vidaus vandenų laivybos sertifikatų išdavimo tvarkos aprašo patvirtinimo“ pakeitimo</text:span></text:p>
      <text:p text:style-name="P938"/>
      <text:p text:style-name="P939"><text:span text:style-name="T940">9.</text:span></text:p>
      <text:p text:style-name="P941"><text:span text:style-name="T942">Lietuvos Respublikos susisiekimo ministerija, Įsakymas</text:span></text:p>
      <text:p text:style-name="P943"><text:span text:style-name="T944">Nr.<text:s/></text:span><text:a xlink:href="https://www.e-tar.lt/portal/legalAct.html?documentId=78243ea0256411eabe008ea93139d588" office:target-frame-name="_top" xlink:show="replace"><text:span text:style-name="T945">3-580</text:span></text:a><text:span text:style-name="T946">, 2019-12-23, paskelbta TAR 2019-12-23, i. k. 2019-21134</text:span></text:p>
      <text:p text:style-name="P947"><text:span text:style-name="T948">Dėl Lietuvos Respublikos susisiekimo ministro 2008 m. gruodžio 29 d. įsakymo Nr. 3-512 „Dėl Minimalių techninių reikalavimų vidaus vandenų transporto priemonėms, plaukiojančioms Lietuvos Respub</text:span><text:span text:style-name="T949">likos vidaus vandenimis, ir techninių reikalavimų vidaus vandenų transporto priemonėms, plaukiojančioms Europos Sąjungos vidaus vandenų keliais, nustatymo, Europos Sąjungos vidaus vandenų laivybos sertifikatų išdavimo, pratęsimo, atnaujinimo, pakeitimo ir<text:s/></text:span><text:span text:style-name="T950">panaikinimo, klasifikavimo bendrovių pripažinimo tvarkos aprašo patvirtinimo“ pakeitimo</text:span></text:p>
      <text:p text:style-name="P951"/>
      <text:p text:style-name="P952"><text:span text:style-name="T953">10.</text:span></text:p>
      <text:p text:style-name="P954"><text:span text:style-name="T955">Lietuvos Respublikos susisiekimo ministerija, Įsakymas</text:span></text:p>
      <text:p text:style-name="P956"><text:span text:style-name="T957">Nr.<text:s/></text:span><text:a xlink:href="https://www.e-tar.lt/portal/legalAct.html?documentId=87a38e206ab111eabee4a336e7e6fdab" office:target-frame-name="_top" xlink:show="replace"><text:span text:style-name="T958">3-157</text:span></text:a><text:span text:style-name="T959">,</text:span><text:span text:style-name="T960"><text:s/>2020-03-20, paskelbta TAR 2020-03-20, i. k. 2020-05852</text:span></text:p>
      <text:p text:style-name="P961"><text:span text:style-name="T962">Dėl Lietuvos Respublikos susisiekimo ministro 2008 m. gruodžio 29 d. įsakymo Nr. 3-512 „Dėl Minimalių techninių reikalavimų vidaus vandenų transporto priemonėms, plaukiojančioms Lietuvos Respublikos v</text:span><text:span text:style-name="T963">idaus vandenimis, ir Techninių reikalavimų vidaus vandenų transporto priemonėms, plaukiojančioms Europos Sąjungos vidaus vandenų keliais, nustatymo, Europos Sąjungos vidaus vandenų laivybos sertifikatų išdavimo, pratęsimo, atnaujinimo, pakeitimo ir panaiki</text:span><text:span text:style-name="T964">nimo, klasifikavimo bendrovių pripažinimo tvarkos aprašo patvirtinimo“ pakeitimo</text:span></text:p>
      <text:p text:style-name="P965"/>
      <text:p text:style-name="P966"><text:span text:style-name="T967">11.</text:span></text:p>
      <text:p text:style-name="P968"><text:span text:style-name="T969">Lietuvos Respublikos susisiekimo ministerija, Įsakymas</text:span></text:p>
      <text:p text:style-name="P970"><text:span text:style-name="T971">Nr.<text:s/></text:span><text:a xlink:href="https://www.e-tar.lt/portal/legalAct.html?documentId=466116e0d20911ed9978886e85107ab2" office:target-frame-name="_top" xlink:show="replace"><text:span text:style-name="T972">3-158</text:span></text:a><text:span text:style-name="T973">, 2023-0</text:span><text:span text:style-name="T974">4-03, paskelbta TAR 2023-04-03, i. k. 2023-06241</text:span></text:p>
      <text:p text:style-name="P975"><text:span text:style-name="T976">Dėl Lietuvos Respublikos susisiekimo ministro 2008 m. gruodžio 29 d. įsakymo Nr. 3-512 „Dėl Minimalių techninių reikalavimų vidaus vandenų transporto priemonėms, plaukiojančioms Lietuvos Respublikos vidaus v</text:span><text:span text:style-name="T977">andenimis, ir Techninių reikalavimų vidaus vandenų transporto priemonėms, plaukiojančioms Europos Sąjungos vidaus vandenų keliais, nustatymo, Europos Sąjungos vidaus vandenų laivybos sertifikatų išdavimo, pratęsimo, atnaujinimo, pakeitimo ir panaikinimo, k</text:span><text:span text:style-name="T978">lasifikavimo bendrovių pripažinimo tvarkos aprašo patvirtinimo“ pakeitimo</text:span></text:p>
      <text:p text:style-name="P979"/>
      <text:p text:style-name="P980"><text:span text:style-name="T981">12.</text:span></text:p>
      <text:p text:style-name="P982"><text:span text:style-name="T983">Lietuvos Respublikos susisiekimo ministerija, Įsakymas</text:span></text:p>
      <text:p text:style-name="P984"><text:span text:style-name="T985">Nr.<text:s/></text:span><text:a xlink:href="https://www.e-tar.lt/portal/legalAct.html?documentId=06fe9780b9ed11eea5a28c81c82193a8" office:target-frame-name="_top" xlink:show="replace"><text:span text:style-name="T986">3-31</text:span></text:a><text:span text:style-name="T987">, 2024-01-23,<text:s/></text:span><text:span text:style-name="T988">paskelbta TAR 2024-01-23, i. k. 2024-01054</text:span></text:p>
      <text:p text:style-name="P989"><text:span text:style-name="T990">Dėl Lietuvos Respublikos susisiekimo ministro 2008 m. gruodžio 29 d. įsakymo Nr. 3-512 „Dėl Techninių reikalavimų vidaus vandenų transporto priemonėms, plaukiojančioms Europos Sąjungos vidaus vandenų keliais, nust</text:span><text:span text:style-name="T991">atymo, Europos Sąjungos vidaus vandenų laivybos sertifikatų išdavimo, pratęsimo, atnaujinimo, pakeitimo ir panaikinimo, klasifikavimo bendrovių pripažinimo tvarkos aprašo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font-size="11pt" style:font-size-asian="11pt" style:font-size-complex="11pt" fo:language="en" fo:country="U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draw:frame draw:style-name="F136" text:anchor-type="paragraph" svg:y="0.0006in" draw:z-index="0"><draw:text-box fo:min-height="0in" fo:min-width="0in"><text:p text:style-name="P134"><text:span text:style-name="T137"><text:page-number text:fixed="false">12</text:page-number></text:span></text:p></draw:text-box></draw:frame></text:p>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4-01-24T13:43:00Z</meta:creation-date>
    <dc:date>2024-01-24T13:43:00Z</dc:date>
    <meta:template xlink:href="Normal.dotm" xlink:type="simple"/>
    <meta:editing-cycles>2</meta:editing-cycles>
    <meta:editing-duration>PT0S</meta:editing-duration>
    <meta:document-statistic meta:page-count="3" meta:paragraph-count="630" meta:word-count="6745" meta:character-count="49829" meta:row-count="1040" meta:non-whitespace-character-count="43714"/>
  </office:meta>
</office:document-meta>
</file>