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master-page-name="MPF1" style:family="paragraph">
      <style:paragraph-properties fo:break-before="page" fo:text-indent="3.543in" style:page-number="1"/>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line-height="150%" fo:text-indent="0.4923in"/>
      <style:text-properties fo:color="#000000"/>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line-height="150%" fo:text-indent="0.4923in"/>
      <style:text-properties fo:color="#000000"/>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line-height="150%" fo:text-indent="0.4923in"/>
      <style:text-properties fo:color="#000000"/>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text:display="none"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line-height="150%" fo:text-indent="0.4923in"/>
      <style:text-properties fo:color="#000000"/>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18-08-28</text:span></text:p>
      <text:p text:style-name="P10"/>
      <text:p text:style-name="P11"><text:span text:style-name="T12">Įsakymas paskelbtas: Žin. 2004, Nr.<text:s/></text:span><text:a xlink:href="https://www.e-tar.lt/portal/legalAct.html?documentId=TAR.AAA75483DB08" office:target-frame-name="_top" xlink:show="replace"><text:span text:style-name="T13">68-2380</text:span></text:a><text:span text:style-name="T14">, i. k. 103301MISAK5/3D-397</text:span></text:p>
      <text:p text:style-name="P15"/>
      <text:p text:style-name="P16"/>
      <text:p text:style-name="P17"><text:span text:style-name="T18"/><text:span text:style-name="T19">LIETUVOS RESPUBLIKOS APLINKOS MINISTRAS IR<text:s/></text:span></text:p>
      <text:p text:style-name="P20">LIETUVOS RESPUBLIKOS ŽEMĖS ŪKIO MINISTRAS</text:p>
      <text:p text:style-name="P21"/>
      <text:p text:style-name="P22">Į S A K Y M A S</text:p>
      <text:p text:style-name="P23">DĖL INFORMACIJOS APIE VANDENS TARŠĄ IŠ ŽEMĖS ŪKIO ŠALTINIŲ TEIKIMO EUROPOS KOMISIJAI TVARKOS PATVIRTINIMO</text:p>
      <text:p text:style-name="P24"/>
      <text:p text:style-name="P25">2003 m. rugsėjo 29 d. Nr. 475/3D-397</text:p>
      <text:p text:style-name="P26">Vilnius</text:p>
      <text:p text:style-name="P27"/>
      <text:p text:style-name="P28"/>
      <text:p text:style-name="P29"><text:span text:style-name="T30">Vykdydami teisės derinimo priemonių 2003 metų plano, patvirtinto Lietuvos Respublikos Vyriausybės 2003 m. kovo 5 d. nutarimu Nr. 292 (Žin., 2003, Nr.<text:s/></text:span><text:a xlink:href="https://www.e-tar.lt/portal/lt/legalAct/TAR.FCE17C6B07F7" office:target-frame-name="_blank" xlink:show="new"><text:span text:style-name="T31">25-1019</text:span></text:a><text:span text:style-name="T32">), 3.22.4-T34 priemonę bei atsižvelgdami į 1991 m. gruodžio 12 d. Europos Bendrijų Tarybos direktyvos 91/676/EEB dėl vandenų apsaugos nuo taršos nitratais iš žemės ūkio šaltinių nuostatas,</text:span></text:p>
      <text:p text:style-name="P33"><text:span text:style-name="T34">1</text:span><text:span text:style-name="T35">.<text:s/></text:span><text:span text:style-name="T36">Tvirtiname</text:span><text:span text:style-name="T37"><text:s/>Informacijos apie vandens taršą iš žemės ūkio šaltinių teikimo Europos Komisijai tvarką (toliau – Tvarka) (pridedama).</text:span></text:p>
      <text:p text:style-name="P38"><text:span text:style-name="T39">2</text:span><text:span text:style-name="T40">.<text:s/></text:span><text:span text:style-name="T41">Pavedam</text:span><text:span text:style-name="T42">e:<text:s/></text:span></text:p>
      <text:p text:style-name="P43"><text:span text:style-name="T44">2.1</text:span><text:span text:style-name="T45">. Aplinkos apsaugos agentūrai pagal šią Tvarką rengti ir teikti ataskaitas Europos Komisijai apie vandens taršą i</text:span><text:span text:style-name="T46">š žemės ūkio šaltinių;</text:span></text:p>
      <text:p text:style-name="P47"><text:span text:style-name="T48">2.2</text:span><text:span text:style-name="T49">. Aplinkos ministerijos Taršos prevencijos departamentui teikti Aplinkos apsaugos agentūrai informaciją apie Europos Bendrijų Tarybos 1991 m. gruodžio 12 d. direktyvos 91/676/EEB dėl vandenų apsaugos nuo taršos nitratais iš že</text:span><text:span text:style-name="T50">mės ūkio šaltinių nuostatų perkėlimą į nacionalinės teisės aktus;</text:span><text:s/></text:p>
      <text:p text:style-name="P51">Punkto pakeitimai:</text:p>
      <text:p text:style-name="P52"><text:span text:style-name="T53">Nr.<text:s/></text:span><text:a xlink:href="https://www.e-tar.lt/portal/legalAct.html?documentId=85429da0a9cf11e88f64a5ecc703f89b" office:target-frame-name="_top" xlink:show="replace"><text:span text:style-name="T54">D1-761/3D-567</text:span></text:a><text:span text:style-name="T55">, 2018-08-20, paskelbta TAR 2018-08-27, i. k. 2018-1341</text:span><text:span text:style-name="T56">2</text:span></text:p>
      <text:p text:style-name="Normal"/>
      <text:p text:style-name="P57"><text:span text:style-name="T58">2.3</text:span><text:span text:style-name="T59">. Žemės ūkio ministerijai rinkti ir ne vėliau kaip per 3 mėnesius po Tvarkoje numatyto ataskaitinio laikotarpio pabaigos teikti Aplinkos apsaugos agentūrai Tvarkos 5.1, 5.3.1–5.3.5 punktuose nurodytą informaciją.</text:span></text:p>
      <text:p text:style-name="P60"><text:span text:style-name="T61">2.4</text:span><text:span text:style-name="T62">. Lietuvos geologijos<text:s/></text:span><text:span text:style-name="T63">tarnybai prie Aplinkos ministerijos rengti ir ne vėliau kaip per 3 mėnesius po Tvarkoje numatyto ataskaitinio laikotarpio pabaigos teikti Aplinkos apsaugos agentūrai:</text:span></text:p>
      <text:p text:style-name="P64"><text:span text:style-name="T65">2.4.1</text:span><text:span text:style-name="T66">. Tvarkos 5.2 papunktyje nurodytą žemėlapį su jame pažymėtais požeminiais vandens<text:s/></text:span><text:span text:style-name="T67">telkiniais, kuriuose nitratų koncentracija yra arba gali būti didesnė kaip 50 mg/l, jeigu nebūtų įgyvendinamos Vandenų srities plėtros 2017–2023 metų programos įgyvendinimo veiksmų plano<text:s/></text:span><text:soft-page-break/><text:span text:style-name="T68">priemonės, patvirtintos Lietuvos Respublikos aplinkos ministro ir Lie</text:span><text:span text:style-name="T69">tuvos Respublikos žemės ūkio ministro 2017 m. gegužės 5 d. įsakymu Nr. D1-375/3D-312 „Dėl Vandenų srities plėtros 2017–2023 metų programos įgyvendinimo veiksmų plano patvirtinimo“ (toliau – Veiksmų planas);</text:span><text:s/></text:p>
      <text:p text:style-name="P70">Punkto pakeitimai:</text:p>
      <text:p text:style-name="P71"><text:span text:style-name="T72">Nr.<text:s/></text:span><text:a xlink:href="https://www.e-tar.lt/portal/legalAct.html?documentId=85429da0a9cf11e88f64a5ecc703f89b" office:target-frame-name="_top" xlink:show="replace"><text:span text:style-name="T73">D1-761/3D-567</text:span></text:a><text:span text:style-name="T74">, 2018-08-20, paskelbta TAR 2018-08-27, i. k. 2018-13412</text:span></text:p>
      <text:p text:style-name="Normal"/>
      <text:p text:style-name="P75"><text:span text:style-name="T76">2.4.2</text:span><text:span text:style-name="T77">. Tvarkos 5.3.7 punkte nurodytos monitoringo programos rezultatų apibendrinimą, kiek tai susieta su pož</text:span><text:span text:style-name="T78">eminiu vandeniu;</text:span></text:p>
      <text:p text:style-name="P79"><text:span text:style-name="T80">2.4.3</text:span><text:span text:style-name="T81">. Tvarkos 5.3.8 papunktyje nurodytą prognozę, kada yra tikėtina, kad požeminiuose vandens telkiniuose, kuriuose nitratų koncentracija yra arba gali būti didesnė kaip 50 mg/l, ši koncentracija pradės mažėti įgyvendinus Veiksmų plan</text:span><text:span text:style-name="T82">o priemones, lyginant su situacija, jeigu tokios priemonės nebūtų įgyvendinamos, ir kokia yra tokių prognozių pasitvirtinimo tikimybė.</text:span><text:s/></text:p>
      <text:p text:style-name="P83">Punkto pakeitimai:</text:p>
      <text:p text:style-name="P84"><text:span text:style-name="T85">Nr.<text:s/></text:span><text:a xlink:href="https://www.e-tar.lt/portal/legalAct.html?documentId=85429da0a9cf11e88f64a5ecc703f89b" office:target-frame-name="_top" xlink:show="replace"><text:span text:style-name="T86">D1-761/3D-567</text:span></text:a><text:span text:style-name="T87">, 2018-08-20, paskelbta TAR 2018-08-27, i. k. 2018-13412</text:span></text:p>
      <text:p text:style-name="Normal"/>
      <text:p text:style-name="P88"><text:span text:style-name="T89">2.5.</text:span><text:span text:style-name="T90"><text:s/>Neteko galios nuo 2018-08-28</text:span></text:p>
      <text:p text:style-name="P91">Punkto naikinimas:</text:p>
      <text:p text:style-name="P92"><text:span text:style-name="T93">Nr.<text:s/></text:span><text:a xlink:href="https://www.e-tar.lt/portal/legalAct.html?documentId=85429da0a9cf11e88f64a5ecc703f89b" office:target-frame-name="_top" xlink:show="replace"><text:span text:style-name="T94">D1-761/3D-567</text:span></text:a><text:span text:style-name="T95">, 2018-08-20</text:span><text:span text:style-name="T96">, paskelbta TAR 2018-08-27, i. k. 2018-13412</text:span></text:p>
      <text:p text:style-name="Normal"/>
      <text:p text:style-name="P97"><text:span text:style-name="T98">2.6</text:span><text:span text:style-name="T99">. Aplinkos apsaugos departamentui<text:s/></text:span><text:span text:style-name="T100">prie Aplinkos ministerijos<text:s/></text:span><text:span text:style-name="T101">teikti Aplinkos apsaugos agentūrai ataskaitoms reikalingus duomenis pagal pareikalavimą;</text:span><text:s/></text:p>
      <text:p text:style-name="P102">Punkto pakeitimai:</text:p>
      <text:p text:style-name="P103"><text:span text:style-name="T104">Nr.<text:s/></text:span><text:a xlink:href="https://www.e-tar.lt/portal/legalAct.html?documentId=85429da0a9cf11e88f64a5ecc703f89b" office:target-frame-name="_top" xlink:show="replace"><text:span text:style-name="T105">D1-761/3D-567</text:span></text:a><text:span text:style-name="T106">, 2018-08-20, paskelbta TAR 2018-08-27, i. k. 2018-13412</text:span></text:p>
      <text:p text:style-name="Normal"/>
      <text:p text:style-name="P107"><text:span text:style-name="T108">3</text:span><text:span text:style-name="T109">.<text:s/></text:span><text:span text:style-name="T110">Nustatom</text:span><text:span text:style-name="T111">e:</text:span></text:p>
      <text:p text:style-name="P112"><text:span text:style-name="T113">3.1</text:span><text:span text:style-name="T114">. kad pirma ataskaita Europos Komisijai už 2004–2007 metus turi būti pateikta iki 2008 m. b</text:span><text:span text:style-name="T115">irželio 30 d. Už kitus ketverių metų ataskaitinius laikotarpius (2008–2011 m. ir t. t.) ataskaitos bus teikiamos ne vėliau kaip prieš 6 mėnesius po ataskaitinio laikotarpio pabaigos.<text:s/></text:span></text:p>
      <text:p text:style-name="P116"><text:span text:style-name="T117">3.2</text:span><text:span text:style-name="T118">. kad šis įsakymas įsigalioja nuo 2004 m. sausio 1 d.</text:span></text:p>
      <text:p text:style-name="P119"><text:span text:style-name="T120">4.</text:span><text:span text:style-name="T121"><text:s/>Neteko galios nuo 2018-08-28</text:span></text:p>
      <text:p text:style-name="P122">Punkto naikinimas:</text:p>
      <text:p text:style-name="P123"><text:span text:style-name="T124">Nr.<text:s/></text:span><text:a xlink:href="https://www.e-tar.lt/portal/legalAct.html?documentId=85429da0a9cf11e88f64a5ecc703f89b" office:target-frame-name="_top" xlink:show="replace"><text:span text:style-name="T125">D1-761/3D-567</text:span></text:a><text:span text:style-name="T126">, 2018-08-20, paskelbta TAR 2018-08-27, i. k. 2018-13412</text:span></text:p>
      <text:p text:style-name="Normal"/>
      <text:p text:style-name="P127"/>
      <text:p text:style-name="P128"/>
      <text:p text:style-name="P129"/>
      <text:p text:style-name="P130">APLINKOS MINISTRAS<text:tab/>ARŪNAS<text:s/>KUNDROTAS</text:p>
      <text:p text:style-name="P131"/>
      <text:p text:style-name="P132">ŽEMĖS ŪKIO MINISTRAS<text:tab/>JERONIMAS KRAUJELIS</text:p>
      <text:soft-page-break/>
      <text:p text:style-name="P133">PATVIRTINTA</text:p>
      <text:p text:style-name="P141">Lietuvos Respublikos aplinkos ministro</text:p>
      <text:p text:style-name="P142">ir Lietuvos Respublikos žemės ūkio ministro<text:s/></text:p>
      <text:p text:style-name="P143">2003 m. rugsėjo 29 d.<text:s/></text:p>
      <text:p text:style-name="P144">įsakymu Nr. 475/3D-397<text:s/></text:p>
      <text:p text:style-name="P145"/>
      <text:p text:style-name="P146"><text:span text:style-name="T147">INFORMACIJOS APIE VANDENS TARŠĄ IŠ ŽEMĖS ŪKIO ŠALTINIŲ TEIKIMO EUROPOS KOMISIJAI TVARKA</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Informacijos apie vandens taršą iš žem</text:span><text:span text:style-name="T157">ės ūkio šaltinių teikimo Europos Komisijai tvarka (toliau – Tvarka) reglamentuoja ataskaitų apie 1991 m. gruodžio 12 d. Europos Tarybos direktyvos 91/676/EEB dėl vandenų apsaugos nuo taršos nitratais iš žemės ūkio šaltinių rengimo ir pateikimo Europos Komi</text:span><text:span text:style-name="T158">sijai procedūrą.</text:span></text:p>
      <text:p text:style-name="P159"><text:span text:style-name="T160">2</text:span><text:span text:style-name="T161">. Tvarkoje apibrėžiamas ataskaitų turinys. Ataskaitų forma nustatoma vadovaujantis ataskaitos rengimo metu galiojančiomis Europos Komisijos rekomendacijomis. Šiuo metu (ataskaitiniam 2000–2003 metų laikotarpiui) galioja Europos Komisijos ir Generalinio Dir</text:span><text:span text:style-name="T162">ektorato 2000 m. balandžio mėn. parengta metodika „Rekomendacijos ataskaitoms. Nitratų direktyva. Vandens aplinkos būklė bei tendencijos ir žemės ūkio praktika“<text:s/></text:span><text:span text:style-name="T163">(‘Nitrates’ Directive (91/676/EEC) Status and Trends of Aquatic Environment and Agricultural Pr</text:span><text:span text:style-name="T164">actice – Development of Guideline for Member States)</text:span><text:span text:style-name="T165">.</text:span></text:p>
      <text:p text:style-name="P166"><text:span text:style-name="T167">3</text:span><text:span text:style-name="T168">. Tvarka taikoma Aplinkos ministerijos ir Žemės ūkio ministerijos struktūriniams padaliniams ir šių ministerijų reguliavimo srities įstaigoms.<text:s/></text:span></text:p>
      <text:p text:style-name="P169"><text:span text:style-name="T170">4</text:span><text:span text:style-name="T171">. Tvarkoje vartojamos sąvokos suprantamos taip,<text:s/></text:span><text:span text:style-name="T172">kaip jos apibrėžtos Valstybinėje vandenų taršos iš žemės ūkio šaltinių mažinimo programoje, patvirtintoje Lietuvos Respublikos Vyriausybės 2003 m. rugpjūčio 26 d. nutarimu Nr. 1076 „Dėl Valstybinės vandenų taršos iš žemės ūkio šaltinių mažinimo programos“,</text:span><text:span text:style-name="T173"><text:s/>Lietuvos Respublikos vandens įstatyme, Lietuvos Respublikos jūros aplinkos apsaugos įstatyme, Lietuvos Respublikos geriamojo vandens tiekimo ir nuotekų tvarkymo įstatyme ir jų įgyvendinamuosiuose teisės aktuose, reglamentuojančiuose vandenų sritį ir su ja</text:span><text:span text:style-name="T174"><text:s/>susijusią veiklą.</text:span></text:p>
      <text:p text:style-name="P175">Punkto pakeitimai:</text:p>
      <text:p text:style-name="P176"><text:span text:style-name="T177">Nr.<text:s/></text:span><text:a xlink:href="https://www.e-tar.lt/portal/legalAct.html?documentId=85429da0a9cf11e88f64a5ecc703f89b" office:target-frame-name="_top" xlink:show="replace"><text:span text:style-name="T178">D1-761/3D-567</text:span></text:a><text:span text:style-name="T179">, 2018-08-20, paskelbta TAR 2018-08-27, i. k. 2018-13412</text:span></text:p>
      <text:p text:style-name="Normal"/>
      <text:p text:style-name="P180"><text:span text:style-name="T181">II</text:span><text:span text:style-name="T182">.<text:s/></text:span><text:span text:style-name="T183">ATASKAITŲ TURINYS IR ATASKAITINIAI<text:s/></text:span><text:span text:style-name="T184">TERMINAI<text:s/></text:span></text:p>
      <text:p text:style-name="P185"/>
      <text:p text:style-name="P186"><text:span text:style-name="T187">5</text:span><text:span text:style-name="T188">. Ataskaitoje Europos Komisijai privalo būti:</text:span></text:p>
      <text:p text:style-name="P189"><text:span text:style-name="T190">5.1</text:span><text:span text:style-name="T191">. trumpa Pažangaus ūkininkavimo taisyklių ir patarimų (toliau – PŪTP) parengimo, propagavimo ir įgyvendinimo apžvalga;</text:span></text:p>
      <text:p text:style-name="P192"><text:span text:style-name="T193">5.2</text:span><text:span text:style-name="T194">. žemėlapis (-iai) su duomenų apie vandens kokybę (paviršinio g</text:span><text:span text:style-name="T195">ėlojo ir jūros vandens – nitratų koncentracija vandenyje bei vandens telkinių eutrofikacija, o požeminio vandens – nitratų koncentracija vandenyje) pavaizdavimu. Žemėlapyje (-iuose) taip pat turi būti nurodyti:</text:span></text:p>
      <text:p text:style-name="P196"><text:span text:style-name="T197">5.2.1</text:span><text:span text:style-name="T198">. paviršiniai gėlo vandens telkiniai,<text:s/></text:span><text:span text:style-name="T199">ypač tie, kuriuos numatoma naudoti geriamam vandeniui išgauti arba požeminio vandens ištekliams papildyti, ir kuriuose nitratų koncentracija yra arba gali būti didesnė negu Lietuvos higienos normoje HN 24:2017 „Geriamojo vandens saugos ir kokybės reikalavi</text:span><text:span text:style-name="T200">mai“, patvirtintoje Lietuvos Respublikos sveikatos apsaugos ministro 2003 m. liepos 23 d. įsakymu Nr. V-455 „Dėl Lietuvos higienos normos HN<text:s/></text:span><text:span text:style-name="T201">HN</text:span><text:span text:style-name="T202">24:2017 „Geriamojo vandens saugos ir kokybės reikalavimai“ patvirtinimo“, jeigu nebūtų įgyvendinamas Veiksmų plan</text:span><text:span text:style-name="T203">as;</text:span><text:s/></text:p>
      <text:p text:style-name="P204">Punkto pakeitimai:</text:p>
      <text:p text:style-name="P205"><text:span text:style-name="T206">Nr.<text:s/></text:span><text:a xlink:href="https://www.e-tar.lt/portal/legalAct.html?documentId=85429da0a9cf11e88f64a5ecc703f89b" office:target-frame-name="_top" xlink:show="replace"><text:span text:style-name="T207">D1-761/3D-567</text:span></text:a><text:span text:style-name="T208">, 2018-08-20, paskelbta TAR 2018-08-27, i. k. 2018-13412</text:span></text:p>
      <text:p text:style-name="Normal"/>
      <text:p text:style-name="P209"><text:span text:style-name="T210">5.2.2</text:span><text:span text:style-name="T211">. požeminiai vandens telkiniai, kuriuose nitratų<text:s/></text:span><text:span text:style-name="T212">koncentracija yra arba gali būti didesnė kaip 50 mg/l, jeigu nebūtų įgyvendinamas Veiksmų planas;</text:span><text:s/></text:p>
      <text:p text:style-name="P213">Punkto pakeitimai:</text:p>
      <text:p text:style-name="P214"><text:span text:style-name="T215">Nr.<text:s/></text:span><text:a xlink:href="https://www.e-tar.lt/portal/legalAct.html?documentId=85429da0a9cf11e88f64a5ecc703f89b" office:target-frame-name="_top" xlink:show="replace"><text:span text:style-name="T216">D1-761/3D-567</text:span></text:a><text:span text:style-name="T217">, 2018-08-20, paskelbta</text:span><text:span text:style-name="T218"><text:s/>TAR 2018-08-27, i. k. 2018-13412</text:span></text:p>
      <text:p text:style-name="Normal"/>
      <text:p text:style-name="P219"><text:span text:style-name="T220">5.2.3</text:span><text:span text:style-name="T221">. natūralūs gėlo vandens ežerai, kiti gėlo vandens telkiniai, estuarijos, priekrančių ar jūros vandenys, kurie yra eutrofiniai ar gali tapti eutrofiniais artimoje ateityje, jei nebūtų įgyvendinamas Veiksmų planas</text:span><text:span text:style-name="T222">.</text:span><text:s/></text:p>
      <text:p text:style-name="P223">Punkto pakeitimai:</text:p>
      <text:p text:style-name="P224"><text:span text:style-name="T225">Nr.<text:s/></text:span><text:a xlink:href="https://www.e-tar.lt/portal/legalAct.html?documentId=85429da0a9cf11e88f64a5ecc703f89b" office:target-frame-name="_top" xlink:show="replace"><text:span text:style-name="T226">D1-761/3D-567</text:span></text:a><text:span text:style-name="T227">, 2018-08-20, paskelbta TAR 2018-08-27, i. k. 2018-13412</text:span></text:p>
      <text:p text:style-name="Normal"/>
      <text:p text:style-name="P228"><text:span text:style-name="T229">5.3</text:span><text:span text:style-name="T230">. Veiksmų plane nustatytų priemonių apibendrinimas,<text:s/></text:span><text:span text:style-name="T231">detaliau išdėstant informaciją apie:</text:span></text:p>
      <text:p text:style-name="P232"><text:span text:style-name="T233">5.3.1</text:span><text:span text:style-name="T234">. laikotarpius, kada draudžiama tręšti dirvą tam tikrų rūšių trąšomis;</text:span></text:p>
      <text:p text:style-name="P235"><text:span text:style-name="T236">5.3.2</text:span><text:span text:style-name="T237">. gyvulių mėšlo saugojimo talpų dydžius ir įrengimą;</text:span></text:p>
      <text:p text:style-name="P238"><text:span text:style-name="T239">5.3.3</text:span><text:span text:style-name="T240">. PŪTP atitinkančius trąšų panaudojimo apribojimus, atsižvelgiant į ta</text:span><text:span text:style-name="T241">m tikrų vietovių ypatybes, o ypač į:<text:s/></text:span></text:p>
      <text:p text:style-name="P242"><text:span text:style-name="T243">5.3.3.1</text:span><text:span text:style-name="T244">. dirvožemio tipą ir žemės paviršiaus nuolydį;</text:span></text:p>
      <text:p text:style-name="P245"><text:span text:style-name="T246">5.3.3.2</text:span><text:span text:style-name="T247">. klimatines sąlygas, kritulių kiekį ir dirbtinį dirvožemio drėkinimą;</text:span></text:p>
      <text:p text:style-name="P248"><text:span text:style-name="T249">5.3.3.3</text:span><text:span text:style-name="T250">. žemės panaudojimo būdus bei žemdirbystės metodus, įskaitant ir<text:s/></text:span><text:span text:style-name="T251">sėjomainos sistemas, remiantis pusiausvyra tarp numatomo augalams reikalingo azoto kiekio ir azoto kiekio, kurį augalai gauna iš dirvos bei panaudotų trąšų;</text:span></text:p>
      <text:p text:style-name="P252"><text:span text:style-name="T253">5.3.4</text:span><text:span text:style-name="T254">. kitas, 5.3.3 papunktyje nenurodytas, bet į PŪTP įtrauktas, priemones;</text:span></text:p>
      <text:p text:style-name="P255"><text:span text:style-name="T256">5.3.5</text:span><text:span text:style-name="T257">. priem</text:span><text:span text:style-name="T258">ones, užtikrinančias, kad kiekvienoje fermoje ar gyvulininkystės ūkyje gyvulių mėšlo kiekis, įterptas į dirvą, ir gyvulių mėšlas, patenkantis į dirvą, ganant gyvulius, kiekvienais metais neviršytų aplinkos ministro ir žemės ūkio ministro nustatyto mėšlo ki</text:span><text:span text:style-name="T259">ekio hektarui;</text:span></text:p>
      <text:p text:style-name="P260"><text:span text:style-name="T261">5.3.6</text:span><text:span text:style-name="T262">. papildomas vandens apsaugos nuo taršos nitratais iš žemės ūkio šaltinių priemones ar veiksmus, kurių imtasi, kai nepakanka nustatytų priemonių, vykdant<text:s/></text:span><text:span text:style-name="T263">Veiksmų planą;</text:span></text:p>
      <text:p text:style-name="P264"><text:span text:style-name="T265">5.3.7</text:span><text:span text:style-name="T266">. Veiksmų plano veiksmingumui vertinti skirtos monitor</text:span><text:span text:style-name="T267">ingo programos (-ų) rezultatų apibendrinimą, žemėlapyje pateikiant monitoringo stočių, skirtų stebėti nitratų kiekį paviršiniuose bei požeminiuose vandens telkiniuose, išdėstymą ir matavimų rezultatus;</text:span></text:p>
      <text:p text:style-name="P268"><text:span text:style-name="T269">5.3.8</text:span><text:span text:style-name="T270">. prognozes, kada yra tikėtina, kad 5.2 papun</text:span><text:span text:style-name="T271">ktyje nurodytų vandens telkinių (t. y. vandens telkiniai, kurie yra arba gali būti, jeigu nebūtų įgyvendinamas Veiksmų planas, paveikti tarša nitratais) būklei turės įtakos Veiksmų plano priemonių taikymas, ir kokia yra tokių prognozių pasitvirtinimo tikim</text:span><text:span text:style-name="T272">ybė.</text:span><text:s/></text:p>
      <text:p text:style-name="P273">Punkto pakeitimai:</text:p>
      <text:p text:style-name="P274"><text:span text:style-name="T275">Nr.<text:s/></text:span><text:a xlink:href="https://www.e-tar.lt/portal/legalAct.html?documentId=85429da0a9cf11e88f64a5ecc703f89b" office:target-frame-name="_top" xlink:show="replace"><text:span text:style-name="T276">D1-761/3D-567</text:span></text:a><text:span text:style-name="T277">, 2018-08-20, paskelbta TAR 2018-08-27, i. k. 2018-13412</text:span></text:p>
      <text:p text:style-name="Normal"/>
      <text:p text:style-name="P278"><text:span text:style-name="T279">III</text:span><text:span text:style-name="T280">.<text:s/></text:span><text:span text:style-name="T281">BAIGIAMOSIOS NUOSTATOS</text:span></text:p>
      <text:p text:style-name="P282"/>
      <text:p text:style-name="P283"><text:span text:style-name="T284">6</text:span><text:span text:style-name="T285">. Už duomenų<text:s/></text:span><text:span text:style-name="T286">tikslumą atsako institucijos, pateikusios duomenis.</text:span></text:p>
      <text:p text:style-name="P287"><text:span text:style-name="T288">______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aplinkos ministerija, Lietuvos Respublikos žemės ūkio ministerija, Įsakymas</text:span></text:p>
      <text:p text:style-name="P298"><text:span text:style-name="T299">Nr.<text:s/></text:span><text:a xlink:href="https://www.e-tar.lt/portal/legalAct.html?documentId=85429da0a9cf11e88f64a5ecc703f89b" office:target-frame-name="_top" xlink:show="replace"><text:span text:style-name="T300">D1-761/3D-567</text:span></text:a><text:span text:style-name="T301">, 2018-08-20, paskelbta TAR 2018-08-27, i. k. 2018-13412</text:span></text:p>
      <text:p text:style-name="P302"><text:span text:style-name="T303">Dėl Lietuvos Respublikos aplinkos ministro ir Lietuvos Respublikos žemės ūkio ministro 2003 m. rugsėjo 29 d. įsakymo Nr. 475/3D-397 „Dėl Informacijos ap</text:span><text:span text:style-name="T304">ie vandens taršą iš žemės ūkio šaltinių teikimo Europos Komisijai tvarko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3</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28T05:33:00Z</meta:creation-date>
    <dc:date>2018-08-28T05:33:00Z</dc:date>
    <meta:template xlink:href="Normal.dotm" xlink:type="simple"/>
    <meta:editing-cycles>2</meta:editing-cycles>
    <meta:editing-duration>PT0S</meta:editing-duration>
    <meta:document-statistic meta:page-count="5" meta:paragraph-count="56" meta:word-count="1467" meta:character-count="11551" meta:row-count="235" meta:non-whitespace-character-count="10140"/>
  </office:meta>
</office:document-meta>
</file>