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9847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6736in" fo:text-indent="-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text-transform="uppercase" fo:color="#000000"/>
    </style:style>
    <style:style style:name="T1276" style:parent-style-name="DefaultParagraphFont" style:family="text">
      <style:text-properties fo:text-transform="uppercase"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text-transform="uppercase"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indent="0.4916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style="italic" style:font-style-asian="italic" fo:color="#000000"/>
    </style:style>
    <style:style style:name="P1560" style:parent-style-name="Normal" style:family="paragraph">
      <style:paragraph-properties fo:text-indent="0.4916in"/>
    </style:style>
    <style:style style:name="P1561" style:parent-style-name="Normal" style:family="paragraph">
      <style:paragraph-properties fo:text-indent="0.4916in"/>
    </style:style>
    <style:style style:name="P1562" style:parent-style-name="Normal" style:family="paragraph">
      <style:paragraph-properties>
        <style:tab-stops>
          <style:tab-stop style:type="right" style:position="6.6937in"/>
        </style:tab-stops>
      </style:paragraph-properties>
    </style:style>
    <style:style style:name="P1563" style:parent-style-name="Normal" style:family="paragraph">
      <style:paragraph-properties fo:text-align="center"/>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9">Suvestinė redakcija nuo 2011-05-28 iki 2011-06-30</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text:span><text:span text:style-name="T80"><text:s/>Įslaptinta informacija, par</text:span><text:span text:style-name="T81">engta operatyvinės informacijos pagrindu,<text:s/></text:span><text:span text:style-name="T82">– operatyvinių veiksmų atlikimo metu gauta informacija, kurią kompetentingas operatyvinės veiklos subjektas patikrina, įvertina ir apibendrina.</text:span><text:s/></text:p>
      <text:soft-page-break/>
      <text:p text:style-name="P83">Papildyta straipsnio dalimi:</text:p>
      <text:p text:style-name="P84"><text:span text:style-name="T85">Nr.<text:s/></text:span><text:a xlink:href="https://www.e-tar.lt/portal/legalAct.html?documentId=TAR.CCAAAF4D48E9" office:target-frame-name="_top" xlink:show="replace"><text:span text:style-name="T86">XI-964</text:span></text:a><text:span text:style-name="T87">, 2010-06-30, Žin., 2010, Nr. 86-4521 (2010-07-20), i. k. 1101010ISTA00XI-964</text:span></text:p>
      <text:p text:style-name="Normal"/>
      <text:p text:style-name="P88"><text:span text:style-name="T89">6</text:span><text:span text:style-name="T90">. Operatyviniai veiksmai – operatyvinės veiklos priemonių, metodų, nusikalstamos veikos imitacijos modelio ar kontroliuo</text:span><text:span text:style-name="T91">jamojo gabenimo naudojimas. Operatyvinių veiksmų atlikimo pagrindas yra informacija apie operatyvinės veiklos objektus. Šie veiksmai atliekami tais atvejais, kai kitais būdais neįmanoma ar sudėtinga apginti asmens, visuomenės ir valstybės interesus.</text:span></text:p>
      <text:p text:style-name="P92">Straipsnio dalies numeracijos pakeitimas:</text:p>
      <text:p text:style-name="P93"><text:span text:style-name="T94">Nr.<text:s/></text:span><text:a xlink:href="https://www.e-tar.lt/portal/legalAct.html?documentId=TAR.CCAAAF4D48E9" office:target-frame-name="_top" xlink:show="replace"><text:span text:style-name="T95">XI-964</text:span></text:a><text:span text:style-name="T96">, 2010-06-30, Žin., 2010, Nr. 86-4521 (2010-07-20), i. k. 1101010ISTA00XI-964</text:span></text:p>
      <text:p text:style-name="Normal"/>
      <text:p text:style-name="P97"><text:span text:style-name="T98">7</text:span><text:span text:style-name="T99">. Operatyvinės veiklos priemonės – ope</text:span><text:span text:style-name="T100">ratyvinėje veikloje naudojamos techninės priemonės ir operatyvinė įskaita.</text:span></text:p>
      <text:p text:style-name="P101">Straipsnio dalies numeracijos pakeitimas:</text:p>
      <text:p text:style-name="P102"><text:span text:style-name="T103">Nr.<text:s/></text:span><text:a xlink:href="https://www.e-tar.lt/portal/legalAct.html?documentId=TAR.CCAAAF4D48E9" office:target-frame-name="_top" xlink:show="replace"><text:span text:style-name="T104">XI-964</text:span></text:a><text:span text:style-name="T105">, 2010-06-30, Žin., 2010, Nr. 86-4521 (2010-07-</text:span><text:span text:style-name="T106">20), i. k. 1101010ISTA00XI-964</text:span></text:p>
      <text:p text:style-name="Normal"/>
      <text:p text:style-name="P107"><text:span text:style-name="T108">8</text:span><text:span text:style-name="T109">. Techninių priemonių naudojimas operatyvinėje veikloje – techninių priemonių įrengimas, eksploatavimas ar išmontavimas, taip pat kiti su tuo susiję teisėti veiksmai. Techninės priemonės operatyvinėje veikloje gali būti</text:span><text:span text:style-name="T110"><text:s/>naudojamos bendra ir specialia tvarka.</text:span></text:p>
      <text:p text:style-name="P111">Straipsnio dalies numeracijos pakeitimas:</text:p>
      <text:p text:style-name="P112"><text:span text:style-name="T113">Nr.<text:s/></text:span><text:a xlink:href="https://www.e-tar.lt/portal/legalAct.html?documentId=TAR.CCAAAF4D48E9" office:target-frame-name="_top" xlink:show="replace"><text:span text:style-name="T114">XI-964</text:span></text:a><text:span text:style-name="T115">, 2010-06-30, Žin., 2010, Nr. 86-4521 (2010-07-20), i. k. 1101010ISTA00XI-964</text:span></text:p>
      <text:p text:style-name="Normal"/>
      <text:p text:style-name="P116"><text:span text:style-name="T117">9</text:span><text:span text:style-name="T118">.<text:s/></text:span><text:span text:style-name="T119">Techninių priemonių naudojimas specialia tvarka</text:span><text:span text:style-name="T120"><text:s/>– motyvuota teismo nutartimi sankcionuotas techninių priemonių naudojimas operatyvinėje veikloje kontroliuojant ar fiksuojant asmenų pokalbius, kitokį susižinojimą ar veiksmus, kai nė vienam pokalbio, kit</text:span><text:span text:style-name="T121">okio susižinojimo ar veiksmų dalyviui apie tokią kontrolę nėra žinoma ir tai vykdoma įstatymų nustatyta tvarka apribojant žmogaus teisę į privataus gyvenimo neliečiamumą. Elektroninių ryšių tinklais perduodamos asmenų informacijos turinio kontrolė ir jos f</text:span><text:span text:style-name="T122">iksavimas, net ir žinant apie tokią kontrolę vienam iš jų, reikalauja motyvuotos teismo nutarties, išskyrus atvejus, kai asmuo paprašo arba sutinka su tokia kontrole ar fiksavimu nesinaudojant ūkio subjektų, teikiančių elektroninių ryšių tinklus ir (ar) pa</text:span><text:span text:style-name="T123">slaugas, paslaugomis ir įrenginiais.</text:span><text:s/></text:p>
      <text:p text:style-name="P124">Straipsnio dalies pakeitimai:</text:p>
      <text:p text:style-name="P125"><text:span text:style-name="T126">Nr.<text:s/></text:span><text:a xlink:href="https://www.e-tar.lt/portal/legalAct.html?documentId=TAR.F83DCA11F504" office:target-frame-name="_top" xlink:show="replace"><text:span text:style-name="T127">IX-1222</text:span></text:a><text:span text:style-name="T128">, 2002-12-05, Žin., 2002, Nr. 123-5515 (2002-12-24), i. k. 1021010ISTA0IX-1222</text:span></text:p>
      <text:p text:style-name="P129"><text:span text:style-name="T130">Nr.<text:s/></text:span><text:a xlink:href="https://www.e-tar.lt/portal/legalAct.html?documentId=TAR.747C9821569C" office:target-frame-name="_top" xlink:show="replace"><text:span text:style-name="T131">XI-1374</text:span></text:a><text:span text:style-name="T132">, 2011-05-12, Žin., 2011, Nr. 65-3047 (2011-05-28), i. k. 1111010ISTA0XI-1374</text:span></text:p>
      <text:p text:style-name="P133">Straipsnio dalies numeracijos pakeitimas:</text:p>
      <text:p text:style-name="P134"><text:span text:style-name="T135">Nr.<text:s/></text:span><text:a xlink:href="https://www.e-tar.lt/portal/legalAct.html?documentId=TAR.CCAAAF4D48E9" office:target-frame-name="_top" xlink:show="replace"><text:span text:style-name="T136">XI-964</text:span></text:a><text:span text:style-name="T137">, 2010-06-30, Žin., 2010, Nr. 86-4521 (2010-07-20), i. k. 1101010ISTA00XI-964</text:span></text:p>
      <text:p text:style-name="Normal"/>
      <text:p text:style-name="P138"><text:span text:style-name="T139">10</text:span><text:span text:style-name="T140">.</text:span><text:span text:style-name="T141"><text:s/>Techninių priemonių naudojimas bendra tvarka<text:s/></text:span><text:span text:style-name="T142">–</text:span><text:span text:style-name="T143"><text:s/></text:span><text:span text:style-name="T144">techninių priemonių naudojimas<text:s/></text:span><text:span text:style-name="T145">operatyvinėje veikloje operatyvinės veiklos subjektų pagrindinių institucijų</text:span><text:span text:style-name="T146"><text:s/></text:span><text:span text:style-name="T147">nustatyta tvarka</text:span><text:span text:style-name="T148"><text:s/></text:span><text:span text:style-name="T149">šio straipsnio 9</text:span><text:span text:style-name="T150"><text:s/></text:span><text:span text:style-name="T151">dalyje neišvardytais atvejais, taip pat ir šio straipsnio 9 dalyje išvardytais atvejais, kai jos naudojamos operatyvinės veiklos subjektų patalpo</text:span><text:span text:style-name="T152">se ir transporto priemonėse tų pačių subjektų iniciatyva saugumui ir imunitetui užtikrinti, išskyrus patalpas, naudojamas įmonių, įstaigų ar organizacijų, įsteigtų pagal šio Įstatymo 7 straipsnio 3 dalies 2 punktą, taip pat pokalbių telefonu kontrolę.</text:span></text:p>
      <text:p text:style-name="P153">Straipsnio dalies pakeitimai:</text:p>
      <text:p text:style-name="P154"><text:span text:style-name="T155">Nr.<text:s/></text:span><text:a xlink:href="https://www.e-tar.lt/portal/legalAct.html?documentId=TAR.747C9821569C" office:target-frame-name="_top" xlink:show="replace"><text:span text:style-name="T156">XI-1374</text:span></text:a><text:span text:style-name="T157">, 2011-05-12, Žin., 2011, Nr. 65-3047 (2011-05-28), i. k. 1111010ISTA0XI-1374</text:span></text:p>
      <text:p text:style-name="P158">Straipsnio dalies numeracijos pakeitimas:</text:p>
      <text:p text:style-name="P159"><text:span text:style-name="T160">Nr.<text:s/></text:span><text:a xlink:href="https://www.e-tar.lt/portal/legalAct.html?documentId=TAR.CCAAAF4D48E9" office:target-frame-name="_top" xlink:show="replace"><text:span text:style-name="T161">XI-964</text:span></text:a><text:span text:style-name="T162">, 2010-06-30, Žin., 2010, Nr. 86-4521 (2010-07-20), i. k. 1101010ISTA00XI-964</text:span></text:p>
      <text:p text:style-name="Normal"/>
      <text:p text:style-name="P163"><text:span text:style-name="T164">11</text:span><text:span text:style-name="T165">. Operatyvinė įskaita – operatyvinių veiksmų atlikimo metu gautų duomenų apie asmenis, įvykius a</text:span><text:span text:style-name="T166">r kitus objektus tvarkymo sistema, skirta aprūpinti informacija operatyvinės veiklos subjektus.</text:span></text:p>
      <text:p text:style-name="P167">Straipsnio dalies numeracijos pakeitimas:</text:p>
      <text:p text:style-name="P168"><text:span text:style-name="T169">Nr.<text:s/></text:span><text:a xlink:href="https://www.e-tar.lt/portal/legalAct.html?documentId=TAR.CCAAAF4D48E9" office:target-frame-name="_top" xlink:show="replace"><text:span text:style-name="T170">XI-964</text:span></text:a><text:span text:style-name="T171">, 2010-06-30, Žin., 2010,<text:s/></text:span><text:span text:style-name="T172">Nr. 86-4521 (2010-07-20), i. k. 1101010ISTA00XI-964</text:span></text:p>
      <text:p text:style-name="Normal"/>
      <text:p text:style-name="P173"><text:span text:style-name="T174">12</text:span><text:span text:style-name="T175">. Operatyvinės įskaitos duomenų tvarkymas – bet kuris su šiais duomenimis atliekamas veiksmas: rinkimas, užrašymas, kaupimas, saugojimas, klasifikavimas, grupavimas, jungimas, keitimas (papildymas<text:s/></text:span><text:span text:style-name="T176">ar taisymas), teikimas, paskelbimas, naudojimas, laikymas, loginės ir (arba) aritmetinės operacijos, paieška, skleidimas, naikinimas ar kitoks veiksmas arba veiksmų rinkinys. Operatyvinės įskaitos duomenys gali būti tvarkomi automatizuotai.</text:span></text:p>
      <text:p text:style-name="P177">Straipsnio dalies numeracijos pakeitimas:</text:p>
      <text:p text:style-name="P178"><text:span text:style-name="T179">Nr.<text:s/></text:span><text:a xlink:href="https://www.e-tar.lt/portal/legalAct.html?documentId=TAR.CCAAAF4D48E9" office:target-frame-name="_top" xlink:show="replace"><text:span text:style-name="T180">XI-964</text:span></text:a><text:span text:style-name="T181">, 2010-06-30, Žin., 2010, Nr. 86-4521 (2010-07-20), i. k. 1101010ISTA00XI-964</text:span></text:p>
      <text:p text:style-name="Normal"/>
      <text:p text:style-name="P182"><text:span text:style-name="T183">13</text:span><text:span text:style-name="T184">.<text:s/></text:span><text:span text:style-name="T185">Operatyvinės veiklos metodai</text:span><text:span text:style-name="T186"><text:s/>– būdai gauti operatyvinę informaciją: operatyvinė apklausa, operatyvinė apžiūra, operatyvinis patikrinimas, operatyvinis sekimas, agentūrinis</text:span><text:span text:style-name="T187"><text:s/></text:span><text:span text:style-name="T188">metodas, elektroninė žvalgyba.</text:span><text:s/></text:p>
      <text:p text:style-name="P189">Straipsnio dalies pakeitimai:</text:p>
      <text:p text:style-name="P190"><text:span text:style-name="T191">Nr.<text:s/></text:span><text:a xlink:href="https://www.e-tar.lt/portal/legalAct.html?documentId=TAR.6B1927C58182" office:target-frame-name="_top" xlink:show="replace"><text:span text:style-name="T192">IX-1537</text:span></text:a><text:span text:style-name="T193">, 2003-04-29, Žin., 2003, Nr. 47-2063 (2003-05-14), i. k. 1031010ISTA0IX-1537</text:span></text:p>
      <text:p text:style-name="P194">Straipsnio dalies numeracijos pakeitimas:</text:p>
      <text:p text:style-name="P195"><text:span text:style-name="T196">Nr.<text:s/></text:span><text:a xlink:href="https://www.e-tar.lt/portal/legalAct.html?documentId=TAR.CCAAAF4D48E9" office:target-frame-name="_top" xlink:show="replace"><text:span text:style-name="T197">XI-964</text:span></text:a><text:span text:style-name="T198">,</text:span><text:span text:style-name="T199"><text:s/>2010-06-30, Žin., 2010, Nr. 86-4521 (2010-07-20), i. k. 1101010ISTA00XI-964</text:span></text:p>
      <text:p text:style-name="Normal"/>
      <text:p text:style-name="P200"><text:span text:style-name="T201">14</text:span><text:span text:style-name="T202">. Operatyvinė apklausa – operatyvinės veiklos metodas, kai informacija gaunama tiesiogiai bendraujant su informaciją turinčiu asmeniu. Slapta operatyvinė apklausa – operaty</text:span><text:span text:style-name="T203">vinės apklausos rūšis, kai jos vykdytojo priklausomybė operatyvinės veiklos subjektui yra užšifruojama.</text:span></text:p>
      <text:p text:style-name="P204">Straipsnio dalies numeracijos pakeitimas:</text:p>
      <text:p text:style-name="P205"><text:span text:style-name="T206">Nr.<text:s/></text:span><text:a xlink:href="https://www.e-tar.lt/portal/legalAct.html?documentId=TAR.CCAAAF4D48E9" office:target-frame-name="_top" xlink:show="replace"><text:span text:style-name="T207">XI-964</text:span></text:a><text:span text:style-name="T208">, 2010-06-30, Žin.</text:span><text:span text:style-name="T209">, 2010, Nr. 86-4521 (2010-07-20), i. k. 1101010ISTA00XI-964</text:span></text:p>
      <text:p text:style-name="Normal"/>
      <text:p text:style-name="P210"><text:span text:style-name="T211">15</text:span><text:span text:style-name="T212">. Operatyvinė apžiūra – operatyvinės veiklos metodas, kai informacija gaunama viešai, užšifruotai ar slapta apžiūrint daiktus, dokumentus, patalpas, transporto priemones, vietovę, asmenis i</text:span><text:span text:style-name="T213">r kitus objektus.</text:span></text:p>
      <text:p text:style-name="P214">Straipsnio dalies numeracijos pakeitimas:</text:p>
      <text:p text:style-name="P215"><text:span text:style-name="T216">Nr.<text:s/></text:span><text:a xlink:href="https://www.e-tar.lt/portal/legalAct.html?documentId=TAR.CCAAAF4D48E9" office:target-frame-name="_top" xlink:show="replace"><text:span text:style-name="T217">XI-964</text:span></text:a><text:span text:style-name="T218">, 2010-06-30, Žin., 2010, Nr. 86-4521 (2010-07-20), i. k. 1101010ISTA00XI-964</text:span></text:p>
      <text:p text:style-name="Normal"/>
      <text:p text:style-name="P219"><text:span text:style-name="T220">16</text:span><text:span text:style-name="T221">. Operatyvinis<text:s/></text:span><text:span text:style-name="T222">patikrinimas – operatyvinės veiklos metodas, kai informacija gaunama atliekant slaptą operatyvinę apklausą bei užšifruotą operatyvinę apžiūrą.</text:span></text:p>
      <text:p text:style-name="P223">Straipsnio dalies numeracijos pakeitimas:</text:p>
      <text:p text:style-name="P224"><text:span text:style-name="T225">Nr.<text:s/></text:span><text:a xlink:href="https://www.e-tar.lt/portal/legalAct.html?documentId=TAR.CCAAAF4D48E9" office:target-frame-name="_top" xlink:show="replace"><text:span text:style-name="T226">XI-964</text:span></text:a><text:span text:style-name="T227">, 2010-06-30, Žin., 2010, Nr. 86-4521 (2010-07-20), i. k. 1101010ISTA00XI-964</text:span></text:p>
      <text:p text:style-name="Normal"/>
      <text:p text:style-name="P228"><text:span text:style-name="T229">17</text:span><text:span text:style-name="T230">.<text:s/></text:span><text:span text:style-name="T231">Operatyvinis sekimas</text:span><text:span text:style-name="T232"><text:s/>– operatyvinės veiklos metodas, kai informacija gaunama slapta</text:span><text:span text:style-name="T233">i, tiesiogiai stebint objektą.</text:span><text:s/></text:p>
      <text:p text:style-name="P234">Straipsnio dalies pakeitimai:</text:p>
      <text:p text:style-name="P235"><text:span text:style-name="T236">Nr.<text:s/></text:span><text:a xlink:href="https://www.e-tar.lt/portal/legalAct.html?documentId=TAR.6B1927C58182" office:target-frame-name="_top" xlink:show="replace"><text:span text:style-name="T237">IX-1537</text:span></text:a><text:span text:style-name="T238">, 2003-04-29, Žin., 2003, Nr. 47-2063 (2003-05-14), i. k. 1031010ISTA0IX-1537</text:span></text:p>
      <text:p text:style-name="P239">Straipsnio dalies numeracijos pakeitimas:</text:p>
      <text:p text:style-name="P240"><text:span text:style-name="T241">Nr.<text:s/></text:span><text:a xlink:href="https://www.e-tar.lt/portal/legalAct.html?documentId=TAR.CCAAAF4D48E9" office:target-frame-name="_top" xlink:show="replace"><text:span text:style-name="T242">XI-964</text:span></text:a><text:span text:style-name="T243">, 2010-06-30, Žin., 2010, Nr. 86-4521 (2010-07-20), i. k. 1101010ISTA00XI-964</text:span></text:p>
      <text:p text:style-name="Normal"/>
      <text:p text:style-name="P244"><text:span text:style-name="T245">18</text:span><text:span text:style-name="T246">. Agentūrinis metodas – operatyvinės veiklos metodas, kai iš</text:span><text:span text:style-name="T247"><text:s/>asmens informacija gaunama įgyto pasitikėjimo pagrindu, panaudojant operatyvinės veiklos slaptuosius dalyvius.</text:span></text:p>
      <text:p text:style-name="P248">Straipsnio dalies numeracijos pakeitimas:</text:p>
      <text:p text:style-name="P249"><text:span text:style-name="T250">Nr.<text:s/></text:span><text:a xlink:href="https://www.e-tar.lt/portal/legalAct.html?documentId=TAR.CCAAAF4D48E9" office:target-frame-name="_top" xlink:show="replace"><text:span text:style-name="T251">XI-964</text:span></text:a><text:span text:style-name="T252">, 2010-06-</text:span><text:span text:style-name="T253">30, Žin., 2010, Nr. 86-4521 (2010-07-20), i. k. 1101010ISTA00XI-964</text:span></text:p>
      <text:p text:style-name="Normal"/>
      <text:p text:style-name="P254"><text:span text:style-name="T255">19</text:span><text:span text:style-name="T256">. Elektroninė žvalgyba – operatyvinės veiklos metodas, kai informacija gaunama elektroninėmis technikos priemonėmis.</text:span></text:p>
      <text:p text:style-name="P257">Straipsnio dalies numeracijos pakeitimas:</text:p>
      <text:p text:style-name="P258"><text:span text:style-name="T259">Nr.<text:s/></text:span><text:a xlink:href="https://www.e-tar.lt/portal/legalAct.html?documentId=TAR.CCAAAF4D48E9" office:target-frame-name="_top" xlink:show="replace"><text:span text:style-name="T260">XI-964</text:span></text:a><text:span text:style-name="T261">, 2010-06-30, Žin., 2010, Nr. 86-4521 (2010-07-20), i. k. 1101010ISTA00XI-964</text:span></text:p>
      <text:p text:style-name="Normal"/>
      <text:p text:style-name="P262"><text:span text:style-name="T263">20</text:span><text:span text:style-name="T264">.<text:s/></text:span><text:span text:style-name="T265">Nusikalstamos veikos imitacijos modelis</text:span><text:span text:style-name="T266"><text:s/>– sankcionuoti veiksmai, formaliai turintys nusikalstamos veikos ar kitokio teisės pažeidimo požymių, atliekami siekiant apginti nuo nusikalstamo kėsinimosi įstatymų saugomas asmens teises ir laisves, nuosavybę, visuomenės ir valstybės saugumą.</text:span><text:s/></text:p>
      <text:p text:style-name="P267">Straipsnio dalies pakeitimai:</text:p>
      <text:soft-page-break/>
      <text:p text:style-name="P268"><text:span text:style-name="T269">Nr.<text:s/></text:span><text:a xlink:href="https://www.e-tar.lt/portal/legalAct.html?documentId=TAR.6B1927C58182" office:target-frame-name="_top" xlink:show="replace"><text:span text:style-name="T270">IX-1537</text:span></text:a><text:span text:style-name="T271">, 2003-04-29, Žin., 2003, Nr. 47-2063 (2003-05-14), i. k. 1031010ISTA0IX-1537</text:span></text:p>
      <text:p text:style-name="P272">Straipsnio dalies numeracijos pakeitimas:</text:p>
      <text:p text:style-name="P273"><text:span text:style-name="T274">Nr.<text:s/></text:span><text:a xlink:href="https://www.e-tar.lt/portal/legalAct.html?documentId=TAR.CCAAAF4D48E9" office:target-frame-name="_top" xlink:show="replace"><text:span text:style-name="T275">XI-964</text:span></text:a><text:span text:style-name="T276">, 2010-06-30, Žin., 2010, Nr. 86-4521 (2010-07-20), i. k. 1101010ISTA00XI-964</text:span></text:p>
      <text:p text:style-name="Normal"/>
      <text:p text:style-name="P277"><text:span text:style-name="T278">21</text:span><text:span text:style-name="T279">.<text:s/></text:span><text:span text:style-name="T280">Kontroliuojamasis gabenimas</text:span><text:span text:style-name="T281"><text:s/>– sankcionuoti veiksmai, kurių metu leidžiama įvežti į Lietuvos Respublikos teritoriją, pervežti per ją arba išvežti iš jos neteisėtai gabenamas ar keliančias įtarimą prekes bei kitokius objektus, kontroliuojant operatyvinės veiklos subjektui, siekiant iš</text:span><text:span text:style-name="T282">aiškinti nusikalstamas veikas, jas rengiančius, darančius ar padariusius asmenis. Kontroliuojamasis gabenimas gali būti atliekamas tik tarptautinių sutarčių ar susitarimų pagrindu.</text:span><text:s/></text:p>
      <text:p text:style-name="P283">Straipsnio dalies pakeitimai:</text:p>
      <text:p text:style-name="P284"><text:span text:style-name="T285">Nr.<text:s/></text:span><text:a xlink:href="https://www.e-tar.lt/portal/legalAct.html?documentId=TAR.6B1927C58182" office:target-frame-name="_top" xlink:show="replace"><text:span text:style-name="T286">IX-1537</text:span></text:a><text:span text:style-name="T287">, 2003-04-29, Žin., 2003, Nr. 47-2063 (2003-05-14), i. k. 1031010ISTA0IX-1537</text:span></text:p>
      <text:p text:style-name="P288">Straipsnio dalies numeracijos pakeitimas:</text:p>
      <text:p text:style-name="P289"><text:span text:style-name="T290">Nr.<text:s/></text:span><text:a xlink:href="https://www.e-tar.lt/portal/legalAct.html?documentId=TAR.CCAAAF4D48E9" office:target-frame-name="_top" xlink:show="replace"><text:span text:style-name="T291">X</text:span><text:span text:style-name="T292">I-964</text:span></text:a><text:span text:style-name="T293">, 2010-06-30, Žin., 2010, Nr. 86-4521 (2010-07-20), i. k. 1101010ISTA00XI-964</text:span></text:p>
      <text:p text:style-name="Normal"/>
      <text:p text:style-name="P294"><text:span text:style-name="T295">22</text:span><text:span text:style-name="T296">.<text:s/></text:span><text:span text:style-name="T297">Pasala<text:s/></text:span><text:span text:style-name="T298">–</text:span><text:span text:style-name="T299"><text:s/></text:span><text:span text:style-name="T300">operatyvinių veiksmų visuma siekiant sulaikyti nusikalstamą veiką darančius ar padariusius asmenis, surinkti informaciją, galinčią turėti reikšmės nusikals</text:span><text:span text:style-name="T301">tamai veikai tirti, kai turima informacijos apie tokius asmenis, nusikalstamos veikos padarymo vietą ir laiką.</text:span><text:s/></text:p>
      <text:p text:style-name="P302">Straipsnio dalies pakeitimai:</text:p>
      <text:p text:style-name="P303"><text:span text:style-name="T304">Nr.<text:s/></text:span><text:a xlink:href="https://www.e-tar.lt/portal/legalAct.html?documentId=TAR.6B1927C58182" office:target-frame-name="_top" xlink:show="replace"><text:span text:style-name="T305">IX-1537</text:span></text:a><text:span text:style-name="T306">, 2003-04-29, Žin., 2</text:span><text:span text:style-name="T307">003, Nr. 47-2063 (2003-05-14), i. k. 1031010ISTA0IX-1537</text:span></text:p>
      <text:p text:style-name="P308">Straipsnio dalies numeracijos pakeitimas:</text:p>
      <text:p text:style-name="P309"><text:span text:style-name="T310">Nr.<text:s/></text:span><text:a xlink:href="https://www.e-tar.lt/portal/legalAct.html?documentId=TAR.CCAAAF4D48E9" office:target-frame-name="_top" xlink:show="replace"><text:span text:style-name="T311">XI-964</text:span></text:a><text:span text:style-name="T312">, 2010-06-30, Žin., 2010, Nr. 86-4521 (2010-07-20), i. k.<text:s/></text:span><text:span text:style-name="T313">1101010ISTA00XI-964</text:span></text:p>
      <text:p text:style-name="Normal"/>
      <text:p text:style-name="P314"><text:span text:style-name="T315">23</text:span><text:span text:style-name="T316">.</text:span><text:span text:style-name="T317"><text:s/>Slaptoji operacija<text:s/></text:span><text:span text:style-name="T318">– operatyvinių veiksmų visuma siekiant sulaikyti nusikalstamą veiką darančius ar padariusius asmenis ir (ar) surinkti informaciją, galinčią turėti reikšmės nusikalstamai veikai tirti, kai turint informacijos<text:s/></text:span><text:span text:style-name="T319">apie kėsinimąsi padaryti nusikalstamą veiką ar daromą nusikalstamą veiką yra sudaromos sąlygos, kad kėsinimasis padaryti nusikalstamą veiką ar daroma nusikalstama veika vyktų numatytoje vietoje ir reikiamu laiku.</text:span><text:s/></text:p>
      <text:p text:style-name="P320">Straipsnio dalies pakeitimai:</text:p>
      <text:p text:style-name="P321"><text:span text:style-name="T322">Nr.<text:s/></text:span><text:a xlink:href="https://www.e-tar.lt/portal/legalAct.html?documentId=TAR.6B1927C58182" office:target-frame-name="_top" xlink:show="replace"><text:span text:style-name="T323">IX-1537</text:span></text:a><text:span text:style-name="T324">, 2003-04-29, Žin., 2003, Nr. 47-2063 (2003-05-14), i. k. 1031010ISTA0IX-1537</text:span></text:p>
      <text:p text:style-name="P325">Straipsnio dalies numeracijos pakeitimas:</text:p>
      <text:p text:style-name="P326"><text:span text:style-name="T327">Nr.<text:s/></text:span><text:a xlink:href="https://www.e-tar.lt/portal/legalAct.html?documentId=TAR.CCAAAF4D48E9" office:target-frame-name="_top" xlink:show="replace"><text:span text:style-name="T328">XI-964</text:span></text:a><text:span text:style-name="T329">, 2010-06-30, Žin., 2010, Nr. 86-4521 (2010-07-20), i. k. 1101010ISTA00XI-964</text:span></text:p>
      <text:p text:style-name="Normal"/>
      <text:p text:style-name="P330"><text:span text:style-name="T331">24</text:span><text:span text:style-name="T332">.<text:s/></text:span><text:span text:style-name="T333">Operatyvinis tyrimas</text:span><text:span text:style-name="T334"><text:s/>– organizacinė taktinė operatyvinės veiklos forma, apimanti operatyvinius veiksmus, įskaitant ir tuos,</text:span><text:span text:style-name="T335"><text:s/></text:span><text:span text:style-name="T336">kuriems<text:s/></text:span><text:span text:style-name="T337">atlikti reikia motyvuotos teismo nutarties ar prokuroro sankcijos. Atlikdami operatyvinį tyrimą, operatyvinės veiklos subjektai gali tvarkyti operatyvinio tyrimo bylas.</text:span></text:p>
      <text:p text:style-name="P338">Straipsnio dalies pakeitimai:</text:p>
      <text:p text:style-name="P339"><text:span text:style-name="T340">Nr.<text:s/></text:span><text:a xlink:href="https://www.e-tar.lt/portal/legalAct.html?documentId=TAR.6B1927C58182" office:target-frame-name="_top" xlink:show="replace"><text:span text:style-name="T341">IX-1537</text:span></text:a><text:span text:style-name="T342">, 2003-04-29, Žin., 2003, Nr. 47-2063 (2003-05-14), i. k. 1031010ISTA0IX-1537</text:span></text:p>
      <text:p text:style-name="P343">Straipsnio dalies numeracijos pakeitimas:</text:p>
      <text:p text:style-name="P344"><text:span text:style-name="T345">Nr.<text:s/></text:span><text:a xlink:href="https://www.e-tar.lt/portal/legalAct.html?documentId=TAR.CCAAAF4D48E9" office:target-frame-name="_top" xlink:show="replace"><text:span text:style-name="T346">XI-964</text:span></text:a><text:span text:style-name="T347">, 2010-0</text:span><text:span text:style-name="T348">6-30, Žin., 2010, Nr. 86-4521 (2010-07-20), i. k. 1101010ISTA00XI-964</text:span></text:p>
      <text:p text:style-name="Normal"/>
      <text:p text:style-name="P349"><text:span text:style-name="T350">25</text:span><text:span text:style-name="T351">. Pašto siunta – siunčiama paštu pašto korespondencija, reklaminė pašto siunta, pašto siuntiniai.</text:span></text:p>
      <text:p text:style-name="P352">Straipsnio dalies numeracijos pakeitimas:</text:p>
      <text:p text:style-name="P353"><text:span text:style-name="T354">Nr.<text:s/></text:span><text:a xlink:href="https://www.e-tar.lt/portal/legalAct.html?documentId=TAR.CCAAAF4D48E9" office:target-frame-name="_top" xlink:show="replace"><text:span text:style-name="T355">XI-964</text:span></text:a><text:span text:style-name="T356">, 2010-06-30, Žin., 2010, Nr. 86-4521 (2010-07-20), i. k. 1101010ISTA00XI-964</text:span></text:p>
      <text:p text:style-name="Normal"/>
      <text:p text:style-name="P357"><text:span text:style-name="T358">26</text:span><text:span text:style-name="T359">. Pašto korespondencija – siunčiami paštu laiškai, atvirukai (atvirlaiškiai),<text:s/></text:span><text:span text:style-name="T360">spaudiniai, smulkieji paketai, sekogramos, aerogramos.</text:span></text:p>
      <text:p text:style-name="P361">Straipsnio dalies numeracijos pakeitimas:</text:p>
      <text:p text:style-name="P362"><text:span text:style-name="T363">Nr.<text:s/></text:span><text:a xlink:href="https://www.e-tar.lt/portal/legalAct.html?documentId=TAR.CCAAAF4D48E9" office:target-frame-name="_top" xlink:show="replace"><text:span text:style-name="T364">XI-964</text:span></text:a><text:span text:style-name="T365">, 2010-06-30, Žin., 2010, Nr. 86-4521 (2010-07-20), i. k. 1101010IS</text:span><text:span text:style-name="T366">TA00XI-964</text:span></text:p>
      <text:p text:style-name="Normal"/>
      <text:p text:style-name="P367"><text:span text:style-name="T368">27</text:span><text:span text:style-name="T369">. Dokumentų siunta – siunta, kurią sudaro informacija bet kokioje laikmenoje, siunčiama įdėta į voką ar patvarią pakuotę bei pažymėta specialia žyma.</text:span></text:p>
      <text:p text:style-name="P370">Straipsnio dalies numeracijos pakeitimas:</text:p>
      <text:soft-page-break/>
      <text:p text:style-name="P371"><text:span text:style-name="T372">Nr.<text:s/></text:span><text:a xlink:href="https://www.e-tar.lt/portal/legalAct.html?documentId=TAR.CCAAAF4D48E9" office:target-frame-name="_top" xlink:show="replace"><text:span text:style-name="T373">XI-964</text:span></text:a><text:span text:style-name="T374">, 2010-06-30, Žin., 2010, Nr. 86-4521 (2010-07-20), i. k. 1101010ISTA00XI-964</text:span></text:p>
      <text:p text:style-name="Normal"/>
      <text:p text:style-name="P375"><text:span text:style-name="T376">28</text:span><text:span text:style-name="T377">. Pašto perlaida – pinigų siuntimas paštu.</text:span></text:p>
      <text:p text:style-name="P378">Straipsnio dalies numeracijos pakeitimas:</text:p>
      <text:p text:style-name="P379"><text:span text:style-name="T380">Nr.<text:s/></text:span><text:a xlink:href="https://www.e-tar.lt/portal/legalAct.html?documentId=TAR.CCAAAF4D48E9" office:target-frame-name="_top" xlink:show="replace"><text:span text:style-name="T381">XI-964</text:span></text:a><text:span text:style-name="T382">, 2010-06-30, Žin., 2010, Nr. 86-4521 (2010-07-20), i. k. 1101010ISTA00XI-964</text:span></text:p>
      <text:p text:style-name="Normal"/>
      <text:p text:style-name="P383"><text:span text:style-name="T384">4</text:span><text:span text:style-name="T385"><text:s/>straipsnis.<text:s/></text:span><text:span text:style-name="T386">Operatyvinės veiklos principai</text:span></text:p>
      <text:p text:style-name="P387"><text:span text:style-name="T388">Operatyvinė veikla grindžiama teisėtumo, žmogaus ir piliečių teisių bei<text:s/></text:span><text:span text:style-name="T389">laisvių užtikrinimo, viešojo intereso apsaugos, konspiracijos, konfidencialumo, viešų ir slaptų priemonių bei metodų derinimo principais.</text:span></text:p>
      <text:p text:style-name="P390"/>
      <text:p text:style-name="P391"><text:span text:style-name="T392">5</text:span><text:span text:style-name="T393"><text:s/>straipsnis.<text:s/></text:span><text:span text:style-name="T394">Operatyvinės veiklos uždaviniai</text:span></text:p>
      <text:p text:style-name="P395"><text:span text:style-name="T396">Operatyvinės veiklos uždaviniai yra šie:</text:span></text:p>
      <text:p text:style-name="P397"><text:span text:style-name="T398">1</text:span><text:span text:style-name="T399">) nusikalstamų<text:s/></text:span><text:span text:style-name="T400">veikų prevencija;</text:span></text:p>
      <text:p text:style-name="P401"><text:span text:style-name="T402">2</text:span><text:span text:style-name="T403">) nusikalstamų veikų išaiškinimas, taip pat rengiančių, darančių ar padariusių nusikalstamas veikas asmenų nustatymas;<text:s/></text:span></text:p>
      <text:p text:style-name="P404"><text:span text:style-name="T405">3</text:span><text:span text:style-name="T406">) asmenų apsauga nuo nusikalstamo poveikio;</text:span></text:p>
      <text:p text:style-name="P407"><text:span text:style-name="T408">4</text:span><text:span text:style-name="T409">) asmenų, kurie slapstosi nuo ikiteisminio tyrimo ar teismo</text:span><text:span text:style-name="T410">, taip pat dingusių be žinios asmenų paieška;</text:span></text:p>
      <text:p text:style-name="P411"><text:span text:style-name="T412">5</text:span><text:span text:style-name="T413">) veikų, keliančių grėsmę valstybės konstitucinei santvarkai, jos nepriklausomybei, ekonominiam saugumui, valstybės gynybinės galios užtikrinimui ar kitiems svarbiems nacionalinio saugumo interesams, preve</text:span><text:span text:style-name="T414">ncija ir išaiškinimas;</text:span></text:p>
      <text:p text:style-name="P415"><text:span text:style-name="T416">6</text:span><text:span text:style-name="T417">) daiktų, pinigų, vertybinių popierių, kito turto, susijusio su nusikalstamų veikų padarymu, paieška;</text:span></text:p>
      <text:p text:style-name="P418"><text:span text:style-name="T419">7</text:span><text:span text:style-name="T420">) valstybės paslapčių apsauga;</text:span></text:p>
      <text:p text:style-name="P421"><text:span text:style-name="T422">8</text:span><text:span text:style-name="T423">) kitų valstybių specialiųjų tarnybų veiklos tyrimas;</text:span></text:p>
      <text:p text:style-name="P424"><text:span text:style-name="T425">9</text:span><text:span text:style-name="T426">) operatyvinės veiklos sub</text:span><text:span text:style-name="T427">jektų saugumo bei imuniteto užtikrinimas.</text:span></text:p>
      <text:p text:style-name="P428">Straipsnio pakeitimai:</text:p>
      <text:p text:style-name="P429"><text:span text:style-name="T430">Nr.<text:s/></text:span><text:a xlink:href="https://www.e-tar.lt/portal/legalAct.html?documentId=TAR.6B1927C58182" office:target-frame-name="_top" xlink:show="replace"><text:span text:style-name="T431">IX-1537</text:span></text:a><text:span text:style-name="T432">, 2003-04-29, Žin., 2003, Nr. 47-2063 (2003-05-14), i. k. 1031010ISTA0IX-1537</text:span></text:p>
      <text:p text:style-name="Normal"/>
      <text:p text:style-name="P433"><text:span text:style-name="T434">6</text:span><text:span text:style-name="T435"><text:s/>straipsnis.<text:s/></text:span><text:span text:style-name="T436">Žmogaus ir piliečių teisių bei laisvių apsauga vykdant operatyvinę veiklą</text:span></text:p>
      <text:p text:style-name="P437"><text:span text:style-name="T438">1</text:span><text:span text:style-name="T439">. Operatyvinės veiklos metu negali būti pažeistos žmogaus ir piliečių teisės bei laisvės. Atskiri šių teisių ir laisvių apribojimai yra laikini ir gali būti taikomi</text:span><text:span text:style-name="T440"><text:s/>tik įstatymų nustatyta tvarka, siekiant apginti kito asmens teises ir laisves, nuosavybę, visuomenės ir valstybės saugumą.</text:span></text:p>
      <text:p text:style-name="P441"><text:span text:style-name="T442">2</text:span><text:span text:style-name="T443">. Operatyvinė veikla vykdoma neatsižvelgiant į asmenų lytį, rasę, tautybę, kalbą, kilmę, socialinę padėtį, tikėjimą, įsitikinim</text:span><text:span text:style-name="T444">us ar pažiūras.</text:span></text:p>
      <text:p text:style-name="P445"><text:span text:style-name="T446">3</text:span><text:span text:style-name="T447">. Draudžiama taikyti operatyvinę veiklą Respublikos Prezidentui.</text:span></text:p>
      <text:p text:style-name="P448"><text:span text:style-name="T449">4</text:span><text:span text:style-name="T450">. Atlikdami operatyvinius veiksmus, operatyvinės veiklos subjektų pareigūnai turi atsižvelgti į nusikalstamų kėslų pavojingumą asmeniui, visuomenei ir valstybei.</text:span></text:p>
      <text:p text:style-name="P451"><text:span text:style-name="T452">5</text:span><text:span text:style-name="T453">. Operatyvinės veiklos subjektams draudžiama provokuoti asmenis padaryti nusikalstamas veikas. Provokacija – tai spaudimas, aktyvus skatinimas ar kurstymas padaryti nusikalstamą veiką apribojant asmens veiksmų pasirinkimo laisvę, jei dėl to asmuo padaro<text:s/></text:span><text:span text:style-name="T454">ar kėsinasi padaryti nusikalstamą veiką, kurios prieš tai neketino padaryti.</text:span></text:p>
      <text:p text:style-name="P455"><text:span text:style-name="T456">6</text:span><text:span text:style-name="T457">. Tais atvejais, kai yra pažeistos žmogaus ir piliečių teisės bei laisvės, operatyvinės veiklos subjektai teisės aktų nustatyta tvarka privalo atkurti pažeistas teises ir atl</text:span><text:span text:style-name="T458">yginti žalą.</text:span></text:p>
      <text:p text:style-name="P459"><text:span text:style-name="T460">7</text:span><text:span text:style-name="T461">. Negali būti perduota ar atskleista operatyvinės veiklos metu gauta įslaptinta informacija, taip pat duomenys apie žmogaus asmeninį ir šeiminį gyvenimą bei žeminantys garbę ir orumą duomenys, išskyrus perdavimą bendradarbiaujant operatyv</text:span><text:span text:style-name="T462">inės veiklos subjektams ir atvejus, numatytus šio Įstatymo 17 straipsnyje.</text:span></text:p>
      <text:p text:style-name="P463"><text:span text:style-name="T464">8</text:span><text:span text:style-name="T465">. Pabaigus operatyvinį tyrimą, jei operatyvinė informacija apie operatyvinės veiklos objektą nepasitvirtino, apie privatų asmens gyvenimą surinkta informacija per 3 mėnesius tu</text:span><text:span text:style-name="T466">ri<text:s/></text:span><text:soft-page-break/><text:span text:style-name="T467">būti sunaikinama. Prieš 1 mėnesį iki minėtos sankcionuotais veiksmais surinktos informacijos sunaikinimo apie tai pranešama operatyvinius veiksmus sankcionavusiam pareigūnui.</text:span></text:p>
      <text:p text:style-name="P468"><text:span text:style-name="T469">9</text:span><text:span text:style-name="T470">. Asmuo, manantis, kad operatyvinės veiklos subjektų veiksmai pažeidė jo<text:s/></text:span><text:span text:style-name="T471">teises ir laisves, gali apskųsti šiuos veiksmus operatyvinės veiklos subjekto vadovui, prokurorui ar teismui.</text:span></text:p>
      <text:p text:style-name="Normal"/>
      <text:p text:style-name="P472"><text:span text:style-name="T473">ANTRASIS</text:span><text:span text:style-name="T474"><text:s/>SKIRSNIS</text:span></text:p>
      <text:p text:style-name="P475"><text:span text:style-name="T476">OPERATYVINĖS VEIKLOS SUBJEKTŲ TEISĖS IR PAREIGOS</text:span></text:p>
      <text:p text:style-name="P477"/>
      <text:p text:style-name="P478"><text:span text:style-name="T479">7</text:span><text:span text:style-name="T480"><text:s/>straipsnis.<text:s/></text:span><text:span text:style-name="T481">Operatyvinės veiklos subjektų teisės</text:span></text:p>
      <text:p text:style-name="P482"><text:span text:style-name="T483">1</text:span><text:span text:style-name="T484">. Operaty</text:span><text:span text:style-name="T485">vinės veiklos subjektai turi teisę:</text:span></text:p>
      <text:p text:style-name="P486"><text:span text:style-name="T487">1</text:span><text:span text:style-name="T488">) taikyti operatyvinės veiklos metodus;</text:span></text:p>
      <text:p text:style-name="P489"><text:span text:style-name="T490">2</text:span><text:span text:style-name="T491">) naudoti technines priemones bendra tvarka;</text:span></text:p>
      <text:p text:style-name="P492"><text:span text:style-name="T493">3</text:span><text:span text:style-name="T494">) vykdydami operatyvinę veiklą, užmegzti ryšius su asmenimis, tapusiais operatyvinės veiklos objektais;</text:span></text:p>
      <text:p text:style-name="P495"><text:span text:style-name="T496">4</text:span><text:span text:style-name="T497">) vykdydami o</text:span><text:span text:style-name="T498">peratyvinę veiklą, naudotis asmenų pagalba;</text:span></text:p>
      <text:p text:style-name="P499"><text:span text:style-name="T500">5</text:span><text:span text:style-name="T501">) naudotis specialistų paslaugomis užtikrinant operatyvinę veiklą;</text:span></text:p>
      <text:p text:style-name="P502"><text:span text:style-name="T503">6</text:span><text:span text:style-name="T504">) atlikti kontrolinius patikrinimus ir kontrolinius pirkimus;</text:span></text:p>
      <text:p text:style-name="P505"><text:span text:style-name="T506">7</text:span><text:span text:style-name="T507">) slapta gauti asmens pirštų atspaudų, balso, kvapo ir kitų<text:s/></text:span><text:span text:style-name="T508">pavyzdžių asmens tapatybei nustatyti;</text:span></text:p>
      <text:p text:style-name="P509"><text:span text:style-name="T510">8</text:span><text:span text:style-name="T511">) rengti pasalas ir vykdyti slaptąsias operacijas;</text:span></text:p>
      <text:p text:style-name="P512"><text:span text:style-name="T513">9</text:span><text:span text:style-name="T514">) pagal legendą naudoti procesinius dokumentus, būtinus taikant agentūrinį metodą sulaikytiems ar suimtiems asmenims;</text:span></text:p>
      <text:p text:style-name="P515"><text:span text:style-name="T516">10</text:span><text:span text:style-name="T517">) asmens sutikimu tirti jį poligr</text:span><text:span text:style-name="T518">afu įstatymų nustatyta tvarka;</text:span></text:p>
      <text:p text:style-name="P519"><text:span text:style-name="T520">11</text:span><text:span text:style-name="T521">) įstatymų nustatyta tvarka įpareigoti asmenį, kuriam atliekamas operatyvinis tyrimas, ir (ar) jo vaikus, sutuoktinį, tėvus, senelius, vaikaičius, brolius, seseris ir (ar) kitus su juo susijusius asmenis pagrįsti turto<text:s/></text:span><text:span text:style-name="T522">įsigijimo ir pajamų teisėtumą;</text:span></text:p>
      <text:p text:style-name="P523"><text:span text:style-name="T524">12</text:span><text:span text:style-name="T525">) gauti iš įmonių, įstaigų ir organizacijų operatyvinei veiklai reikalingą informaciją, išskyrus informaciją, kuriai gauti pagal įstatymus reikalinga motyvuota teismo nutartis.</text:span><text:s/></text:p>
      <text:p text:style-name="P526">Papildyta straipsnio punktu:</text:p>
      <text:p text:style-name="P527"><text:span text:style-name="T528">Nr.<text:s/></text:span><text:a xlink:href="https://www.e-tar.lt/portal/legalAct.html?documentId=TAR.F83DCA11F504" office:target-frame-name="_top" xlink:show="replace"><text:span text:style-name="T529">IX-1222</text:span></text:a><text:span text:style-name="T530">, 2002-12-05, Žin., 2002, Nr. 123-5515 (2002-12-24), i. k. 1021010ISTA0IX-1222</text:span></text:p>
      <text:p text:style-name="Normal"/>
      <text:p text:style-name="P531"><text:span text:style-name="T532">2</text:span><text:span text:style-name="T533">. Operatyvinės veiklos subjektų pagrindinės institucijos gali nustatyti šio straipsnio 1</text:span><text:span text:style-name="T534"><text:s/>dalyje išvardytų teisių įgyvendinimo tvarką.</text:span></text:p>
      <text:p text:style-name="P535"><text:span text:style-name="T536">3</text:span><text:span text:style-name="T537">. Operatyvinės veiklos subjektai Vyriausybės ar jos įgaliotų institucijų nustatyta tvarka turi teisę:</text:span></text:p>
      <text:p text:style-name="P538"><text:span text:style-name="T539">1</text:span><text:span text:style-name="T540">) steigti ir tvarkyti operatyvinę įskaitą;</text:span></text:p>
      <text:p text:style-name="P541"><text:span text:style-name="T542">2</text:span><text:span text:style-name="T543">) steigti operatyvinę veiklą užtikrinančias ir jai p</text:span><text:span text:style-name="T544">alankias sąlygas sudarančias įmones, įstaigas, organizacijas ir jomis naudotis;</text:span></text:p>
      <text:p text:style-name="P545"><text:span text:style-name="T546">3</text:span><text:span text:style-name="T547">) gavę įmonės, įstaigos ar organizacijos sutikimą gaminti ir naudoti operatyvinei veiklai įmonių, įstaigų, organizacijų registracijos ir skiriamuosius ženklus, dokumentus,</text:span><text:span text:style-name="T548"><text:s/>dokumentų blankus, jų rekvizitus, transporto priemonių registracijos numerius;</text:span></text:p>
      <text:p text:style-name="P549"><text:span text:style-name="T550">4</text:span><text:span text:style-name="T551">) gaminti ir naudoti operatyvinei veiklai asmens tapatybę patvirtinančius dokumentus, dokumentų blankus ir jų rekvizitus;</text:span></text:p>
      <text:p text:style-name="P552"><text:span text:style-name="T553">5</text:span><text:span text:style-name="T554">) naudoti specialias chemines medžiagas, nes</text:span><text:span text:style-name="T555">ukeliančias pavojaus žmogaus gyvybei ar sveikatai, skirtas įvairiems objektams žymėti specifinėmis žymomis, leidžiančiomis juos išskirti iš tokių pačių objektų visumos;</text:span></text:p>
      <text:p text:style-name="P556"><text:span text:style-name="T557">6</text:span><text:span text:style-name="T558">) įsigyti psichotropinių ar narkotinių medžiagų bei I kategorijos pirmtakų (prekur</text:span><text:span text:style-name="T559">sorių).</text:span></text:p>
      <text:p text:style-name="P560">Straipsnio punkto numeracijos pakeitimas:</text:p>
      <text:p text:style-name="P561"><text:span text:style-name="T562">Nr.<text:s/></text:span><text:a xlink:href="https://www.e-tar.lt/portal/legalAct.html?documentId=TAR.F83DCA11F504" office:target-frame-name="_top" xlink:show="replace"><text:span text:style-name="T563">IX-1222</text:span></text:a><text:span text:style-name="T564">, 2002-12-05, Žin., 2002, Nr. 123-5515 (2002-12-24), i. k. 1021010ISTA0IX-1222</text:span></text:p>
      <text:p text:style-name="Normal"/>
      <text:p text:style-name="P565"><text:span text:style-name="T566">4</text:span><text:span text:style-name="T567">. Operatyvinės veiklos sub</text:span><text:span text:style-name="T568">jektai, esant šio Įstatymo 9 straipsnyje numatytiems operatyvinio tyrimo pagrindams, gavę šio Įstatymo 10, 11, 12 arba 13 straipsniuose nustatytą sankciją, turi teisę:</text:span></text:p>
      <text:p text:style-name="P569"><text:span text:style-name="T570">1</text:span><text:span text:style-name="T571">) slapta kontroliuoti pašto siuntas, dokumentų siuntas, pašto perlaidas ir jų dokumen</text:span><text:span text:style-name="T572">tus, gauti informaciją apie fizinio ar juridinio asmens ūkines, finansines operacijas, finansinių ir (ar) mokėjimo priemonių panaudojimą;</text:span><text:s/></text:p>
      <text:p text:style-name="P573">Straipsnio punkto pakeitimai:</text:p>
      <text:p text:style-name="P574"><text:span text:style-name="T575">Nr.<text:s/></text:span><text:a xlink:href="https://www.e-tar.lt/portal/legalAct.html?documentId=TAR.747C9821569C" office:target-frame-name="_top" xlink:show="replace"><text:span text:style-name="T576">X</text:span><text:span text:style-name="T577">I-1374</text:span></text:a><text:span text:style-name="T578">, 2011-05-12, Žin., 2011, Nr. 65-3047 (2011-05-28), i. k. 1111010ISTA0XI-1374</text:span></text:p>
      <text:p text:style-name="Normal"/>
      <text:p text:style-name="P579"><text:span text:style-name="T580">2</text:span><text:span text:style-name="T581">) specialia tvarka naudoti technines priemones ir gauti informaciją iš ūkio subjektų, teikiančių elektroninių ryšių tinklus ir (ar) paslaugas;</text:span><text:s/></text:p>
      <text:p text:style-name="P582">Straipsnio punkto<text:s/>pakeitimai:</text:p>
      <text:p text:style-name="P583"><text:span text:style-name="T584">Nr.<text:s/></text:span><text:a xlink:href="https://www.e-tar.lt/portal/legalAct.html?documentId=TAR.F83DCA11F504" office:target-frame-name="_top" xlink:show="replace"><text:span text:style-name="T585">IX-1222</text:span></text:a><text:span text:style-name="T586">, 2002-12-05, Žin., 2002, Nr. 123-5515 (2002-12-24), i. k. 1021010ISTA0IX-1222</text:span></text:p>
      <text:p text:style-name="P587"><text:span text:style-name="T588">Nr.<text:s/></text:span><text:a xlink:href="https://www.e-tar.lt/portal/legalAct.html?documentId=TAR.747C9821569C" office:target-frame-name="_top" xlink:show="replace"><text:span text:style-name="T589">XI-1374</text:span></text:a><text:span text:style-name="T590">, 2011-05-12, Žin., 2011, Nr. 65-3047 (2011-05-28), i. k. 1111010ISTA0XI-1374</text:span></text:p>
      <text:p text:style-name="Normal"/>
      <text:p text:style-name="P591"><text:span text:style-name="T592">3</text:span><text:span text:style-name="T593">) gauti informaciją iš Lietuvos banko Vyriausybės suderinus su Lietuvos banku nustatyta tvarka, o iš komercinių bankų, kitų kredito ir finansų įstaigų,</text:span><text:span text:style-name="T594"><text:s/>taip pat kitų juridinių asmenų – Vyriausybės nustatyta tvarka;</text:span><text:s/></text:p>
      <text:p text:style-name="P595">Papildyta straipsnio punktu:</text:p>
      <text:p text:style-name="P596"><text:span text:style-name="T597">Nr.<text:s/></text:span><text:a xlink:href="https://www.e-tar.lt/portal/legalAct.html?documentId=TAR.747C9821569C" office:target-frame-name="_top" xlink:show="replace"><text:span text:style-name="T598">XI-1374</text:span></text:a><text:span text:style-name="T599">, 2011-05-12, Žin., 2011, Nr. 65-3047 (2011-05-28), i. k. 1111010ISTA</text:span><text:span text:style-name="T600">0XI-1374</text:span></text:p>
      <text:p text:style-name="Normal"/>
      <text:p text:style-name="P601"><text:span text:style-name="T602">4</text:span><text:span text:style-name="T603">) slaptai patekti į gyvenamąsias ir negyvenamąsias patalpas, transporto priemones bei jas apžiūrėti, laikinai paimti ir apžiūrėti dokumentus, imti tyrimui medžiagų, žaliavų ir produkcijos pavyzdžių bei kitų objektų neskelbdami apie jų paėmim</text:span><text:span text:style-name="T604">ą;</text:span></text:p>
      <text:p text:style-name="P605">Straipsnio punkto numeracijos pakeitimas:</text:p>
      <text:p text:style-name="P606"><text:span text:style-name="T607">Nr.<text:s/></text:span><text:a xlink:href="https://www.e-tar.lt/portal/legalAct.html?documentId=TAR.747C9821569C" office:target-frame-name="_top" xlink:show="replace"><text:span text:style-name="T608">XI-1374</text:span></text:a><text:span text:style-name="T609">, 2011-05-12, Žin., 2011, Nr. 65-3047 (2011-05-28), i. k. 1111010ISTA0XI-1374</text:span></text:p>
      <text:p text:style-name="Normal"/>
      <text:p text:style-name="P610"><text:span text:style-name="T611">5</text:span><text:span text:style-name="T612">) naudoti nusikalstamos veikos imi</text:span><text:span text:style-name="T613">tacijos modelį;</text:span></text:p>
      <text:p text:style-name="P614">Straipsnio punkto numeracijos pakeitimas:</text:p>
      <text:p text:style-name="P615"><text:span text:style-name="T616">Nr.<text:s/></text:span><text:a xlink:href="https://www.e-tar.lt/portal/legalAct.html?documentId=TAR.747C9821569C" office:target-frame-name="_top" xlink:show="replace"><text:span text:style-name="T617">XI-1374</text:span></text:a><text:span text:style-name="T618">, 2011-05-12, Žin., 2011, Nr. 65-3047 (2011-05-28), i. k. 1111010ISTA0XI-1374</text:span></text:p>
      <text:p text:style-name="Normal"/>
      <text:p text:style-name="P619"><text:span text:style-name="T620">6</text:span><text:span text:style-name="T621">) atlikti kontroliuoj</text:span><text:span text:style-name="T622">amąjį gabenimą.</text:span></text:p>
      <text:p text:style-name="P623">Straipsnio punkto numeracijos pakeitimas:</text:p>
      <text:p text:style-name="P624"><text:span text:style-name="T625">Nr.<text:s/></text:span><text:a xlink:href="https://www.e-tar.lt/portal/legalAct.html?documentId=TAR.747C9821569C" office:target-frame-name="_top" xlink:show="replace"><text:span text:style-name="T626">XI-1374</text:span></text:a><text:span text:style-name="T627">, 2011-05-12, Žin., 2011, Nr. 65-3047 (2011-05-28), i. k. 1111010ISTA0XI-1374</text:span></text:p>
      <text:p text:style-name="Normal"/>
      <text:p text:style-name="P628"><text:span text:style-name="T629">8</text:span><text:span text:style-name="T630"><text:s/>straipsnis.<text:s/></text:span><text:span text:style-name="T631">Oper</text:span><text:span text:style-name="T632">atyvinės veiklos subjektų pareigos</text:span></text:p>
      <text:p text:style-name="P633"><text:span text:style-name="T634">1</text:span><text:span text:style-name="T635">. Operatyvinės veiklos subjektai privalo:</text:span></text:p>
      <text:p text:style-name="P636"><text:span text:style-name="T637">1</text:span><text:span text:style-name="T638">) užtikrinti, kad visa operatyvinės veiklos metu gaunama informacija būtų naudojama pagal paskirtį, laikantis įstatymų;</text:span></text:p>
      <text:p text:style-name="P639"><text:span text:style-name="T640">2</text:span><text:span text:style-name="T641">) saugoti asmens teises ir teisėtus interesus;</text:span></text:p>
      <text:p text:style-name="P642"><text:span text:style-name="T643">3</text:span><text:span text:style-name="T644">) saugoti operatyvinės veiklos slaptųjų dalyvių bei kitų operatyvinę veiklą remiančių asmenų teises ir teisėtus interesus;</text:span></text:p>
      <text:p text:style-name="P645"><text:span text:style-name="T646">4</text:span><text:span text:style-name="T647">) garantuoti slapto bendradarbiavimo konfidencialumą.</text:span></text:p>
      <text:p text:style-name="P648"><text:span text:style-name="T649">2</text:span><text:span text:style-name="T650">. Operatyvinės veiklos subjektai, vykdydami operatyvinę<text:s/></text:span><text:span text:style-name="T651">veiklą, pagal kompetenciją, galimybes ir tikslingumą bendradarbiauja, teikia paramą vieni kitiems ir keičiasi operatyvine informacija.</text:span></text:p>
      <text:p text:style-name="P652"><text:span text:style-name="T653">3</text:span><text:span text:style-name="T654">. Lietuvos Respublikos tarptautinių sutarčių ir susitarimų numatytais atvejais operatyvinės veiklos subjektai gali b</text:span><text:span text:style-name="T655">endradarbiauti su užsienio valstybių pareigūnais vykdant operatyvinę veiklą šio Įstatymo nustatyta tvarka.</text:span></text:p>
      <text:p text:style-name="P656"/>
      <text:p text:style-name="P657"><text:span text:style-name="T658">TREČIASIS</text:span><text:span text:style-name="T659"><text:s/>SKIRSNIS</text:span></text:p>
      <text:p text:style-name="P660"><text:span text:style-name="T661">OPERATYVINIS TYRIMAS</text:span></text:p>
      <text:p text:style-name="P662"/>
      <text:p text:style-name="P663"><text:span text:style-name="T664">9</text:span><text:span text:style-name="T665"><text:s/>straipsnis.<text:s/></text:span><text:span text:style-name="T666">Operatyvinio tyrimo pagrindai</text:span></text:p>
      <text:p text:style-name="P667"><text:span text:style-name="T668">Operatyvinis tyrimas atliekamas, kai:</text:span></text:p>
      <text:p text:style-name="P669"><text:span text:style-name="T670">1</text:span><text:span text:style-name="T671">) nusika</text:span><text:span text:style-name="T672">lstamos veikos požymiai nėra nustatyti, bet turima informacijos apie rengiamą, daromą ar padarytą labai sunkų ar sunkų nusikaltimą arba apie apysunkius nusikaltimus, numatytus Lietuvos Respublikos baudžiamojo kodekso 131 straipsnyje, 145 straipsnio 2 dalyj</text:span><text:span text:style-name="T673">e, 146 straipsnio 2 ir 3 dalyse, 151 straipsnio 2 dalyje, 162 straipsnyje, 178 straipsnio 2 dalyje, 180 straipsnio 1 dalyje, 181 straipsnio 1 dalyje, 187 straipsnio 2 dalyje, 189 straipsnio 2 dalyje, 189</text:span><text:span text:style-name="T674">1</text:span><text:span text:style-name="T675"><text:s/>straipsnio 1 dalyje, 198 straipsnio 2 dalyje, 213 s</text:span><text:span text:style-name="T676">traipsnio 1 dalyje, 214 ir 215 straipsniuose, 225 straipsnio 1 dalyje, 226 straipsnio 1 ir 2 dalyse, 227 straipsnio 1 ir 2 dalyse, 228 straipsnio 1 dalyje, 228</text:span><text:span text:style-name="T677">1</text:span><text:span text:style-name="T678"><text:s/>straipsnyje, 240 straipsnyje, 253 straipsnio 1 dalyje, 256 straipsnio 1 dalyje, 300 straipsnio<text:s/></text:span><text:span text:style-name="T679">2 ir 3 dalyse, 301 straipsnio 2 dalyje, 302 straipsnio 2 dalyje, 307 straipsnio 1 ir 2 dalyse, arba apie nusikaltimą rengiantį, darantį ar padariusį asmenį;</text:span></text:p>
      <text:p text:style-name="P680">Straipsnio punkto pakeitimai:</text:p>
      <text:p text:style-name="P681"><text:span text:style-name="T682">Nr.<text:s/></text:span><text:a xlink:href="https://www.e-tar.lt/portal/legalAct.html?documentId=TAR.6B1927C58182" office:target-frame-name="_top" xlink:show="replace"><text:span text:style-name="T683">IX-1537</text:span></text:a><text:span text:style-name="T684">, 2003-04-29, Žin., 2003, Nr. 47-2063 (2003-05-14), i. k. 1031010ISTA0IX-1537</text:span></text:p>
      <text:p text:style-name="P685"><text:span text:style-name="T686">Nr.<text:s/></text:span><text:a xlink:href="https://www.e-tar.lt/portal/legalAct.html?documentId=TAR.747C9821569C" office:target-frame-name="_top" xlink:show="replace"><text:span text:style-name="T687">XI-1374</text:span></text:a><text:span text:style-name="T688">, 2011-05-12, Žin., 2011, Nr. 65-3047 (2011-05-28), i. k.<text:s/></text:span><text:span text:style-name="T689">1111010ISTA0XI-1374</text:span></text:p>
      <text:p text:style-name="Normal"/>
      <text:p text:style-name="P690"><text:span text:style-name="T691">2</text:span><text:span text:style-name="T692">) yra informacijos apie kitų valstybių specialiųjų tarnybų veiklą;</text:span></text:p>
      <text:p text:style-name="P693"><text:span text:style-name="T694">3</text:span><text:span text:style-name="T695">) pasislepia įtariamasis, kaltinamasis arba nuteistasis;</text:span></text:p>
      <text:p text:style-name="P696">Straipsnio punkto pakeitimai:</text:p>
      <text:p text:style-name="P697"><text:span text:style-name="T698">Nr.<text:s/></text:span><text:a xlink:href="https://www.e-tar.lt/portal/legalAct.html?documentId=TAR.6B1927C58182" office:target-frame-name="_top" xlink:show="replace"><text:span text:style-name="T699">IX-1537</text:span></text:a><text:span text:style-name="T700">, 2003-04-29, Žin., 2003, Nr. 47-2063 (2003-05-14), i. k. 1031010ISTA0IX-1537</text:span></text:p>
      <text:p text:style-name="Normal"/>
      <text:p text:style-name="P701"><text:span text:style-name="T702">4</text:span><text:span text:style-name="T703">) dingsta be žinios asmuo;</text:span></text:p>
      <text:p text:style-name="P704"><text:span text:style-name="T705">5</text:span><text:span text:style-name="T706">) vykdoma asmenų apsauga nuo nusikalstamo poveikio;</text:span></text:p>
      <text:p text:style-name="P707"><text:span text:style-name="T708">6</text:span><text:span text:style-name="T709">) vykdoma valstybės paslapčių apsauga;</text:span></text:p>
      <text:p text:style-name="P710"><text:span text:style-name="T711">7</text:span><text:span text:style-name="T712">) turima informac</text:span><text:span text:style-name="T713">ijos apie veikas, keliančias grėsmę valstybės konstitucinei santvarkai, jos nepriklausomybei, ekonominiam saugumui, valstybės gynybinės galios užtikrinimui ar kitiems svarbiems nacionalinio saugumo interesams.</text:span></text:p>
      <text:p text:style-name="P714"/>
      <text:p text:style-name="P715"><text:span text:style-name="T716">10</text:span><text:span text:style-name="T717"><text:s/>straipsnis.<text:s/></text:span><text:span text:style-name="T718">Pašto siuntų, dokumentų siuntų, pašto perlaidų ir jų dokumentų, fizinio ar juridinio asmens ūkinių, finansinių operacijų, finansinių ir (ar) mokėjimo priemonių panaudojimo slapta kontrolė, techninių priemonių naudojimas specialia tvarka ir informacijos gav</text:span><text:span text:style-name="T719">imas iš ūkio subjektų, teikiančių elektroninių ryšių tinklus ir (ar) paslaugas, Lietuvos banko, komercinių bankų, kitų kredito ir finansų įstaigų, taip pat kitų juridinių asmenų<text:s/></text:span></text:p>
      <text:p text:style-name="P720">Pakeistas straipsnio pavadinimas:</text:p>
      <text:p text:style-name="P721"><text:span text:style-name="T722">Nr.<text:s/></text:span><text:a xlink:href="https://www.e-tar.lt/portal/legalAct.html?documentId=TAR.747C9821569C" office:target-frame-name="_top" xlink:show="replace"><text:span text:style-name="T723">XI-1374</text:span></text:a><text:span text:style-name="T724">, 2011-05-12, Žin., 2011, Nr. 65-3047 (2011-05-28), i. k. 1111010ISTA0XI-1374</text:span></text:p>
      <text:p text:style-name="Normal"/>
      <text:p text:style-name="P725"><text:span text:style-name="T726">1</text:span><text:span text:style-name="T727">. Pašto siuntų, dokumentų siuntų, pašto perlaidų ir jų dokumentų, fizinio ar juridinio asmens ūkinių, finansinių<text:s/></text:span><text:span text:style-name="T728">operacijų, finansinių ir (ar) mokėjimo priemonių panaudojimo</text:span><text:span text:style-name="T729"><text:s/></text:span><text:span text:style-name="T730">slaptą kontrolę, techninių priemonių naudojimą specialia tvarka sankcionuoja apygardų teismų pirmininkai ar jų įgalioti teisėjai pagal generalinio prokuroro ar jo įgaliotų Generalinės prokuratūro</text:span><text:span text:style-name="T731">s ar apygardų prokuratūrų prokurorų, koordinuojančių ir kontroliuojančių operatyvinių veiksmų teisėtumą,</text:span><text:span text:style-name="T732"><text:s/></text:span><text:span text:style-name="T733">motyvuotus teikimus, parengtus pagal operatyvinės veiklos subjektų vadovų ar jų įgaliotų vadovų pavaduotojų pateiktus duomenis.</text:span><text:s/></text:p>
      <text:p text:style-name="P734">Straipsnio dalies pakeitimai:</text:p>
      <text:p text:style-name="P735"><text:span text:style-name="T736">Nr.<text:s/></text:span><text:a xlink:href="https://www.e-tar.lt/portal/legalAct.html?documentId=TAR.161D283A0B69" office:target-frame-name="_top" xlink:show="replace"><text:span text:style-name="T737">XI-479</text:span></text:a><text:span text:style-name="T738">, 2009-11-12, Žin., 2009, Nr. 141-6202 (2009-11-28), i. k. 1091010ISTA00XI-479</text:span></text:p>
      <text:p text:style-name="P739"><text:span text:style-name="T740">Nr.<text:s/></text:span><text:a xlink:href="https://www.e-tar.lt/portal/legalAct.html?documentId=TAR.747C9821569C" office:target-frame-name="_top" xlink:show="replace"><text:span text:style-name="T741">XI-1374</text:span></text:a><text:span text:style-name="T742">, 2011-05-12, Žin., 2011, Nr. 65-3047 (2011-05-28), i. k. 1111010ISTA0XI-1374</text:span></text:p>
      <text:p text:style-name="Normal"/>
      <text:p text:style-name="P743"><text:span text:style-name="T744">2</text:span><text:span text:style-name="T745">. Neatidėliotinais atvejais, kai iškyla pavojus žmogaus gyvybei, sveikatai, nuosavybei, visuomenės ar valstybės saugumui, leidžiama atlikti šio straipsnio 1</text:span><text:span text:style-name="T746"><text:s/>dalyje nurodytus veiksmus remiantis šio straipsnio 1 dalyje išvardytų prokurorų nutarimu. Tokiu atveju prokuroras,</text:span><text:span text:style-name="T747"><text:s/></text:span><text:span text:style-name="T748">priėmęs šį nutarimą, per 24 valandas šio straipsnio 1 dalyje nurodytam teisėjui pateikia teikimą dėl veiksmų teisėtumo ar pagrįstumo patvirt</text:span><text:span text:style-name="T749">inimo motyvuota nutartimi. Jei terminas baigiasi poilsio ar švenčių dieną, teikimas pateikiamas kitą dieną po poilsio ar švenčių dienos. Teisėjui<text:s/></text:span><text:soft-page-break/><text:span text:style-name="T750">nepatvirtinus minėtų veiksmų pagrįstumo motyvuota nutartimi, jie nutraukiami, o jų metu gauta informacija nede</text:span><text:span text:style-name="T751">lsiant sunaikinama.</text:span></text:p>
      <text:p text:style-name="P752"><text:span text:style-name="T753">3</text:span><text:span text:style-name="T754">. Konspiracijos tikslais motyvuota nutartis dėl šio straipsnio 1 dalyje nurodytų operatyvinių veiksmų atlikimo gali būti priimta bet kuriame apygardos teisme.</text:span></text:p>
      <text:p text:style-name="P755"><text:span text:style-name="T756">4</text:span><text:span text:style-name="T757">. Teikime nurodoma:</text:span></text:p>
      <text:p text:style-name="P758"><text:span text:style-name="T759">1</text:span><text:span text:style-name="T760">) teikimą pateikusio pareigūno vardas, pavar</text:span><text:span text:style-name="T761">dė, pareigos;</text:span></text:p>
      <text:p text:style-name="P762"><text:span text:style-name="T763">2</text:span><text:span text:style-name="T764">) turimi duomenys apie operatyvinės veiklos objektus;</text:span></text:p>
      <text:p text:style-name="P765"><text:span text:style-name="T766">3</text:span><text:span text:style-name="T767">) duomenys (motyvai), pagrindžiantys būtinumą atlikti operatyvinius veiksmus;</text:span></text:p>
      <text:p text:style-name="P768"><text:span text:style-name="T769">4</text:span><text:span text:style-name="T770">) numatomos kontroliuoti fizinio ar juridinio asmens ūkinės, finansinės operacijos ir (ar) sąsk</text:span><text:span text:style-name="T771">aitos numeris, finansinės ir (ar) mokėjimo priemonės;</text:span></text:p>
      <text:p text:style-name="P772"><text:span text:style-name="T773">5</text:span><text:span text:style-name="T774">) numatomos kontroliuoti pašto siuntos, dokumentų siuntos, pašto perlaidos ir jų dokumentai (kai siekiama juos kontroliuoti);</text:span></text:p>
      <text:p text:style-name="P775"><text:span text:style-name="T776">6</text:span><text:span text:style-name="T777">) operatyvinių veiksmų taikymo trukmė;</text:span></text:p>
      <text:p text:style-name="P778"><text:span text:style-name="T779">7</text:span><text:span text:style-name="T780">) siekiamas<text:s/></text:span><text:span text:style-name="T781">rezultatas.</text:span><text:s/></text:p>
      <text:p text:style-name="P782">Straipsnio dalies pakeitimai:</text:p>
      <text:p text:style-name="P783"><text:span text:style-name="T784">Nr.<text:s/></text:span><text:a xlink:href="https://www.e-tar.lt/portal/legalAct.html?documentId=TAR.747C9821569C" office:target-frame-name="_top" xlink:show="replace"><text:span text:style-name="T785">XI-1374</text:span></text:a><text:span text:style-name="T786">, 2011-05-12, Žin., 2011, Nr. 65-3047 (2011-05-28), i. k. 1111010ISTA0XI-1374</text:span></text:p>
      <text:p text:style-name="Normal"/>
      <text:p text:style-name="P787"><text:span text:style-name="T788">5</text:span><text:span text:style-name="T789">. Pašto siuntų, dokumentų siuntų,<text:s/></text:span><text:span text:style-name="T790">pašto perlaidų ir jų dokumentų, fizinio ar juridinio asmens ūkinių, finansinių operacijų, finansinių ir (ar) mokėjimo priemonių panaudojimo</text:span><text:span text:style-name="T791"><text:s/></text:span><text:span text:style-name="T792">slapta kontrolė, techninių priemonių naudojimas specialia tvarka sankcionuojami ne ilgesniam kaip 3 mėnesių laikotar</text:span><text:span text:style-name="T793">piui. Šis laikotarpis gali būti pratęstas, tačiau ne daugiau kaip tris kartus iš eilės. Bendras laikotarpis negali būti ilgesnis negu 12 mėnesių.</text:span><text:s/></text:p>
      <text:p text:style-name="P794">Straipsnio dalies pakeitimai:</text:p>
      <text:p text:style-name="P795"><text:span text:style-name="T796">Nr.<text:s/></text:span><text:a xlink:href="https://www.e-tar.lt/portal/legalAct.html?documentId=TAR.747C9821569C" office:target-frame-name="_top" xlink:show="replace"><text:span text:style-name="T797">XI-1374</text:span></text:a><text:span text:style-name="T798">, 2011-05-12, Žin., 2011, Nr. 65-3047 (2011-05-28), i. k. 1111010ISTA0XI-1374</text:span></text:p>
      <text:p text:style-name="Normal"/>
      <text:p text:style-name="P799"><text:span text:style-name="T800">6</text:span><text:span text:style-name="T801">. Šio straipsnio 5 dalyje numatytas veiksmų pratęsimas sankcionuojamas ta pačia tvark</text:span><text:span text:style-name="T802">a kaip ir šių veiksmų skyrimas. Pratęsimų skaičius neribojamas, tačiau kiekvienu atveju pratęsti galima ne ilgesniam nei šio straipsnio 5 dalyje nustatytam laikotarpiui.</text:span></text:p>
      <text:p text:style-name="P803"><text:span text:style-name="T804">7</text:span><text:span text:style-name="T805">. Priėmus motyvuotą nutartį dėl pašto siuntų, dokumentų siuntų, pašto perlaidų ir</text:span><text:span text:style-name="T806"><text:s/>jų dokumentų, fizinio ar juridinio asmens ūkinių, finansinių operacijų, finansinių ir (ar) mokėjimo priemonių panaudojimo</text:span><text:span text:style-name="T807"><text:s/></text:span><text:span text:style-name="T808">slaptos kontrolės, techninių priemonių naudojimo specialia tvarka arba dėl šių veiksmų pratęsimo, operatyvinės veiklos subjekto vadov</text:span><text:span text:style-name="T809">as ar jo įgaliotas vadovo pavaduotojas vieną nutarties egzempliorių ne vėliau kaip kitą darbo dieną po nutarties gavimo</text:span><text:span text:style-name="T810"><text:s/></text:span><text:span text:style-name="T811">išsiunčia generaliniam prokurorui ar jo įgaliotam generalinio prokuroro pavaduotojui.</text:span><text:s/></text:p>
      <text:p text:style-name="P812">Straipsnio dalies pakeitimai:</text:p>
      <text:p text:style-name="P813"><text:span text:style-name="T814">Nr.<text:s/></text:span><text:a xlink:href="https://www.e-tar.lt/portal/legalAct.html?documentId=TAR.747C9821569C" office:target-frame-name="_top" xlink:show="replace"><text:span text:style-name="T815">XI-1374</text:span></text:a><text:span text:style-name="T816">, 2011-05-12, Žin., 2011, Nr. 65-3047 (2011-05-28), i. k. 1111010ISTA0XI-1374</text:span></text:p>
      <text:p text:style-name="Normal"/>
      <text:p text:style-name="P817"><text:span text:style-name="T818">8</text:span><text:span text:style-name="T819">. Jei prokuroras atsisako teikti teikimą dėl veiksmų, nustatytų šio straipsnio 1 dalyje,<text:s/></text:span><text:span text:style-name="T820">sankcionavimo, operatyvinės veiklos subjekto vadovas ar jo įgaliotas vadovo pavaduotojas turi teisę kreiptis į aukštesnįjį prokurorą iš nurodytų šio straipsnio 1 dalyje, turintį įgaliojimus teikti teikimus sankcionuoti šiuos veiksmus. Prokuroro atsisakymas</text:span><text:span text:style-name="T821"><text:s/>turi būti motyvuotas raštu. Sprendimą atsisakyti teikti teikimą sankcionuoti nurodytus veiksmus priėmęs prokuroras apie atsisakymą praneša generaliniam prokurorui ar jo įgaliotam generalinio prokuroro pavaduotojui. Aukštesniojo prokuroro sprendimas yra ga</text:span><text:span text:style-name="T822">lutinis.</text:span></text:p>
      <text:p text:style-name="P823"><text:span text:style-name="T824">9</text:span><text:span text:style-name="T825">. Jei šio straipsnio 1 dalyje nurodytas teisėjas</text:span><text:span text:style-name="T826"><text:s/></text:span><text:span text:style-name="T827">priima motyvuotą nutartį atsisakyti sankcionuoti šio straipsnio 1 dalyje nustatytus veiksmus, teikimą teikiantis prokuroras gali apskųsti sprendimą apygardos teismo pirmininkui. Apygardos teism</text:span><text:span text:style-name="T828">o pirmininko sprendimas yra galutinis.</text:span><text:s/></text:p>
      <text:p text:style-name="P829">Straipsnio dalies pakeitimai:</text:p>
      <text:p text:style-name="P830"><text:span text:style-name="T831">Nr.<text:s/></text:span><text:a xlink:href="https://www.e-tar.lt/portal/legalAct.html?documentId=TAR.161D283A0B69" office:target-frame-name="_top" xlink:show="replace"><text:span text:style-name="T832">XI-479</text:span></text:a><text:span text:style-name="T833">, 2009-11-12, Žin., 2009, Nr. 141-6202 (2009-11-28), i. k. 1091010ISTA00XI-479</text:span></text:p>
      <text:p text:style-name="P834"><text:span text:style-name="T835">Nr.<text:s/></text:span><text:a xlink:href="https://www.e-tar.lt/portal/legalAct.html?documentId=TAR.747C9821569C" office:target-frame-name="_top" xlink:show="replace"><text:span text:style-name="T836">XI-1374</text:span></text:a><text:span text:style-name="T837">, 2011-05-12, Žin., 2011, Nr. 65-3047 (2011-05-28), i. k. 1111010ISTA0XI-1374</text:span></text:p>
      <text:p text:style-name="Normal"/>
      <text:p text:style-name="P838"><text:span text:style-name="T839">10</text:span><text:span text:style-name="T840">. Jei teismas priima nutartį, o neatidėliotinais atvejais šio straipsnio 1 dalyje nurodytas p</text:span><text:span text:style-name="T841">rokuroras priima nutarimą, Vyriausybės įgaliota institucija praneša ūkio subjektui, teikiančiam<text:s/></text:span><text:soft-page-break/><text:span text:style-name="T842">elektroninių ryšių tinklus ir (ar) paslaugas, apie jo tinkle vykdomą techninių priemonių panaudojimą specialia tvarka, nurodydama teikimo numerį, nutarties priė</text:span><text:span text:style-name="T843">mimo datą ir nutartį priėmusį teismą ar prokuroro nutarimo datą, jį priėmusį prokurorą ir operatyvinių veiksmų taikymo trukmę. Už pranešimo, skirto ūkio subjektui, teikiančiam elektroninių ryšių tinklus ir (ar) paslaugas, turinio atitiktį teismo nutarčiai<text:s/></text:span><text:span text:style-name="T844">įstatymų nustatyta tvarka atsako pranešimą teikiantis pareigūnas. Ūkio subjektas, teikiantis elektroninių ryšių tinklus ir (ar) paslaugas,</text:span><text:span text:style-name="T845"><text:s/></text:span><text:span text:style-name="T846">privalo sudaryti techninę galimybę atlikti elektroninių ryšių</text:span><text:span text:style-name="T847"><text:s/></text:span><text:span text:style-name="T848">priemonėmis perduodamos informacijos kontrolę.</text:span><text:s/></text:p>
      <text:p text:style-name="P849">Straipsnio dalies pakeitimai:</text:p>
      <text:p text:style-name="P850"><text:span text:style-name="T851">Nr.<text:s/></text:span><text:a xlink:href="https://www.e-tar.lt/portal/legalAct.html?documentId=TAR.747C9821569C" office:target-frame-name="_top" xlink:show="replace"><text:span text:style-name="T852">XI-1374</text:span></text:a><text:span text:style-name="T853">, 2011-05-12, Žin., 2011, Nr. 65-3047 (2011-05-28), i. k. 1111010ISTA0XI-1374</text:span></text:p>
      <text:p text:style-name="Normal"/>
      <text:p text:style-name="P854"><text:span text:style-name="T855">11</text:span><text:span text:style-name="T856">. Į ūkio subjekto, teikiančio elektroninių ryšių tinklu</text:span><text:span text:style-name="T857">s ir (ar) paslaugas,</text:span><text:span text:style-name="T858"><text:s/></text:span><text:span text:style-name="T859">tinklą siunčiamos techninės komandos pradėti ar nutraukti pasiklausymą ar kitą elektroninių ryšių</text:span><text:span text:style-name="T860"><text:s/></text:span><text:span text:style-name="T861">tinklais perduodamos informacijos kontrolę saugomos taip, kad siųstų ir gautų komandų duomenų negalėtų pakeisti komandą siuntęs operatyvi</text:span><text:span text:style-name="T862">nės veiklos subjektas ar komandą gavęs ūkio subjektas, teikiantis elektroninių ryšių tinklus ir (ar) paslaugas. Vyriausybės įgaliota institucija privalo sudaryti galimybę generaliniam prokurorui ar jo įgaliotam prokurorui prieiti prie duomenų laikmenos, ku</text:span><text:span text:style-name="T863">rioje užfiksuotos šios komandos.</text:span><text:s/></text:p>
      <text:p text:style-name="P864">Straipsnio dalies pakeitimai:</text:p>
      <text:p text:style-name="P865"><text:span text:style-name="T866">Nr.<text:s/></text:span><text:a xlink:href="https://www.e-tar.lt/portal/legalAct.html?documentId=TAR.747C9821569C" office:target-frame-name="_top" xlink:show="replace"><text:span text:style-name="T867">XI-1374</text:span></text:a><text:span text:style-name="T868">, 2011-05-12, Žin., 2011, Nr. 65-3047 (2011-05-28), i. k. 1111010ISTA0XI-1374</text:span></text:p>
      <text:p text:style-name="Normal"/>
      <text:p text:style-name="P869"><text:span text:style-name="T870">12</text:span><text:span text:style-name="T871">.<text:s/></text:span><text:span text:style-name="T872">Operatyviniam tyrimui reikalingą konkrečią informaciją apie buvusius elektroninių ryšių įvykius iš ūkio subjektų, teikiančių elektroninių ryšių tinklus ir (ar) paslaugas, taip pat informaciją apie konkrečias operacijas su sąskaitose esančiomis lėšomis iš L</text:span><text:span text:style-name="T873">ietuvos banko, komercinių bankų, kitų kredito ir finansų įstaigų, taip pat kitų juridinių asmenų operatyvinės veiklos subjektai turi teisę gauti motyvuota apylinkės teismo pirmininko ar jo įgalioto teisėjo nutartimi, priimta pagal operatyvinės veiklos subj</text:span><text:span text:style-name="T874">ektų vadovų ar jų įgaliotų vadovų pavaduotojų motyvuotus teikimus. Neatidėliotinais atvejais, kai iškyla pavojus žmogaus gyvybei, sveikatai, nuosavybei, visuomenės ar valstybės saugumui, leidžiama atlikti šioje dalyje nurodytus veiksmus pagal operatyvinės<text:s/></text:span><text:span text:style-name="T875">veiklos subjektų vadovų ar jų įgaliotų vadovų pavaduotojų nutarimus. Tokiu atveju operatyvinės veiklos subjektų vadovai ar jų įgalioti vadovų pavaduotojai per 24 valandas apylinkės teismo pirmininkui ar jo įgaliotam teisėjui pateikia teikimą dėl veiksmų te</text:span><text:span text:style-name="T876">isėtumo ar pagrįstumo patvirtinimo motyvuota nutartimi. Jeigu terminas baigiasi poilsio ar švenčių dieną, teikimas pateikiamas ne vėliau kaip kitą dieną po poilsio ar švenčių dienos. Jeigu teisėjas nepatvirtina nurodytų veiksmų pagrįstumo motyvuota nutarti</text:span><text:span text:style-name="T877">mi, gauta informacija nedelsiant sunaikinama.</text:span><text:s/></text:p>
      <text:p text:style-name="P878">Straipsnio dalies pakeitimai:</text:p>
      <text:p text:style-name="P879"><text:span text:style-name="T880">Nr.<text:s/></text:span><text:a xlink:href="https://www.e-tar.lt/portal/legalAct.html?documentId=TAR.747C9821569C" office:target-frame-name="_top" xlink:show="replace"><text:span text:style-name="T881">XI-1374</text:span></text:a><text:span text:style-name="T882">, 2011-05-12, Žin., 2011, Nr. 65-3047 (2011-05-28), i. k. 1111010ISTA0XI-1374</text:span></text:p>
      <text:p text:style-name="Normal"/>
      <text:p text:style-name="P883"><text:span text:style-name="T884">13</text:span><text:span text:style-name="T885">.</text:span><text:span text:style-name="T886"><text:s/>Siekiant gauti šio straipsnio 12 dalyje nurodytą informaciją, ūkio subjektams, teikiantiems elektroninių ryšių tinklus ir (ar) paslaugas, Lietuvos bankui, komerciniams bankams, kitoms kredito ar finansų įstaigoms ar kitiems juridiniams asmenims pateikiama</text:span><text:span text:style-name="T887">s pranešimas, kuriame nurodomi teikimo numeris, nutarties priėmimo data ir nutartį priėmęs teismas. Už šio pranešimo turinio atitiktį teismo nutarčiai įstatymų nustatyta tvarka atsako pranešimą teikiantis pareigūnas.</text:span><text:s/></text:p>
      <text:p text:style-name="P888">Straipsnio dalies pakeitimai:</text:p>
      <text:p text:style-name="P889"><text:span text:style-name="T890">Nr.<text:s/></text:span><text:a xlink:href="https://www.e-tar.lt/portal/legalAct.html?documentId=TAR.747C9821569C" office:target-frame-name="_top" xlink:show="replace"><text:span text:style-name="T891">XI-1374</text:span></text:a><text:span text:style-name="T892">, 2011-05-12, Žin., 2011, Nr. 65-3047 (2011-05-28), i. k. 1111010ISTA0XI-1374</text:span></text:p>
      <text:p text:style-name="Normal"/>
      <text:p text:style-name="P893"><text:span text:style-name="T894">14</text:span><text:span text:style-name="T895">. Informacijai, tiesiogiai susijusiai su abonentų turimais telefono numeriais ar tin</text:span><text:span text:style-name="T896">klo galiniais įrenginiais, telefono numerio ar tinklo galinio įrenginio priklausomybe, su fizinio ar juridinio asmens sąskaitų numeriais ar banko sąskaitų arba finansinių ir (ar) mokėjimo priemonių priklausomybe bei asmenimis, kuriems suteikta teisė ja dis</text:span><text:span text:style-name="T897">ponuoti,</text:span><text:span text:style-name="T898"><text:s/></text:span><text:span text:style-name="T899">gauti teisės aktų nustatyta tvarka teismo nutartis nereikalinga. Konkreti informacija apie elektroninių ryšių įvykius, ūkines, finansines operacijas, finansinių ir (ar) mokėjimo priemonių panaudojimą,</text:span><text:span text:style-name="T900"><text:s/></text:span><text:span text:style-name="T901">tiesiogiai susijusius su<text:s/></text:span><text:soft-page-break/><text:span text:style-name="T902">asmeniu, gali būti re</text:span><text:span text:style-name="T903">nkama ir šio asmens prašymu ar sutikimu. Ši informacija teikiama pagal operatyvinės veiklos subjektų pareigūnų prašymus. Kai dėl informacijos kreipiamasi asmens prašymu ar sutikimu, pateikiamas ir šio asmens prašymo ar sutikimo nuorašas, patvirtintas prašy</text:span><text:span text:style-name="T904">mą pateikti informaciją pateikiančio pareigūno.</text:span><text:s/></text:p>
      <text:p text:style-name="P905">Straipsnio dalies pakeitimai:</text:p>
      <text:p text:style-name="P906"><text:span text:style-name="T907">Nr.<text:s/></text:span><text:a xlink:href="https://www.e-tar.lt/portal/legalAct.html?documentId=TAR.747C9821569C" office:target-frame-name="_top" xlink:show="replace"><text:span text:style-name="T908">XI-1374</text:span></text:a><text:span text:style-name="T909">, 2011-05-12, Žin., 2011, Nr. 65-3047 (2011-05-28), i. k. 1111010ISTA0XI-1374</text:span></text:p>
      <text:p text:style-name="Normal"/>
      <text:p text:style-name="P910"><text:span text:style-name="T911">15</text:span><text:span text:style-name="T912">. Operatyvinės veiklos subjekto vadovas ar jo įgaliotas vadovo pavaduotojas nustatyta tvarka praneša šio straipsnio 1 dalyje nurodytam prokurorui apie operatyvinės veiklos subjekto per teismo sankcionuotą laikotarpį nustatytus ir pradėtus slapta kontroliu</text:span><text:span text:style-name="T913">oti asmens naudojamus abonento numerius, tinklo galinius įrenginius, sąskaitas, finansines ir (ar) mokėjimo priemones. Operatyvinės veiklos subjekto pranešime nurodoma teismo nutarties data, numeris, sankcijos terminas, duomenys apie asmenį, pradėtus slapt</text:span><text:span text:style-name="T914">a kontroliuoti abonento numerius, tinklo galinius įrenginius, finansines ir (ar) mokėjimo priemones. Pranešimas išsiunčiamas ne vėliau kaip per 24 valandas po to, kai operatyvinės veiklos subjekto vadovo ar jo įgalioto pavaduotojo sprendimu pradėta abonent</text:span><text:span text:style-name="T915">o numerių, tinklo galinių įrenginių, sąskaitų, finansinių ir (ar) mokėjimo priemonių slapta kontrolė ir fiksavimas. Jeigu terminas baigiasi poilsio ar švenčių dieną, pranešimas išsiunčiamas ne vėliau kaip kitą dieną po poilsio ar švenčių dienos.</text:span></text:p>
      <text:p text:style-name="P916">Papildyta<text:s/>straipsnio dalimi:</text:p>
      <text:p text:style-name="P917"><text:span text:style-name="T918">Nr.<text:s/></text:span><text:a xlink:href="https://www.e-tar.lt/portal/legalAct.html?documentId=TAR.747C9821569C" office:target-frame-name="_top" xlink:show="replace"><text:span text:style-name="T919">XI-1374</text:span></text:a><text:span text:style-name="T920">, 2011-05-12, Žin., 2011, Nr. 65-3047 (2011-05-28), i. k. 1111010ISTA0XI-1374</text:span></text:p>
      <text:p text:style-name="Normal"/>
      <text:p text:style-name="P921">Straipsnio pakeitimai:</text:p>
      <text:p text:style-name="P922"><text:span text:style-name="T923">Nr.<text:s/></text:span><text:a xlink:href="https://www.e-tar.lt/portal/legalAct.html?documentId=TAR.F83DCA11F504" office:target-frame-name="_top" xlink:show="replace"><text:span text:style-name="T924">IX-1222</text:span></text:a><text:span text:style-name="T925">, 2002-12-05, Žin., 2002, Nr. 123-5515 (2002-12-24), i. k. 1021010ISTA0IX-1222</text:span></text:p>
      <text:p text:style-name="Normal"/>
      <text:p text:style-name="P926"><text:span text:style-name="T927">11</text:span><text:span text:style-name="T928"><text:s/>straipsnis.<text:s/></text:span><text:span text:style-name="T929">Slaptas patekimas į gyvenamąsias ir negyvenamąsias patalpas, transport</text:span><text:span text:style-name="T930">o priemones bei jų apžiūra, laikinas dokumentų paėmimas ir apžiūra, medžiagų, žaliavų ir produkcijos pavyzdžių bei kitų objektų paėmimas tirti neskelbiant apie jų paėmimą</text:span></text:p>
      <text:p text:style-name="P931"><text:span text:style-name="T932">1</text:span><text:span text:style-name="T933">. Slaptą patekimą į gyvenamąsias ir negyvenamąsias patalpas, transporto priemone</text:span><text:span text:style-name="T934">s, taip pat jų apžiūrą, laikiną dokumentų paėmimą ir apžiūrą, medžiagų, žaliavų ir produkcijos pavyzdžių ir kitų objektų paėmimą tirti neskelbiant apie jų paėmimą motyvuota nutartimi sankcionuoja apygardų teismų pirmininkai ar jų įgalioti teisėjai pagal ge</text:span><text:span text:style-name="T935">neralinio prokuroro ar jo įgaliotų Generalinės prokuratūros ar apygardų prokuratūrų prokurorų, koordinuojančių ir kontroliuojančių operatyvinių veiksmų teisėtumą, motyvuotus teikimus, parengtus pagal operatyvinės veiklos subjektų vadovų ar jų įgaliotų vado</text:span><text:span text:style-name="T936">vų pavaduotojų pateiktus duomenis.</text:span><text:s/></text:p>
      <text:p text:style-name="P937">Straipsnio dalies pakeitimai:</text:p>
      <text:p text:style-name="P938"><text:span text:style-name="T939">Nr.<text:s/></text:span><text:a xlink:href="https://www.e-tar.lt/portal/legalAct.html?documentId=TAR.6B1927C58182" office:target-frame-name="_top" xlink:show="replace"><text:span text:style-name="T940">IX-1537</text:span></text:a><text:span text:style-name="T941">, 2003-04-29, Žin., 2003, Nr. 47-2063 (2003-05-14), i. k. 1031010ISTA0IX-1537</text:span></text:p>
      <text:p text:style-name="P942"><text:span text:style-name="T943">Nr.<text:s/></text:span><text:a xlink:href="https://www.e-tar.lt/portal/legalAct.html?documentId=TAR.161D283A0B69" office:target-frame-name="_top" xlink:show="replace"><text:span text:style-name="T944">XI-479</text:span></text:a><text:span text:style-name="T945">, 2009-11-12, Žin., 2009, Nr. 141-6202 (2009-11-28), i. k. 1091010ISTA00XI-479</text:span></text:p>
      <text:p text:style-name="P946"><text:span text:style-name="T947">Nr.<text:s/></text:span><text:a xlink:href="https://www.e-tar.lt/portal/legalAct.html?documentId=TAR.747C9821569C" office:target-frame-name="_top" xlink:show="replace"><text:span text:style-name="T948">XI-1374</text:span></text:a><text:span text:style-name="T949">, 2011-05-1</text:span><text:span text:style-name="T950">2, Žin., 2011, Nr. 65-3047 (2011-05-28), i. k. 1111010ISTA0XI-1374</text:span></text:p>
      <text:p text:style-name="Normal"/>
      <text:p text:style-name="P951"><text:span text:style-name="T952">2</text:span><text:span text:style-name="T953">. Neatidėliotinais atvejais, kai iškyla pavojus žmogaus gyvybei, sveikatai, nuosavybei, visuomenės ar valstybės saugumui, leidžiama atlikti šio straipsnio 1 dalyje nurodytus veiksmus<text:s/></text:span><text:span text:style-name="T954">remiantis šio straipsnio 1 dalyje išvardytų prokurorų nutarimu. Tokiu atveju prokuroras, priėmęs šį nutarimą, per 24 valandas šio straipsnio 1 dalyje nurodytam teisėjui pateikia teikimą dėl veiksmų teisėtumo ar pagrįstumo patvirtinimo motyvuota nutartimi.<text:s/></text:span><text:span text:style-name="T955">Jei terminas baigiasi poilsio ar švenčių dieną, teikimas pateikiamas kitą dieną po poilsio ar švenčių dienos. Teisėjui nepatvirtinus minėtų veiksmų teisėtumo ar pagrįstumo, jie nutraukiami, o jų metu gauta informacija nedelsiant sunaikinama.</text:span><text:s/></text:p>
      <text:p text:style-name="P956">Straipsnio dalies pakeitimai:</text:p>
      <text:p text:style-name="P957"><text:span text:style-name="T958">Nr.<text:s/></text:span><text:a xlink:href="https://www.e-tar.lt/portal/legalAct.html?documentId=TAR.6B1927C58182" office:target-frame-name="_top" xlink:show="replace"><text:span text:style-name="T959">IX-1537</text:span></text:a><text:span text:style-name="T960">, 2003-04-29, Žin., 2003, Nr. 47-2063 (2003-05-14), i. k. 1031010ISTA0IX-1537</text:span></text:p>
      <text:p text:style-name="Normal"/>
      <text:p text:style-name="P961"><text:span text:style-name="T962">3</text:span><text:span text:style-name="T963">. Konspiracijos tikslais motyvuota nutartis dėl šio straipsnio</text:span><text:span text:style-name="T964"><text:s/>1 dalyje nurodytų operatyvinių veiksmų gali būti priimta bet kuriame apygardos teisme.</text:span><text:s/></text:p>
      <text:p text:style-name="P965">Straipsnio dalies pakeitimai:</text:p>
      <text:p text:style-name="P966"><text:span text:style-name="T967">Nr.<text:s/></text:span><text:a xlink:href="https://www.e-tar.lt/portal/legalAct.html?documentId=TAR.6B1927C58182" office:target-frame-name="_top" xlink:show="replace"><text:span text:style-name="T968">IX-1537</text:span></text:a><text:span text:style-name="T969">, 2003-04-29, Žin., 2003, Nr. 47-2063<text:s/></text:span><text:span text:style-name="T970">(2003-05-14), i. k. 1031010ISTA0IX-1537</text:span></text:p>
      <text:p text:style-name="Normal"/>
      <text:p text:style-name="P971"><text:span text:style-name="T972">4</text:span><text:span text:style-name="T973">. Teikime nurodoma:</text:span></text:p>
      <text:p text:style-name="P974"><text:span text:style-name="T975">1</text:span><text:span text:style-name="T976">) teikimą pateikusio pareigūno vardas, pavardė, pareigos;</text:span></text:p>
      <text:p text:style-name="P977"><text:span text:style-name="T978">2</text:span><text:span text:style-name="T979">) gyvenamųjų ir negyvenamųjų patalpų, transporto priemonių, kurios bus slapta apžiūrimos, planuojamų paimti dokumentų, medži</text:span><text:span text:style-name="T980">agų, žaliavų, produkcijos pavyzdžių bei kitų objektų apibūdinimas;</text:span></text:p>
      <text:p text:style-name="P981"><text:span text:style-name="T982">3</text:span><text:span text:style-name="T983">) duomenys (motyvai), pagrindžiantys būtinumą atlikti operatyvinius veiksmus;</text:span></text:p>
      <text:p text:style-name="P984"><text:span text:style-name="T985">4</text:span><text:span text:style-name="T986">) operatyvinių veiksmų taikymo trukmė;</text:span></text:p>
      <text:p text:style-name="P987"><text:span text:style-name="T988">5</text:span><text:span text:style-name="T989">) siekiamas rezultatas.</text:span></text:p>
      <text:p text:style-name="P990"><text:span text:style-name="T991">5</text:span><text:span text:style-name="T992">. Slaptas patekimas į gyve</text:span><text:span text:style-name="T993">namąsias ir negyvenamąsias patalpas, transporto priemones, jų apžiūra, laikinas dokumentų, medžiagų, žaliavų, produkcijos pavyzdžių bei kitų objektų paėmimas sankcionuojami ne ilgesniam kaip 3 mėnesių laikotarpiui. Šis laikotarpis gali būti pratęstas.</text:span></text:p>
      <text:p text:style-name="P994"><text:span text:style-name="T995">6</text:span><text:span text:style-name="T996">. Šio straipsnio 5 dalyje numatytas veiksmų pratęsimas sankcionuojamas ta pačia tvarka kaip ir šių veiksmų skyrimas. Pratęsimų skaičius neribojamas, tačiau kiekvienu atveju pratęsti galima ne ilgesniam nei šio straipsnio 5 dalyje nustatytam laikotarpiui.</text:span></text:p>
      <text:p text:style-name="P997"><text:span text:style-name="T998">7</text:span><text:span text:style-name="T999">. Priėmus motyvuotą nutartį dėl slapto patekimo į gyvenamąsias ir negyvenamąsias patalpas, transporto priemones ir jų apžiūros, laikino dokumentų paėmimo ir apžiūros, medžiagų, žaliavų ir produkcijos pavyzdžių ir kitų objektų paėmimo tirti neskelbiant</text:span><text:span text:style-name="T1000"><text:s/>apie jų paėmimą arba dėl šių veiksmų pratęsimo, operatyvinės veiklos subjekto vadovas ar jo įgaliotas vadovo pavaduotojas vieną motyvuotos teismo nutarties egzempliorių ne vėliau kaip kitą darbo dieną po nutarties gavimo išsiunčia generaliniam prokurorui<text:s/></text:span><text:span text:style-name="T1001">arba jo įgaliotam generalinio prokuroro pavaduotojui.</text:span><text:s/></text:p>
      <text:p text:style-name="P1002">Straipsnio dalies pakeitimai:</text:p>
      <text:p text:style-name="P1003"><text:span text:style-name="T1004">Nr.<text:s/></text:span><text:a xlink:href="https://www.e-tar.lt/portal/legalAct.html?documentId=TAR.6B1927C58182" office:target-frame-name="_top" xlink:show="replace"><text:span text:style-name="T1005">IX-1537</text:span></text:a><text:span text:style-name="T1006">, 2003-04-29, Žin., 2003, Nr. 47-2063 (2003-05-14), i. k. 1031010ISTA0IX-1537</text:span></text:p>
      <text:p text:style-name="P1007"><text:span text:style-name="T1008">Nr.<text:s/></text:span><text:a xlink:href="https://www.e-tar.lt/portal/legalAct.html?documentId=TAR.747C9821569C" office:target-frame-name="_top" xlink:show="replace"><text:span text:style-name="T1009">XI-1374</text:span></text:a><text:span text:style-name="T1010">, 2011-05-12, Žin., 2011, Nr. 65-3047 (2011-05-28), i. k. 1111010ISTA0XI-1374</text:span></text:p>
      <text:p text:style-name="Normal"/>
      <text:p text:style-name="P1011"><text:span text:style-name="T1012">8</text:span><text:span text:style-name="T1013">. Jei prokuroras atsisako teikti teikimą dėl šio straipsnio 1 dalyje nustatytų<text:s/></text:span><text:span text:style-name="T1014">veiksmų sankcionavimo, operatyvinės veiklos subjekto vadovas ar jo įgaliotas vadovo pavaduotojas turi teisę kreiptis į aukštesnįjį prokurorą iš nurodytų šio straipsnio 1 dalyje, turintį įgaliojimus teikti teikimus sankcionuoti šiuos veiksmus. Prokuroro ats</text:span><text:span text:style-name="T1015">isakymas turi būti motyvuotas raštu. Sprendimą atsisakyti teikti teikimą sankcionuoti nurodytus veiksmus priėmęs prokuroras apie atsisakymą praneša generaliniam prokurorui ar jo įgaliotam generalinio prokuroro pavaduotojui. Aukštesniojo prokuroro sprendima</text:span><text:span text:style-name="T1016">s yra galutinis.</text:span></text:p>
      <text:p text:style-name="P1017"><text:span text:style-name="T1018">9</text:span><text:span text:style-name="T1019">. Jei šio straipsnio 1 dalyje nurodytas teisėjas</text:span><text:span text:style-name="T1020"><text:s/></text:span><text:span text:style-name="T1021">priima motyvuotą nutartį atsisakyti sankcionuoti šio straipsnio 1 dalyje nustatytus veiksmus, teikimą teikiantis prokuroras gali apskųsti sprendimą apygardos teismo pirmininkui. Apygard</text:span><text:span text:style-name="T1022">os teismo pirmininko sprendimas yra galutinis.</text:span></text:p>
      <text:p text:style-name="P1023">Straipsnio dalies pakeitimai:</text:p>
      <text:p text:style-name="P1024"><text:span text:style-name="T1025">Nr.<text:s/></text:span><text:a xlink:href="https://www.e-tar.lt/portal/legalAct.html?documentId=TAR.6B1927C58182" office:target-frame-name="_top" xlink:show="replace"><text:span text:style-name="T1026">IX-1537</text:span></text:a><text:span text:style-name="T1027">, 2003-04-29, Žin., 2003, Nr. 47-2063 (2003-05-14), i. k. 1031010ISTA0IX-1537</text:span></text:p>
      <text:p text:style-name="P1028"><text:span text:style-name="T1029">Nr.<text:s/></text:span><text:a xlink:href="https://www.e-tar.lt/portal/legalAct.html?documentId=TAR.161D283A0B69" office:target-frame-name="_top" xlink:show="replace"><text:span text:style-name="T1030">XI-479</text:span></text:a><text:span text:style-name="T1031">, 2009-11-12, Žin., 2009, Nr. 141-6202 (2009-11-28), i. k. 1091010ISTA00XI-479</text:span></text:p>
      <text:p text:style-name="P1032"><text:span text:style-name="T1033">Nr.<text:s/></text:span><text:a xlink:href="https://www.e-tar.lt/portal/legalAct.html?documentId=TAR.747C9821569C" office:target-frame-name="_top" xlink:show="replace"><text:span text:style-name="T1034">XI-1374</text:span></text:a><text:span text:style-name="T1035">, 2011-05-12, Žin., 2011, Nr. 65-3047 (2011-05-28), i. k. 1111010ISTA0XI-1374</text:span></text:p>
      <text:p text:style-name="Normal"/>
      <text:p text:style-name="P1036"><text:span text:style-name="T1037">10</text:span><text:span text:style-name="T1038">. Draudžiama atlikti šiame straipsnyje nustatytus operatyvinius veiksmus, kurie kelia tiesioginį pavojų žmogaus gyvybei, sveikatai arba gali sukelti kitų sunkių pasekmių.</text:span></text:p>
      <text:p text:style-name="P1039"/>
      <text:p text:style-name="P1040"><text:span text:style-name="T1041">12</text:span><text:span text:style-name="T1042"><text:s/>straipsnis.<text:s/></text:span><text:span text:style-name="T1043">Nusikalstamos veikos imitacijos modelis</text:span></text:p>
      <text:p text:style-name="P1044"><text:span text:style-name="T1045">1</text:span><text:span text:style-name="T1046">. Nusikalstamos veikos imitacijos modelį sankcionuoja generalinis prokuroras ar jo įgalioti Generalinės prokuratūros ar apygardų prokuratūrų prokurorai, koordinuojantys ir kontroliuojantys<text:s/></text:span><text:span text:style-name="T1047">operatyvinių veiksmų teisėtumą, pagal operatyvinės veiklos subjekto vadovo ar jo įgalioto vadovo pavaduotojo motyvuotą teikimą.</text:span><text:s/></text:p>
      <text:p text:style-name="P1048">Straipsnio dalies pakeitimai:</text:p>
      <text:p text:style-name="P1049"><text:span text:style-name="T1050">Nr.<text:s/></text:span><text:a xlink:href="https://www.e-tar.lt/portal/legalAct.html?documentId=TAR.747C9821569C" office:target-frame-name="_top" xlink:show="replace"><text:span text:style-name="T1051">XI-1374</text:span></text:a><text:span text:style-name="T1052">, 20</text:span><text:span text:style-name="T1053">11-05-12, Žin., 2011, Nr. 65-3047 (2011-05-28), i. k. 1111010ISTA0XI-1374</text:span></text:p>
      <text:p text:style-name="Normal"/>
      <text:p text:style-name="P1054"><text:span text:style-name="T1055">2</text:span><text:span text:style-name="T1056">. Teikime nurodoma:</text:span></text:p>
      <text:p text:style-name="P1057"><text:span text:style-name="T1058">1</text:span><text:span text:style-name="T1059">) teikimą pateikusio pareigūno vardas, pavardė, pareigos;</text:span></text:p>
      <text:p text:style-name="P1060"><text:span text:style-name="T1061">2</text:span><text:span text:style-name="T1062">) duomenys, pagrindžiantys būtinumą taikyti nusikalstamos veikos imitacijos modelį;</text:span></text:p>
      <text:p text:style-name="P1063"><text:span text:style-name="T1064">3</text:span><text:span text:style-name="T1065">)</text:span><text:span text:style-name="T1066"><text:s/>duomenys apie asmenis, kuriems bus taikomas nusikalstamos veikos imitacijos modelis (kai tokie duomenys turimi);</text:span></text:p>
      <text:p text:style-name="P1067"><text:span text:style-name="T1068">4</text:span><text:span text:style-name="T1069">) nusikalstamos veikos imitacijos modelio metu atliekamų konkrečių veiksmų ribos pagal Baudžiamajame kodekse ir Administracinių teisės pa</text:span><text:span text:style-name="T1070">žeidimų kodekse numatytų veikų požymius;</text:span></text:p>
      <text:p text:style-name="P1071"><text:span text:style-name="T1072">5</text:span><text:span text:style-name="T1073">) duomenys apie asmenis, kurie atliks veiksmus pagal nusikalstamos veikos imitacijos modelį;</text:span></text:p>
      <text:p text:style-name="P1074"><text:span text:style-name="T1075">6</text:span><text:span text:style-name="T1076">) numatoma nusikalstamos veikos imitacijos modelio trukmė;</text:span></text:p>
      <text:p text:style-name="P1077"><text:span text:style-name="T1078">7</text:span><text:span text:style-name="T1079">) siekiamas rezultatas.</text:span></text:p>
      <text:p text:style-name="P1080"><text:span text:style-name="T1081">3</text:span><text:span text:style-name="T1082">. Operatyvinės ve</text:span><text:span text:style-name="T1083">iklos subjekto parengtas nusikalstamos veikos imitacijos modelis sankcionuojamas ne ilgesniam kaip 6 mėnesių laikotarpiui. Šis laikotarpis gali būti pratęstas.</text:span></text:p>
      <text:p text:style-name="P1084"><text:span text:style-name="T1085">4</text:span><text:span text:style-name="T1086">. Šio straipsnio 3 dalyje numatytas nusikalstamos veikos imitacijos modelio pratęsimas sank</text:span><text:span text:style-name="T1087">cionuojamas ta pačia tvarka kaip ir nusikalstamos veikos imitacijos modelio skyrimas. Pratęsimų skaičius neribojamas, tačiau kiekvienu atveju pratęsti galima ne ilgesniam nei šio straipsnio 3 dalyje nustatytam laikotarpiui.</text:span></text:p>
      <text:p text:style-name="P1088"><text:span text:style-name="T1089">5</text:span><text:span text:style-name="T1090">. Sankcionavus nusikalstamo</text:span><text:span text:style-name="T1091">s veikos imitacijos modelį arba jo pratęsimą, operatyvinės veiklos subjekto vadovas arba jo įgaliotas vadovo pavaduotojas vieną teikimo egzempliorių ne vėliau kaip kitą darbo dieną po sankcionavimo</text:span><text:span text:style-name="T1092"><text:s/></text:span><text:span text:style-name="T1093">išsiunčia generaliniam prokurorui arba jo įgaliotam genera</text:span><text:span text:style-name="T1094">linio prokuroro pavaduotojui.</text:span></text:p>
      <text:p text:style-name="P1095">Straipsnio dalies pakeitimai:</text:p>
      <text:p text:style-name="P1096"><text:span text:style-name="T1097">Nr.<text:s/></text:span><text:a xlink:href="https://www.e-tar.lt/portal/legalAct.html?documentId=TAR.747C9821569C" office:target-frame-name="_top" xlink:show="replace"><text:span text:style-name="T1098">XI-1374</text:span></text:a><text:span text:style-name="T1099">, 2011-05-12, Žin., 2011, Nr. 65-3047 (2011-05-28), i. k. 1111010ISTA0XI-1374</text:span></text:p>
      <text:p text:style-name="Normal"/>
      <text:p text:style-name="P1100"><text:span text:style-name="T1101">6</text:span><text:span text:style-name="T1102">. Jei prokuroras<text:s/></text:span><text:span text:style-name="T1103">atsisako sankcionuoti šio straipsnio 1 dalyje nustatytus veiksmus, operatyvinės veiklos subjekto vadovas ar jo įgaliotas vadovo pavaduotojas turi teisę kreiptis dėl teikimo sankcionavimo į aukštesnįjį prokurorą iš nurodytų šio straipsnio 1 dalyje, turintį<text:s/></text:span><text:span text:style-name="T1104">įgaliojimus sankcionuoti šiuos veiksmus. Prokuroro atsisakymas turi būti motyvuotas raštu. Sprendimą atsisakyti sankcionuoti nurodytus veiksmus priėmęs prokuroras apie atsisakymą praneša generaliniam prokurorui ar jo įgaliotam generalinio prokuroro pavaduo</text:span><text:span text:style-name="T1105">tojui. Aukštesniojo prokuroro sprendimas yra galutinis.</text:span></text:p>
      <text:p text:style-name="P1106"><text:span text:style-name="T1107">7</text:span><text:span text:style-name="T1108">. Draudžiama veikti pagal nusikalstamos veikos imitacijos modelius, kurie kelia tiesioginį pavojų žmogaus gyvybei, sveikatai arba gali sukelti kitų sunkių pasekmių. Asmuo, prieš pradėdamas veiksm</text:span><text:span text:style-name="T1109">us pagal nusikalstamos veikos imitacijos modelį, pasirašytinai supažindinamas su modeliui nustatytomis veikos ribomis operatyvinės veiklos subjektų pagrindinių institucijų nustatyta tvarka.</text:span></text:p>
      <text:p text:style-name="P1110"/>
      <text:p text:style-name="P1111"><text:span text:style-name="T1112">13</text:span><text:span text:style-name="T1113"><text:s/>straipsnis.<text:s/></text:span><text:span text:style-name="T1114">Kontroliuojamasis gabenimas</text:span></text:p>
      <text:p text:style-name="P1115"><text:span text:style-name="T1116">1</text:span><text:span text:style-name="T1117">. Kontroliu</text:span><text:span text:style-name="T1118">ojamąjį gabenimą sankcionuoja generalinis prokuroras ar jo įgalioti Generalinės prokuratūros ar apygardų prokuratūrų prokurorai, koordinuojantys ir kontroliuojantys operatyvinių veiksmų teisėtumą, pagal operatyvinės veiklos subjekto vadovo ar jo įgalioto v</text:span><text:span text:style-name="T1119">adovo pavaduotojo motyvuotą teikimą.</text:span><text:s/></text:p>
      <text:p text:style-name="P1120">Straipsnio dalies pakeitimai:</text:p>
      <text:p text:style-name="P1121"><text:span text:style-name="T1122">Nr.<text:s/></text:span><text:a xlink:href="https://www.e-tar.lt/portal/legalAct.html?documentId=TAR.747C9821569C" office:target-frame-name="_top" xlink:show="replace"><text:span text:style-name="T1123">XI-1374</text:span></text:a><text:span text:style-name="T1124">, 2011-05-12, Žin., 2011, Nr. 65-3047 (2011-05-28), i. k. 1111010ISTA0XI-1374</text:span></text:p>
      <text:p text:style-name="Normal"/>
      <text:p text:style-name="P1125"><text:span text:style-name="T1126">2</text:span><text:span text:style-name="T1127">. Teikime<text:s/></text:span><text:span text:style-name="T1128">nurodoma:</text:span></text:p>
      <text:p text:style-name="P1129"><text:span text:style-name="T1130">1</text:span><text:span text:style-name="T1131">) teikimą pateikusio pareigūno vardas, pavardė, pareigos;</text:span></text:p>
      <text:p text:style-name="P1132"><text:span text:style-name="T1133">2</text:span><text:span text:style-name="T1134">) duomenys, pagrindžiantys būtinumą atlikti kontroliuojamąjį gabenimą;</text:span></text:p>
      <text:p text:style-name="P1135"><text:span text:style-name="T1136">3</text:span><text:span text:style-name="T1137">) duomenys apie fizinį ar juridinį asmenį (asmenis), kuris įtariamas kontroliuojamųjų objektų gabenimu;</text:span></text:p>
      <text:p text:style-name="P1138"><text:span text:style-name="T1139">4</text:span><text:span text:style-name="T1140">) šalių, iš kurios ir į kurią gabenamas kontroliuojamasis objektas, pavadinimai;</text:span></text:p>
      <text:p text:style-name="P1141"><text:span text:style-name="T1142">5</text:span><text:span text:style-name="T1143">) numatoma kontroliuojamojo gabenimo trukmė;</text:span></text:p>
      <text:p text:style-name="P1144"><text:span text:style-name="T1145">6</text:span><text:span text:style-name="T1146">) siekiamas rezultatas, taip pat kontroliuojamojo gabenimo tarpiniai ir galutiniai tikslai.</text:span></text:p>
      <text:p text:style-name="P1147"><text:span text:style-name="T1148">3</text:span><text:span text:style-name="T1149">. Sankcionavus<text:s/></text:span><text:span text:style-name="T1150">kontroliuojamąjį gabenimą, operatyvinės veiklos subjekto vadovas ar jo įgaliotas vadovo pavaduotojas vieną teikimo egzempliorių ne vėliau kaip kitą darbo dieną po sankcionavimo išsiunčia generaliniam prokurorui arba jo įgaliotam generalinio prokuroro pavad</text:span><text:span text:style-name="T1151">uotojui.</text:span></text:p>
      <text:p text:style-name="P1152">Straipsnio dalies pakeitimai:</text:p>
      <text:p text:style-name="P1153"><text:span text:style-name="T1154">Nr.<text:s/></text:span><text:a xlink:href="https://www.e-tar.lt/portal/legalAct.html?documentId=TAR.747C9821569C" office:target-frame-name="_top" xlink:show="replace"><text:span text:style-name="T1155">XI-1374</text:span></text:a><text:span text:style-name="T1156">, 2011-05-12, Žin., 2011, Nr. 65-3047 (2011-05-28), i. k. 1111010ISTA0XI-1374</text:span></text:p>
      <text:p text:style-name="Normal"/>
      <text:p text:style-name="P1157"><text:span text:style-name="T1158">4</text:span><text:span text:style-name="T1159">. Jei prokuroras atsisako sankcionuoti š</text:span><text:span text:style-name="T1160">io straipsnio 1 dalyje nustatytus veiksmus, operatyvinės veiklos subjekto vadovas ar jo įgaliotas vadovo pavaduotojas turi teisę kreiptis dėl teikimo sankcionavimo į aukštesnįjį prokurorą iš nurodytų šio straipsnio 1 dalyje, turintį įgaliojimus sankcionuot</text:span><text:span text:style-name="T1161">i šiuos veiksmus. Prokuroro atsisakymas turi būti motyvuotas raštu. Sprendimą atsisakyti sankcionuoti nurodytus veiksmus priėmęs prokuroras apie atsisakymą praneša generaliniam prokurorui ar jo įgaliotam generalinio prokuroro pavaduotojui. Aukštesniojo pro</text:span><text:span text:style-name="T1162">kuroro sprendimas yra galutinis.</text:span></text:p>
      <text:p text:style-name="P1163"><text:span text:style-name="T1164">5</text:span><text:span text:style-name="T1165">. Draudžiama atlikti kontroliuojamąjį gabenimą, jeigu tai kelia tiesioginį pavojų žmogaus gyvybei, sveikatai arba gali sukelti kitų sunkių pasekmių.</text:span></text:p>
      <text:p text:style-name="P1166"/>
      <text:p text:style-name="P1167"><text:span text:style-name="T1168">KETVIRTASIS</text:span><text:span text:style-name="T1169"><text:s/>SKIRSNIS</text:span></text:p>
      <text:p text:style-name="P1170"><text:span text:style-name="T1171">ASMENŲ DALYVAVIMAS OPERATYVINĖJE VEIKLO</text:span><text:span text:style-name="T1172">JE</text:span></text:p>
      <text:p text:style-name="P1173"/>
      <text:p text:style-name="P1174"><text:span text:style-name="T1175">14</text:span><text:span text:style-name="T1176"><text:s/>straipsnis.<text:s/></text:span><text:span text:style-name="T1177">Asmenų pagalba operatyvinėje veikloje</text:span></text:p>
      <text:p text:style-name="P1178"><text:span text:style-name="T1179">1</text:span><text:span text:style-name="T1180">. Operatyvinė veikla remiasi savanoriška, vieša ir slapta asmenų pagalba.</text:span></text:p>
      <text:p text:style-name="P1181"><text:span text:style-name="T1182">2</text:span><text:span text:style-name="T1183">. Aktyvi, veiksminga pagalba gali būti apmokama.</text:span></text:p>
      <text:p text:style-name="P1184"/>
      <text:p text:style-name="P1185"><text:span text:style-name="T1186">15</text:span><text:span text:style-name="T1187"><text:s/>straipsnis.<text:s/></text:span><text:span text:style-name="T1188">Operatyvinės veiklos slaptieji dalyviai</text:span></text:p>
      <text:p text:style-name="P1189"><text:span text:style-name="T1190">1</text:span><text:span text:style-name="T1191">. Operatyvinės veiklos slaptieji dalyviai yra operatyvinės veiklos subjektų darbuotojai, kurių priklausomybė operatyvinės veiklos subjektui yra įslaptinta, ir slaptai su operatyvinės veiklos subjektais bendradarbiaujantys pilnamečiai asmenys, su<text:s/></text:span><text:span text:style-name="T1192">kuriais operatyvinės veiklos subjektai sudarė rašytines slapto bendradarbiavimo sutartis arba operatyvinės veiklos subjekto darbuotojai sudarė žodinius slapto bendradarbiavimo susitarimus. Operatyvinės veiklos subjektai ir jų darbuotojai žodinių susitarimų</text:span><text:span text:style-name="T1193"><text:s/>ar rašytinių sutarčių negali sudaryti su asmenimis, kurie privalo išlaikyti išpažinties paslaptį. Žodinių slapto bendradarbiavimo susitarimų sudarymo tvarką ir sąlygas,</text:span><text:span text:style-name="T1194"><text:s/></text:span><text:span text:style-name="T1195">rašytinių slapto bendradarbiavimo sutarčių sudarymo tvarką, sąlygas ir pavyzdines form</text:span><text:span text:style-name="T1196">as nustato operatyvinės veiklos subjektų pagrindinės institucijos.</text:span><text:s/></text:p>
      <text:p text:style-name="P1197">Straipsnio dalies pakeitimai:</text:p>
      <text:p text:style-name="P1198"><text:span text:style-name="T1199">Nr.<text:s/></text:span><text:a xlink:href="https://www.e-tar.lt/portal/legalAct.html?documentId=TAR.953CF5034C1E" office:target-frame-name="_top" xlink:show="replace"><text:span text:style-name="T1200">XI-957</text:span></text:a><text:span text:style-name="T1201">, 2010-06-30, Žin., 2010, Nr. 86-4515 (2010-07-20), i. k.<text:s/></text:span><text:span text:style-name="T1202">1101010ISTA00XI-957</text:span></text:p>
      <text:p text:style-name="Normal"/>
      <text:p text:style-name="P1203"><text:span text:style-name="T1204">2</text:span><text:span text:style-name="T1205">. Operatyvinės veiklos subjektų darbuotojai, kurių priklausomybė operatyvinės veiklos subjektui yra įslaptinta, vykdydami operatyvinės veiklos subjektų užduotis, gali pagal legendą dirbti kitose įmonėse, įstaigose ar organizacijos</text:span><text:span text:style-name="T1206">e ir gauti už tai atlyginimą ar kitų piniginių lėšų, susijusių su jų įslaptintos veiklos atlikimu. Valstybės tarnybos ir kitų įstatymų ar statutų apribojimai dėl darbo kitose įmonėse, įstaigose ar organizacijose ir darbo užmokesčio gavimo jiems netaikomi.</text:span></text:p>
      <text:p text:style-name="P1207"><text:span text:style-name="T1208">3</text:span><text:span text:style-name="T1209">. Operatyvinės veiklos slaptuosius dalyvius gina valstybė. Operatyvinės veiklos slaptųjų dalyvių tapatybę nustatantys duomenys, smulki informacija apie šių dalyvių kiekybinę ir personalinę sudėtį sudaro valstybės paslaptį. Kilus pavojui operatyvinės v</text:span><text:span text:style-name="T1210">eiklos slaptųjų dalyvių arba jų šeimos narių gyvybei, sveikatai, nuosavybei, operatyvinės veiklos subjektai, vadovaudamiesi įstatymais ir kitais teisės aktais, imasi reikiamų priemonių šių asmenų apsaugai užtikrinti.</text:span></text:p>
      <text:p text:style-name="P1211"><text:span text:style-name="T1212">4</text:span><text:span text:style-name="T1213">. Skundus dėl operatyvinės veiklos</text:span><text:span text:style-name="T1214"><text:s/>subjektų sudarytų rašytinių slapto bendradarbiavimo sutarčių arba žodinių slapto bendradarbiavimo</text:span><text:span text:style-name="T1215"><text:s/></text:span><text:span text:style-name="T1216">susitarimų su asmenimis nagrinėja operatyvinės veiklos subjektas, su kuriuo asmuo buvo sudaręs tokią sutartį arba</text:span><text:span text:style-name="T1217"><text:s/></text:span><text:span text:style-name="T1218">tokį susitarimą, arba šio<text:s/></text:span><text:soft-page-break/><text:span text:style-name="T1219">subjekto pagrindi</text:span><text:span text:style-name="T1220">nė institucija. Skundą privaloma išnagrinėti per 30 dienų nuo jo gavimo dienos.</text:span></text:p>
      <text:p text:style-name="P1221">Straipsnio dalies pakeitimai:</text:p>
      <text:p text:style-name="P1222"><text:span text:style-name="T1223">Nr.<text:s/></text:span><text:a xlink:href="https://www.e-tar.lt/portal/legalAct.html?documentId=TAR.953CF5034C1E" office:target-frame-name="_top" xlink:show="replace"><text:span text:style-name="T1224">XI-957</text:span></text:a><text:span text:style-name="T1225">, 2010-06-30, Žin., 2010, Nr. 86-4515 (2010-07-20), i.</text:span><text:span text:style-name="T1226"><text:s/>k. 1101010ISTA00XI-957</text:span></text:p>
      <text:p text:style-name="Normal"/>
      <text:p text:style-name="P1227"><text:span text:style-name="T1228">16</text:span><text:span text:style-name="T1229"><text:s/>straipsnis.<text:s/></text:span><text:span text:style-name="T1230">Pagal legendą naudojamų procesinių dokumentų, būtinų taikant suimtiems asmenims agentūrinį metodą, rengimas</text:span></text:p>
      <text:p text:style-name="P1231"><text:span text:style-name="T1232">1</text:span><text:span text:style-name="T1233">. Pagal legendą naudojamus procesinius dokumentus, kuriems reikalinga teismo sankcija ir kurie bū</text:span><text:span text:style-name="T1234">tini taikant suimtiems asmenims agentūrinį metodą, sankcionuoja apylinkių teismų pirmininkai ar jų įgalioti pirmininkų pavaduotojai pagal operatyvinės veiklos subjektų vadovų ar jų įgaliotų vadovų pavaduotojų motyvuotus teikimus, suderintus su apylinkių pr</text:span><text:span text:style-name="T1235">okuratūrų vyriausiaisiais prokurorais ar vyriausiųjų prokurorų pavaduotojais.</text:span></text:p>
      <text:p text:style-name="P1236"><text:span text:style-name="T1237">2</text:span><text:span text:style-name="T1238">. Šio straipsnio 1 dalyje numatytų teikimų formą nustato operatyvinės veiklos subjektų pagrindinės institucijos.</text:span></text:p>
      <text:p text:style-name="P1239"/>
      <text:p text:style-name="P1240"><text:span text:style-name="T1241">PENKTASIS</text:span><text:span text:style-name="T1242"><text:s/>SKIRSNIS</text:span></text:p>
      <text:p text:style-name="P1243"><text:span text:style-name="T1244">ĮSLAPTINTOS OPERATYVINĖS IR JOS PAGRINDU PARENGTOS KITOS ĮSLAPTINTOS INFORMACIJOS PERDAVIMAS IR PANAUDOJIMAS. ATSAKOMYBĖ UŽ ŠIO ĮSTATYMO REIKALAVIMŲ PAŽEIDIMUS<text:s/></text:span></text:p>
      <text:p text:style-name="P1245">Pakeistas skirsnio pavadinimas:</text:p>
      <text:p text:style-name="P1246"><text:span text:style-name="T1247">Nr.<text:s/></text:span><text:a xlink:href="https://www.e-tar.lt/portal/legalAct.html?documentId=TAR.CCAAAF4D48E9" office:target-frame-name="_top" xlink:show="replace"><text:span text:style-name="T1248">XI-964</text:span></text:a><text:span text:style-name="T1249">, 2010-06-30, Žin., 2010, Nr. 86-4521 (2010-07-20), i. k. 1101010ISTA00XI-964</text:span></text:p>
      <text:p text:style-name="Normal"/>
      <text:p text:style-name="P1250"><text:span text:style-name="T1251">17</text:span><text:span text:style-name="T1252"><text:s/>straipsnis.<text:s/></text:span><text:span text:style-name="T1253">Įslaptintos operatyvinės ir jos pagrindu parengtos kitos įslaptintos informacijos perdavimas ir panaudojimas</text:span></text:p>
      <text:p text:style-name="P1254"><text:span text:style-name="T1255">1</text:span><text:span text:style-name="T1256">. Įslaptinta<text:s/></text:span><text:span text:style-name="T1257">operatyvinė informacija gali būti panaudojama šiais atvejais:</text:span></text:p>
      <text:p text:style-name="P1258"><text:span text:style-name="T1259">1</text:span><text:span text:style-name="T1260">) bendradarbiaujant operatyvinės veiklos subjektams;</text:span></text:p>
      <text:p text:style-name="P1261"><text:span text:style-name="T1262">2</text:span><text:span text:style-name="T1263">) baudžiamajame procese;</text:span></text:p>
      <text:p text:style-name="P1264"><text:span text:style-name="T1265">3</text:span><text:span text:style-name="T1266">) šio straipsnio 3 dalyje numatytais atvejais.</text:span></text:p>
      <text:p text:style-name="P1267"><text:span text:style-name="T1268">2</text:span><text:span text:style-name="T1269">.</text:span><text:span text:style-name="T1270"><text:s/></text:span><text:span text:style-name="T1271">Įslaptinta operatyvinė informacija gali būti pa</text:span><text:span text:style-name="T1272">naudojama baudžiamajame procese. Jeigu tokia informacija panaudojama baudžiamajame procese, turi būti surašomas protokolas dėl operatyvinių veiksmų atlikimo. Operatyvinių veiksmų atlikimo protokolo turinys turi atitikti Baudžiamojo proceso kodekso 179 stra</text:span><text:span text:style-name="T1273">ipsnio 2 dalyje nustatytus reikalavimus.</text:span></text:p>
      <text:p text:style-name="P1274"><text:span text:style-name="T1275">3</text:span><text:span text:style-name="T1276">. Į</text:span><text:span text:style-name="T1277">slaptinta operatyvinė informacija teikiama susipažinti Lietuvos Respublikos Prezidentui, Seimo Pirmininkui, Ministrui Pirmininkui, taip pat operatyvinės veiklos kontrolę vykdančioms valstybės institucijoms a</text:span><text:span text:style-name="T1278">r šios veiklos kontrolę vykdyti įgaliotiems asmenims</text:span><text:span text:style-name="T1279">,<text:s/></text:span><text:span text:style-name="T1280">esant motyvuotam jų rašytiniam prašymui, jeigu jiems teisės aktuose nustatytoms funkcijoms įgyvendinti ar sprendimams priimti nepakanka pateiktos susipažinti įslaptintos informacijos, parengtos operatyv</text:span><text:span text:style-name="T1281">inės informacijos pagrindu.</text:span></text:p>
      <text:p text:style-name="P1282"><text:span text:style-name="T1283">4</text:span><text:span text:style-name="T1284">. Kitoms valstybės institucijoms ar asmenims, nevykdantiems operatyvinės veiklos, Valstybės ir tarnybos paslapčių įstatymo nustatyta tvarka gali būti teikiama tik įslaptinta informacija, parengta operatyvinės informacijos<text:s/></text:span><text:span text:style-name="T1285">pagrindu.</text:span></text:p>
      <text:p text:style-name="P1286"><text:span text:style-name="T1287">5</text:span><text:span text:style-name="T1288">. Detalūs duomenys, galintys atskleisti įslaptintus operatyvinės veiklos metodus ir priemones, operatyvinių veiksmų atlikimo taktiką, sutrikdyti operatyvinę veiklą ar padaryti žalą nebaigtiems operatyviniams tyrimams, taip pat duomenys, gali</text:span><text:span text:style-name="T1289">ntys atskleisti operatyvinės veiklos slaptuosius dalyvius, neteikiami.</text:span></text:p>
      <text:p text:style-name="P1290"><text:span text:style-name="T1291">6</text:span><text:span text:style-name="T1292">. Įslaptintos operatyvinės informacijos pateikimo tvarką nustato Vyriausybė.</text:span></text:p>
      <text:p text:style-name="P1293">Straipsnio pakeitimai:</text:p>
      <text:p text:style-name="P1294"><text:span text:style-name="T1295">Nr.<text:s/></text:span><text:a xlink:href="https://www.e-tar.lt/portal/legalAct.html?documentId=TAR.CCAAAF4D48E9" office:target-frame-name="_top" xlink:show="replace"><text:span text:style-name="T1296">XI-964</text:span></text:a><text:span text:style-name="T1297">, 2010-06-30, Žin., 2010, Nr. 86-4521 (2010-07-20), i. k. 1101010ISTA00XI-964</text:span></text:p>
      <text:p text:style-name="Normal"/>
      <text:p text:style-name="P1298"><text:span text:style-name="T1299">18</text:span><text:span text:style-name="T1300"><text:s/>straipsnis.<text:s/></text:span><text:span text:style-name="T1301">Atsakomybė už šio Įstatymo reikalavimų pažeidimus</text:span></text:p>
      <text:p text:style-name="P1302"><text:span text:style-name="T1303">1</text:span><text:span text:style-name="T1304">. Asmenys, pažeidę šio Įstatymo reikalavimus, atsako įstatymų nustatyta tvarka.</text:span></text:p>
      <text:p text:style-name="P1305"><text:span text:style-name="T1306">2</text:span><text:span text:style-name="T1307">. As</text:span><text:span text:style-name="T1308">muo, atlikęs šiame Įstatyme numatytus operatyvinius veiksmus, atleidžiamas nuo teisinės atsakomybės, jei neviršijo nustatyta tvarka sankcionuotų veiksmų ribų.</text:span></text:p>
      <text:p text:style-name="P1309"/>
      <text:p text:style-name="P1310"><text:span text:style-name="T1311">ŠEŠTASIS</text:span><text:span text:style-name="T1312"><text:s/>SKIRSNIS</text:span></text:p>
      <text:p text:style-name="P1313"><text:span text:style-name="T1314">OPERATYVINĖS VEIKLOS FINANSAVIMAS</text:span></text:p>
      <text:p text:style-name="P1315"/>
      <text:p text:style-name="P1316"><text:span text:style-name="T1317">19</text:span><text:span text:style-name="T1318"><text:s/>straipsnis.<text:s/></text:span><text:span text:style-name="T1319">Operatyvinės vei</text:span><text:span text:style-name="T1320">klos finansavimas</text:span></text:p>
      <text:p text:style-name="P1321"><text:span text:style-name="T1322">1</text:span><text:span text:style-name="T1323">. Operatyvinė veikla finansuojama iš valstybės biudžeto pagal valstybės institucijų sąmatas. Operatyvinei veiklai skirtų lėšų išlaidų pagrindus ir tvarką nustato operatyvinės veiklos subjektų pagrindinės institucijos.</text:span><text:span text:style-name="T1324"><text:s/></text:span><text:span text:style-name="T1325">Vyriausybės ar<text:s/></text:span><text:span text:style-name="T1326">jos įgaliotų institucijų nustatyta tvarka operatyvinė veikla gali būti finansuojama ir iš kitų šaltinių.</text:span></text:p>
      <text:p text:style-name="P1327">Straipsnio dalies pakeitimai:</text:p>
      <text:p text:style-name="P1328"><text:span text:style-name="T1329">Nr.<text:s/></text:span><text:a xlink:href="https://www.e-tar.lt/portal/legalAct.html?documentId=TAR.6B1927C58182" office:target-frame-name="_top" xlink:show="replace"><text:span text:style-name="T1330">IX-1537</text:span></text:a><text:span text:style-name="T1331">, 2003-04-29, Žin., 2003,<text:s/></text:span><text:span text:style-name="T1332">Nr. 47-2063 (2003-05-14), i. k. 1031010ISTA0IX-1537</text:span></text:p>
      <text:p text:style-name="Normal"/>
      <text:p text:style-name="P1333"><text:span text:style-name="T1334">2</text:span><text:span text:style-name="T1335">. Operatyvinės veiklos metu gautos pajamos įtraukiamos į apskaitą kaip nebiudžetinės lėšos ir Vyriausybės ar jos įgaliotos institucijos nustatyta tvarka gali būti naudojamos šiai veiklai aprūpinti.</text:span></text:p>
      <text:p text:style-name="P1336"><text:span text:style-name="T1337">3</text:span><text:span text:style-name="T1338">. Operatyvinės veiklos subjektų lėšų naudojimą kontroliuoja valstybės kontrolierius arba jo pavedimu specialiai tam įgalioti Valstybės kontrolės pareigūnai, taip pat operatyvinės veiklos subjektų vidaus audito tarnybų įgalioti pareigūnai.</text:span></text:p>
      <text:p text:style-name="P1339"><text:span text:style-name="T1340">4</text:span><text:span text:style-name="T1341">.<text:s/></text:span><text:span text:style-name="T1342">Valstybės kontrolė apie operatyvinės veiklos subjektų lėšų naudojimo tikrinimų rezultatus informuoja šio Įstatymo 23 straipsnio 1 dalyje numatytą Seimo komisiją.</text:span></text:p>
      <text:p text:style-name="Normal"/>
      <text:p text:style-name="P1343"><text:span text:style-name="T1344">SEPTINTASIS</text:span><text:span text:style-name="T1345"><text:s/>SKIRSNIS</text:span></text:p>
      <text:p text:style-name="P1346"><text:span text:style-name="T1347">OPERATYVINĖS VEIKLOS KONTROLĖ, KOORDINAVIMAS IR PRIEŽIŪRA</text:span></text:p>
      <text:p text:style-name="P1348"/>
      <text:p text:style-name="P1349"><text:span text:style-name="T1350">20</text:span><text:span text:style-name="T1351"><text:s/>straipsnis.<text:s/></text:span><text:span text:style-name="T1352">Vidaus kontrolė</text:span></text:p>
      <text:p text:style-name="P1353"><text:span text:style-name="T1354">1</text:span><text:span text:style-name="T1355">. Operatyvinės veiklos vidaus kontrolę organizuoja operatyvinės veiklos subjektų vadovai ir operatyvinės veiklos subjektų pagrindinių institucijų vadovai.</text:span></text:p>
      <text:p text:style-name="P1356"><text:span text:style-name="T1357">2</text:span><text:span text:style-name="T1358">. Operatyvinės veiklos slaptieji dalyviai bei informacija api</text:span><text:span text:style-name="T1359">e juos, operatyvinio tyrimo bylos ir operatyvinių veiksmų taktika yra operatyvinės veiklos subjektų vidaus kontrolės objektas.</text:span></text:p>
      <text:p text:style-name="P1360"><text:span text:style-name="T1361">3</text:span><text:span text:style-name="T1362">. Finansų, krašto apsaugos ir vidaus reikalų ministrai pagal savo kompetenciją koordinuoja ir prižiūri jiems pavaldžių opera</text:span><text:span text:style-name="T1363">tyvinės veiklos subjektų pagrindinių institucijų veiklą.</text:span></text:p>
      <text:p text:style-name="P1364"/>
      <text:p text:style-name="P1365"><text:span text:style-name="T1366">21</text:span><text:span text:style-name="T1367"><text:s/>straipsnis.<text:s/></text:span><text:span text:style-name="T1368">Operatyvinių veiksmų koordinavimas ir teisėtumo kontrolė</text:span></text:p>
      <text:p text:style-name="P1369"><text:span text:style-name="T1370">Operatyvinės veiklos subjektų operatyvinius veiksmus koordinuoja ir jų teisėtumą kontroliuoja generalinis prokuroras a</text:span><text:span text:style-name="T1371">r jo įgalioti Generalinės prokuratūros ar apygardų prokuratūrų prokurorai, rengdami motyvuotus teikimus, numatytus šio Įstatymo 10 ir 11 straipsniuose, sankcionuodami ar atsisakydami sankcionuoti veiksmus, nustatytus šio Įstatymo 12 ir 13 straipsniuose, ir</text:span><text:span text:style-name="T1372"><text:s/>gaudami informaciją apie veiksmų, nustatytų šio Įstatymo 10, 11, 12 ir 13 straipsniuose, atlikimo eigą ir rezultatus, ir tirdami asmenų skundus dėl operatyvinės veiklos subjektų veiksmų. Generalinis prokuroras nustato šio Įstatymo 10, 11, 12 ir 13 straips</text:span><text:span text:style-name="T1373">niuose nustatytų veiksmų koordinavimo ir teisėtumo kontrolės tvarką.</text:span></text:p>
      <text:p text:style-name="P1374">Straipsnio pakeitimai:</text:p>
      <text:p text:style-name="P1375"><text:span text:style-name="T1376">Nr.<text:s/></text:span><text:a xlink:href="https://www.e-tar.lt/portal/legalAct.html?documentId=TAR.747C9821569C" office:target-frame-name="_top" xlink:show="replace"><text:span text:style-name="T1377">XI-1374</text:span></text:a><text:span text:style-name="T1378">, 2011-05-12, Žin., 2011, Nr. 65-3047 (2011-05-28), i. k.<text:s/></text:span><text:span text:style-name="T1379">1111010ISTA0XI-1374</text:span></text:p>
      <text:p text:style-name="Normal"/>
      <text:p text:style-name="P1380"><text:span text:style-name="T1381">22</text:span><text:span text:style-name="T1382"><text:s/>straipsnis.<text:s/></text:span><text:span text:style-name="T1383">Vyriausybės kontrolė</text:span></text:p>
      <text:p text:style-name="P1384"><text:span text:style-name="T1385">1</text:span><text:span text:style-name="T1386">. Vyriausybė vykdo operatyvinės veiklos kontrolę pagal Lietuvos Respublikos Konstitucijos ir įstatymų nustatytą kompetenciją.</text:span></text:p>
      <text:p text:style-name="P1387"><text:span text:style-name="T1388">2</text:span><text:span text:style-name="T1389">. Vyriausybė koordinuoja operatyvinės veiklos subjektų ir j</text:span><text:span text:style-name="T1390">ų pagrindinių institucijų veiklą, siekdama užtikrinti jų bendradarbiavimą ir sutelkti jų pastangas pagal kompetenciją veiksmingai spręsti aktualias nusikalstamumo ir valstybės saugumo problemas.</text:span></text:p>
      <text:p text:style-name="P1391"/>
      <text:p text:style-name="P1392"><text:span text:style-name="T1393">23</text:span><text:span text:style-name="T1394"><text:s/>straipsnis.<text:s/></text:span><text:span text:style-name="T1395">Parlamentinė priežiūra</text:span></text:p>
      <text:p text:style-name="P1396"><text:span text:style-name="T1397">1</text:span><text:span text:style-name="T1398">. Seimo sta</text:span><text:span text:style-name="T1399">tuto nustatyta tvarka Seimo nutarimu, išlaikant frakcijų proporcinio atstovavimo principą, sudaroma Operatyvinės veiklos parlamentinės kontrolės komisija (toliau – Komisija). Ši Komisija sudaroma iš 7 narių ir yra nuolatinė.</text:span><text:s/></text:p>
      <text:p text:style-name="P1400">Straipsnio dalies pakeitimai:</text:p>
      <text:p text:style-name="P1401"><text:span text:style-name="T1402">Nr.<text:s/></text:span><text:a xlink:href="https://www.e-tar.lt/portal/legalAct.html?documentId=TAR.263161458119" office:target-frame-name="_top" xlink:show="replace"><text:span text:style-name="T1403">IX-1563</text:span></text:a><text:span text:style-name="T1404">, 2003-05-20, Žin., 2003, Nr. 54-2369 (2003-06-04), i. k. 1031010ISTA0IX-1563</text:span></text:p>
      <text:p text:style-name="Normal"/>
      <text:p text:style-name="P1405"><text:span text:style-name="T1406">2</text:span><text:span text:style-name="T1407">. Komisijos uždaviniai:</text:span></text:p>
      <text:p text:style-name="P1408"><text:span text:style-name="T1409">1</text:span><text:span text:style-name="T1410">) kontroliuoti konstitucinių teisių ir laisvių<text:s/></text:span><text:span text:style-name="T1411">apsaugą vykdant operatyvinę veiklą;</text:span></text:p>
      <text:p text:style-name="P1412"><text:span text:style-name="T1413">2</text:span><text:span text:style-name="T1414">) prižiūrėti, ar operatyvinės veiklos subjektų veikla atitinka Lietuvos Respublikos Konstituciją ir įstatymus, analizuoti operatyvinės veiklos subjektų finansinių išteklių naudojimo veiksmingumą ir racionalumą;</text:span></text:p>
      <text:p text:style-name="P1415"><text:span text:style-name="T1416">3</text:span><text:span text:style-name="T1417">) teikti pasiūlymus Seimui, Vyriausybei ir kitoms institucijoms dėl teisės aktų, reglamentuojančių operatyvinę veiklą, priėmimo ir tobulinimo;</text:span></text:p>
      <text:p text:style-name="P1418"><text:span text:style-name="T1419">4</text:span><text:span text:style-name="T1420">) analizuoti operatyvinę veiklą reglamentuojančių teisės norminių aktų būklę, taip pat ar šie aktai<text:s/></text:span><text:span text:style-name="T1421">atitinka įstatymų reikalavimams;</text:span></text:p>
      <text:p text:style-name="P1422"><text:span text:style-name="T1423">5</text:span><text:span text:style-name="T1424">) tirti šiurkščius Operatyvinės veiklos įstatymo pažeidimo bei operatyvinės veiklos subjektų nustatytų veiklos ribų peržengimo atvejus ir analizuoti operatyvinės veiklos pagrįstumą bei tikslingumą.</text:span></text:p>
      <text:p text:style-name="P1425"><text:span text:style-name="T1426">3</text:span><text:span text:style-name="T1427">. Komisijos t</text:span><text:span text:style-name="T1428">eisės:</text:span></text:p>
      <text:p text:style-name="P1429"><text:span text:style-name="T1430">1</text:span><text:span text:style-name="T1431">) išklausyti operatyvinės veiklos subjektų, jų pagrindinių institucijų, prokurorų, ministerijų ir kitų valstybės institucijų informacijas bei pranešimus, kaip vykdomas Operatyvinės veiklos įstatymas;</text:span></text:p>
      <text:p text:style-name="P1432">Straipsnio punkto pakeitimai:</text:p>
      <text:p text:style-name="P1433"><text:span text:style-name="T1434">Nr.<text:s/></text:span><text:a xlink:href="https://www.e-tar.lt/portal/legalAct.html?documentId=TAR.263161458119" office:target-frame-name="_top" xlink:show="replace"><text:span text:style-name="T1435">IX-1563</text:span></text:a><text:span text:style-name="T1436">, 2003-05-20, Žin., 2003, Nr. 54-2369 (2003-06-04), i. k. 1031010ISTA0IX-1563</text:span></text:p>
      <text:p text:style-name="Normal"/>
      <text:p text:style-name="P1437"><text:span text:style-name="T1438">2</text:span><text:span text:style-name="T1439">) savo darbe pasitelkti profesionalius ekspertus, turinčius leidimus susipažinti su valstybės p</text:span><text:span text:style-name="T1440">aslaptį sudarančia informacija;</text:span></text:p>
      <text:p text:style-name="P1441"><text:span text:style-name="T1442">3</text:span><text:span text:style-name="T1443">) reikalauti ir gauti iš valstybės ir savivaldybių institucijų, organizacijų, operatyvinės veiklos subjektų, ūkio subjektų, teikiančių elektroninių ryšių tinklus ir (ar) paslaugas,</text:span><text:span text:style-name="T1444"><text:s/></text:span><text:span text:style-name="T1445">dokumentų, paaiškinimų ir kitos inform</text:span><text:span text:style-name="T1446">acijos, reikalingos kontrolei atlikti;</text:span></text:p>
      <text:p text:style-name="P1447">Straipsnio punkto pakeitimai:</text:p>
      <text:p text:style-name="P1448"><text:span text:style-name="T1449">Nr.<text:s/></text:span><text:a xlink:href="https://www.e-tar.lt/portal/legalAct.html?documentId=TAR.F83DCA11F504" office:target-frame-name="_top" xlink:show="replace"><text:span text:style-name="T1450">IX-1222</text:span></text:a><text:span text:style-name="T1451">, 2002-12-05, Žin., 2002, Nr. 123-5515 (2002-12-24), i. k. 1021010ISTA0IX-1222</text:span></text:p>
      <text:p text:style-name="P1452"><text:span text:style-name="T1453">Nr.<text:s/></text:span><text:a xlink:href="https://www.e-tar.lt/portal/legalAct.html?documentId=TAR.747C9821569C" office:target-frame-name="_top" xlink:show="replace"><text:span text:style-name="T1454">XI-1374</text:span></text:a><text:span text:style-name="T1455">, 2011-05-12, Žin., 2011, Nr. 65-3047 (2011-05-28), i. k. 1111010ISTA0XI-1374</text:span></text:p>
      <text:p text:style-name="Normal"/>
      <text:p text:style-name="P1456"><text:span text:style-name="T1457">4</text:span><text:span text:style-name="T1458">) kviesti į posėdžius pareigūnus, kitus asmenis, juos išklausyti bei reikalauti iš pareigūnų,<text:s/></text:span><text:span text:style-name="T1459">kad būtų pateikti žodiniai ar rašytiniai paaiškinimai dėl šio Įstatymo bei kitų teisės aktų reikalavimų nevykdymo arba pažeidimo.</text:span></text:p>
      <text:p text:style-name="P1460"><text:span text:style-name="T1461">4</text:span><text:span text:style-name="T1462">. Komisijos narių ir Komisijos pasitelktų asmenų pareigos:</text:span></text:p>
      <text:p text:style-name="P1463"><text:span text:style-name="T1464">1</text:span><text:span text:style-name="T1465">) laikyti paslaptyje duomenis ar informaciją, kuriuos jie</text:span><text:span text:style-name="T1466"><text:s/>sužinojo atlikdami tyrimą, jei tokie duomenys ar informacija sudaro valstybės, tarnybos, komercinę arba kitą įstatymų saugomą paslaptį;</text:span></text:p>
      <text:p text:style-name="P1467"><text:span text:style-name="T1468">2</text:span><text:span text:style-name="T1469">) vengti interesų konflikto ir nenaudoti duomenų ar informacijos, gautų atliekant šias pareigas, asmeninei arba ki</text:span><text:span text:style-name="T1470">tų asmenų naudai;</text:span></text:p>
      <text:p text:style-name="P1471"><text:span text:style-name="T1472">3</text:span><text:span text:style-name="T1473">) kol Komisija nebaigs tyrimo, neteikti informacijos apie atliekamą tyrimą bei turimą medžiagą.</text:span></text:p>
      <text:p text:style-name="P1474"><text:span text:style-name="T1475">5</text:span><text:span text:style-name="T1476">. Komisija gali priimti šiuos sprendimus:</text:span></text:p>
      <text:p text:style-name="P1477"><text:span text:style-name="T1478">1</text:span><text:span text:style-name="T1479">) atkreipti pareigūnų ir kitų valstybės tarnautojų dėmesį į įstatymų nesilaikymą bei<text:s/></text:span><text:span text:style-name="T1480">kitus pažeidimus ir reikalauti pašalinti nustatytus trūkumus;</text:span></text:p>
      <text:p text:style-name="P1481"><text:span text:style-name="T1482">2</text:span><text:span text:style-name="T1483">) perduoti tyrimo medžiagą teisėsaugos institucijoms, taip pat prašyti, kad būtų atliktas tarnybinis patikrinimas ir sprendžiamas klausimas dėl atsakomybės, siūlyti skirti tarnybines nuobau</text:span><text:span text:style-name="T1484">das netinkamai pareigas einantiems pareigūnams ar sustabdyti jų veiklą, kol bus priimtas sprendimas dėl tyrimo rezultatų.</text:span></text:p>
      <text:p text:style-name="P1485"><text:span text:style-name="T1486">6</text:span><text:span text:style-name="T1487">. Komisijai draudžiama susipažinti su operatyvinės veiklos slaptųjų dalyvių tapatybę nustatančiais duomenimis bei detalia infor</text:span><text:span text:style-name="T1488">macija apie šių dalyvių kiekybinę ir personalinę sudėtį, operatyvinio tyrimo bylomis ir operatyvinių veiksmų atlikimo taktika.</text:span></text:p>
      <text:p text:style-name="P1489"/>
      <text:p text:style-name="P1490"><text:span text:style-name="T1491">AŠTUNTASIS</text:span><text:span text:style-name="T1492"><text:s/>SKIRSNIS</text:span></text:p>
      <text:p text:style-name="P1493"><text:span text:style-name="T1494">BAIGIAMOSIOS NUOSTATOS</text:span></text:p>
      <text:p text:style-name="P1495"/>
      <text:p text:style-name="P1496"><text:span text:style-name="T1497">24 straipsnis.</text:span><text:span text:style-name="T1498"><text:s/>Neteko galios nuo 2002-12-24</text:span></text:p>
      <text:p text:style-name="P1499">Straipsnio naikinimas:</text:p>
      <text:p text:style-name="P1500"><text:span text:style-name="T1501">Nr.<text:s/></text:span><text:a xlink:href="https://www.e-tar.lt/portal/legalAct.html?documentId=TAR.F83DCA11F504" office:target-frame-name="_top" xlink:show="replace"><text:span text:style-name="T1502">IX-1222</text:span></text:a><text:span text:style-name="T1503">, 2002-12-05, Žin. 2002, Nr. 123-5515 (2002-12-24), i. k. 1021010ISTA0IX-1222</text:span></text:p>
      <text:p text:style-name="Normal"/>
      <text:p text:style-name="P1504"><text:span text:style-name="T1505">25 straipsnis.</text:span><text:span text:style-name="T1506"><text:s/>Neteko galios nuo 2003-05-14</text:span></text:p>
      <text:p text:style-name="P1507">Straipsnio naikinimas:</text:p>
      <text:p text:style-name="P1508"><text:span text:style-name="T1509">Nr.<text:s/></text:span><text:a xlink:href="https://www.e-tar.lt/portal/legalAct.html?documentId=TAR.6B1927C58182" office:target-frame-name="_top" xlink:show="replace"><text:span text:style-name="T1510">IX-1537</text:span></text:a><text:span text:style-name="T1511">, 2003-04-29, Žin. 2003, Nr. 47-2063 (2003-05-14), i. k. 1031010ISTA0IX-1537</text:span></text:p>
      <text:p text:style-name="Normal"/>
      <text:p text:style-name="P1512"><text:span text:style-name="T1513">26</text:span><text:span text:style-name="T1514"><text:s/>straipsnis.<text:s/></text:span><text:span text:style-name="T1515">Pasiūlymai Vyriausybei</text:span></text:p>
      <text:p text:style-name="P1516"><text:span text:style-name="T1517">1</text:span><text:span text:style-name="T1518">. Pasiūlyti Vyriausybei iki 2002 m. spalio 1</text:span><text:span text:style-name="T1519"><text:s/>d. peržiūrėti galiojančius įstatymus ir kitus teisės aktus, susijusius su šio Įstatymo nuostatomis, ir prireikus priimti atitinkamus jų pakeitimus ar parengti naujų teisės aktų projektus.</text:span></text:p>
      <text:p text:style-name="P1520"><text:span text:style-name="T1521">2</text:span><text:span text:style-name="T1522">. Pasiūlyti Vyriausybei parengti Operatyvinės veiklos įstatymo</text:span><text:span text:style-name="T1523"><text:s/>pakeitimo įstatymo projektą atsižvelgiant į naujai priimtų Baudžiamojo kodekso ir Baudžiamojo proceso kodekso įsigaliojimą.</text:span></text:p>
      <text:p text:style-name="P1524"/>
      <text:p text:style-name="P1525"><text:span text:style-name="T1526">27</text:span><text:span text:style-name="T1527"><text:s/>straipsnis.<text:s/></text:span><text:span text:style-name="T1528">Netekę galios teisės aktai</text:span></text:p>
      <text:p text:style-name="P1529"><text:span text:style-name="T1530">Įsigaliojus šiam Įstatymui, netenka galios:</text:span></text:p>
      <text:p text:style-name="P1531"><text:span text:style-name="T1532">1</text:span><text:span text:style-name="T1533">) Lietuvos Respublikos operatyvin</text:span><text:span text:style-name="T1534">ės veiklos įstatymas (Žin., 1997, Nr.<text:s/></text:span><text:a xlink:href="https://www.e-tar.lt/portal/lt/legalAct/TAR.D8C428743E5F" office:target-frame-name="_blank" xlink:show="new"><text:span text:style-name="T1535">50-1190</text:span></text:a><text:span text:style-name="T1536">);</text:span></text:p>
      <text:p text:style-name="P1537"><text:span text:style-name="T1538">2</text:span><text:span text:style-name="T1539">) Lietuvos Respublikos operatyvinės veiklos įstatymo 3, 5, 16 straipsnių pakeitimo įstatymas (Žin., 1999, Nr.<text:s/></text:span><text:a xlink:href="https://www.e-tar.lt/portal/lt/legalAct/TAR.410594A7D053" office:target-frame-name="_blank" xlink:show="new"><text:span text:style-name="T1540">50-1604</text:span></text:a><text:span text:style-name="T1541">);</text:span></text:p>
      <text:p text:style-name="P1542"><text:span text:style-name="T1543">3</text:span><text:span text:style-name="T1544">) Lietuvos Respublikos operatyvinės veiklos įstatymo 4 straipsnio pakeitimo įstatymas (Žin., 2000, Nr.<text:s/></text:span><text:a xlink:href="https://www.e-tar.lt/portal/lt/legalAct/TAR.B9FEF9E6FC4E" office:target-frame-name="_blank" xlink:show="new"><text:span text:style-name="T1545">28-762</text:span></text:a><text:span text:style-name="T1546">);</text:span></text:p>
      <text:p text:style-name="P1547"><text:span text:style-name="T1548">4</text:span><text:span text:style-name="T1549">) Lietuvos Respublikos operatyvinės veiklos įstatymo 3, 5, 16 straipsnių pakeitimo ir papildymo įstatymas (Žin., 2000, Nr. 41- 1168);</text:span></text:p>
      <text:p text:style-name="P1550"><text:span text:style-name="T1551">5</text:span><text:span text:style-name="T1552">) Lietuvos Respublik</text:span><text:span text:style-name="T1553">os operatyvinės veiklos įstatymo 4 straipsnio pakeitimo įstatymas (Žin., 2000, Nr.<text:s/></text:span><text:a xlink:href="https://www.e-tar.lt/portal/lt/legalAct/TAR.CF23A612C57A" office:target-frame-name="_blank" xlink:show="new"><text:span text:style-name="T1554">111-3572</text:span></text:a><text:span text:style-name="T1555">).</text:span></text:p>
      <text:p text:style-name="P1556"/>
      <text:p text:style-name="P1557"/>
      <text:p text:style-name="P1558"><text:span text:style-name="T1559">Skelbiu šį Lietuvos Respublikos Seimo priimtą įstatymą.</text:span></text:p>
      <text:p text:style-name="P1560"/>
      <text:p text:style-name="P1561"/>
      <text:p text:style-name="P1562">RESPUBLIKOS PREZIDENTAS<text:tab/>VALDAS ADAMKUS</text:p>
      <text:p text:style-name="P1563"/>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Konstitucinis Teismas, Nutarimas</text:span></text:p>
      <text:p text:style-name="P1573"><text:span text:style-name="T1574">2002-09-19, Žin., 2002, Nr. 93-4000 (2002-09-25), i. k. 1021000NUTARG023218 <text:s text:c="15"/></text:span></text:p>
      <text:p text:style-name="P1575"><text:span text:style-name="T1576">Dėl Lietuvos Respublikos telekomunikacijų įstatymo</text:span><text:span text:style-name="T1577"><text:s/>(2000 m. liepos 11 d. redakcija) 27 straipsnio 2 dalies, Lietuvos Respublikos telekomunikacijų įstatymo 27 straipsnio pakeitimo įstatymo 2 straipsnio 1 dalies, Lietuvos Respublikos telekomunikacijų įstatymo (2002 m. liepos 5 d. redakcija) 57 straipsnio 4<text:s/></text:span><text:span text:style-name="T1578">dalies, Lietuvos Respublikos operatyvinės veiklos įstatymo (1997 m. gegužės 22 d. redakcija) 7 straipsnio 3 dalies 4 punkto, Lietuvos Respublikos operatyvinės veiklos įstatymo (2002 m. birželio 20 d. redakcija) 7 straipsnio 3 dalies 6 punkto, Lietuvos Resp</text:span><text:span text:style-name="T1579">ublikos baudžiamojo proceso kodekso 48 straipsnio 1 dalies (1961 m. birželio 26 d. redakcija) ir 75 straipsnio 1 dalies (1975 m. sausio 29 d. redakcija) atitikties Lietuvos Respublikos Konstitucijai</text:span></text:p>
      <text:p text:style-name="P1580"/>
      <text:p text:style-name="P1581"><text:span text:style-name="T1582">2.</text:span></text:p>
      <text:p text:style-name="P1583"><text:span text:style-name="T1584">Lietuvos Respublikos Seimas, Įstatymas</text:span></text:p>
      <text:p text:style-name="P1585"><text:span text:style-name="T1586">Nr.<text:s/></text:span><text:a xlink:href="https://www.e-tar.lt/portal/legalAct.html?documentId=TAR.F83DCA11F504" office:target-frame-name="_top" xlink:show="replace"><text:span text:style-name="T1587">IX-1222</text:span></text:a><text:span text:style-name="T1588">, 2002-12-05, Žin., 2002, Nr. 123-5515 (2002-12-24), i. k. 1021010ISTA0IX-1222</text:span></text:p>
      <text:p text:style-name="P1589"><text:span text:style-name="T1590">Lietuvos Respublikos operatyvinės veiklos įstatymo 3, 7, 10, 23 straipsnių pakeitimo bei papildymo</text:span><text:span text:style-name="T1591"><text:s/>ir 24 straipsnio pripažinimo netekusiu galios įstatymas</text:span></text:p>
      <text:p text:style-name="P1592"/>
      <text:p text:style-name="P1593"><text:span text:style-name="T1594">3.</text:span></text:p>
      <text:p text:style-name="P1595"><text:span text:style-name="T1596">Lietuvos Respublikos Seimas, Įstatymas</text:span></text:p>
      <text:p text:style-name="P1597"><text:span text:style-name="T1598">Nr.<text:s/></text:span><text:a xlink:href="https://www.e-tar.lt/portal/legalAct.html?documentId=TAR.6B1927C58182" office:target-frame-name="_top" xlink:show="replace"><text:span text:style-name="T1599">IX-1537</text:span></text:a><text:span text:style-name="T1600">, 2003-04-29, Žin., 2003, Nr. 47-2063 (2003-05-14), i. k. 10310</text:span><text:span text:style-name="T1601">10ISTA0IX-1537</text:span></text:p>
      <text:p text:style-name="P1602"><text:span text:style-name="T1603">Lietuvos Respublikos operatyvinės veiklos įstatymo 3, 5, 9, 11, 17, 19 straipsnių pakeitimo ir 25 straipsnio pripažinimo netekusiu galios įstatymas</text:span></text:p>
      <text:p text:style-name="P1604"/>
      <text:p text:style-name="P1605"><text:span text:style-name="T1606">4.</text:span></text:p>
      <text:p text:style-name="P1607"><text:span text:style-name="T1608">Lietuvos Respublikos Seimas, Įstatymas</text:span></text:p>
      <text:p text:style-name="P1609"><text:span text:style-name="T1610">Nr.<text:s/></text:span><text:a xlink:href="https://www.e-tar.lt/portal/legalAct.html?documentId=TAR.263161458119" office:target-frame-name="_top" xlink:show="replace"><text:span text:style-name="T1611">IX-1563</text:span></text:a><text:span text:style-name="T1612">, 2003-05-20, Žin., 2003, Nr. 54-2369 (2003-06-04), i. k. 1031010ISTA0IX-1563</text:span></text:p>
      <text:p text:style-name="P1613"><text:span text:style-name="T1614">Lietuvos Respublikos operatyvinės veiklos įstatymo 23 straipsnio pakeitimo įstatymas</text:span></text:p>
      <text:p text:style-name="P1615"/>
      <text:p text:style-name="P1616"><text:span text:style-name="T1617">5.</text:span></text:p>
      <text:p text:style-name="P1618"><text:span text:style-name="T1619">Li</text:span><text:span text:style-name="T1620">etuvos Respublikos Seimas, Įstatymas</text:span></text:p>
      <text:p text:style-name="P1621"><text:span text:style-name="T1622">Nr.<text:s/></text:span><text:a xlink:href="https://www.e-tar.lt/portal/legalAct.html?documentId=TAR.161D283A0B69" office:target-frame-name="_top" xlink:show="replace"><text:span text:style-name="T1623">XI-479</text:span></text:a><text:span text:style-name="T1624">, 2009-11-12, Žin., 2009, Nr. 141-6202 (2009-11-28), i. k. 1091010ISTA00XI-479</text:span></text:p>
      <text:p text:style-name="P1625"><text:span text:style-name="T1626">Lietuvos Respublikos operatyvinės veiklos įstaty</text:span><text:span text:style-name="T1627">mo 10 ir 11 straipsnių pakeitimo įstatymas</text:span></text:p>
      <text:p text:style-name="P1628"/>
      <text:p text:style-name="P1629"><text:span text:style-name="T1630">6.</text:span></text:p>
      <text:p text:style-name="P1631"><text:span text:style-name="T1632">Lietuvos Respublikos Seimas, Įstatymas</text:span></text:p>
      <text:p text:style-name="P1633"><text:span text:style-name="T1634">Nr.<text:s/></text:span><text:a xlink:href="https://www.e-tar.lt/portal/legalAct.html?documentId=TAR.CCAAAF4D48E9" office:target-frame-name="_top" xlink:show="replace"><text:span text:style-name="T1635">XI-964</text:span></text:a><text:span text:style-name="T1636">, 2010-06-30, Žin., 2010, Nr. 86-4521 (2010-07-20), i. k. 1101010ISTA00XI-964</text:span></text:p>
      <text:p text:style-name="P1637"><text:span text:style-name="T1638">Lietuvos Respublikos operatyvinės veiklos įstatymo 3, 17 straipsnių ir penktojo skirsnio pavadinimo pakeitimo ir papildymo įstatymas</text:span></text:p>
      <text:p text:style-name="P1639"/>
      <text:p text:style-name="P1640"><text:span text:style-name="T1641">7.</text:span></text:p>
      <text:p text:style-name="P1642"><text:span text:style-name="T1643">Lietuvos Respublikos Seimas, Įstatymas</text:span></text:p>
      <text:p text:style-name="P1644"><text:span text:style-name="T1645">Nr.<text:s/></text:span><text:a xlink:href="https://www.e-tar.lt/portal/legalAct.html?documentId=TAR.953CF5034C1E" office:target-frame-name="_top" xlink:show="replace"><text:span text:style-name="T1646">XI-957</text:span></text:a><text:span text:style-name="T1647">, 2010-06-30, Žin., 2010, Nr. 86-4515 (2010-07-20), i. k. 1101010ISTA00XI-957</text:span></text:p>
      <text:p text:style-name="P1648"><text:span text:style-name="T1649">Lietuvos Respublikos operatyvinės veiklos įstatymo 15 straipsnio pakeitimo įstatymas</text:span></text:p>
      <text:p text:style-name="P1650"/>
      <text:p text:style-name="P1651"><text:span text:style-name="T1652">8.</text:span></text:p>
      <text:p text:style-name="P1653"><text:span text:style-name="T1654">Lietuvos Respublikos Seimas, Įstatymas</text:span></text:p>
      <text:p text:style-name="P1655"><text:span text:style-name="T1656">Nr.<text:s/></text:span><text:a xlink:href="https://www.e-tar.lt/portal/legalAct.html?documentId=TAR.747C9821569C" office:target-frame-name="_top" xlink:show="replace"><text:span text:style-name="T1657">XI-1374</text:span></text:a><text:span text:style-name="T1658">, 2011-05-12, Žin., 2011, Nr. 65-3047 (2011-05-28), i. k. 1111010ISTA0XI-1374</text:span></text:p>
      <text:p text:style-name="P1659"><text:span text:style-name="T1660">Lietuvos Respublikos operatyvinės veiklos įstatymo 3, 7, 9, 10, 11, 12, 13, 21, 23 straipsn</text:span><text:span text:style-name="T1661">ių pakeitimo ir papildymo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9" meta:paragraph-count="602" meta:word-count="8714" meta:character-count="71732" meta:row-count="1719" meta:non-whitespace-character-count="63620"/>
  </office:meta>
</office:document-meta>
</file>