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477in" fo:text-indent="-0.9847in">
        <style:tab-stops/>
      </style:paragraph-properties>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margin-left="1.6736in" fo:text-indent="-1.1812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P1027" style:parent-style-name="Normal" style:family="paragraph">
      <style:paragraph-properties fo:text-align="justify" fo:margin-left="1.6736in" fo:text-indent="-1.1812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16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text-transform="uppercase" fo:color="#000000"/>
    </style:style>
    <style:style style:name="T1076" style:parent-style-name="DefaultParagraphFont" style:family="text">
      <style:text-properties fo:text-transform="uppercase"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text-transform="uppercase"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16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indent="0.4916in"/>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16in"/>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16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indent="0.4916in"/>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P1316" style:parent-style-name="Normal" style:family="paragraph">
      <style:paragraph-propertie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text-properties fo:color="#000000"/>
    </style:style>
    <style:style style:name="P1349" style:parent-style-name="Normal" style:family="paragraph">
      <style:paragraph-properties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style="italic" style:font-style-asian="italic" fo:color="#000000"/>
    </style:style>
    <style:style style:name="P1352" style:parent-style-name="Normal" style:family="paragraph">
      <style:paragraph-properties fo:text-indent="0.4916in"/>
    </style:style>
    <style:style style:name="P1353" style:parent-style-name="Normal" style:family="paragraph">
      <style:paragraph-properties fo:text-indent="0.4916in"/>
    </style:style>
    <style:style style:name="P1354" style:parent-style-name="Normal" style:family="paragraph">
      <style:paragraph-properties>
        <style:tab-stops>
          <style:tab-stop style:type="right" style:position="6.6937in"/>
        </style:tab-stops>
      </style:paragraph-properties>
    </style:style>
    <style:style style:name="P1355" style:parent-style-name="Normal" style:family="paragraph">
      <style:paragraph-properties fo:text-align="center"/>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9">Suvestinė redakcija nuo 2010-07-20 iki 2010-07-31</text:span></text:p>
      <text:p text:style-name="P10"/>
      <text:p text:style-name="P11"><text:span text:style-name="T12">Įstatymas paskelbtas: Žin. 2002, Nr.<text:s/></text:span><text:a xlink:href="https://www.e-tar.lt/portal/legalAct.html?documentId=TAR.AAC3F61596EE" office:target-frame-name="_top" xlink:show="replace"><text:span text:style-name="T13">65-2633</text:span></text:a><text:span text:style-name="T14">, i. k. 1021010ISTA00IX-965</text:span></text:p>
      <text:p text:style-name="P15"/>
      <text:p text:style-name="P16"/>
      <text:p text:style-name="P17"><text:span text:style-name="T18"/><text:span text:style-name="T19">LIETUVOS RESPUBLIKOS</text:span><text:span text:style-name="T20"><text:line-break/>OPERATYVINĖS VEIKLOS</text:span><text:span text:style-name="T21"><text:line-break/>ĮSTATYMAS</text:span></text:p>
      <text:p text:style-name="P22"/>
      <text:p text:style-name="P23">2002 m. birželio 20 d. Nr. IX-965</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eisinius operat</text:span><text:span text:style-name="T38">yvinės veiklos pagrindus, operatyvinės veiklos principus ir uždavinius, operatyvinės veiklos subjektų teises ir pareigas, operatyvinių veiksmų ir operatyvinio tyrimo atlikimą, asmenų dalyvavimą operatyvinėje veikloje, operatyvinės informacijos panaudojimą<text:s/></text:span><text:span text:style-name="T39">ir atskleidimą, taip pat šios veiklos finansavimą, kontrolę ir priežiūrą.</text:span></text:p>
      <text:p text:style-name="P40"/>
      <text:p text:style-name="P41"><text:span text:style-name="T42">2</text:span><text:span text:style-name="T43"><text:s/>straipsnis.<text:s/></text:span><text:span text:style-name="T44">Teisiniai operatyvinės veiklos pagrindai</text:span></text:p>
      <text:p text:style-name="P45"><text:span text:style-name="T46">Operatyvinės veiklos subjektai vadovaujasi Lietuvos Respublikos Konstitucija, šiuo ir kitais įstatymais, Lietuvos Resp</text:span><text:span text:style-name="T47">ublikos tarptautinėmis sutartimis ir kitais teisės aktais.</text:span></text:p>
      <text:p text:style-name="P48"/>
      <text:p text:style-name="P49"><text:span text:style-name="T50">3</text:span><text:span text:style-name="T51"><text:s/>straipsnis.<text:s/></text:span><text:span text:style-name="T52">Pagrindinės Įstatymo sąvokos</text:span></text:p>
      <text:p text:style-name="P53"><text:span text:style-name="T54">1</text:span><text:span text:style-name="T55">. Operatyvinė veikla – operatyvinės veiklos subjektų vieša ir slapta žvalgybinio pobūdžio veikla, vykdoma šio Įstatymo nustatyta tvarka.</text:span></text:p>
      <text:p text:style-name="P56"><text:span text:style-name="T57">2</text:span><text:span text:style-name="T58">.</text:span><text:span text:style-name="T59"><text:s/>Operatyvinės veiklos objektai<text:s/></text:span><text:span text:style-name="T60">– rengiamos, daromos ar padarytos nusikalstamos veikos, jas rengiantys, darantys ar padarę asmenys, šių asmenų aktyvūs veiksmai neutralizuojant operatyvinę veiklą arba įterpiant nusikalstamų struktūrų narius į teisėsaugos, k</text:span><text:span text:style-name="T61">rašto apsaugos ar kitas valstybės valdžios ir valdymo institucijas, kitų valstybių specialiųjų tarnybų veikla bei kiti su valstybės saugumu susiję asmenys ir įvykiai.</text:span><text:s/></text:p>
      <text:p text:style-name="P62">Straipsnio dalies pakeitimai:</text:p>
      <text:p text:style-name="P63"><text:span text:style-name="T64">Nr.<text:s/></text:span><text:a xlink:href="https://www.e-tar.lt/portal/legalAct.html?documentId=TAR.6B1927C58182" office:target-frame-name="_top" xlink:show="replace"><text:span text:style-name="T65">IX-1537</text:span></text:a><text:span text:style-name="T66">, 2003-04-29, Žin., 2003, Nr. 47-2063 (2003-05-14), i. k. 1031010ISTA0IX-1537</text:span></text:p>
      <text:p text:style-name="Normal"/>
      <text:p text:style-name="P67"><text:span text:style-name="T68">3</text:span><text:span text:style-name="T69">. Operatyvinės veiklos subjektai – specialius valstybės įgaliojimus turintys krašto a</text:span><text:span text:style-name="T70">psaugos, vidaus reikalų, muitinės sistemų, Valstybės saugumo departamento, Specialiųjų tyrimų tarnybos padaliniai, kuriems pavedama operatyvinė veikla ir kurių pareigūnai įgaliojami ją vykdyti. Šių padalinių sąrašą sudaro ir jų operatyvinės veiklos mastą n</text:span><text:span text:style-name="T71">ustato Vyriausybė. Operatyvinės veiklos subjektų pagrindinės institucijos – Antrasis operatyvinių tarnybų departamentas prie Krašto apsaugos ministerijos, Finansinių nusikaltimų tyrimo tarnyba prie Vidaus reikalų ministerijos, Muitinės departamentas prie F</text:span><text:span text:style-name="T72">inansų ministerijos, Policijos departamentas prie Vidaus reikalų ministerijos, Specialiųjų tyrimų tarnyba, Vadovybės apsaugos departamentas prie Vidaus reikalų ministerijos, Valstybės saugumo departamentas, Valstybės sienos apsaugos tarnyba prie Vidaus rei</text:span><text:span text:style-name="T73">kalų ministerijos.</text:span></text:p>
      <text:p text:style-name="P74"><text:span text:style-name="T75">4</text:span><text:span text:style-name="T76">. Operatyvinė informacija – operatyvinės veiklos subjektų operatyvinių veiksmų atlikimo metu, sprendžiant operatyvinės veiklos uždavinius, gauti ir teisės aktų nustatyta tvarka užfiksuoti duomenys.</text:span></text:p>
      <text:p text:style-name="P77"><text:span text:style-name="T78">5</text:span><text:span text:style-name="T79">.</text:span><text:span text:style-name="T80"><text:s/>Įslaptinta informacija, par</text:span><text:span text:style-name="T81">engta operatyvinės informacijos pagrindu,<text:s/></text:span><text:span text:style-name="T82">– operatyvinių veiksmų atlikimo metu gauta informacija, kurią kompetentingas operatyvinės veiklos subjektas patikrina, įvertina ir apibendrina.</text:span><text:s/></text:p>
      <text:soft-page-break/>
      <text:p text:style-name="P83">Papildyta straipsnio dalimi:</text:p>
      <text:p text:style-name="P84"><text:span text:style-name="T85">Nr.<text:s/></text:span><text:a xlink:href="https://www.e-tar.lt/portal/legalAct.html?documentId=TAR.CCAAAF4D48E9" office:target-frame-name="_top" xlink:show="replace"><text:span text:style-name="T86">XI-964</text:span></text:a><text:span text:style-name="T87">, 2010-06-30, Žin., 2010, Nr. 86-4521 (2010-07-20), i. k. 1101010ISTA00XI-964</text:span></text:p>
      <text:p text:style-name="Normal"/>
      <text:p text:style-name="P88"><text:span text:style-name="T89">6</text:span><text:span text:style-name="T90">. Operatyviniai veiksmai – operatyvinės veiklos priemonių, metodų, nusikalstamos veikos imitacijos modelio ar kontroliuo</text:span><text:span text:style-name="T91">jamojo gabenimo naudojimas. Operatyvinių veiksmų atlikimo pagrindas yra informacija apie operatyvinės veiklos objektus. Šie veiksmai atliekami tais atvejais, kai kitais būdais neįmanoma ar sudėtinga apginti asmens, visuomenės ir valstybės interesus.</text:span></text:p>
      <text:p text:style-name="P92">Straipsnio dalies numeracijos pakeitimas:</text:p>
      <text:p text:style-name="P93"><text:span text:style-name="T94">Nr.<text:s/></text:span><text:a xlink:href="https://www.e-tar.lt/portal/legalAct.html?documentId=TAR.CCAAAF4D48E9" office:target-frame-name="_top" xlink:show="replace"><text:span text:style-name="T95">XI-964</text:span></text:a><text:span text:style-name="T96">, 2010-06-30, Žin., 2010, Nr. 86-4521 (2010-07-20), i. k. 1101010ISTA00XI-964</text:span></text:p>
      <text:p text:style-name="Normal"/>
      <text:p text:style-name="P97"><text:span text:style-name="T98">7</text:span><text:span text:style-name="T99">. Operatyvinės veiklos priemonės – ope</text:span><text:span text:style-name="T100">ratyvinėje veikloje naudojamos techninės priemonės ir operatyvinė įskaita.</text:span></text:p>
      <text:p text:style-name="P101">Straipsnio dalies numeracijos pakeitimas:</text:p>
      <text:p text:style-name="P102"><text:span text:style-name="T103">Nr.<text:s/></text:span><text:a xlink:href="https://www.e-tar.lt/portal/legalAct.html?documentId=TAR.CCAAAF4D48E9" office:target-frame-name="_top" xlink:show="replace"><text:span text:style-name="T104">XI-964</text:span></text:a><text:span text:style-name="T105">, 2010-06-30, Žin., 2010, Nr. 86-4521 (2010-07-</text:span><text:span text:style-name="T106">20), i. k. 1101010ISTA00XI-964</text:span></text:p>
      <text:p text:style-name="Normal"/>
      <text:p text:style-name="P107"><text:span text:style-name="T108">8</text:span><text:span text:style-name="T109">. Techninių priemonių naudojimas operatyvinėje veikloje – techninių priemonių įrengimas, eksploatavimas ar išmontavimas, taip pat kiti su tuo susiję teisėti veiksmai. Techninės priemonės operatyvinėje veikloje gali būti</text:span><text:span text:style-name="T110"><text:s/>naudojamos bendra ir specialia tvarka.</text:span></text:p>
      <text:p text:style-name="P111">Straipsnio dalies numeracijos pakeitimas:</text:p>
      <text:p text:style-name="P112"><text:span text:style-name="T113">Nr.<text:s/></text:span><text:a xlink:href="https://www.e-tar.lt/portal/legalAct.html?documentId=TAR.CCAAAF4D48E9" office:target-frame-name="_top" xlink:show="replace"><text:span text:style-name="T114">XI-964</text:span></text:a><text:span text:style-name="T115">, 2010-06-30, Žin., 2010, Nr. 86-4521 (2010-07-20), i. k. 1101010ISTA00XI-964</text:span></text:p>
      <text:p text:style-name="Normal"/>
      <text:p text:style-name="P116"><text:span text:style-name="T117">9</text:span><text:span text:style-name="T118">.<text:s/></text:span><text:span text:style-name="T119">Techninių priemonių naudojimas specialia tvarka</text:span><text:span text:style-name="T120"><text:s/>– motyvuota teismo nutartimi sankcionuotas techninių priemonių naudojimas operatyvinėje veikloje kontroliuojant ar fiksuojant asmenų pokalbius, kitokį susižinojimą ar veiksmus, kai nė vienam pokalbio, kit</text:span><text:span text:style-name="T121">okio susižinojimo ar veiksmų dalyviui apie tokią kontrolę nėra žinoma ir tai vykdoma įstatymų nustatyta tvarka apribojant žmogaus privataus gyvenimo neliečiamumą. Telekomunikacijų tinklais perduodamos asmenų informacijos turinio kontrolė bei jos fiksavimas</text:span><text:span text:style-name="T122">, net ir žinant apie tokią kontrolę vienam iš jų, reikalauja motyvuotos teismo nutarties, išskyrus atvejus, kai asmuo paprašo arba sutinka su tokia kontrole ar fiksavimu nesinaudojant telekomunikacijų operatorių paslaugomis ir įrenginiais.</text:span></text:p>
      <text:p text:style-name="P123">Straipsnio dalies pakeitimai:</text:p>
      <text:p text:style-name="P124"><text:span text:style-name="T125">Nr.<text:s/></text:span><text:a xlink:href="https://www.e-tar.lt/portal/legalAct.html?documentId=TAR.F83DCA11F504" office:target-frame-name="_top" xlink:show="replace"><text:span text:style-name="T126">IX-1222</text:span></text:a><text:span text:style-name="T127">, 2002-12-05, Žin., 2002, Nr. 123-5515 (2002-12-24), i. k. 1021010ISTA0IX-1222</text:span></text:p>
      <text:p text:style-name="P128">Straipsnio dalies numeracijos pakeitimas:</text:p>
      <text:p text:style-name="P129"><text:span text:style-name="T130">Nr.<text:s/></text:span><text:a xlink:href="https://www.e-tar.lt/portal/legalAct.html?documentId=TAR.CCAAAF4D48E9" office:target-frame-name="_top" xlink:show="replace"><text:span text:style-name="T131">XI-964</text:span></text:a><text:span text:style-name="T132">, 2010-06-30, Žin., 2010, Nr. 86-4521 (2010-07-20), i. k. 1101010ISTA00XI-964</text:span></text:p>
      <text:p text:style-name="Normal"/>
      <text:p text:style-name="P133"><text:span text:style-name="T134">10</text:span><text:span text:style-name="T135">. Techninių priemonių naudojimas bendra tvarka – techninių priemonių naudojimas operatyvinėje veikloje<text:s/></text:span><text:span text:style-name="T136">operatyvinės veiklos subjektų pagrindinių institucijų nustatyta tvarka šio straipsnio 8 dalyje neišvardytais atvejais, taip pat ir šio straipsnio 8 dalyje išvardytais atvejais, kai jos naudojamos operatyvinės veiklos subjektų patalpose ir transporto priemo</text:span><text:span text:style-name="T137">nėse tų pačių subjektų iniciatyva saugumui bei imunitetui užtikrinti, išskyrus patalpas, naudojamas įmonių, įstaigų ar organizacijų, įsteigtų pagal šio Įstatymo 7 straipsnio 3 dalies 2 punktą, taip pat pokalbių telefonu kontrolę.</text:span></text:p>
      <text:p text:style-name="P138">Straipsnio dalies numeracijos pakeitimas:</text:p>
      <text:p text:style-name="P139"><text:span text:style-name="T140">Nr.<text:s/></text:span><text:a xlink:href="https://www.e-tar.lt/portal/legalAct.html?documentId=TAR.CCAAAF4D48E9" office:target-frame-name="_top" xlink:show="replace"><text:span text:style-name="T141">XI-964</text:span></text:a><text:span text:style-name="T142">, 2010-06-30, Žin., 2010, Nr. 86-4521 (2010-07-20), i. k. 1101010ISTA00XI-964</text:span></text:p>
      <text:p text:style-name="Normal"/>
      <text:p text:style-name="P143"><text:span text:style-name="T144">11</text:span><text:span text:style-name="T145">. Operatyvinė įskaita – operatyvinių veiksmų atlikimo metu gaut</text:span><text:span text:style-name="T146">ų duomenų apie asmenis, įvykius ar kitus objektus tvarkymo sistema, skirta aprūpinti informacija operatyvinės veiklos subjektus.</text:span></text:p>
      <text:p text:style-name="P147">Straipsnio dalies numeracijos pakeitimas:</text:p>
      <text:p text:style-name="P148"><text:span text:style-name="T149">Nr.<text:s/></text:span><text:a xlink:href="https://www.e-tar.lt/portal/legalAct.html?documentId=TAR.CCAAAF4D48E9" office:target-frame-name="_top" xlink:show="replace"><text:span text:style-name="T150">XI-964</text:span></text:a><text:span text:style-name="T151">, 2010-06-30, Žin., 2010, Nr. 86-4521 (2010-07-20), i. k. 1101010ISTA00XI-964</text:span></text:p>
      <text:p text:style-name="Normal"/>
      <text:p text:style-name="P152"><text:span text:style-name="T153">12</text:span><text:span text:style-name="T154">. Operatyvinės įskaitos duomenų tvarkymas – bet kuris su šiais duomenimis atliekamas veiksmas: rinkimas, užrašymas, kaupimas, saugojimas, klasifikavimas, grupavimas</text:span><text:span text:style-name="T155">, jungimas, keitimas (papildymas ar taisymas), teikimas, paskelbimas, naudojimas, laikymas, loginės ir<text:s/></text:span><text:soft-page-break/><text:span text:style-name="T156">(arba) aritmetinės operacijos, paieška, skleidimas, naikinimas ar kitoks veiksmas arba veiksmų rinkinys. Operatyvinės įskaitos duomenys gali būti tvarkom</text:span><text:span text:style-name="T157">i automatizuotai.</text:span></text:p>
      <text:p text:style-name="P158">Straipsnio dalies numeracijos pakeitimas:</text:p>
      <text:p text:style-name="P159"><text:span text:style-name="T160">Nr.<text:s/></text:span><text:a xlink:href="https://www.e-tar.lt/portal/legalAct.html?documentId=TAR.CCAAAF4D48E9" office:target-frame-name="_top" xlink:show="replace"><text:span text:style-name="T161">XI-964</text:span></text:a><text:span text:style-name="T162">, 2010-06-30, Žin., 2010, Nr. 86-4521 (2010-07-20), i. k. 1101010ISTA00XI-964</text:span></text:p>
      <text:p text:style-name="Normal"/>
      <text:p text:style-name="P163"><text:span text:style-name="T164">13</text:span><text:span text:style-name="T165">.<text:s/></text:span><text:span text:style-name="T166">Operatyvinės veik</text:span><text:span text:style-name="T167">los metodai</text:span><text:span text:style-name="T168"><text:s/>– būdai gauti operatyvinę informaciją: operatyvinė apklausa, operatyvinė apžiūra, operatyvinis patikrinimas, operatyvinis sekimas, agentūrinis</text:span><text:span text:style-name="T169"><text:s/></text:span><text:span text:style-name="T170">metodas, elektroninė žvalgyba.</text:span><text:s/></text:p>
      <text:p text:style-name="P171">Straipsnio dalies pakeitimai:</text:p>
      <text:p text:style-name="P172"><text:span text:style-name="T173">Nr.<text:s/></text:span><text:a xlink:href="https://www.e-tar.lt/portal/legalAct.html?documentId=TAR.6B1927C58182" office:target-frame-name="_top" xlink:show="replace"><text:span text:style-name="T174">IX-1537</text:span></text:a><text:span text:style-name="T175">, 2003-04-29, Žin., 2003, Nr. 47-2063 (2003-05-14), i. k. 1031010ISTA0IX-1537</text:span></text:p>
      <text:p text:style-name="P176">Straipsnio dalies numeracijos pakeitimas:</text:p>
      <text:p text:style-name="P177"><text:span text:style-name="T178">Nr.<text:s/></text:span><text:a xlink:href="https://www.e-tar.lt/portal/legalAct.html?documentId=TAR.CCAAAF4D48E9" office:target-frame-name="_top" xlink:show="replace"><text:span text:style-name="T179">XI-964</text:span></text:a><text:span text:style-name="T180">, 2010-06-30, Žin., 2010, Nr. 86-4521 (2010-07-20), i. k. 1101010ISTA00XI-964</text:span></text:p>
      <text:p text:style-name="Normal"/>
      <text:p text:style-name="P181"><text:span text:style-name="T182">14</text:span><text:span text:style-name="T183">. Operatyvinė apklausa – operatyvinės veiklos metodas, kai informacija gaunama tiesiogiai bendraujant su informaciją turinčiu asmeniu. Slapta operatyvinė<text:s/></text:span><text:span text:style-name="T184">apklausa – operatyvinės apklausos rūšis, kai jos vykdytojo priklausomybė operatyvinės veiklos subjektui yra užšifruojama.</text:span></text:p>
      <text:p text:style-name="P185">Straipsnio dalies numeracijos pakeitimas:</text:p>
      <text:p text:style-name="P186"><text:span text:style-name="T187">Nr.<text:s/></text:span><text:a xlink:href="https://www.e-tar.lt/portal/legalAct.html?documentId=TAR.CCAAAF4D48E9" office:target-frame-name="_top" xlink:show="replace"><text:span text:style-name="T188">XI-964</text:span></text:a><text:span text:style-name="T189">, 2010-06-30, Žin., 2010, Nr. 86-4521 (2010-07-20), i. k. 1101010ISTA00XI-964</text:span></text:p>
      <text:p text:style-name="Normal"/>
      <text:p text:style-name="P190"><text:span text:style-name="T191">15</text:span><text:span text:style-name="T192">. Operatyvinė apžiūra – operatyvinės veiklos metodas, kai informacija gaunama viešai, užšifruotai ar slapta apžiūrint daiktus, dokumentus, patalpas, transporto priemones,<text:s/></text:span><text:span text:style-name="T193">vietovę, asmenis ir kitus objektus.</text:span></text:p>
      <text:p text:style-name="P194">Straipsnio dalies numeracijos pakeitimas:</text:p>
      <text:p text:style-name="P195"><text:span text:style-name="T196">Nr.<text:s/></text:span><text:a xlink:href="https://www.e-tar.lt/portal/legalAct.html?documentId=TAR.CCAAAF4D48E9" office:target-frame-name="_top" xlink:show="replace"><text:span text:style-name="T197">XI-964</text:span></text:a><text:span text:style-name="T198">, 2010-06-30, Žin., 2010, Nr. 86-4521 (2010-07-20), i. k. 1101010ISTA00XI-964</text:span></text:p>
      <text:p text:style-name="Normal"/>
      <text:p text:style-name="P199"><text:span text:style-name="T200">16</text:span><text:span text:style-name="T201">.</text:span><text:span text:style-name="T202"><text:s/>Operatyvinis patikrinimas – operatyvinės veiklos metodas, kai informacija gaunama atliekant slaptą operatyvinę apklausą bei užšifruotą operatyvinę apžiūrą.</text:span></text:p>
      <text:p text:style-name="P203">Straipsnio dalies numeracijos pakeitimas:</text:p>
      <text:p text:style-name="P204"><text:span text:style-name="T205">Nr.<text:s/></text:span><text:a xlink:href="https://www.e-tar.lt/portal/legalAct.html?documentId=TAR.CCAAAF4D48E9" office:target-frame-name="_top" xlink:show="replace"><text:span text:style-name="T206">XI-964</text:span></text:a><text:span text:style-name="T207">, 2010-06-30, Žin., 2010, Nr. 86-4521 (2010-07-20), i. k. 1101010ISTA00XI-964</text:span></text:p>
      <text:p text:style-name="Normal"/>
      <text:p text:style-name="P208"><text:span text:style-name="T209">17</text:span><text:span text:style-name="T210">.<text:s/></text:span><text:span text:style-name="T211">Operatyvinis sekimas</text:span><text:span text:style-name="T212"><text:s/>– operatyvinės veiklos metodas, kai informacija gaunama slapta</text:span><text:span text:style-name="T213">i, tiesiogiai stebint objektą.</text:span><text:s/></text:p>
      <text:p text:style-name="P214">Straipsnio dalies pakeitimai:</text:p>
      <text:p text:style-name="P215"><text:span text:style-name="T216">Nr.<text:s/></text:span><text:a xlink:href="https://www.e-tar.lt/portal/legalAct.html?documentId=TAR.6B1927C58182" office:target-frame-name="_top" xlink:show="replace"><text:span text:style-name="T217">IX-1537</text:span></text:a><text:span text:style-name="T218">, 2003-04-29, Žin., 2003, Nr. 47-2063 (2003-05-14), i. k. 1031010ISTA0IX-1537</text:span></text:p>
      <text:p text:style-name="P219">Straipsnio dalies numeracijos pakeitimas:</text:p>
      <text:p text:style-name="P220"><text:span text:style-name="T221">Nr.<text:s/></text:span><text:a xlink:href="https://www.e-tar.lt/portal/legalAct.html?documentId=TAR.CCAAAF4D48E9" office:target-frame-name="_top" xlink:show="replace"><text:span text:style-name="T222">XI-964</text:span></text:a><text:span text:style-name="T223">, 2010-06-30, Žin., 2010, Nr. 86-4521 (2010-07-20), i. k. 1101010ISTA00XI-964</text:span></text:p>
      <text:p text:style-name="Normal"/>
      <text:p text:style-name="P224"><text:span text:style-name="T225">18</text:span><text:span text:style-name="T226">. Agentūrinis metodas – operatyvinės veiklos metodas, kai iš</text:span><text:span text:style-name="T227"><text:s/>asmens informacija gaunama įgyto pasitikėjimo pagrindu, panaudojant operatyvinės veiklos slaptuosius dalyvius.</text:span></text:p>
      <text:p text:style-name="P228">Straipsnio dalies numeracijos pakeitimas:</text:p>
      <text:p text:style-name="P229"><text:span text:style-name="T230">Nr.<text:s/></text:span><text:a xlink:href="https://www.e-tar.lt/portal/legalAct.html?documentId=TAR.CCAAAF4D48E9" office:target-frame-name="_top" xlink:show="replace"><text:span text:style-name="T231">XI-964</text:span></text:a><text:span text:style-name="T232">, 2010-06-</text:span><text:span text:style-name="T233">30, Žin., 2010, Nr. 86-4521 (2010-07-20), i. k. 1101010ISTA00XI-964</text:span></text:p>
      <text:p text:style-name="Normal"/>
      <text:p text:style-name="P234"><text:span text:style-name="T235">19</text:span><text:span text:style-name="T236">. Elektroninė žvalgyba – operatyvinės veiklos metodas, kai informacija gaunama elektroninėmis technikos priemonėmis.</text:span></text:p>
      <text:p text:style-name="P237">Straipsnio dalies numeracijos pakeitimas:</text:p>
      <text:p text:style-name="P238"><text:span text:style-name="T239">Nr.<text:s/></text:span><text:a xlink:href="https://www.e-tar.lt/portal/legalAct.html?documentId=TAR.CCAAAF4D48E9" office:target-frame-name="_top" xlink:show="replace"><text:span text:style-name="T240">XI-964</text:span></text:a><text:span text:style-name="T241">, 2010-06-30, Žin., 2010, Nr. 86-4521 (2010-07-20), i. k. 1101010ISTA00XI-964</text:span></text:p>
      <text:p text:style-name="Normal"/>
      <text:p text:style-name="P242"><text:span text:style-name="T243">20</text:span><text:span text:style-name="T244">.<text:s/></text:span><text:span text:style-name="T245">Nusikalstamos veikos imitacijos modelis</text:span><text:span text:style-name="T246"><text:s/>– sankcionuoti veiksmai, formaliai turintys nusikalstamos v</text:span><text:span text:style-name="T247">eikos ar kitokio teisės pažeidimo požymių, atliekami siekiant apginti nuo nusikalstamo kėsinimosi įstatymų saugomas asmens teises ir laisves, nuosavybę, visuomenės ir valstybės saugumą.</text:span><text:s/></text:p>
      <text:p text:style-name="P248">Straipsnio dalies pakeitimai:</text:p>
      <text:p text:style-name="P249"><text:span text:style-name="T250">Nr.<text:s/></text:span><text:a xlink:href="https://www.e-tar.lt/portal/legalAct.html?documentId=TAR.6B1927C58182" office:target-frame-name="_top" xlink:show="replace"><text:span text:style-name="T251">IX-1537</text:span></text:a><text:span text:style-name="T252">, 2003-04-29, Žin., 2003, Nr. 47-2063 (2003-05-14), i. k. 1031010ISTA0IX-1537</text:span></text:p>
      <text:p text:style-name="P253">Straipsnio dalies numeracijos pakeitimas:</text:p>
      <text:p text:style-name="P254"><text:span text:style-name="T255">Nr.<text:s/></text:span><text:a xlink:href="https://www.e-tar.lt/portal/legalAct.html?documentId=TAR.CCAAAF4D48E9" office:target-frame-name="_top" xlink:show="replace"><text:span text:style-name="T256">XI-964</text:span></text:a><text:span text:style-name="T257">, 2010-06-30, Žin., 2010, Nr. 86-4521 (2010-07-20), i. k. 1101010ISTA00XI-964</text:span></text:p>
      <text:p text:style-name="Normal"/>
      <text:p text:style-name="P258"><text:span text:style-name="T259">21</text:span><text:span text:style-name="T260">.<text:s/></text:span><text:span text:style-name="T261">Kontroliuojamasis gabenimas</text:span><text:span text:style-name="T262"><text:s/>– sankcionuoti veiksmai, kurių metu leidžiama įvežti į Lietuvos Respublikos teritoriją, pervežti per ją arba išvežti iš jos neteisė</text:span><text:span text:style-name="T263">tai gabenamas ar keliančias įtarimą prekes bei kitokius objektus, kontroliuojant operatyvinės veiklos subjektui, siekiant išaiškinti nusikalstamas veikas, jas rengiančius, darančius ar padariusius asmenis. Kontroliuojamasis gabenimas gali būti atliekamas t</text:span><text:span text:style-name="T264">ik tarptautinių sutarčių ar susitarimų pagrindu.</text:span><text:s/></text:p>
      <text:p text:style-name="P265">Straipsnio dalies pakeitimai:</text:p>
      <text:p text:style-name="P266"><text:span text:style-name="T267">Nr.<text:s/></text:span><text:a xlink:href="https://www.e-tar.lt/portal/legalAct.html?documentId=TAR.6B1927C58182" office:target-frame-name="_top" xlink:show="replace"><text:span text:style-name="T268">IX-1537</text:span></text:a><text:span text:style-name="T269">, 2003-04-29, Žin., 2003, Nr. 47-2063 (2003-05-14), i. k. 1031010ISTA0IX-1537</text:span></text:p>
      <text:p text:style-name="P270">Straipsnio dalies numeracijos pakeitimas:</text:p>
      <text:p text:style-name="P271"><text:span text:style-name="T272">Nr.<text:s/></text:span><text:a xlink:href="https://www.e-tar.lt/portal/legalAct.html?documentId=TAR.CCAAAF4D48E9" office:target-frame-name="_top" xlink:show="replace"><text:span text:style-name="T273">XI-964</text:span></text:a><text:span text:style-name="T274">, 2010-06-30, Žin., 2010, Nr. 86-4521 (2010-07-20), i. k. 1101010ISTA00XI-964</text:span></text:p>
      <text:p text:style-name="Normal"/>
      <text:p text:style-name="P275"><text:span text:style-name="T276">22</text:span><text:span text:style-name="T277">.<text:s/></text:span><text:span text:style-name="T278">Pasala<text:s/></text:span><text:span text:style-name="T279">–</text:span><text:span text:style-name="T280"><text:s/></text:span><text:span text:style-name="T281">operatyvinių veiksmų<text:s/></text:span><text:span text:style-name="T282">visuma siekiant sulaikyti nusikalstamą veiką darančius ar padariusius asmenis, surinkti informaciją, galinčią turėti reikšmės nusikalstamai veikai tirti, kai turima informacijos apie tokius asmenis, nusikalstamos veikos padarymo vietą ir laiką.</text:span><text:s/></text:p>
      <text:p text:style-name="P283">Straipsnio<text:s/>dalies pakeitimai:</text:p>
      <text:p text:style-name="P284"><text:span text:style-name="T285">Nr.<text:s/></text:span><text:a xlink:href="https://www.e-tar.lt/portal/legalAct.html?documentId=TAR.6B1927C58182" office:target-frame-name="_top" xlink:show="replace"><text:span text:style-name="T286">IX-1537</text:span></text:a><text:span text:style-name="T287">, 2003-04-29, Žin., 2003, Nr. 47-2063 (2003-05-14), i. k. 1031010ISTA0IX-1537</text:span></text:p>
      <text:p text:style-name="P288">Straipsnio dalies numeracijos pakeitimas:</text:p>
      <text:p text:style-name="P289"><text:span text:style-name="T290">Nr.<text:s/></text:span><text:a xlink:href="https://www.e-tar.lt/portal/legalAct.html?documentId=TAR.CCAAAF4D48E9" office:target-frame-name="_top" xlink:show="replace"><text:span text:style-name="T291">XI-964</text:span></text:a><text:span text:style-name="T292">, 2010-06-30, Žin., 2010, Nr. 86-4521 (2010-07-20), i. k. 1101010ISTA00XI-964</text:span></text:p>
      <text:p text:style-name="Normal"/>
      <text:p text:style-name="P293"><text:span text:style-name="T294">23</text:span><text:span text:style-name="T295">.</text:span><text:span text:style-name="T296"><text:s/>Slaptoji operacija<text:s/></text:span><text:span text:style-name="T297">– operatyvinių veiksmų visuma siekiant sulaikyti nusikalstamą veiką darančius ar<text:s/></text:span><text:span text:style-name="T298">padariusius asmenis ir (ar) surinkti informaciją, galinčią turėti reikšmės nusikalstamai veikai tirti, kai turint informacijos apie kėsinimąsi padaryti nusikalstamą veiką ar daromą nusikalstamą veiką yra sudaromos sąlygos, kad kėsinimasis padaryti nusikals</text:span><text:span text:style-name="T299">tamą veiką ar daroma nusikalstama veika vyktų numatytoje vietoje ir reikiamu laiku.</text:span><text:s/></text:p>
      <text:p text:style-name="P300">Straipsnio dalies pakeitimai:</text:p>
      <text:p text:style-name="P301"><text:span text:style-name="T302">Nr.<text:s/></text:span><text:a xlink:href="https://www.e-tar.lt/portal/legalAct.html?documentId=TAR.6B1927C58182" office:target-frame-name="_top" xlink:show="replace"><text:span text:style-name="T303">IX-1537</text:span></text:a><text:span text:style-name="T304">, 2003-04-29, Žin., 2003, Nr. 47-2063 (2003-05-1</text:span><text:span text:style-name="T305">4), i. k. 1031010ISTA0IX-1537</text:span></text:p>
      <text:p text:style-name="P306">Straipsnio dalies numeracijos pakeitimas:</text:p>
      <text:p text:style-name="P307"><text:span text:style-name="T308">Nr.<text:s/></text:span><text:a xlink:href="https://www.e-tar.lt/portal/legalAct.html?documentId=TAR.CCAAAF4D48E9" office:target-frame-name="_top" xlink:show="replace"><text:span text:style-name="T309">XI-964</text:span></text:a><text:span text:style-name="T310">, 2010-06-30, Žin., 2010, Nr. 86-4521 (2010-07-20), i. k. 1101010ISTA00XI-964</text:span></text:p>
      <text:p text:style-name="Normal"/>
      <text:p text:style-name="P311"><text:span text:style-name="T312">24</text:span><text:span text:style-name="T313">.<text:s/></text:span><text:span text:style-name="T314">Operatyvinis tyrimas</text:span><text:span text:style-name="T315"><text:s/>– organizacinė taktinė operatyvinės veiklos forma, apimanti operatyvinius veiksmus, įskaitant ir tuos,</text:span><text:span text:style-name="T316"><text:s/></text:span><text:span text:style-name="T317">kuriems atlikti reikia motyvuotos teismo nutarties ar prokuroro sankcijos. Atlikdami operatyvinį tyrimą, operatyvinės veiklos subjek</text:span><text:span text:style-name="T318">tai gali tvarkyti operatyvinio tyrimo bylas.</text:span></text:p>
      <text:p text:style-name="P319">Straipsnio dalies pakeitimai:</text:p>
      <text:p text:style-name="P320"><text:span text:style-name="T321">Nr.<text:s/></text:span><text:a xlink:href="https://www.e-tar.lt/portal/legalAct.html?documentId=TAR.6B1927C58182" office:target-frame-name="_top" xlink:show="replace"><text:span text:style-name="T322">IX-1537</text:span></text:a><text:span text:style-name="T323">, 2003-04-29, Žin., 2003, Nr. 47-2063 (2003-05-14), i. k. 1031010ISTA0IX-1537</text:span></text:p>
      <text:p text:style-name="P324">Straipsnio<text:s/>dalies numeracijos pakeitimas:</text:p>
      <text:p text:style-name="P325"><text:span text:style-name="T326">Nr.<text:s/></text:span><text:a xlink:href="https://www.e-tar.lt/portal/legalAct.html?documentId=TAR.CCAAAF4D48E9" office:target-frame-name="_top" xlink:show="replace"><text:span text:style-name="T327">XI-964</text:span></text:a><text:span text:style-name="T328">, 2010-06-30, Žin., 2010, Nr. 86-4521 (2010-07-20), i. k. 1101010ISTA00XI-964</text:span></text:p>
      <text:p text:style-name="Normal"/>
      <text:p text:style-name="P329"><text:span text:style-name="T330">25</text:span><text:span text:style-name="T331">. Pašto siunta – siunčiama paštu pašto korespon</text:span><text:span text:style-name="T332">dencija, reklaminė pašto siunta, pašto siuntiniai.</text:span></text:p>
      <text:p text:style-name="P333">Straipsnio dalies numeracijos pakeitimas:</text:p>
      <text:p text:style-name="P334"><text:span text:style-name="T335">Nr.<text:s/></text:span><text:a xlink:href="https://www.e-tar.lt/portal/legalAct.html?documentId=TAR.CCAAAF4D48E9" office:target-frame-name="_top" xlink:show="replace"><text:span text:style-name="T336">XI-964</text:span></text:a><text:span text:style-name="T337">, 2010-06-30, Žin., 2010, Nr. 86-4521 (2010-07-20), i. k. 1101010ISTA00</text:span><text:span text:style-name="T338">XI-964</text:span></text:p>
      <text:p text:style-name="Normal"/>
      <text:p text:style-name="P339"><text:span text:style-name="T340">26</text:span><text:span text:style-name="T341">. Pašto korespondencija – siunčiami paštu laiškai, atvirukai (atvirlaiškiai), spaudiniai, smulkieji paketai, sekogramos, aerogramos.</text:span></text:p>
      <text:p text:style-name="P342">Straipsnio dalies numeracijos pakeitimas:</text:p>
      <text:p text:style-name="P343"><text:span text:style-name="T344">Nr.<text:s/></text:span><text:a xlink:href="https://www.e-tar.lt/portal/legalAct.html?documentId=TAR.CCAAAF4D48E9" office:target-frame-name="_top" xlink:show="replace"><text:span text:style-name="T345">XI-964</text:span></text:a><text:span text:style-name="T346">, 2010-06-30, Žin., 2010, Nr. 86-4521 (2010-07-20), i. k. 1101010ISTA00XI-964</text:span></text:p>
      <text:p text:style-name="Normal"/>
      <text:p text:style-name="P347"><text:span text:style-name="T348">27</text:span><text:span text:style-name="T349">. Dokumentų siunta – siunta, kurią sudaro informacija bet kokioje laikmenoje, siunčiama įdėta į voką ar patvarią pakuotę bei pažymėta specialia<text:s/></text:span><text:span text:style-name="T350">žyma.</text:span></text:p>
      <text:p text:style-name="P351">Straipsnio dalies numeracijos pakeitimas:</text:p>
      <text:p text:style-name="P352"><text:span text:style-name="T353">Nr.<text:s/></text:span><text:a xlink:href="https://www.e-tar.lt/portal/legalAct.html?documentId=TAR.CCAAAF4D48E9" office:target-frame-name="_top" xlink:show="replace"><text:span text:style-name="T354">XI-964</text:span></text:a><text:span text:style-name="T355">, 2010-06-30, Žin., 2010, Nr. 86-4521 (2010-07-20), i. k. 1101010ISTA00XI-964</text:span></text:p>
      <text:p text:style-name="Normal"/>
      <text:p text:style-name="P356"><text:span text:style-name="T357">28</text:span><text:span text:style-name="T358">. Pašto perlaida – pinigų siunt</text:span><text:span text:style-name="T359">imas paštu.</text:span></text:p>
      <text:soft-page-break/>
      <text:p text:style-name="P360">Straipsnio dalies numeracijos pakeitimas:</text:p>
      <text:p text:style-name="P361"><text:span text:style-name="T362">Nr.<text:s/></text:span><text:a xlink:href="https://www.e-tar.lt/portal/legalAct.html?documentId=TAR.CCAAAF4D48E9" office:target-frame-name="_top" xlink:show="replace"><text:span text:style-name="T363">XI-964</text:span></text:a><text:span text:style-name="T364">, 2010-06-30, Žin., 2010, Nr. 86-4521 (2010-07-20), i. k. 1101010ISTA00XI-964</text:span></text:p>
      <text:p text:style-name="Normal"/>
      <text:p text:style-name="P365"><text:span text:style-name="T366">4</text:span><text:span text:style-name="T367"><text:s/>straipsnis.<text:s/></text:span><text:span text:style-name="T368">Operatyvinė</text:span><text:span text:style-name="T369">s veiklos principai</text:span></text:p>
      <text:p text:style-name="P370"><text:span text:style-name="T371">Operatyvinė veikla grindžiama teisėtumo, žmogaus ir piliečių teisių bei laisvių užtikrinimo, viešojo intereso apsaugos, konspiracijos, konfidencialumo, viešų ir slaptų priemonių bei metodų derinimo principais.</text:span></text:p>
      <text:p text:style-name="P372"/>
      <text:p text:style-name="P373"><text:span text:style-name="T374">5</text:span><text:span text:style-name="T375"><text:s/>straipsnis.<text:s/></text:span><text:span text:style-name="T376">Ope</text:span><text:span text:style-name="T377">ratyvinės veiklos uždaviniai</text:span></text:p>
      <text:p text:style-name="P378"><text:span text:style-name="T379">Operatyvinės veiklos uždaviniai yra šie:</text:span></text:p>
      <text:p text:style-name="P380"><text:span text:style-name="T381">1</text:span><text:span text:style-name="T382">) nusikalstamų veikų prevencija;</text:span></text:p>
      <text:p text:style-name="P383"><text:span text:style-name="T384">2</text:span><text:span text:style-name="T385">) nusikalstamų veikų išaiškinimas, taip pat rengiančių, darančių ar padariusių nusikalstamas veikas asmenų nustatymas;<text:s/></text:span></text:p>
      <text:p text:style-name="P386"><text:span text:style-name="T387">3</text:span><text:span text:style-name="T388">) asmenų apsauga n</text:span><text:span text:style-name="T389">uo nusikalstamo poveikio;</text:span></text:p>
      <text:p text:style-name="P390"><text:span text:style-name="T391">4</text:span><text:span text:style-name="T392">) asmenų, kurie slapstosi nuo ikiteisminio tyrimo ar teismo, taip pat dingusių be žinios asmenų paieška;</text:span></text:p>
      <text:p text:style-name="P393"><text:span text:style-name="T394">5</text:span><text:span text:style-name="T395">) veikų, keliančių grėsmę valstybės konstitucinei santvarkai, jos nepriklausomybei, ekonominiam saugumui, valstybės</text:span><text:span text:style-name="T396"><text:s/>gynybinės galios užtikrinimui ar kitiems svarbiems nacionalinio saugumo interesams, prevencija ir išaiškinimas;</text:span></text:p>
      <text:p text:style-name="P397"><text:span text:style-name="T398">6</text:span><text:span text:style-name="T399">) daiktų, pinigų, vertybinių popierių, kito turto, susijusio su nusikalstamų veikų padarymu, paieška;</text:span></text:p>
      <text:p text:style-name="P400"><text:span text:style-name="T401">7</text:span><text:span text:style-name="T402">) valstybės paslapčių apsauga;</text:span></text:p>
      <text:p text:style-name="P403"><text:span text:style-name="T404">8</text:span><text:span text:style-name="T405">) kitų valstybių specialiųjų tarnybų veiklos tyrimas;</text:span></text:p>
      <text:p text:style-name="P406"><text:span text:style-name="T407">9</text:span><text:span text:style-name="T408">) operatyvinės veiklos subjektų saugumo bei imuniteto užtikrinimas.</text:span></text:p>
      <text:p text:style-name="P409">Straipsnio pakeitimai:</text:p>
      <text:p text:style-name="P410"><text:span text:style-name="T411">Nr.<text:s/></text:span><text:a xlink:href="https://www.e-tar.lt/portal/legalAct.html?documentId=TAR.6B1927C58182" office:target-frame-name="_top" xlink:show="replace"><text:span text:style-name="T412">IX-1537</text:span></text:a><text:span text:style-name="T413">, 20</text:span><text:span text:style-name="T414">03-04-29, Žin., 2003, Nr. 47-2063 (2003-05-14), i. k. 1031010ISTA0IX-1537</text:span></text:p>
      <text:p text:style-name="Normal"/>
      <text:p text:style-name="P415"><text:span text:style-name="T416">6</text:span><text:span text:style-name="T417"><text:s/>straipsnis.<text:s/></text:span><text:span text:style-name="T418">Žmogaus ir piliečių teisių bei laisvių apsauga vykdant operatyvinę veiklą</text:span></text:p>
      <text:p text:style-name="P419"><text:span text:style-name="T420">1</text:span><text:span text:style-name="T421">. Operatyvinės veiklos metu negali būti pažeistos žmogaus ir piliečių teisės bei<text:s/></text:span><text:span text:style-name="T422">laisvės. Atskiri šių teisių ir laisvių apribojimai yra laikini ir gali būti taikomi tik įstatymų nustatyta tvarka, siekiant apginti kito asmens teises ir laisves, nuosavybę, visuomenės ir valstybės saugumą.</text:span></text:p>
      <text:p text:style-name="P423"><text:span text:style-name="T424">2</text:span><text:span text:style-name="T425">. Operatyvinė veikla vykdoma neatsižvelgiant</text:span><text:span text:style-name="T426"><text:s/>į asmenų lytį, rasę, tautybę, kalbą, kilmę, socialinę padėtį, tikėjimą, įsitikinimus ar pažiūras.</text:span></text:p>
      <text:p text:style-name="P427"><text:span text:style-name="T428">3</text:span><text:span text:style-name="T429">. Draudžiama taikyti operatyvinę veiklą Respublikos Prezidentui.</text:span></text:p>
      <text:p text:style-name="P430"><text:span text:style-name="T431">4</text:span><text:span text:style-name="T432">. Atlikdami operatyvinius veiksmus, operatyvinės veiklos subjektų pareigūnai turi<text:s/></text:span><text:span text:style-name="T433">atsižvelgti į nusikalstamų kėslų pavojingumą asmeniui, visuomenei ir valstybei.</text:span></text:p>
      <text:p text:style-name="P434"><text:span text:style-name="T435">5</text:span><text:span text:style-name="T436">. Operatyvinės veiklos subjektams draudžiama provokuoti asmenis padaryti nusikalstamas veikas. Provokacija – tai spaudimas, aktyvus skatinimas ar kurstymas padaryti nusika</text:span><text:span text:style-name="T437">lstamą veiką apribojant asmens veiksmų pasirinkimo laisvę, jei dėl to asmuo padaro ar kėsinasi padaryti nusikalstamą veiką, kurios prieš tai neketino padaryti.</text:span></text:p>
      <text:p text:style-name="P438"><text:span text:style-name="T439">6</text:span><text:span text:style-name="T440">. Tais atvejais, kai yra pažeistos žmogaus ir piliečių teisės bei laisvės, operatyvinės<text:s/></text:span><text:span text:style-name="T441">veiklos subjektai teisės aktų nustatyta tvarka privalo atkurti pažeistas teises ir atlyginti žalą.</text:span></text:p>
      <text:p text:style-name="P442"><text:span text:style-name="T443">7</text:span><text:span text:style-name="T444">. Negali būti perduota ar atskleista operatyvinės veiklos metu gauta įslaptinta informacija, taip pat duomenys apie žmogaus asmeninį ir šeiminį gyvenimą</text:span><text:span text:style-name="T445"><text:s/>bei žeminantys garbę ir orumą duomenys, išskyrus perdavimą bendradarbiaujant operatyvinės veiklos subjektams ir atvejus, numatytus šio Įstatymo 17 straipsnyje.</text:span></text:p>
      <text:p text:style-name="P446"><text:span text:style-name="T447">8</text:span><text:span text:style-name="T448">. Pabaigus operatyvinį tyrimą, jei operatyvinė informacija apie operatyvinės veiklos objek</text:span><text:span text:style-name="T449">tą nepasitvirtino, apie privatų asmens gyvenimą surinkta informacija per 3 mėnesius turi būti sunaikinama. Prieš 1 mėnesį iki minėtos sankcionuotais veiksmais surinktos informacijos sunaikinimo apie tai pranešama operatyvinius veiksmus sankcionavusiam pare</text:span><text:span text:style-name="T450">igūnui.</text:span></text:p>
      <text:p text:style-name="P451"><text:span text:style-name="T452">9</text:span><text:span text:style-name="T453">. Asmuo, manantis, kad operatyvinės veiklos subjektų veiksmai pažeidė jo teises ir laisves, gali apskųsti šiuos veiksmus operatyvinės veiklos subjekto vadovui, prokurorui ar teismui.</text:span></text:p>
      <text:p text:style-name="Normal"/>
      <text:p text:style-name="P454"><text:span text:style-name="T455">ANTRASIS</text:span><text:span text:style-name="T456"><text:s/>SKIRSNIS</text:span></text:p>
      <text:p text:style-name="P457"><text:span text:style-name="T458">OPERATYVINĖS VEIKLOS SUBJEKTŲ TEI</text:span><text:span text:style-name="T459">SĖS IR PAREIGOS</text:span></text:p>
      <text:p text:style-name="P460"/>
      <text:p text:style-name="P461"><text:span text:style-name="T462">7</text:span><text:span text:style-name="T463"><text:s/>straipsnis.<text:s/></text:span><text:span text:style-name="T464">Operatyvinės veiklos subjektų teisės</text:span></text:p>
      <text:p text:style-name="P465"><text:span text:style-name="T466">1</text:span><text:span text:style-name="T467">. Operatyvinės veiklos subjektai turi teisę:</text:span></text:p>
      <text:p text:style-name="P468"><text:span text:style-name="T469">1</text:span><text:span text:style-name="T470">) taikyti operatyvinės veiklos metodus;</text:span></text:p>
      <text:p text:style-name="P471"><text:span text:style-name="T472">2</text:span><text:span text:style-name="T473">) naudoti technines priemones bendra tvarka;</text:span></text:p>
      <text:p text:style-name="P474"><text:span text:style-name="T475">3</text:span><text:span text:style-name="T476">) vykdydami operatyvinę veiklą, užme</text:span><text:span text:style-name="T477">gzti ryšius su asmenimis, tapusiais operatyvinės veiklos objektais;</text:span></text:p>
      <text:p text:style-name="P478"><text:span text:style-name="T479">4</text:span><text:span text:style-name="T480">) vykdydami operatyvinę veiklą, naudotis asmenų pagalba;</text:span></text:p>
      <text:p text:style-name="P481"><text:span text:style-name="T482">5</text:span><text:span text:style-name="T483">) naudotis specialistų paslaugomis užtikrinant operatyvinę veiklą;</text:span></text:p>
      <text:p text:style-name="P484"><text:span text:style-name="T485">6</text:span><text:span text:style-name="T486">) atlikti kontrolinius patikrinimus ir kontrolini</text:span><text:span text:style-name="T487">us pirkimus;</text:span></text:p>
      <text:p text:style-name="P488"><text:span text:style-name="T489">7</text:span><text:span text:style-name="T490">) slapta gauti asmens pirštų atspaudų, balso, kvapo ir kitų pavyzdžių asmens tapatybei nustatyti;</text:span></text:p>
      <text:p text:style-name="P491"><text:span text:style-name="T492">8</text:span><text:span text:style-name="T493">) rengti pasalas ir vykdyti slaptąsias operacijas;</text:span></text:p>
      <text:p text:style-name="P494"><text:span text:style-name="T495">9</text:span><text:span text:style-name="T496">) pagal legendą naudoti procesinius dokumentus, būtinus taikant agentūrinį meto</text:span><text:span text:style-name="T497">dą sulaikytiems ar suimtiems asmenims;</text:span></text:p>
      <text:p text:style-name="P498"><text:span text:style-name="T499">10</text:span><text:span text:style-name="T500">) asmens sutikimu tirti jį poligrafu įstatymų nustatyta tvarka;</text:span></text:p>
      <text:p text:style-name="P501"><text:span text:style-name="T502">11</text:span><text:span text:style-name="T503">) įstatymų nustatyta tvarka įpareigoti asmenį, kuriam atliekamas operatyvinis tyrimas, ir (ar) jo vaikus, sutuoktinį, tėvus, senelius,<text:s/></text:span><text:span text:style-name="T504">vaikaičius, brolius, seseris ir (ar) kitus su juo susijusius asmenis pagrįsti turto įsigijimo ir pajamų teisėtumą;</text:span></text:p>
      <text:p text:style-name="P505"><text:span text:style-name="T506">12</text:span><text:span text:style-name="T507">) gauti iš įmonių, įstaigų ir organizacijų operatyvinei veiklai reikalingą informaciją, išskyrus informaciją, kuriai gauti pagal įstaty</text:span><text:span text:style-name="T508">mus reikalinga motyvuota teismo nutartis.</text:span><text:s/></text:p>
      <text:p text:style-name="P509">Papildyta straipsnio punktu:</text:p>
      <text:p text:style-name="P510"><text:span text:style-name="T511">Nr.<text:s/></text:span><text:a xlink:href="https://www.e-tar.lt/portal/legalAct.html?documentId=TAR.F83DCA11F504" office:target-frame-name="_top" xlink:show="replace"><text:span text:style-name="T512">IX-1222</text:span></text:a><text:span text:style-name="T513">, 2002-12-05, Žin., 2002, Nr. 123-5515 (2002-12-24), i. k. 1021010ISTA0IX-1222</text:span></text:p>
      <text:p text:style-name="Normal"/>
      <text:p text:style-name="P514"><text:span text:style-name="T515">2</text:span><text:span text:style-name="T516">. Op</text:span><text:span text:style-name="T517">eratyvinės veiklos subjektų pagrindinės institucijos gali nustatyti šio straipsnio 1 dalyje išvardytų teisių įgyvendinimo tvarką.</text:span></text:p>
      <text:p text:style-name="P518"><text:span text:style-name="T519">3</text:span><text:span text:style-name="T520">. Operatyvinės veiklos subjektai Vyriausybės ar jos įgaliotų institucijų nustatyta tvarka turi teisę:</text:span></text:p>
      <text:p text:style-name="P521"><text:span text:style-name="T522">1</text:span><text:span text:style-name="T523">) steigti ir tva</text:span><text:span text:style-name="T524">rkyti operatyvinę įskaitą;</text:span></text:p>
      <text:p text:style-name="P525"><text:span text:style-name="T526">2</text:span><text:span text:style-name="T527">) steigti operatyvinę veiklą užtikrinančias ir jai palankias sąlygas sudarančias įmones, įstaigas, organizacijas ir jomis naudotis;</text:span></text:p>
      <text:p text:style-name="P528"><text:span text:style-name="T529">3</text:span><text:span text:style-name="T530">) gavę įmonės, įstaigos ar organizacijos sutikimą gaminti ir naudoti operatyvinei veikl</text:span><text:span text:style-name="T531">ai įmonių, įstaigų, organizacijų registracijos ir skiriamuosius ženklus, dokumentus, dokumentų blankus, jų rekvizitus, transporto priemonių registracijos numerius;</text:span></text:p>
      <text:p text:style-name="P532"><text:span text:style-name="T533">4</text:span><text:span text:style-name="T534">) gaminti ir naudoti operatyvinei veiklai asmens tapatybę patvirtinančius dokumentus, d</text:span><text:span text:style-name="T535">okumentų blankus ir jų rekvizitus;</text:span></text:p>
      <text:p text:style-name="P536"><text:span text:style-name="T537">5</text:span><text:span text:style-name="T538">) naudoti specialias chemines medžiagas, nesukeliančias pavojaus žmogaus gyvybei ar sveikatai, skirtas įvairiems objektams žymėti specifinėmis žymomis, leidžiančiomis juos išskirti iš tokių pačių objektų visumos;</text:span></text:p>
      <text:p text:style-name="P539"><text:span text:style-name="T540">6</text:span><text:span text:style-name="T541">) įsigyti psichotropinių ar narkotinių medžiagų bei I kategorijos pirmtakų (prekursorių).</text:span></text:p>
      <text:p text:style-name="P542">Straipsnio punkto numeracijos pakeitimas:</text:p>
      <text:p text:style-name="P543"><text:span text:style-name="T544">Nr.<text:s/></text:span><text:a xlink:href="https://www.e-tar.lt/portal/legalAct.html?documentId=TAR.F83DCA11F504" office:target-frame-name="_top" xlink:show="replace"><text:span text:style-name="T545">IX-1222</text:span></text:a><text:span text:style-name="T546">, 2002-12-05, Žin., 2002, Nr.</text:span><text:span text:style-name="T547"><text:s/>123-5515 (2002-12-24), i. k. 1021010ISTA0IX-1222</text:span></text:p>
      <text:p text:style-name="Normal"/>
      <text:p text:style-name="P548"><text:span text:style-name="T549">4</text:span><text:span text:style-name="T550">. Operatyvinės veiklos subjektai, esant šio Įstatymo 9 straipsnyje numatytiems operatyvinio tyrimo pagrindams, gavę šio Įstatymo 10, 11, 12 arba 13 straipsniuose nustatytą sankciją, turi teisę:</text:span></text:p>
      <text:p text:style-name="P551"><text:span text:style-name="T552">1</text:span><text:span text:style-name="T553">)</text:span><text:span text:style-name="T554"><text:s/>slapta kontroliuoti pašto siuntas, dokumentų siuntas, pašto perlaidas bei jų dokumentus;</text:span></text:p>
      <text:p text:style-name="P555"><text:span text:style-name="T556">2</text:span><text:span text:style-name="T557">) specialia tvarka naudoti technines priemones ir gauti informaciją iš telekomunikacijų operatorių ir telekomunikacijų paslaugų teikėjų;</text:span></text:p>
      <text:p text:style-name="P558">Straipsnio punkto pakeitimai:</text:p>
      <text:p text:style-name="P559"><text:span text:style-name="T560">Nr.<text:s/></text:span><text:a xlink:href="https://www.e-tar.lt/portal/legalAct.html?documentId=TAR.F83DCA11F504" office:target-frame-name="_top" xlink:show="replace"><text:span text:style-name="T561">IX-1222</text:span></text:a><text:span text:style-name="T562">, 2002-12-05, Žin., 2002, Nr. 123-5515 (2002-12-24), i. k. 1021010ISTA0IX-1222</text:span></text:p>
      <text:p text:style-name="Normal"/>
      <text:p text:style-name="P563"><text:span text:style-name="T564">3</text:span><text:span text:style-name="T565">) slaptai patekti į gyvenamąsias ir negyvenamąsias patalpas, transporto<text:s/></text:span><text:span text:style-name="T566">priemones bei jas apžiūrėti, laikinai paimti ir apžiūrėti dokumentus, imti tyrimui medžiagų, žaliavų ir produkcijos pavyzdžių bei kitų objektų neskelbdami apie jų paėmimą;</text:span></text:p>
      <text:p text:style-name="P567"><text:span text:style-name="T568">4</text:span><text:span text:style-name="T569">) naudoti nusikalstamos veikos imitacijos modelį;</text:span></text:p>
      <text:p text:style-name="P570"><text:span text:style-name="T571">5</text:span><text:span text:style-name="T572">) atlikti kontroliuojamą</text:span><text:span text:style-name="T573">jį gabenimą.</text:span></text:p>
      <text:p text:style-name="P574"/>
      <text:p text:style-name="P575"><text:span text:style-name="T576">8</text:span><text:span text:style-name="T577"><text:s/>straipsnis.<text:s/></text:span><text:span text:style-name="T578">Operatyvinės veiklos subjektų pareigos</text:span></text:p>
      <text:p text:style-name="P579"><text:span text:style-name="T580">1</text:span><text:span text:style-name="T581">. Operatyvinės veiklos subjektai privalo:</text:span></text:p>
      <text:p text:style-name="P582"><text:span text:style-name="T583">1</text:span><text:span text:style-name="T584">) užtikrinti, kad visa operatyvinės veiklos metu gaunama informacija būtų naudojama pagal paskirtį, laikantis įstatymų;</text:span></text:p>
      <text:p text:style-name="P585"><text:span text:style-name="T586">2</text:span><text:span text:style-name="T587">)<text:s/></text:span><text:span text:style-name="T588">saugoti asmens teises ir teisėtus interesus;</text:span></text:p>
      <text:p text:style-name="P589"><text:span text:style-name="T590">3</text:span><text:span text:style-name="T591">) saugoti operatyvinės veiklos slaptųjų dalyvių bei kitų operatyvinę veiklą remiančių asmenų teises ir teisėtus interesus;</text:span></text:p>
      <text:p text:style-name="P592"><text:span text:style-name="T593">4</text:span><text:span text:style-name="T594">) garantuoti slapto bendradarbiavimo konfidencialumą.</text:span></text:p>
      <text:p text:style-name="P595"><text:span text:style-name="T596">2</text:span><text:span text:style-name="T597">. Operatyvinės<text:s/></text:span><text:span text:style-name="T598">veiklos subjektai, vykdydami operatyvinę veiklą, pagal kompetenciją, galimybes ir tikslingumą bendradarbiauja, teikia paramą vieni kitiems ir keičiasi operatyvine informacija.</text:span></text:p>
      <text:p text:style-name="P599"><text:span text:style-name="T600">3</text:span><text:span text:style-name="T601">. Lietuvos Respublikos tarptautinių sutarčių ir susitarimų numatytais atvej</text:span><text:span text:style-name="T602">ais operatyvinės veiklos subjektai gali bendradarbiauti su užsienio valstybių pareigūnais vykdant operatyvinę veiklą šio Įstatymo nustatyta tvarka.</text:span></text:p>
      <text:p text:style-name="P603"/>
      <text:p text:style-name="P604"><text:span text:style-name="T605">TREČIASIS</text:span><text:span text:style-name="T606"><text:s/>SKIRSNIS</text:span></text:p>
      <text:p text:style-name="P607"><text:span text:style-name="T608">OPERATYVINIS TYRIMAS</text:span></text:p>
      <text:p text:style-name="P609"/>
      <text:p text:style-name="P610"><text:span text:style-name="T611">9</text:span><text:span text:style-name="T612"><text:s/>straipsnis.<text:s/></text:span><text:span text:style-name="T613">Operatyvinio tyrimo pagrindai</text:span></text:p>
      <text:p text:style-name="P614"><text:span text:style-name="T615">Operatyv</text:span><text:span text:style-name="T616">inis tyrimas atliekamas, kai:</text:span></text:p>
      <text:p text:style-name="P617"><text:span text:style-name="T618">1</text:span><text:span text:style-name="T619">) nusikalstamos veikos požymiai nėra nustatyti, bet turima informacijos apie rengiamą, daromą ar padarytą labai sunkų ar sunkų nusikaltimą arba apie apysunkius nusikaltimus, numatytus Lietuvos Respublikos baudžiamojo kodeks</text:span><text:span text:style-name="T620">o 131 straipsnyje, 145 straipsnio 2 dalyje, 146 straipsnio 2 ir 3 dalyse, 150 straipsnio 1 dalyje, 151 straipsnio 2 dalyje, 162 straipsnyje, 178 straipsnio 2 dalyje, 180 straipsnio 1 dalyje, 181 straipsnio 1 dalyje, 187 straipsnio 2 dalyje, 189 straipsnio<text:s/></text:span><text:span text:style-name="T621">2 dalyje, 198 straipsnio 2 dalyje, 213 straipsnio 1 dalyje, 214 ir 215 straipsniuose, 225 straipsnio 2 dalyje, 227 straipsnio 2 dalyje, 228 straipsnio 2 dalyje, 240 straipsnyje, 253 straipsnio 1 dalyje, 256 straipsnio 1 dalyje, 300 straipsnio 2 dalyje, 301</text:span><text:span text:style-name="T622"><text:s/>straipsnio 2 dalyje, 302 straipsnio 2 dalyje, 307 straipsnio 1 ir 2 dalyse, arba apie nusikaltimą rengiantį, darantį ar padariusį asmenį;</text:span><text:s/></text:p>
      <text:p text:style-name="P623">Straipsnio punkto pakeitimai:</text:p>
      <text:p text:style-name="P624"><text:span text:style-name="T625">Nr.<text:s/></text:span><text:a xlink:href="https://www.e-tar.lt/portal/legalAct.html?documentId=TAR.6B1927C58182" office:target-frame-name="_top" xlink:show="replace"><text:span text:style-name="T626">IX-1537</text:span></text:a><text:span text:style-name="T627">, 2003-04-29, Žin., 2003, Nr. 47-2063 (2003-05-14), i. k. 1031010ISTA0IX-1537</text:span></text:p>
      <text:p text:style-name="Normal"/>
      <text:p text:style-name="P628"><text:span text:style-name="T629">2</text:span><text:span text:style-name="T630">) yra informacijos apie kitų valstybių specialiųjų tarnybų veiklą;</text:span></text:p>
      <text:p text:style-name="P631"><text:span text:style-name="T632">3</text:span><text:span text:style-name="T633">) pasislepia įtariamasis, kaltinamasis arba nuteistasis;</text:span></text:p>
      <text:p text:style-name="P634">Straipsnio punkto pakeitimai:</text:p>
      <text:p text:style-name="P635"><text:span text:style-name="T636">Nr.<text:s/></text:span><text:a xlink:href="https://www.e-tar.lt/portal/legalAct.html?documentId=TAR.6B1927C58182" office:target-frame-name="_top" xlink:show="replace"><text:span text:style-name="T637">IX-1537</text:span></text:a><text:span text:style-name="T638">, 2003-04-29, Žin., 2003, Nr. 47-2063 (2003-05-14), i. k. 1031010ISTA0IX-1537</text:span></text:p>
      <text:p text:style-name="Normal"/>
      <text:p text:style-name="P639"><text:span text:style-name="T640">4</text:span><text:span text:style-name="T641">) dingsta be žinios asmuo;</text:span></text:p>
      <text:p text:style-name="P642"><text:span text:style-name="T643">5</text:span><text:span text:style-name="T644">) vykdoma asmenų apsauga nuo nusikalstamo poveikio;</text:span></text:p>
      <text:p text:style-name="P645"><text:span text:style-name="T646">6</text:span><text:span text:style-name="T647">) vykdoma valstybės paslapčių apsauga;</text:span></text:p>
      <text:p text:style-name="P648"><text:span text:style-name="T649">7</text:span><text:span text:style-name="T650">) turima informacijos apie veikas, keliančias grėsmę valstybės konstitucinei santvarkai, jos nepriklausomybei, ekonominiam saugumui, valstybės gynybinės galios užtikrinimui ar kitiems svarbiems nacionalinio<text:s/></text:span><text:span text:style-name="T651">saugumo interesams.</text:span></text:p>
      <text:p text:style-name="P652"/>
      <text:p text:style-name="P653"><text:span text:style-name="T654">10</text:span><text:span text:style-name="T655"><text:s/>straipsnis.<text:s/></text:span><text:span text:style-name="T656">Pašto siuntų, dokumentų siuntų, pašto perlaidų bei jų dokumentų slapta kontrolė, techninių priemonių naudojimas specialia tvarka ir informacijos gavimas iš telekomunikacijų operatorių ir telekomunikacijų paslaugų</text:span><text:span text:style-name="T657"><text:s/>teikėjų</text:span></text:p>
      <text:p text:style-name="P658"><text:span text:style-name="T659">1</text:span><text:span text:style-name="T660">. Pašto siuntų, dokumentų siuntų, pašto perlaidų ir jų dokumentų</text:span><text:span text:style-name="T661"><text:s/></text:span><text:span text:style-name="T662">slaptą kontrolę, techninių priemonių naudojimą specialia tvarka sankcionuoja apygardų teismų pirmininkai, šių teismų Baudžiamųjų bylų skyrių pirmininkai ir (ar) Vilniaus apygard</text:span><text:span text:style-name="T663">os teismo pirmininko pavedimu du Baudžiamųjų bylų skyriaus teisėjai pagal generalinio prokuroro ar jo įgalioto generalinio prokuroro pavaduotojo arba apygardų prokuratūrų vyriausiųjų prokurorų ar jų įgaliotų vyriausiųjų prokurorų pavaduotojų motyvuotus tei</text:span><text:span text:style-name="T664">kimus, parengtus pagal operatyvinės veiklos subjektų vadovų ar jų įgaliotų vadovų pavaduotojų pateiktus duomenis.</text:span><text:s/></text:p>
      <text:p text:style-name="P665">Straipsnio dalies pakeitimai:</text:p>
      <text:p text:style-name="P666"><text:span text:style-name="T667">Nr.<text:s/></text:span><text:a xlink:href="https://www.e-tar.lt/portal/legalAct.html?documentId=TAR.161D283A0B69" office:target-frame-name="_top" xlink:show="replace"><text:span text:style-name="T668">XI-479</text:span></text:a><text:span text:style-name="T669">, 2009-11-12, Žin.,</text:span><text:span text:style-name="T670"><text:s/>2009, Nr. 141-6202 (2009-11-28), i. k. 1091010ISTA00XI-479</text:span></text:p>
      <text:p text:style-name="Normal"/>
      <text:p text:style-name="P671"><text:span text:style-name="T672">2</text:span><text:span text:style-name="T673">. Neatidėliotinais atvejais, kai iškyla pavojus žmogaus gyvybei, sveikatai, nuosavybei, visuomenės ar valstybės saugumui, leidžiama atlikti šio straipsnio 1 dalyje nurodytus veiksmus remiant</text:span><text:span text:style-name="T674">is šio straipsnio 1 dalyje išvardytų prokurorų nutarimu. Tokiu atveju prokuroras,</text:span><text:span text:style-name="T675"><text:s/></text:span><text:span text:style-name="T676">priėmęs šį nutarimą, per 24 valandas šio straipsnio 1 dalyje nurodytam teisėjui pateikia teikimą dėl veiksmų teisėtumo ar pagrįstumo patvirtinimo motyvuota nutartimi. Jei ter</text:span><text:span text:style-name="T677">minas baigiasi poilsio ar švenčių dieną, teikimas pateikiamas kitą dieną po poilsio ar švenčių dienos. Teisėjui nepatvirtinus minėtų veiksmų pagrįstumo motyvuota nutartimi, jie nutraukiami, o jų metu gauta informacija nedelsiant sunaikinama.</text:span></text:p>
      <text:p text:style-name="P678"><text:span text:style-name="T679">3</text:span><text:span text:style-name="T680">. Konspir</text:span><text:span text:style-name="T681">acijos tikslais motyvuota nutartis dėl šio straipsnio 1 dalyje nurodytų operatyvinių veiksmų atlikimo gali būti priimta bet kuriame apygardos teisme.</text:span></text:p>
      <text:p text:style-name="P682"><text:span text:style-name="T683">4</text:span><text:span text:style-name="T684">. Teikime nurodoma:<text:s/></text:span></text:p>
      <text:p text:style-name="P685"><text:span text:style-name="T686">1</text:span><text:span text:style-name="T687">) teikimą pateikusio pareigūno vardas, pavardė, pareigos;</text:span></text:p>
      <text:p text:style-name="P688"><text:span text:style-name="T689">2</text:span><text:span text:style-name="T690">) duomenys apie asmenis (vardas ir pavardė, asmens kodas), kuriems bus taikomi operatyviniai veiksmai arba objekto apibūdinimas;<text:s/></text:span></text:p>
      <text:p text:style-name="P691"><text:span text:style-name="T692">3</text:span><text:span text:style-name="T693">) duomenys (motyvai), pagrindžiantys būtinumą atlikti operatyvinius veiksmus;<text:s/></text:span></text:p>
      <text:p text:style-name="P694"><text:span text:style-name="T695">4</text:span><text:span text:style-name="T696">) telekomunikacijų tinklais perduodam</text:span><text:span text:style-name="T697">os informacijos kontroliuojamo abonento numeris (kai siekiama kontroliuoti telekomunikacijų tinklais perduodamą informaciją);</text:span></text:p>
      <text:p text:style-name="P698"><text:span text:style-name="T699">5</text:span><text:span text:style-name="T700">) numatomos</text:span><text:span text:style-name="T701"><text:s/></text:span><text:span text:style-name="T702">kontroliuoti pašto siuntos, dokumentų siuntos, pašto perlaidos bei jų dokumentai (kai siekiama juos</text:span><text:span text:style-name="T703"><text:s/></text:span><text:span text:style-name="T704">kontroliuoti)</text:span><text:span text:style-name="T705">;</text:span></text:p>
      <text:p text:style-name="P706"><text:span text:style-name="T707">6</text:span><text:span text:style-name="T708">) operatyvinių veiksmų taikymo trukmė;</text:span></text:p>
      <text:p text:style-name="P709"><text:span text:style-name="T710">7</text:span><text:span text:style-name="T711">) siekiamas rezultatas.</text:span></text:p>
      <text:p text:style-name="P712"><text:span text:style-name="T713">5</text:span><text:span text:style-name="T714">. Pašto siuntų, dokumentų siuntų, pašto perlaidų bei jų dokumentų slapta kontrolė, techninių priemonių naudojimas specialia tvarka sankcionuojami ne ilgesniam kaip 3 mėnesių<text:s/></text:span><text:span text:style-name="T715">laikotarpiui. Šis laikotarpis gali būti pratęstas.</text:span></text:p>
      <text:p text:style-name="P716"><text:span text:style-name="T717">6</text:span><text:span text:style-name="T718">. Šio straipsnio 5 dalyje numatytas veiksmų pratęsimas sankcionuojamas ta pačia tvarka kaip ir šių veiksmų skyrimas. Pratęsimų skaičius neribojamas, tačiau kiekvienu atveju pratęsti galima ne ilgesnia</text:span><text:span text:style-name="T719">m nei šio straipsnio 5 dalyje nustatytam laikotarpiui.</text:span></text:p>
      <text:p text:style-name="P720"><text:span text:style-name="T721">7</text:span><text:span text:style-name="T722">. Priėmus motyvuotą nutartį dėl pašto siuntų, dokumentų siuntų, pašto perlaidų bei jų dokumentų slaptos kontrolės, techninių priemonių naudojimo specialia tvarka arba dėl šių veiksmų pratęsimo, op</text:span><text:span text:style-name="T723">eratyvinės veiklos subjekto vadovas ar jo įgaliotas vadovo pavaduotojas vieną nutarties egzempliorių nedelsdamas išsiunčia generaliniam prokurorui ar jo įgaliotam generalinio prokuroro pavaduotojui.<text:s/></text:span></text:p>
      <text:p text:style-name="P724"><text:span text:style-name="T725">8</text:span><text:span text:style-name="T726">. Jei prokuroras atsisako teikti teikimą dėl veiksm</text:span><text:span text:style-name="T727">ų, nustatytų šio straipsnio 1 dalyje, sankcionavimo, operatyvinės veiklos subjekto vadovas ar jo įgaliotas vadovo pavaduotojas turi<text:s/></text:span><text:soft-page-break/><text:span text:style-name="T728">teisę kreiptis į aukštesnįjį prokurorą iš nurodytų šio straipsnio 1 dalyje, turintį įgaliojimus teikti teikimus sankcionuoti</text:span><text:span text:style-name="T729"><text:s/>šiuos veiksmus. Prokuroro atsisakymas turi būti motyvuotas raštu. Sprendimą atsisakyti teikti teikimą sankcionuoti nurodytus veiksmus priėmęs prokuroras apie atsisakymą praneša generaliniam prokurorui ar jo įgaliotam generalinio prokuroro pavaduotojui. Au</text:span><text:span text:style-name="T730">kštesniojo prokuroro sprendimas yra galutinis.</text:span></text:p>
      <text:p text:style-name="P731"><text:span text:style-name="T732">9</text:span><text:span text:style-name="T733">.</text:span><text:span text:style-name="T734"><text:s/></text:span><text:span text:style-name="T735">Jei apygardos teismo Baudžiamųjų bylų skyriaus pirmininkas ar apygardos teismo pirmininko įgaliotas šio skyriaus teisėjas atsisako sankcionuoti šio straipsnio 1 dalyje nustatytus veiksmus, teikimą teiki</text:span><text:span text:style-name="T736">antis prokuroras gali apskųsti sprendimą apygardos teismo pirmininkui. Apygardos teismo pirmininko sprendimas yra galutinis.</text:span></text:p>
      <text:p text:style-name="P737">Straipsnio dalies pakeitimai:</text:p>
      <text:p text:style-name="P738"><text:span text:style-name="T739">Nr.<text:s/></text:span><text:a xlink:href="https://www.e-tar.lt/portal/legalAct.html?documentId=TAR.161D283A0B69" office:target-frame-name="_top" xlink:show="replace"><text:span text:style-name="T740">XI-479</text:span></text:a><text:span text:style-name="T741">,<text:s/></text:span><text:span text:style-name="T742">2009-11-12, Žin., 2009, Nr. 141-6202 (2009-11-28), i. k. 1091010ISTA00XI-479</text:span></text:p>
      <text:p text:style-name="Normal"/>
      <text:p text:style-name="P743"><text:span text:style-name="T744">10</text:span><text:span text:style-name="T745">. Teismui priėmus nutartį, o neatidėliotinais atvejais šio straipsnio 1 dalyje nurodytam prokurorui priėmus nutarimą, Vyriausybės įgaliota institucija praneša<text:s/></text:span><text:span text:style-name="T746">telekomunikacijų operatoriui ar telekomunikacijų paslaugų teikėjui apie jo tinkle vykdomą techninių priemonių panaudojimą specialia tvarka, nurodydama teikimo numerį, nutarties priėmimo datą ir nutartį priėmusį teismą, ar prokuroro nutarimo datą, jį priėmu</text:span><text:span text:style-name="T747">sį prokurorą bei operatyvinių veiksmų taikymo trukmę. Už pranešimo, skirto telekomunikacijų operatoriui ar telekomunikacijų paslaugų teikėjui, turinio atitikimą teismo nutarčiai įstatymų nustatyta tvarka atsako pranešimą teikiantis pareigūnas. Telekomunika</text:span><text:span text:style-name="T748">cijų operatorius ar telekomunikacijų paslaugų teikėjas privalo sudaryti techninę galimybę vykdyti telekomunikacijos priemonėmis perduodamos informacijos kontrolę.</text:span></text:p>
      <text:p text:style-name="P749"><text:span text:style-name="T750">11</text:span><text:span text:style-name="T751">. Į telekomunikacijų operatoriaus tinklą siunčiamos techninės komandos pradėti ar nutra</text:span><text:span text:style-name="T752">ukti pasiklausymą ar kitą telekomunikacijų tinklais perduodamos informacijos kontrolę saugomos taip, kad siųstų ir gautų komandų duomenų negalėtų pakeisti komandą siuntęs operatyvinės veiklos subjektas ar komandą gavęs telekomunikacijų operatorius. Vyriaus</text:span><text:span text:style-name="T753">ybės įgaliota institucija privalo sudaryti galimybę generaliniam prokurorui ar jo įgaliotam prokurorui prieiti prie duomenų laikmenos, kurioje užfiksuotos šios komandos.<text:s/></text:span></text:p>
      <text:p text:style-name="P754"><text:span text:style-name="T755">12</text:span><text:span text:style-name="T756">. Operatyviniam tyrimui reikalingą konkrečią informaciją apie buvusius telekomu</text:span><text:span text:style-name="T757">nikacijų įvykius iš telekomunikacijų operatorių ir telekomunikacijų paslaugų teikėjų operatyvinės veiklos subjektai turi teisę gauti motyvuota apylinkės teismo teisėjo nutartimi, priimta pagal operatyvinės veiklos subjektų vadovų ar jų įgaliotų vadovų pava</text:span><text:span text:style-name="T758">duotojų motyvuotus teikimus.<text:s/></text:span></text:p>
      <text:p text:style-name="P759"><text:span text:style-name="T760">13</text:span><text:span text:style-name="T761">. Siekiant gauti šio straipsnio 12 dalyje nurodytą informaciją, telekomunikacijų operatoriams ar telekomunikacijų paslaugų teikėjams pateikiamas pranešimas, kuriame nurodomi teikimo numeris, nutarties priėmimo data ir nu</text:span><text:span text:style-name="T762">tartį priėmęs teismas. Už šio pranešimo turinio atitikimą teismo nutarčiai įstatymų nustatyta tvarka atsako pranešimą teikiantis pareigūnas.<text:s/></text:span></text:p>
      <text:p text:style-name="P763"><text:span text:style-name="T764">14</text:span><text:span text:style-name="T765">. Informacijai, tiesiogiai susijusiai su abonentų turimais telefono numeriais ar tinklo galiniais įrenginiai</text:span><text:span text:style-name="T766">s, telefono numerio ar tinklo galinio įrenginio priklausomybe, gauti teismo nutartis nereikalinga. Konkreti informacija apie telekomunikacijų įvykius, tiesiogiai susijusius su asmeniu, gali būti renkama ir šio asmens prašymu ar sutikimu. Ši informacija tei</text:span><text:span text:style-name="T767">kiama pagal operatyvinės veiklos subjektų pareigūnų prašymus. Kai dėl informacijos kreipiamasi asmens prašymu ar sutikimu, pateikiamas ir šio asmens prašymo ar sutikimo nuorašas, patvirtintas prašymą pateikti informaciją pateikiančio pareigūno.</text:span></text:p>
      <text:p text:style-name="P768">Straipsnio pakeitimai:</text:p>
      <text:p text:style-name="P769"><text:span text:style-name="T770">Nr.<text:s/></text:span><text:a xlink:href="https://www.e-tar.lt/portal/legalAct.html?documentId=TAR.F83DCA11F504" office:target-frame-name="_top" xlink:show="replace"><text:span text:style-name="T771">IX-1222</text:span></text:a><text:span text:style-name="T772">, 2002-12-05, Žin., 2002, Nr. 123-5515 (2002-12-24), i. k. 1021010ISTA0IX-1222</text:span></text:p>
      <text:p text:style-name="Normal"/>
      <text:p text:style-name="P773"><text:span text:style-name="T774">11</text:span><text:span text:style-name="T775"><text:s/>straipsnis.<text:s/></text:span><text:span text:style-name="T776">Slaptas patekimas į gyvenamąsias ir negyvenamąsias</text:span><text:span text:style-name="T777"><text:s/>patalpas, transporto priemones bei jų apžiūra, laikinas dokumentų paėmimas ir apžiūra, medžiagų, žaliavų ir produkcijos pavyzdžių bei kitų objektų paėmimas tirti neskelbiant apie jų paėmimą</text:span></text:p>
      <text:p text:style-name="P778"><text:span text:style-name="T779">1</text:span><text:span text:style-name="T780">. Slaptą patekimą į gyvenamąsias ir negyvenamąsias patalpas,</text:span><text:span text:style-name="T781"><text:s/>transporto priemones, taip<text:s/></text:span><text:soft-page-break/><text:span text:style-name="T782">pat jų apžiūrą, laikiną dokumentų paėmimą ir apžiūrą, medžiagų, žaliavų ir produkcijos pavyzdžių bei kitų objektų paėmimą tirti neskelbiant apie jų paėmimą sankcionuoja apygardų teismų pirmininkai, šių teismų Baudžiamųjų bylų sk</text:span><text:span text:style-name="T783">yrių pirmininkai ir (ar) Vilniaus apygardos teismo pirmininko pavedimu du Baudžiamųjų bylų skyriaus teisėjai pagal generalinio prokuroro ar jo įgalioto generalinio prokuroro pavaduotojo arba apygardų prokuratūrų vyriausiųjų prokurorų ar jų įgaliotų vyriaus</text:span><text:span text:style-name="T784">iųjų prokurorų pavaduotojų motyvuotus teikimus, parengtus pagal operatyvinės veiklos subjektų vadovų ar jų įgaliotų vadovų pavaduotojų pateiktus duomenis.</text:span><text:s/></text:p>
      <text:p text:style-name="P785">Straipsnio dalies pakeitimai:</text:p>
      <text:p text:style-name="P786"><text:span text:style-name="T787">Nr.<text:s/></text:span><text:a xlink:href="https://www.e-tar.lt/portal/legalAct.html?documentId=TAR.6B1927C58182" office:target-frame-name="_top" xlink:show="replace"><text:span text:style-name="T788">IX-1537</text:span></text:a><text:span text:style-name="T789">, 2003-04-29, Žin., 2003, Nr. 47-2063 (2003-05-14), i. k. 1031010ISTA0IX-1537</text:span></text:p>
      <text:p text:style-name="P790"><text:span text:style-name="T791">Nr.<text:s/></text:span><text:a xlink:href="https://www.e-tar.lt/portal/legalAct.html?documentId=TAR.161D283A0B69" office:target-frame-name="_top" xlink:show="replace"><text:span text:style-name="T792">XI-479</text:span></text:a><text:span text:style-name="T793">, 2009-11-12, Žin., 2009, Nr. 141-6202 (2009-11-28), i. k. 1091</text:span><text:span text:style-name="T794">010ISTA00XI-479</text:span></text:p>
      <text:p text:style-name="Normal"/>
      <text:p text:style-name="P795"><text:span text:style-name="T796">2</text:span><text:span text:style-name="T797">. Neatidėliotinais atvejais, kai iškyla pavojus žmogaus gyvybei, sveikatai, nuosavybei, visuomenės ar valstybės saugumui, leidžiama atlikti šio straipsnio 1 dalyje nurodytus veiksmus remiantis šio straipsnio 1 dalyje išvardytų<text:s/></text:span><text:span text:style-name="T798">prokurorų nutarimu. Tokiu atveju prokuroras, priėmęs šį nutarimą, per 24 valandas šio straipsnio 1 dalyje nurodytam teisėjui pateikia teikimą dėl veiksmų teisėtumo ar pagrįstumo patvirtinimo motyvuota nutartimi. Jei terminas baigiasi poilsio ar švenčių die</text:span><text:span text:style-name="T799">ną, teikimas pateikiamas kitą dieną po poilsio ar švenčių dienos. Teisėjui nepatvirtinus minėtų veiksmų teisėtumo ar pagrįstumo, jie nutraukiami, o jų metu gauta informacija nedelsiant sunaikinama.</text:span><text:s/></text:p>
      <text:p text:style-name="P800">Straipsnio dalies pakeitimai:</text:p>
      <text:p text:style-name="P801"><text:span text:style-name="T802">Nr.<text:s/></text:span><text:a xlink:href="https://www.e-tar.lt/portal/legalAct.html?documentId=TAR.6B1927C58182" office:target-frame-name="_top" xlink:show="replace"><text:span text:style-name="T803">IX-1537</text:span></text:a><text:span text:style-name="T804">, 2003-04-29, Žin., 2003, Nr. 47-2063 (2003-05-14), i. k. 1031010ISTA0IX-1537</text:span></text:p>
      <text:p text:style-name="Normal"/>
      <text:p text:style-name="P805"><text:span text:style-name="T806">3</text:span><text:span text:style-name="T807">. Konspiracijos tikslais motyvuota nutartis dėl šio straipsnio 1 dalyje nurodytų operatyvinių veiksmų gali</text:span><text:span text:style-name="T808"><text:s/>būti priimta bet kuriame apygardos teisme.</text:span><text:s/></text:p>
      <text:p text:style-name="P809">Straipsnio dalies pakeitimai:</text:p>
      <text:p text:style-name="P810"><text:span text:style-name="T811">Nr.<text:s/></text:span><text:a xlink:href="https://www.e-tar.lt/portal/legalAct.html?documentId=TAR.6B1927C58182" office:target-frame-name="_top" xlink:show="replace"><text:span text:style-name="T812">IX-1537</text:span></text:a><text:span text:style-name="T813">, 2003-04-29, Žin., 2003, Nr. 47-2063 (2003-05-14), i. k. 1031010ISTA0IX-1537</text:span></text:p>
      <text:p text:style-name="Normal"/>
      <text:p text:style-name="P814"><text:span text:style-name="T815">4</text:span><text:span text:style-name="T816">. Te</text:span><text:span text:style-name="T817">ikime nurodoma:</text:span></text:p>
      <text:p text:style-name="P818"><text:span text:style-name="T819">1</text:span><text:span text:style-name="T820">) teikimą pateikusio pareigūno vardas, pavardė, pareigos;</text:span></text:p>
      <text:p text:style-name="P821"><text:span text:style-name="T822">2</text:span><text:span text:style-name="T823">) gyvenamųjų ir negyvenamųjų patalpų, transporto priemonių, kurios bus slapta apžiūrimos, planuojamų paimti dokumentų, medžiagų, žaliavų, produkcijos pavyzdžių bei kitų<text:s/></text:span><text:span text:style-name="T824">objektų apibūdinimas;</text:span></text:p>
      <text:p text:style-name="P825"><text:span text:style-name="T826">3</text:span><text:span text:style-name="T827">) duomenys (motyvai), pagrindžiantys būtinumą atlikti operatyvinius veiksmus;</text:span></text:p>
      <text:p text:style-name="P828"><text:span text:style-name="T829">4</text:span><text:span text:style-name="T830">) operatyvinių veiksmų taikymo trukmė;</text:span></text:p>
      <text:p text:style-name="P831"><text:span text:style-name="T832">5</text:span><text:span text:style-name="T833">) siekiamas rezultatas.</text:span></text:p>
      <text:p text:style-name="P834"><text:span text:style-name="T835">5</text:span><text:span text:style-name="T836">. Slaptas patekimas į gyvenamąsias ir negyvenamąsias patalpas, transpor</text:span><text:span text:style-name="T837">to priemones, jų apžiūra, laikinas dokumentų, medžiagų, žaliavų, produkcijos pavyzdžių bei kitų objektų paėmimas sankcionuojami ne ilgesniam kaip 3 mėnesių laikotarpiui. Šis laikotarpis gali būti pratęstas.</text:span></text:p>
      <text:p text:style-name="P838"><text:span text:style-name="T839">6</text:span><text:span text:style-name="T840">. Šio straipsnio 5 dalyje numatytas veiksmų<text:s/></text:span><text:span text:style-name="T841">pratęsimas sankcionuojamas ta pačia tvarka kaip ir šių veiksmų skyrimas. Pratęsimų skaičius neribojamas, tačiau kiekvienu atveju pratęsti galima ne ilgesniam nei šio straipsnio 5 dalyje nustatytam laikotarpiui.</text:span></text:p>
      <text:p text:style-name="P842"><text:span text:style-name="T843">7</text:span><text:span text:style-name="T844">. Priėmus motyvuotą nutartį dėl slapto<text:s/></text:span><text:span text:style-name="T845">patekimo į gyvenamąsias ir negyvenamąsias patalpas, transporto priemones bei jų apžiūros, laikino dokumentų paėmimo ir apžiūros, medžiagų, žaliavų ir produkcijos pavyzdžių bei kitų objektų paėmimo tirti neskelbiant apie jų paėmimą arba dėl šių veiksmų prat</text:span><text:span text:style-name="T846">ęsimo, operatyvinės veiklos subjekto vadovas ar jo įgaliotas vadovo pavaduotojas vieną motyvuotos teismo nutarties</text:span><text:span text:style-name="T847"><text:s/></text:span><text:span text:style-name="T848">egzempliorių nedelsdamas išsiunčia generaliniam prokurorui arba jo įgaliotam generalinio prokuroro pavaduotojui.<text:s/></text:span></text:p>
      <text:p text:style-name="P849">Straipsnio dalies pakeitimai:</text:p>
      <text:p text:style-name="P850"><text:span text:style-name="T851">Nr.<text:s/></text:span><text:a xlink:href="https://www.e-tar.lt/portal/legalAct.html?documentId=TAR.6B1927C58182" office:target-frame-name="_top" xlink:show="replace"><text:span text:style-name="T852">IX-1537</text:span></text:a><text:span text:style-name="T853">, 2003-04-29, Žin., 2003, Nr. 47-2063 (2003-05-14), i. k. 1031010ISTA0IX-1537</text:span></text:p>
      <text:p text:style-name="Normal"/>
      <text:p text:style-name="P854"><text:span text:style-name="T855">8</text:span><text:span text:style-name="T856">. Jei prokuroras atsisako teikti teikimą dėl šio straipsnio 1 dalyje nustaty</text:span><text:span text:style-name="T857">tų veiksmų sankcionavimo, operatyvinės veiklos subjekto vadovas ar jo įgaliotas vadovo pavaduotojas turi<text:s/></text:span><text:soft-page-break/><text:span text:style-name="T858">teisę kreiptis į aukštesnįjį prokurorą iš nurodytų šio straipsnio 1 dalyje, turintį įgaliojimus teikti teikimus sankcionuoti šiuos veiksmus. Prokuroro<text:s/></text:span><text:span text:style-name="T859">atsisakymas turi būti motyvuotas raštu. Sprendimą atsisakyti teikti teikimą sankcionuoti nurodytus veiksmus priėmęs prokuroras apie atsisakymą praneša generaliniam prokurorui ar jo įgaliotam generalinio prokuroro pavaduotojui. Aukštesniojo prokuroro sprend</text:span><text:span text:style-name="T860">imas yra galutinis.</text:span></text:p>
      <text:p text:style-name="P861"><text:span text:style-name="T862">9</text:span><text:span text:style-name="T863">.</text:span><text:span text:style-name="T864"><text:s/></text:span><text:span text:style-name="T865">Jei apygardos teismo Baudžiamųjų bylų skyriaus pirmininkas ar apygardos teismo pirmininko įgaliotas šio skyriaus teisėjas atsisako sankcionuoti šio straipsnio 1 dalyje nustatytus veiksmus, teikimą teikiantis prokuroras gali apskų</text:span><text:span text:style-name="T866">sti sprendimą apygardos teismo pirmininkui. Apygardos teismo pirmininko sprendimas yra galutinis.</text:span></text:p>
      <text:p text:style-name="P867">Straipsnio dalies pakeitimai:</text:p>
      <text:p text:style-name="P868"><text:span text:style-name="T869">Nr.<text:s/></text:span><text:a xlink:href="https://www.e-tar.lt/portal/legalAct.html?documentId=TAR.6B1927C58182" office:target-frame-name="_top" xlink:show="replace"><text:span text:style-name="T870">IX-1537</text:span></text:a><text:span text:style-name="T871">, 2003-04-29, Žin., 2003, Nr. 47-20</text:span><text:span text:style-name="T872">63 (2003-05-14), i. k. 1031010ISTA0IX-1537</text:span></text:p>
      <text:p text:style-name="P873"><text:span text:style-name="T874">Nr.<text:s/></text:span><text:a xlink:href="https://www.e-tar.lt/portal/legalAct.html?documentId=TAR.161D283A0B69" office:target-frame-name="_top" xlink:show="replace"><text:span text:style-name="T875">XI-479</text:span></text:a><text:span text:style-name="T876">, 2009-11-12, Žin., 2009, Nr. 141-6202 (2009-11-28), i. k. 1091010ISTA00XI-479</text:span></text:p>
      <text:p text:style-name="Normal"/>
      <text:p text:style-name="P877"><text:span text:style-name="T878">10</text:span><text:span text:style-name="T879">. Draudžiama atlikti šiame straipsn</text:span><text:span text:style-name="T880">yje nustatytus operatyvinius veiksmus, kurie kelia tiesioginį pavojų žmogaus gyvybei, sveikatai arba gali sukelti kitų sunkių pasekmių.</text:span></text:p>
      <text:p text:style-name="P881"/>
      <text:p text:style-name="P882"><text:span text:style-name="T883">12</text:span><text:span text:style-name="T884"><text:s/>straipsnis.<text:s/></text:span><text:span text:style-name="T885">Nusikalstamos veikos imitacijos modelis</text:span></text:p>
      <text:p text:style-name="P886"><text:span text:style-name="T887">1</text:span><text:span text:style-name="T888">. Nusikalstamos veikos imitacijos modelį sankcionuoja</text:span><text:span text:style-name="T889"><text:s/>generalinis prokuroras ar jo įgaliotas generalinio prokuroro pavaduotojas arba apygardų prokuratūrų vyriausieji prokurorai ar jų įgalioti vyriausiųjų prokurorų pavaduotojai pagal operatyvinės veiklos subjekto vadovo ar jo įgalioto vadovo pavaduotojo motyv</text:span><text:span text:style-name="T890">uotą teikimą.</text:span></text:p>
      <text:p text:style-name="P891"><text:span text:style-name="T892">2</text:span><text:span text:style-name="T893">. Teikime nurodoma:</text:span></text:p>
      <text:p text:style-name="P894"><text:span text:style-name="T895">1</text:span><text:span text:style-name="T896">) teikimą pateikusio pareigūno vardas, pavardė, pareigos;</text:span></text:p>
      <text:p text:style-name="P897"><text:span text:style-name="T898">2</text:span><text:span text:style-name="T899">) duomenys, pagrindžiantys būtinumą taikyti nusikalstamos veikos imitacijos modelį;</text:span></text:p>
      <text:p text:style-name="P900"><text:span text:style-name="T901">3</text:span><text:span text:style-name="T902">) duomenys apie asmenis, kuriems bus taikomas nusikalstamos<text:s/></text:span><text:span text:style-name="T903">veikos imitacijos modelis (kai tokie duomenys turimi);</text:span></text:p>
      <text:p text:style-name="P904"><text:span text:style-name="T905">4</text:span><text:span text:style-name="T906">) nusikalstamos veikos imitacijos modelio metu atliekamų konkrečių veiksmų ribos pagal Baudžiamajame kodekse ir Administracinių teisės pažeidimų kodekse numatytų veikų požymius;</text:span></text:p>
      <text:p text:style-name="P907"><text:span text:style-name="T908">5</text:span><text:span text:style-name="T909">) duomenys<text:s/></text:span><text:span text:style-name="T910">apie asmenis, kurie atliks veiksmus pagal nusikalstamos veikos imitacijos modelį;</text:span></text:p>
      <text:p text:style-name="P911"><text:span text:style-name="T912">6</text:span><text:span text:style-name="T913">) numatoma nusikalstamos veikos imitacijos modelio trukmė;</text:span></text:p>
      <text:p text:style-name="P914"><text:span text:style-name="T915">7</text:span><text:span text:style-name="T916">) siekiamas rezultatas.</text:span></text:p>
      <text:p text:style-name="P917"><text:span text:style-name="T918">3</text:span><text:span text:style-name="T919">. Operatyvinės veiklos subjekto parengtas nusikalstamos veikos imitacijos<text:s/></text:span><text:span text:style-name="T920">modelis sankcionuojamas ne ilgesniam kaip 6 mėnesių laikotarpiui. Šis laikotarpis gali būti pratęstas.</text:span></text:p>
      <text:p text:style-name="P921"><text:span text:style-name="T922">4</text:span><text:span text:style-name="T923">. Šio straipsnio 3 dalyje numatytas nusikalstamos veikos imitacijos modelio pratęsimas sankcionuojamas ta pačia tvarka kaip ir nusikalstamos veikos<text:s/></text:span><text:span text:style-name="T924">imitacijos modelio skyrimas. Pratęsimų skaičius neribojamas, tačiau kiekvienu atveju pratęsti galima ne ilgesniam nei šio straipsnio 3 dalyje nustatytam laikotarpiui.</text:span></text:p>
      <text:p text:style-name="P925"><text:span text:style-name="T926">5</text:span><text:span text:style-name="T927">. Sankcionavus nusikalstamos veikos imitacijos modelį arba jo pratęsimą, operatyvinė</text:span><text:span text:style-name="T928">s veiklos subjekto vadovas arba jo įgaliotas vadovo pavaduotojas vieną teikimo egzempliorių nedelsdamas išsiunčia generaliniam prokurorui arba jo įgaliotam generalinio prokuroro pavaduotojui.</text:span></text:p>
      <text:p text:style-name="P929"><text:span text:style-name="T930">6</text:span><text:span text:style-name="T931">. Jei prokuroras atsisako sankcionuoti šio straipsnio 1 dal</text:span><text:span text:style-name="T932">yje nustatytus veiksmus, operatyvinės veiklos subjekto vadovas ar jo įgaliotas vadovo pavaduotojas turi teisę kreiptis dėl teikimo sankcionavimo į aukštesnįjį prokurorą iš nurodytų šio straipsnio 1 dalyje, turintį įgaliojimus sankcionuoti šiuos veiksmus. P</text:span><text:span text:style-name="T933">rokuroro atsisakymas turi būti motyvuotas raštu. Sprendimą atsisakyti sankcionuoti nurodytus veiksmus priėmęs prokuroras apie atsisakymą praneša generaliniam prokurorui ar jo įgaliotam generalinio prokuroro pavaduotojui. Aukštesniojo prokuroro sprendimas y</text:span><text:span text:style-name="T934">ra galutinis.</text:span></text:p>
      <text:p text:style-name="P935"><text:span text:style-name="T936">7</text:span><text:span text:style-name="T937">. Draudžiama veikti pagal nusikalstamos veikos imitacijos modelius, kurie kelia tiesioginį pavojų žmogaus gyvybei, sveikatai arba gali sukelti kitų sunkių pasekmių. Asmuo, prieš pradėdamas veiksmus pagal nusikalstamos veikos imitacijos m</text:span><text:span text:style-name="T938">odelį, pasirašytinai<text:s/></text:span><text:soft-page-break/><text:span text:style-name="T939">supažindinamas su modeliui nustatytomis veikos ribomis operatyvinės veiklos subjektų pagrindinių institucijų nustatyta tvarka.</text:span></text:p>
      <text:p text:style-name="P940"/>
      <text:p text:style-name="P941"><text:span text:style-name="T942">13</text:span><text:span text:style-name="T943"><text:s/>straipsnis.<text:s/></text:span><text:span text:style-name="T944">Kontroliuojamasis gabenimas</text:span></text:p>
      <text:p text:style-name="P945"><text:span text:style-name="T946">1</text:span><text:span text:style-name="T947">. Kontroliuojamąjį gabenimą sankcionuoja generalinis<text:s/></text:span><text:span text:style-name="T948">prokuroras ar jo įgaliotas generalinio prokuroro pavaduotojas arba apygardų prokuratūrų vyriausieji prokurorai ar jų įgalioti vyriausiųjų prokurorų pavaduotojai pagal operatyvinės veiklos subjekto vadovo ar jo įgalioto vadovo pavaduotojo motyvuotą teikimą.</text:span></text:p>
      <text:p text:style-name="P949"><text:span text:style-name="T950">2</text:span><text:span text:style-name="T951">. Teikime nurodoma:</text:span></text:p>
      <text:p text:style-name="P952"><text:span text:style-name="T953">1</text:span><text:span text:style-name="T954">) teikimą pateikusio pareigūno vardas, pavardė, pareigos;</text:span></text:p>
      <text:p text:style-name="P955"><text:span text:style-name="T956">2</text:span><text:span text:style-name="T957">) duomenys, pagrindžiantys būtinumą atlikti kontroliuojamąjį gabenimą;</text:span></text:p>
      <text:p text:style-name="P958"><text:span text:style-name="T959">3</text:span><text:span text:style-name="T960">) duomenys apie fizinį ar juridinį asmenį (asmenis), kuris įtariamas kontroliuojamųjų<text:s/></text:span><text:span text:style-name="T961">objektų gabenimu;</text:span></text:p>
      <text:p text:style-name="P962"><text:span text:style-name="T963">4</text:span><text:span text:style-name="T964">) šalių, iš kurios ir į kurią gabenamas kontroliuojamasis objektas, pavadinimai;</text:span></text:p>
      <text:p text:style-name="P965"><text:span text:style-name="T966">5</text:span><text:span text:style-name="T967">) numatoma kontroliuojamojo gabenimo trukmė;</text:span></text:p>
      <text:p text:style-name="P968"><text:span text:style-name="T969">6</text:span><text:span text:style-name="T970">) siekiamas rezultatas, taip pat kontroliuojamojo gabenimo tarpiniai ir galutiniai tikslai.</text:span></text:p>
      <text:p text:style-name="P971"><text:span text:style-name="T972">3</text:span><text:span text:style-name="T973">. Sankcionavus kontroliuojamąjį gabenimą, operatyvinės veiklos subjekto vadovas ar jo įgaliotas vadovo pavaduotojas vieną teikimo egzempliorių nedelsdamas išsiunčia generaliniam prokurorui arba jo įgaliotam generalinio prokuroro pavaduotojui.</text:span></text:p>
      <text:p text:style-name="P974"><text:span text:style-name="T975">4</text:span><text:span text:style-name="T976">. Jei<text:s/></text:span><text:span text:style-name="T977">prokuroras atsisako sankcionuoti šio straipsnio 1 dalyje nustatytus veiksmus, operatyvinės veiklos subjekto vadovas ar jo įgaliotas vadovo pavaduotojas turi teisę kreiptis dėl teikimo sankcionavimo į aukštesnįjį prokurorą iš nurodytų šio straipsnio 1 dalyj</text:span><text:span text:style-name="T978">e, turintį įgaliojimus sankcionuoti šiuos veiksmus. Prokuroro atsisakymas turi būti motyvuotas raštu. Sprendimą atsisakyti sankcionuoti nurodytus veiksmus priėmęs prokuroras apie atsisakymą praneša generaliniam prokurorui ar jo įgaliotam generalinio prokur</text:span><text:span text:style-name="T979">oro pavaduotojui. Aukštesniojo prokuroro sprendimas yra galutinis.</text:span></text:p>
      <text:p text:style-name="P980"><text:span text:style-name="T981">5</text:span><text:span text:style-name="T982">. Draudžiama atlikti kontroliuojamąjį gabenimą, jeigu tai kelia tiesioginį pavojų žmogaus gyvybei, sveikatai arba gali sukelti kitų sunkių pasekmių.</text:span></text:p>
      <text:p text:style-name="P983"/>
      <text:p text:style-name="P984"><text:span text:style-name="T985">KETVIRTASIS</text:span><text:span text:style-name="T986"><text:s/>SKIRSNIS</text:span></text:p>
      <text:p text:style-name="P987"><text:span text:style-name="T988">ASMEN</text:span><text:span text:style-name="T989">Ų DALYVAVIMAS OPERATYVINĖJE VEIKLOJE</text:span></text:p>
      <text:p text:style-name="P990"/>
      <text:p text:style-name="P991"><text:span text:style-name="T992">14</text:span><text:span text:style-name="T993"><text:s/>straipsnis.<text:s/></text:span><text:span text:style-name="T994">Asmenų pagalba operatyvinėje veikloje</text:span></text:p>
      <text:p text:style-name="P995"><text:span text:style-name="T996">1</text:span><text:span text:style-name="T997">. Operatyvinė veikla remiasi savanoriška, vieša ir slapta asmenų pagalba.</text:span></text:p>
      <text:p text:style-name="P998"><text:span text:style-name="T999">2</text:span><text:span text:style-name="T1000">. Aktyvi, veiksminga pagalba gali būti apmokama.</text:span></text:p>
      <text:p text:style-name="P1001"/>
      <text:p text:style-name="P1002"><text:span text:style-name="T1003">15</text:span><text:span text:style-name="T1004"><text:s/>straipsnis.<text:s/></text:span><text:span text:style-name="T1005">Operatyvinės veiklos slaptieji dalyviai</text:span></text:p>
      <text:p text:style-name="P1006"><text:span text:style-name="T1007">1</text:span><text:span text:style-name="T1008">. Operatyvinės veiklos slaptieji dalyviai yra operatyvinės veiklos subjektų darbuotojai, kurių priklausomybė operatyvinės veiklos subjektui yra įslaptinta, ir slaptai su operatyvinės veiklos subjektais bendradar</text:span><text:span text:style-name="T1009">biaujantys pilnamečiai asmenys, su kuriais operatyvinės veiklos subjekto darbuotojai sudarė susitarimą (žodžiu ar raštu) dėl slapto bendradarbiavimo. Operatyvinės veiklos subjekto darbuotojai tokio susitarimo negali sudaryti su asmenimis, kurie privalo išl</text:span><text:span text:style-name="T1010">aikyti išpažinties paslaptį. Susitarimų ypatumus nustato operatyvinės veiklos subjektų pagrindinės institucijos.</text:span></text:p>
      <text:p text:style-name="P1011"><text:span text:style-name="T1012">2</text:span><text:span text:style-name="T1013">. Operatyvinės veiklos subjektų darbuotojai, kurių priklausomybė operatyvinės veiklos subjektui yra įslaptinta, vykdydami operatyvinės vei</text:span><text:span text:style-name="T1014">klos subjektų užduotis, gali pagal legendą dirbti kitose įmonėse, įstaigose ar organizacijose ir gauti už tai atlyginimą ar kitų piniginių lėšų, susijusių su jų įslaptintos veiklos atlikimu. Valstybės tarnybos ir kitų įstatymų ar statutų apribojimai dėl da</text:span><text:span text:style-name="T1015">rbo kitose įmonėse, įstaigose ar organizacijose ir darbo užmokesčio gavimo jiems netaikomi.</text:span></text:p>
      <text:p text:style-name="P1016"><text:span text:style-name="T1017">3</text:span><text:span text:style-name="T1018">. Operatyvinės veiklos slaptuosius dalyvius gina valstybė. Operatyvinės veiklos slaptųjų dalyvių tapatybę nustatantys duomenys, smulki informacija apie šių dal</text:span><text:span text:style-name="T1019">yvių kiekybinę ir<text:s/></text:span><text:soft-page-break/><text:span text:style-name="T1020">personalinę sudėtį sudaro valstybės paslaptį. Kilus pavojui operatyvinės veiklos slaptųjų dalyvių arba jų šeimos narių gyvybei, sveikatai, nuosavybei, operatyvinės veiklos subjektai, vadovaudamiesi įstatymais ir kitais teisės aktais, imas</text:span><text:span text:style-name="T1021">i reikiamų priemonių šių asmenų apsaugai užtikrinti.</text:span></text:p>
      <text:p text:style-name="P1022"><text:span text:style-name="T1023">4</text:span><text:span text:style-name="T1024">. Skundus dėl operatyvinės veiklos subjektų sudarytų susitarimų su asmenimis dėl slapto bendradarbiavimo nagrinėja operatyvinės veiklos subjektas, su kuriuo asmuo buvo sudaręs tokį susitarimą, arba<text:s/></text:span><text:span text:style-name="T1025">šio subjekto pagrindinė institucija. Skundą privaloma išnagrinėti per 30 dienų nuo jo gavimo dienos.</text:span></text:p>
      <text:p text:style-name="P1026"/>
      <text:p text:style-name="P1027"><text:span text:style-name="T1028">16</text:span><text:span text:style-name="T1029"><text:s/>straipsnis.<text:s/></text:span><text:span text:style-name="T1030">Pagal legendą naudojamų procesinių dokumentų, būtinų taikant suimtiems asmenims agentūrinį metodą, rengimas</text:span></text:p>
      <text:p text:style-name="P1031"><text:span text:style-name="T1032">1</text:span><text:span text:style-name="T1033">. Pagal legendą naud</text:span><text:span text:style-name="T1034">ojamus procesinius dokumentus, kuriems reikalinga teismo sankcija ir kurie būtini taikant suimtiems asmenims agentūrinį metodą, sankcionuoja apylinkių teismų pirmininkai ar jų įgalioti pirmininkų pavaduotojai pagal operatyvinės veiklos subjektų vadovų ar j</text:span><text:span text:style-name="T1035">ų įgaliotų vadovų pavaduotojų motyvuotus teikimus, suderintus su apylinkių prokuratūrų vyriausiaisiais prokurorais ar vyriausiųjų prokurorų pavaduotojais.</text:span></text:p>
      <text:p text:style-name="P1036"><text:span text:style-name="T1037">2</text:span><text:span text:style-name="T1038">. Šio straipsnio 1 dalyje numatytų teikimų formą nustato operatyvinės veiklos subjektų pagrindin</text:span><text:span text:style-name="T1039">ės institucijos.</text:span></text:p>
      <text:p text:style-name="P1040"/>
      <text:p text:style-name="P1041"><text:span text:style-name="T1042">PENKTASIS</text:span><text:span text:style-name="T1043"><text:s/>SKIRSNIS</text:span></text:p>
      <text:p text:style-name="P1044"><text:span text:style-name="T1045">ĮSLAPTINTOS OPERATYVINĖS IR JOS PAGRINDU PARENGTOS KITOS ĮSLAPTINTOS INFORMACIJOS PERDAVIMAS IR PANAUDOJIMAS. ATSAKOMYBĖ UŽ ŠIO ĮSTATYMO REIKALAVIMŲ PAŽEIDIMUS<text:s/></text:span></text:p>
      <text:p text:style-name="P1046">Pakeistas skirsnio pavadinimas:</text:p>
      <text:p text:style-name="P1047"><text:span text:style-name="T1048">Nr.<text:s/></text:span><text:a xlink:href="https://www.e-tar.lt/portal/legalAct.html?documentId=TAR.CCAAAF4D48E9" office:target-frame-name="_top" xlink:show="replace"><text:span text:style-name="T1049">XI-964</text:span></text:a><text:span text:style-name="T1050">, 2010-06-30, Žin., 2010, Nr. 86-4521 (2010-07-20), i. k. 1101010ISTA00XI-964</text:span></text:p>
      <text:p text:style-name="Normal"/>
      <text:p text:style-name="P1051"><text:span text:style-name="T1052">17</text:span><text:span text:style-name="T1053"><text:s/>straipsnis.<text:s/></text:span><text:span text:style-name="T1054">Įslaptintos operatyvinės ir jos pagrindu parengtos kitos įslaptintos informacijos pe</text:span><text:span text:style-name="T1055">rdavimas ir panaudojimas</text:span></text:p>
      <text:p text:style-name="P1056"><text:span text:style-name="T1057">1</text:span><text:span text:style-name="T1058">. Įslaptinta operatyvinė informacija gali būti panaudojama šiais atvejais:</text:span></text:p>
      <text:p text:style-name="P1059"><text:span text:style-name="T1060">1</text:span><text:span text:style-name="T1061">) bendradarbiaujant operatyvinės veiklos subjektams;</text:span></text:p>
      <text:p text:style-name="P1062"><text:span text:style-name="T1063">2</text:span><text:span text:style-name="T1064">) baudžiamajame procese;</text:span></text:p>
      <text:p text:style-name="P1065"><text:span text:style-name="T1066">3</text:span><text:span text:style-name="T1067">) šio straipsnio 3 dalyje numatytais atvejais.</text:span></text:p>
      <text:p text:style-name="P1068"><text:span text:style-name="T1069">2</text:span><text:span text:style-name="T1070">.</text:span><text:span text:style-name="T1071"><text:s/></text:span><text:span text:style-name="T1072">Įslaptinta operatyvinė informacija gali būti panaudojama baudžiamajame procese. Jeigu tokia informacija panaudojama baudžiamajame procese, turi būti surašomas protokolas dėl operatyvinių veiksmų atlikimo. Operatyvinių veiksmų atlikimo protokolo turinys tur</text:span><text:span text:style-name="T1073">i atitikti Baudžiamojo proceso kodekso 179 straipsnio 2 dalyje nustatytus reikalavimus.</text:span></text:p>
      <text:p text:style-name="P1074"><text:span text:style-name="T1075">3</text:span><text:span text:style-name="T1076">. Į</text:span><text:span text:style-name="T1077">slaptinta operatyvinė informacija teikiama susipažinti Lietuvos Respublikos Prezidentui, Seimo Pirmininkui, Ministrui Pirmininkui, taip pat operatyvinės veiklos</text:span><text:span text:style-name="T1078"><text:s/>kontrolę vykdančioms valstybės institucijoms ar šios veiklos kontrolę vykdyti įgaliotiems asmenims</text:span><text:span text:style-name="T1079">,<text:s/></text:span><text:span text:style-name="T1080">esant motyvuotam jų rašytiniam prašymui, jeigu jiems teisės aktuose nustatytoms funkcijoms įgyvendinti ar sprendimams priimti nepakanka pateiktos susipažin</text:span><text:span text:style-name="T1081">ti įslaptintos informacijos, parengtos operatyvinės informacijos pagrindu.</text:span></text:p>
      <text:p text:style-name="P1082"><text:span text:style-name="T1083">4</text:span><text:span text:style-name="T1084">. Kitoms valstybės institucijoms ar asmenims, nevykdantiems operatyvinės veiklos, Valstybės ir tarnybos paslapčių įstatymo nustatyta tvarka gali būti teikiama tik įslaptinta in</text:span><text:span text:style-name="T1085">formacija, parengta operatyvinės informacijos pagrindu.</text:span></text:p>
      <text:p text:style-name="P1086"><text:span text:style-name="T1087">5</text:span><text:span text:style-name="T1088">. Detalūs duomenys, galintys atskleisti įslaptintus operatyvinės veiklos metodus ir priemones, operatyvinių veiksmų atlikimo taktiką, sutrikdyti operatyvinę veiklą ar padaryti žalą nebaigtiems op</text:span><text:span text:style-name="T1089">eratyviniams tyrimams, taip pat duomenys, galintys atskleisti operatyvinės veiklos slaptuosius dalyvius, neteikiami.</text:span></text:p>
      <text:p text:style-name="P1090"><text:span text:style-name="T1091">6</text:span><text:span text:style-name="T1092">. Įslaptintos operatyvinės informacijos pateikimo tvarką nustato Vyriausybė.</text:span></text:p>
      <text:p text:style-name="P1093">Straipsnio pakeitimai:</text:p>
      <text:p text:style-name="P1094"><text:span text:style-name="T1095">Nr.<text:s/></text:span><text:a xlink:href="https://www.e-tar.lt/portal/legalAct.html?documentId=TAR.CCAAAF4D48E9" office:target-frame-name="_top" xlink:show="replace"><text:span text:style-name="T1096">XI-964</text:span></text:a><text:span text:style-name="T1097">, 2010-06-30, Žin., 2010, Nr. 86-4521 (2010-07-20), i. k. 1101010ISTA00XI-964</text:span></text:p>
      <text:p text:style-name="Normal"/>
      <text:p text:style-name="P1098"><text:span text:style-name="T1099">18</text:span><text:span text:style-name="T1100"><text:s/>straipsnis.<text:s/></text:span><text:span text:style-name="T1101">Atsakomybė už šio Įstatymo reikalavimų pažeidimus</text:span></text:p>
      <text:p text:style-name="P1102"><text:span text:style-name="T1103">1</text:span><text:span text:style-name="T1104">. Asmenys, pažeidę šio Įstatymo reikalavimu</text:span><text:span text:style-name="T1105">s, atsako įstatymų nustatyta tvarka.</text:span></text:p>
      <text:p text:style-name="P1106"><text:span text:style-name="T1107">2</text:span><text:span text:style-name="T1108">. Asmuo, atlikęs šiame Įstatyme numatytus operatyvinius veiksmus, atleidžiamas nuo teisinės atsakomybės, jei neviršijo nustatyta tvarka sankcionuotų veiksmų ribų.</text:span></text:p>
      <text:p text:style-name="P1109"/>
      <text:p text:style-name="P1110"><text:span text:style-name="T1111">ŠEŠTASIS</text:span><text:span text:style-name="T1112"><text:s/>SKIRSNIS</text:span></text:p>
      <text:p text:style-name="P1113"><text:span text:style-name="T1114">OPERATYVINĖS VEIKLOS<text:s/></text:span><text:span text:style-name="T1115">FINANSAVIMAS</text:span></text:p>
      <text:p text:style-name="P1116"/>
      <text:p text:style-name="P1117"><text:span text:style-name="T1118">19</text:span><text:span text:style-name="T1119"><text:s/>straipsnis.<text:s/></text:span><text:span text:style-name="T1120">Operatyvinės veiklos finansavimas</text:span></text:p>
      <text:p text:style-name="P1121"><text:span text:style-name="T1122">1</text:span><text:span text:style-name="T1123">. Operatyvinė veikla finansuojama iš valstybės biudžeto pagal valstybės institucijų sąmatas. Operatyvinei veiklai skirtų lėšų išlaidų pagrindus ir tvarką nustato operatyvinės veiklos s</text:span><text:span text:style-name="T1124">ubjektų pagrindinės institucijos.</text:span><text:span text:style-name="T1125"><text:s/></text:span><text:span text:style-name="T1126">Vyriausybės ar jos įgaliotų institucijų nustatyta tvarka operatyvinė veikla gali būti finansuojama ir iš kitų šaltinių.</text:span></text:p>
      <text:p text:style-name="P1127">Straipsnio dalies pakeitimai:</text:p>
      <text:p text:style-name="P1128"><text:span text:style-name="T1129">Nr.<text:s/></text:span><text:a xlink:href="https://www.e-tar.lt/portal/legalAct.html?documentId=TAR.6B1927C58182" office:target-frame-name="_top" xlink:show="replace"><text:span text:style-name="T1130">IX-1537</text:span></text:a><text:span text:style-name="T1131">, 2003-04-29, Žin., 2003, Nr. 47-2063 (2003-05-14), i. k. 1031010ISTA0IX-1537</text:span></text:p>
      <text:p text:style-name="Normal"/>
      <text:p text:style-name="P1132"><text:span text:style-name="T1133">2</text:span><text:span text:style-name="T1134">. Operatyvinės veiklos metu gautos pajamos įtraukiamos į apskaitą kaip nebiudžetinės lėšos ir Vyriausybės ar jos įgaliotos institucijos nustatyta tvark</text:span><text:span text:style-name="T1135">a gali būti naudojamos šiai veiklai aprūpinti.</text:span></text:p>
      <text:p text:style-name="P1136"><text:span text:style-name="T1137">3</text:span><text:span text:style-name="T1138">. Operatyvinės veiklos subjektų lėšų naudojimą kontroliuoja valstybės kontrolierius arba jo pavedimu specialiai tam įgalioti Valstybės kontrolės pareigūnai, taip pat operatyvinės veiklos subjektų vidaus a</text:span><text:span text:style-name="T1139">udito tarnybų įgalioti pareigūnai.</text:span></text:p>
      <text:p text:style-name="P1140"><text:span text:style-name="T1141">4</text:span><text:span text:style-name="T1142">. Valstybės kontrolė apie operatyvinės veiklos subjektų lėšų naudojimo tikrinimų rezultatus informuoja šio Įstatymo 23 straipsnio 1 dalyje numatytą Seimo komisiją.</text:span></text:p>
      <text:p text:style-name="Normal"/>
      <text:p text:style-name="P1143"><text:span text:style-name="T1144">SEPTINTASIS</text:span><text:span text:style-name="T1145"><text:s/>SKIRSNIS</text:span></text:p>
      <text:p text:style-name="P1146"><text:span text:style-name="T1147">OPERATYVINĖS VEIKLOS<text:s/></text:span><text:span text:style-name="T1148">KONTROLĖ, KOORDINAVIMAS IR PRIEŽIŪRA</text:span></text:p>
      <text:p text:style-name="P1149"/>
      <text:p text:style-name="P1150"><text:span text:style-name="T1151">20</text:span><text:span text:style-name="T1152"><text:s/>straipsnis.<text:s/></text:span><text:span text:style-name="T1153">Vidaus kontrolė</text:span></text:p>
      <text:p text:style-name="P1154"><text:span text:style-name="T1155">1</text:span><text:span text:style-name="T1156">. Operatyvinės veiklos vidaus kontrolę organizuoja operatyvinės veiklos subjektų vadovai ir operatyvinės veiklos subjektų pagrindinių institucijų vadovai.</text:span></text:p>
      <text:p text:style-name="P1157"><text:span text:style-name="T1158">2</text:span><text:span text:style-name="T1159">. Operatyvinės<text:s/></text:span><text:span text:style-name="T1160">veiklos slaptieji dalyviai bei informacija apie juos, operatyvinio tyrimo bylos ir operatyvinių veiksmų taktika yra operatyvinės veiklos subjektų vidaus kontrolės objektas.</text:span></text:p>
      <text:p text:style-name="P1161"><text:span text:style-name="T1162">3</text:span><text:span text:style-name="T1163">. Finansų, krašto apsaugos ir vidaus reikalų ministrai pagal savo kompetenciją</text:span><text:span text:style-name="T1164"><text:s/>koordinuoja ir prižiūri jiems pavaldžių operatyvinės veiklos subjektų pagrindinių institucijų veiklą.</text:span></text:p>
      <text:p text:style-name="P1165"/>
      <text:p text:style-name="P1166"><text:span text:style-name="T1167">21</text:span><text:span text:style-name="T1168"><text:s/>straipsnis.<text:s/></text:span><text:span text:style-name="T1169">Operatyvinių veiksmų koordinavimas ir teisėtumo kontrolė</text:span></text:p>
      <text:p text:style-name="P1170"><text:span text:style-name="T1171">Operatyvinės veiklos subjektų operatyvinius veiksmus koordinuoja ir jų t</text:span><text:span text:style-name="T1172">eisėtumą kontroliuoja generalinis prokuroras ir jo įgaliotas generalinio prokuroro pavaduotojas, apygardų prokuratūrų vyriausieji prokurorai bei šių prokurorų įgalioti vyriausiųjų prokurorų pavaduotojai, rengdami motyvuotus teikimus, numatytus šio Įstatymo</text:span><text:span text:style-name="T1173"><text:s/>10 ir 11 straipsniuose, sankcionuodami ar atsisakydami sankcionuoti veiksmus, nustatytus šio Įstatymo 12 ir 13 straipsniuose, ir gaudami informaciją apie veiksmų, nustatytų šio Įstatymo 10, 11, 12 ir 13 straipsniuose, atlikimo eigą ir rezultatus bei tirda</text:span><text:span text:style-name="T1174">mi asmenų skundus dėl operatyvinės veiklos subjektų veiksmų.</text:span></text:p>
      <text:p text:style-name="P1175"/>
      <text:p text:style-name="P1176"><text:span text:style-name="T1177">22</text:span><text:span text:style-name="T1178"><text:s/>straipsnis.<text:s/></text:span><text:span text:style-name="T1179">Vyriausybės kontrolė</text:span></text:p>
      <text:p text:style-name="P1180"><text:span text:style-name="T1181">1</text:span><text:span text:style-name="T1182">. Vyriausybė vykdo operatyvinės veiklos kontrolę pagal Lietuvos Respublikos Konstitucijos ir įstatymų nustatytą kompetenciją.</text:span></text:p>
      <text:p text:style-name="P1183"><text:span text:style-name="T1184">2</text:span><text:span text:style-name="T1185">. Vyriausybė koo</text:span><text:span text:style-name="T1186">rdinuoja operatyvinės veiklos subjektų ir jų pagrindinių institucijų veiklą, siekdama užtikrinti jų bendradarbiavimą ir sutelkti jų pastangas pagal kompetenciją veiksmingai spręsti aktualias nusikalstamumo ir valstybės saugumo problemas.</text:span></text:p>
      <text:p text:style-name="P1187"/>
      <text:p text:style-name="P1188"><text:span text:style-name="T1189">23</text:span><text:span text:style-name="T1190"><text:s/>straipsn</text:span><text:span text:style-name="T1191">is.<text:s/></text:span><text:span text:style-name="T1192">Parlamentinė priežiūra</text:span></text:p>
      <text:p text:style-name="P1193"><text:span text:style-name="T1194">1</text:span><text:span text:style-name="T1195">. Seimo statuto nustatyta tvarka Seimo nutarimu, išlaikant frakcijų proporcinio atstovavimo principą, sudaroma Operatyvinės veiklos parlamentinės kontrolės komisija (toliau – Komisija). Ši Komisija sudaroma iš 7 narių ir yra</text:span><text:span text:style-name="T1196"><text:s/>nuolatinė.</text:span><text:s/></text:p>
      <text:p text:style-name="P1197">Straipsnio dalies pakeitimai:</text:p>
      <text:p text:style-name="P1198"><text:span text:style-name="T1199">Nr.<text:s/></text:span><text:a xlink:href="https://www.e-tar.lt/portal/legalAct.html?documentId=TAR.263161458119" office:target-frame-name="_top" xlink:show="replace"><text:span text:style-name="T1200">IX-1563</text:span></text:a><text:span text:style-name="T1201">, 2003-05-20, Žin., 2003, Nr. 54-2369 (2003-06-04), i. k. 1031010ISTA0IX-1563</text:span></text:p>
      <text:p text:style-name="Normal"/>
      <text:p text:style-name="P1202"><text:span text:style-name="T1203">2</text:span><text:span text:style-name="T1204">. Komisijos uždaviniai:</text:span></text:p>
      <text:p text:style-name="P1205"><text:span text:style-name="T1206">1</text:span><text:span text:style-name="T1207">)<text:s/></text:span><text:span text:style-name="T1208">kontroliuoti konstitucinių teisių ir laisvių apsaugą vykdant operatyvinę veiklą;</text:span></text:p>
      <text:p text:style-name="P1209"><text:span text:style-name="T1210">2</text:span><text:span text:style-name="T1211">) prižiūrėti, ar operatyvinės veiklos subjektų veikla atitinka Lietuvos Respublikos Konstituciją ir įstatymus, analizuoti operatyvinės veiklos subjektų finansinių ištekli</text:span><text:span text:style-name="T1212">ų naudojimo veiksmingumą ir racionalumą;</text:span></text:p>
      <text:p text:style-name="P1213"><text:span text:style-name="T1214">3</text:span><text:span text:style-name="T1215">) teikti pasiūlymus Seimui, Vyriausybei ir kitoms institucijoms dėl teisės aktų, reglamentuojančių operatyvinę veiklą, priėmimo ir tobulinimo;</text:span></text:p>
      <text:p text:style-name="P1216"><text:span text:style-name="T1217">4</text:span><text:span text:style-name="T1218">) analizuoti operatyvinę veiklą reglamentuojančių teisės<text:s/></text:span><text:span text:style-name="T1219">norminių aktų būklę, taip pat ar šie aktai atitinka įstatymų reikalavimams;</text:span></text:p>
      <text:p text:style-name="P1220"><text:span text:style-name="T1221">5</text:span><text:span text:style-name="T1222">) tirti šiurkščius Operatyvinės veiklos įstatymo pažeidimo bei operatyvinės veiklos subjektų nustatytų veiklos ribų peržengimo atvejus ir analizuoti operatyvinės veiklos pagrį</text:span><text:span text:style-name="T1223">stumą bei tikslingumą.</text:span></text:p>
      <text:p text:style-name="P1224"><text:span text:style-name="T1225">3</text:span><text:span text:style-name="T1226">. Komisijos teisės:</text:span></text:p>
      <text:p text:style-name="P1227"><text:span text:style-name="T1228">1</text:span><text:span text:style-name="T1229">) išklausyti operatyvinės veiklos subjektų, jų pagrindinių institucijų, prokurorų, ministerijų ir kitų valstybės institucijų informacijas bei pranešimus, kaip vykdomas Operatyvinės veiklos įstatymas;</text:span></text:p>
      <text:p text:style-name="P1230">Straipsnio punkto pakeitimai:</text:p>
      <text:p text:style-name="P1231"><text:span text:style-name="T1232">Nr.<text:s/></text:span><text:a xlink:href="https://www.e-tar.lt/portal/legalAct.html?documentId=TAR.263161458119" office:target-frame-name="_top" xlink:show="replace"><text:span text:style-name="T1233">IX-1563</text:span></text:a><text:span text:style-name="T1234">, 2003-05-20, Žin., 2003, Nr. 54-2369 (2003-06-04), i. k. 1031010ISTA0IX-1563</text:span></text:p>
      <text:p text:style-name="Normal"/>
      <text:p text:style-name="P1235"><text:span text:style-name="T1236">2</text:span><text:span text:style-name="T1237">) savo darbe pasitelkti profesionalius ekspertus, tu</text:span><text:span text:style-name="T1238">rinčius leidimus susipažinti su valstybės paslaptį sudarančia informacija;</text:span></text:p>
      <text:p text:style-name="P1239"><text:span text:style-name="T1240">3</text:span><text:span text:style-name="T1241">) reikalauti ir gauti iš valstybės ir savivaldybių institucijų, organizacijų, operatyvinės veiklos subjektų, telekomunikacijų operatorių ir telekomunikacijų paslaugų teikėjų do</text:span><text:span text:style-name="T1242">kumentų, paaiškinimų ir kitos informacijos, reikalingos kontrolei atlikti;</text:span></text:p>
      <text:p text:style-name="P1243">Straipsnio punkto pakeitimai:</text:p>
      <text:p text:style-name="P1244"><text:span text:style-name="T1245">Nr.<text:s/></text:span><text:a xlink:href="https://www.e-tar.lt/portal/legalAct.html?documentId=TAR.F83DCA11F504" office:target-frame-name="_top" xlink:show="replace"><text:span text:style-name="T1246">IX-1222</text:span></text:a><text:span text:style-name="T1247">, 2002-12-05, Žin., 2002, Nr. 123-5515 (2002-12-24), i. k.</text:span><text:span text:style-name="T1248"><text:s/>1021010ISTA0IX-1222</text:span></text:p>
      <text:p text:style-name="Normal"/>
      <text:p text:style-name="P1249"><text:span text:style-name="T1250">4</text:span><text:span text:style-name="T1251">) kviesti į posėdžius pareigūnus, kitus asmenis, juos išklausyti bei reikalauti iš pareigūnų, kad būtų pateikti žodiniai ar rašytiniai paaiškinimai dėl šio Įstatymo bei kitų teisės aktų reikalavimų nevykdymo arba pažeidimo.</text:span></text:p>
      <text:p text:style-name="P1252"><text:span text:style-name="T1253">4</text:span><text:span text:style-name="T1254">. Komisijos narių ir Komisijos pasitelktų asmenų pareigos:</text:span></text:p>
      <text:p text:style-name="P1255"><text:span text:style-name="T1256">1</text:span><text:span text:style-name="T1257">) laikyti paslaptyje duomenis ar informaciją, kuriuos jie sužinojo atlikdami tyrimą, jei tokie duomenys ar informacija sudaro valstybės, tarnybos, komercinę arba kitą įstatymų saugomą<text:s/></text:span><text:span text:style-name="T1258">paslaptį;</text:span></text:p>
      <text:p text:style-name="P1259"><text:span text:style-name="T1260">2</text:span><text:span text:style-name="T1261">) vengti interesų konflikto ir nenaudoti duomenų ar informacijos, gautų atliekant šias pareigas, asmeninei arba kitų asmenų naudai;</text:span></text:p>
      <text:p text:style-name="P1262"><text:span text:style-name="T1263">3</text:span><text:span text:style-name="T1264">) kol Komisija nebaigs tyrimo, neteikti informacijos apie atliekamą tyrimą bei turimą medžiagą.</text:span></text:p>
      <text:p text:style-name="P1265"><text:span text:style-name="T1266">5</text:span><text:span text:style-name="T1267">.</text:span><text:span text:style-name="T1268"><text:s/>Komisija gali priimti šiuos sprendimus:</text:span></text:p>
      <text:p text:style-name="P1269"><text:span text:style-name="T1270">1</text:span><text:span text:style-name="T1271">) atkreipti pareigūnų ir kitų valstybės tarnautojų dėmesį į įstatymų nesilaikymą bei kitus pažeidimus ir reikalauti pašalinti nustatytus trūkumus;</text:span></text:p>
      <text:p text:style-name="P1272"><text:span text:style-name="T1273">2</text:span><text:span text:style-name="T1274">) perduoti tyrimo medžiagą teisėsaugos institucijoms, taip p</text:span><text:span text:style-name="T1275">at prašyti, kad būtų atliktas tarnybinis patikrinimas ir sprendžiamas klausimas dėl atsakomybės, siūlyti skirti tarnybines nuobaudas netinkamai pareigas einantiems pareigūnams ar sustabdyti jų veiklą, kol bus priimtas sprendimas dėl tyrimo rezultatų.</text:span></text:p>
      <text:p text:style-name="P1276"><text:span text:style-name="T1277">6</text:span><text:span text:style-name="T1278">. Komisijai draudžiama susipažinti su operatyvinės veiklos slaptųjų dalyvių tapatybę nustatančiais duomenimis bei detalia informacija apie šių dalyvių kiekybinę ir personalinę sudėtį, operatyvinio tyrimo bylomis ir operatyvinių veiksmų atlikimo taktika.</text:span></text:p>
      <text:p text:style-name="P1279"/>
      <text:p text:style-name="P1280"><text:span text:style-name="T1281">AŠTUNTASIS</text:span><text:span text:style-name="T1282"><text:s/>SKIRSNIS</text:span></text:p>
      <text:p text:style-name="P1283"><text:span text:style-name="T1284">BAIGIAMOSIOS NUOSTATOS</text:span></text:p>
      <text:p text:style-name="P1285"/>
      <text:p text:style-name="P1286"><text:span text:style-name="T1287">24 straipsnis.</text:span><text:span text:style-name="T1288"><text:s/>Neteko galios nuo 2002-12-24</text:span></text:p>
      <text:p text:style-name="P1289">Straipsnio naikinimas:</text:p>
      <text:p text:style-name="P1290"><text:span text:style-name="T1291">Nr.<text:s/></text:span><text:a xlink:href="https://www.e-tar.lt/portal/legalAct.html?documentId=TAR.F83DCA11F504" office:target-frame-name="_top" xlink:show="replace"><text:span text:style-name="T1292">IX-1222</text:span></text:a><text:span text:style-name="T1293">, 2002-12-05, Žin. 2002, Nr. 123-5515<text:s/></text:span><text:span text:style-name="T1294">(2002-12-24), i. k. 1021010ISTA0IX-1222</text:span></text:p>
      <text:p text:style-name="Normal"/>
      <text:p text:style-name="P1295"><text:span text:style-name="T1296">25 straipsnis.</text:span><text:span text:style-name="T1297"><text:s/>Neteko galios nuo 2003-05-14</text:span></text:p>
      <text:p text:style-name="P1298">Straipsnio naikinimas:</text:p>
      <text:p text:style-name="P1299"><text:span text:style-name="T1300">Nr.<text:s/></text:span><text:a xlink:href="https://www.e-tar.lt/portal/legalAct.html?documentId=TAR.6B1927C58182" office:target-frame-name="_top" xlink:show="replace"><text:span text:style-name="T1301">IX-1537</text:span></text:a><text:span text:style-name="T1302">, 2003-04-29, Žin. 2003, Nr. 47-2063 (2003-05-14), i.</text:span><text:span text:style-name="T1303"><text:s/>k. 1031010ISTA0IX-1537</text:span></text:p>
      <text:p text:style-name="Normal"/>
      <text:p text:style-name="P1304"><text:span text:style-name="T1305">26</text:span><text:span text:style-name="T1306"><text:s/>straipsnis.<text:s/></text:span><text:span text:style-name="T1307">Pasiūlymai Vyriausybei</text:span></text:p>
      <text:p text:style-name="P1308"><text:span text:style-name="T1309">1</text:span><text:span text:style-name="T1310">. Pasiūlyti Vyriausybei iki 2002 m. spalio 1 d. peržiūrėti galiojančius įstatymus ir kitus teisės aktus, susijusius su šio Įstatymo nuostatomis, ir prireikus priimti atitinkamus jų pak</text:span><text:span text:style-name="T1311">eitimus ar parengti naujų teisės aktų projektus.</text:span></text:p>
      <text:p text:style-name="P1312"><text:span text:style-name="T1313">2</text:span><text:span text:style-name="T1314">. Pasiūlyti Vyriausybei parengti Operatyvinės veiklos įstatymo pakeitimo įstatymo projektą atsižvelgiant į naujai priimtų Baudžiamojo kodekso ir Baudžiamojo proceso kodekso įsigaliojimą.</text:span></text:p>
      <text:p text:style-name="P1315"/>
      <text:p text:style-name="P1316"><text:span text:style-name="T1317">27</text:span><text:span text:style-name="T1318"><text:s/>strai</text:span><text:span text:style-name="T1319">psnis.<text:s/></text:span><text:span text:style-name="T1320">Netekę galios teisės aktai</text:span></text:p>
      <text:p text:style-name="P1321"><text:span text:style-name="T1322">Įsigaliojus šiam Įstatymui, netenka galios:</text:span></text:p>
      <text:p text:style-name="P1323"><text:span text:style-name="T1324">1</text:span><text:span text:style-name="T1325">) Lietuvos Respublikos operatyvinės veiklos įstatymas (Žin., 1997, Nr.<text:s/></text:span><text:a xlink:href="https://www.e-tar.lt/portal/lt/legalAct/TAR.D8C428743E5F" office:target-frame-name="_blank" xlink:show="new"><text:span text:style-name="T1326">50-1190</text:span></text:a><text:span text:style-name="T1327">);</text:span></text:p>
      <text:p text:style-name="P1328"><text:span text:style-name="T1329">2</text:span><text:span text:style-name="T1330">)<text:s/></text:span><text:span text:style-name="T1331">Lietuvos Respublikos operatyvinės veiklos įstatymo 3, 5, 16 straipsnių pakeitimo įstatymas (Žin., 1999, Nr.<text:s/></text:span><text:a xlink:href="https://www.e-tar.lt/portal/lt/legalAct/TAR.410594A7D053" office:target-frame-name="_blank" xlink:show="new"><text:span text:style-name="T1332">50-1604</text:span></text:a><text:span text:style-name="T1333">);</text:span></text:p>
      <text:p text:style-name="P1334"><text:span text:style-name="T1335">3</text:span><text:span text:style-name="T1336">) Lietuvos Respublikos operatyvinės veiklos įstatymo 4 straipsnio pakeitimo įstatymas (Žin., 2000, Nr.<text:s/></text:span><text:a xlink:href="https://www.e-tar.lt/portal/lt/legalAct/TAR.B9FEF9E6FC4E" office:target-frame-name="_blank" xlink:show="new"><text:span text:style-name="T1337">28-762</text:span></text:a><text:span text:style-name="T1338">);</text:span></text:p>
      <text:p text:style-name="P1339"><text:span text:style-name="T1340">4</text:span><text:span text:style-name="T1341">) Lietuvos Respublikos operatyvinės veiklos įstatymo 3</text:span><text:span text:style-name="T1342">, 5, 16 straipsnių pakeitimo ir papildymo įstatymas (Žin., 2000, Nr. 41- 1168);</text:span></text:p>
      <text:p text:style-name="P1343"><text:span text:style-name="T1344">5</text:span><text:span text:style-name="T1345">) Lietuvos Respublikos operatyvinės veiklos įstatymo 4 straipsnio pakeitimo įstatymas (Žin., 2000, Nr.<text:s/></text:span><text:a xlink:href="https://www.e-tar.lt/portal/lt/legalAct/TAR.CF23A612C57A" office:target-frame-name="_blank" xlink:show="new"><text:span text:style-name="T1346">111-3572</text:span></text:a><text:span text:style-name="T1347">).</text:span></text:p>
      <text:p text:style-name="P1348"/>
      <text:p text:style-name="P1349"/>
      <text:p text:style-name="P1350"><text:span text:style-name="T1351">Skelbiu šį Lietuvos Respublikos Seimo priimtą įstatymą.</text:span></text:p>
      <text:p text:style-name="P1352"/>
      <text:p text:style-name="P1353"/>
      <text:p text:style-name="P1354">RESPUBLIKOS PREZIDENTAS<text:tab/>VALDAS ADAMKUS</text:p>
      <text:p text:style-name="P1355"/>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Konstitucinis Teismas, Nutarimas</text:span></text:p>
      <text:p text:style-name="P1365"><text:span text:style-name="T1366">2002-09-19, Žin., 2002, Nr.<text:s/></text:span><text:span text:style-name="T1367">93-4000 (2002-09-25), i. k. 1021000NUTARG023218 <text:s text:c="15"/></text:span></text:p>
      <text:p text:style-name="P1368"><text:span text:style-name="T1369">Dėl Lietuvos Respublikos telekomunikacijų įstatymo (2000 m. liepos 11 d. redakcija) 27 straipsnio 2 dalies, Lietuvos Respublikos telekomunikacijų įstatymo 27 straipsnio pakeitimo įstatymo 2 st</text:span><text:span text:style-name="T1370">raipsnio 1 dalies, Lietuvos Respublikos telekomunikacijų įstatymo (2002 m. liepos 5 d. redakcija) 57 straipsnio 4 dalies, Lietuvos Respublikos operatyvinės veiklos įstatymo (1997 m. gegužės 22 d. redakcija) 7 straipsnio 3 dalies 4 punkto, Lietuvos Respubli</text:span><text:span text:style-name="T1371">kos operatyvinės veiklos įstatymo (2002 m. birželio 20 d. redakcija) 7 straipsnio 3 dalies 6 punkto, Lietuvos Respublikos baudžiamojo proceso kodekso 48 straipsnio 1 dalies (1961 m. birželio 26 d. redakcija) ir 75 straipsnio 1 dalies (1975 m. sausio 29 d.<text:s/></text:span><text:span text:style-name="T1372">redakcija) atitikties Lietuvos Respublikos Konstitucijai</text:span></text:p>
      <text:p text:style-name="P1373"/>
      <text:p text:style-name="P1374"><text:span text:style-name="T1375">2.</text:span></text:p>
      <text:p text:style-name="P1376"><text:span text:style-name="T1377">Lietuvos Respublikos Seimas, Įstatymas</text:span></text:p>
      <text:p text:style-name="P1378"><text:span text:style-name="T1379">Nr.<text:s/></text:span><text:a xlink:href="https://www.e-tar.lt/portal/legalAct.html?documentId=TAR.F83DCA11F504" office:target-frame-name="_top" xlink:show="replace"><text:span text:style-name="T1380">IX-1222</text:span></text:a><text:span text:style-name="T1381">, 2002-12-05, Žin., 2002, Nr. 123-5515 (2002-12-24), i. k. 1021</text:span><text:span text:style-name="T1382">010ISTA0IX-1222</text:span></text:p>
      <text:p text:style-name="P1383"><text:span text:style-name="T1384">Lietuvos Respublikos operatyvinės veiklos įstatymo 3, 7, 10, 23 straipsnių pakeitimo bei papildymo ir 24 straipsnio pripažinimo netekusiu galios įstatymas</text:span></text:p>
      <text:p text:style-name="P1385"/>
      <text:p text:style-name="P1386"><text:span text:style-name="T1387">3.</text:span></text:p>
      <text:p text:style-name="P1388"><text:span text:style-name="T1389">Lietuvos Respublikos Seimas, Įstatymas</text:span></text:p>
      <text:p text:style-name="P1390"><text:span text:style-name="T1391">Nr.<text:s/></text:span><text:a xlink:href="https://www.e-tar.lt/portal/legalAct.html?documentId=TAR.6B1927C58182" office:target-frame-name="_top" xlink:show="replace"><text:span text:style-name="T1392">IX-1537</text:span></text:a><text:span text:style-name="T1393">, 2003-04-29, Žin., 2003, Nr. 47-2063 (2003-05-14), i. k. 1031010ISTA0IX-1537</text:span></text:p>
      <text:p text:style-name="P1394"><text:span text:style-name="T1395">Lietuvos Respublikos operatyvinės veiklos įstatymo 3, 5, 9, 11, 17, 19 straipsnių pakeitimo</text:span><text:span text:style-name="T1396"><text:s/>ir 25 straipsnio pripažinimo netekusiu galios įstatymas</text:span></text:p>
      <text:p text:style-name="P1397"/>
      <text:p text:style-name="P1398"><text:span text:style-name="T1399">4.</text:span></text:p>
      <text:p text:style-name="P1400"><text:span text:style-name="T1401">Lietuvos Respublikos Seimas, Įstatymas</text:span></text:p>
      <text:p text:style-name="P1402"><text:span text:style-name="T1403">Nr.<text:s/></text:span><text:a xlink:href="https://www.e-tar.lt/portal/legalAct.html?documentId=TAR.263161458119" office:target-frame-name="_top" xlink:show="replace"><text:span text:style-name="T1404">IX-1563</text:span></text:a><text:span text:style-name="T1405">, 2003-05-20, Žin., 2003, Nr. 54-2369 (2003-06-04), i. k. 10310</text:span><text:span text:style-name="T1406">10ISTA0IX-1563</text:span></text:p>
      <text:p text:style-name="P1407"><text:span text:style-name="T1408">Lietuvos Respublikos operatyvinės veiklos įstatymo 23 straipsnio pakeitimo įstatymas</text:span></text:p>
      <text:p text:style-name="P1409"/>
      <text:p text:style-name="P1410"><text:span text:style-name="T1411">5.</text:span></text:p>
      <text:p text:style-name="P1412"><text:span text:style-name="T1413">Lietuvos Respublikos Seimas, Įstatymas</text:span></text:p>
      <text:p text:style-name="P1414"><text:span text:style-name="T1415">Nr.<text:s/></text:span><text:a xlink:href="https://www.e-tar.lt/portal/legalAct.html?documentId=TAR.161D283A0B69" office:target-frame-name="_top" xlink:show="replace"><text:span text:style-name="T1416">XI-479</text:span></text:a><text:span text:style-name="T1417">, 2009-11-12, Žin., 2</text:span><text:span text:style-name="T1418">009, Nr. 141-6202 (2009-11-28), i. k. 1091010ISTA00XI-479</text:span></text:p>
      <text:p text:style-name="P1419"><text:span text:style-name="T1420">Lietuvos Respublikos operatyvinės veiklos įstatymo 10 ir 11 straipsnių pakeitimo įstatymas</text:span></text:p>
      <text:p text:style-name="P1421"/>
      <text:p text:style-name="P1422"><text:span text:style-name="T1423">6.</text:span></text:p>
      <text:p text:style-name="P1424"><text:span text:style-name="T1425">Lietuvos Respublikos Seimas, Įstatymas</text:span></text:p>
      <text:p text:style-name="P1426"><text:span text:style-name="T1427">Nr.<text:s/></text:span><text:a xlink:href="https://www.e-tar.lt/portal/legalAct.html?documentId=TAR.CCAAAF4D48E9" office:target-frame-name="_top" xlink:show="replace"><text:span text:style-name="T1428">XI-964</text:span></text:a><text:span text:style-name="T1429">, 2010-06-30, Žin., 2010, Nr. 86-4521 (2010-07-20), i. k. 1101010ISTA00XI-964</text:span></text:p>
      <text:p text:style-name="P1430"><text:span text:style-name="T1431">Lietuvos Respublikos operatyvinės veiklos įstatymo 3, 17 straipsnių ir penktojo skirsnio pav</text:span><text:span text:style-name="T1432">adinimo pakeitimo ir papildymo įstatymas</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6T09:10:00Z</meta:creation-date>
    <dc:date>2019-02-26T09:10:00Z</dc:date>
    <meta:template xlink:href="Normal.dotm" xlink:type="simple"/>
    <meta:editing-cycles>2</meta:editing-cycles>
    <meta:editing-duration>PT0S</meta:editing-duration>
    <meta:document-statistic meta:page-count="17" meta:paragraph-count="510" meta:word-count="7700" meta:character-count="61251" meta:row-count="1386" meta:non-whitespace-character-count="54061"/>
  </office:meta>
</office:document-meta>
</file>