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6736in" fo:text-indent="-1.1812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margin-left="1.6736in" fo:text-indent="-1.1812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16in"/>
    </style:style>
    <style:style style:name="P794" style:parent-style-name="Normal" style:family="paragraph">
      <style:paragraph-properties fo:text-align="justify" fo:margin-left="1.6736in" fo:text-indent="-1.1812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indent="0.4916in"/>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text-properties fo:color="#000000"/>
    </style:style>
    <style:style style:name="P1047" style:parent-style-name="Normal" style:family="paragraph">
      <style:paragraph-properties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style="italic" style:font-style-asian="italic" fo:color="#000000"/>
    </style:style>
    <style:style style:name="P1050" style:parent-style-name="Normal" style:family="paragraph">
      <style:paragraph-properties fo:text-indent="0.4916in"/>
    </style:style>
    <style:style style:name="P1051" style:parent-style-name="Normal" style:family="paragraph">
      <style:paragraph-properties fo:text-indent="0.4916in"/>
    </style:style>
    <style:style style:name="P1052" style:parent-style-name="Normal" style:family="paragraph">
      <style:paragraph-properties>
        <style:tab-stops>
          <style:tab-stop style:type="right" style:position="6.6937in"/>
        </style:tab-stops>
      </style:paragraph-properties>
    </style:style>
    <style:style style:name="P1053" style:parent-style-name="Normal" style:family="paragraph">
      <style:paragraph-properties fo:text-align="center"/>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9">Suvestinė redakcija nuo 2002-12-24 iki 2003-05-13</text:span></text:p>
      <text:p text:style-name="P10"/>
      <text:p text:style-name="P11"><text:span text:style-name="T12">Įstatymas paskelbtas: Žin. 2002, Nr.<text:s/></text:span><text:a xlink:href="https://www.e-tar.lt/portal/legalAct.html?documentId=TAR.AAC3F61596EE" office:target-frame-name="_top" xlink:show="replace"><text:span text:style-name="T13">65-2633</text:span></text:a><text:span text:style-name="T14">, i. k. 1021010ISTA00IX-965</text:span></text:p>
      <text:p text:style-name="P15"/>
      <text:p text:style-name="P16"/>
      <text:p text:style-name="P17"><text:span text:style-name="T18"/><text:span text:style-name="T19">LIETUVOS RESPUBLIKOS</text:span><text:span text:style-name="T20"><text:line-break/>OPERATYVINĖS VEIKLOS</text:span><text:span text:style-name="T21"><text:line-break/>ĮSTATYMAS</text:span></text:p>
      <text:p text:style-name="P22"/>
      <text:p text:style-name="P23">2002 m. birželio 20 d. Nr. IX-96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eisinius operat</text:span><text:span text:style-name="T38">yvinės veiklos pagrindus, operatyvinės veiklos principus ir uždavinius, operatyvinės veiklos subjektų teises ir pareigas, operatyvinių veiksmų ir operatyvinio tyrimo atlikimą, asmenų dalyvavimą operatyvinėje veikloje, operatyvinės informacijos panaudojimą<text:s/></text:span><text:span text:style-name="T39">ir atskleidimą, taip pat šios veiklos finansavimą, kontrolę ir priežiūrą.</text:span></text:p>
      <text:p text:style-name="P40"/>
      <text:p text:style-name="P41"><text:span text:style-name="T42">2</text:span><text:span text:style-name="T43"><text:s/>straipsnis.<text:s/></text:span><text:span text:style-name="T44">Teisiniai operatyvinės veiklos pagrindai</text:span></text:p>
      <text:p text:style-name="P45"><text:span text:style-name="T46">Operatyvinės veiklos subjektai vadovaujasi Lietuvos Respublikos Konstitucija, šiuo ir kitais įstatymais, Lietuvos Resp</text:span><text:span text:style-name="T47">ublikos tarptautinėmis sutartimis ir kitais teisės aktais.</text:span></text:p>
      <text:p text:style-name="P48"/>
      <text:p text:style-name="P49"><text:span text:style-name="T50">3</text:span><text:span text:style-name="T51"><text:s/>straipsnis.<text:s/></text:span><text:span text:style-name="T52">Pagrindinės Įstatymo sąvokos</text:span></text:p>
      <text:p text:style-name="P53"><text:span text:style-name="T54">1</text:span><text:span text:style-name="T55">. Operatyvinė veikla – operatyvinės veiklos subjektų vieša ir slapta žvalgybinio pobūdžio veikla, vykdoma šio Įstatymo nustatyta tvarka.</text:span></text:p>
      <text:p text:style-name="P56"><text:span text:style-name="T57">2</text:span><text:span text:style-name="T58">. Operatyvinės veiklos objektai – rengiami, daromi ar padaryti nusikaltimai, juos rengiantys, darantys ar padarę asmenys, šių asmenų aktyvūs veiksmai neutralizuojant operatyvinę veiklą arba įterpiant nusikalstamų struktūrų narius į teisėsaugos, krašto apsa</text:span><text:span text:style-name="T59">ugos ar kitas valstybės valdžios ir valdymo institucijas, kitų valstybių specialiųjų tarnybų veikla bei kiti su valstybės saugumu susiję asmenys ir įvykiai.</text:span></text:p>
      <text:p text:style-name="P60"><text:span text:style-name="T61">3</text:span><text:span text:style-name="T62">. Operatyvinės veiklos subjektai – specialius valstybės įgaliojimus turintys krašto apsaugos,<text:s/></text:span><text:span text:style-name="T63">vidaus reikalų, muitinės sistemų, Valstybės saugumo departamento, Specialiųjų tyrimų tarnybos padaliniai, kuriems pavedama operatyvinė veikla ir kurių pareigūnai įgaliojami ją vykdyti. Šių padalinių sąrašą sudaro ir jų operatyvinės veiklos mastą nustato Vy</text:span><text:span text:style-name="T64">riausybė. Operatyvinės veiklos subjektų pagrindinės institucijos – Antrasis operatyvinių tarnybų departamentas prie Krašto apsaugos ministerijos, Finansinių nusikaltimų tyrimo tarnyba prie Vidaus reikalų ministerijos, Muitinės departamentas prie Finansų mi</text:span><text:span text:style-name="T65">nisterijos, Policijos departamentas prie Vidaus reikalų ministerijos, Specialiųjų tyrimų tarnyba, Vadovybės apsaugos departamentas prie Vidaus reikalų ministerijos, Valstybės saugumo departamentas, Valstybės sienos apsaugos tarnyba prie Vidaus reikalų mini</text:span><text:span text:style-name="T66">sterijos.</text:span></text:p>
      <text:p text:style-name="P67"><text:span text:style-name="T68">4</text:span><text:span text:style-name="T69">. Operatyvinė informacija – operatyvinės veiklos subjektų operatyvinių veiksmų atlikimo metu, sprendžiant operatyvinės veiklos uždavinius, gauti ir teisės aktų nustatyta tvarka užfiksuoti duomenys.</text:span></text:p>
      <text:p text:style-name="P70"><text:span text:style-name="T71">5</text:span><text:span text:style-name="T72">. Operatyviniai veiksmai –<text:s/></text:span><text:span text:style-name="T73">operatyvinės veiklos priemonių, metodų, nusikalstamos veikos imitacijos modelio ar kontroliuojamojo gabenimo naudojimas. Operatyvinių veiksmų atlikimo pagrindas yra informacija apie operatyvinės veiklos objektus. Šie veiksmai atliekami tais atvejais, kai k</text:span><text:span text:style-name="T74">itais būdais neįmanoma ar sudėtinga apginti asmens, visuomenės ir valstybės interesus.</text:span></text:p>
      <text:p text:style-name="P75"><text:span text:style-name="T76">6</text:span><text:span text:style-name="T77">. Operatyvinės veiklos priemonės – operatyvinėje veikloje naudojamos techninės priemonės ir operatyvinė įskaita.</text:span></text:p>
      <text:p text:style-name="P78"><text:span text:style-name="T79">7</text:span><text:span text:style-name="T80">. Techninių priemonių naudojimas operatyvinėje</text:span><text:span text:style-name="T81"><text:s/>veikloje – techninių priemonių įrengimas, eksploatavimas ar išmontavimas, taip pat kiti su tuo susiję teisėti veiksmai. Techninės priemonės operatyvinėje veikloje gali būti naudojamos bendra ir specialia tvarka.</text:span></text:p>
      <text:p text:style-name="P82"><text:span text:style-name="T83">8</text:span><text:span text:style-name="T84">.<text:s/></text:span><text:span text:style-name="T85">Techninių priemonių naudojimas speci</text:span><text:span text:style-name="T86">alia tvarka</text:span><text:span text:style-name="T87"><text:s/>– motyvuota teismo nutartimi sankcionuotas techninių priemonių naudojimas operatyvinėje veikloje kontroliuojant ar fiksuojant asmenų pokalbius, kitokį susižinojimą ar veiksmus, kai nė vienam pokalbio, kitokio susižinojimo ar veiksmų dalyviui ap</text:span><text:span text:style-name="T88">ie tokią kontrolę nėra žinoma ir tai vykdoma įstatymų nustatyta tvarka apribojant žmogaus privataus gyvenimo neliečiamumą. Telekomunikacijų tinklais perduodamos asmenų informacijos turinio kontrolė bei jos fiksavimas, net ir žinant apie tokią kontrolę vien</text:span><text:span text:style-name="T89">am iš jų, reikalauja motyvuotos teismo nutarties, išskyrus atvejus, kai asmuo paprašo arba sutinka su tokia kontrole ar fiksavimu nesinaudojant telekomunikacijų operatorių paslaugomis ir įrenginiais.</text:span></text:p>
      <text:p text:style-name="P90">Straipsnio dalies pakeitimai:</text:p>
      <text:p text:style-name="P91"><text:span text:style-name="T92">Nr.<text:s/></text:span><text:a xlink:href="https://www.e-tar.lt/portal/legalAct.html?documentId=TAR.F83DCA11F504" office:target-frame-name="_top" xlink:show="replace"><text:span text:style-name="T93">IX-1222</text:span></text:a><text:span text:style-name="T94">, 2002-12-05, Žin., 2002, Nr. 123-5515 (2002-12-24), i. k. 1021010ISTA0IX-1222</text:span></text:p>
      <text:p text:style-name="Normal"/>
      <text:p text:style-name="P95"><text:span text:style-name="T96">9</text:span><text:span text:style-name="T97">. Techninių priemonių naudojimas bendra tvarka – techninių priemonių naudojimas operatyvinėje veikloje o</text:span><text:span text:style-name="T98">peratyvinės veiklos subjektų pagrindinių institucijų nustatyta tvarka šio straipsnio 8 dalyje neišvardytais atvejais, taip pat ir šio straipsnio 8 dalyje išvardytais atvejais, kai jos naudojamos operatyvinės veiklos subjektų patalpose ir transporto priemon</text:span><text:span text:style-name="T99">ėse tų pačių subjektų iniciatyva saugumui bei imunitetui užtikrinti, išskyrus patalpas, naudojamas įmonių, įstaigų ar organizacijų, įsteigtų pagal šio Įstatymo 7 straipsnio 3 dalies 2 punktą, taip pat pokalbių telefonu kontrolę.</text:span></text:p>
      <text:p text:style-name="P100"><text:span text:style-name="T101">10</text:span><text:span text:style-name="T102">. Operatyvinė įskaita</text:span><text:span text:style-name="T103"><text:s/>– operatyvinių veiksmų atlikimo metu gautų duomenų apie asmenis, įvykius ar kitus objektus tvarkymo sistema, skirta aprūpinti informacija operatyvinės veiklos subjektus.</text:span></text:p>
      <text:p text:style-name="P104"><text:span text:style-name="T105">11</text:span><text:span text:style-name="T106">. Operatyvinės įskaitos duomenų tvarkymas – bet kuris su šiais duomenimis atlie</text:span><text:span text:style-name="T107">kamas veiksmas: rinkimas, užrašymas, kaupimas, saugojimas, klasifikavimas, grupavimas, jungimas, keitimas (papildymas ar taisymas), teikimas, paskelbimas, naudojimas, laikymas, loginės ir (arba) aritmetinės operacijos, paieška, skleidimas, naikinimas ar ki</text:span><text:span text:style-name="T108">toks veiksmas arba veiksmų rinkinys. Operatyvinės įskaitos duomenys gali būti tvarkomi automatizuotai.</text:span></text:p>
      <text:p text:style-name="P109"><text:span text:style-name="T110">12</text:span><text:span text:style-name="T111">. Operatyvinės veiklos metodai – būdai gauti operatyvinę informaciją: operatyvinė apklausa, operatyvinė apžiūra, operatyvinis patikrinimas, slaptas</text:span><text:span text:style-name="T112"><text:s/>sekimas, agentūrinis metodas, elektroninė žvalgyba.</text:span></text:p>
      <text:p text:style-name="P113"><text:span text:style-name="T114">13</text:span><text:span text:style-name="T115">. Operatyvinė apklausa – operatyvinės veiklos metodas, kai informacija gaunama tiesiogiai bendraujant su informaciją turinčiu asmeniu. Slapta operatyvinė apklausa – operatyvinės apklausos rūšis, ka</text:span><text:span text:style-name="T116">i jos vykdytojo priklausomybė operatyvinės veiklos subjektui yra užšifruojama.</text:span></text:p>
      <text:p text:style-name="P117"><text:span text:style-name="T118">14</text:span><text:span text:style-name="T119">. Operatyvinė apžiūra – operatyvinės veiklos metodas, kai informacija gaunama viešai, užšifruotai ar slapta apžiūrint daiktus, dokumentus, patalpas, transporto priemones,<text:s/></text:span><text:span text:style-name="T120">vietovę, asmenis ir kitus objektus.</text:span></text:p>
      <text:p text:style-name="P121"><text:span text:style-name="T122">15</text:span><text:span text:style-name="T123">. Operatyvinis patikrinimas – operatyvinės veiklos metodas, kai informacija gaunama atliekant slaptą operatyvinę apklausą bei užšifruotą operatyvinę apžiūrą.</text:span></text:p>
      <text:p text:style-name="P124"><text:span text:style-name="T125">16</text:span><text:span text:style-name="T126">. Slaptas sekimas – operatyvinės veiklos metodas,<text:s/></text:span><text:span text:style-name="T127">kai informacija gaunama slaptai, tiesiogiai stebint objektą.</text:span></text:p>
      <text:p text:style-name="P128"><text:span text:style-name="T129">17</text:span><text:span text:style-name="T130">. Agentūrinis metodas – operatyvinės veiklos metodas, kai iš asmens informacija gaunama įgyto pasitikėjimo pagrindu, panaudojant operatyvinės veiklos slaptuosius dalyvius.</text:span></text:p>
      <text:p text:style-name="P131"><text:span text:style-name="T132">18</text:span><text:span text:style-name="T133">. Elektroni</text:span><text:span text:style-name="T134">nė žvalgyba – operatyvinės veiklos metodas, kai informacija gaunama elektroninėmis technikos priemonėmis.</text:span></text:p>
      <text:p text:style-name="P135"><text:span text:style-name="T136">19</text:span><text:span text:style-name="T137">. Nusikalstamos veikos imitacijos modelis – sankcionuoti veiksmai, formaliai turintys nusikaltimo ar kitokio teisės pažeidimo požymių, atliekami</text:span><text:span text:style-name="T138"><text:s/>siekiant apginti nuo nusikalstamo<text:s/></text:span><text:soft-page-break/><text:span text:style-name="T139">kėsinimosi įstatymų saugomas asmens teises ir laisves, nuosavybę, visuomenės ir valstybės saugumą.</text:span></text:p>
      <text:p text:style-name="P140"><text:span text:style-name="T141">20</text:span><text:span text:style-name="T142">. Kontroliuojamasis gabenimas – sankcionuoti veiksmai, kurių metu leidžiama įvežti į Lietuvos Respublikos teritoriją</text:span><text:span text:style-name="T143">, pervežti per ją arba išvežti iš jos neteisėtai gabenamas ar keliančias įtarimą prekes bei kitokius objektus, kontroliuojant operatyvinės veiklos subjektui, siekiant išaiškinti nusikaltimus, juos rengiančius, darančius ar padariusius asmenis. Kontroliuoja</text:span><text:span text:style-name="T144">masis gabenimas gali būti atliekamas tik tarptautinių sutarčių ar susitarimų pagrindu.</text:span></text:p>
      <text:p text:style-name="P145"><text:span text:style-name="T146">21</text:span><text:span text:style-name="T147">. Pasala – operatyvinių veiksmų visuma siekiant sulaikyti nusikaltimą darančius ar padariusius asmenis, surinkti įrodymus, kai turima informacijos apie tokius asme</text:span><text:span text:style-name="T148">nis, nusikaltimo padarymo vietą ir laiką.</text:span></text:p>
      <text:p text:style-name="P149"><text:span text:style-name="T150">22</text:span><text:span text:style-name="T151">. Slaptoji operacija – operatyvinių veiksmų visuma siekiant sulaikyti nusikaltimą darančius ar padariusius asmenis ir (ar) surinkti įrodymus, kai turint informacijos apie kėsinimąsi padaryti nusikaltimą ar da</text:span><text:span text:style-name="T152">romą nusikaltimą yra sudaromos sąlygos, kad kėsinimasis padaryti nusikaltimą ar daromas nusikaltimas vyktų numatytoje vietoje ir reikiamu laiku.</text:span></text:p>
      <text:p text:style-name="P153"><text:span text:style-name="T154">23</text:span><text:span text:style-name="T155">. Operatyvinis tyrimas – organizacinė taktinė operatyvinės veiklos forma, apimanti operatyvinius veiksmus</text:span><text:span text:style-name="T156">, įskaitant ir tuos, kuriems atlikti reikia teismo ar prokuroro sankcijos. Atlikdami operatyvinį tyrimą, operatyvinės veiklos subjektai gali tvarkyti operatyvinio tyrimo bylas.</text:span></text:p>
      <text:p text:style-name="P157"><text:span text:style-name="T158">24</text:span><text:span text:style-name="T159">. Pašto siunta – siunčiama paštu pašto korespondencija, reklaminė pašto s</text:span><text:span text:style-name="T160">iunta, pašto siuntiniai.</text:span></text:p>
      <text:p text:style-name="P161"><text:span text:style-name="T162">25</text:span><text:span text:style-name="T163">. Pašto korespondencija – siunčiami paštu laiškai, atvirukai (atvirlaiškiai), spaudiniai, smulkieji paketai, sekogramos, aerogramos.</text:span></text:p>
      <text:p text:style-name="P164"><text:span text:style-name="T165">26</text:span><text:span text:style-name="T166">. Dokumentų siunta – siunta, kurią sudaro informacija bet kokioje laikmenoje, siunčiam</text:span><text:span text:style-name="T167">a įdėta į voką ar patvarią pakuotę bei pažymėta specialia žyma.</text:span></text:p>
      <text:p text:style-name="P168"><text:span text:style-name="T169">27</text:span><text:span text:style-name="T170">. Pašto perlaida – pinigų siuntimas paštu.</text:span></text:p>
      <text:p text:style-name="P171"/>
      <text:p text:style-name="P172"><text:span text:style-name="T173">4</text:span><text:span text:style-name="T174"><text:s/>straipsnis.<text:s/></text:span><text:span text:style-name="T175">Operatyvinės veiklos principai</text:span></text:p>
      <text:p text:style-name="P176"><text:span text:style-name="T177">Operatyvinė veikla grindžiama teisėtumo, žmogaus ir piliečių teisių bei laisvių<text:s/></text:span><text:span text:style-name="T178">užtikrinimo, viešojo intereso apsaugos, konspiracijos, konfidencialumo, viešų ir slaptų priemonių bei metodų derinimo principais.</text:span></text:p>
      <text:p text:style-name="P179"/>
      <text:p text:style-name="P180"><text:span text:style-name="T181">5</text:span><text:span text:style-name="T182"><text:s/>straipsnis.<text:s/></text:span><text:span text:style-name="T183">Operatyvinės veiklos uždaviniai</text:span></text:p>
      <text:p text:style-name="P184"><text:span text:style-name="T185">Operatyvinės veiklos uždaviniai yra šie:</text:span></text:p>
      <text:p text:style-name="P186"><text:span text:style-name="T187">1</text:span><text:span text:style-name="T188">) nusikaltimų prevencija;</text:span></text:p>
      <text:p text:style-name="P189"><text:span text:style-name="T190">2</text:span><text:span text:style-name="T191">) nusikaltimų išaiškinimas, taip pat rengiančių, darančių ar padariusių nusikaltimus asmenų nustatymas;</text:span></text:p>
      <text:p text:style-name="P192"><text:span text:style-name="T193">3</text:span><text:span text:style-name="T194">) asmenų apsauga nuo nusikalstamo poveikio;</text:span></text:p>
      <text:p text:style-name="P195"><text:span text:style-name="T196">4</text:span><text:span text:style-name="T197">) asmenų, kurie slapstosi nuo kvotos, tardymo ar teismo, taip pat dingusių be žinios asmenų pa</text:span><text:span text:style-name="T198">ieška;</text:span></text:p>
      <text:p text:style-name="P199"><text:span text:style-name="T200">5</text:span><text:span text:style-name="T201">) veikų, keliančių grėsmę valstybės konstitucinei santvarkai, jos nepriklausomybei, ekonominiam saugumui, valstybės gynybinės galios užtikrinimui ar kitiems svarbiems nacionalinio saugumo interesams, prevencija ir išaiškinimas;</text:span></text:p>
      <text:p text:style-name="P202"><text:span text:style-name="T203">6</text:span><text:span text:style-name="T204">) daiktų, p</text:span><text:span text:style-name="T205">inigų, vertybinių popierių, kito turto, susijusio su nusikaltimų padarymu, paieška;</text:span></text:p>
      <text:p text:style-name="P206"><text:span text:style-name="T207">7</text:span><text:span text:style-name="T208">) valstybės paslapčių apsauga;</text:span></text:p>
      <text:p text:style-name="P209"><text:span text:style-name="T210">8</text:span><text:span text:style-name="T211">) kitų valstybių specialiųjų tarnybų veiklos tyrimas;</text:span></text:p>
      <text:p text:style-name="P212"><text:span text:style-name="T213">9</text:span><text:span text:style-name="T214">) operatyvinės veiklos subjektų saugumo bei imuniteto užtikrinimas.</text:span></text:p>
      <text:p text:style-name="P215"/>
      <text:p text:style-name="P216"><text:span text:style-name="T217">6</text:span><text:span text:style-name="T218"><text:s/>straipsnis.<text:s/></text:span><text:span text:style-name="T219">Žmogaus ir piliečių teisių bei laisvių apsauga vykdant operatyvinę veiklą</text:span></text:p>
      <text:p text:style-name="P220"><text:span text:style-name="T221">1</text:span><text:span text:style-name="T222">. Operatyvinės veiklos metu negali būti pažeistos žmogaus ir piliečių teisės bei laisvės. Atskiri šių teisių ir laisvių apribojimai yra laikini ir gali būti t</text:span><text:span text:style-name="T223">aikomi tik įstatymų nustatyta tvarka, siekiant apginti kito asmens teises ir laisves, nuosavybę, visuomenės ir valstybės saugumą.</text:span></text:p>
      <text:p text:style-name="P224"><text:span text:style-name="T225">2</text:span><text:span text:style-name="T226">. Operatyvinė veikla vykdoma neatsižvelgiant į asmenų lytį, rasę, tautybę, kalbą, kilmę, socialinę padėtį, tikėjimą, įsit</text:span><text:span text:style-name="T227">ikinimus ar pažiūras.</text:span></text:p>
      <text:p text:style-name="P228"><text:span text:style-name="T229">3</text:span><text:span text:style-name="T230">. Draudžiama taikyti operatyvinę veiklą Respublikos Prezidentui.</text:span></text:p>
      <text:p text:style-name="P231"><text:span text:style-name="T232">4</text:span><text:span text:style-name="T233">. Atlikdami operatyvinius veiksmus, operatyvinės veiklos subjektų pareigūnai turi atsižvelgti į nusikalstamų kėslų pavojingumą asmeniui, visuomenei ir valstybe</text:span><text:span text:style-name="T234">i.</text:span></text:p>
      <text:p text:style-name="P235"><text:span text:style-name="T236">5</text:span><text:span text:style-name="T237">. Operatyvinės veiklos subjektams draudžiama provokuoti asmenis padaryti nusikalstamas veikas. Provokacija – tai spaudimas, aktyvus skatinimas ar kurstymas padaryti nusikalstamą veiką apribojant asmens veiksmų pasirinkimo laisvę, jei dėl to asmuo<text:s/></text:span><text:span text:style-name="T238">padaro ar kėsinasi padaryti nusikalstamą veiką, kurios prieš tai neketino padaryti.</text:span></text:p>
      <text:p text:style-name="P239"><text:span text:style-name="T240">6</text:span><text:span text:style-name="T241">. Tais atvejais, kai yra pažeistos žmogaus ir piliečių teisės bei laisvės, operatyvinės veiklos subjektai teisės aktų nustatyta tvarka privalo atkurti pažeistas teises</text:span><text:span text:style-name="T242"><text:s/>ir atlyginti žalą.</text:span></text:p>
      <text:p text:style-name="P243"><text:span text:style-name="T244">7</text:span><text:span text:style-name="T245">. Negali būti perduota ar atskleista operatyvinės veiklos metu gauta įslaptinta informacija, taip pat duomenys apie žmogaus asmeninį ir šeiminį gyvenimą bei žeminantys garbę ir orumą duomenys, išskyrus perdavimą bendradarbiaujant o</text:span><text:span text:style-name="T246">peratyvinės veiklos subjektams ir atvejus, numatytus šio Įstatymo 17 straipsnyje.</text:span></text:p>
      <text:p text:style-name="P247"><text:span text:style-name="T248">8</text:span><text:span text:style-name="T249">. Pabaigus operatyvinį tyrimą, jei operatyvinė informacija apie operatyvinės veiklos objektą nepasitvirtino, apie privatų asmens gyvenimą surinkta informacija per 3 mėne</text:span><text:span text:style-name="T250">sius turi būti sunaikinama. Prieš 1 mėnesį iki minėtos sankcionuotais veiksmais surinktos informacijos sunaikinimo apie tai pranešama operatyvinius veiksmus sankcionavusiam pareigūnui.</text:span></text:p>
      <text:p text:style-name="P251"><text:span text:style-name="T252">9</text:span><text:span text:style-name="T253">. Asmuo, manantis, kad operatyvinės veiklos subjektų veiksmai paže</text:span><text:span text:style-name="T254">idė jo teises ir laisves, gali apskųsti šiuos veiksmus operatyvinės veiklos subjekto vadovui, prokurorui ar teismui.</text:span></text:p>
      <text:p text:style-name="Normal"/>
      <text:p text:style-name="P255"><text:span text:style-name="T256">ANTRASIS</text:span><text:span text:style-name="T257"><text:s/>SKIRSNIS</text:span></text:p>
      <text:p text:style-name="P258"><text:span text:style-name="T259">OPERATYVINĖS VEIKLOS SUBJEKTŲ TEISĖS IR PAREIGOS</text:span></text:p>
      <text:p text:style-name="P260"/>
      <text:p text:style-name="P261"><text:span text:style-name="T262">7</text:span><text:span text:style-name="T263"><text:s/>straipsnis.<text:s/></text:span><text:span text:style-name="T264">Operatyvinės veiklos subjektų teisės</text:span></text:p>
      <text:p text:style-name="P265"><text:span text:style-name="T266">1</text:span><text:span text:style-name="T267">.<text:s/></text:span><text:span text:style-name="T268">Operatyvinės veiklos subjektai turi teisę:</text:span></text:p>
      <text:p text:style-name="P269"><text:span text:style-name="T270">1</text:span><text:span text:style-name="T271">) taikyti operatyvinės veiklos metodus;</text:span></text:p>
      <text:p text:style-name="P272"><text:span text:style-name="T273">2</text:span><text:span text:style-name="T274">) naudoti technines priemones bendra tvarka;</text:span></text:p>
      <text:p text:style-name="P275"><text:span text:style-name="T276">3</text:span><text:span text:style-name="T277">) vykdydami operatyvinę veiklą, užmegzti ryšius su asmenimis, tapusiais operatyvinės veiklos objektais;</text:span></text:p>
      <text:p text:style-name="P278"><text:span text:style-name="T279">4</text:span><text:span text:style-name="T280">) vykd</text:span><text:span text:style-name="T281">ydami operatyvinę veiklą, naudotis asmenų pagalba;</text:span></text:p>
      <text:p text:style-name="P282"><text:span text:style-name="T283">5</text:span><text:span text:style-name="T284">) naudotis specialistų paslaugomis užtikrinant operatyvinę veiklą;</text:span></text:p>
      <text:p text:style-name="P285"><text:span text:style-name="T286">6</text:span><text:span text:style-name="T287">) atlikti kontrolinius patikrinimus ir kontrolinius pirkimus;</text:span></text:p>
      <text:p text:style-name="P288"><text:span text:style-name="T289">7</text:span><text:span text:style-name="T290">) slapta gauti asmens pirštų atspaudų, balso, kvapo ir kitų p</text:span><text:span text:style-name="T291">avyzdžių asmens tapatybei nustatyti;</text:span></text:p>
      <text:p text:style-name="P292"><text:span text:style-name="T293">8</text:span><text:span text:style-name="T294">) rengti pasalas ir vykdyti slaptąsias operacijas;</text:span></text:p>
      <text:p text:style-name="P295"><text:span text:style-name="T296">9</text:span><text:span text:style-name="T297">) pagal legendą naudoti procesinius dokumentus, būtinus taikant agentūrinį metodą sulaikytiems ar suimtiems asmenims;</text:span></text:p>
      <text:p text:style-name="P298"><text:span text:style-name="T299">10</text:span><text:span text:style-name="T300">) asmens sutikimu tirti jį<text:s/></text:span><text:span text:style-name="T301">poligrafu įstatymų nustatyta tvarka;</text:span></text:p>
      <text:p text:style-name="P302"><text:span text:style-name="T303">11</text:span><text:span text:style-name="T304">) įstatymų nustatyta tvarka įpareigoti asmenį, kuriam atliekamas operatyvinis tyrimas, ir (ar) jo vaikus, sutuoktinį, tėvus, senelius, vaikaičius, brolius, seseris ir (ar) kitus su juo susijusius asmenis pagrįsti<text:s/></text:span><text:span text:style-name="T305">turto įsigijimo ir pajamų teisėtumą;</text:span></text:p>
      <text:p text:style-name="P306"><text:span text:style-name="T307">12</text:span><text:span text:style-name="T308">) gauti iš įmonių, įstaigų ir organizacijų operatyvinei veiklai reikalingą informaciją, išskyrus informaciją, kuriai gauti pagal įstatymus reikalinga motyvuota teismo nutartis.</text:span><text:s/></text:p>
      <text:p text:style-name="P309">Papildyta straipsnio punktu:</text:p>
      <text:p text:style-name="P310"><text:span text:style-name="T311">Nr.<text:s/></text:span><text:a xlink:href="https://www.e-tar.lt/portal/legalAct.html?documentId=TAR.F83DCA11F504" office:target-frame-name="_top" xlink:show="replace"><text:span text:style-name="T312">IX-1222</text:span></text:a><text:span text:style-name="T313">, 2002-12-05, Žin., 2002, Nr. 123-5515 (2002-12-24), i. k. 1021010ISTA0IX-1222</text:span></text:p>
      <text:p text:style-name="Normal"/>
      <text:p text:style-name="P314"><text:span text:style-name="T315">2</text:span><text:span text:style-name="T316">. Operatyvinės veiklos subjektų pagrindinės institucijos gali nustatyti šio straip</text:span><text:span text:style-name="T317">snio 1 dalyje išvardytų teisių įgyvendinimo tvarką.</text:span></text:p>
      <text:p text:style-name="P318"><text:span text:style-name="T319">3</text:span><text:span text:style-name="T320">. Operatyvinės veiklos subjektai Vyriausybės ar jos įgaliotų institucijų nustatyta tvarka turi teisę:</text:span></text:p>
      <text:p text:style-name="P321"><text:span text:style-name="T322">1</text:span><text:span text:style-name="T323">) steigti ir tvarkyti operatyvinę įskaitą;</text:span></text:p>
      <text:p text:style-name="P324"><text:span text:style-name="T325">2</text:span><text:span text:style-name="T326">) steigti operatyvinę veiklą užtikrinančias ir</text:span><text:span text:style-name="T327"><text:s/>jai palankias sąlygas sudarančias įmones, įstaigas, organizacijas ir jomis naudotis;</text:span></text:p>
      <text:p text:style-name="P328"><text:span text:style-name="T329">3</text:span><text:span text:style-name="T330">) gavę įmonės, įstaigos ar organizacijos sutikimą gaminti ir naudoti operatyvinei veiklai įmonių, įstaigų, organizacijų registracijos ir skiriamuosius ženklus, dokum</text:span><text:span text:style-name="T331">entus, dokumentų blankus, jų rekvizitus, transporto priemonių registracijos numerius;</text:span></text:p>
      <text:p text:style-name="P332"><text:span text:style-name="T333">4</text:span><text:span text:style-name="T334">) gaminti ir naudoti operatyvinei veiklai asmens tapatybę patvirtinančius dokumentus, dokumentų blankus ir jų rekvizitus;</text:span></text:p>
      <text:p text:style-name="P335"><text:span text:style-name="T336">5</text:span><text:span text:style-name="T337">) naudoti specialias chemines<text:s/></text:span><text:span text:style-name="T338">medžiagas, nesukeliančias pavojaus žmogaus gyvybei ar sveikatai, skirtas įvairiems objektams žymėti specifinėmis žymomis, leidžiančiomis juos išskirti iš tokių pačių objektų visumos;</text:span></text:p>
      <text:p text:style-name="P339"><text:span text:style-name="T340">6</text:span><text:span text:style-name="T341">) įsigyti psichotropinių ar narkotinių medžiagų bei I kategorijos pi</text:span><text:span text:style-name="T342">rmtakų (prekursorių).</text:span></text:p>
      <text:p text:style-name="P343">Straipsnio punkto numeracijos pakeitimas:</text:p>
      <text:p text:style-name="P344"><text:span text:style-name="T345">Nr.<text:s/></text:span><text:a xlink:href="https://www.e-tar.lt/portal/legalAct.html?documentId=TAR.F83DCA11F504" office:target-frame-name="_top" xlink:show="replace"><text:span text:style-name="T346">IX-1222</text:span></text:a><text:span text:style-name="T347">, 2002-12-05, Žin., 2002, Nr. 123-5515 (2002-12-24), i. k. 1021010ISTA0IX-1222</text:span></text:p>
      <text:p text:style-name="Normal"/>
      <text:p text:style-name="P348"><text:span text:style-name="T349">4</text:span><text:span text:style-name="T350">.<text:s/></text:span><text:span text:style-name="T351">Operatyvinės veiklos subjektai, esant šio Įstatymo 9 straipsnyje numatytiems operatyvinio tyrimo pagrindams, gavę šio Įstatymo 10, 11, 12 arba 13 straipsniuose nustatytą sankciją, turi teisę:</text:span></text:p>
      <text:p text:style-name="P352"><text:span text:style-name="T353">1</text:span><text:span text:style-name="T354">) slapta kontroliuoti pašto siuntas, dokumentų siuntas, pašto</text:span><text:span text:style-name="T355"><text:s/>perlaidas bei jų dokumentus;</text:span></text:p>
      <text:p text:style-name="P356"><text:span text:style-name="T357">2</text:span><text:span text:style-name="T358">) specialia tvarka naudoti technines priemones ir gauti informaciją iš telekomunikacijų operatorių ir telekomunikacijų paslaugų teikėjų;</text:span></text:p>
      <text:p text:style-name="P359">Straipsnio punkto pakeitimai:</text:p>
      <text:p text:style-name="P360"><text:span text:style-name="T361">Nr.<text:s/></text:span><text:a xlink:href="https://www.e-tar.lt/portal/legalAct.html?documentId=TAR.F83DCA11F504" office:target-frame-name="_top" xlink:show="replace"><text:span text:style-name="T362">IX-1222</text:span></text:a><text:span text:style-name="T363">, 2002-12-05, Žin., 2002, Nr. 123-5515 (2002-12-24), i. k. 1021010ISTA0IX-1222</text:span></text:p>
      <text:p text:style-name="Normal"/>
      <text:p text:style-name="P364"><text:span text:style-name="T365">3</text:span><text:span text:style-name="T366">) slaptai patekti į gyvenamąsias ir negyvenamąsias patalpas, transporto priemones bei jas apžiūrėti, laikinai paimti ir apžiūrėti do</text:span><text:span text:style-name="T367">kumentus, imti tyrimui medžiagų, žaliavų ir produkcijos pavyzdžių bei kitų objektų neskelbdami apie jų paėmimą;</text:span></text:p>
      <text:p text:style-name="P368"><text:span text:style-name="T369">4</text:span><text:span text:style-name="T370">) naudoti nusikalstamos veikos imitacijos modelį;</text:span></text:p>
      <text:p text:style-name="P371"><text:span text:style-name="T372">5</text:span><text:span text:style-name="T373">) atlikti kontroliuojamąjį gabenimą.</text:span></text:p>
      <text:p text:style-name="P374"/>
      <text:p text:style-name="P375"><text:span text:style-name="T376">8</text:span><text:span text:style-name="T377"><text:s/>straipsnis.<text:s/></text:span><text:span text:style-name="T378">Operatyvinės veiklos sub</text:span><text:span text:style-name="T379">jektų pareigos</text:span></text:p>
      <text:p text:style-name="P380"><text:span text:style-name="T381">1</text:span><text:span text:style-name="T382">. Operatyvinės veiklos subjektai privalo:</text:span></text:p>
      <text:p text:style-name="P383"><text:span text:style-name="T384">1</text:span><text:span text:style-name="T385">) užtikrinti, kad visa operatyvinės veiklos metu gaunama informacija būtų naudojama pagal paskirtį, laikantis įstatymų;</text:span></text:p>
      <text:p text:style-name="P386"><text:span text:style-name="T387">2</text:span><text:span text:style-name="T388">) saugoti asmens teises ir teisėtus interesus;</text:span></text:p>
      <text:p text:style-name="P389"><text:span text:style-name="T390">3</text:span><text:span text:style-name="T391">) saugoti<text:s/></text:span><text:span text:style-name="T392">operatyvinės veiklos slaptųjų dalyvių bei kitų operatyvinę veiklą remiančių asmenų teises ir teisėtus interesus;</text:span></text:p>
      <text:p text:style-name="P393"><text:span text:style-name="T394">4</text:span><text:span text:style-name="T395">) garantuoti slapto bendradarbiavimo konfidencialumą.</text:span></text:p>
      <text:p text:style-name="P396"><text:span text:style-name="T397">2</text:span><text:span text:style-name="T398">. Operatyvinės veiklos subjektai, vykdydami operatyvinę veiklą, pagal kompete</text:span><text:span text:style-name="T399">nciją, galimybes ir tikslingumą bendradarbiauja, teikia paramą vieni kitiems ir keičiasi operatyvine informacija.</text:span></text:p>
      <text:p text:style-name="P400"><text:span text:style-name="T401">3</text:span><text:span text:style-name="T402">. Lietuvos Respublikos tarptautinių sutarčių ir susitarimų numatytais atvejais operatyvinės veiklos subjektai gali bendradarbiauti su užs</text:span><text:span text:style-name="T403">ienio valstybių pareigūnais vykdant operatyvinę veiklą šio Įstatymo nustatyta tvarka.</text:span></text:p>
      <text:p text:style-name="P404"/>
      <text:p text:style-name="P405"><text:span text:style-name="T406">TREČIASIS</text:span><text:span text:style-name="T407"><text:s/>SKIRSNIS</text:span></text:p>
      <text:p text:style-name="P408"><text:span text:style-name="T409">OPERATYVINIS TYRIMAS</text:span></text:p>
      <text:p text:style-name="P410"/>
      <text:p text:style-name="P411"><text:span text:style-name="T412">9</text:span><text:span text:style-name="T413"><text:s/>straipsnis.<text:s/></text:span><text:span text:style-name="T414">Operatyvinio tyrimo pagrindai</text:span></text:p>
      <text:p text:style-name="P415"><text:span text:style-name="T416">Operatyvinis tyrimas atliekamas, kai:</text:span></text:p>
      <text:p text:style-name="P417"><text:span text:style-name="T418">1</text:span><text:span text:style-name="T419">) turima informacijos apie<text:s/></text:span><text:span text:style-name="T420">rengiamą, daromą ar padarytą sunkų nusikaltimą arba nusikaltimus, numatytus Baudžiamojo kodekso 72-1 straipsnio 3 dalyje, 73 straipsnio 2 dalyje, 73-1, 74, 89, 110 straipsniuose, 112 straipsnio 2 dalyje, 127 straipsnyje, 131 straipsnio 2 dalyje, 203-1 stra</text:span><text:span text:style-name="T421">ipsnyje, 207 straipsnio 2 dalyje, 214 straipsnio 2 dalyje, 227-2, 234-2 straipsniuose, 234-3 straipsnio 2 dalyje, 239 straipsnio 3 ir 4 dalyse, 241 straipsnio 1 dalyje, 242 straipsnio 2 dalyje, 243 straipsnio 2 dalyje, 271 straipsnio 2 dalyje, 281 straipsn</text:span><text:span text:style-name="T422">io 2 dalyje, 284, 285, 287, 296 straipsniuose, 300 straipsnio 2 dalyje, 309 straipsnio 2 dalyje, arba apie nusikaltimą rengiantį, darantį ar padariusį asmenį;</text:span></text:p>
      <text:p text:style-name="P423"><text:span text:style-name="T424">2</text:span><text:span text:style-name="T425">) yra informacijos apie kitų valstybių specialiųjų tarnybų veiklą;</text:span></text:p>
      <text:p text:style-name="P426"><text:span text:style-name="T427">3</text:span><text:span text:style-name="T428">) pasislepia įtariam</text:span><text:span text:style-name="T429">asis, kaltinamasis, teisiamasis arba nuteistasis;</text:span></text:p>
      <text:p text:style-name="P430"><text:span text:style-name="T431">4</text:span><text:span text:style-name="T432">) dingsta be žinios asmuo;</text:span></text:p>
      <text:p text:style-name="P433"><text:span text:style-name="T434">5</text:span><text:span text:style-name="T435">) vykdoma asmenų apsauga nuo nusikalstamo poveikio;</text:span></text:p>
      <text:p text:style-name="P436"><text:span text:style-name="T437">6</text:span><text:span text:style-name="T438">) vykdoma valstybės paslapčių apsauga;</text:span></text:p>
      <text:p text:style-name="P439"><text:span text:style-name="T440">7</text:span><text:span text:style-name="T441">) turima informacijos apie veikas, keliančias grėsmę valstybės konst</text:span><text:span text:style-name="T442">itucinei santvarkai, jos nepriklausomybei, ekonominiam saugumui, valstybės gynybinės galios užtikrinimui ar kitiems svarbiems nacionalinio saugumo interesams.</text:span></text:p>
      <text:p text:style-name="P443"/>
      <text:p text:style-name="P444"><text:span text:style-name="T445">10</text:span><text:span text:style-name="T446"><text:s/>straipsnis.<text:s/></text:span><text:span text:style-name="T447">Pašto siuntų, dokumentų siuntų, pašto perlaidų bei jų dokumentų slapta ko</text:span><text:span text:style-name="T448">ntrolė, techninių priemonių naudojimas specialia tvarka ir informacijos gavimas iš telekomunikacijų operatorių ir telekomunikacijų paslaugų teikėjų</text:span></text:p>
      <text:p text:style-name="P449"><text:span text:style-name="T450">1</text:span><text:span text:style-name="T451">. Pašto siuntų, dokumentų siuntų, pašto perlaidų bei jų dokumentų</text:span><text:span text:style-name="T452"><text:s/></text:span><text:span text:style-name="T453">slaptą kontrolę, techninių priemonių<text:s/></text:span><text:span text:style-name="T454">naudojimą specialia tvarka motyvuota nutartimi sankcionuoja apygardų teismų pirmininkai ar šių teismų Baudžiamųjų bylų skyrių pirmininkai pagal generalinio prokuroro ar jo įgalioto generalinio prokuroro pavaduotojo arba apygardų prokuratūrų vyriausiųjų pro</text:span><text:span text:style-name="T455">kurorų ar jų įgaliotų vyriausiųjų prokurorų pavaduotojų motyvuotus teikimus, parengtus pagal operatyvinės veiklos subjektų vadovų ar jų įgaliotų vadovų pavaduotojų pateiktus duomenis.</text:span></text:p>
      <text:p text:style-name="P456"><text:span text:style-name="T457">2</text:span><text:span text:style-name="T458">. Neatidėliotinais atvejais, kai iškyla pavojus žmogaus gyvybei, sv</text:span><text:span text:style-name="T459">eikatai, nuosavybei, visuomenės ar valstybės saugumui, leidžiama atlikti šio straipsnio 1 dalyje nurodytus veiksmus remiantis šio straipsnio 1 dalyje išvardytų prokurorų nutarimu. Tokiu atveju prokuroras,</text:span><text:span text:style-name="T460"><text:s/></text:span><text:span text:style-name="T461">priėmęs šį nutarimą, per 24 valandas šio straipsnio</text:span><text:span text:style-name="T462"><text:s/>1 dalyje nurodytam teisėjui pateikia teikimą dėl veiksmų teisėtumo ar pagrįstumo patvirtinimo motyvuota nutartimi. Jei terminas baigiasi poilsio ar švenčių dieną, teikimas pateikiamas kitą dieną po poilsio ar švenčių dienos. Teisėjui nepatvirtinus minėtų<text:s/></text:span><text:span text:style-name="T463">veiksmų pagrįstumo motyvuota nutartimi, jie nutraukiami, o jų metu gauta informacija nedelsiant sunaikinama.</text:span></text:p>
      <text:p text:style-name="P464"><text:span text:style-name="T465">3</text:span><text:span text:style-name="T466">. Konspiracijos tikslais motyvuota nutartis dėl šio straipsnio 1 dalyje nurodytų operatyvinių veiksmų atlikimo gali būti priimta bet kuriame a</text:span><text:span text:style-name="T467">pygardos teisme.</text:span></text:p>
      <text:p text:style-name="P468"><text:span text:style-name="T469">4</text:span><text:span text:style-name="T470">. Teikime nurodoma:<text:s/></text:span></text:p>
      <text:p text:style-name="P471"><text:span text:style-name="T472">1</text:span><text:span text:style-name="T473">) teikimą pateikusio pareigūno vardas, pavardė, pareigos;</text:span></text:p>
      <text:p text:style-name="P474"><text:span text:style-name="T475">2</text:span><text:span text:style-name="T476">) duomenys apie asmenis (vardas ir pavardė, asmens kodas), kuriems bus taikomi operatyviniai veiksmai arba objekto apibūdinimas;<text:s/></text:span></text:p>
      <text:p text:style-name="P477"><text:span text:style-name="T478">3</text:span><text:span text:style-name="T479">) duomenys (</text:span><text:span text:style-name="T480">motyvai), pagrindžiantys būtinumą atlikti operatyvinius veiksmus;<text:s/></text:span></text:p>
      <text:p text:style-name="P481"><text:span text:style-name="T482">4</text:span><text:span text:style-name="T483">) telekomunikacijų tinklais perduodamos informacijos kontroliuojamo abonento numeris (kai siekiama kontroliuoti telekomunikacijų tinklais perduodamą informaciją);</text:span></text:p>
      <text:p text:style-name="P484"><text:span text:style-name="T485">5</text:span><text:span text:style-name="T486">) numatomos</text:span><text:span text:style-name="T487"><text:s/></text:span><text:span text:style-name="T488">kont</text:span><text:span text:style-name="T489">roliuoti pašto siuntos, dokumentų siuntos, pašto perlaidos bei jų dokumentai (kai siekiama juos</text:span><text:span text:style-name="T490"><text:s/></text:span><text:span text:style-name="T491">kontroliuoti);</text:span></text:p>
      <text:p text:style-name="P492"><text:span text:style-name="T493">6</text:span><text:span text:style-name="T494">) operatyvinių veiksmų taikymo trukmė;</text:span></text:p>
      <text:p text:style-name="P495"><text:span text:style-name="T496">7</text:span><text:span text:style-name="T497">) siekiamas rezultatas.</text:span></text:p>
      <text:p text:style-name="P498"><text:span text:style-name="T499">5</text:span><text:span text:style-name="T500">. Pašto siuntų, dokumentų siuntų, pašto perlaidų bei jų dokumentų</text:span><text:span text:style-name="T501"><text:s/>slapta kontrolė, techninių priemonių naudojimas specialia tvarka sankcionuojami ne ilgesniam kaip 3 mėnesių laikotarpiui. Šis laikotarpis gali būti pratęstas.</text:span></text:p>
      <text:p text:style-name="P502"><text:span text:style-name="T503">6</text:span><text:span text:style-name="T504">. Šio straipsnio 5 dalyje numatytas veiksmų pratęsimas sankcionuojamas ta pačia tvarka kaip</text:span><text:span text:style-name="T505"><text:s/>ir šių veiksmų skyrimas. Pratęsimų skaičius neribojamas, tačiau kiekvienu atveju pratęsti galima ne ilgesniam nei šio straipsnio 5 dalyje nustatytam laikotarpiui.</text:span></text:p>
      <text:p text:style-name="P506"><text:span text:style-name="T507">7</text:span><text:span text:style-name="T508">. Priėmus motyvuotą nutartį dėl pašto siuntų, dokumentų siuntų, pašto perlaidų bei jų d</text:span><text:span text:style-name="T509">okumentų slaptos kontrolės, techninių priemonių naudojimo specialia tvarka arba dėl šių veiksmų pratęsimo, operatyvinės veiklos subjekto vadovas ar jo įgaliotas vadovo pavaduotojas vieną nutarties egzempliorių nedelsdamas išsiunčia generaliniam prokurorui<text:s/></text:span><text:span text:style-name="T510">ar jo įgaliotam generalinio prokuroro pavaduotojui.<text:s/></text:span></text:p>
      <text:p text:style-name="P511"><text:span text:style-name="T512">8</text:span><text:span text:style-name="T513">. Jei prokuroras atsisako teikti teikimą dėl veiksmų, nustatytų šio straipsnio 1 dalyje, sankcionavimo, operatyvinės veiklos subjekto vadovas ar jo įgaliotas vadovo pavaduotojas turi teisę kreiptis<text:s/></text:span><text:span text:style-name="T514">į aukštesnįjį prokurorą iš nurodytų šio straipsnio 1 dalyje, turintį įgaliojimus teikti teikimus sankcionuoti šiuos veiksmus. Prokuroro atsisakymas turi būti motyvuotas raštu. Sprendimą atsisakyti teikti teikimą sankcionuoti nurodytus veiksmus priėmęs prok</text:span><text:span text:style-name="T515">uroras apie atsisakymą praneša generaliniam prokurorui ar jo įgaliotam generalinio prokuroro pavaduotojui. Aukštesniojo prokuroro sprendimas yra galutinis.</text:span></text:p>
      <text:p text:style-name="P516"><text:span text:style-name="T517">9</text:span><text:span text:style-name="T518">.</text:span><text:span text:style-name="T519"><text:s/></text:span><text:span text:style-name="T520">Jei apygardos teismo Baudžiamųjų bylų skyriaus pirmininkas priima motyvuotą nutartį atsisakyt</text:span><text:span text:style-name="T521">i sankcionuoti šio straipsnio 1 dalyje nustatytus veiksmus, teikimą teikiantis prokuroras gali apskųsti nutartį apygardos teismo pirmininkui. Apygardos teismo pirmininko sprendimas yra galutinis.</text:span></text:p>
      <text:p text:style-name="P522"><text:span text:style-name="T523">10</text:span><text:span text:style-name="T524">. Teismui priėmus nutartį, o neatidėliotinais atvejais</text:span><text:span text:style-name="T525"><text:s/>šio straipsnio 1 dalyje nurodytam prokurorui priėmus nutarimą, Vyriausybės įgaliota institucija praneša telekomunikacijų operatoriui ar telekomunikacijų paslaugų teikėjui apie jo tinkle vykdomą techninių priemonių panaudojimą specialia tvarka, nurodydama<text:s/></text:span><text:span text:style-name="T526">teikimo numerį, nutarties priėmimo datą ir nutartį priėmusį teismą, ar prokuroro nutarimo datą, jį priėmusį prokurorą bei operatyvinių veiksmų taikymo trukmę. Už pranešimo, skirto telekomunikacijų operatoriui ar telekomunikacijų paslaugų teikėjui, turinio<text:s/></text:span><text:span text:style-name="T527">atitikimą teismo nutarčiai įstatymų nustatyta tvarka atsako pranešimą teikiantis pareigūnas. Telekomunikacijų operatorius ar telekomunikacijų paslaugų teikėjas privalo sudaryti techninę galimybę vykdyti telekomunikacijos priemonėmis perduodamos informacijo</text:span><text:span text:style-name="T528">s kontrolę.</text:span></text:p>
      <text:p text:style-name="P529"><text:span text:style-name="T530">11</text:span><text:span text:style-name="T531">. Į telekomunikacijų operatoriaus tinklą siunčiamos techninės komandos pradėti ar nutraukti pasiklausymą ar kitą telekomunikacijų tinklais perduodamos informacijos kontrolę saugomos taip, kad siųstų ir gautų komandų duomenų negalėtų pakei</text:span><text:span text:style-name="T532">sti komandą siuntęs operatyvinės veiklos subjektas ar komandą gavęs telekomunikacijų operatorius. Vyriausybės įgaliota institucija privalo sudaryti galimybę generaliniam prokurorui ar jo įgaliotam prokurorui prieiti prie duomenų laikmenos, kurioje užfiksuo</text:span><text:span text:style-name="T533">tos šios komandos.<text:s/></text:span></text:p>
      <text:p text:style-name="P534"><text:span text:style-name="T535">12</text:span><text:span text:style-name="T536">. Operatyviniam tyrimui reikalingą konkrečią informaciją apie buvusius telekomunikacijų įvykius iš telekomunikacijų operatorių ir telekomunikacijų paslaugų teikėjų operatyvinės veiklos subjektai turi teisę gauti motyvuota apylinkė</text:span><text:span text:style-name="T537">s teismo teisėjo nutartimi, priimta pagal operatyvinės veiklos subjektų vadovų ar jų įgaliotų vadovų pavaduotojų motyvuotus teikimus.<text:s/></text:span></text:p>
      <text:p text:style-name="P538"><text:span text:style-name="T539">13</text:span><text:span text:style-name="T540">. Siekiant gauti šio straipsnio 12 dalyje nurodytą informaciją, telekomunikacijų operatoriams ar telekomunikacijų p</text:span><text:span text:style-name="T541">aslaugų teikėjams pateikiamas pranešimas, kuriame nurodomi teikimo numeris, nutarties priėmimo data ir nutartį priėmęs teismas. Už šio pranešimo turinio atitikimą teismo nutarčiai įstatymų nustatyta tvarka atsako pranešimą teikiantis pareigūnas.<text:s/></text:span></text:p>
      <text:p text:style-name="P542"><text:span text:style-name="T543">14</text:span><text:span text:style-name="T544">. I</text:span><text:span text:style-name="T545">nformacijai, tiesiogiai susijusiai su abonentų turimais telefono numeriais ar tinklo galiniais įrenginiais, telefono numerio ar tinklo galinio įrenginio priklausomybe, gauti teismo nutartis nereikalinga. Konkreti informacija apie telekomunikacijų įvykius,<text:s/></text:span><text:span text:style-name="T546">tiesiogiai susijusius su asmeniu, gali būti renkama ir šio asmens prašymu ar sutikimu. Ši informacija teikiama pagal<text:s/></text:span><text:soft-page-break/><text:span text:style-name="T547">operatyvinės veiklos subjektų pareigūnų prašymus. Kai dėl informacijos kreipiamasi asmens prašymu ar sutikimu, pateikiamas ir šio asmens pr</text:span><text:span text:style-name="T548">ašymo ar sutikimo nuorašas, patvirtintas prašymą pateikti informaciją pateikiančio pareigūno.</text:span></text:p>
      <text:p text:style-name="P549">Straipsnio pakeitimai:</text:p>
      <text:p text:style-name="P550"><text:span text:style-name="T551">Nr.<text:s/></text:span><text:a xlink:href="https://www.e-tar.lt/portal/legalAct.html?documentId=TAR.F83DCA11F504" office:target-frame-name="_top" xlink:show="replace"><text:span text:style-name="T552">IX-1222</text:span></text:a><text:span text:style-name="T553">, 2002-12-05, Žin., 2002, Nr. 123-5515 (2002</text:span><text:span text:style-name="T554">-12-24), i. k. 1021010ISTA0IX-1222</text:span></text:p>
      <text:p text:style-name="Normal"/>
      <text:p text:style-name="P555"><text:span text:style-name="T556">11</text:span><text:span text:style-name="T557"><text:s/>straipsnis.<text:s/></text:span><text:span text:style-name="T558">Slaptas patekimas į gyvenamąsias ir negyvenamąsias patalpas, transporto priemones bei jų apžiūra, laikinas dokumentų paėmimas ir apžiūra, medžiagų, žaliavų ir produkcijos pavyzdžių bei kitų objektų paė</text:span><text:span text:style-name="T559">mimas tirti neskelbiant apie jų paėmimą</text:span></text:p>
      <text:p text:style-name="P560"><text:span text:style-name="T561">1</text:span><text:span text:style-name="T562">. Slaptą patekimą į gyvenamąsias ir negyvenamąsias patalpas, transporto priemones, taip pat jų apžiūrą, laikiną dokumentų paėmimą ir apžiūrą, medžiagų, žaliavų ir produkcijos pavyzdžių bei kitų objektų paėmimą t</text:span><text:span text:style-name="T563">irti neskelbiant apie jų paėmimą sankcionuoja apygardų teismų pirmininkai ar šių teismų Baudžiamųjų bylų skyrių pirmininkai pagal generalinio prokuroro ar jo įgalioto generalinio prokuroro pavaduotojo arba apygardų prokuratūrų vyriausiųjų prokurorų ar jų į</text:span><text:span text:style-name="T564">galiotų vyriausiųjų prokurorų pavaduotojų motyvuotus teikimus, parengtus pagal operatyvinės veiklos subjektų vadovų ar jų įgaliotų vadovų pavaduotojų pateiktus duomenis.</text:span></text:p>
      <text:p text:style-name="P565"><text:span text:style-name="T566">2</text:span><text:span text:style-name="T567">. Neatidėliotinais atvejais, kai iškyla pavojus žmogaus gyvybei, sveikatai, nuosa</text:span><text:span text:style-name="T568">vybei, visuomenės ar valstybės saugumui, leidžiama atlikti šio straipsnio 1 dalyje nurodytus veiksmus remiantis šio straipsnio 1 dalyje išvardytų prokurorų nutarimu. Tokiu atveju prokuroras, priėmęs šį nutarimą, per 24 valandas šio straipsnio 1 dalyje nuro</text:span><text:span text:style-name="T569">dytam teisėjui pateikia teikimą patvirtinti veiksmų teisėtumą ar pagrįstumą. Jei terminas baigiasi poilsio ar švenčių dieną, teikimas pateikiamas kitą dieną po poilsio ar švenčių dienos. Teisėjui nepatvirtinus minėtų veiksmų teisėtumo ar pagrįstumo, jie nu</text:span><text:span text:style-name="T570">traukiami, o jų metu gauta informacija nedelsiant sunaikinama.</text:span></text:p>
      <text:p text:style-name="P571"><text:span text:style-name="T572">3</text:span><text:span text:style-name="T573">. Konspiracijos tikslais teikimas atlikti šio straipsnio 1 dalyje nurodytus operatyvinius veiksmus gali būti sankcionuotas bet kuriame apygardos teisme.</text:span></text:p>
      <text:p text:style-name="P574"><text:span text:style-name="T575">4</text:span><text:span text:style-name="T576">. Teikime nurodoma:</text:span></text:p>
      <text:p text:style-name="P577"><text:span text:style-name="T578">1</text:span><text:span text:style-name="T579">) teiki</text:span><text:span text:style-name="T580">mą pateikusio pareigūno vardas, pavardė, pareigos;</text:span></text:p>
      <text:p text:style-name="P581"><text:span text:style-name="T582">2</text:span><text:span text:style-name="T583">) gyvenamųjų ir negyvenamųjų patalpų, transporto priemonių, kurios bus slapta apžiūrimos, planuojamų paimti dokumentų, medžiagų, žaliavų, produkcijos pavyzdžių bei kitų objektų apibūdinimas;</text:span></text:p>
      <text:p text:style-name="P584"><text:span text:style-name="T585">3</text:span><text:span text:style-name="T586">)<text:s/></text:span><text:span text:style-name="T587">duomenys (motyvai), pagrindžiantys būtinumą atlikti operatyvinius veiksmus;</text:span></text:p>
      <text:p text:style-name="P588"><text:span text:style-name="T589">4</text:span><text:span text:style-name="T590">) operatyvinių veiksmų taikymo trukmė;</text:span></text:p>
      <text:p text:style-name="P591"><text:span text:style-name="T592">5</text:span><text:span text:style-name="T593">) siekiamas rezultatas.</text:span></text:p>
      <text:p text:style-name="P594"><text:span text:style-name="T595">5</text:span><text:span text:style-name="T596">. Slaptas patekimas į gyvenamąsias ir negyvenamąsias patalpas, transporto priemones, jų apžiūra, lai</text:span><text:span text:style-name="T597">kinas dokumentų, medžiagų, žaliavų, produkcijos pavyzdžių bei kitų objektų paėmimas sankcionuojami ne ilgesniam kaip 3 mėnesių laikotarpiui. Šis laikotarpis gali būti pratęstas.</text:span></text:p>
      <text:p text:style-name="P598"><text:span text:style-name="T599">6</text:span><text:span text:style-name="T600">. Šio straipsnio 5 dalyje numatytas veiksmų pratęsimas sankcionuojamas ta</text:span><text:span text:style-name="T601"><text:s/>pačia tvarka kaip ir šių veiksmų skyrimas. Pratęsimų skaičius neribojamas, tačiau kiekvienu atveju pratęsti galima ne ilgesniam nei šio straipsnio 5 dalyje nustatytam laikotarpiui.</text:span></text:p>
      <text:p text:style-name="P602"><text:span text:style-name="T603">7</text:span><text:span text:style-name="T604">. Sankcionavus teikimą dėl slapto patekimo į gyvenamąsias ir negyvena</text:span><text:span text:style-name="T605">mąsias patalpas, transporto priemones bei jų apžiūros, laikino dokumentų paėmimo ir apžiūros, medžiagų, žaliavų ir produkcijos pavyzdžių bei kitų objektų paėmimo tirti neskelbiant apie jų paėmimą arba dėl šių veiksmų pratęsimo, operatyvinės veiklos subjekt</text:span><text:span text:style-name="T606">o vadovas ar jo įgaliotas vadovo pavaduotojas vieną teikimo egzempliorių nedelsdamas išsiunčia generaliniam prokurorui arba jo įgaliotam generalinio prokuroro pavaduotojui.</text:span></text:p>
      <text:p text:style-name="P607"><text:span text:style-name="T608">8</text:span><text:span text:style-name="T609">. Jei prokuroras atsisako teikti teikimą dėl šio straipsnio 1 dalyje nustatytų</text:span><text:span text:style-name="T610"><text:s/>veiksmų sankcionavimo, operatyvinės veiklos subjekto vadovas ar jo įgaliotas vadovo pavaduotojas turi teisę kreiptis į aukštesnįjį prokurorą iš nurodytų šio straipsnio 1 dalyje, turintį įgaliojimus teikti teikimus sankcionuoti šiuos veiksmus. Prokuroro at</text:span><text:span text:style-name="T611">sisakymas turi būti motyvuotas raštu. Sprendimą atsisakyti teikti teikimą sankcionuoti nurodytus veiksmus priėmęs prokuroras apie<text:s/></text:span><text:soft-page-break/><text:span text:style-name="T612">atsisakymą praneša generaliniam prokurorui ar jo įgaliotam generalinio prokuroro pavaduotojui. Aukštesniojo prokuroro sprendim</text:span><text:span text:style-name="T613">as yra galutinis.</text:span></text:p>
      <text:p text:style-name="P614"><text:span text:style-name="T615">9</text:span><text:span text:style-name="T616">. Jei apygardos teismo Baudžiamųjų bylų skyriaus pirmininkas atsisako sankcionuoti šio straipsnio 1 dalyje nustatytus veiksmus, teikimą teikiantis prokuroras gali apskųsti sprendimą apygardos teismo pirmininkui. Apygardos teismo pirm</text:span><text:span text:style-name="T617">ininko sprendimas yra galutinis.</text:span></text:p>
      <text:p text:style-name="P618"><text:span text:style-name="T619">10</text:span><text:span text:style-name="T620">. Draudžiama atlikti šiame straipsnyje nustatytus operatyvinius veiksmus, kurie kelia tiesioginį pavojų žmogaus gyvybei, sveikatai arba gali sukelti kitų sunkių pasekmių.</text:span></text:p>
      <text:p text:style-name="P621"/>
      <text:p text:style-name="P622"><text:span text:style-name="T623">12</text:span><text:span text:style-name="T624"><text:s/>straipsnis.<text:s/></text:span><text:span text:style-name="T625">Nusikalstamos veikos<text:s/></text:span><text:span text:style-name="T626">imitacijos modelis</text:span></text:p>
      <text:p text:style-name="P627"><text:span text:style-name="T628">1</text:span><text:span text:style-name="T629">. Nusikalstamos veikos imitacijos modelį sankcionuoja generalinis prokuroras ar jo įgaliotas generalinio prokuroro pavaduotojas arba apygardų prokuratūrų vyriausieji prokurorai ar jų įgalioti vyriausiųjų prokurorų pavaduotojai pagal</text:span><text:span text:style-name="T630"><text:s/>operatyvinės veiklos subjekto vadovo ar jo įgalioto vadovo pavaduotojo motyvuotą teikimą.</text:span></text:p>
      <text:p text:style-name="P631"><text:span text:style-name="T632">2</text:span><text:span text:style-name="T633">. Teikime nurodoma:</text:span></text:p>
      <text:p text:style-name="P634"><text:span text:style-name="T635">1</text:span><text:span text:style-name="T636">) teikimą pateikusio pareigūno vardas, pavardė, pareigos;</text:span></text:p>
      <text:p text:style-name="P637"><text:span text:style-name="T638">2</text:span><text:span text:style-name="T639">) duomenys, pagrindžiantys būtinumą taikyti nusikalstamos veikos imitacijo</text:span><text:span text:style-name="T640">s modelį;</text:span></text:p>
      <text:p text:style-name="P641"><text:span text:style-name="T642">3</text:span><text:span text:style-name="T643">) duomenys apie asmenis, kuriems bus taikomas nusikalstamos veikos imitacijos modelis (kai tokie duomenys turimi);</text:span></text:p>
      <text:p text:style-name="P644"><text:span text:style-name="T645">4</text:span><text:span text:style-name="T646">) nusikalstamos veikos imitacijos modelio metu atliekamų konkrečių veiksmų ribos pagal Baudžiamajame kodekse ir Administr</text:span><text:span text:style-name="T647">acinių teisės pažeidimų kodekse numatytų veikų požymius;</text:span></text:p>
      <text:p text:style-name="P648"><text:span text:style-name="T649">5</text:span><text:span text:style-name="T650">) duomenys apie asmenis, kurie atliks veiksmus pagal nusikalstamos veikos imitacijos modelį;</text:span></text:p>
      <text:p text:style-name="P651"><text:span text:style-name="T652">6</text:span><text:span text:style-name="T653">) numatoma nusikalstamos veikos imitacijos modelio trukmė;</text:span></text:p>
      <text:p text:style-name="P654"><text:span text:style-name="T655">7</text:span><text:span text:style-name="T656">) siekiamas rezultatas.</text:span></text:p>
      <text:p text:style-name="P657"><text:span text:style-name="T658">3</text:span><text:span text:style-name="T659">.</text:span><text:span text:style-name="T660"><text:s/>Operatyvinės veiklos subjekto parengtas nusikalstamos veikos imitacijos modelis sankcionuojamas ne ilgesniam kaip 6 mėnesių laikotarpiui. Šis laikotarpis gali būti pratęstas.</text:span></text:p>
      <text:p text:style-name="P661"><text:span text:style-name="T662">4</text:span><text:span text:style-name="T663">. Šio straipsnio 3 dalyje numatytas nusikalstamos veikos imitacijos modelio</text:span><text:span text:style-name="T664"><text:s/>pratęsimas sankcionuojamas ta pačia tvarka kaip ir nusikalstamos veikos imitacijos modelio skyrimas. Pratęsimų skaičius neribojamas, tačiau kiekvienu atveju pratęsti galima ne ilgesniam nei šio straipsnio 3 dalyje nustatytam laikotarpiui.</text:span></text:p>
      <text:p text:style-name="P665"><text:span text:style-name="T666">5</text:span><text:span text:style-name="T667">. Sankciona</text:span><text:span text:style-name="T668">vus nusikalstamos veikos imitacijos modelį arba jo pratęsimą, operatyvinės veiklos subjekto vadovas arba jo įgaliotas vadovo pavaduotojas vieną teikimo egzempliorių nedelsdamas išsiunčia generaliniam prokurorui arba jo įgaliotam generalinio prokuroro pavad</text:span><text:span text:style-name="T669">uotojui.</text:span></text:p>
      <text:p text:style-name="P670"><text:span text:style-name="T671">6</text:span><text:span text:style-name="T672">. Jei prokuroras atsisako sankcionuoti šio straipsnio 1 dalyje nustatytus veiksmus, operatyvinės veiklos subjekto vadovas ar jo įgaliotas vadovo pavaduotojas turi teisę kreiptis dėl teikimo sankcionavimo į aukštesnįjį prokurorą iš nurodytų ši</text:span><text:span text:style-name="T673">o straipsnio 1 dalyje, turintį įgaliojimus sankcionuoti šiuos veiksmus. Prokuroro atsisakymas turi būti motyvuotas raštu. Sprendimą atsisakyti sankcionuoti nurodytus veiksmus priėmęs prokuroras apie atsisakymą praneša generaliniam prokurorui ar jo įgaliota</text:span><text:span text:style-name="T674">m generalinio prokuroro pavaduotojui. Aukštesniojo prokuroro sprendimas yra galutinis.</text:span></text:p>
      <text:p text:style-name="P675"><text:span text:style-name="T676">7</text:span><text:span text:style-name="T677">. Draudžiama veikti pagal nusikalstamos veikos imitacijos modelius, kurie kelia tiesioginį pavojų žmogaus gyvybei, sveikatai arba gali sukelti kitų sunkių pasekmių.</text:span><text:span text:style-name="T678"><text:s/>Asmuo, prieš pradėdamas veiksmus pagal nusikalstamos veikos imitacijos modelį, pasirašytinai supažindinamas su modeliui nustatytomis veikos ribomis operatyvinės veiklos subjektų pagrindinių institucijų nustatyta tvarka.</text:span></text:p>
      <text:p text:style-name="P679"/>
      <text:p text:style-name="P680"><text:span text:style-name="T681">13</text:span><text:span text:style-name="T682"><text:s/>straipsnis.<text:s/></text:span><text:span text:style-name="T683">Kontroliuojam</text:span><text:span text:style-name="T684">asis gabenimas</text:span></text:p>
      <text:p text:style-name="P685"><text:span text:style-name="T686">1</text:span><text:span text:style-name="T687">. Kontroliuojamąjį gabenimą sankcionuoja generalinis prokuroras ar jo įgaliotas generalinio prokuroro pavaduotojas arba apygardų prokuratūrų vyriausieji prokurorai ar jų<text:s/></text:span><text:soft-page-break/><text:span text:style-name="T688">įgalioti vyriausiųjų prokurorų pavaduotojai pagal operatyvinės vei</text:span><text:span text:style-name="T689">klos subjekto vadovo ar jo įgalioto vadovo pavaduotojo motyvuotą teikimą.</text:span></text:p>
      <text:p text:style-name="P690"><text:span text:style-name="T691">2</text:span><text:span text:style-name="T692">. Teikime nurodoma:</text:span></text:p>
      <text:p text:style-name="P693"><text:span text:style-name="T694">1</text:span><text:span text:style-name="T695">) teikimą pateikusio pareigūno vardas, pavardė, pareigos;</text:span></text:p>
      <text:p text:style-name="P696"><text:span text:style-name="T697">2</text:span><text:span text:style-name="T698">) duomenys, pagrindžiantys būtinumą atlikti kontroliuojamąjį gabenimą;</text:span></text:p>
      <text:p text:style-name="P699"><text:span text:style-name="T700">3</text:span><text:span text:style-name="T701">) duomenys apie</text:span><text:span text:style-name="T702"><text:s/>fizinį ar juridinį asmenį (asmenis), kuris įtariamas kontroliuojamųjų objektų gabenimu;</text:span></text:p>
      <text:p text:style-name="P703"><text:span text:style-name="T704">4</text:span><text:span text:style-name="T705">) šalių, iš kurios ir į kurią gabenamas kontroliuojamasis objektas, pavadinimai;</text:span></text:p>
      <text:p text:style-name="P706"><text:span text:style-name="T707">5</text:span><text:span text:style-name="T708">) numatoma kontroliuojamojo gabenimo trukmė;</text:span></text:p>
      <text:p text:style-name="P709"><text:span text:style-name="T710">6</text:span><text:span text:style-name="T711">) siekiamas rezultatas, ta</text:span><text:span text:style-name="T712">ip pat kontroliuojamojo gabenimo tarpiniai ir galutiniai tikslai.</text:span></text:p>
      <text:p text:style-name="P713"><text:span text:style-name="T714">3</text:span><text:span text:style-name="T715">. Sankcionavus kontroliuojamąjį gabenimą, operatyvinės veiklos subjekto vadovas ar jo įgaliotas vadovo pavaduotojas vieną teikimo egzempliorių nedelsdamas išsiunčia generaliniam<text:s/></text:span><text:span text:style-name="T716">prokurorui arba jo įgaliotam generalinio prokuroro pavaduotojui.</text:span></text:p>
      <text:p text:style-name="P717"><text:span text:style-name="T718">4</text:span><text:span text:style-name="T719">. Jei prokuroras atsisako sankcionuoti šio straipsnio 1 dalyje nustatytus veiksmus, operatyvinės veiklos subjekto vadovas ar jo įgaliotas vadovo pavaduotojas turi teisę kreiptis dėl teik</text:span><text:span text:style-name="T720">imo sankcionavimo į aukštesnįjį prokurorą iš nurodytų šio straipsnio 1 dalyje, turintį įgaliojimus sankcionuoti šiuos veiksmus. Prokuroro atsisakymas turi būti motyvuotas raštu. Sprendimą atsisakyti sankcionuoti nurodytus veiksmus priėmęs prokuroras apie a</text:span><text:span text:style-name="T721">tsisakymą praneša generaliniam prokurorui ar jo įgaliotam generalinio prokuroro pavaduotojui. Aukštesniojo prokuroro sprendimas yra galutinis.</text:span></text:p>
      <text:p text:style-name="P722"><text:span text:style-name="T723">5</text:span><text:span text:style-name="T724">. Draudžiama atlikti kontroliuojamąjį gabenimą, jeigu tai kelia tiesioginį pavojų žmogaus gyvybei, sveikatai</text:span><text:span text:style-name="T725"><text:s/>arba gali sukelti kitų sunkių pasekmių.</text:span></text:p>
      <text:p text:style-name="P726"/>
      <text:p text:style-name="P727"><text:span text:style-name="T728">KETVIRTASIS</text:span><text:span text:style-name="T729"><text:s/>SKIRSNIS</text:span></text:p>
      <text:p text:style-name="P730"><text:span text:style-name="T731">ASMENŲ DALYVAVIMAS OPERATYVINĖJE VEIKLOJE</text:span></text:p>
      <text:p text:style-name="P732"/>
      <text:p text:style-name="P733"><text:span text:style-name="T734">14</text:span><text:span text:style-name="T735"><text:s/>straipsnis.<text:s/></text:span><text:span text:style-name="T736">Asmenų pagalba operatyvinėje veikloje</text:span></text:p>
      <text:p text:style-name="P737"><text:span text:style-name="T738">1</text:span><text:span text:style-name="T739">. Operatyvinė veikla remiasi savanoriška, vieša ir slapta asmenų pagalba.</text:span></text:p>
      <text:p text:style-name="P740"><text:span text:style-name="T741">2</text:span><text:span text:style-name="T742">.</text:span><text:span text:style-name="T743"><text:s/>Aktyvi, veiksminga pagalba gali būti apmokama.</text:span></text:p>
      <text:p text:style-name="P744"/>
      <text:p text:style-name="P745"><text:span text:style-name="T746">15</text:span><text:span text:style-name="T747"><text:s/>straipsnis.<text:s/></text:span><text:span text:style-name="T748">Operatyvinės veiklos slaptieji dalyviai</text:span></text:p>
      <text:p text:style-name="P749"><text:span text:style-name="T750">1</text:span><text:span text:style-name="T751">. Operatyvinės veiklos slaptieji dalyviai yra operatyvinės veiklos subjektų darbuotojai, kurių priklausomybė operatyvinės veiklos subjektui y</text:span><text:span text:style-name="T752">ra įslaptinta, ir slaptai su operatyvinės veiklos subjektais bendradarbiaujantys pilnamečiai asmenys, su kuriais operatyvinės veiklos subjekto darbuotojai sudarė susitarimą (žodžiu ar raštu) dėl slapto bendradarbiavimo. Operatyvinės veiklos subjekto darbuo</text:span><text:span text:style-name="T753">tojai tokio susitarimo negali sudaryti su asmenimis, kurie privalo išlaikyti išpažinties paslaptį. Susitarimų ypatumus nustato operatyvinės veiklos subjektų pagrindinės institucijos.</text:span></text:p>
      <text:p text:style-name="P754"><text:span text:style-name="T755">2</text:span><text:span text:style-name="T756">. Operatyvinės veiklos subjektų darbuotojai, kurių priklausomybė ope</text:span><text:span text:style-name="T757">ratyvinės veiklos subjektui yra įslaptinta, vykdydami operatyvinės veiklos subjektų užduotis, gali pagal legendą dirbti kitose įmonėse, įstaigose ar organizacijose ir gauti už tai atlyginimą ar kitų piniginių lėšų, susijusių su jų įslaptintos veiklos atlik</text:span><text:span text:style-name="T758">imu. Valstybės tarnybos ir kitų įstatymų ar statutų apribojimai dėl darbo kitose įmonėse, įstaigose ar organizacijose ir darbo užmokesčio gavimo jiems netaikomi.</text:span></text:p>
      <text:p text:style-name="P759"><text:span text:style-name="T760">3</text:span><text:span text:style-name="T761">. Operatyvinės veiklos slaptuosius dalyvius gina valstybė. Operatyvinės veiklos slaptųjų<text:s/></text:span><text:span text:style-name="T762">dalyvių tapatybę nustatantys duomenys, smulki informacija apie šių dalyvių kiekybinę ir personalinę sudėtį sudaro valstybės paslaptį. Kilus pavojui operatyvinės veiklos slaptųjų dalyvių arba jų šeimos narių gyvybei, sveikatai, nuosavybei, operatyvinės veik</text:span><text:span text:style-name="T763">los subjektai, vadovaudamiesi įstatymais ir kitais teisės aktais, imasi reikiamų priemonių šių asmenų apsaugai užtikrinti.</text:span></text:p>
      <text:p text:style-name="P764"><text:span text:style-name="T765">4</text:span><text:span text:style-name="T766">. Skundus dėl operatyvinės veiklos subjektų sudarytų susitarimų su asmenimis dėl slapto bendradarbiavimo nagrinėja operatyvinės<text:s/></text:span><text:span text:style-name="T767">veiklos subjektas, su kuriuo asmuo buvo sudaręs tokį<text:s/></text:span><text:soft-page-break/><text:span text:style-name="T768">susitarimą, arba šio subjekto pagrindinė institucija. Skundą privaloma išnagrinėti per 30 dienų nuo jo gavimo dienos.</text:span></text:p>
      <text:p text:style-name="P769"/>
      <text:p text:style-name="P770"><text:span text:style-name="T771">16</text:span><text:span text:style-name="T772"><text:s/>straipsnis.<text:s/></text:span><text:span text:style-name="T773">Pagal legendą naudojamų procesinių dokumentų, būtinų taikant su</text:span><text:span text:style-name="T774">imtiems asmenims agentūrinį metodą, rengimas</text:span></text:p>
      <text:p text:style-name="P775"><text:span text:style-name="T776">1</text:span><text:span text:style-name="T777">. Pagal legendą naudojamus procesinius dokumentus, kuriems reikalinga teismo sankcija ir kurie būtini taikant suimtiems asmenims agentūrinį metodą, sankcionuoja apylinkių teismų pirmininkai ar jų įgalioti p</text:span><text:span text:style-name="T778">irmininkų pavaduotojai pagal operatyvinės veiklos subjektų vadovų ar jų įgaliotų vadovų pavaduotojų motyvuotus teikimus, suderintus su apylinkių prokuratūrų vyriausiaisiais prokurorais ar vyriausiųjų prokurorų pavaduotojais.</text:span></text:p>
      <text:p text:style-name="P779"><text:span text:style-name="T780">2</text:span><text:span text:style-name="T781">. Šio straipsnio 1 dalyje<text:s/></text:span><text:span text:style-name="T782">numatytų teikimų formą nustato operatyvinės veiklos subjektų pagrindinės institucijos.</text:span></text:p>
      <text:p text:style-name="P783"/>
      <text:p text:style-name="P784"><text:span text:style-name="T785">PENKTASIS</text:span><text:span text:style-name="T786"><text:s/>SKIRSNIS</text:span></text:p>
      <text:p text:style-name="P787"><text:span text:style-name="T788">ĮSLAPTINTOS OPERATYVINĖS BEI KITOS ĮSLAPTINTOS INFORMACIJOS</text:span></text:p>
      <text:p text:style-name="P789">PANAUDOJIMAS NE OPERATYVINĖJE VEIKLOJE IR ATSAKOMYBĖ UŽ ŠIO</text:p>
      <text:p text:style-name="P790"><text:span text:style-name="T791">ĮSTATYMO REIKALAVIMŲ<text:s/></text:span><text:span text:style-name="T792">PAŽEIDIMUS</text:span></text:p>
      <text:p text:style-name="P793"/>
      <text:p text:style-name="P794"><text:span text:style-name="T795">17</text:span><text:span text:style-name="T796"><text:s/>straipsnis.<text:s/></text:span><text:span text:style-name="T797">Įslaptintos operatyvinės bei kitos įslaptintos informacijos panaudojimas ne operatyvinėje veikloje ir šios informacijos atskleidimas</text:span></text:p>
      <text:p text:style-name="P798"><text:span text:style-name="T799">1</text:span><text:span text:style-name="T800">. Įslaptinta operatyvinė informacija įstatymų nustatyta tvarka gali būti išslaptinama<text:s/></text:span><text:span text:style-name="T801">ir panaudojama baudžiamojoje byloje kaip įrodymai. Jeigu tokia informacija baudžiamojoje byloje panaudojama kaip įrodymai, byloje turi būti dokumentas, patvirtinantis, jog operatyviniai veiksmai yra atlikti šio Įstatymo nustatyta tvarka.</text:span></text:p>
      <text:p text:style-name="P802"><text:span text:style-name="T803">2</text:span><text:span text:style-name="T804">. Įstatymų nu</text:span><text:span text:style-name="T805">statytais atvejais įslaptinta operatyvinė informacija gali būti panaudojama kitiems tikslams.</text:span></text:p>
      <text:p text:style-name="P806"><text:span text:style-name="T807">3</text:span><text:span text:style-name="T808">. Įslaptintos operatyvinės informacijos pateikimo valstybės institucijoms ir pareigūnams tvarką nustato Vyriausybė.</text:span></text:p>
      <text:p text:style-name="P809"><text:span text:style-name="T810">4</text:span><text:span text:style-name="T811">. Informaciją apie operatyvinės veik</text:span><text:span text:style-name="T812">los slaptųjų dalyvių tapatybę nustatančius duomenis, slaptųjų dalyvių bendradarbiavimą ar darbą operatyvinės veiklos subjektų sistemoje, taip pat kitokią įslaptintą informaciją galima atskleisti ir panaudoti baudžiamojoje byloje bei kitais įstatymų nustaty</text:span><text:span text:style-name="T813">tais atvejais tik Valstybės ir tarnybos paslapčių įstatymo nustatyta tvarka.</text:span></text:p>
      <text:p text:style-name="P814"/>
      <text:p text:style-name="P815"><text:span text:style-name="T816">18</text:span><text:span text:style-name="T817"><text:s/>straipsnis.<text:s/></text:span><text:span text:style-name="T818">Atsakomybė už šio Įstatymo reikalavimų pažeidimus</text:span></text:p>
      <text:p text:style-name="P819"><text:span text:style-name="T820">1</text:span><text:span text:style-name="T821">. Asmenys, pažeidę šio Įstatymo reikalavimus, atsako įstatymų nustatyta tvarka.</text:span></text:p>
      <text:p text:style-name="P822"><text:span text:style-name="T823">2</text:span><text:span text:style-name="T824">. Asmuo, atlikęs<text:s/></text:span><text:span text:style-name="T825">šiame Įstatyme numatytus operatyvinius veiksmus, atleidžiamas nuo teisinės atsakomybės, jei neviršijo nustatyta tvarka sankcionuotų veiksmų ribų.</text:span></text:p>
      <text:p text:style-name="P826"/>
      <text:p text:style-name="P827"><text:span text:style-name="T828">ŠEŠTASIS</text:span><text:span text:style-name="T829"><text:s/>SKIRSNIS</text:span></text:p>
      <text:p text:style-name="P830"><text:span text:style-name="T831">OPERATYVINĖS VEIKLOS FINANSAVIMAS</text:span></text:p>
      <text:p text:style-name="P832"/>
      <text:p text:style-name="P833"><text:span text:style-name="T834">19</text:span><text:span text:style-name="T835"><text:s/>straipsnis.<text:s/></text:span><text:span text:style-name="T836">Operatyvinės veiklos finansav</text:span><text:span text:style-name="T837">imas</text:span></text:p>
      <text:p text:style-name="P838"><text:span text:style-name="T839">1</text:span><text:span text:style-name="T840">. Operatyvinė veikla Vyriausybės ar jos įgaliotos institucijos nustatyta tvarka finansuojama iš valstybės biudžeto pagal valstybės institucijų sąmatas ir iš kitų šaltinių. Operatyvinei veiklai skirtų lėšų išlaidų pagrindus ir tvarką nustato opera</text:span><text:span text:style-name="T841">tyvinės veiklos subjektų pagrindinės institucijos.</text:span></text:p>
      <text:p text:style-name="P842"><text:span text:style-name="T843">2</text:span><text:span text:style-name="T844">. Operatyvinės veiklos metu gautos pajamos įtraukiamos į apskaitą kaip nebiudžetinės lėšos ir Vyriausybės ar jos įgaliotos institucijos nustatyta tvarka gali būti naudojamos šiai veiklai aprūpinti.</text:span></text:p>
      <text:p text:style-name="P845"><text:span text:style-name="T846">3</text:span><text:span text:style-name="T847">. Operatyvinės veiklos subjektų lėšų naudojimą kontroliuoja valstybės kontrolierius arba jo pavedimu specialiai tam įgalioti Valstybės kontrolės pareigūnai, taip pat operatyvinės veiklos subjektų vidaus audito tarnybų įgalioti pareigūnai.</text:span></text:p>
      <text:p text:style-name="P848"><text:span text:style-name="T849">4</text:span><text:span text:style-name="T850">.<text:s/></text:span><text:span text:style-name="T851">Valstybės kontrolė apie operatyvinės veiklos subjektų lėšų naudojimo tikrinimų rezultatus informuoja šio Įstatymo 23 straipsnio 1 dalyje numatytą Seimo komisiją.</text:span></text:p>
      <text:p text:style-name="Normal"/>
      <text:p text:style-name="P852"><text:span text:style-name="T853">SEPTINTASIS</text:span><text:span text:style-name="T854"><text:s/>SKIRSNIS</text:span></text:p>
      <text:p text:style-name="P855"><text:span text:style-name="T856">OPERATYVINĖS VEIKLOS KONTROLĖ, KOORDINAVIMAS IR PRIEŽIŪRA</text:span></text:p>
      <text:p text:style-name="P857"/>
      <text:p text:style-name="P858"><text:span text:style-name="T859">20</text:span><text:span text:style-name="T860"><text:s/>straipsnis.<text:s/></text:span><text:span text:style-name="T861">Vidaus kontrolė</text:span></text:p>
      <text:p text:style-name="P862"><text:span text:style-name="T863">1</text:span><text:span text:style-name="T864">. Operatyvinės veiklos vidaus kontrolę organizuoja operatyvinės veiklos subjektų vadovai ir operatyvinės veiklos subjektų pagrindinių institucijų vadovai.</text:span></text:p>
      <text:p text:style-name="P865"><text:span text:style-name="T866">2</text:span><text:span text:style-name="T867">. Operatyvinės veiklos slaptieji dalyviai bei informacija api</text:span><text:span text:style-name="T868">e juos, operatyvinio tyrimo bylos ir operatyvinių veiksmų taktika yra operatyvinės veiklos subjektų vidaus kontrolės objektas.</text:span></text:p>
      <text:p text:style-name="P869"><text:span text:style-name="T870">3</text:span><text:span text:style-name="T871">. Finansų, krašto apsaugos ir vidaus reikalų ministrai pagal savo kompetenciją koordinuoja ir prižiūri jiems pavaldžių opera</text:span><text:span text:style-name="T872">tyvinės veiklos subjektų pagrindinių institucijų veiklą.</text:span></text:p>
      <text:p text:style-name="P873"/>
      <text:p text:style-name="P874"><text:span text:style-name="T875">21</text:span><text:span text:style-name="T876"><text:s/>straipsnis.<text:s/></text:span><text:span text:style-name="T877">Operatyvinių veiksmų koordinavimas ir teisėtumo kontrolė</text:span></text:p>
      <text:p text:style-name="P878"><text:span text:style-name="T879">Operatyvinės veiklos subjektų operatyvinius veiksmus koordinuoja ir jų teisėtumą kontroliuoja generalinis prokuroras<text:s/></text:span><text:span text:style-name="T880">ir jo įgaliotas generalinio prokuroro pavaduotojas, apygardų prokuratūrų vyriausieji prokurorai bei šių prokurorų įgalioti vyriausiųjų prokurorų pavaduotojai, rengdami motyvuotus teikimus, numatytus šio Įstatymo 10 ir 11 straipsniuose, sankcionuodami ar at</text:span><text:span text:style-name="T881">sisakydami sankcionuoti veiksmus, nustatytus šio Įstatymo 12 ir 13 straipsniuose, ir gaudami informaciją apie veiksmų, nustatytų šio Įstatymo 10, 11, 12 ir 13 straipsniuose, atlikimo eigą ir rezultatus bei tirdami asmenų skundus dėl operatyvinės veiklos su</text:span><text:span text:style-name="T882">bjektų veiksmų.</text:span></text:p>
      <text:p text:style-name="P883"/>
      <text:p text:style-name="P884"><text:span text:style-name="T885">22</text:span><text:span text:style-name="T886"><text:s/>straipsnis.<text:s/></text:span><text:span text:style-name="T887">Vyriausybės kontrolė</text:span></text:p>
      <text:p text:style-name="P888"><text:span text:style-name="T889">1</text:span><text:span text:style-name="T890">. Vyriausybė vykdo operatyvinės veiklos kontrolę pagal Lietuvos Respublikos Konstitucijos ir įstatymų nustatytą kompetenciją.</text:span></text:p>
      <text:p text:style-name="P891"><text:span text:style-name="T892">2</text:span><text:span text:style-name="T893">. Vyriausybė koordinuoja operatyvinės veiklos subjektų ir jų<text:s/></text:span><text:span text:style-name="T894">pagrindinių institucijų veiklą, siekdama užtikrinti jų bendradarbiavimą ir sutelkti jų pastangas pagal kompetenciją veiksmingai spręsti aktualias nusikalstamumo ir valstybės saugumo problemas.</text:span></text:p>
      <text:p text:style-name="P895"/>
      <text:p text:style-name="P896"><text:span text:style-name="T897">23</text:span><text:span text:style-name="T898"><text:s/>straipsnis.<text:s/></text:span><text:span text:style-name="T899">Parlamentinė priežiūra</text:span></text:p>
      <text:p text:style-name="P900"><text:span text:style-name="T901">1</text:span><text:span text:style-name="T902">. Seimo statu</text:span><text:span text:style-name="T903">to nustatyta tvarka Seimo nutarimu, išlaikant frakcijų proporcinio atstovavimo principą, iš Seimo Nacionalinio saugumo ir gynybos, Teisės ir teisėtvarkos, Žmogaus teisių, Biudžeto ir finansų komitetų narių, turinčių leidimus susipažinti su valstybės paslap</text:span><text:span text:style-name="T904">tį sudarančia informacija, sudaroma Operatyvinės veiklos parlamentinės kontrolės komisija (toliau – Komisija). Ši Komisija yra nuolatinė.</text:span></text:p>
      <text:p text:style-name="P905"><text:span text:style-name="T906">2</text:span><text:span text:style-name="T907">. Komisijos uždaviniai:</text:span></text:p>
      <text:p text:style-name="P908"><text:span text:style-name="T909">1</text:span><text:span text:style-name="T910">) kontroliuoti konstitucinių teisių ir laisvių apsaugą vykdant operatyvinę veiklą;</text:span></text:p>
      <text:p text:style-name="P911"><text:span text:style-name="T912">2</text:span><text:span text:style-name="T913">) prižiūrėti, ar operatyvinės veiklos subjektų veikla atitinka Lietuvos Respublikos Konstituciją ir įstatymus, analizuoti operatyvinės veiklos subjektų finansinių išteklių naudojimo veiksmingumą ir racionalumą;</text:span></text:p>
      <text:p text:style-name="P914"><text:span text:style-name="T915">3</text:span><text:span text:style-name="T916">) teikti pasiūlymus Seimui, Vyriausybe</text:span><text:span text:style-name="T917">i ir kitoms institucijoms dėl teisės aktų, reglamentuojančių operatyvinę veiklą, priėmimo ir tobulinimo;</text:span></text:p>
      <text:p text:style-name="P918"><text:span text:style-name="T919">4</text:span><text:span text:style-name="T920">) analizuoti operatyvinę veiklą reglamentuojančių teisės norminių aktų būklę, taip pat ar šie aktai atitinka įstatymų reikalavimams;</text:span></text:p>
      <text:p text:style-name="P921"><text:span text:style-name="T922">5</text:span><text:span text:style-name="T923">) tirti<text:s/></text:span><text:span text:style-name="T924">šiurkščius Operatyvinės veiklos įstatymo pažeidimo bei operatyvinės veiklos subjektų nustatytų veiklos ribų peržengimo atvejus ir analizuoti operatyvinės veiklos pagrįstumą bei tikslingumą.</text:span></text:p>
      <text:p text:style-name="P925"><text:span text:style-name="T926">3</text:span><text:span text:style-name="T927">. Komisijos teisės:</text:span></text:p>
      <text:p text:style-name="P928"><text:span text:style-name="T929">1</text:span><text:span text:style-name="T930">) išklausyti operatyvinės veiklos su</text:span><text:span text:style-name="T931">bjektų, jų pagrindinių institucijų, ministerijų ir kitų valstybės institucijų informacijas bei pranešimus, kaip vykdomas Operatyvinės veiklos įstatymas;</text:span></text:p>
      <text:p text:style-name="P932"><text:span text:style-name="T933">2</text:span><text:span text:style-name="T934">) savo darbe pasitelkti profesionalius ekspertus, turinčius leidimus susipažinti su valstybės pasl</text:span><text:span text:style-name="T935">aptį sudarančia informacija;</text:span></text:p>
      <text:p text:style-name="P936"><text:span text:style-name="T937">3</text:span><text:span text:style-name="T938">) reikalauti ir gauti iš valstybės ir savivaldybių institucijų, organizacijų, operatyvinės veiklos subjektų, telekomunikacijų operatorių ir telekomunikacijų paslaugų teikėjų dokumentų, paaiškinimų ir kitos informacijos, re</text:span><text:span text:style-name="T939">ikalingos kontrolei atlikti;</text:span></text:p>
      <text:p text:style-name="P940">Straipsnio punkto pakeitimai:</text:p>
      <text:p text:style-name="P941"><text:span text:style-name="T942">Nr.<text:s/></text:span><text:a xlink:href="https://www.e-tar.lt/portal/legalAct.html?documentId=TAR.F83DCA11F504" office:target-frame-name="_top" xlink:show="replace"><text:span text:style-name="T943">IX-1222</text:span></text:a><text:span text:style-name="T944">, 2002-12-05, Žin., 2002, Nr. 123-5515 (2002-12-24), i. k. 1021010ISTA0IX-1222</text:span></text:p>
      <text:p text:style-name="Normal"/>
      <text:p text:style-name="P945"><text:span text:style-name="T946">4</text:span><text:span text:style-name="T947">) kviesti į posėdži</text:span><text:span text:style-name="T948">us pareigūnus, kitus asmenis, juos išklausyti bei reikalauti iš pareigūnų, kad būtų pateikti žodiniai ar rašytiniai paaiškinimai dėl šio Įstatymo bei kitų teisės aktų reikalavimų nevykdymo arba pažeidimo.</text:span></text:p>
      <text:p text:style-name="P949"><text:span text:style-name="T950">4</text:span><text:span text:style-name="T951">. Komisijos narių ir Komisijos pasitelktų as</text:span><text:span text:style-name="T952">menų pareigos:</text:span></text:p>
      <text:p text:style-name="P953"><text:span text:style-name="T954">1</text:span><text:span text:style-name="T955">) laikyti paslaptyje duomenis ar informaciją, kuriuos jie sužinojo atlikdami tyrimą, jei tokie duomenys ar informacija sudaro valstybės, tarnybos, komercinę arba kitą įstatymų saugomą paslaptį;</text:span></text:p>
      <text:p text:style-name="P956"><text:span text:style-name="T957">2</text:span><text:span text:style-name="T958">) vengti interesų konflikto ir nenaudot</text:span><text:span text:style-name="T959">i duomenų ar informacijos, gautų atliekant šias pareigas, asmeninei arba kitų asmenų naudai;</text:span></text:p>
      <text:p text:style-name="P960"><text:span text:style-name="T961">3</text:span><text:span text:style-name="T962">) kol Komisija nebaigs tyrimo, neteikti informacijos apie atliekamą tyrimą bei turimą medžiagą.</text:span></text:p>
      <text:p text:style-name="P963"><text:span text:style-name="T964">5</text:span><text:span text:style-name="T965">. Komisija gali priimti šiuos sprendimus:</text:span></text:p>
      <text:p text:style-name="P966"><text:span text:style-name="T967">1</text:span><text:span text:style-name="T968">)<text:s/></text:span><text:span text:style-name="T969">atkreipti pareigūnų ir kitų valstybės tarnautojų dėmesį į įstatymų nesilaikymą bei kitus pažeidimus ir reikalauti pašalinti nustatytus trūkumus;</text:span></text:p>
      <text:p text:style-name="P970"><text:span text:style-name="T971">2</text:span><text:span text:style-name="T972">) perduoti tyrimo medžiagą teisėsaugos institucijoms, taip pat prašyti, kad būtų atliktas tarnybinis<text:s/></text:span><text:span text:style-name="T973">patikrinimas ir sprendžiamas klausimas dėl atsakomybės, siūlyti skirti tarnybines nuobaudas netinkamai pareigas einantiems pareigūnams ar sustabdyti jų veiklą, kol bus priimtas sprendimas dėl tyrimo rezultatų.</text:span></text:p>
      <text:p text:style-name="P974"><text:span text:style-name="T975">6</text:span><text:span text:style-name="T976">. Komisijai draudžiama susipažinti su o</text:span><text:span text:style-name="T977">peratyvinės veiklos slaptųjų dalyvių tapatybę nustatančiais duomenimis bei detalia informacija apie šių dalyvių kiekybinę ir personalinę sudėtį, operatyvinio tyrimo bylomis ir operatyvinių veiksmų atlikimo taktika.</text:span></text:p>
      <text:p text:style-name="P978"/>
      <text:p text:style-name="P979"><text:span text:style-name="T980">AŠTUNTASIS</text:span><text:span text:style-name="T981"><text:s/>SKIRSNIS</text:span></text:p>
      <text:p text:style-name="P982"><text:span text:style-name="T983">BAIGIAMOSIOS</text:span><text:span text:style-name="T984"><text:s/>NUOSTATOS</text:span></text:p>
      <text:p text:style-name="P985"/>
      <text:p text:style-name="P986"><text:span text:style-name="T987">24 straipsnis.</text:span><text:span text:style-name="T988"><text:s/>Neteko galios nuo 2002-12-24</text:span></text:p>
      <text:p text:style-name="P989">Straipsnio naikinimas:</text:p>
      <text:p text:style-name="P990"><text:span text:style-name="T991">Nr.<text:s/></text:span><text:a xlink:href="https://www.e-tar.lt/portal/legalAct.html?documentId=TAR.F83DCA11F504" office:target-frame-name="_top" xlink:show="replace"><text:span text:style-name="T992">IX-1222</text:span></text:a><text:span text:style-name="T993">, 2002-12-05, Žin. 2002, Nr. 123-5515 (2002-12-24), i. k. 1021010ISTA0IX-1222</text:span></text:p>
      <text:p text:style-name="Normal"/>
      <text:p text:style-name="P994"><text:span text:style-name="T995">2</text:span><text:span text:style-name="T996">5</text:span><text:span text:style-name="T997"><text:s/>straipsnis.<text:s/></text:span><text:span text:style-name="T998">Įstatymo taikymas</text:span></text:p>
      <text:p text:style-name="P999"><text:span text:style-name="T1000">Iki Įstatymo įsigaliojimo sankcionuotiems operatyviniams veiksmams šio Įstatymo nuostatos, nustatančios operatyvinių veiksmų sankcionavimo tvarką, netaikomos.</text:span></text:p>
      <text:p text:style-name="P1001"/>
      <text:p text:style-name="P1002"><text:span text:style-name="T1003">26</text:span><text:span text:style-name="T1004"><text:s/>straipsnis.<text:s/></text:span><text:span text:style-name="T1005">Pasiūlymai Vyriausybei</text:span></text:p>
      <text:p text:style-name="P1006"><text:span text:style-name="T1007">1</text:span><text:span text:style-name="T1008">. Pasiūlyti</text:span><text:span text:style-name="T1009"><text:s/>Vyriausybei iki 2002 m. spalio 1 d. peržiūrėti galiojančius įstatymus ir kitus teisės aktus, susijusius su šio Įstatymo nuostatomis, ir prireikus priimti atitinkamus jų pakeitimus ar parengti naujų teisės aktų projektus.</text:span></text:p>
      <text:p text:style-name="P1010"><text:span text:style-name="T1011">2</text:span><text:span text:style-name="T1012">. Pasiūlyti Vyriausybei paren</text:span><text:span text:style-name="T1013">gti Operatyvinės veiklos įstatymo pakeitimo įstatymo projektą atsižvelgiant į naujai priimtų Baudžiamojo kodekso ir Baudžiamojo proceso kodekso įsigaliojimą.</text:span></text:p>
      <text:p text:style-name="P1014"/>
      <text:p text:style-name="P1015"><text:span text:style-name="T1016">27</text:span><text:span text:style-name="T1017"><text:s/>straipsnis.<text:s/></text:span><text:span text:style-name="T1018">Netekę galios teisės aktai</text:span></text:p>
      <text:p text:style-name="P1019"><text:span text:style-name="T1020">Įsigaliojus šiam Įstatymui, netenka galios:</text:span></text:p>
      <text:p text:style-name="P1021"><text:span text:style-name="T1022">1</text:span><text:span text:style-name="T1023">) Lietuvos Respublikos operatyvinės veiklos įstatymas (Žin., 1997, Nr.<text:s/></text:span><text:a xlink:href="https://www.e-tar.lt/portal/lt/legalAct/TAR.D8C428743E5F" office:target-frame-name="_blank" xlink:show="new"><text:span text:style-name="T1024">50-1190</text:span></text:a><text:span text:style-name="T1025">);</text:span></text:p>
      <text:p text:style-name="P1026"><text:span text:style-name="T1027">2</text:span><text:span text:style-name="T1028">) Lietuvos Respublikos operatyvinės veiklos įstatymo 3, 5, 16 straipsnių pakeitimo įs</text:span><text:span text:style-name="T1029">tatymas (Žin., 1999, Nr.<text:s/></text:span><text:a xlink:href="https://www.e-tar.lt/portal/lt/legalAct/TAR.410594A7D053" office:target-frame-name="_blank" xlink:show="new"><text:span text:style-name="T1030">50-1604</text:span></text:a><text:span text:style-name="T1031">);</text:span></text:p>
      <text:p text:style-name="P1032"><text:span text:style-name="T1033">3</text:span><text:span text:style-name="T1034">) Lietuvos Respublikos operatyvinės veiklos įstatymo 4 straipsnio pakeitimo įstatymas (Žin., 2000, Nr.<text:s/></text:span><text:a xlink:href="https://www.e-tar.lt/portal/lt/legalAct/TAR.B9FEF9E6FC4E" office:target-frame-name="_blank" xlink:show="new"><text:span text:style-name="T1035">28-762</text:span></text:a><text:span text:style-name="T1036">);</text:span></text:p>
      <text:p text:style-name="P1037"><text:span text:style-name="T1038">4</text:span><text:span text:style-name="T1039">) Lietuvos Respublikos operatyvinės veiklos įstatymo 3, 5, 16 straipsnių pakeitimo ir papildymo įstatymas (Žin., 2000, Nr. 41- 1168);</text:span></text:p>
      <text:p text:style-name="P1040"><text:span text:style-name="T1041">5</text:span><text:span text:style-name="T1042">) Lietuvos Respublikos operatyvinės veiklos įs</text:span><text:span text:style-name="T1043">tatymo 4 straipsnio pakeitimo įstatymas (Žin., 2000, Nr.<text:s/></text:span><text:a xlink:href="https://www.e-tar.lt/portal/lt/legalAct/TAR.CF23A612C57A" office:target-frame-name="_blank" xlink:show="new"><text:span text:style-name="T1044">111-3572</text:span></text:a><text:span text:style-name="T1045">).</text:span></text:p>
      <text:p text:style-name="P1046"/>
      <text:p text:style-name="P1047"/>
      <text:p text:style-name="P1048"><text:span text:style-name="T1049">Skelbiu šį Lietuvos Respublikos Seimo priimtą įstatymą.</text:span></text:p>
      <text:p text:style-name="P1050"/>
      <text:p text:style-name="P1051"/>
      <text:p text:style-name="P1052">RESPUBLIKOS PREZIDENTAS<text:tab/>VALDAS<text:s/>ADAMKUS</text:p>
      <text:p text:style-name="P1053"/>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Konstitucinis Teismas, Nutarimas</text:span></text:p>
      <text:p text:style-name="P1063"><text:span text:style-name="T1064">2002-09-19, Žin., 2002, Nr. 93-4000 (2002-09-25), i. k. 1021000NUTARG023218 <text:s text:c="15"/></text:span></text:p>
      <text:p text:style-name="P1065"><text:span text:style-name="T1066">Dėl Lietuvos Respublikos telekomunikacijų įstatymo (2000 m. liepos 11 d.<text:s/></text:span><text:span text:style-name="T1067">redakcija) 27 straipsnio 2 dalies, Lietuvos Respublikos telekomunikacijų įstatymo 27 straipsnio pakeitimo įstatymo 2 straipsnio 1 dalies, Lietuvos Respublikos telekomunikacijų įstatymo (2002 m. liepos 5 d. redakcija) 57 straipsnio 4 dalies, Lietuvos Respub</text:span><text:span text:style-name="T1068">likos operatyvinės veiklos įstatymo (1997 m. gegužės 22 d. redakcija) 7 straipsnio 3 dalies 4 punkto, Lietuvos Respublikos operatyvinės veiklos įstatymo (2002 m. birželio 20 d. redakcija) 7 straipsnio 3 dalies 6 punkto, Lietuvos Respublikos baudžiamojo pro</text:span><text:span text:style-name="T1069">ceso kodekso 48 straipsnio 1 dalies (1961 m. birželio 26 d. redakcija) ir 75 straipsnio 1 dalies (1975 m. sausio 29 d. redakcija) atitikties Lietuvos Respublikos Konstitucijai</text:span></text:p>
      <text:p text:style-name="P1070"/>
      <text:p text:style-name="P1071"><text:span text:style-name="T1072">2.</text:span></text:p>
      <text:p text:style-name="P1073"><text:span text:style-name="T1074">Lietuvos Respublikos Seimas, Įstatymas</text:span></text:p>
      <text:p text:style-name="P1075"><text:span text:style-name="T1076">Nr.<text:s/></text:span><text:a xlink:href="https://www.e-tar.lt/portal/legalAct.html?documentId=TAR.F83DCA11F504" office:target-frame-name="_top" xlink:show="replace"><text:span text:style-name="T1077">IX-1222</text:span></text:a><text:span text:style-name="T1078">, 2002-12-05, Žin., 2002, Nr. 123-5515 (2002-12-24), i. k. 1021010ISTA0IX-1222</text:span></text:p>
      <text:p text:style-name="P1079"><text:span text:style-name="T1080">Lietuvos Respublikos operatyvinės veiklos įstatymo 3, 7, 10, 23 straipsnių pakeitimo bei papildymo ir 24 straipsnio pripa</text:span><text:span text:style-name="T1081">žinimo netekusiu galios įstatymas</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6T09:10:00Z</meta:creation-date>
    <dc:date>2019-02-26T09:10:00Z</dc:date>
    <meta:template xlink:href="Normal.dotm" xlink:type="simple"/>
    <meta:editing-cycles>2</meta:editing-cycles>
    <meta:editing-duration>PT0S</meta:editing-duration>
    <meta:document-statistic meta:page-count="14" meta:paragraph-count="286" meta:word-count="5895" meta:character-count="48469" meta:row-count="1158" meta:non-whitespace-character-count="42860"/>
  </office:meta>
</office:document-meta>
</file>