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1.477in" fo:text-indent="-0.9847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16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text-indent="0.4916in"/>
    </style:style>
    <style:style style:name="P1213" style:parent-style-name="Normal" style:family="paragraph">
      <style:paragraph-properties fo:text-indent="0.4916in"/>
    </style:style>
    <style:style style:name="P1214" style:parent-style-name="Normal" style:family="paragraph">
      <style:paragraph-properties>
        <style:tab-stops>
          <style:tab-stop style:type="right" style:position="6.6937in"/>
        </style:tab-stops>
      </style:paragraph-properties>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03-06-04 iki 2009-11-27</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 Operatyviniai veiksmai – op</text:span><text:span text:style-name="T80">eratyvinės veiklos priemonių, metodų, nusikalstamos veikos imitacijos modelio ar kontroliuojamojo gabenimo naudojimas. Operatyvinių veiksmų atlikimo pagrindas yra informacija apie operatyvinės veiklos objektus. Šie veiksmai atliekami<text:s/></text:span><text:soft-page-break/><text:span text:style-name="T81">tais atvejais, kai kit</text:span><text:span text:style-name="T82">ais būdais neįmanoma ar sudėtinga apginti asmens, visuomenės ir valstybės interesus.</text:span></text:p>
      <text:p text:style-name="P83"><text:span text:style-name="T84">6</text:span><text:span text:style-name="T85">. Operatyvinės veiklos priemonės – operatyvinėje veikloje naudojamos techninės priemonės ir operatyvinė įskaita.</text:span></text:p>
      <text:p text:style-name="P86"><text:span text:style-name="T87">7</text:span><text:span text:style-name="T88">. Techninių priemonių naudojimas operatyvinėje v</text:span><text:span text:style-name="T89">eikloje – techninių priemonių įrengimas, eksploatavimas ar išmontavimas, taip pat kiti su tuo susiję teisėti veiksmai. Techninės priemonės operatyvinėje veikloje gali būti naudojamos bendra ir specialia tvarka.</text:span></text:p>
      <text:p text:style-name="P90"><text:span text:style-name="T91">8</text:span><text:span text:style-name="T92">.<text:s/></text:span><text:span text:style-name="T93">Techninių priemonių naudojimas special</text:span><text:span text:style-name="T94">ia tvarka</text:span><text:span text:style-name="T95"><text:s/>– motyvuota teismo nutartimi sankcionuotas techninių priemonių naudojimas operatyvinėje veikloje kontroliuojant ar fiksuojant asmenų pokalbius, kitokį susižinojimą ar veiksmus, kai nė vienam pokalbio, kitokio susižinojimo ar veiksmų dalyviui apie</text:span><text:span text:style-name="T96"><text:s/>tokią kontrolę nėra žinoma ir tai vykdoma įstatymų nustatyta tvarka apribojant žmogaus privataus gyvenimo neliečiamumą. Telekomunikacijų tinklais perduodamos asmenų informacijos turinio kontrolė bei jos fiksavimas, net ir žinant apie tokią kontrolę vienam</text:span><text:span text:style-name="T97"><text:s/>iš jų, reikalauja motyvuotos teismo nutarties, išskyrus atvejus, kai asmuo paprašo arba sutinka su tokia kontrole ar fiksavimu nesinaudojant telekomunikacijų operatorių paslaugomis ir įrenginiais.</text:span></text:p>
      <text:p text:style-name="P98">Straipsnio dalies pakeitimai:</text:p>
      <text:p text:style-name="P99"><text:span text:style-name="T100">Nr.<text:s/></text:span><text:a xlink:href="https://www.e-tar.lt/portal/legalAct.html?documentId=TAR.F83DCA11F504" office:target-frame-name="_top" xlink:show="replace"><text:span text:style-name="T101">IX-1222</text:span></text:a><text:span text:style-name="T102">, 2002-12-05, Žin., 2002, Nr. 123-5515 (2002-12-24), i. k. 1021010ISTA0IX-1222</text:span></text:p>
      <text:p text:style-name="Normal"/>
      <text:p text:style-name="P103"><text:span text:style-name="T104">9</text:span><text:span text:style-name="T105">. Techninių priemonių naudojimas bendra tvarka – techninių priemonių naudojimas oper</text:span><text:span text:style-name="T106">atyvinėje veikloje operatyvinės veiklos subjektų pagrindinių institucijų nustatyta tvarka šio straipsnio 8 dalyje neišvardytais atvejais, taip pat ir šio straipsnio 8 dalyje išvardytais atvejais, kai jos naudojamos operatyvinės veiklos subjektų patalpose i</text:span><text:span text:style-name="T107">r transporto priemonėse tų pačių subjektų iniciatyva saugumui bei imunitetui užtikrinti, išskyrus patalpas, naudojamas įmonių, įstaigų ar organizacijų, įsteigtų pagal šio Įstatymo 7 straipsnio 3 dalies 2 punktą, taip pat pokalbių telefonu kontrolę.</text:span></text:p>
      <text:p text:style-name="P108"><text:span text:style-name="T109">10</text:span><text:span text:style-name="T110">.</text:span><text:span text:style-name="T111"><text:s/>Operatyvinė įskaita – operatyvinių veiksmų atlikimo metu gautų duomenų apie asmenis, įvykius ar kitus objektus tvarkymo sistema, skirta aprūpinti informacija operatyvinės veiklos subjektus.</text:span></text:p>
      <text:p text:style-name="P112"><text:span text:style-name="T113">11</text:span><text:span text:style-name="T114">. Operatyvinės įskaitos duomenų tvarkymas – bet kuris su ši</text:span><text:span text:style-name="T115">ais duomenimis atliekamas veiksmas: rinkimas, užrašymas, kaupimas, saugojimas, klasifikavimas, grupavimas, jungimas, keitimas (papildymas ar taisymas), teikimas, paskelbimas, naudojimas, laikymas, loginės ir (arba) aritmetinės operacijos, paieška, skleidim</text:span><text:span text:style-name="T116">as, naikinimas ar kitoks veiksmas arba veiksmų rinkinys. Operatyvinės įskaitos duomenys gali būti tvarkomi automatizuotai.</text:span></text:p>
      <text:p text:style-name="P117"><text:span text:style-name="T118">12</text:span><text:span text:style-name="T119">.<text:s/></text:span><text:span text:style-name="T120">Operatyvinės veiklos metodai</text:span><text:span text:style-name="T121"><text:s/>– būdai gauti operatyvinę informaciją: operatyvinė apklausa, operatyvinė apžiūra, operatyvinis p</text:span><text:span text:style-name="T122">atikrinimas, operatyvinis sekimas, agentūrinis</text:span><text:span text:style-name="T123"><text:s/></text:span><text:span text:style-name="T124">metodas, elektroninė žvalgyba.</text:span><text:s/></text:p>
      <text:p text:style-name="P125">Straipsnio dalies pakeitimai:</text:p>
      <text:p text:style-name="P126"><text:span text:style-name="T127">Nr.<text:s/></text:span><text:a xlink:href="https://www.e-tar.lt/portal/legalAct.html?documentId=TAR.6B1927C58182" office:target-frame-name="_top" xlink:show="replace"><text:span text:style-name="T128">IX-1537</text:span></text:a><text:span text:style-name="T129">, 2003-04-29, Žin., 2003, Nr. 47-2063 (2003-05-14), i.</text:span><text:span text:style-name="T130"><text:s/>k. 1031010ISTA0IX-1537</text:span></text:p>
      <text:p text:style-name="Normal"/>
      <text:p text:style-name="P131"><text:span text:style-name="T132">13</text:span><text:span text:style-name="T133">. Operatyvinė apklausa – operatyvinės veiklos metodas, kai informacija gaunama tiesiogiai bendraujant su informaciją turinčiu asmeniu. Slapta operatyvinė apklausa – operatyvinės apklausos rūšis, kai jos vykdytojo priklausomyb</text:span><text:span text:style-name="T134">ė operatyvinės veiklos subjektui yra užšifruojama.</text:span></text:p>
      <text:p text:style-name="P135"><text:span text:style-name="T136">14</text:span><text:span text:style-name="T137">. Operatyvinė apžiūra – operatyvinės veiklos metodas, kai informacija gaunama viešai, užšifruotai ar slapta apžiūrint daiktus, dokumentus, patalpas, transporto priemones, vietovę, asmenis ir kitus ob</text:span><text:span text:style-name="T138">jektus.</text:span></text:p>
      <text:p text:style-name="P139"><text:span text:style-name="T140">15</text:span><text:span text:style-name="T141">. Operatyvinis patikrinimas – operatyvinės veiklos metodas, kai informacija gaunama atliekant slaptą operatyvinę apklausą bei užšifruotą operatyvinę apžiūrą.</text:span></text:p>
      <text:p text:style-name="P142"><text:span text:style-name="T143">16</text:span><text:span text:style-name="T144">.<text:s/></text:span><text:span text:style-name="T145">Operatyvinis sekimas</text:span><text:span text:style-name="T146"><text:s/>– operatyvinės veiklos metodas, kai informacija gaunama</text:span><text:span text:style-name="T147"><text:s/>slaptai, tiesiogiai stebint objektą.</text:span><text:s/></text:p>
      <text:p text:style-name="P148">Straipsnio dalies pakeitimai:</text:p>
      <text:p text:style-name="P149"><text:span text:style-name="T150">Nr.<text:s/></text:span><text:a xlink:href="https://www.e-tar.lt/portal/legalAct.html?documentId=TAR.6B1927C58182" office:target-frame-name="_top" xlink:show="replace"><text:span text:style-name="T151">IX-1537</text:span></text:a><text:span text:style-name="T152">, 2003-04-29, Žin., 2003, Nr. 47-2063 (2003-05-14), i. k. 1031010ISTA0IX-1537</text:span></text:p>
      <text:p text:style-name="Normal"/>
      <text:p text:style-name="P153"><text:span text:style-name="T154">17</text:span><text:span text:style-name="T155">.<text:s/></text:span><text:span text:style-name="T156">Agentūrinis metodas – operatyvinės veiklos metodas, kai iš asmens informacija gaunama įgyto pasitikėjimo pagrindu, panaudojant operatyvinės veiklos slaptuosius dalyvius.</text:span></text:p>
      <text:p text:style-name="P157"><text:span text:style-name="T158">18</text:span><text:span text:style-name="T159">. Elektroninė žvalgyba – operatyvinės veiklos metodas, kai informacija gaunama e</text:span><text:span text:style-name="T160">lektroninėmis technikos priemonėmis.</text:span></text:p>
      <text:p text:style-name="P161"><text:span text:style-name="T162">19</text:span><text:span text:style-name="T163">.<text:s/></text:span><text:span text:style-name="T164">Nusikalstamos veikos imitacijos modelis</text:span><text:span text:style-name="T165"><text:s/>– sankcionuoti veiksmai, formaliai turintys nusikalstamos veikos ar kitokio teisės pažeidimo požymių, atliekami siekiant apginti nuo nusikalstamo kėsinimosi įstatymų saugomas asmens teises ir laisves, nuosavybę, visuomenės ir valstybės saugumą.</text:span><text:s/></text:p>
      <text:p text:style-name="P166">Straipsnio dalies pakeitimai:</text:p>
      <text:p text:style-name="P167"><text:span text:style-name="T168">Nr.<text:s/></text:span><text:a xlink:href="https://www.e-tar.lt/portal/legalAct.html?documentId=TAR.6B1927C58182" office:target-frame-name="_top" xlink:show="replace"><text:span text:style-name="T169">IX-1537</text:span></text:a><text:span text:style-name="T170">, 2003-04-29, Žin., 2003, Nr. 47-2063 (2003-05-14), i. k. 1031010ISTA0IX-1537</text:span></text:p>
      <text:p text:style-name="Normal"/>
      <text:p text:style-name="P171"><text:span text:style-name="T172">20</text:span><text:span text:style-name="T173">.<text:s/></text:span><text:span text:style-name="T174">Kontroliuojamasis gabenimas</text:span><text:span text:style-name="T175"><text:s/>– sankcionuoti veiksmai, ku</text:span><text:span text:style-name="T176">rių metu leidžiama įvežti į Lietuvos Respublikos teritoriją, pervežti per ją arba išvežti iš jos neteisėtai gabenamas ar keliančias įtarimą prekes bei kitokius objektus, kontroliuojant operatyvinės veiklos subjektui, siekiant išaiškinti nusikalstamas veika</text:span><text:span text:style-name="T177">s, jas rengiančius, darančius ar padariusius asmenis. Kontroliuojamasis gabenimas gali būti atliekamas tik tarptautinių sutarčių ar susitarimų pagrindu.</text:span><text:s/></text:p>
      <text:p text:style-name="P178">Straipsnio dalies pakeitimai:</text:p>
      <text:p text:style-name="P179"><text:span text:style-name="T180">Nr.<text:s/></text:span><text:a xlink:href="https://www.e-tar.lt/portal/legalAct.html?documentId=TAR.6B1927C58182" office:target-frame-name="_top" xlink:show="replace"><text:span text:style-name="T181">IX-1537</text:span></text:a><text:span text:style-name="T182">, 2003-04-29, Žin., 2003, Nr. 47-2063 (2003-05-14), i. k. 1031010ISTA0IX-1537</text:span></text:p>
      <text:p text:style-name="Normal"/>
      <text:p text:style-name="P183"><text:span text:style-name="T184">21</text:span><text:span text:style-name="T185">.<text:s/></text:span><text:span text:style-name="T186">Pasala<text:s/></text:span><text:span text:style-name="T187">–</text:span><text:span text:style-name="T188"><text:s/></text:span><text:span text:style-name="T189">operatyvinių veiksmų visuma siekiant sulaikyti nusikalstamą veiką darančius ar padariusius asmenis, surinkti informaciją, galinčią turėti r</text:span><text:span text:style-name="T190">eikšmės nusikalstamai veikai tirti, kai turima informacijos apie tokius asmenis, nusikalstamos veikos padarymo vietą ir laiką.</text:span><text:s/></text:p>
      <text:p text:style-name="P191">Straipsnio dalies pakeitimai:</text:p>
      <text:p text:style-name="P192"><text:span text:style-name="T193">Nr.<text:s/></text:span><text:a xlink:href="https://www.e-tar.lt/portal/legalAct.html?documentId=TAR.6B1927C58182" office:target-frame-name="_top" xlink:show="replace"><text:span text:style-name="T194">IX-1537</text:span></text:a><text:span text:style-name="T195">,<text:s/></text:span><text:span text:style-name="T196">2003-04-29, Žin., 2003, Nr. 47-2063 (2003-05-14), i. k. 1031010ISTA0IX-1537</text:span></text:p>
      <text:p text:style-name="Normal"/>
      <text:p text:style-name="P197"><text:span text:style-name="T198">22</text:span><text:span text:style-name="T199">.</text:span><text:span text:style-name="T200"><text:s/>Slaptoji operacija<text:s/></text:span><text:span text:style-name="T201">– operatyvinių veiksmų visuma siekiant sulaikyti nusikalstamą veiką darančius ar padariusius asmenis ir (ar) surinkti informaciją, galinčią turėti reikš</text:span><text:span text:style-name="T202">mės nusikalstamai veikai tirti, kai turint informacijos apie kėsinimąsi padaryti nusikalstamą veiką ar daromą nusikalstamą veiką yra sudaromos sąlygos, kad kėsinimasis padaryti nusikalstamą veiką ar daroma nusikalstama veika vyktų numatytoje vietoje ir rei</text:span><text:span text:style-name="T203">kiamu laiku.</text:span><text:s/></text:p>
      <text:p text:style-name="P204">Straipsnio dalies pakeitimai:</text:p>
      <text:p text:style-name="P205"><text:span text:style-name="T206">Nr.<text:s/></text:span><text:a xlink:href="https://www.e-tar.lt/portal/legalAct.html?documentId=TAR.6B1927C58182" office:target-frame-name="_top" xlink:show="replace"><text:span text:style-name="T207">IX-1537</text:span></text:a><text:span text:style-name="T208">, 2003-04-29, Žin., 2003, Nr. 47-2063 (2003-05-14), i. k. 1031010ISTA0IX-1537</text:span></text:p>
      <text:p text:style-name="Normal"/>
      <text:p text:style-name="P209"><text:span text:style-name="T210">23</text:span><text:span text:style-name="T211">.<text:s/></text:span><text:span text:style-name="T212">Operatyvinis tyrimas</text:span><text:span text:style-name="T213"><text:s/>– organizac</text:span><text:span text:style-name="T214">inė taktinė operatyvinės veiklos forma, apimanti operatyvinius veiksmus, įskaitant ir tuos,</text:span><text:span text:style-name="T215"><text:s/></text:span><text:span text:style-name="T216">kuriems atlikti reikia motyvuotos teismo nutarties ar prokuroro sankcijos. Atlikdami operatyvinį tyrimą, operatyvinės veiklos subjektai gali tvarkyti operatyvinio t</text:span><text:span text:style-name="T217">yrimo bylas.</text:span></text:p>
      <text:p text:style-name="P218">Straipsnio dalies pakeitimai:</text:p>
      <text:p text:style-name="P219"><text:span text:style-name="T220">Nr.<text:s/></text:span><text:a xlink:href="https://www.e-tar.lt/portal/legalAct.html?documentId=TAR.6B1927C58182" office:target-frame-name="_top" xlink:show="replace"><text:span text:style-name="T221">IX-1537</text:span></text:a><text:span text:style-name="T222">, 2003-04-29, Žin., 2003, Nr. 47-2063 (2003-05-14), i. k. 1031010ISTA0IX-1537</text:span></text:p>
      <text:p text:style-name="Normal"/>
      <text:p text:style-name="P223"><text:span text:style-name="T224">24</text:span><text:span text:style-name="T225">. Pašto siunta – siunčiama paštu pa</text:span><text:span text:style-name="T226">što korespondencija, reklaminė pašto siunta, pašto siuntiniai.</text:span></text:p>
      <text:p text:style-name="P227"><text:span text:style-name="T228">25</text:span><text:span text:style-name="T229">. Pašto korespondencija – siunčiami paštu laiškai, atvirukai (atvirlaiškiai), spaudiniai, smulkieji paketai, sekogramos, aerogramos.</text:span></text:p>
      <text:p text:style-name="P230"><text:span text:style-name="T231">26</text:span><text:span text:style-name="T232">. Dokumentų siunta – siunta, kurią sudaro inform</text:span><text:span text:style-name="T233">acija bet kokioje laikmenoje, siunčiama įdėta į voką ar patvarią pakuotę bei pažymėta specialia žyma.</text:span></text:p>
      <text:p text:style-name="P234"><text:span text:style-name="T235">27</text:span><text:span text:style-name="T236">. Pašto perlaida – pinigų siuntimas paštu.</text:span></text:p>
      <text:p text:style-name="P237"/>
      <text:p text:style-name="P238"><text:span text:style-name="T239">4</text:span><text:span text:style-name="T240"><text:s/>straipsnis.<text:s/></text:span><text:span text:style-name="T241">Operatyvinės veiklos principai</text:span></text:p>
      <text:p text:style-name="P242"><text:span text:style-name="T243">Operatyvinė veikla grindžiama teisėtumo, žmogaus ir</text:span><text:span text:style-name="T244"><text:s/>piliečių teisių bei laisvių užtikrinimo, viešojo intereso apsaugos, konspiracijos, konfidencialumo, viešų ir slaptų priemonių bei metodų derinimo principais.</text:span></text:p>
      <text:p text:style-name="P245"/>
      <text:p text:style-name="P246"><text:span text:style-name="T247">5</text:span><text:span text:style-name="T248"><text:s/>straipsnis.<text:s/></text:span><text:span text:style-name="T249">Operatyvinės veiklos uždaviniai</text:span></text:p>
      <text:p text:style-name="P250"><text:span text:style-name="T251">Operatyvinės veiklos uždaviniai yra šie:</text:span></text:p>
      <text:p text:style-name="P252"><text:span text:style-name="T253">1</text:span><text:span text:style-name="T254">) nusikalstamų veikų prevencija;</text:span></text:p>
      <text:p text:style-name="P255"><text:span text:style-name="T256">2</text:span><text:span text:style-name="T257">) nusikalstamų veikų išaiškinimas, taip pat rengiančių, darančių ar padariusių nusikalstamas veikas asmenų nustatymas;<text:s/></text:span></text:p>
      <text:p text:style-name="P258"><text:span text:style-name="T259">3</text:span><text:span text:style-name="T260">) asmenų apsauga nuo nusikalstamo poveikio;</text:span></text:p>
      <text:p text:style-name="P261"><text:span text:style-name="T262">4</text:span><text:span text:style-name="T263">) asmenų, kurie slapstosi nuo ikiteisminio</text:span><text:span text:style-name="T264"><text:s/>tyrimo ar teismo, taip pat dingusių be žinios asmenų paieška;</text:span></text:p>
      <text:p text:style-name="P265"><text:span text:style-name="T266">5</text:span><text:span text:style-name="T267">) veikų, keliančių grėsmę valstybės konstitucinei santvarkai, jos nepriklausomybei, ekonominiam saugumui, valstybės gynybinės galios užtikrinimui ar kitiems svarbiems nacionalinio saugumo<text:s/></text:span><text:span text:style-name="T268">interesams, prevencija ir išaiškinimas;</text:span></text:p>
      <text:p text:style-name="P269"><text:span text:style-name="T270">6</text:span><text:span text:style-name="T271">) daiktų, pinigų, vertybinių popierių, kito turto, susijusio su nusikalstamų veikų padarymu, paieška;</text:span></text:p>
      <text:p text:style-name="P272"><text:span text:style-name="T273">7</text:span><text:span text:style-name="T274">) valstybės paslapčių apsauga;</text:span></text:p>
      <text:p text:style-name="P275"><text:span text:style-name="T276">8</text:span><text:span text:style-name="T277">) kitų valstybių specialiųjų tarnybų veiklos tyrimas;</text:span></text:p>
      <text:p text:style-name="P278"><text:span text:style-name="T279">9</text:span><text:span text:style-name="T280">) operaty</text:span><text:span text:style-name="T281">vinės veiklos subjektų saugumo bei imuniteto užtikrinimas.</text:span></text:p>
      <text:p text:style-name="P282">Straipsnio pakeitimai:</text:p>
      <text:p text:style-name="P283"><text:span text:style-name="T284">Nr.<text:s/></text:span><text:a xlink:href="https://www.e-tar.lt/portal/legalAct.html?documentId=TAR.6B1927C58182" office:target-frame-name="_top" xlink:show="replace"><text:span text:style-name="T285">IX-1537</text:span></text:a><text:span text:style-name="T286">, 2003-04-29, Žin., 2003, Nr. 47-2063 (2003-05-14), i. k. 1031010ISTA0IX-1537</text:span></text:p>
      <text:p text:style-name="Normal"/>
      <text:p text:style-name="P287"><text:span text:style-name="T288">6</text:span><text:span text:style-name="T289"><text:s/>straipsnis.<text:s/></text:span><text:span text:style-name="T290">Žmogaus ir piliečių teisių bei laisvių apsauga vykdant operatyvinę veiklą</text:span></text:p>
      <text:p text:style-name="P291"><text:span text:style-name="T292">1</text:span><text:span text:style-name="T293">. Operatyvinės veiklos metu negali būti pažeistos žmogaus ir piliečių teisės bei laisvės. Atskiri šių teisių ir laisvių apribojimai yra laikini ir gali būti<text:s/></text:span><text:span text:style-name="T294">taikomi tik įstatymų nustatyta tvarka, siekiant apginti kito asmens teises ir laisves, nuosavybę, visuomenės ir valstybės saugumą.</text:span></text:p>
      <text:p text:style-name="P295"><text:span text:style-name="T296">2</text:span><text:span text:style-name="T297">. Operatyvinė veikla vykdoma neatsižvelgiant į asmenų lytį, rasę, tautybę, kalbą, kilmę, socialinę padėtį, tikėjimą, įsi</text:span><text:span text:style-name="T298">tikinimus ar pažiūras.</text:span></text:p>
      <text:p text:style-name="P299"><text:span text:style-name="T300">3</text:span><text:span text:style-name="T301">. Draudžiama taikyti operatyvinę veiklą Respublikos Prezidentui.</text:span></text:p>
      <text:p text:style-name="P302"><text:span text:style-name="T303">4</text:span><text:span text:style-name="T304">. Atlikdami operatyvinius veiksmus, operatyvinės veiklos subjektų pareigūnai turi atsižvelgti į nusikalstamų kėslų pavojingumą asmeniui, visuomenei ir valstyb</text:span><text:span text:style-name="T305">ei.</text:span></text:p>
      <text:p text:style-name="P306"><text:span text:style-name="T307">5</text:span><text:span text:style-name="T308">. Operatyvinės veiklos subjektams draudžiama provokuoti asmenis padaryti nusikalstamas veikas. Provokacija – tai spaudimas, aktyvus skatinimas ar kurstymas padaryti nusikalstamą veiką apribojant asmens veiksmų pasirinkimo laisvę, jei dėl to asmuo<text:s/></text:span><text:span text:style-name="T309">padaro ar kėsinasi padaryti nusikalstamą veiką, kurios prieš tai neketino padaryti.</text:span></text:p>
      <text:p text:style-name="P310"><text:span text:style-name="T311">6</text:span><text:span text:style-name="T312">. Tais atvejais, kai yra pažeistos žmogaus ir piliečių teisės bei laisvės, operatyvinės veiklos subjektai teisės aktų nustatyta tvarka privalo atkurti pažeistas teises</text:span><text:span text:style-name="T313"><text:s/>ir atlyginti žalą.</text:span></text:p>
      <text:p text:style-name="P314"><text:span text:style-name="T315">7</text:span><text:span text:style-name="T316">. Negali būti perduota ar atskleista operatyvinės veiklos metu gauta įslaptinta informacija, taip pat duomenys apie žmogaus asmeninį ir šeiminį gyvenimą bei žeminantys garbę ir orumą duomenys, išskyrus perdavimą bendradarbiaujant o</text:span><text:span text:style-name="T317">peratyvinės veiklos subjektams ir atvejus, numatytus šio Įstatymo 17 straipsnyje.</text:span></text:p>
      <text:p text:style-name="P318"><text:span text:style-name="T319">8</text:span><text:span text:style-name="T320">. Pabaigus operatyvinį tyrimą, jei operatyvinė informacija apie operatyvinės veiklos objektą nepasitvirtino, apie privatų asmens gyvenimą surinkta informacija per 3 mėne</text:span><text:span text:style-name="T321">sius turi būti sunaikinama. Prieš 1 mėnesį iki minėtos sankcionuotais veiksmais surinktos informacijos sunaikinimo apie tai pranešama operatyvinius veiksmus sankcionavusiam pareigūnui.</text:span></text:p>
      <text:p text:style-name="P322"><text:span text:style-name="T323">9</text:span><text:span text:style-name="T324">. Asmuo, manantis, kad operatyvinės veiklos subjektų veiksmai paže</text:span><text:span text:style-name="T325">idė jo teises ir laisves, gali apskųsti šiuos veiksmus operatyvinės veiklos subjekto vadovui, prokurorui ar teismui.</text:span></text:p>
      <text:p text:style-name="Normal"/>
      <text:p text:style-name="P326"><text:span text:style-name="T327">ANTRASIS</text:span><text:span text:style-name="T328"><text:s/>SKIRSNIS</text:span></text:p>
      <text:p text:style-name="P329"><text:span text:style-name="T330">OPERATYVINĖS VEIKLOS SUBJEKTŲ TEISĖS IR PAREIGOS</text:span></text:p>
      <text:p text:style-name="P331"/>
      <text:p text:style-name="P332"><text:span text:style-name="T333">7</text:span><text:span text:style-name="T334"><text:s/>straipsnis.<text:s/></text:span><text:span text:style-name="T335">Operatyvinės veiklos subjektų teisės</text:span></text:p>
      <text:p text:style-name="P336"><text:span text:style-name="T337">1</text:span><text:span text:style-name="T338">.<text:s/></text:span><text:span text:style-name="T339">Operatyvinės veiklos subjektai turi teisę:</text:span></text:p>
      <text:p text:style-name="P340"><text:span text:style-name="T341">1</text:span><text:span text:style-name="T342">) taikyti operatyvinės veiklos metodus;</text:span></text:p>
      <text:p text:style-name="P343"><text:span text:style-name="T344">2</text:span><text:span text:style-name="T345">) naudoti technines priemones bendra tvarka;</text:span></text:p>
      <text:p text:style-name="P346"><text:span text:style-name="T347">3</text:span><text:span text:style-name="T348">) vykdydami operatyvinę veiklą, užmegzti ryšius su asmenimis, tapusiais operatyvinės veiklos objektais;</text:span></text:p>
      <text:p text:style-name="P349"><text:span text:style-name="T350">4</text:span><text:span text:style-name="T351">)<text:s/></text:span><text:span text:style-name="T352">vykdydami operatyvinę veiklą, naudotis asmenų pagalba;</text:span></text:p>
      <text:p text:style-name="P353"><text:span text:style-name="T354">5</text:span><text:span text:style-name="T355">) naudotis specialistų paslaugomis užtikrinant operatyvinę veiklą;</text:span></text:p>
      <text:p text:style-name="P356"><text:span text:style-name="T357">6</text:span><text:span text:style-name="T358">) atlikti kontrolinius patikrinimus ir kontrolinius pirkimus;</text:span></text:p>
      <text:p text:style-name="P359"><text:span text:style-name="T360">7</text:span><text:span text:style-name="T361">) slapta gauti asmens pirštų atspaudų, balso, kvapo ir ki</text:span><text:span text:style-name="T362">tų pavyzdžių asmens tapatybei nustatyti;</text:span></text:p>
      <text:p text:style-name="P363"><text:span text:style-name="T364">8</text:span><text:span text:style-name="T365">) rengti pasalas ir vykdyti slaptąsias operacijas;</text:span></text:p>
      <text:p text:style-name="P366"><text:span text:style-name="T367">9</text:span><text:span text:style-name="T368">) pagal legendą naudoti procesinius dokumentus, būtinus taikant agentūrinį metodą sulaikytiems ar suimtiems asmenims;</text:span></text:p>
      <text:p text:style-name="P369"><text:span text:style-name="T370">10</text:span><text:span text:style-name="T371">) asmens sutikimu tirti jį pol</text:span><text:span text:style-name="T372">igrafu įstatymų nustatyta tvarka;</text:span></text:p>
      <text:p text:style-name="P373"><text:span text:style-name="T374">11</text:span><text:span text:style-name="T375">) įstatymų nustatyta tvarka įpareigoti asmenį, kuriam atliekamas operatyvinis tyrimas, ir (ar) jo vaikus, sutuoktinį, tėvus, senelius, vaikaičius, brolius, seseris ir (ar) kitus su juo susijusius asmenis pagrįsti tur</text:span><text:span text:style-name="T376">to įsigijimo ir pajamų teisėtumą;</text:span></text:p>
      <text:p text:style-name="P377"><text:span text:style-name="T378">12</text:span><text:span text:style-name="T379">) gauti iš įmonių, įstaigų ir organizacijų operatyvinei veiklai reikalingą informaciją, išskyrus informaciją, kuriai gauti pagal įstatymus reikalinga motyvuota teismo nutartis.</text:span><text:s/></text:p>
      <text:p text:style-name="P380">Papildyta straipsnio punktu:</text:p>
      <text:p text:style-name="P381"><text:span text:style-name="T382">Nr.<text:s/></text:span><text:a xlink:href="https://www.e-tar.lt/portal/legalAct.html?documentId=TAR.F83DCA11F504" office:target-frame-name="_top" xlink:show="replace"><text:span text:style-name="T383">IX-1222</text:span></text:a><text:span text:style-name="T384">, 2002-12-05, Žin., 2002, Nr. 123-5515 (2002-12-24), i. k. 1021010ISTA0IX-1222</text:span></text:p>
      <text:p text:style-name="Normal"/>
      <text:p text:style-name="P385"><text:span text:style-name="T386">2</text:span><text:span text:style-name="T387">. Operatyvinės veiklos subjektų pagrindinės institucijos gali nustatyti šio straipsni</text:span><text:span text:style-name="T388">o 1 dalyje išvardytų teisių įgyvendinimo tvarką.</text:span></text:p>
      <text:p text:style-name="P389"><text:span text:style-name="T390">3</text:span><text:span text:style-name="T391">. Operatyvinės veiklos subjektai Vyriausybės ar jos įgaliotų institucijų nustatyta tvarka turi teisę:</text:span></text:p>
      <text:p text:style-name="P392"><text:span text:style-name="T393">1</text:span><text:span text:style-name="T394">) steigti ir tvarkyti operatyvinę įskaitą;</text:span></text:p>
      <text:p text:style-name="P395"><text:span text:style-name="T396">2</text:span><text:span text:style-name="T397">) steigti operatyvinę veiklą užtikrinančias ir ja</text:span><text:span text:style-name="T398">i palankias sąlygas sudarančias įmones, įstaigas, organizacijas ir jomis naudotis;</text:span></text:p>
      <text:p text:style-name="P399"><text:span text:style-name="T400">3</text:span><text:span text:style-name="T401">) gavę įmonės, įstaigos ar organizacijos sutikimą gaminti ir naudoti operatyvinei veiklai įmonių, įstaigų, organizacijų registracijos ir skiriamuosius ženklus,<text:s/></text:span><text:span text:style-name="T402">dokumentus, dokumentų blankus, jų rekvizitus, transporto priemonių registracijos numerius;</text:span></text:p>
      <text:p text:style-name="P403"><text:span text:style-name="T404">4</text:span><text:span text:style-name="T405">) gaminti ir naudoti operatyvinei veiklai asmens tapatybę patvirtinančius dokumentus, dokumentų blankus ir jų rekvizitus;</text:span></text:p>
      <text:p text:style-name="P406"><text:span text:style-name="T407">5</text:span><text:span text:style-name="T408">) naudoti specialias chemines<text:s/></text:span><text:span text:style-name="T409">medžiagas, nesukeliančias pavojaus žmogaus gyvybei ar sveikatai, skirtas įvairiems objektams žymėti specifinėmis žymomis, leidžiančiomis juos išskirti iš tokių pačių objektų visumos;</text:span></text:p>
      <text:p text:style-name="P410"><text:span text:style-name="T411">6</text:span><text:span text:style-name="T412">) įsigyti psichotropinių ar narkotinių medžiagų bei I kategorijos pi</text:span><text:span text:style-name="T413">rmtakų (prekursorių).</text:span></text:p>
      <text:p text:style-name="P414">Straipsnio punkto numeracijos pakeitimas:</text:p>
      <text:p text:style-name="P415"><text:span text:style-name="T416">Nr.<text:s/></text:span><text:a xlink:href="https://www.e-tar.lt/portal/legalAct.html?documentId=TAR.F83DCA11F504" office:target-frame-name="_top" xlink:show="replace"><text:span text:style-name="T417">IX-1222</text:span></text:a><text:span text:style-name="T418">, 2002-12-05, Žin., 2002, Nr. 123-5515 (2002-12-24), i. k. 1021010ISTA0IX-1222</text:span></text:p>
      <text:p text:style-name="Normal"/>
      <text:p text:style-name="P419"><text:span text:style-name="T420">4</text:span><text:span text:style-name="T421">. Operatyvin</text:span><text:span text:style-name="T422">ės veiklos subjektai, esant šio Įstatymo 9 straipsnyje numatytiems operatyvinio tyrimo pagrindams, gavę šio Įstatymo 10, 11, 12 arba 13 straipsniuose nustatytą sankciją, turi teisę:</text:span></text:p>
      <text:p text:style-name="P423"><text:span text:style-name="T424">1</text:span><text:span text:style-name="T425">) slapta kontroliuoti pašto siuntas, dokumentų siuntas, pašto perlaidas</text:span><text:span text:style-name="T426"><text:s/>bei jų dokumentus;</text:span></text:p>
      <text:p text:style-name="P427"><text:span text:style-name="T428">2</text:span><text:span text:style-name="T429">) specialia tvarka naudoti technines priemones ir gauti informaciją iš telekomunikacijų operatorių ir telekomunikacijų paslaugų teikėjų;</text:span></text:p>
      <text:p text:style-name="P430">Straipsnio punkto pakeitimai:</text:p>
      <text:p text:style-name="P431"><text:span text:style-name="T432">Nr.<text:s/></text:span><text:a xlink:href="https://www.e-tar.lt/portal/legalAct.html?documentId=TAR.F83DCA11F504" office:target-frame-name="_top" xlink:show="replace"><text:span text:style-name="T433">IX-1222</text:span></text:a><text:span text:style-name="T434">, 2002-12-05, Žin., 2002, Nr. 123-5515 (2002-12-24), i. k. 1021010ISTA0IX-1222</text:span></text:p>
      <text:p text:style-name="Normal"/>
      <text:p text:style-name="P435"><text:span text:style-name="T436">3</text:span><text:span text:style-name="T437">) slaptai patekti į gyvenamąsias ir negyvenamąsias patalpas, transporto priemones bei jas apžiūrėti, laikinai paimti ir apžiūrėti dokumentus,<text:s/></text:span><text:span text:style-name="T438">imti tyrimui medžiagų, žaliavų ir produkcijos pavyzdžių bei kitų objektų neskelbdami apie jų paėmimą;</text:span></text:p>
      <text:p text:style-name="P439"><text:span text:style-name="T440">4</text:span><text:span text:style-name="T441">) naudoti nusikalstamos veikos imitacijos modelį;</text:span></text:p>
      <text:p text:style-name="P442"><text:span text:style-name="T443">5</text:span><text:span text:style-name="T444">) atlikti kontroliuojamąjį gabenimą.</text:span></text:p>
      <text:p text:style-name="P445"/>
      <text:p text:style-name="P446"><text:span text:style-name="T447">8</text:span><text:span text:style-name="T448"><text:s/>straipsnis.<text:s/></text:span><text:span text:style-name="T449">Operatyvinės veiklos subjektų<text:s/></text:span><text:span text:style-name="T450">pareigos</text:span></text:p>
      <text:p text:style-name="P451"><text:span text:style-name="T452">1</text:span><text:span text:style-name="T453">. Operatyvinės veiklos subjektai privalo:</text:span></text:p>
      <text:p text:style-name="P454"><text:span text:style-name="T455">1</text:span><text:span text:style-name="T456">) užtikrinti, kad visa operatyvinės veiklos metu gaunama informacija būtų naudojama pagal paskirtį, laikantis įstatymų;</text:span></text:p>
      <text:p text:style-name="P457"><text:span text:style-name="T458">2</text:span><text:span text:style-name="T459">) saugoti asmens teises ir teisėtus interesus;</text:span></text:p>
      <text:p text:style-name="P460"><text:span text:style-name="T461">3</text:span><text:span text:style-name="T462">) saugoti operatyvin</text:span><text:span text:style-name="T463">ės veiklos slaptųjų dalyvių bei kitų operatyvinę veiklą remiančių asmenų teises ir teisėtus interesus;</text:span></text:p>
      <text:p text:style-name="P464"><text:span text:style-name="T465">4</text:span><text:span text:style-name="T466">) garantuoti slapto bendradarbiavimo konfidencialumą.</text:span></text:p>
      <text:p text:style-name="P467"><text:span text:style-name="T468">2</text:span><text:span text:style-name="T469">. Operatyvinės veiklos subjektai, vykdydami operatyvinę veiklą, pagal kompetenciją, gal</text:span><text:span text:style-name="T470">imybes ir tikslingumą bendradarbiauja, teikia paramą vieni kitiems ir keičiasi operatyvine informacija.</text:span></text:p>
      <text:p text:style-name="P471"><text:span text:style-name="T472">3</text:span><text:span text:style-name="T473">. Lietuvos Respublikos tarptautinių sutarčių ir susitarimų numatytais atvejais operatyvinės veiklos subjektai gali bendradarbiauti su užsienio vals</text:span><text:span text:style-name="T474">tybių pareigūnais vykdant operatyvinę veiklą šio Įstatymo nustatyta tvarka.</text:span></text:p>
      <text:p text:style-name="P475"/>
      <text:p text:style-name="P476"><text:span text:style-name="T477">TREČIASIS</text:span><text:span text:style-name="T478"><text:s/>SKIRSNIS</text:span></text:p>
      <text:p text:style-name="P479"><text:span text:style-name="T480">OPERATYVINIS TYRIMAS</text:span></text:p>
      <text:p text:style-name="P481"/>
      <text:p text:style-name="P482"><text:span text:style-name="T483">9</text:span><text:span text:style-name="T484"><text:s/>straipsnis.<text:s/></text:span><text:span text:style-name="T485">Operatyvinio tyrimo pagrindai</text:span></text:p>
      <text:p text:style-name="P486"><text:span text:style-name="T487">Operatyvinis tyrimas atliekamas, kai:</text:span></text:p>
      <text:p text:style-name="P488"><text:span text:style-name="T489">1</text:span><text:span text:style-name="T490">) nusikalstamos veikos požymiai nėra<text:s/></text:span><text:span text:style-name="T491">nustatyti, bet turima informacijos apie rengiamą, daromą ar padarytą labai sunkų ar sunkų nusikaltimą arba apie apysunkius nusikaltimus, numatytus Lietuvos Respublikos baudžiamojo kodekso 131 straipsnyje, 145 straipsnio 2 dalyje, 146 straipsnio 2 ir 3 daly</text:span><text:span text:style-name="T492">se, 150 straipsnio 1 dalyje, 151 straipsnio 2 dalyje, 162 straipsnyje, 178 straipsnio 2 dalyje, 180 straipsnio 1 dalyje, 181 straipsnio 1 dalyje, 187 straipsnio 2 dalyje, 189 straipsnio 2 dalyje, 198 straipsnio 2 dalyje, 213 straipsnio 1 dalyje, 214 ir 215</text:span><text:span text:style-name="T493"><text:s/>straipsniuose, 225 straipsnio 2 dalyje, 227 straipsnio 2 dalyje, 228 straipsnio 2 dalyje, 240 straipsnyje, 253 straipsnio 1 dalyje, 256 straipsnio 1 dalyje, 300 straipsnio 2 dalyje, 301 straipsnio 2 dalyje, 302 straipsnio 2 dalyje, 307 straipsnio 1 ir 2 d</text:span><text:span text:style-name="T494">alyse, arba apie nusikaltimą rengiantį, darantį ar padariusį asmenį;</text:span><text:s/></text:p>
      <text:p text:style-name="P495">Straipsnio punkto pakeitimai:</text:p>
      <text:p text:style-name="P496"><text:span text:style-name="T497">Nr.<text:s/></text:span><text:a xlink:href="https://www.e-tar.lt/portal/legalAct.html?documentId=TAR.6B1927C58182" office:target-frame-name="_top" xlink:show="replace"><text:span text:style-name="T498">IX-1537</text:span></text:a><text:span text:style-name="T499">, 2003-04-29, Žin., 2003, Nr. 47-2063 (2003-05-14), i. k.<text:s/></text:span><text:span text:style-name="T500">1031010ISTA0IX-1537</text:span></text:p>
      <text:p text:style-name="Normal"/>
      <text:p text:style-name="P501"><text:span text:style-name="T502">2</text:span><text:span text:style-name="T503">) yra informacijos apie kitų valstybių specialiųjų tarnybų veiklą;</text:span></text:p>
      <text:p text:style-name="P504"><text:span text:style-name="T505">3</text:span><text:span text:style-name="T506">) pasislepia įtariamasis, kaltinamasis arba nuteistasis;</text:span></text:p>
      <text:p text:style-name="P507">Straipsnio punkto pakeitimai:</text:p>
      <text:p text:style-name="P508"><text:span text:style-name="T509">Nr.<text:s/></text:span><text:a xlink:href="https://www.e-tar.lt/portal/legalAct.html?documentId=TAR.6B1927C58182" office:target-frame-name="_top" xlink:show="replace"><text:span text:style-name="T510">IX-1537</text:span></text:a><text:span text:style-name="T511">, 2003-04-29, Žin., 2003, Nr. 47-2063 (2003-05-14), i. k. 1031010ISTA0IX-1537</text:span></text:p>
      <text:p text:style-name="Normal"/>
      <text:p text:style-name="P512"><text:span text:style-name="T513">4</text:span><text:span text:style-name="T514">) dingsta be žinios asmuo;</text:span></text:p>
      <text:p text:style-name="P515"><text:span text:style-name="T516">5</text:span><text:span text:style-name="T517">) vykdoma asmenų apsauga nuo nusikalstamo poveikio;</text:span></text:p>
      <text:p text:style-name="P518"><text:span text:style-name="T519">6</text:span><text:span text:style-name="T520">) vykdoma valstybės paslapčių apsauga;</text:span></text:p>
      <text:p text:style-name="P521"><text:span text:style-name="T522">7</text:span><text:span text:style-name="T523">) turima informac</text:span><text:span text:style-name="T524">ijos apie veikas, keliančias grėsmę valstybės konstitucinei santvarkai, jos nepriklausomybei, ekonominiam saugumui, valstybės gynybinės galios užtikrinimui ar kitiems svarbiems nacionalinio saugumo interesams.</text:span></text:p>
      <text:p text:style-name="P525"/>
      <text:p text:style-name="P526"><text:span text:style-name="T527">10</text:span><text:span text:style-name="T528"><text:s/>straipsnis.<text:s/></text:span><text:span text:style-name="T529">Pašto siuntų, dokument</text:span><text:span text:style-name="T530">ų siuntų, pašto perlaidų bei jų dokumentų slapta kontrolė, techninių priemonių naudojimas specialia tvarka ir informacijos gavimas iš telekomunikacijų operatorių ir telekomunikacijų paslaugų teikėjų</text:span></text:p>
      <text:p text:style-name="P531"><text:span text:style-name="T532">1</text:span><text:span text:style-name="T533">. Pašto siuntų, dokumentų siuntų, pašto perlaidų bei</text:span><text:span text:style-name="T534"><text:s/>jų dokumentų</text:span><text:span text:style-name="T535"><text:s/></text:span><text:span text:style-name="T536">slaptą kontrolę, techninių priemonių naudojimą specialia tvarka motyvuota nutartimi sankcionuoja apygardų teismų pirmininkai ar šių teismų Baudžiamųjų bylų skyrių pirmininkai pagal generalinio prokuroro ar jo įgalioto generalinio prokuroro pa</text:span><text:span text:style-name="T537">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538"><text:span text:style-name="T539">2</text:span><text:span text:style-name="T540">. Neatidėliotina</text:span><text:span text:style-name="T541">is atvejais, kai iškyla pavojus žmogaus gyvybei, sveikatai, nuosavybei, visuomenės ar valstybės saugumui, leidžiama atlikti šio straipsnio 1 dalyje nurodytus veiksmus remiantis šio straipsnio 1 dalyje išvardytų prokurorų nutarimu. Tokiu atveju prokuroras,</text:span><text:span text:style-name="T542"><text:s/></text:span><text:span text:style-name="T543">priėmęs šį nutarimą, per 24 valandas šio straipsnio 1 dalyje nurodytam teisėjui pateikia teikimą dėl veiksmų teisėtumo ar pagrįstumo patvirtinimo motyvuota nutartimi. Jei terminas baigiasi poilsio ar švenčių dieną, teikimas pateikiamas kitą dieną po poilsi</text:span><text:span text:style-name="T544">o ar švenčių dienos. Teisėjui nepatvirtinus minėtų veiksmų pagrįstumo motyvuota nutartimi, jie nutraukiami, o jų metu gauta informacija nedelsiant sunaikinama.</text:span></text:p>
      <text:p text:style-name="P545"><text:span text:style-name="T546">3</text:span><text:span text:style-name="T547">. Konspiracijos tikslais motyvuota nutartis dėl šio straipsnio 1 dalyje nurodytų<text:s/></text:span><text:span text:style-name="T548">operatyvinių veiksmų atlikimo gali būti priimta bet kuriame apygardos teisme.</text:span></text:p>
      <text:p text:style-name="P549"><text:span text:style-name="T550">4</text:span><text:span text:style-name="T551">. Teikime nurodoma:<text:s/></text:span></text:p>
      <text:p text:style-name="P552"><text:span text:style-name="T553">1</text:span><text:span text:style-name="T554">) teikimą pateikusio pareigūno vardas, pavardė, pareigos;</text:span></text:p>
      <text:p text:style-name="P555"><text:span text:style-name="T556">2</text:span><text:span text:style-name="T557">) duomenys apie asmenis (vardas ir pavardė, asmens kodas), kuriems bus taikomi operaty</text:span><text:span text:style-name="T558">viniai veiksmai arba objekto apibūdinimas;<text:s/></text:span></text:p>
      <text:p text:style-name="P559"><text:span text:style-name="T560">3</text:span><text:span text:style-name="T561">) duomenys (motyvai), pagrindžiantys būtinumą atlikti operatyvinius veiksmus;<text:s/></text:span></text:p>
      <text:p text:style-name="P562"><text:span text:style-name="T563">4</text:span><text:span text:style-name="T564">) telekomunikacijų tinklais perduodamos informacijos kontroliuojamo abonento numeris (kai siekiama kontroliuoti<text:s/></text:span><text:span text:style-name="T565">telekomunikacijų tinklais perduodamą informaciją);</text:span></text:p>
      <text:p text:style-name="P566"><text:span text:style-name="T567">5</text:span><text:span text:style-name="T568">) numatomos</text:span><text:span text:style-name="T569"><text:s/></text:span><text:span text:style-name="T570">kontroliuoti pašto siuntos, dokumentų siuntos, pašto perlaidos bei jų dokumentai (kai siekiama juos</text:span><text:span text:style-name="T571"><text:s/></text:span><text:span text:style-name="T572">kontroliuoti);</text:span></text:p>
      <text:p text:style-name="P573"><text:span text:style-name="T574">6</text:span><text:span text:style-name="T575">) operatyvinių veiksmų taikymo trukmė;</text:span></text:p>
      <text:p text:style-name="P576"><text:span text:style-name="T577">7</text:span><text:span text:style-name="T578">) siekiamas rezultatas.</text:span></text:p>
      <text:p text:style-name="P579"><text:span text:style-name="T580">5</text:span><text:span text:style-name="T581">. Pašto siuntų, dokumentų siuntų, pašto perlaidų bei jų dokumentų slapta kontrolė, techninių priemonių naudojimas specialia tvarka sankcionuojami ne ilgesniam kaip 3 mėnesių laikotarpiui. Šis laikotarpis gali būti pratęstas.</text:span></text:p>
      <text:p text:style-name="P582"><text:span text:style-name="T583">6</text:span><text:span text:style-name="T584">. Šio straipsnio 5<text:s/></text:span><text:span text:style-name="T585">dalyje numatytas veiksmų pratęsimas sankcionuojamas ta pačia tvarka kaip ir šių veiksmų skyrimas. Pratęsimų skaičius neribojamas, tačiau kiekvienu atveju pratęsti galima ne ilgesniam nei šio straipsnio 5 dalyje nustatytam laikotarpiui.</text:span></text:p>
      <text:p text:style-name="P586"><text:span text:style-name="T587">7</text:span><text:span text:style-name="T588">. Priėmus motyv</text:span><text:span text:style-name="T589">uotą nutartį dėl pašto siuntų, dokumentų siuntų, pašto perlaidų bei jų dokumentų slaptos kontrolės, techninių priemonių naudojimo specialia tvarka arba dėl šių veiksmų pratęsimo, operatyvinės veiklos subjekto vadovas ar jo įgaliotas vadovo pavaduotojas vie</text:span><text:span text:style-name="T590">ną nutarties egzempliorių nedelsdamas išsiunčia generaliniam prokurorui ar jo įgaliotam generalinio prokuroro pavaduotojui.<text:s/></text:span></text:p>
      <text:p text:style-name="P591"><text:span text:style-name="T592">8</text:span><text:span text:style-name="T593">. Jei prokuroras atsisako teikti teikimą dėl veiksmų, nustatytų šio straipsnio 1 dalyje, sankcionavimo, operatyvinės veiklos s</text:span><text:span text:style-name="T594">ubjekto vadovas ar jo įgaliotas vadovo pavaduotojas turi teisę kreiptis į aukštesnįjį prokurorą iš nurodytų šio straipsnio 1 dalyje, turintį įgaliojimus teikti teikimus sankcionuoti šiuos veiksmus. Prokuroro atsisakymas turi būti motyvuotas raštu. Sprendim</text:span><text:span text:style-name="T595">ą atsisakyti teikti teikimą sankcionuoti nurodytus veiksmus priėmęs prokuroras apie atsisakymą praneša generaliniam prokurorui ar jo įgaliotam generalinio prokuroro pavaduotojui. Aukštesniojo prokuroro sprendimas yra galutinis.</text:span></text:p>
      <text:p text:style-name="P596"><text:span text:style-name="T597">9</text:span><text:span text:style-name="T598">.</text:span><text:span text:style-name="T599"><text:s/></text:span><text:span text:style-name="T600">Jei apygardos teismo<text:s/></text:span><text:span text:style-name="T601">Baudžiamųjų bylų skyriaus pirmininkas priima motyvuotą nutartį atsisakyti sankcionuoti šio straipsnio 1 dalyje nustatytus veiksmus, teikimą teikiantis prokuroras<text:s/></text:span><text:soft-page-break/><text:span text:style-name="T602">gali apskųsti nutartį apygardos teismo pirmininkui. Apygardos teismo pirmininko sprendimas yra</text:span><text:span text:style-name="T603"><text:s/>galutinis.</text:span></text:p>
      <text:p text:style-name="P604"><text:span text:style-name="T605">10</text:span><text:span text:style-name="T606">. Teismui priėmus nutartį, o neatidėliotinais atvejais šio straipsnio 1 dalyje nurodytam prokurorui priėmus nutarimą, Vyriausybės įgaliota institucija praneša telekomunikacijų operatoriui ar telekomunikacijų paslaugų teikėjui apie jo tink</text:span><text:span text:style-name="T607">le vykdomą techninių priemonių panaudojimą specialia tvarka, nurodydama teikimo numerį, nutarties priėmimo datą ir nutartį priėmusį teismą, ar prokuroro nutarimo datą, jį priėmusį prokurorą bei operatyvinių veiksmų taikymo trukmę. Už pranešimo, skirto tele</text:span><text:span text:style-name="T608">komunikacijų operatoriui ar telekomunikacijų paslaugų teikėjui, turinio atitikimą teismo nutarčiai įstatymų nustatyta tvarka atsako pranešimą teikiantis pareigūnas. Telekomunikacijų operatorius ar telekomunikacijų paslaugų teikėjas privalo sudaryti technin</text:span><text:span text:style-name="T609">ę galimybę vykdyti telekomunikacijos priemonėmis perduodamos informacijos kontrolę.</text:span></text:p>
      <text:p text:style-name="P610"><text:span text:style-name="T611">11</text:span><text:span text:style-name="T612">. Į telekomunikacijų operatoriaus tinklą siunčiamos techninės komandos pradėti ar nutraukti pasiklausymą ar kitą telekomunikacijų tinklais perduodamos informacijos ko</text:span><text:span text:style-name="T613">ntrolę saugomos taip, kad siųstų ir gautų komandų duomenų negalėtų pakeisti komandą siuntęs operatyvinės veiklos subjektas ar komandą gavęs telekomunikacijų operatorius. Vyriausybės įgaliota institucija privalo sudaryti galimybę generaliniam prokurorui ar<text:s/></text:span><text:span text:style-name="T614">jo įgaliotam prokurorui prieiti prie duomenų laikmenos, kurioje užfiksuotos šios komandos.<text:s/></text:span></text:p>
      <text:p text:style-name="P615"><text:span text:style-name="T616">12</text:span><text:span text:style-name="T617">. Operatyviniam tyrimui reikalingą konkrečią informaciją apie buvusius telekomunikacijų įvykius iš telekomunikacijų operatorių ir telekomunikacijų paslaugų te</text:span><text:span text:style-name="T618">ikėjų operatyvinės veiklos subjektai turi teisę gauti motyvuota apylinkės teismo teisėjo nutartimi, priimta pagal operatyvinės veiklos subjektų vadovų ar jų įgaliotų vadovų pavaduotojų motyvuotus teikimus.<text:s/></text:span></text:p>
      <text:p text:style-name="P619"><text:span text:style-name="T620">13</text:span><text:span text:style-name="T621">. Siekiant gauti šio straipsnio 12 dalyje nurodytą informaciją, telekomunikacijų operatoriams ar telekomunikacijų paslaugų teikėjams pateikiamas pranešimas, kuriame nurodomi teikimo numeris, nutarties priėmimo data ir nutartį priėmęs teismas. Už šio praneš</text:span><text:span text:style-name="T622">imo turinio atitikimą teismo nutarčiai įstatymų nustatyta tvarka atsako pranešimą teikiantis pareigūnas.<text:s/></text:span></text:p>
      <text:p text:style-name="P623"><text:span text:style-name="T624">14</text:span><text:span text:style-name="T625">. Informacijai, tiesiogiai susijusiai su abonentų turimais telefono numeriais ar tinklo galiniais įrenginiais, telefono numerio ar tinklo galini</text:span><text:span text:style-name="T626">o įrenginio priklausomybe, gauti teismo nutartis nereikalinga. Konkreti informacija apie telekomunikacijų įvykius, tiesiogiai susijusius su asmeniu, gali būti renkama ir šio asmens prašymu ar sutikimu. Ši informacija teikiama pagal operatyvinės veiklos sub</text:span><text:span text:style-name="T627">jektų pareigūnų prašymus. Kai dėl informacijos kreipiamasi asmens prašymu ar sutikimu, pateikiamas ir šio asmens prašymo ar sutikimo nuorašas, patvirtintas prašymą pateikti informaciją pateikiančio pareigūno.</text:span></text:p>
      <text:p text:style-name="P628">Straipsnio pakeitimai:</text:p>
      <text:p text:style-name="P629"><text:span text:style-name="T630">Nr.<text:s/></text:span><text:a xlink:href="https://www.e-tar.lt/portal/legalAct.html?documentId=TAR.F83DCA11F504" office:target-frame-name="_top" xlink:show="replace"><text:span text:style-name="T631">IX-1222</text:span></text:a><text:span text:style-name="T632">, 2002-12-05, Žin., 2002, Nr. 123-5515 (2002-12-24), i. k. 1021010ISTA0IX-1222</text:span></text:p>
      <text:p text:style-name="Normal"/>
      <text:p text:style-name="P633"><text:span text:style-name="T634">11</text:span><text:span text:style-name="T635"><text:s/>straipsnis.<text:s/></text:span><text:span text:style-name="T636">Slaptas patekimas į gyvenamąsias ir negyvenamąsias patalpas, transporto priemones bei<text:s/></text:span><text:span text:style-name="T637">jų apžiūra, laikinas dokumentų paėmimas ir apžiūra, medžiagų, žaliavų ir produkcijos pavyzdžių bei kitų objektų paėmimas tirti neskelbiant apie jų paėmimą</text:span></text:p>
      <text:p text:style-name="P638"><text:span text:style-name="T639">1</text:span><text:span text:style-name="T640">. Slaptą patekimą į gyvenamąsias ir negyvenamąsias patalpas, transporto priemones, taip pat jų a</text:span><text:span text:style-name="T641">pžiūrą, laikiną dokumentų paėmimą ir apžiūrą, medžiagų, žaliavų ir produkcijos pavyzdžių bei kitų objektų paėmimą tirti neskelbiant apie jų paėmimą motyvuota nutartimi</text:span><text:span text:style-name="T642"><text:s/></text:span><text:span text:style-name="T643">sankcionuoja apygardų teismų pirmininkai ar šių teismų Baudžiamųjų bylų skyrių pirminink</text:span><text:span text:style-name="T644">ai pagal generalinio prokuroro ar jo įgalioto generalinio prokuroro pavaduotojo arba apygardų prokuratūrų vyriausiųjų prokurorų ar jų įgaliotų vyriausiųjų prokurorų pavaduotojų motyvuotus teikimus, parengtus pagal operatyvinės veiklos subjektų vadovų ar jų</text:span><text:span text:style-name="T645"><text:s/>įgaliotų vadovų pavaduotojų pateiktus duomenis.</text:span><text:s/></text:p>
      <text:p text:style-name="P646">Straipsnio dalies pakeitimai:</text:p>
      <text:p text:style-name="P647"><text:span text:style-name="T648">Nr.<text:s/></text:span><text:a xlink:href="https://www.e-tar.lt/portal/legalAct.html?documentId=TAR.6B1927C58182" office:target-frame-name="_top" xlink:show="replace"><text:span text:style-name="T649">IX-1537</text:span></text:a><text:span text:style-name="T650">, 2003-04-29, Žin., 2003, Nr. 47-2063 (2003-05-14), i. k. 1031010ISTA0IX-1537</text:span></text:p>
      <text:p text:style-name="Normal"/>
      <text:p text:style-name="P651"><text:span text:style-name="T652">2</text:span><text:span text:style-name="T653">. Neatidėliotinais atvejais, kai iškyla pavojus žmogaus gyvybei, sveikatai, nuosavybei, visuomenės ar valstybės saugumui, leidžiama atlikti šio straipsnio 1 dalyje nurodytus veiksmus remiantis šio straipsnio 1 dalyje išvardytų prokurorų nutarimu. Tokiu at</text:span><text:span text:style-name="T654">veju prokuroras, priėmęs šį nutarimą, per 24 valandas šio straipsnio 1 dalyje nurodytam teisėjui pateikia teikimą dėl veiksmų teisėtumo ar pagrįstumo patvirtinimo motyvuota nutartimi. Jei terminas baigiasi poilsio ar švenčių dieną, teikimas pateikiamas kit</text:span><text:span text:style-name="T655">ą dieną po poilsio ar švenčių dienos. Teisėjui nepatvirtinus minėtų veiksmų teisėtumo ar pagrįstumo, jie nutraukiami, o jų metu gauta informacija nedelsiant sunaikinama.</text:span><text:s/></text:p>
      <text:p text:style-name="P656">Straipsnio dalies pakeitimai:</text:p>
      <text:p text:style-name="P657"><text:span text:style-name="T658">Nr.<text:s/></text:span><text:a xlink:href="https://www.e-tar.lt/portal/legalAct.html?documentId=TAR.6B1927C58182" office:target-frame-name="_top" xlink:show="replace"><text:span text:style-name="T659">IX-1537</text:span></text:a><text:span text:style-name="T660">, 2003-04-29, Žin., 2003, Nr. 47-2063 (2003-05-14), i. k. 1031010ISTA0IX-1537</text:span></text:p>
      <text:p text:style-name="Normal"/>
      <text:p text:style-name="P661"><text:span text:style-name="T662">3</text:span><text:span text:style-name="T663">. Konspiracijos tikslais motyvuota nutartis dėl šio straipsnio 1 dalyje nurodytų operatyvinių veiksmų gali būti priimta bet kuriame<text:s/></text:span><text:span text:style-name="T664">apygardos teisme.</text:span><text:s/></text:p>
      <text:p text:style-name="P665">Straipsnio dalies pakeitimai:</text:p>
      <text:p text:style-name="P666"><text:span text:style-name="T667">Nr.<text:s/></text:span><text:a xlink:href="https://www.e-tar.lt/portal/legalAct.html?documentId=TAR.6B1927C58182" office:target-frame-name="_top" xlink:show="replace"><text:span text:style-name="T668">IX-1537</text:span></text:a><text:span text:style-name="T669">, 2003-04-29, Žin., 2003, Nr. 47-2063 (2003-05-14), i. k. 1031010ISTA0IX-1537</text:span></text:p>
      <text:p text:style-name="Normal"/>
      <text:p text:style-name="P670"><text:span text:style-name="T671">4</text:span><text:span text:style-name="T672">. Teikime nurodoma:</text:span></text:p>
      <text:p text:style-name="P673"><text:span text:style-name="T674">1</text:span><text:span text:style-name="T675">)<text:s/></text:span><text:span text:style-name="T676">teikimą pateikusio pareigūno vardas, pavardė, pareigos;</text:span></text:p>
      <text:p text:style-name="P677"><text:span text:style-name="T678">2</text:span><text:span text:style-name="T679">) gyvenamųjų ir negyvenamųjų patalpų, transporto priemonių, kurios bus slapta apžiūrimos, planuojamų paimti dokumentų, medžiagų, žaliavų, produkcijos pavyzdžių bei kitų objektų apibūdinimas;</text:span></text:p>
      <text:p text:style-name="P680"><text:span text:style-name="T681">3</text:span><text:span text:style-name="T682">) duomenys (motyvai), pagrindžiantys būtinumą atlikti operatyvinius veiksmus;</text:span></text:p>
      <text:p text:style-name="P683"><text:span text:style-name="T684">4</text:span><text:span text:style-name="T685">) operatyvinių veiksmų taikymo trukmė;</text:span></text:p>
      <text:p text:style-name="P686"><text:span text:style-name="T687">5</text:span><text:span text:style-name="T688">) siekiamas rezultatas.</text:span></text:p>
      <text:p text:style-name="P689"><text:span text:style-name="T690">5</text:span><text:span text:style-name="T691">. Slaptas patekimas į gyvenamąsias ir negyvenamąsias patalpas, transporto priemones, jų apžiūra,<text:s/></text:span><text:span text:style-name="T692">laikinas dokumentų, medžiagų, žaliavų, produkcijos pavyzdžių bei kitų objektų paėmimas sankcionuojami ne ilgesniam kaip 3 mėnesių laikotarpiui. Šis laikotarpis gali būti pratęstas.</text:span></text:p>
      <text:p text:style-name="P693"><text:span text:style-name="T694">6</text:span><text:span text:style-name="T695">. Šio straipsnio 5 dalyje numatytas veiksmų pratęsimas sankcionuojamas</text:span><text:span text:style-name="T696"><text:s/>ta pačia tvarka kaip ir šių veiksmų skyrimas. Pratęsimų skaičius neribojamas, tačiau kiekvienu atveju pratęsti galima ne ilgesniam nei šio straipsnio 5 dalyje nustatytam laikotarpiui.</text:span></text:p>
      <text:p text:style-name="P697"><text:span text:style-name="T698">7</text:span><text:span text:style-name="T699">. Priėmus motyvuotą nutartį dėl slapto patekimo į gyvenamąsias ir<text:s/></text:span><text:span text:style-name="T700">negyvenamąsias patalpas, transporto priemones bei jų apžiūros, laikino dokumentų paėmimo ir apžiūros, medžiagų, žaliavų ir produkcijos pavyzdžių bei kitų objektų paėmimo tirti neskelbiant apie jų paėmimą arba dėl šių veiksmų pratęsimo, operatyvinės veiklos</text:span><text:span text:style-name="T701"><text:s/>subjekto vadovas ar jo įgaliotas vadovo pavaduotojas vieną motyvuotos teismo nutarties</text:span><text:span text:style-name="T702"><text:s/></text:span><text:span text:style-name="T703">egzempliorių nedelsdamas išsiunčia generaliniam prokurorui arba jo įgaliotam generalinio prokuroro pavaduotojui.<text:s/></text:span></text:p>
      <text:p text:style-name="P704">Straipsnio dalies pakeitimai:</text:p>
      <text:p text:style-name="P705"><text:span text:style-name="T706">Nr.<text:s/></text:span><text:a xlink:href="https://www.e-tar.lt/portal/legalAct.html?documentId=TAR.6B1927C58182" office:target-frame-name="_top" xlink:show="replace"><text:span text:style-name="T707">IX-1537</text:span></text:a><text:span text:style-name="T708">, 2003-04-29, Žin., 2003, Nr. 47-2063 (2003-05-14), i. k. 1031010ISTA0IX-1537</text:span></text:p>
      <text:p text:style-name="Normal"/>
      <text:p text:style-name="P709"><text:span text:style-name="T710">8</text:span><text:span text:style-name="T711">. Jei prokuroras atsisako teikti teikimą dėl šio straipsnio 1 dalyje nustatytų veiksmų sankcionavimo,<text:s/></text:span><text:span text:style-name="T712">operatyvinės veiklos subjekto vadovas ar jo įgaliotas vadovo pavaduotojas turi teisę kreiptis į aukštesnįjį prokurorą iš nurodytų šio straipsnio 1 dalyje, turintį įgaliojimus teikti teikimus sankcionuoti šiuos veiksmus. Prokuroro atsisakymas turi būti moty</text:span><text:span text:style-name="T713">vuotas raštu. Sprendimą atsisakyti teikti teikimą sankcionuoti nurodytus veiksmus priėmęs prokuroras apie atsisakymą praneša generaliniam prokurorui ar jo įgaliotam generalinio prokuroro pavaduotojui. Aukštesniojo prokuroro sprendimas yra galutinis.</text:span></text:p>
      <text:p text:style-name="P714"><text:span text:style-name="T715">9</text:span><text:span text:style-name="T716">.</text:span><text:span text:style-name="T717"><text:s/>Jei apygardos teismo Baudžiamųjų bylų skyriaus pirmininkas priima motyvuotą nutartį atsisakyti sankcionuoti šio straipsnio 1 dalyje nustatytus veiksmus, teikimą teikiantis prokuroras gali apskųsti sprendimą apygardos teismo pirmininkui. Apygardos teismo p</text:span><text:span text:style-name="T718">irmininko sprendimas yra galutinis.</text:span></text:p>
      <text:p text:style-name="P719">Straipsnio dalies pakeitimai:</text:p>
      <text:p text:style-name="P720"><text:span text:style-name="T721">Nr.<text:s/></text:span><text:a xlink:href="https://www.e-tar.lt/portal/legalAct.html?documentId=TAR.6B1927C58182" office:target-frame-name="_top" xlink:show="replace"><text:span text:style-name="T722">IX-1537</text:span></text:a><text:span text:style-name="T723">, 2003-04-29, Žin., 2003, Nr. 47-2063 (2003-05-14), i. k. 1031010ISTA0IX-1537</text:span></text:p>
      <text:p text:style-name="Normal"/>
      <text:p text:style-name="P724"><text:span text:style-name="T725">10</text:span><text:span text:style-name="T726">. Draudžiama</text:span><text:span text:style-name="T727"><text:s/>atlikti šiame straipsnyje nustatytus operatyvinius veiksmus, kurie kelia tiesioginį pavojų žmogaus gyvybei, sveikatai arba gali sukelti kitų sunkių pasekmių.</text:span></text:p>
      <text:p text:style-name="P728"/>
      <text:p text:style-name="P729"><text:span text:style-name="T730">12</text:span><text:span text:style-name="T731"><text:s/>straipsnis.<text:s/></text:span><text:span text:style-name="T732">Nusikalstamos veikos imitacijos modelis</text:span></text:p>
      <text:p text:style-name="P733"><text:span text:style-name="T734">1</text:span><text:span text:style-name="T735">. Nusikalstamos veikos imitaci</text:span><text:span text:style-name="T736">jos modelį sankcionuoja generalinis prokuroras ar jo įgaliotas generalinio prokuroro pavaduotojas arba apygardų prokuratūrų vyriausieji prokurorai ar jų įgalioti vyriausiųjų prokurorų pavaduotojai pagal operatyvinės veiklos subjekto vadovo ar jo įgalioto v</text:span><text:span text:style-name="T737">adovo pavaduotojo motyvuotą teikimą.</text:span></text:p>
      <text:p text:style-name="P738"><text:span text:style-name="T739">2</text:span><text:span text:style-name="T740">. Teikime nurodoma:</text:span></text:p>
      <text:p text:style-name="P741"><text:span text:style-name="T742">1</text:span><text:span text:style-name="T743">) teikimą pateikusio pareigūno vardas, pavardė, pareigos;</text:span></text:p>
      <text:p text:style-name="P744"><text:span text:style-name="T745">2</text:span><text:span text:style-name="T746">) duomenys, pagrindžiantys būtinumą taikyti nusikalstamos veikos imitacijos modelį;</text:span></text:p>
      <text:p text:style-name="P747"><text:span text:style-name="T748">3</text:span><text:span text:style-name="T749">) duomenys apie asmenis, kuriems bus<text:s/></text:span><text:span text:style-name="T750">taikomas nusikalstamos veikos imitacijos modelis (kai tokie duomenys turimi);</text:span></text:p>
      <text:p text:style-name="P751"><text:span text:style-name="T752">4</text:span><text:span text:style-name="T753">) nusikalstamos veikos imitacijos modelio metu atliekamų konkrečių veiksmų ribos pagal Baudžiamajame kodekse ir Administracinių teisės pažeidimų kodekse numatytų veikų požym</text:span><text:span text:style-name="T754">ius;</text:span></text:p>
      <text:p text:style-name="P755"><text:span text:style-name="T756">5</text:span><text:span text:style-name="T757">) duomenys apie asmenis, kurie atliks veiksmus pagal nusikalstamos veikos imitacijos modelį;</text:span></text:p>
      <text:p text:style-name="P758"><text:span text:style-name="T759">6</text:span><text:span text:style-name="T760">) numatoma nusikalstamos veikos imitacijos modelio trukmė;</text:span></text:p>
      <text:p text:style-name="P761"><text:span text:style-name="T762">7</text:span><text:span text:style-name="T763">) siekiamas rezultatas.</text:span></text:p>
      <text:p text:style-name="P764"><text:span text:style-name="T765">3</text:span><text:span text:style-name="T766">. Operatyvinės veiklos subjekto parengtas<text:s/></text:span><text:span text:style-name="T767">nusikalstamos veikos imitacijos modelis sankcionuojamas ne ilgesniam kaip 6 mėnesių laikotarpiui. Šis laikotarpis gali būti pratęstas.</text:span></text:p>
      <text:p text:style-name="P768"><text:span text:style-name="T769">4</text:span><text:span text:style-name="T770">. Šio straipsnio 3 dalyje numatytas nusikalstamos veikos imitacijos modelio pratęsimas sankcionuojamas ta pačia tvar</text:span><text:span text:style-name="T771">ka kaip ir nusikalstamos veikos imitacijos modelio skyrimas. Pratęsimų skaičius neribojamas, tačiau kiekvienu atveju pratęsti galima ne ilgesniam nei šio straipsnio 3 dalyje nustatytam laikotarpiui.</text:span></text:p>
      <text:p text:style-name="P772"><text:span text:style-name="T773">5</text:span><text:span text:style-name="T774">. Sankcionavus nusikalstamos veikos imitacijos model</text:span><text:span text:style-name="T775">į arba jo pratęsimą, operatyvinės veiklos subjekto vadovas arba jo įgaliotas vadovo pavaduotojas vieną teikimo egzempliorių nedelsdamas išsiunčia generaliniam prokurorui arba jo įgaliotam generalinio prokuroro pavaduotojui.</text:span></text:p>
      <text:p text:style-name="P776"><text:span text:style-name="T777">6</text:span><text:span text:style-name="T778">. Jei prokuroras atsisako s</text:span><text:span text:style-name="T779">ankcionuoti šio straipsnio 1 dalyje nustatytus veiksmus, operatyvinės veiklos subjekto vadovas ar jo įgaliotas vadovo pavaduotojas turi teisę kreiptis dėl teikimo sankcionavimo į aukštesnįjį prokurorą iš nurodytų šio straipsnio 1 dalyje, turintį įgaliojimu</text:span><text:span text:style-name="T780">s sankcionuoti šiuos veiksmus. Prokuroro atsisakymas turi būti motyvuotas raštu. Sprendimą atsisakyti sankcionuoti nurodytus veiksmus priėmęs prokuroras apie atsisakymą praneša generaliniam prokurorui ar jo įgaliotam generalinio prokuroro pavaduotojui. Auk</text:span><text:span text:style-name="T781">štesniojo prokuroro sprendimas yra galutinis.</text:span></text:p>
      <text:p text:style-name="P782"><text:span text:style-name="T783">7</text:span><text:span text:style-name="T784">. Draudžiama veikti pagal nusikalstamos veikos imitacijos modelius, kurie kelia tiesioginį pavojų žmogaus gyvybei, sveikatai arba gali sukelti kitų sunkių pasekmių. Asmuo, prieš pradėdamas veiksmus pagal n</text:span><text:span text:style-name="T785">usikalstamos veikos imitacijos modelį, pasirašytinai supažindinamas su modeliui nustatytomis veikos ribomis operatyvinės veiklos subjektų pagrindinių institucijų nustatyta tvarka.</text:span></text:p>
      <text:p text:style-name="P786"/>
      <text:p text:style-name="P787"><text:span text:style-name="T788">13</text:span><text:span text:style-name="T789"><text:s/>straipsnis.<text:s/></text:span><text:span text:style-name="T790">Kontroliuojamasis gabenimas</text:span></text:p>
      <text:p text:style-name="P791"><text:span text:style-name="T792">1</text:span><text:span text:style-name="T793">. Kontroliuojamąjį ga</text:span><text:span text:style-name="T794">benimą sankcionuoja generalinis prokuroras ar jo įgaliotas generalinio prokuroro pavaduotojas arba apygardų prokuratūrų vyriausieji prokurorai ar jų įgalioti vyriausiųjų prokurorų pavaduotojai pagal operatyvinės veiklos subjekto vadovo ar jo įgalioto vadov</text:span><text:span text:style-name="T795">o pavaduotojo motyvuotą teikimą.</text:span></text:p>
      <text:p text:style-name="P796"><text:span text:style-name="T797">2</text:span><text:span text:style-name="T798">. Teikime nurodoma:</text:span></text:p>
      <text:p text:style-name="P799"><text:span text:style-name="T800">1</text:span><text:span text:style-name="T801">) teikimą pateikusio pareigūno vardas, pavardė, pareigos;</text:span></text:p>
      <text:p text:style-name="P802"><text:span text:style-name="T803">2</text:span><text:span text:style-name="T804">) duomenys, pagrindžiantys būtinumą atlikti kontroliuojamąjį gabenimą;</text:span></text:p>
      <text:p text:style-name="P805"><text:span text:style-name="T806">3</text:span><text:span text:style-name="T807">) duomenys apie fizinį ar juridinį asmenį (asmenis), kur</text:span><text:span text:style-name="T808">is įtariamas kontroliuojamųjų objektų gabenimu;</text:span></text:p>
      <text:p text:style-name="P809"><text:span text:style-name="T810">4</text:span><text:span text:style-name="T811">) šalių, iš kurios ir į kurią gabenamas kontroliuojamasis objektas, pavadinimai;</text:span></text:p>
      <text:p text:style-name="P812"><text:span text:style-name="T813">5</text:span><text:span text:style-name="T814">) numatoma kontroliuojamojo gabenimo trukmė;</text:span></text:p>
      <text:p text:style-name="P815"><text:span text:style-name="T816">6</text:span><text:span text:style-name="T817">) siekiamas rezultatas, taip pat kontroliuojamojo gabenimo tarpinia</text:span><text:span text:style-name="T818">i ir galutiniai tikslai.</text:span></text:p>
      <text:p text:style-name="P819"><text:span text:style-name="T820">3</text:span><text:span text:style-name="T821">. Sankcionavus kontroliuojamąjį gabenimą, operatyvinės veiklos subjekto vadovas ar jo įgaliotas vadovo pavaduotojas vieną teikimo egzempliorių nedelsdamas išsiunčia generaliniam prokurorui arba jo įgaliotam generalinio proku</text:span><text:span text:style-name="T822">roro pavaduotojui.</text:span></text:p>
      <text:p text:style-name="P823"><text:span text:style-name="T824">4</text:span><text:span text:style-name="T825">. Jei prokuroras atsisako sankcionuoti šio straipsnio 1 dalyje nustatytus veiksmus, operatyvinės veiklos subjekto vadovas ar jo įgaliotas vadovo pavaduotojas turi teisę kreiptis dėl teikimo sankcionavimo į aukštesnįjį prokurorą iš<text:s/></text:span><text:span text:style-name="T826">nurodytų šio straipsnio 1 dalyje, turintį įgaliojimus sankcionuoti šiuos veiksmus. Prokuroro atsisakymas turi būti motyvuotas raštu. Sprendimą atsisakyti sankcionuoti nurodytus veiksmus priėmęs prokuroras apie atsisakymą praneša generaliniam prokurorui ar<text:s/></text:span><text:span text:style-name="T827">jo įgaliotam generalinio prokuroro pavaduotojui. Aukštesniojo prokuroro sprendimas yra galutinis.</text:span></text:p>
      <text:p text:style-name="P828"><text:span text:style-name="T829">5</text:span><text:span text:style-name="T830">. Draudžiama atlikti kontroliuojamąjį gabenimą, jeigu tai kelia tiesioginį pavojų žmogaus gyvybei, sveikatai arba gali sukelti kitų sunkių pasekmių.</text:span></text:p>
      <text:p text:style-name="P831"/>
      <text:p text:style-name="P832"><text:span text:style-name="T833">KETVIRTASIS</text:span><text:span text:style-name="T834"><text:s/>SKIRSNIS</text:span></text:p>
      <text:p text:style-name="P835"><text:span text:style-name="T836">ASMENŲ DALYVAVIMAS OPERATYVINĖJE VEIKLOJE</text:span></text:p>
      <text:p text:style-name="P837"/>
      <text:p text:style-name="P838"><text:span text:style-name="T839">14</text:span><text:span text:style-name="T840"><text:s/>straipsnis.<text:s/></text:span><text:span text:style-name="T841">Asmenų pagalba operatyvinėje veikloje</text:span></text:p>
      <text:p text:style-name="P842"><text:span text:style-name="T843">1</text:span><text:span text:style-name="T844">. Operatyvinė veikla remiasi savanoriška, vieša ir slapta asmenų pagalba.</text:span></text:p>
      <text:p text:style-name="P845"><text:span text:style-name="T846">2</text:span><text:span text:style-name="T847">. Aktyvi, veiksminga pagalba gali būti<text:s/></text:span><text:span text:style-name="T848">apmokama.</text:span></text:p>
      <text:p text:style-name="P849"/>
      <text:p text:style-name="P850"><text:span text:style-name="T851">15</text:span><text:span text:style-name="T852"><text:s/>straipsnis.<text:s/></text:span><text:span text:style-name="T853">Operatyvinės veiklos slaptieji dalyviai</text:span></text:p>
      <text:p text:style-name="P854"><text:span text:style-name="T855">1</text:span><text:span text:style-name="T856">. Operatyvinės veiklos slaptieji dalyviai yra operatyvinės veiklos subjektų darbuotojai, kurių priklausomybė operatyvinės veiklos subjektui yra įslaptinta, ir slaptai su operatyvi</text:span><text:span text:style-name="T857">nės veiklos subjektais bendradarbiaujantys pilnamečiai asmenys, su kuriais operatyvinės veiklos subjekto darbuotojai sudarė susitarimą (žodžiu ar raštu) dėl slapto bendradarbiavimo. Operatyvinės veiklos subjekto darbuotojai tokio susitarimo negali sudaryti</text:span><text:span text:style-name="T858"><text:s/>su asmenimis, kurie privalo išlaikyti išpažinties paslaptį. Susitarimų ypatumus nustato operatyvinės veiklos subjektų pagrindinės institucijos.</text:span></text:p>
      <text:p text:style-name="P859"><text:span text:style-name="T860">2</text:span><text:span text:style-name="T861">. Operatyvinės veiklos subjektų darbuotojai, kurių priklausomybė operatyvinės veiklos subjektui yra įslapt</text:span><text:span text:style-name="T862">inta, vykdydami operatyvinės veiklos subjektų užduotis, gali pagal legendą dirbti kitose įmonėse, įstaigose ar organizacijose ir gauti už tai atlyginimą ar kitų piniginių lėšų, susijusių su jų įslaptintos veiklos atlikimu. Valstybės tarnybos ir kitų įstaty</text:span><text:span text:style-name="T863">mų ar statutų apribojimai dėl darbo kitose įmonėse, įstaigose ar organizacijose ir darbo užmokesčio gavimo jiems netaikomi.</text:span></text:p>
      <text:p text:style-name="P864"><text:span text:style-name="T865">3</text:span><text:span text:style-name="T866">. Operatyvinės veiklos slaptuosius dalyvius gina valstybė. Operatyvinės veiklos slaptųjų dalyvių tapatybę nustatantys duomenys,</text:span><text:span text:style-name="T867"><text:s/>smulki informacija apie šių dalyvių kiekybinę ir personalinę sudėtį sudaro valstybės paslaptį. Kilus pavojui operatyvinės veiklos slaptųjų dalyvių arba jų šeimos narių gyvybei, sveikatai, nuosavybei, operatyvinės veiklos subjektai, vadovaudamiesi įstatyma</text:span><text:span text:style-name="T868">is ir kitais teisės aktais, imasi reikiamų priemonių šių asmenų apsaugai užtikrinti.</text:span></text:p>
      <text:p text:style-name="P869"><text:span text:style-name="T870">4</text:span><text:span text:style-name="T871">. Skundus dėl operatyvinės veiklos subjektų sudarytų susitarimų su asmenimis dėl slapto bendradarbiavimo nagrinėja operatyvinės veiklos subjektas, su kuriuo asmuo buv</text:span><text:span text:style-name="T872">o sudaręs tokį susitarimą, arba šio subjekto pagrindinė institucija. Skundą privaloma išnagrinėti per 30 dienų nuo jo gavimo dienos.</text:span></text:p>
      <text:p text:style-name="P873"/>
      <text:p text:style-name="P874"><text:span text:style-name="T875">16</text:span><text:span text:style-name="T876"><text:s/>straipsnis.<text:s/></text:span><text:span text:style-name="T877">Pagal legendą naudojamų procesinių dokumentų, būtinų taikant suimtiems asmenims agentūrinį metodą, re</text:span><text:span text:style-name="T878">ngimas</text:span></text:p>
      <text:p text:style-name="P879"><text:span text:style-name="T880">1</text:span><text:span text:style-name="T881">. Pagal legendą naudojamus procesinius dokumentus, kuriems reikalinga teismo sankcija ir kurie būtini taikant suimtiems asmenims agentūrinį metodą, sankcionuoja apylinkių teismų pirmininkai ar jų įgalioti pirmininkų pavaduotojai pagal operatyvi</text:span><text:span text:style-name="T882">nės veiklos subjektų vadovų ar jų įgaliotų vadovų pavaduotojų motyvuotus teikimus, suderintus su apylinkių prokuratūrų vyriausiaisiais prokurorais ar vyriausiųjų prokurorų pavaduotojais.</text:span></text:p>
      <text:p text:style-name="P883"><text:span text:style-name="T884">2</text:span><text:span text:style-name="T885">. Šio straipsnio 1 dalyje numatytų teikimų formą nustato operaty</text:span><text:span text:style-name="T886">vinės veiklos subjektų pagrindinės institucijos.</text:span></text:p>
      <text:p text:style-name="P887"/>
      <text:p text:style-name="P888"><text:span text:style-name="T889">PENKTASIS</text:span><text:span text:style-name="T890"><text:s/>SKIRSNIS</text:span></text:p>
      <text:p text:style-name="P891"><text:span text:style-name="T892">ĮSLAPTINTOS OPERATYVINĖS BEI KITOS ĮSLAPTINTOS INFORMACIJOS</text:span></text:p>
      <text:p text:style-name="P893">PANAUDOJIMAS NE OPERATYVINĖJE VEIKLOJE IR ATSAKOMYBĖ UŽ ŠIO</text:p>
      <text:p text:style-name="P894"><text:span text:style-name="T895">ĮSTATYMO REIKALAVIMŲ PAŽEIDIMUS</text:span></text:p>
      <text:p text:style-name="P896"/>
      <text:p text:style-name="P897"><text:span text:style-name="T898">17</text:span><text:span text:style-name="T899"><text:s/>straipsnis.<text:s/></text:span><text:span text:style-name="T900">Įslaptintos operatyvinės bei kitos įslaptintos informacijos panaudojimas ne operatyvinėje veikloje ir šios informacijos atskleidimas</text:span></text:p>
      <text:p text:style-name="P901"><text:span text:style-name="T902">1</text:span><text:span text:style-name="T903">. Įslaptinta operatyvinė informacija įstatymų nustatyta tvarka gali būti išslaptinama ir panaudojama baudžiamajame pro</text:span><text:span text:style-name="T904">cese. Jeigu tokia informacija panaudojama baudžiamajame procese, turi būti surašomas protokolas dėl operatyvinių veiksmų atlikimo. Protokole nurodoma:<text:s/></text:span></text:p>
      <text:p text:style-name="P905"><text:span text:style-name="T906">1</text:span><text:span text:style-name="T907">) protokolo surašymo vieta, laikas;</text:span></text:p>
      <text:p text:style-name="P908"><text:span text:style-name="T909">2</text:span><text:span text:style-name="T910">) pareigūno, surašiusio protokolą, pareigos, vardas, pavardė</text:span><text:span text:style-name="T911">;</text:span></text:p>
      <text:p text:style-name="P912"><text:span text:style-name="T913">3</text:span><text:span text:style-name="T914">) naudojamų operatyvinių veiksmų pavadinimai;</text:span></text:p>
      <text:p text:style-name="P915"><text:span text:style-name="T916">4</text:span><text:span text:style-name="T917">) žinomi duomenys apie asmenis, kuriems buvo taikomi operatyviniai veiksmai, arba objekto apibūdinimas;</text:span></text:p>
      <text:p text:style-name="P918"><text:span text:style-name="T919">5</text:span><text:span text:style-name="T920">) siekiamas rezultatas;</text:span></text:p>
      <text:p text:style-name="P921"><text:span text:style-name="T922">6</text:span><text:span text:style-name="T923">) operatyvinių veiksmų atlikimo metu užfiksuotos<text:s/></text:span><text:span text:style-name="T924">informacijos turinys;</text:span></text:p>
      <text:p text:style-name="P925"><text:span text:style-name="T926">7</text:span><text:span text:style-name="T927">) naudotų techninių priemonių techniniai duomenys, nurodant fiksuojamo įvykio vietą, laiką ir turinį (jeigu naudojamos techninės priemonės);</text:span></text:p>
      <text:p text:style-name="P928"><text:span text:style-name="T929">8</text:span><text:span text:style-name="T930">) priedai, garso ir vaizdo juostos, kompaktinės plokštelės ar kitos elektroninės in</text:span><text:span text:style-name="T931">formacijos laikmenos arba kiti materialūs objektai, kuriuose grafiniais ar kitais ženklais užfiksuota informacija, turinti reikšmės nusikalstamai veikai tirti ir nagrinėti.</text:span><text:s/></text:p>
      <text:p text:style-name="P932">Straipsnio dalies pakeitimai:</text:p>
      <text:p text:style-name="P933"><text:span text:style-name="T934">Nr.<text:s/></text:span><text:a xlink:href="https://www.e-tar.lt/portal/legalAct.html?documentId=TAR.6B1927C58182" office:target-frame-name="_top" xlink:show="replace"><text:span text:style-name="T935">IX-1537</text:span></text:a><text:span text:style-name="T936">, 2003-04-29, Žin., 2003, Nr. 47-2063 (2003-05-14), i. k. 1031010ISTA0IX-1537</text:span></text:p>
      <text:p text:style-name="Normal"/>
      <text:p text:style-name="P937"><text:span text:style-name="T938">2</text:span><text:span text:style-name="T939">. Įstatymų nustatytais atvejais įslaptinta operatyvinė informacija gali būti panaudojama kitiems tikslams.</text:span></text:p>
      <text:p text:style-name="P940"><text:span text:style-name="T941">3</text:span><text:span text:style-name="T942">. Įslaptintos<text:s/></text:span><text:span text:style-name="T943">operatyvinės informacijos pateikimo valstybės institucijoms ir pareigūnams tvarką nustato Vyriausybė.</text:span></text:p>
      <text:p text:style-name="P944"><text:span text:style-name="T945">4</text:span><text:span text:style-name="T946">.</text:span><text:span text:style-name="T947"><text:s/></text:span><text:span text:style-name="T948">Informaciją apie operatyvinės veiklos slaptųjų dalyvių tapatybę nustatančius duomenis, slaptųjų dalyvių bendradarbiavimą ar darbą operatyvinės veik</text:span><text:span text:style-name="T949">los subjektų sistemoje, taip pat kitokią įslaptintą informaciją galima atskleisti ir panaudoti baudžiamajame procese</text:span><text:span text:style-name="T950"><text:s/></text:span><text:span text:style-name="T951">bei kitais įstatymų nustatytais atvejais tik Valstybės ir tarnybos paslapčių įstatymo nustatyta tvarka.</text:span></text:p>
      <text:p text:style-name="P952">Straipsnio dalies pakeitimai:</text:p>
      <text:p text:style-name="P953"><text:span text:style-name="T954">Nr.<text:s/></text:span><text:a xlink:href="https://www.e-tar.lt/portal/legalAct.html?documentId=TAR.6B1927C58182" office:target-frame-name="_top" xlink:show="replace"><text:span text:style-name="T955">IX-1537</text:span></text:a><text:span text:style-name="T956">, 2003-04-29, Žin., 2003, Nr. 47-2063 (2003-05-14), i. k. 1031010ISTA0IX-1537</text:span></text:p>
      <text:p text:style-name="Normal"/>
      <text:p text:style-name="P957"><text:span text:style-name="T958">18</text:span><text:span text:style-name="T959"><text:s/>straipsnis.<text:s/></text:span><text:span text:style-name="T960">Atsakomybė už šio Įstatymo reikalavimų pažeidimus</text:span></text:p>
      <text:p text:style-name="P961"><text:span text:style-name="T962">1</text:span><text:span text:style-name="T963">. Asmenys, pa</text:span><text:span text:style-name="T964">žeidę šio Įstatymo reikalavimus, atsako įstatymų nustatyta tvarka.</text:span></text:p>
      <text:p text:style-name="P965"><text:span text:style-name="T966">2</text:span><text:span text:style-name="T967">. Asmuo, atlikęs šiame Įstatyme numatytus operatyvinius veiksmus, atleidžiamas nuo teisinės atsakomybės, jei neviršijo nustatyta tvarka sankcionuotų veiksmų ribų.</text:span></text:p>
      <text:p text:style-name="P968"/>
      <text:p text:style-name="P969"><text:span text:style-name="T970">ŠEŠTASIS</text:span><text:span text:style-name="T971"><text:s/>SKI</text:span><text:span text:style-name="T972">RSNIS</text:span></text:p>
      <text:p text:style-name="P973"><text:span text:style-name="T974">OPERATYVINĖS VEIKLOS FINANSAVIMAS</text:span></text:p>
      <text:p text:style-name="P975"/>
      <text:p text:style-name="P976"><text:span text:style-name="T977">19</text:span><text:span text:style-name="T978"><text:s/>straipsnis.<text:s/></text:span><text:span text:style-name="T979">Operatyvinės veiklos finansavimas</text:span></text:p>
      <text:p text:style-name="P980"><text:span text:style-name="T981">1</text:span><text:span text:style-name="T982">. Operatyvinė veikla finansuojama iš valstybės biudžeto pagal valstybės institucijų sąmatas. Operatyvinei veiklai skirtų lėšų išlaidų pagrindus ir tvarką nus</text:span><text:span text:style-name="T983">tato operatyvinės veiklos subjektų pagrindinės institucijos.</text:span><text:span text:style-name="T984"><text:s/></text:span><text:span text:style-name="T985">Vyriausybės ar jos įgaliotų institucijų nustatyta tvarka operatyvinė veikla gali būti finansuojama ir iš kitų šaltinių.</text:span></text:p>
      <text:p text:style-name="P986">Straipsnio dalies pakeitimai:</text:p>
      <text:p text:style-name="P987"><text:span text:style-name="T988">Nr.<text:s/></text:span><text:a xlink:href="https://www.e-tar.lt/portal/legalAct.html?documentId=TAR.6B1927C58182" office:target-frame-name="_top" xlink:show="replace"><text:span text:style-name="T989">IX-1537</text:span></text:a><text:span text:style-name="T990">, 2003-04-29, Žin., 2003, Nr. 47-2063 (2003-05-14), i. k. 1031010ISTA0IX-1537</text:span></text:p>
      <text:p text:style-name="Normal"/>
      <text:p text:style-name="P991"><text:span text:style-name="T992">2</text:span><text:span text:style-name="T993">. Operatyvinės veiklos metu gautos pajamos įtraukiamos į apskaitą kaip nebiudžetinės<text:s/></text:span><text:span text:style-name="T994">lėšos ir Vyriausybės ar jos įgaliotos institucijos nustatyta tvarka gali būti naudojamos šiai veiklai aprūpinti.</text:span></text:p>
      <text:p text:style-name="P995"><text:span text:style-name="T996">3</text:span><text:span text:style-name="T997">. Operatyvinės veiklos subjektų lėšų naudojimą kontroliuoja valstybės kontrolierius arba jo pavedimu specialiai tam įgalioti Valstybės kon</text:span><text:span text:style-name="T998">trolės pareigūnai, taip pat operatyvinės veiklos subjektų vidaus audito tarnybų įgalioti pareigūnai.</text:span></text:p>
      <text:p text:style-name="P999"><text:span text:style-name="T1000">4</text:span><text:span text:style-name="T1001">. Valstybės kontrolė apie operatyvinės veiklos subjektų lėšų naudojimo tikrinimų rezultatus informuoja šio Įstatymo 23 straipsnio 1 dalyje numatytą Se</text:span><text:span text:style-name="T1002">imo komisiją.</text:span></text:p>
      <text:p text:style-name="Normal"/>
      <text:p text:style-name="P1003"><text:span text:style-name="T1004">SEPTINTASIS</text:span><text:span text:style-name="T1005"><text:s/>SKIRSNIS</text:span></text:p>
      <text:p text:style-name="P1006"><text:span text:style-name="T1007">OPERATYVINĖS VEIKLOS KONTROLĖ, KOORDINAVIMAS IR PRIEŽIŪRA</text:span></text:p>
      <text:p text:style-name="P1008"/>
      <text:p text:style-name="P1009"><text:span text:style-name="T1010">20</text:span><text:span text:style-name="T1011"><text:s/>straipsnis.<text:s/></text:span><text:span text:style-name="T1012">Vidaus kontrolė</text:span></text:p>
      <text:p text:style-name="P1013"><text:span text:style-name="T1014">1</text:span><text:span text:style-name="T1015">. Operatyvinės veiklos vidaus kontrolę organizuoja operatyvinės veiklos subjektų vadovai ir operatyvinės veiklos<text:s/></text:span><text:span text:style-name="T1016">subjektų pagrindinių institucijų vadovai.</text:span></text:p>
      <text:p text:style-name="P1017"><text:span text:style-name="T1018">2</text:span><text:span text:style-name="T1019">. Operatyvinės veiklos slaptieji dalyviai bei informacija apie juos, operatyvinio tyrimo bylos ir operatyvinių veiksmų taktika yra operatyvinės veiklos subjektų vidaus kontrolės objektas.</text:span></text:p>
      <text:p text:style-name="P1020"><text:span text:style-name="T1021">3</text:span><text:span text:style-name="T1022">. Finansų, krašt</text:span><text:span text:style-name="T1023">o apsaugos ir vidaus reikalų ministrai pagal savo kompetenciją koordinuoja ir prižiūri jiems pavaldžių operatyvinės veiklos subjektų pagrindinių institucijų veiklą.</text:span></text:p>
      <text:p text:style-name="P1024"/>
      <text:p text:style-name="P1025"><text:span text:style-name="T1026">21</text:span><text:span text:style-name="T1027"><text:s/>straipsnis.<text:s/></text:span><text:span text:style-name="T1028">Operatyvinių veiksmų koordinavimas ir teisėtumo kontrolė</text:span></text:p>
      <text:p text:style-name="P1029"><text:span text:style-name="T1030">Operatyvin</text:span><text:span text:style-name="T1031">ės veiklos subjektų operatyvinius veiksmus koordinuoja ir jų teisėtumą kontroliuoja generalinis prokuroras ir jo įgaliotas generalinio prokuroro pavaduotojas, apygardų prokuratūrų vyriausieji prokurorai bei šių prokurorų įgalioti vyriausiųjų prokurorų pava</text:span><text:span text:style-name="T1032">duotojai, rengdami motyvuotus teikimus, numatytus šio Įstatymo 10 ir 11 straipsniuose, sankcionuodami ar atsisakydami sankcionuoti veiksmus, nustatytus šio Įstatymo 12 ir 13 straipsniuose, ir gaudami informaciją apie veiksmų, nustatytų šio Įstatymo 10, 11,</text:span><text:span text:style-name="T1033"><text:s/>12 ir 13 straipsniuose, atlikimo eigą ir rezultatus bei tirdami asmenų skundus dėl operatyvinės veiklos subjektų veiksmų.</text:span></text:p>
      <text:p text:style-name="P1034"/>
      <text:p text:style-name="P1035"><text:span text:style-name="T1036">22</text:span><text:span text:style-name="T1037"><text:s/>straipsnis.<text:s/></text:span><text:span text:style-name="T1038">Vyriausybės kontrolė</text:span></text:p>
      <text:p text:style-name="P1039"><text:span text:style-name="T1040">1</text:span><text:span text:style-name="T1041">. Vyriausybė vykdo operatyvinės veiklos kontrolę pagal Lietuvos Respublikos<text:s/></text:span><text:span text:style-name="T1042">Konstitucijos ir įstatymų nustatytą kompetenciją.</text:span></text:p>
      <text:p text:style-name="P1043"><text:span text:style-name="T1044">2</text:span><text:span text:style-name="T1045">. Vyriausybė koordinuoja operatyvinės veiklos subjektų ir jų pagrindinių institucijų veiklą, siekdama užtikrinti jų bendradarbiavimą ir sutelkti jų pastangas pagal kompetenciją veiksmingai spręsti aktu</text:span><text:span text:style-name="T1046">alias nusikalstamumo ir valstybės saugumo problemas.</text:span></text:p>
      <text:p text:style-name="P1047"/>
      <text:p text:style-name="P1048"><text:span text:style-name="T1049">23</text:span><text:span text:style-name="T1050"><text:s/>straipsnis.<text:s/></text:span><text:span text:style-name="T1051">Parlamentinė priežiūra</text:span></text:p>
      <text:p text:style-name="P1052"><text:span text:style-name="T1053">1</text:span><text:span text:style-name="T1054">. Seimo statuto nustatyta tvarka Seimo nutarimu, išlaikant frakcijų proporcinio atstovavimo principą, sudaroma Operatyvinės veiklos parlamentinės kontrol</text:span><text:span text:style-name="T1055">ės komisija (toliau – Komisija). Ši Komisija sudaroma iš 7 narių ir yra nuolatinė.</text:span><text:s/></text:p>
      <text:p text:style-name="P1056">Straipsnio dalies pakeitimai:</text:p>
      <text:p text:style-name="P1057"><text:span text:style-name="T1058">Nr.<text:s/></text:span><text:a xlink:href="https://www.e-tar.lt/portal/legalAct.html?documentId=TAR.263161458119" office:target-frame-name="_top" xlink:show="replace"><text:span text:style-name="T1059">IX-1563</text:span></text:a><text:span text:style-name="T1060">, 2003-05-20, Žin., 2003, Nr. 54-2369 (2003-06-04</text:span><text:span text:style-name="T1061">), i. k. 1031010ISTA0IX-1563</text:span></text:p>
      <text:p text:style-name="Normal"/>
      <text:p text:style-name="P1062"><text:span text:style-name="T1063">2</text:span><text:span text:style-name="T1064">. Komisijos uždaviniai:</text:span></text:p>
      <text:p text:style-name="P1065"><text:span text:style-name="T1066">1</text:span><text:span text:style-name="T1067">) kontroliuoti konstitucinių teisių ir laisvių apsaugą vykdant operatyvinę veiklą;</text:span></text:p>
      <text:p text:style-name="P1068"><text:span text:style-name="T1069">2</text:span><text:span text:style-name="T1070">) prižiūrėti, ar operatyvinės veiklos subjektų veikla atitinka Lietuvos Respublikos Konstituciją ir<text:s/></text:span><text:span text:style-name="T1071">įstatymus, analizuoti operatyvinės veiklos subjektų finansinių išteklių naudojimo veiksmingumą ir racionalumą;</text:span></text:p>
      <text:p text:style-name="P1072"><text:span text:style-name="T1073">3</text:span><text:span text:style-name="T1074">) teikti pasiūlymus Seimui, Vyriausybei ir kitoms institucijoms dėl teisės aktų, reglamentuojančių operatyvinę veiklą, priėmimo ir tobulinim</text:span><text:span text:style-name="T1075">o;</text:span></text:p>
      <text:p text:style-name="P1076"><text:span text:style-name="T1077">4</text:span><text:span text:style-name="T1078">) analizuoti operatyvinę veiklą reglamentuojančių teisės norminių aktų būklę, taip pat ar šie aktai atitinka įstatymų reikalavimams;</text:span></text:p>
      <text:p text:style-name="P1079"><text:span text:style-name="T1080">5</text:span><text:span text:style-name="T1081">) tirti šiurkščius Operatyvinės veiklos įstatymo pažeidimo bei operatyvinės veiklos subjektų nustatytų veiklos</text:span><text:span text:style-name="T1082"><text:s/>ribų peržengimo atvejus ir analizuoti operatyvinės veiklos pagrįstumą bei tikslingumą.</text:span></text:p>
      <text:p text:style-name="P1083"><text:span text:style-name="T1084">3</text:span><text:span text:style-name="T1085">. Komisijos teisės:</text:span></text:p>
      <text:p text:style-name="P1086"><text:span text:style-name="T1087">1</text:span><text:span text:style-name="T1088">) išklausyti operatyvinės veiklos subjektų, jų pagrindinių institucijų, prokurorų, ministerijų ir kitų valstybės institucijų informacijas<text:s/></text:span><text:span text:style-name="T1089">bei pranešimus, kaip vykdomas Operatyvinės veiklos įstatymas;</text:span></text:p>
      <text:p text:style-name="P1090">Straipsnio punkto pakeitimai:</text:p>
      <text:p text:style-name="P1091"><text:span text:style-name="T1092">Nr.<text:s/></text:span><text:a xlink:href="https://www.e-tar.lt/portal/legalAct.html?documentId=TAR.263161458119" office:target-frame-name="_top" xlink:show="replace"><text:span text:style-name="T1093">IX-1563</text:span></text:a><text:span text:style-name="T1094">, 2003-05-20, Žin., 2003, Nr. 54-2369 (2003-06-04), i. k. 1031010ISTA0I</text:span><text:span text:style-name="T1095">X-1563</text:span></text:p>
      <text:p text:style-name="Normal"/>
      <text:p text:style-name="P1096"><text:span text:style-name="T1097">2</text:span><text:span text:style-name="T1098">) savo darbe pasitelkti profesionalius ekspertus, turinčius leidimus susipažinti su valstybės paslaptį sudarančia informacija;</text:span></text:p>
      <text:p text:style-name="P1099"><text:span text:style-name="T1100">3</text:span><text:span text:style-name="T1101">) reikalauti ir gauti iš valstybės ir savivaldybių institucijų, organizacijų, operatyvinės veiklos subjektų, te</text:span><text:span text:style-name="T1102">lekomunikacijų operatorių ir telekomunikacijų paslaugų teikėjų dokumentų, paaiškinimų ir kitos informacijos, reikalingos kontrolei atlikti;</text:span></text:p>
      <text:p text:style-name="P1103">Straipsnio punkto pakeitimai:</text:p>
      <text:p text:style-name="P1104"><text:span text:style-name="T1105">Nr.<text:s/></text:span><text:a xlink:href="https://www.e-tar.lt/portal/legalAct.html?documentId=TAR.F83DCA11F504" office:target-frame-name="_top" xlink:show="replace"><text:span text:style-name="T1106">IX-1222</text:span></text:a><text:span text:style-name="T1107">, 2002-12-05, Žin., 2002, Nr. 123-5515 (2002-12-24), i. k. 1021010ISTA0IX-1222</text:span></text:p>
      <text:p text:style-name="Normal"/>
      <text:p text:style-name="P1108"><text:span text:style-name="T1109">4</text:span><text:span text:style-name="T1110">) kviesti į posėdžius pareigūnus, kitus asmenis, juos išklausyti bei reikalauti iš pareigūnų, kad būtų pateikti žodiniai ar rašytiniai paaiškinimai dėl šio Įstatymo</text:span><text:span text:style-name="T1111"><text:s/>bei kitų teisės aktų reikalavimų nevykdymo arba pažeidimo.</text:span></text:p>
      <text:p text:style-name="P1112"><text:span text:style-name="T1113">4</text:span><text:span text:style-name="T1114">. Komisijos narių ir Komisijos pasitelktų asmenų pareigos:</text:span></text:p>
      <text:p text:style-name="P1115"><text:span text:style-name="T1116">1</text:span><text:span text:style-name="T1117">) laikyti paslaptyje duomenis ar informaciją, kuriuos jie sužinojo atlikdami tyrimą, jei tokie duomenys ar informacija sudaro v</text:span><text:span text:style-name="T1118">alstybės, tarnybos, komercinę arba kitą įstatymų saugomą paslaptį;</text:span></text:p>
      <text:p text:style-name="P1119"><text:span text:style-name="T1120">2</text:span><text:span text:style-name="T1121">) vengti interesų konflikto ir nenaudoti duomenų ar informacijos, gautų atliekant šias pareigas, asmeninei arba kitų asmenų naudai;</text:span></text:p>
      <text:p text:style-name="P1122"><text:span text:style-name="T1123">3</text:span><text:span text:style-name="T1124">) kol Komisija nebaigs tyrimo, neteikti informa</text:span><text:span text:style-name="T1125">cijos apie atliekamą tyrimą bei turimą medžiagą.</text:span></text:p>
      <text:p text:style-name="P1126"><text:span text:style-name="T1127">5</text:span><text:span text:style-name="T1128">. Komisija gali priimti šiuos sprendimus:</text:span></text:p>
      <text:p text:style-name="P1129"><text:span text:style-name="T1130">1</text:span><text:span text:style-name="T1131">) atkreipti pareigūnų ir kitų valstybės tarnautojų dėmesį į įstatymų nesilaikymą bei kitus pažeidimus ir reikalauti pašalinti nustatytus trūkumus;</text:span></text:p>
      <text:p text:style-name="P1132"><text:span text:style-name="T1133">2</text:span><text:span text:style-name="T1134">)<text:s/></text:span><text:span text:style-name="T1135">perduoti tyrimo medžiagą teisėsaugos institucijoms, taip pat prašyti, kad būtų atliktas tarnybinis patikrinimas ir sprendžiamas klausimas dėl atsakomybės, siūlyti skirti tarnybines nuobaudas netinkamai pareigas einantiems pareigūnams ar sustabdyti jų veikl</text:span><text:span text:style-name="T1136">ą, kol bus priimtas sprendimas dėl tyrimo rezultatų.</text:span></text:p>
      <text:p text:style-name="P1137"><text:span text:style-name="T1138">6</text:span><text:span text:style-name="T1139">. Komisijai draudžiama susipažinti su operatyvinės veiklos slaptųjų dalyvių tapatybę nustatančiais duomenimis bei detalia informacija apie šių dalyvių kiekybinę ir personalinę sudėtį, operatyvinio</text:span><text:span text:style-name="T1140"><text:s/>tyrimo bylomis ir operatyvinių veiksmų atlikimo taktika.</text:span></text:p>
      <text:p text:style-name="P1141"/>
      <text:p text:style-name="P1142"><text:span text:style-name="T1143">AŠTUNTASIS</text:span><text:span text:style-name="T1144"><text:s/>SKIRSNIS</text:span></text:p>
      <text:p text:style-name="P1145"><text:span text:style-name="T1146">BAIGIAMOSIOS NUOSTATOS</text:span></text:p>
      <text:p text:style-name="P1147"/>
      <text:p text:style-name="P1148"><text:span text:style-name="T1149">24 straipsnis.</text:span><text:span text:style-name="T1150"><text:s/>Neteko galios nuo 2002-12-24</text:span></text:p>
      <text:soft-page-break/>
      <text:p text:style-name="P1151">Straipsnio naikinimas:</text:p>
      <text:p text:style-name="P1152"><text:span text:style-name="T1153">Nr.<text:s/></text:span><text:a xlink:href="https://www.e-tar.lt/portal/legalAct.html?documentId=TAR.F83DCA11F504" office:target-frame-name="_top" xlink:show="replace"><text:span text:style-name="T1154">IX-1222</text:span></text:a><text:span text:style-name="T1155">, 2002-12-05, Žin. 2002, Nr. 123-5515 (2002-12-24), i. k. 1021010ISTA0IX-1222</text:span></text:p>
      <text:p text:style-name="Normal"/>
      <text:p text:style-name="P1156"><text:span text:style-name="T1157">25 straipsnis.</text:span><text:span text:style-name="T1158"><text:s/>Neteko galios nuo 2003-05-14</text:span></text:p>
      <text:p text:style-name="P1159">Straipsnio naikinimas:</text:p>
      <text:p text:style-name="P1160"><text:span text:style-name="T1161">Nr.<text:s/></text:span><text:a xlink:href="https://www.e-tar.lt/portal/legalAct.html?documentId=TAR.6B1927C58182" office:target-frame-name="_top" xlink:show="replace"><text:span text:style-name="T1162">IX-1537</text:span></text:a><text:span text:style-name="T1163">, 2003-04-29, Žin. 2003, Nr. 47-2063 (2003-05-14), i. k. 1031010ISTA0IX-1537</text:span></text:p>
      <text:p text:style-name="Normal"/>
      <text:p text:style-name="P1164"><text:span text:style-name="T1165">26</text:span><text:span text:style-name="T1166"><text:s/>straipsnis.<text:s/></text:span><text:span text:style-name="T1167">Pasiūlymai Vyriausybei</text:span></text:p>
      <text:p text:style-name="P1168"><text:span text:style-name="T1169">1</text:span><text:span text:style-name="T1170">. Pasiūlyti Vyriausybei iki 2002 m. spalio 1 d. peržiūrėti<text:s/></text:span><text:span text:style-name="T1171">galiojančius įstatymus ir kitus teisės aktus, susijusius su šio Įstatymo nuostatomis, ir prireikus priimti atitinkamus jų pakeitimus ar parengti naujų teisės aktų projektus.</text:span></text:p>
      <text:p text:style-name="P1172"><text:span text:style-name="T1173">2</text:span><text:span text:style-name="T1174">. Pasiūlyti Vyriausybei parengti Operatyvinės veiklos įstatymo pakeitimo įsta</text:span><text:span text:style-name="T1175">tymo projektą atsižvelgiant į naujai priimtų Baudžiamojo kodekso ir Baudžiamojo proceso kodekso įsigaliojimą.</text:span></text:p>
      <text:p text:style-name="P1176"/>
      <text:p text:style-name="P1177"><text:span text:style-name="T1178">27</text:span><text:span text:style-name="T1179"><text:s/>straipsnis.<text:s/></text:span><text:span text:style-name="T1180">Netekę galios teisės aktai</text:span></text:p>
      <text:p text:style-name="P1181"><text:span text:style-name="T1182">Įsigaliojus šiam Įstatymui, netenka galios:</text:span></text:p>
      <text:p text:style-name="P1183"><text:span text:style-name="T1184">1</text:span><text:span text:style-name="T1185">) Lietuvos Respublikos operatyvinės veiklos įsta</text:span><text:span text:style-name="T1186">tymas (Žin., 1997, Nr.<text:s/></text:span><text:a xlink:href="https://www.e-tar.lt/portal/lt/legalAct/TAR.D8C428743E5F" office:target-frame-name="_blank" xlink:show="new"><text:span text:style-name="T1187">50-1190</text:span></text:a><text:span text:style-name="T1188">);</text:span></text:p>
      <text:p text:style-name="P1189"><text:span text:style-name="T1190">2</text:span><text:span text:style-name="T1191">) Lietuvos Respublikos operatyvinės veiklos įstatymo 3, 5, 16 straipsnių pakeitimo įstatymas (Žin., 1999, Nr.<text:s/></text:span><text:a xlink:href="https://www.e-tar.lt/portal/lt/legalAct/TAR.410594A7D053" office:target-frame-name="_blank" xlink:show="new"><text:span text:style-name="T1192">50-1604</text:span></text:a><text:span text:style-name="T1193">);</text:span></text:p>
      <text:p text:style-name="P1194"><text:span text:style-name="T1195">3</text:span><text:span text:style-name="T1196">) Lietuvos Respublikos operatyvinės veiklos įstatymo 4 straipsnio pakeitimo įstatymas (Žin., 2000, Nr.<text:s/></text:span><text:a xlink:href="https://www.e-tar.lt/portal/lt/legalAct/TAR.B9FEF9E6FC4E" office:target-frame-name="_blank" xlink:show="new"><text:span text:style-name="T1197">28-762</text:span></text:a><text:span text:style-name="T1198">);</text:span></text:p>
      <text:p text:style-name="P1199"><text:span text:style-name="T1200">4</text:span><text:span text:style-name="T1201">) Lietuvos Respublikos operatyvinės veiklos įstatymo 3, 5, 16 straipsnių pakeitimo ir papildymo įstatymas (Žin., 2000, Nr. 41- 1168);</text:span></text:p>
      <text:p text:style-name="P1202"><text:span text:style-name="T1203">5</text:span><text:span text:style-name="T1204">) Lietuvos Respublikos operatyvinės veiklos įstatymo 4 straipsnio pakeitimo įstatymas (Žin., 2</text:span><text:span text:style-name="T1205">000, Nr.<text:s/></text:span><text:a xlink:href="https://www.e-tar.lt/portal/lt/legalAct/TAR.CF23A612C57A" office:target-frame-name="_blank" xlink:show="new"><text:span text:style-name="T1206">111-3572</text:span></text:a><text:span text:style-name="T1207">).</text:span></text:p>
      <text:p text:style-name="P1208"/>
      <text:p text:style-name="P1209"/>
      <text:p text:style-name="P1210"><text:span text:style-name="T1211">Skelbiu šį Lietuvos Respublikos Seimo priimtą įstatymą.</text:span></text:p>
      <text:p text:style-name="P1212"/>
      <text:p text:style-name="P1213"/>
      <text:p text:style-name="P1214">RESPUBLIKOS PREZIDENTAS<text:tab/>VALDAS ADAMKUS</text:p>
      <text:p text:style-name="P1215"/>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text:s/></text:span><text:span text:style-name="T1225">Konstitucinis Teismas, Nutarimas</text:span></text:p>
      <text:p text:style-name="P1226"><text:span text:style-name="T1227">2002-09-19, Žin., 2002, Nr. 93-4000 (2002-09-25), i. k. 1021000NUTARG023218 <text:s text:c="15"/></text:span></text:p>
      <text:p text:style-name="P1228"><text:span text:style-name="T1229">Dėl Lietuvos Respublikos telekomunikacijų įstatymo (2000 m. liepos 11 d. redakcija) 27 straipsnio 2 dalies, Lietuvos Respublikos te</text:span><text:span text:style-name="T1230">lekomunikacijų įstatymo 27 straipsnio pakeitimo įstatymo 2 straipsnio 1 dalies, Lietuvos Respublikos telekomunikacijų įstatymo (2002 m. liepos 5 d. redakcija) 57 straipsnio 4 dalies, Lietuvos Respublikos operatyvinės veiklos įstatymo (1997 m. gegužės 22 d.</text:span><text:span text:style-name="T1231"><text:s/>redakcija) 7 straipsnio 3 dalies 4 punkto, Lietuvos Respublikos operatyvinės veiklos įstatymo (2002 m. birželio 20 d. redakcija) 7 straipsnio 3 dalies 6 punkto, Lietuvos Respublikos baudžiamojo proceso kodekso 48 straipsnio 1 dalies (1961 m. birželio 26 d</text:span><text:span text:style-name="T1232">. redakcija) ir 75 straipsnio 1 dalies (1975 m. sausio 29 d. redakcija) atitikties Lietuvos Respublikos Konstitucijai</text:span></text:p>
      <text:p text:style-name="P1233"/>
      <text:p text:style-name="P1234"><text:span text:style-name="T1235">2.</text:span></text:p>
      <text:p text:style-name="P1236"><text:span text:style-name="T1237">Lietuvos Respublikos Seimas, Įstatymas</text:span></text:p>
      <text:p text:style-name="P1238"><text:span text:style-name="T1239">Nr.<text:s/></text:span><text:a xlink:href="https://www.e-tar.lt/portal/legalAct.html?documentId=TAR.F83DCA11F504" office:target-frame-name="_top" xlink:show="replace"><text:span text:style-name="T1240">IX-1222</text:span></text:a><text:span text:style-name="T1241">,<text:s/></text:span><text:span text:style-name="T1242">2002-12-05, Žin., 2002, Nr. 123-5515 (2002-12-24), i. k. 1021010ISTA0IX-1222</text:span></text:p>
      <text:p text:style-name="P1243"><text:span text:style-name="T1244">Lietuvos Respublikos operatyvinės veiklos įstatymo 3, 7, 10, 23 straipsnių pakeitimo bei papildymo ir 24 straipsnio pripažinimo netekusiu galios įstatymas</text:span></text:p>
      <text:p text:style-name="P1245"/>
      <text:p text:style-name="P1246"><text:span text:style-name="T1247">3.</text:span></text:p>
      <text:p text:style-name="P1248"><text:span text:style-name="T1249">Lietuvos Respublikos</text:span><text:span text:style-name="T1250"><text:s/>Seimas, Įstatymas</text:span></text:p>
      <text:p text:style-name="P1251"><text:span text:style-name="T1252">Nr.<text:s/></text:span><text:a xlink:href="https://www.e-tar.lt/portal/legalAct.html?documentId=TAR.6B1927C58182" office:target-frame-name="_top" xlink:show="replace"><text:span text:style-name="T1253">IX-1537</text:span></text:a><text:span text:style-name="T1254">, 2003-04-29, Žin., 2003, Nr. 47-2063 (2003-05-14), i. k. 1031010ISTA0IX-1537</text:span></text:p>
      <text:soft-page-break/>
      <text:p text:style-name="P1255"><text:span text:style-name="T1256">Lietuvos Respublikos operatyvinės veiklos įstatymo 3, 5, 9, 11, 17</text:span><text:span text:style-name="T1257">, 19 straipsnių pakeitimo ir 25 straipsnio pripažinimo netekusiu galios įstatymas</text:span></text:p>
      <text:p text:style-name="P1258"/>
      <text:p text:style-name="P1259"><text:span text:style-name="T1260">4.</text:span></text:p>
      <text:p text:style-name="P1261"><text:span text:style-name="T1262">Lietuvos Respublikos Seimas, Įstatymas</text:span></text:p>
      <text:p text:style-name="P1263"><text:span text:style-name="T1264">Nr.<text:s/></text:span><text:a xlink:href="https://www.e-tar.lt/portal/legalAct.html?documentId=TAR.263161458119" office:target-frame-name="_top" xlink:show="replace"><text:span text:style-name="T1265">IX-1563</text:span></text:a><text:span text:style-name="T1266">, 2003-05-20, Žin., 2003, Nr. 54-2369<text:s/></text:span><text:span text:style-name="T1267">(2003-06-04), i. k. 1031010ISTA0IX-1563</text:span></text:p>
      <text:p text:style-name="P1268"><text:span text:style-name="T1269">Lietuvos Respublikos operatyvinės veiklos įstatymo 23 straipsnio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6" meta:paragraph-count="363" meta:word-count="7540" meta:character-count="54456" meta:row-count="1575" meta:non-whitespace-character-count="47279"/>
  </office:meta>
</office:document-meta>
</file>