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margin-left="3.5437in">
        <style:tab-stops/>
      </style:paragraph-properties>
      <style:text-properties fo:color="#000000" style:font-size-complex="11pt"/>
    </style:style>
    <style:style style:name="P81" style:parent-style-name="Normal" style:family="paragraph">
      <style:paragraph-properties fo:text-indent="3.543in"/>
      <style:text-properties fo:color="#000000" style:font-size-complex="11pt"/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7" style:parent-style-name="Normal" style:family="paragraph">
      <style:paragraph-properties fo:text-indent="3.543in"/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6-11</text:span></text:p>
      <text:p text:style-name="P10"/>
      <text:p text:style-name="P11"><text:span text:style-name="T12">Įsakymas paskelbtas: Žin. 2005, Nr.<text:s/></text:span><text:a xlink:href="https://www.e-tar.lt/portal/legalAct.html?documentId=TAR.AAD0E88AB790" office:target-frame-name="_top" xlink:show="replace"><text:span text:style-name="T13">128-4621</text:span></text:a><text:span text:style-name="T14">, i. k. 1052250ISAK07/3-467</text:span></text:p>
      <text:p text:style-name="P15"/>
      <text:p text:style-name="P16">Nauja redakcija nuo 2016-04-01:</text:p>
      <text:p text:style-name="Normal"><text:span text:style-name="T17">Nr.<text:s/></text:span><text:a xlink:href="https://www.e-tar.lt/portal/legalAct.html?documentId=ea6be440e61111e5ba46c884bbd2b4fd" office:target-frame-name="_top" xlink:show="replace"><text:span text:style-name="T18">V-334/D1-171/3-73(1.5 E)</text:span></text:a><text:span text:style-name="T19">, 2016-03-09, paskelbta TAR 2016-03-10, i. k. 2016-04474</text:span></text:p>
      <text:p text:style-name="P20"/>
      <text:p text:style-name="P21"><text:span text:style-name="T22">LIETUVOS RESPUBLIKOS SVEIKATOS APSAUGOS MINISTRAS</text:span></text:p>
      <text:p text:style-name="P23"/>
      <text:p text:style-name="P24">LIETUVOS RESPUBLIKOS APLINKOS MINISTRAS</text:p>
      <text:p text:style-name="P25"/>
      <text:p text:style-name="P26">LIETUVOS RESPUBLIKOS SUSISIEKIMO MINISTRAS</text:p>
      <text:p text:style-name="P27"/>
      <text:p text:style-name="P28">ĮSAKYMAS</text:p>
      <text:p text:style-name="P29"><text:span text:style-name="T30">DĖL<text:s/></text:span><text:span text:style-name="T31">EUROPOS SĄJUNGOS TRIUKŠMO VALDYMO SEKTORIAUS TEISĖS AKTŲ REIKALAVIMŲ ĮGYVENDINIMO ATASKAITŲ TEIKIMO EUROPOS KOMISIJAI TAISYKLIŲ PATVIRTINIMO</text:span></text:p>
      <text:p text:style-name="P32"/>
      <text:p text:style-name="P33">2005 m. spalio 25 d. Nr. V-787/D1-507/3-467</text:p>
      <text:p text:style-name="P34">Vilnius</text:p>
      <text:p text:style-name="P35"/>
      <text:p text:style-name="P36"/>
      <text:p text:style-name="P37"><text:span text:style-name="T38">Vadovaudamiesi Lietuvos Respublikos triukšmo valdymo įstatymo 25 straipsnio 2 dalimi, atsižvelgdami į Lietuvos Respublikos Vyriausybės 2004 m. balandžio 7 d. nutarimo Nr. 388 „Dėl Ataskaitų, susijusių su Europos Sąjungos aplinkos sektoriaus<text:s/></text:span><text:span text:style-name="T39">teisės aktų įgyvendinimu, teikimo Europos Komisijai ir Europos cheminių medžiagų agentūrai tvarkos patvirtinimo ir informacijos, kurios reikia ataskaitoms Europos aplinkos agentūrai parengti, teikimo“ 2 punkto nuostatas bei įgyvendindami 2002 m. birželio 2</text:span><text:span text:style-name="T40">5 d. Europos Parlamento ir Tarybos direktyvą 2002/49/EB dėl aplinkos triukšmo įvertinimo ir valdymo (</text:span><text:span text:style-name="T41">OL<text:s/></text:span><text:span text:style-name="T42">2004 m. specialusis leidimas</text:span><text:span text:style-name="T43">, 15 skyrius, 7 tomas, p. 101</text:span><text:span text:style-name="T44">):</text:span></text:p>
      <text:p text:style-name="P45"><text:span text:style-name="T46">1</text:span><text:span text:style-name="T47">. T v i r t i n a m e Europos Sąjungos triukšmo valdymo sektoriaus teisės aktų reikalav</text:span><text:span text:style-name="T48">imų įgyvendinimo ataskaitų teikimo Europos Komisijai taisykles (pridedama).</text:span></text:p>
      <text:p text:style-name="P49"><text:span text:style-name="T50">2.</text:span><text:span text:style-name="T51"><text:s/>Neteko galios nuo 2017-06-24</text:span></text:p>
      <text:p text:style-name="P52">Punkto naikinimas:</text:p>
      <text:p text:style-name="P53"><text:span text:style-name="T54">Nr.<text:s/></text:span><text:a xlink:href="https://www.e-tar.lt/portal/legalAct.html?documentId=e0f5031057da11e7846ef01bfffb9b64" office:target-frame-name="_top" xlink:show="replace"><text:span text:style-name="T55">V-787/D1-541/3-279</text:span></text:a><text:span text:style-name="T56">, 2017-</text:span><text:span text:style-name="T57">06-21, paskelbta TAR 2017-06-23, i. k. 2017-10622</text:span></text:p>
      <text:p text:style-name="Normal"/>
      <text:p text:style-name="P58"/>
      <text:p text:style-name="P59"/>
      <text:p text:style-name="P60"/>
      <text:p text:style-name="P61">SVEIKATOS APSAUGOS MINISTRAS<text:tab/>ŽILVINAS PADAIGA</text:p>
      <text:p text:style-name="P62"/>
      <text:p text:style-name="P63"/>
      <text:p text:style-name="P64"/>
      <text:p text:style-name="P65">APLINKOS MINISTRAS<text:tab/>ARŪNAS KUNDROTAS</text:p>
      <text:p text:style-name="P66"/>
      <text:p text:style-name="P67"/>
      <text:p text:style-name="P68"/>
      <text:p text:style-name="P69">SUSISIEKIMO MINISTRAS<text:tab/>PETRAS ČĖSNA</text:p>
      <text:p text:style-name="P70"/>
      <text:p text:style-name="Normal"/>
      <text:soft-page-break/>
      <text:p text:style-name="P71"><text:span text:style-name="T79">PATVIRTINTA</text:span></text:p>
      <text:p text:style-name="P80">Lietuvos Respublikos sveikatos apsaugos ministro, Lietuvos Respublikos aplinkos ministro, Lietuvos Respublikos <text:s/>susisiekimo ministro 2005 m. spalio 25 d.<text:s/></text:p>
      <text:p text:style-name="P81">įsakymu Nr. V-787/D1-507/3-467</text:p>
      <text:p text:style-name="P82"><text:span text:style-name="T83">(Lietuvos Respublikos sveikatos apsaugos ministro,<text:s/></text:span><text:span text:style-name="T84">Lietuvos Respublikos aplinkos ministro, Lietuvos Respublikos susisiekimo ministro</text:span><text:span text:style-name="T85"><text:s/>2017 m. birželio 21 d.<text:s/></text:span></text:p>
      <text:p text:style-name="P86">įsakymo Nr. V-787/D1-541/3-279</text:p>
      <text:p text:style-name="P87">redakcija)</text:p>
      <text:p text:style-name="P88"/>
      <text:p text:style-name="P89"><text:span text:style-name="T90">EUROPOS SĄJUNGOS TRIUKŠMO VALDYMO SEKTORIAUS TEISĖS AKTŲ</text:span><text:span text:style-name="T91"><text:s/>REIKALAVIMŲ ĮGYVENDINIMO ATASKAITŲ TEIKIMO EUROPOS KOMISIJAI TAISYKLĖS<text:s/></text:span></text:p>
      <text:p text:style-name="P92"/>
      <text:p text:style-name="P93"><text:span text:style-name="T94">1</text:span><text:span text:style-name="T95">. Europos Sąjungos triukšmo valdymo sektoriaus teisės aktų reikalavimų įgyvendinimo ataskaitų teikimo Europos Komisijai taisyklės (toliau – Taisyklės) nustato 2002 m. birželio 2</text:span><text:span text:style-name="T96">5 d. Europos Parlamento ir Tarybos direktyvos 2002/49/EB dėl aplinkos triukšmo įvertinimo ir valdymo (OL<text:s/></text:span><text:span text:style-name="T97">2004 m. specialusis leidimas</text:span><text:span text:style-name="T98">, 15 skyrius, 7 tomas, p. 101) įgyvendinimo Lietuvoje ataskaitų teikimo Europos Komisijai tvarką.</text:span></text:p>
      <text:p text:style-name="P99"><text:span text:style-name="T100">2</text:span><text:span text:style-name="T101">. Taisyklėse vartoja</text:span><text:span text:style-name="T102">mos sąvokos suprantamos taip, kaip jos apibrėžtos Lietuvos Respublikos triukšmo valdymo įstatyme.<text:s/></text:span></text:p>
      <text:p text:style-name="P103"><text:span text:style-name="T104">3</text:span><text:span text:style-name="T105">. </text:span><text:span text:style-name="T106">Lietuvos automobilių kelių direkcija prie Susisiekimo ministerijos teikia Lietuvos Respublikos sveikatos apsaugos ministerijai informaciją apie<text:s/></text:span><text:span text:style-name="T107">ne agl</text:span><text:span text:style-name="T108">omeracijose esančių pagrindinių kelių ruožų:</text:span></text:p>
      <text:p text:style-name="P109"><text:span text:style-name="T110">3.1</text:span><text:span text:style-name="T111">. išsidėstymą ir duomenis apie eismą;</text:span></text:p>
      <text:p text:style-name="P112"><text:span text:style-name="T113">3.2</text:span><text:span text:style-name="T114">. strateginius triukšmo žemėlapius;</text:span></text:p>
      <text:p text:style-name="P115"><text:span text:style-name="T116">3.3</text:span><text:span text:style-name="T117">. triukšmo prevencijos veiksmų planus.</text:span></text:p>
      <text:p text:style-name="P118"><text:span text:style-name="T119">4</text:span><text:span text:style-name="T120">. Lietuvos transporto saugos administracija teikia Lietuvos Respublikos<text:s/></text:span><text:span text:style-name="T121">sveikatos apsaugos ministerijai informaciją apie ne aglomeracijose esančių pagrindinių geležinkelio kelių ruožų ir stambių oro uostų:</text:span><text:s text:c="2"/></text:p>
      <text:p text:style-name="P122">Punkto pakeitimai:</text:p>
      <text:p text:style-name="P123"><text:span text:style-name="T124">Nr.<text:s/></text:span><text:a xlink:href="https://www.e-tar.lt/portal/legalAct.html?documentId=eea410e0328c11e881f2ba995b003ed2" office:target-frame-name="_top" xlink:show="replace"><text:span text:style-name="T125">V-347/D1-230/3-138</text:span></text:a><text:span text:style-name="T126">, 2018-03-27, paskelbta TAR 2018-03-29, i. k. 2018-04705</text:span></text:p>
      <text:p text:style-name="P127"><text:span text:style-name="T128">Nr.<text:s/></text:span><text:a xlink:href="https://www.e-tar.lt/portal/legalAct.html?documentId=0b1d60400a6511e9a5eaf2cd290f1944" office:target-frame-name="_top" xlink:show="replace"><text:span text:style-name="T129">V-1513/D1-1126/3-670</text:span></text:a><text:span text:style-name="T130">, 2018-12-27, paskelbta TAR 2018-12-28, i. k. 2018-21714</text:span></text:p>
      <text:p text:style-name="P131"><text:span text:style-name="T132">4.1</text:span><text:span text:style-name="T133">. išsidėstymą ir duomenis apie eismą;</text:span></text:p>
      <text:p text:style-name="P134"><text:span text:style-name="T135">4.2</text:span><text:span text:style-name="T136">. strateginius triukšmo žemėlapius;</text:span></text:p>
      <text:p text:style-name="P137"><text:span text:style-name="T138">4.3</text:span><text:span text:style-name="T139">. triukšmo prevencijos veiksmų planus.</text:span></text:p>
      <text:p text:style-name="P140"><text:span text:style-name="T141">5.</text:span><text:span text:style-name="T142"><text:s/>Neteko galios nuo 2019-01-01</text:span></text:p>
      <text:p text:style-name="P143">Punkto naikinimas:</text:p>
      <text:p text:style-name="P144"><text:span text:style-name="T145">Nr.<text:s/></text:span><text:a xlink:href="https://www.e-tar.lt/portal/legalAct.html?documentId=0b1d60400a6511e9a5eaf2cd290f1944" office:target-frame-name="_top" xlink:show="replace"><text:span text:style-name="T146">V-1513/D1-1126/3-670</text:span></text:a><text:span text:style-name="T147">, 2018-12-27, paskelbta TAR 2018-12-28, i. k. 2018-21714</text:span></text:p>
      <text:p text:style-name="Normal"/>
      <text:p text:style-name="P148"><text:span text:style-name="T149">6</text:span><text:span text:style-name="T150">. </text:span><text:span text:style-name="T151">Savivaldybių, kuriose yra aglomeracijų, administracijos, vadovaudamosi Lietuvos Respublikos triukšmo valdymo įstatymo nuostatomis, teikia<text:s/></text:span><text:span text:style-name="T152">Lietuvos Respublikos sveikatos apsaugos ministerijai informaciją apie aglomeracijų</text:span><text:span text:style-name="T153">:</text:span></text:p>
      <text:p text:style-name="P154"><text:span text:style-name="T155">6.1</text:span><text:span text:style-name="T156">. išsidėstymą, plotą ir gyventojų skaičių, pagrindinių kelių ruožų ir pagrindinių geležinkelio kelių ruožų išsidėstymą ir duomenis apie eismą bei stambių oro uostų vie</text:span><text:span text:style-name="T157">tą ir duomenis apie eismą;</text:span></text:p>
      <text:p text:style-name="P158"><text:span text:style-name="T159">6.2</text:span><text:span text:style-name="T160">. strateginius triukšmo žemėlapius;</text:span></text:p>
      <text:p text:style-name="P161"><text:span text:style-name="T162">6.3</text:span><text:span text:style-name="T163">. triukšmo prevencijos veiksmų planus.</text:span></text:p>
      <text:p text:style-name="P164"><text:span text:style-name="T165">7</text:span><text:span text:style-name="T166">. Lietuvos automobilių kelių direkcija prie Susisiekimo ministerijos, Lietuvos transporto saugos administracija ir savivaldybių,<text:s/></text:span><text:span text:style-name="T167">kuriose yra aglomeracijų, administracijos Taisyklių 3–6<text:s/></text:span><text:soft-page-break/><text:span text:style-name="T168">punktuose nurodytą informaciją pateikia pagal formas, patvirtintas Lietuvos Respublikos sveikatos apsaugos ministro 2007 m. liepos 19 d. įsakymu Nr. V-616 „Dėl Informacijos, reikalingos ataskaitoms Eu</text:span><text:span text:style-name="T169">ropos Komisijai apie 2002 m. birželio 25 d. Europos Parlamento ir Tarybos direktyvos 2002/49/EB dėl aplinkos triukšmo įvertinimo ir valdymo įgyvendinimą parengti, pateikimo formų patvirtinimo“, ne vėliau kaip prieš 2 mėnesius iki Taisyklių 8–10 punktuose n</text:span><text:span text:style-name="T170">urodytų datų.</text:span><text:s/></text:p>
      <text:p text:style-name="P171">Punkto pakeitimai:</text:p>
      <text:p text:style-name="P172"><text:span text:style-name="T173">Nr.<text:s/></text:span><text:a xlink:href="https://www.e-tar.lt/portal/legalAct.html?documentId=eea410e0328c11e881f2ba995b003ed2" office:target-frame-name="_top" xlink:show="replace"><text:span text:style-name="T174">V-347/D1-230/3-138</text:span></text:a><text:span text:style-name="T175">, 2018-03-27, paskelbta TAR 2018-03-29, i. k. 2018-04705</text:span></text:p>
      <text:p text:style-name="P176"><text:span text:style-name="T177">Nr.<text:s/></text:span><text:a xlink:href="https://www.e-tar.lt/portal/legalAct.html?documentId=0b1d60400a6511e9a5eaf2cd290f1944" office:target-frame-name="_top" xlink:show="replace"><text:span text:style-name="T178">V-1513/D1-1126/3-670</text:span></text:a><text:span text:style-name="T179">, 2018-12-27, paskelbta TAR 2018-12-28, i. k. 2018-21714</text:span></text:p>
      <text:p text:style-name="Normal"/>
      <text:p text:style-name="P180"><text:span text:style-name="T181">8</text:span><text:span text:style-name="T182">. Taisyklių 3.1, 4.1 ir 6.1 papunkčiuose nurodytos informacijos ataskaitas Lietuvos Respublikos sveikatos apsaugos m</text:span><text:span text:style-name="T183">inisterija Europos Komisijai pateikia ne vėliau kaip iki 2020 m. birželio 30 d., toliau – kas 5 metus, skaičiuojant nuo šiame punkte nurodytos datos.</text:span><text:s/></text:p>
      <text:p text:style-name="P184">Punkto pakeitimai:</text:p>
      <text:p text:style-name="P185"><text:span text:style-name="T186">Nr.<text:s/></text:span><text:a xlink:href="https://www.e-tar.lt/portal/legalAct.html?documentId=0b1d60400a6511e9a5eaf2cd290f1944" office:target-frame-name="_top" xlink:show="replace"><text:span text:style-name="T187">V-1513/D1-1126/3-670</text:span></text:a><text:span text:style-name="T188">, 2018-12-27, paskelbta TAR 2018-12-28, i. k. 2018-21714</text:span></text:p>
      <text:p text:style-name="Normal"/>
      <text:p text:style-name="P189"><text:span text:style-name="T190">9</text:span><text:span text:style-name="T191">. Taisyklių 3.2, 4.2 ir 6.2 papunkčiuose nurodytos informacijos ataskaitas Lietuvos Respublikos sveikatos apsaugos ministerija Europos Komisijai pateikia ne<text:s/></text:span><text:span text:style-name="T192">vėliau kaip iki 2017 m. gruodžio 30 d., toliau – kas 5 metus, skaičiuojant nuo šiame punkte nurodytos datos.</text:span><text:s/></text:p>
      <text:p text:style-name="P193">Punkto pakeitimai:</text:p>
      <text:p text:style-name="P194"><text:span text:style-name="T195">Nr.<text:s/></text:span><text:a xlink:href="https://www.e-tar.lt/portal/legalAct.html?documentId=0b1d60400a6511e9a5eaf2cd290f1944" office:target-frame-name="_top" xlink:show="replace"><text:span text:style-name="T196">V-1513/D1-1126/3-670</text:span></text:a><text:span text:style-name="T197">,<text:s/></text:span><text:span text:style-name="T198">2018-12-27, paskelbta TAR 2018-12-28, i. k. 2018-21714</text:span></text:p>
      <text:p text:style-name="Normal"/>
      <text:p text:style-name="P199"><text:span text:style-name="T200">10</text:span><text:span text:style-name="T201">. Taisyklių 3.3, 4.3 ir 6.3 papunkčiuose nurodytos informacijos ataskaitas Lietuvos Respublikos sveikatos apsaugos ministerija Europos Komisijai pateikia ne vėliau kaip iki 2019 m. sausio 18 d.,</text:span><text:span text:style-name="T202"><text:s/>toliau – kas 5 metus, skaičiuojant nuo šiame punkte nurodytos datos.</text:span><text:s/></text:p>
      <text:p text:style-name="P203">Punkto pakeitimai:</text:p>
      <text:p text:style-name="P204"><text:span text:style-name="T205">Nr.<text:s/></text:span><text:a xlink:href="https://www.e-tar.lt/portal/legalAct.html?documentId=0b1d60400a6511e9a5eaf2cd290f1944" office:target-frame-name="_top" xlink:show="replace"><text:span text:style-name="T206">V-1513/D1-1126/3-670</text:span></text:a><text:span text:style-name="T207">, 2018-12-27, paskelbta TAR 2018-12-28, i.<text:s/></text:span><text:span text:style-name="T208">k. 2018-21714</text:span></text:p>
      <text:p text:style-name="Normal"/>
      <text:p text:style-name="P209"><text:span text:style-name="T210">11</text:span><text:span text:style-name="T211">. Tais atvejais, kai sudarant strateginius triukšmo žemėlapius pasikeičia Europos Komisijai pateikta Taisyklių 3.1, 4.1 ir 6.1 papunkčiuose nurodyta informacija, kartu su Taisyklių 3.2, 4.2 ir 6.2 papunkčiuose nurodyta informacija ją t</text:span><text:span text:style-name="T212">eikiantys atitinkami subjektai Lietuvos Respublikos sveikatos apsaugos ministerijai pateikia atnaujintą Taisyklių 3.1, 4.1 ir 6.1 papunkčiuose nurodytą informaciją. Lietuvos Respublikos sveikatos apsaugos ministerija atnaujintos Taisyklių 3.1, 4.1 ir 6.1 p</text:span><text:span text:style-name="T213">apunkčiuose nurodytos informacijos ataskaitas Europos Komisijai pateikia kartu su Taisyklių 3.2, 4.2 ir 6.2 papunkčiuose nurodytos informacijos ataskaitomis.</text:span><text:s/></text:p>
      <text:p text:style-name="P214">Punkto pakeitimai:</text:p>
      <text:p text:style-name="P215"><text:span text:style-name="T216">Nr.<text:s/></text:span><text:a xlink:href="https://www.e-tar.lt/portal/legalAct.html?documentId=0b1d60400a6511e9a5eaf2cd290f1944" office:target-frame-name="_top" xlink:show="replace"><text:span text:style-name="T217">V-1513/D1-1126/3-670</text:span></text:a><text:span text:style-name="T218">, 2018-12-27, paskelbta TAR 2018-12-28, i. k. 2018-21714</text:span></text:p>
      <text:p text:style-name="Normal"/>
      <text:p text:style-name="P219"><text:span text:style-name="T220">12</text:span><text:span text:style-name="T221">. Informacija apie Taisyklių 3–6 punktuose nurodytas funkcijas atliekančius subjektus (institucijos pavadinimas, buveinės adresas, institucijos atst</text:span><text:span text:style-name="T222">ovo vardas, pavardė, telefono numeris, fakso numeris, elektroninio pašto adresas) visuomenei nuolat skelbiama Lietuvos Respublikos sveikatos apsaugos ministerijos interneto svetainėje.</text:span></text:p>
      <text:p text:style-name="P223"/>
      <text:p text:style-name="P224"><text:span text:style-name="T225">______________</text:span></text:p>
      <text:p text:style-name="P226">Priedo pakeitimai:</text:p>
      <text:p text:style-name="P227"><text:span text:style-name="T228">Nr.<text:s/></text:span><text:a xlink:href="https://www.e-tar.lt/portal/legalAct.html?documentId=e0f5031057da11e7846ef01bfffb9b64" office:target-frame-name="_top" xlink:show="replace"><text:span text:style-name="T229">V-787/D1-541/3-279</text:span></text:a><text:span text:style-name="T230">, 2017-06-21, paskelbta TAR 2017-06-23, i. k. 2017-10622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veikatos apsaugos ministerija, Lietuvos Respublikos aplinkos<text:s/></text:span><text:span text:style-name="T240">ministerija, Lietuvos Respublikos susisiekimo ministerija, Įsakymas</text:span></text:p>
      <text:p text:style-name="P241"><text:span text:style-name="T242">Nr.<text:s/></text:span><text:a xlink:href="https://www.e-tar.lt/portal/legalAct.html?documentId=TAR.AF1191F3E2CF" office:target-frame-name="_top" xlink:show="replace"><text:span text:style-name="T243">V-422/D1-386/3-317</text:span></text:a><text:span text:style-name="T244">, 2010-05-12, Žin., 2010, Nr. 58-2842 (2010-05-20), i. k. 1102210ISAK86/3-317</text:span></text:p>
      <text:soft-page-break/>
      <text:p text:style-name="P245"><text:span text:style-name="T246">Dėl Li</text:span><text:span text:style-name="T247">etuvos Respublikos sveikatos apsaugos ministro, Lietuvos Respublikos aplinkos ministro ir Lietuvos Respublikos susisiekimo ministro 2005 m. spalio 25 d. įsakymo Nr. V-787/D1-507/3-467 "Dėl Europos sąjungos triukšmo valdymo sektoriaus teisės aktų reikalavim</text:span><text:span text:style-name="T248">ų įgyvendinimo ataskaitų teikimo Europos Bendrijų Komisijai taisyklių patvirtinimo" pakeitimo</text:span></text:p>
      <text:p text:style-name="P249"/>
      <text:p text:style-name="P250"><text:span text:style-name="T251">2.</text:span></text:p>
      <text:p text:style-name="P252"><text:span text:style-name="T253">Lietuvos Respublikos susisiekimo ministerija, Lietuvos Respublikos aplinkos ministerija, Lietuvos Respublikos sveikatos apsaugos ministerija, Įsakymas</text:span></text:p>
      <text:p text:style-name="P254"><text:span text:style-name="T255">Nr.<text:s/></text:span><text:a xlink:href="https://www.e-tar.lt/portal/legalAct.html?documentId=TAR.0CD075961A81" office:target-frame-name="_top" xlink:show="replace"><text:span text:style-name="T256">V-645/D1-555/3-458</text:span></text:a><text:span text:style-name="T257">, 2012-06-29, Žin., 2012, Nr. 77-3995 (2012-07-01), i. k. 1122250ISAK55/3-458</text:span></text:p>
      <text:p text:style-name="P258"><text:span text:style-name="T259">Dėl Lietuvos Respublikos sveikatos apsaugos ministro, Lietuvos Respublikos aplink</text:span><text:span text:style-name="T260">os ministro ir Lietuvos Respublikos susisiekimo ministro 2005 m. spalio 25 d. įsakymo Nr. V-787/D1-507/3-467 "Dėl Europos Sąjungos triukšmo valdymo sektoriaus teisės aktų reikalavimų įgyvendinimo ataskaitų teikimo Europos Bendrijų Komisijai taisyklių patvi</text:span><text:span text:style-name="T261">rtinimo" pakeitimo</text:span></text:p>
      <text:p text:style-name="P262"/>
      <text:p text:style-name="P263"><text:span text:style-name="T264">3.</text:span></text:p>
      <text:p text:style-name="P265"><text:span text:style-name="T266">Lietuvos Respublikos sveikatos apsaugos ministerija, Lietuvos Respublikos aplinkos ministerija, Lietuvos Respublikos susisiekimo ministerija, Įsakymas</text:span></text:p>
      <text:p text:style-name="P267"><text:span text:style-name="T268">Nr.<text:s/></text:span><text:a xlink:href="https://www.e-tar.lt/portal/legalAct.html?documentId=ea6be440e61111e5ba46c884bbd2b4fd" office:target-frame-name="_top" xlink:show="replace"><text:span text:style-name="T269">V-334/D1-171/3-73(1.5 E)</text:span></text:a><text:span text:style-name="T270">, 2016-03-09, paskelbta TAR 2016-03-10, i. k. 2016-04474</text:span></text:p>
      <text:p text:style-name="P271"><text:span text:style-name="T272">Dėl Lietuvos Respublikos sveikatos apsaugos ministro, Lietuvos Respublikos apli</text:span><text:span text:style-name="T273">nkos ministro ir Lietuvos Respublikos susisiekimo ministro 2005 m. spalio 25 d. įsakymo Nr. V-787/D1-507/3-467 „Dėl Europos Sąjungos triukšmo valdymo sektoriaus teisės aktų reikalavimų įgyvendinimo ataskaitų teikimo Europos Bendrijų Komisijai taisyklių pat</text:span><text:span text:style-name="T274">virtinimo“ pakeitimo</text:span></text:p>
      <text:p text:style-name="P275"/>
      <text:p text:style-name="P276"><text:span text:style-name="T277">4.</text:span></text:p>
      <text:p text:style-name="P278"><text:span text:style-name="T279">Lietuvos Respublikos sveikatos apsaugos ministerija, Lietuvos Respublikos aplinkos ministerija, Lietuvos Respublikos susisiekimo ministerija, Įsakymas</text:span></text:p>
      <text:p text:style-name="P280"><text:span text:style-name="T281">Nr.<text:s/></text:span><text:a xlink:href="https://www.e-tar.lt/portal/legalAct.html?documentId=e0f5031057da11e7846ef01bfffb9b64" office:target-frame-name="_top" xlink:show="replace"><text:span text:style-name="T282">V-787/D1-541/3-279</text:span></text:a><text:span text:style-name="T283">, 2017-06-21, paskelbta TAR 2017-06-23, i. k. 2017-10622</text:span></text:p>
      <text:p text:style-name="P284"><text:span text:style-name="T285">Dėl Lietuvos Respublikos sveikatos apsaugos ministro, Lietuvos Respublikos aplinkos ministro ir Lietuvos Respublikos susisiekimo ministro 2005 m. spalio 25 d.<text:s/></text:span><text:span text:style-name="T286">įsakymo Nr. V-787/D1-507/3-467 „Dėl Europos Sąjungos triukšmo valdymo sektoriaus teisės aktų reikalavimų įgyvendinimo ataskaitų teikimo Europos Komisijai taisyklių patvirtinimo“ pakeitimo</text:span></text:p>
      <text:p text:style-name="P287"/>
      <text:p text:style-name="P288"><text:span text:style-name="T289">5.</text:span></text:p>
      <text:p text:style-name="P290"><text:span text:style-name="T291">Lietuvos Respublikos sveikatos apsaugos ministerija, Lietuvos Re</text:span><text:span text:style-name="T292">spublikos aplinkos ministerija, Lietuvos Respublikos susisiekimo ministerija, Įsakymas</text:span></text:p>
      <text:p text:style-name="P293"><text:span text:style-name="T294">Nr.<text:s/></text:span><text:a xlink:href="https://www.e-tar.lt/portal/legalAct.html?documentId=eea410e0328c11e881f2ba995b003ed2" office:target-frame-name="_top" xlink:show="replace"><text:span text:style-name="T295">V-347/D1-230/3-138</text:span></text:a><text:span text:style-name="T296">, 2018-03-27, paskelbta TAR 2018-03-29, i. k. 201</text:span><text:span text:style-name="T297">8-04705</text:span></text:p>
      <text:p text:style-name="P298"><text:span text:style-name="T299">Dėl Lietuvos Respublikos sveikatos apsaugos ministro, Lietuvos Respublikos aplinkos ministro ir Lietuvos Respublikos susisiekimo ministro 2005 m. spalio 25 d. įsakymo Nr. V-787/D1-507/3-467 „Dėl Europos Sąjungos triukšmo valdymo sektoriaus teisės a</text:span><text:span text:style-name="T300">ktų reikalavimų įgyvendinimo ataskaitų teikimo Europos Komisijai taisyklių patvirtinimo“ pakeitimo</text:span></text:p>
      <text:p text:style-name="P301"/>
      <text:p text:style-name="P302"><text:span text:style-name="T303">6.</text:span></text:p>
      <text:p text:style-name="P304"><text:span text:style-name="T305">Lietuvos Respublikos sveikatos apsaugos ministerija, Lietuvos Respublikos aplinkos ministerija, Lietuvos Respublikos susisiekimo ministerija, Įsakymas</text:span></text:p>
      <text:p text:style-name="P306"><text:span text:style-name="T307">Nr</text:span><text:span text:style-name="T308">.<text:s/></text:span><text:a xlink:href="https://www.e-tar.lt/portal/legalAct.html?documentId=0b1d60400a6511e9a5eaf2cd290f1944" office:target-frame-name="_top" xlink:show="replace"><text:span text:style-name="T309">V-1513/D1-1126/3-670</text:span></text:a><text:span text:style-name="T310">, 2018-12-27, paskelbta TAR 2018-12-28, i. k. 2018-21714</text:span></text:p>
      <text:p text:style-name="P311"><text:span text:style-name="T312">Dėl Lietuvos Respublikos sveikatos apsaugos ministro, Lietuvos Respublikos<text:s/></text:span><text:span text:style-name="T313">aplinkos ministro ir Lietuvos Respublikos susisiekimo ministro 2005 m. spalio 25 d. įsakymo Nr. V-787/D1-507/3-467 „Dėl Europos Sąjungos triukšmo valdymo sektoriaus teisės aktų reikalavimų įgyvendinimo ataskaitų teikimo Europos Komisijai taisyklių patvirti</text:span><text:span text:style-name="T314">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2T06:30:00Z</meta:creation-date>
    <dc:date>2020-06-12T06:30:00Z</dc:date>
    <meta:template xlink:href="Normal.dotm" xlink:type="simple"/>
    <meta:editing-cycles>2</meta:editing-cycles>
    <meta:editing-duration>PT0S</meta:editing-duration>
    <meta:document-statistic meta:page-count="4" meta:paragraph-count="173" meta:word-count="1614" meta:character-count="12663" meta:row-count="374" meta:non-whitespace-character-count="11222"/>
  </office:meta>
</office:document-meta>
</file>