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tyle-complex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138in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break-before="page" fo:margin-left="3.5437in">
        <style:tab-stops/>
      </style:paragraph-properties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indent="3.543in"/>
      <style:text-properties fo:color="#000000" style:font-size-complex="11pt"/>
    </style:style>
    <style:style style:name="P84" style:parent-style-name="Normal" style:family="paragraph">
      <style:paragraph-properties fo:text-indent="3.543in"/>
      <style:text-properties fo:color="#000000" style:font-size-complex="11pt"/>
    </style:style>
    <style:style style:name="P85" style:parent-style-name="Normal" style:family="paragraph">
      <style:paragraph-properties fo:text-indent="3.543in"/>
      <style:text-properties fo:color="#000000" style:font-size-complex="11pt"/>
    </style:style>
    <style:style style:name="P86" style:parent-style-name="Normal" style:family="paragraph">
      <style:paragraph-properties fo:text-indent="3.543in"/>
      <style:text-properties fo:color="#000000" style:font-size-complex="11pt"/>
    </style:style>
    <style:style style:name="P87" style:parent-style-name="Normal" style:family="paragraph">
      <style:paragraph-properties fo:text-indent="3.543in"/>
      <style:text-properties fo:color="#000000" style:font-size-complex="11pt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11pt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4-01 iki 2017-06-23</text:span></text:p>
      <text:p text:style-name="P10"/>
      <text:p text:style-name="P11"><text:span text:style-name="T12">Įsakymas paskelbtas: Žin. 2005, Nr.<text:s/></text:span><text:a xlink:href="https://www.e-tar.lt/portal/legalAct.html?documentId=TAR.AAD0E88AB790" office:target-frame-name="_top" xlink:show="replace"><text:span text:style-name="T13">128-4621</text:span></text:a><text:span text:style-name="T14">, i. k. 1052250ISAK07/3-467</text:span></text:p>
      <text:p text:style-name="P15"/>
      <text:p text:style-name="P16">Nauja redakcija nuo 2016-04-01:</text:p>
      <text:p text:style-name="Normal"><text:span text:style-name="T17">Nr.<text:s/></text:span><text:a xlink:href="https://www.e-tar.lt/portal/legalAct.html?documentId=ea6be440e61111e5ba46c884bbd2b4fd" office:target-frame-name="_top" xlink:show="replace"><text:span text:style-name="T18">V-334/D1-171/3-73(1.5 E)</text:span></text:a><text:span text:style-name="T19">, 2016-03-09, paskelbta TAR 2016-03-10, i. k. 2016-04474</text:span></text:p>
      <text:p text:style-name="P20"/>
      <text:p text:style-name="P21"><text:span text:style-name="T22">LIETUVOS RESPUBLIKOS SVEIKATOS APSAUGOS MINISTRAS</text:span></text:p>
      <text:p text:style-name="P23"/>
      <text:p text:style-name="P24">LIETUVOS RESPUBLIKOS APLINKOS MINISTRAS</text:p>
      <text:p text:style-name="P25"/>
      <text:p text:style-name="P26">LIETUVOS RESPUBLIKOS SUSISIEKIMO MINISTRAS</text:p>
      <text:p text:style-name="P27"/>
      <text:p text:style-name="P28">ĮSAKYMAS</text:p>
      <text:p text:style-name="P29"><text:span text:style-name="T30">DĖL<text:s/></text:span><text:span text:style-name="T31">EUROPOS SĄJUNGOS TRIUKŠMO VALDYMO SEKTORIAUS TEISĖS AKTŲ REIKALAVIMŲ ĮGYVENDINIMO ATASKAITŲ TEIKIMO EUROPOS KOMISIJAI TAISYKLIŲ PATVIRTINIMO</text:span></text:p>
      <text:p text:style-name="P32"/>
      <text:p text:style-name="P33">2005 m. spalio 25 d. Nr. V-787/D1-507/3-467</text:p>
      <text:p text:style-name="P34">Vilnius</text:p>
      <text:p text:style-name="P35"/>
      <text:p text:style-name="P36"/>
      <text:p text:style-name="P37"><text:span text:style-name="T38">Vadovaudamiesi Lietuvos Respublikos triukšmo valdymo įstatymo 25 straipsnio 2 dalimi, atsižvelgdami į Lietuvos Respublikos Vyriausybės 2004 m. balandžio 7 d. nutarimo Nr. 388 „Dėl Ataskaitų, susijusių su Europos Sąjungos aplinkos sektoriaus<text:s/></text:span><text:span text:style-name="T39">teisės aktų įgyvendinimu, teikimo Europos Komisijai ir Europos cheminių medžiagų agentūrai tvarkos patvirtinimo ir informacijos, kurios reikia ataskaitoms Europos aplinkos agentūrai parengti, teikimo“ 2 punkto nuostatas bei įgyvendindami 2002 m. birželio 2</text:span><text:span text:style-name="T40">5 d. Europos Parlamento ir Tarybos direktyvą 2002/49/EB dėl aplinkos triukšmo įvertinimo ir valdymo (</text:span><text:span text:style-name="T41">OL<text:s/></text:span><text:span text:style-name="T42">2004 m. specialusis leidimas</text:span><text:span text:style-name="T43">, 15 skyrius, 7 tomas, p. 101</text:span><text:span text:style-name="T44">):</text:span></text:p>
      <text:p text:style-name="P45"><text:span text:style-name="T46">1</text:span><text:span text:style-name="T47">. T v i r t i n a m e Europos Sąjungos triukšmo valdymo sektoriaus teisės aktų reikalav</text:span><text:span text:style-name="T48">imų įgyvendinimo ataskaitų teikimo Europos Komisijai taisykles (pridedama).</text:span></text:p>
      <text:p text:style-name="P49"><text:span text:style-name="T50">2</text:span><text:span text:style-name="T51">. P a v e d a m e</text:span><text:span text:style-name="T52">:</text:span></text:p>
      <text:p text:style-name="P53"><text:span text:style-name="T54">2.1</text:span><text:span text:style-name="T55">. Nacionaliniam visuomenės sveikatos centrui prie Sveikatos apsaugos ministerijos pagal šiuo įsakymu patvirtintas taisykles rinkti, apdoroti duomenis,<text:s/></text:span><text:span text:style-name="T56">informaciją ir rengti Europos Komisijai ataskaitas apie 2002 m. birželio 25 d. Europos Parlamento ir Tarybos direktyvos 2002/49/EB dėl aplinkos triukšmo įvertinimo ir valdymo įgyvendinimą Lietuvoje;</text:span></text:p>
      <text:p text:style-name="P57"><text:span text:style-name="T58">2.2</text:span><text:span text:style-name="T59">.</text:span><text:span text:style-name="T60"> </text:span><text:span text:style-name="T61">Lietuvos automobilių kelių direkcijai prie Susis</text:span><text:span text:style-name="T62">iekimo ministerijos, Valstybinei geležinkelio inspekcijai prie Susisiekimo ministerijos,</text:span><text:span text:style-name="T63"><text:s/></text:span><text:span text:style-name="T64">Civilinės aviacijos administracijai teikti Nacionaliniam visuomenės sveikatos centrui prie Sveikatos apsaugos ministerijos informaciją šiuo įsakymu patvirtintose taisy</text:span><text:span text:style-name="T65">klėse nustatyta tvarka;</text:span></text:p>
      <text:p text:style-name="P66"><text:span text:style-name="T67">2.3</text:span><text:span text:style-name="T68">. sveikatos apsaugos viceministrui ir susisiekimo viceministrui pagal veiklos sritis kontroliuoti šio įsakymo vykdymą.</text:span></text:p>
      <text:p text:style-name="P69"/>
      <text:p text:style-name="P70"/>
      <text:p text:style-name="P71"/>
      <text:p text:style-name="P72">SVEIKATOS APSAUGOS MINISTRAS<text:tab/>ŽILVINAS PADAIGA</text:p>
      <text:p text:style-name="P73"/>
      <text:p text:style-name="P74"/>
      <text:p text:style-name="P75"/>
      <text:p text:style-name="P76">APLINKOS MINISTRAS<text:tab/>ARŪNAS KUNDROTAS</text:p>
      <text:p text:style-name="P77"/>
      <text:p text:style-name="P78"/>
      <text:p text:style-name="P79"/>
      <text:p text:style-name="P80">SUSISIEKIMO<text:s/>MINISTRAS<text:tab/>PETRAS ČĖSNA</text:p>
      <text:p text:style-name="Normal"/>
      <text:soft-page-break/>
      <text:p text:style-name="P81"><text:span text:style-name="T82">PATVIRTINTA</text:span></text:p>
      <text:p text:style-name="P83">Lietuvos Respublikos sveikatos apsaugos</text:p>
      <text:p text:style-name="P84">ministro, Lietuvos Respublikos aplinkos</text:p>
      <text:p text:style-name="P85">ministro, Lietuvos Respublikos<text:s/></text:p>
      <text:p text:style-name="P86">susisiekimo ministro<text:s/></text:p>
      <text:p text:style-name="P87">2005 m. spalio 25 d.<text:s/></text:p>
      <text:p text:style-name="P88"><text:span text:style-name="T89">įsakymu Nr. V-787/D1-507/3-467</text:span></text:p>
      <text:p text:style-name="P90"/>
      <text:p text:style-name="P91"><text:span text:style-name="T92">EUROPOS SĄJUNGOS TRIUKŠMO<text:s/></text:span><text:span text:style-name="T93">VALDYMO SEKTORIAUS TEISĖS AKTŲ REIKALAVIMŲ ĮGYVENDINIMO ATASKAITŲ TEIKIMO EUROPOS KOMISIJAI TAISYKLĖS<text:s/></text:span></text:p>
      <text:p text:style-name="P94">Pakeistas priedo pavadinimas:</text:p>
      <text:p text:style-name="P95"><text:span text:style-name="T96">Nr.<text:s/></text:span><text:a xlink:href="https://www.e-tar.lt/portal/legalAct.html?documentId=ea6be440e61111e5ba46c884bbd2b4fd" office:target-frame-name="_top" xlink:show="replace"><text:span text:style-name="T97">V-334/D1-171/3-73(1.5 E)</text:span></text:a><text:span text:style-name="T98">, 2016-03-09, paskelbta TAR 2016-03-10, i. k. 2016-04474</text:span></text:p>
      <text:p text:style-name="Normal"/>
      <text:p text:style-name="P99"><text:span text:style-name="T100">1</text:span><text:span text:style-name="T101">. Šiomis taisyklėmis vadovaujasi asmenys, kurie tvarko informaciją, susijusią su triukšmo valdymu. Šiose taisyklėse vartojamos sąvokos atitinka Lietuvos Respublikos<text:s/></text:span><text:span text:style-name="T102">triukšmo valdymo įstatyme vartojamas sąvokas ir apibrėžimus.</text:span><text:s/></text:p>
      <text:p text:style-name="P103">Punkto pakeitimai:</text:p>
      <text:p text:style-name="P104"><text:span text:style-name="T105">Nr.<text:s/></text:span><text:a xlink:href="https://www.e-tar.lt/portal/legalAct.html?documentId=ea6be440e61111e5ba46c884bbd2b4fd" office:target-frame-name="_top" xlink:show="replace"><text:span text:style-name="T106">V-334/D1-171/3-73(1.5 E)</text:span></text:a><text:span text:style-name="T107">, 2016-03-09, paskelbta TAR 2016-03-10, i. k. 201</text:span><text:span text:style-name="T108">6-04474</text:span></text:p>
      <text:p text:style-name="Normal"/>
      <text:p text:style-name="P109"><text:span text:style-name="T110">2</text:span><text:span text:style-name="T111">.</text:span><text:span text:style-name="T112"><text:s/></text:span><text:span text:style-name="T113">Lietuvos automobilių kelių direkcija prie Susisiekimo ministerijos teikia Nacionaliniam visuomenės sveikatos centrui prie Sveikatos apsaugos ministerijos (toliau – Nacionalinis visuomenės sveikatos centras) informaciją apie</text:span><text:span text:style-name="T114">:</text:span></text:p>
      <text:p text:style-name="P115"><text:span text:style-name="T116">2.1</text:span><text:span text:style-name="T117">. pagrindi</text:span><text:span text:style-name="T118">nių kelių, kuriais per metus pravažiuoja daugiau kaip 6 milijonai transporto priemonių:</text:span></text:p>
      <text:p text:style-name="P119"><text:span text:style-name="T120">2.1.1</text:span><text:span text:style-name="T121">. ruožus, parametrus ir duomenis apie eismą;</text:span></text:p>
      <text:p text:style-name="P122"><text:span text:style-name="T123">2.1.2</text:span><text:span text:style-name="T124">. strateginius triukšmo žemėlapius;</text:span></text:p>
      <text:p text:style-name="P125"><text:span text:style-name="T126">2.1.3</text:span><text:span text:style-name="T127">. triukšmo prevencijos veiksmų planus;</text:span></text:p>
      <text:p text:style-name="P128"><text:span text:style-name="T129">2.2</text:span><text:span text:style-name="T130">. pagrindinių<text:s/></text:span><text:span text:style-name="T131">kelių, kuriais per metus pravažiuoja daugiau kaip 3 milijonai transporto priemonių:</text:span></text:p>
      <text:p text:style-name="P132"><text:span text:style-name="T133">2.2.1</text:span><text:span text:style-name="T134">. ruožus, parametrus ir duomenis apie eismą;</text:span></text:p>
      <text:p text:style-name="P135"><text:span text:style-name="T136">2.2.2</text:span><text:span text:style-name="T137">. strateginius triukšmo žemėlapius;</text:span></text:p>
      <text:p text:style-name="P138"><text:span text:style-name="T139">2.2.3</text:span><text:span text:style-name="T140">. triukšmo prevencijos veiksmų planus.</text:span></text:p>
      <text:p text:style-name="P141">Punkto pakeitimai:</text:p>
      <text:p text:style-name="P142"><text:span text:style-name="T143">Nr.<text:s/></text:span><text:a xlink:href="https://www.e-tar.lt/portal/legalAct.html?documentId=TAR.AF1191F3E2CF" office:target-frame-name="_top" xlink:show="replace"><text:span text:style-name="T144">V-422/D1-386/3-317</text:span></text:a><text:span text:style-name="T145">, 2010-05-12, Žin., 2010, Nr. 58-2842 (2010-05-20), i. k. 1102210ISAK86/3-317</text:span></text:p>
      <text:p text:style-name="P146"><text:span text:style-name="T147">Nr.<text:s/></text:span><text:a xlink:href="https://www.e-tar.lt/portal/legalAct.html?documentId=TAR.0CD075961A81" office:target-frame-name="_top" xlink:show="replace"><text:span text:style-name="T148">V-645/D1-555/3-458</text:span></text:a><text:span text:style-name="T149">, 2012-06-29, Žin., 2012, Nr. 77-3995 (2012-07-01), i. k. 1122250ISAK55/3-458</text:span></text:p>
      <text:p text:style-name="P150"><text:span text:style-name="T151">Nr.<text:s/></text:span><text:a xlink:href="https://www.e-tar.lt/portal/legalAct.html?documentId=ea6be440e61111e5ba46c884bbd2b4fd" office:target-frame-name="_top" xlink:show="replace"><text:span text:style-name="T152">V-334/D1-171/3-73(1.5 E)</text:span></text:a><text:span text:style-name="T153">, 2016-03-09, paskelbta TA</text:span><text:span text:style-name="T154">R 2016-03-10, i. k. 2016-04474</text:span></text:p>
      <text:p text:style-name="Normal"/>
      <text:p text:style-name="P155"><text:span text:style-name="T156">3</text:span><text:span text:style-name="T157">.<text:s/></text:span><text:span text:style-name="T158">Valstybinė geležinkelio inspekcija prie Susisiekimo ministerijos teikia Nacionaliniam visuomenės sveikatos centrui informaciją apie</text:span><text:span text:style-name="T159">:</text:span></text:p>
      <text:p text:style-name="P160"><text:span text:style-name="T161">3.1</text:span><text:span text:style-name="T162">. pagrindinių geležinkelių, kuriais per metus pravažiuoja daugiau kaip 60 tūkst</text:span><text:span text:style-name="T163">. traukinių:</text:span></text:p>
      <text:p text:style-name="P164"><text:span text:style-name="T165">3.1.1</text:span><text:span text:style-name="T166">. ruožus, parametrus ir duomenis apie eismą;</text:span></text:p>
      <text:p text:style-name="P167"><text:span text:style-name="T168">3.1.2</text:span><text:span text:style-name="T169">. strateginius triukšmo žemėlapius;</text:span></text:p>
      <text:p text:style-name="P170"><text:span text:style-name="T171">3.1.3</text:span><text:span text:style-name="T172">. triukšmo prevencijos veiksmų planus;</text:span></text:p>
      <text:p text:style-name="P173"><text:span text:style-name="T174">3.2</text:span><text:span text:style-name="T175">. pagrindinių geležinkelių, kuriais per metus pravažiuoja daugiau kaip 30 tūkst. traukini</text:span><text:span text:style-name="T176">ų:</text:span></text:p>
      <text:p text:style-name="P177"><text:span text:style-name="T178">3.2.1</text:span><text:span text:style-name="T179">. ruožus, parametrus ir duomenis apie eismą;</text:span></text:p>
      <text:p text:style-name="P180"><text:span text:style-name="T181">3.2.2</text:span><text:span text:style-name="T182">. strateginius triukšmo žemėlapius;</text:span></text:p>
      <text:p text:style-name="P183"><text:span text:style-name="T184">3.2.3</text:span><text:span text:style-name="T185">. triukšmo prevencijos veiksmų planus.</text:span></text:p>
      <text:p text:style-name="P186">Punkto pakeitimai:</text:p>
      <text:p text:style-name="P187"><text:span text:style-name="T188">Nr.<text:s/></text:span><text:a xlink:href="https://www.e-tar.lt/portal/legalAct.html?documentId=TAR.AF1191F3E2CF" office:target-frame-name="_top" xlink:show="replace"><text:span text:style-name="T189">V-422/D1-386/3-317</text:span></text:a><text:span text:style-name="T190">, 2010-05-12, Žin., 2010, Nr. 58-2842 (2010-05-20), i. k. 1102210ISAK86/3-317</text:span></text:p>
      <text:p text:style-name="P191"><text:span text:style-name="T192">Nr.<text:s/></text:span><text:a xlink:href="https://www.e-tar.lt/portal/legalAct.html?documentId=TAR.0CD075961A81" office:target-frame-name="_top" xlink:show="replace"><text:span text:style-name="T193">V-645/D1-555/3-458</text:span></text:a><text:span text:style-name="T194">, 2012-06-29, Žin., 2012, Nr. 77-3995 (2012-07-01), i.<text:s/></text:span><text:span text:style-name="T195">k. 1122250ISAK55/3-458</text:span></text:p>
      <text:p text:style-name="P196"><text:span text:style-name="T197">Nr.<text:s/></text:span><text:a xlink:href="https://www.e-tar.lt/portal/legalAct.html?documentId=ea6be440e61111e5ba46c884bbd2b4fd" office:target-frame-name="_top" xlink:show="replace"><text:span text:style-name="T198">V-334/D1-171/3-73(1.5 E)</text:span></text:a><text:span text:style-name="T199">, 2016-03-09, paskelbta TAR 2016-03-10, i. k. 2016-04474</text:span></text:p>
      <text:p text:style-name="Normal"/>
      <text:p text:style-name="P200"><text:span text:style-name="T201">4</text:span><text:span text:style-name="T202">.<text:s/></text:span><text:span text:style-name="T203">Civilinės aviacijos administracija teikia<text:s/></text:span><text:span text:style-name="T204">Nacionaliniam visuomenės sveikatos centrui informaciją apie stambių oro uostų, kuriuose per metus pakyla ir nusileidžia daugiau kaip 50 tūkst. orlaivių</text:span><text:span text:style-name="T205">:</text:span></text:p>
      <text:p text:style-name="P206"><text:span text:style-name="T207">4.1</text:span><text:span text:style-name="T208">. vietą, matmenis ir duomenis apie eismą;</text:span></text:p>
      <text:p text:style-name="P209"><text:span text:style-name="T210">4.2</text:span><text:span text:style-name="T211">. strateginius triukšmo žemėlapius;</text:span></text:p>
      <text:p text:style-name="P212"><text:span text:style-name="T213">4.3</text:span><text:span text:style-name="T214">. triu</text:span><text:span text:style-name="T215">kšmo prevencijos veiksmų planus.</text:span></text:p>
      <text:p text:style-name="P216">Punkto pakeitimai:</text:p>
      <text:p text:style-name="P217"><text:span text:style-name="T218">Nr.<text:s/></text:span><text:a xlink:href="https://www.e-tar.lt/portal/legalAct.html?documentId=TAR.AF1191F3E2CF" office:target-frame-name="_top" xlink:show="replace"><text:span text:style-name="T219">V-422/D1-386/3-317</text:span></text:a><text:span text:style-name="T220">, 2010-05-12, Žin., 2010, Nr. 58-2842 (2010-05-20), i. k. 1102210ISAK86/3-317</text:span></text:p>
      <text:p text:style-name="P221"><text:span text:style-name="T222">Nr.<text:s/></text:span><text:a xlink:href="https://www.e-tar.lt/portal/legalAct.html?documentId=TAR.0CD075961A81" office:target-frame-name="_top" xlink:show="replace"><text:span text:style-name="T223">V-645/D1-555/3-458</text:span></text:a><text:span text:style-name="T224">, 2012-06-29, Žin., 2012, Nr. 77-3995 (2012-07-01), i. k. 1122250ISAK55/3-458</text:span></text:p>
      <text:p text:style-name="P225"><text:span text:style-name="T226">Nr.<text:s/></text:span><text:a xlink:href="https://www.e-tar.lt/portal/legalAct.html?documentId=ea6be440e61111e5ba46c884bbd2b4fd" office:target-frame-name="_top" xlink:show="replace"><text:span text:style-name="T227">V-334/D1-171/3-73(1.5 E)</text:span></text:a><text:span text:style-name="T228">, 2016-03-09, paskelbta TAR 2016-03-10, i. k. 2016-04474</text:span></text:p>
      <text:p text:style-name="Normal"/>
      <text:p text:style-name="P229"><text:span text:style-name="T230">5</text:span><text:span text:style-name="T231">.<text:s/></text:span><text:span text:style-name="T232">Savivaldybės, vadovaudamosi Lietuvos Respublikos triukšmo valdymo įstat</text:span><text:span text:style-name="T233">ymo nuostatomis, teikia Nacionaliniam visuomenės sveikatos centrui informaciją apie</text:span><text:span text:style-name="T234">:</text:span></text:p>
      <text:p text:style-name="P235"><text:span text:style-name="T236">5.1</text:span><text:span text:style-name="T237">. aglomeracijų, kuriose gyvena daugiau kaip 250 tūkst. gyventojų:</text:span></text:p>
      <text:p text:style-name="P238"><text:span text:style-name="T239">5.1.1</text:span><text:span text:style-name="T240">. vietą, matmenis ir gyventojų skaičių;</text:span></text:p>
      <text:p text:style-name="P241"><text:span text:style-name="T242">5.1.2</text:span><text:span text:style-name="T243">. strateginius triukšmo žemėlapius;</text:span></text:p>
      <text:p text:style-name="P244"><text:span text:style-name="T245">5.1.3</text:span><text:span text:style-name="T246">. triukšmo prevencijos veiksmų planus;</text:span></text:p>
      <text:p text:style-name="P247"><text:span text:style-name="T248">5.2</text:span><text:span text:style-name="T249">. aglomeracijų, kuriose gyvena daugiau kaip 100 tūkst. gyventojų:</text:span></text:p>
      <text:p text:style-name="P250"><text:span text:style-name="T251">5.2.1</text:span><text:span text:style-name="T252">. vietą, matmenis ir gyventojų skaičių;</text:span></text:p>
      <text:p text:style-name="P253"><text:span text:style-name="T254">5.2.2</text:span><text:span text:style-name="T255">. strateginius triukšmo žemėlapius;</text:span></text:p>
      <text:p text:style-name="P256"><text:span text:style-name="T257">5.2.3</text:span><text:span text:style-name="T258">. triukšmo prevencijos veiksmų planus.</text:span></text:p>
      <text:p text:style-name="P259">Punkto pakeitimai:</text:p>
      <text:p text:style-name="P260"><text:span text:style-name="T261">Nr.<text:s/></text:span><text:a xlink:href="https://www.e-tar.lt/portal/legalAct.html?documentId=TAR.AF1191F3E2CF" office:target-frame-name="_top" xlink:show="replace"><text:span text:style-name="T262">V-422/D1-386/3-317</text:span></text:a><text:span text:style-name="T263">, 2010-05-12, Žin., 2010, Nr. 58-2842 (2010-05-20), i. k. 1102210ISAK86/3-317</text:span></text:p>
      <text:p text:style-name="P264"><text:span text:style-name="T265">Nr.<text:s/></text:span><text:a xlink:href="https://www.e-tar.lt/portal/legalAct.html?documentId=TAR.0CD075961A81" office:target-frame-name="_top" xlink:show="replace"><text:span text:style-name="T266">V-645/D1-555/3-458</text:span></text:a><text:span text:style-name="T267">, 2012-06-29, Žin., 2012, Nr. 77-3995 (2012-07-01), i. k. 1122250ISAK55/3-458</text:span></text:p>
      <text:p text:style-name="P268"><text:span text:style-name="T269">Nr.<text:s/></text:span><text:a xlink:href="https://www.e-tar.lt/portal/legalAct.html?documentId=ea6be440e61111e5ba46c884bbd2b4fd" office:target-frame-name="_top" xlink:show="replace"><text:span text:style-name="T270">V-334/D1-171/3-73(1.5 E)</text:span></text:a><text:span text:style-name="T271">, 2016-03-09, paskelbta TAR 2016-03-10, i. k. 2016-04474</text:span></text:p>
      <text:p text:style-name="Normal"/>
      <text:p text:style-name="P272"><text:span text:style-name="T273">6</text:span><text:span text:style-name="T274">. Nacionalinis visuomenės sveikatos centras, gavęs informaciją, nurodytą:</text:span></text:p>
      <text:p text:style-name="P275"><text:span text:style-name="T276">6.1</text:span><text:span text:style-name="T277">. šių taisyklių 2.1.1, 3.1.1, 4.1 ir 5.1.1 papunkčiuose, teikia ataskaitas Europos Komisijai (toliau – EK) nuo<text:s/></text:span><text:span text:style-name="T278">2005 m. birželio 30 d. kas penkerius metus;</text:span></text:p>
      <text:p text:style-name="P279"><text:span text:style-name="T280">6.2</text:span><text:span text:style-name="T281">. šių taisyklių 2.2.1, 3.2.1 ir 5.2.1 papunkčiuose, teikia ataskaitas EK ne vėliau kaip iki 2008 m. gruodžio 31 d., o vėliau kas penkerius metus;</text:span></text:p>
      <text:p text:style-name="P282"><text:span text:style-name="T283">6.3</text:span><text:span text:style-name="T284">. šių taisyklių 2.1.2, 3.1.2, 4.2 ir 5.1.2 papunkčiu</text:span><text:span text:style-name="T285">ose, teikia ataskaitas EK nuo 2007 m. birželio 30 d. kas penkerius metus;</text:span></text:p>
      <text:p text:style-name="P286"><text:span text:style-name="T287">6.4</text:span><text:span text:style-name="T288">. šių taisyklių 2.2.2, 3.2.2 ir 5.2.2 papunkčiuose, teikia ataskaitas EK nuo 2012 m. birželio 30 d. kas penkerius metus;</text:span></text:p>
      <text:p text:style-name="P289"><text:span text:style-name="T290">6.5</text:span><text:span text:style-name="T291">. šių taisyklių 2.1.3, 3.1.3, 4.3 ir 5.1.3 papu</text:span><text:span text:style-name="T292">nkčiuose, teikia ataskaitas EK nuo 2008 m. liepos 18 d. kas penkerius metus;</text:span></text:p>
      <text:p text:style-name="P293"><text:span text:style-name="T294">6.6</text:span><text:span text:style-name="T295">. šių taisyklių 2.2.3, 3.2.3 ir 5.2.3 papunkčiuose, teikia ataskaitas EK nuo 2013 m. liepos 18 d. kas penkerius metus.</text:span></text:p>
      <text:p text:style-name="P296">Punkto pakeitimai:</text:p>
      <text:p text:style-name="P297"><text:span text:style-name="T298">Nr.<text:s/></text:span><text:a xlink:href="https://www.e-tar.lt/portal/legalAct.html?documentId=TAR.AF1191F3E2CF" office:target-frame-name="_top" xlink:show="replace"><text:span text:style-name="T299">V-422/D1-386/3-317</text:span></text:a><text:span text:style-name="T300">, 2010-05-12, Žin., 2010, Nr. 58-2842 (2010-05-20), i. k. 1102210ISAK86/3-317</text:span></text:p>
      <text:p text:style-name="P301"><text:span text:style-name="T302">Nr.<text:s/></text:span><text:a xlink:href="https://www.e-tar.lt/portal/legalAct.html?documentId=TAR.0CD075961A81" office:target-frame-name="_top" xlink:show="replace"><text:span text:style-name="T303">V-645/D1-555/3-458</text:span></text:a><text:span text:style-name="T304">,<text:s/></text:span><text:span text:style-name="T305">2012-06-29, Žin., 2012, Nr. 77-3995 (2012-07-01), i. k. 1122250ISAK55/3-458</text:span></text:p>
      <text:p text:style-name="P306"><text:span text:style-name="T307">Nr.<text:s/></text:span><text:a xlink:href="https://www.e-tar.lt/portal/legalAct.html?documentId=ea6be440e61111e5ba46c884bbd2b4fd" office:target-frame-name="_top" xlink:show="replace"><text:span text:style-name="T308">V-334/D1-171/3-73(1.5 E)</text:span></text:a><text:span text:style-name="T309">, 2016-03-09, paskelbta TAR 2016-03-10, i. k. 2016-044</text:span><text:span text:style-name="T310">74</text:span></text:p>
      <text:p text:style-name="Normal"/>
      <text:p text:style-name="P311"><text:span text:style-name="T312">7</text:span><text:span text:style-name="T313">. Lietuvos automobilių kelių direkcija prie Susisiekimo ministerijos, Valstybinė geležinkelio inspekcija prie Susisiekimo ministerijos, Civilinės aviacijos administracija ir savivaldybės informaciją, reikalingą ataskaitoms EK parengti, pateikia<text:s/></text:span><text:span text:style-name="T314">pagal sveikatos apsaugos ministro patvirtintas formas ir klausimyną Nacionaliniam visuomenės sveikatos centrui ne vėliau kaip 1 mėn. iki ataskaitos pateikimo EK termino.</text:span><text:s/></text:p>
      <text:p text:style-name="P315">Punkto pakeitimai:</text:p>
      <text:p text:style-name="P316"><text:span text:style-name="T317">Nr.<text:s/></text:span><text:a xlink:href="https://www.e-tar.lt/portal/legalAct.html?documentId=TAR.AF1191F3E2CF" office:target-frame-name="_top" xlink:show="replace"><text:span text:style-name="T318">V-422/D1-386/3-317</text:span></text:a><text:span text:style-name="T319">, 2010-05-12, Žin., 2010, Nr. 58-2842 (2010-05-20), i. k. 1102210ISAK86/3-317</text:span></text:p>
      <text:p text:style-name="P320"><text:span text:style-name="T321">Nr.<text:s/></text:span><text:a xlink:href="https://www.e-tar.lt/portal/legalAct.html?documentId=TAR.0CD075961A81" office:target-frame-name="_top" xlink:show="replace"><text:span text:style-name="T322">V-645/D1-555/3-458</text:span></text:a><text:span text:style-name="T323">, 2012-06-29, Žin., 2012, Nr. 77-399</text:span><text:span text:style-name="T324">5 (2012-07-01), i. k. 1122250ISAK55/3-458</text:span></text:p>
      <text:p text:style-name="P325"><text:span text:style-name="T326">Nr.<text:s/></text:span><text:a xlink:href="https://www.e-tar.lt/portal/legalAct.html?documentId=ea6be440e61111e5ba46c884bbd2b4fd" office:target-frame-name="_top" xlink:show="replace"><text:span text:style-name="T327">V-334/D1-171/3-73(1.5 E)</text:span></text:a><text:span text:style-name="T328">, 2016-03-09, paskelbta TAR 2016-03-10, i. k. 2016-04474</text:span></text:p>
      <text:p text:style-name="Normal"/>
      <text:p text:style-name="P329"><text:span text:style-name="T330">8</text:span><text:span text:style-name="T331">. Už pateiktos informacij</text:span><text:span text:style-name="T332">os ir duomenų tikslumą atsako asmenys, pateikę informaciją ir duomenis.</text:span></text:p>
      <text:p text:style-name="P333"><text:span text:style-name="T334">______________</text:span></text:p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veikatos apsaugos ministerija, Lietuvos Respublikos aplinkos ministerija, Lietuvos Respublikos susisiekimo ministerija, Įsaky</text:span><text:span text:style-name="T344">mas</text:span></text:p>
      <text:p text:style-name="P345"><text:span text:style-name="T346">Nr.<text:s/></text:span><text:a xlink:href="https://www.e-tar.lt/portal/legalAct.html?documentId=TAR.AF1191F3E2CF" office:target-frame-name="_top" xlink:show="replace"><text:span text:style-name="T347">V-422/D1-386/3-317</text:span></text:a><text:span text:style-name="T348">, 2010-05-12, Žin., 2010, Nr. 58-2842 (2010-05-20), i. k. 1102210ISAK86/3-317</text:span></text:p>
      <text:p text:style-name="P349"><text:span text:style-name="T350">Dėl Lietuvos Respublikos sveikatos apsaugos ministro, Lietuvos<text:s/></text:span><text:span text:style-name="T351">Respublikos aplinkos ministro ir Lietuvos Respublikos susisiekimo ministro 2005 m. spalio 25 d. įsakymo Nr. V-787/D1-507/3-467 "Dėl Europos sąjungos triukšmo valdymo sektoriaus teisės aktų reikalavimų įgyvendinimo ataskaitų teikimo Europos Bendrijų Komisij</text:span><text:span text:style-name="T352">ai taisyklių patvirtinimo" pakeitimo</text:span></text:p>
      <text:p text:style-name="P353"/>
      <text:p text:style-name="P354"><text:span text:style-name="T355">2.</text:span></text:p>
      <text:p text:style-name="P356"><text:span text:style-name="T357">Lietuvos Respublikos susisiekimo ministerija, Lietuvos Respublikos aplinkos ministerija, Lietuvos Respublikos sveikatos apsaugos ministerija, Įsakymas</text:span></text:p>
      <text:p text:style-name="P358"><text:span text:style-name="T359">Nr.<text:s/></text:span><text:a xlink:href="https://www.e-tar.lt/portal/legalAct.html?documentId=TAR.0CD075961A81" office:target-frame-name="_top" xlink:show="replace"><text:span text:style-name="T360">V-645/D1-555/3-458</text:span></text:a><text:span text:style-name="T361">, 2012-06-29, Žin., 2012, Nr. 77-3995 (2012-07-01), i. k. 1122250ISAK55/3-458</text:span></text:p>
      <text:p text:style-name="P362"><text:span text:style-name="T363">Dėl Lietuvos Respublikos sveikatos apsaugos ministro, Lietuvos Respublikos aplinkos ministro ir Lietuvos Respublikos susisiekimo ministro<text:s/></text:span><text:span text:style-name="T364">2005 m. spalio 25 d. įsakymo Nr. V-787/D1-507/3-467 "Dėl Europos Sąjungos triukšmo valdymo sektoriaus teisės aktų reikalavimų įgyvendinimo ataskaitų teikimo Europos Bendrijų Komisijai taisyklių patvirtinimo" pakeitimo</text:span></text:p>
      <text:p text:style-name="P365"/>
      <text:p text:style-name="P366"><text:span text:style-name="T367">3.</text:span></text:p>
      <text:p text:style-name="P368"><text:span text:style-name="T369">Lietuvos Respublikos sveikatos aps</text:span><text:span text:style-name="T370">augos ministerija, Lietuvos Respublikos aplinkos ministerija, Lietuvos Respublikos susisiekimo ministerija, Įsakymas</text:span></text:p>
      <text:p text:style-name="P371"><text:span text:style-name="T372">Nr.<text:s/></text:span><text:a xlink:href="https://www.e-tar.lt/portal/legalAct.html?documentId=ea6be440e61111e5ba46c884bbd2b4fd" office:target-frame-name="_top" xlink:show="replace"><text:span text:style-name="T373">V-334/D1-171/3-73(1.5 E)</text:span></text:a><text:span text:style-name="T374">, 2016-03-09,</text:span><text:span text:style-name="T375"><text:s/>paskelbta TAR 2016-03-10, i. k. 2016-04474</text:span></text:p>
      <text:p text:style-name="P376"><text:span text:style-name="T377">Dėl Lietuvos Respublikos sveikatos apsaugos ministro, Lietuvos Respublikos aplinkos ministro ir Lietuvos Respublikos susisiekimo ministro 2005 m. spalio 25 d. įsakymo Nr. V-787/D1-507/3-467 „Dėl Europos Sąjungos<text:s/></text:span><text:span text:style-name="T378">triukšmo valdymo sektoriaus teisės aktų reikalavimų įgyvendinimo ataskaitų teikimo Europos Bendrijų Komisijai taisyklių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6T06:14:00Z</meta:creation-date>
    <dc:date>2017-06-26T06:14:00Z</dc:date>
    <meta:template xlink:href="Normal.dotm" xlink:type="simple"/>
    <meta:editing-cycles>2</meta:editing-cycles>
    <meta:editing-duration>PT0S</meta:editing-duration>
    <meta:document-statistic meta:page-count="5" meta:paragraph-count="139" meta:word-count="1583" meta:character-count="12670" meta:row-count="467" meta:non-whitespace-character-count="11226"/>
  </office:meta>
</office:document-meta>
</file>