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keep-together="always" fo:text-align="center" style:vertical-align="middle"/>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fo:hyphenate="false"/>
    </style:style>
    <style:style style:name="P30" style:parent-style-name="Normal" style:family="paragraph">
      <style:paragraph-properties fo:text-align="center" style:vertical-align="middle"/>
      <style:text-properties fo:color="#000000" fo:hyphenate="false"/>
    </style:style>
    <style:style style:name="P31" style:parent-style-name="Normal" style:family="paragraph">
      <style:paragraph-properties fo:text-align="center" style:vertical-align="middle"/>
      <style:text-properties fo:color="#000000" fo:hyphenate="false"/>
    </style:style>
    <style:style style:name="P32" style:parent-style-name="Normal" style:family="paragraph">
      <style:paragraph-properties fo:text-align="center" style:vertical-align="middle"/>
      <style:text-properties fo:color="#000000" fo:hyphenate="false"/>
    </style:style>
    <style:style style:name="P33" style:parent-style-name="Normal" style:family="paragraph">
      <style:paragraph-properties fo:text-align="center" style:vertical-align="middle"/>
      <style:text-properties style:font-size-complex="12pt" style:language-asian="lt" style:country-asian="LT" fo:hyphenate="false"/>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style:vertical-align="middle" fo:margin-left="3.25in" style:page-number="1">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T62" style:parent-style-name="DefaultParagraphFont" style:family="text">
      <style:text-properties fo:text-transform="uppercase" style:font-size-complex="12pt" style:language-asian="lt" style:country-asian="LT"/>
    </style:style>
    <style:style style:name="P63"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P66"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67"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vertical-align="middle"/>
      <style:text-properties style:font-size-complex="12pt" style:language-asian="lt" style:country-asian="LT" fo:hyphenate="false"/>
    </style:style>
    <style:style style:name="P73" style:parent-style-name="Normal" style:family="paragraph">
      <style:paragraph-properties fo:text-align="center" style:vertical-align="middle"/>
      <style:text-properties style:font-size-complex="12pt" style:language-asian="lt" style:country-asian="L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vertical-align="middle"/>
      <style:text-properties style:font-size-complex="12pt" style:language-asian="lt" style:country-asian="LT"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vertical-align="middle"/>
      <style:text-properties style:font-size-complex="12pt" style:language-asian="lt" style:country-asian="LT" fo:hyphenate="false"/>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margin-right="-0.0729in" fo:text-indent="0.5in">
        <style:tab-stops>
          <style:tab-stop style:type="left" style:position="0.5in"/>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vertical-align="middle" fo:line-height="150%">
        <style:tab-stops>
          <style:tab-stop style:type="left" style:position="4.1562in"/>
        </style:tab-stops>
      </style:paragraph-properties>
      <style:text-properties fo:hyphenate="false"/>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text-indent="0.4902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vertical-align="middle" fo:line-height="105%"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05%" fo:text-indent="0.5in"/>
      <style:text-properties fo:hyphenate="false"/>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P255" style:parent-style-name="Normal" style:family="paragraph">
      <style:paragraph-properties fo:text-align="center" style:vertical-align="middle" fo:line-height="105%"/>
      <style:text-properties style:font-name-asian="Calibri" style:text-position="-116.6% 100%" style:font-size-complex="12pt" fo:hyphenate="false"/>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style:font-name-asian="Calibri" style:text-position="-116.6% 100%" style:font-size-complex="12pt"/>
    </style:style>
    <style:style style:name="P258" style:parent-style-name="Normal" style:family="paragraph">
      <style:paragraph-properties fo:text-align="center" style:vertical-align="middle" fo:line-height="105%"/>
      <style:text-properties style:font-name-asian="Calibri" style:text-position="-116.6% 100%" style:font-size-complex="12pt" fo:hyphenate="false"/>
    </style:style>
    <style:style style:name="P259" style:parent-style-name="Normal" style:family="paragraph">
      <style:paragraph-properties fo:text-align="justify" style:vertical-align="middle" fo:line-height="105%" fo:text-indent="0.5in"/>
      <style:text-properties style:font-size-complex="12pt" style:language-asian="lt" style:country-asian="LT" fo:hyphenate="false"/>
    </style:style>
    <style:style style:name="P260" style:parent-style-name="Normal" style:family="paragraph">
      <style:paragraph-properties fo:text-align="justify" style:vertical-align="middle" fo:line-height="105%" fo:text-indent="0.5in"/>
      <style:text-properties fo:hyphenate="false"/>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fo:font-style="italic" style:font-style-asian="italic" style:font-style-complex="italic"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05%" fo:text-indent="0.5in"/>
      <style:text-properties fo:hyphenate="false"/>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fo:font-style="italic" style:font-style-asian="italic" style:font-style-complex="italic"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05%" fo:text-indent="0.5in"/>
      <style:text-properties fo:hyphenate="false"/>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05%"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line-height="105%"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05%"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05%"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013in"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letter-spacing="-0.0013in" style:font-size-complex="12pt"/>
    </style:style>
    <style:style style:name="T302" style:parent-style-name="DefaultParagraphFont" style:family="text">
      <style:text-properties style:font-name-asian="Calibri" fo:letter-spacing="-0.0013in"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text-align="center" style:vertical-align="middle"/>
      <style:text-properties style:font-size-complex="12pt" style:language-asian="lt" style:country-asian="LT" fo:hyphenate="false"/>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vertical-align="middle"/>
      <style:text-properties fo:hyphenate="false"/>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style:vertical-align="middle"/>
      <style:text-properties style:font-size-complex="12pt" style:language-asian="lt" style:country-asian="LT" fo:hyphenate="false"/>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vertical-align="middle"/>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master-page-name="MPF2" style:family="paragraph">
      <style:paragraph-properties fo:keep-together="always" fo:break-before="page" style:vertical-align="middle" fo:margin-left="3.375in" style:page-number="1">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language-asian="lt" style:country-asian="LT" fo:hyphenate="false"/>
    </style:style>
    <style:style style:name="P353" style:parent-style-name="Normal" style:family="paragraph">
      <style:paragraph-properties fo:text-align="center" style:vertical-align="middle"/>
      <style:text-properties style:font-size-complex="12pt" style:language-asian="lt" style:country-asian="LT" fo:hyphenate="false"/>
    </style:style>
    <style:style style:name="P354" style:parent-style-name="Normal" style:family="paragraph">
      <style:paragraph-properties fo:text-align="center" style:vertical-align="middle"/>
      <style:text-properties style:font-size-complex="12pt" style:language-asian="lt" style:country-asian="LT" fo:hyphenate="false"/>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fo:font-weight="bold" style:font-weight-asian="bold" fo:letter-spacing="-0.0013in" style:font-size-complex="12pt" style:language-asian="lt" style:country-asian="LT"/>
    </style:style>
    <style:style style:name="P357" style:parent-style-name="Normal" style:family="paragraph">
      <style:paragraph-properties fo:text-align="center" style:vertical-align="middle"/>
      <style:text-properties style:font-size-complex="12pt" style:language-asian="lt" style:country-asian="LT" fo:hyphenate="false"/>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9-01</text:span></text:p>
      <text:p text:style-name="P7"/>
      <text:p text:style-name="P8"><text:span text:style-name="T9">Įsakymas paskelbtas: Žin. 2011, Nr.<text:s/></text:span><text:a xlink:href="https://www.e-tar.lt/portal/legalAct.html?documentId=TAR.AADED08AB700" office:target-frame-name="_top" xlink:show="replace"><text:span text:style-name="T10">124-5919</text:span></text:a><text:span text:style-name="T11">, i. k. 1112250ISAK000V-892</text:span></text:p>
      <text:p text:style-name="P12"/>
      <text:p text:style-name="P13">Nauja redakcija nuo 2018-09-01:</text:p>
      <text:p text:style-name="Normal"><text:span text:style-name="T14">Nr.<text:s/></text:span><text:a xlink:href="https://www.e-tar.lt/portal/legalAct.html?documentId=ef846e40aabb11e88f64a5ecc703f89b" office:target-frame-name="_top" xlink:show="replace"><text:span text:style-name="T15">V-940</text:span></text:a><text:span text:style-name="T16">, 2018-08-27, paskelbta TAR 2018-08-28, i. k. 2018-13504</text:span></text:p>
      <text:p text:style-name="P17"/>
      <text:p text:style-name="P18">Lietuvos Respublikos sveikatos apsaugos ministrAS</text:p>
      <text:p text:style-name="P19"/>
      <text:p text:style-name="P20"><text:span text:style-name="T21">ĮSAKYMAS</text:span></text:p>
      <text:p text:style-name="P22"><text:span text:style-name="T23">DĖL NEBEKONTROLIUOJAMŲJŲ radioaktyvum</text:span><text:span text:style-name="T24">o LYGIŲ medžiagoms, susidarančioms veiklos su jonizuojančiosios spinduliuotės šaltiniais,<text:s/></text:span><text:span text:style-name="T25">IŠSKYRUS<text:s/></text:span><text:span text:style-name="T26">BRANDUOLINĖS ENERGETIKOS SRITIES VEIKLĄ SU JONIZUOJANČIOSIOS SPINDULIUOTĖS ŠALTINIAIS,</text:span><text:span text:style-name="T27"><text:s/></text:span><text:span text:style-name="T28">metu, NUSTATYMO IR TAIKYMO TVARKOS APRAŠO PATVIRTINIMO</text:span></text:p>
      <text:p text:style-name="P29"/>
      <text:p text:style-name="P30">2011 m. spalio<text:s/>7 d. Nr. V-892</text:p>
      <text:p text:style-name="P31">Vilnius</text:p>
      <text:p text:style-name="P32"/>
      <text:p text:style-name="P33"/>
      <text:p text:style-name="P34"><text:span text:style-name="T35">Vadovaudamasis<text:s/></text:span><text:span text:style-name="T36">Lietuvos Respublikos radioaktyviųjų atliekų tvarkymo įstatymo 6 straipsnio 2 punktu<text:s/></text:span><text:span text:style-name="T37">ir įgyvendindamas<text:s/></text:span><text:span text:style-name="T38">2013 m. gruodžio 5 d. Tarybos direktyvą 2013/59/Euratomas, kuria nustatomi pagrindiniai saugos standartai siekian</text:span><text:span text:style-name="T39">t užtikrinti apsaugą nuo jonizuojančiosios spinduliuotės apšvitos keliamų pavojų ir panaikinamos direktyvos 89/618/Euratomas, 90/641/Euratomas, 96/29/Euratomas, 97/43/Euratomas ir 2003/122/Euratomas (OL 2014 L 13, p. 1)</text:span><text:span text:style-name="T40">:</text:span></text:p>
      <text:p text:style-name="P41"><text:span text:style-name="T42">1</text:span><text:span text:style-name="T43">. T v i r t i n u Nebekontroli</text:span><text:span text:style-name="T44">uojamųjų radioaktyvumo lygių medžiagoms, susidarančioms veiklos su jonizuojančiosios spinduliuotės šaltiniais, išskyrus<text:s/></text:span><text:span text:style-name="T45">branduolinės energetikos srities veiklą su jonizuojančiosios spinduliuotės šaltiniais,</text:span><text:span text:style-name="T46"><text:s/>metu, nustatymo ir taikymo tvarkos aprašą (prided</text:span><text:span text:style-name="T47">ama).<text:s/></text:span></text:p>
      <text:p text:style-name="P48"><text:span text:style-name="T49">2</text:span><text:span text:style-name="T50">. P a v e d u šio įsakymo vykdymą kontroliuoti viceministrui pagal veiklos sritį.</text:span></text:p>
      <text:p text:style-name="P51"/>
      <text:p text:style-name="P52"/>
      <text:p text:style-name="P53"/>
      <text:p text:style-name="P54"><text:span text:style-name="T55">SVEIKATOS APSAUGOS MINISTRAS</text:span><text:span text:style-name="T56"><text:tab/>RAIMONDAS ŠUKYS</text:span></text:p>
      <text:p text:style-name="Normal"/>
      <text:soft-page-break/>
      <text:p text:style-name="P57"><text:span text:style-name="T62">patvirtinta</text:span></text:p>
      <text:p text:style-name="P63"><text:span text:style-name="T64">Lietuvos Respublikos sveikatos apsaugos ministro</text:span><text:span text:style-name="T65"><text:s/></text:span></text:p>
      <text:p text:style-name="P66">2011 m. spalio 7 d. įsakymu Nr. V-892<text:s/></text:p>
      <text:p text:style-name="P67"><text:span text:style-name="T68">(</text:span><text:span text:style-name="T69">Lietuvos Respublikos sveikatos apsaugos ministro</text:span><text:span text:style-name="T70"><text:s/>2018 m. rugpjūčio 27 d. įsakymo Nr. V-940 redakcija</text:span><text:span text:style-name="T71">)</text:span></text:p>
      <text:p text:style-name="P72"/>
      <text:p text:style-name="P73"/>
      <text:p text:style-name="P74"><text:span text:style-name="T75">NEBEKONTROLIUOJAMŲJŲ radioaktyvumo LYGIŲ MEDŽIAGOMS, SUSIDARANČIOMS VEIKLOS SU JONIZUOJANČIOSIOS SPINDULIUOTĖS ŠALTINIAIS, IŠSKYRUS<text:s/></text:span><text:span text:style-name="T76">BRANDUOLINĖS ENERGETIKOS SRITIES VEIKLĄ</text:span><text:span text:style-name="T77"><text:s/></text:span><text:span text:style-name="T78">SU JONIZUOJANČIOSIOS SPINDULIUOTĖS ŠALTINIAIS,<text:s/></text:span><text:span text:style-name="T79">METU, NUSTATYMO IR TAIKYMO TVARKOS AP</text:span><text:span text:style-name="T80">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Nebekontroliuojamųjų radioaktyvumo lygių medžiagoms, susidarančioms veiklos su jonizuojančiosios spinduliuotės šaltiniais,</text:span><text:span text:style-name="T92"><text:s/></text:span><text:span text:style-name="T93">išskyrus<text:s/></text:span><text:span text:style-name="T94">branduolinės energetikos srities veiklą su jonizuojančiosios<text:s/></text:span><text:span text:style-name="T95">spinduliuotės šaltiniais,</text:span><text:span text:style-name="T96"><text:s/>metu, nustatymo ir taikymo tvarkos aprašas (toliau – Tvarkos aprašas) nustato reikalavimus ir tvarką, pagal kurias medžiagas, atliekas, prietaisus, įrenginius ir statinius, susidariusius ar naudojamus vykdant įteisintą veiklą</text:span><text:span text:style-name="T97"><text:s/></text:span><text:span text:style-name="T98">su j</text:span><text:span text:style-name="T99">onizuojančiosios spinduliuotės šaltiniais,</text:span><text:span text:style-name="T100"><text:s/>išskyrus branduolinės energetikos srities veiklą su jonizuojančiosios spinduliuotės šaltiniais (toliau – veikla), ir užterštus radionuklidais ar turinčius radionuklidų, įskaitant gamtinius radionuklidus (toliau –<text:s/></text:span><text:span text:style-name="T101">medžiagos ir atliekos), galima pakartotinai naudoti, perdirbti ar šalinti, nebetaikant radiacinės saugos reikalavimų.</text:span></text:p>
      <text:p text:style-name="P102"><text:span text:style-name="T103">2</text:span><text:span text:style-name="T104">. Tvarkos aprašo reikalavimai taikomi veiklos vykdytojams, kurių veiklos metu susidaro medžiagos ir atliekos.</text:span><text:span text:style-name="T105"><text:s/></text:span></text:p>
      <text:p text:style-name="P106"><text:span text:style-name="T107">3</text:span><text:span text:style-name="T108">. Tvarkos aprašo<text:s/></text:span><text:span text:style-name="T109">reikalavimai netaikomi:</text:span></text:p>
      <text:p text:style-name="P110"><text:span text:style-name="T111">3.1</text:span><text:span text:style-name="T112">. maisto produktams ir žaliavoms;</text:span></text:p>
      <text:p text:style-name="P113"><text:span text:style-name="T114">3.2</text:span><text:span text:style-name="T115">. skystosioms radioaktyviosioms atliekoms.</text:span></text:p>
      <text:p text:style-name="P116"><text:span text:style-name="T117">4</text:span><text:span text:style-name="T118">. Radiacinės saugos centras privalo įvertinti veiklos vykdytojo pateiktų dokumentų atitiktį Tvarkos apraše nustatytiems reikalavimams, r</text:span><text:span text:style-name="T119">emdamasis duomenimis, gautais iš veiklos vykdytojo, ir atlikdamas duomenų patikrinimą dokumentų atitikties vertinimui naudojamuose registruose ir informacinėse sistemose arba pagrįsdamas pateiktus duomenis kitais įrodymais. Iš veiklos vykdytojo neturi būti</text:span><text:span text:style-name="T120"><text:s/>reikalaujama pateikti dokumentų ir (ar) informacijos, kuriuos veiklos vykdytojas jau yra pateikęs Radiacinės saugos centrui, išskyrus tuos atvejus, kai veiklos vykdytojo pateikti duomenys ir (ar) informacija pasikeičia, taip pat kuriuos, vadovaudamasi Lie</text:span><text:span text:style-name="T121">tuvos Respublikos viešojo administravimo įstatymo 3 straipsnio 8 punktu, gali gauti pats Radiacinės saugos centras. Veiklos vykdytojo duomenys tvarkomi laikantis 2016 m. balandžio 27 d. Europos Parlamento ir Tarybos reglamente (ES) 2016/679 dėl fizinių asm</text:span><text:span text:style-name="T122">enų apsaugos tvarkant asmens duomenis ir dėl laisvo tokių duomenų judėjimo ir kuriuo panaikinama Direktyva 95/46/EB (Bendrasis duomenų apsaugos reglamentas) (OL 2016 L 119, p. 1)<text:s/></text:span><text:span text:style-name="T123">(toliau – Reglamentas (ES) 2016/679)<text:s/></text:span><text:span text:style-name="T124">ir kituose teisės aktuose, reglamentuoja</text:span><text:span text:style-name="T125">nčiuose asmens duomenų apsaugą, nustatytų reikalavimų.<text:s/></text:span><text:span text:style-name="T126">Asmens duomenų tvarkymo tikslas – įvertinti veiklos vykdytojo pateiktų dokumentų atitiktį Tvarkos apraše nustatytiems reikalavimams.<text:s/></text:span><text:span text:style-name="T127">Veiklos vykdytojo pateikti dokumentai ir duomenys bei kiti susiję do</text:span><text:span text:style-name="T128">kumentai ir duomenys saugomi 5 metus nuo jų gavimo dienos.</text:span></text:p>
      <text:p text:style-name="P129"><text:span text:style-name="T130">5</text:span><text:span text:style-name="T131">. Tvarkos apraše vartojamos sąvokos ir apibrėžimai:</text:span></text:p>
      <text:p text:style-name="P132"><text:span text:style-name="T133">5.1</text:span><text:span text:style-name="T134">.</text:span><text:span text:style-name="T135"><text:s/>Aktyvumo koncentracija</text:span><text:span text:style-name="T136"><text:s/></text:span><text:span text:style-name="T137">–</text:span><text:span text:style-name="T138"><text:s/></text:span><text:span text:style-name="T139">mėginio aktyvumo ir jo masės santykis. Aktyvumo koncentracijos matavimo vienetas yra Bq/kg.</text:span></text:p>
      <text:p text:style-name="P140"><text:span text:style-name="T141">5.2</text:span><text:span text:style-name="T142">.</text:span><text:span text:style-name="T143"><text:s/>Sąlyginiai nebekontroliuojamieji radioaktyvumo lygiai</text:span><text:span text:style-name="T144"><text:s/>– radioaktyvumo lygiai, kurie viršija nebekontroliuojamuosius radioaktyvumo lygius ir yra nustatyti konkrečiam medžiagų<text:s/></text:span><text:soft-page-break/><text:span text:style-name="T145">ir atliekų pakartotinio naudojimo, perdirbimo ar šalinimo būdui (pavyzdžiui, meta</text:span><text:span text:style-name="T146">lo perlydymui, atliekų deginimui).</text:span></text:p>
      <text:p text:style-name="P147"><text:span text:style-name="T148">5.3</text:span><text:span text:style-name="T149">. Kitos Tvarkos apraše vartojamos sąvokos suprantamos taip, kaip jos apibrėžtos Lietuvos Respublikos radiacinės saugos įstatyme, Lietuvos Respublikos radioaktyviųjų atliekų tvarkymo įstatyme,<text:s/></text:span><text:span text:style-name="T150">Reglamente (ES) 2016/6</text:span><text:span text:style-name="T151">79, Lietuvos higienos normoje HN 73:2018 „Pagrindinės radiacinės saugos normos“, patvirtintoje Lietuvos Respublikos sveikatos apsaugos ministro 2001 m. gruodžio 21 d. įsakymu Nr. 663 „Dėl Lietuvos higienos normos HN 73:2018 „Pagrindinės radiacinės saugos n</text:span><text:span text:style-name="T152">ormos“ patvirtinimo“ (toliau – Lietuvos higienos norma HN 73:2018 „Pagrindinės radiacinės saugos normos“),</text:span><text:span text:style-name="T153"><text:s/></text:span><text:span text:style-name="T154">ir kituose teisės aktuose, reglamentuojančiuose radiacinę saugą.</text:span></text:p>
      <text:p text:style-name="P155"/>
      <text:p text:style-name="P156"><text:span text:style-name="T157">II</text:span><text:span text:style-name="T158"><text:s/>SKYRIUS</text:span></text:p>
      <text:p text:style-name="P159"><text:span text:style-name="T160">MEDŽIAGŲ IR ATLIEKŲ PAKARTOTINIO NAUDOJIMO, PERDIRBIMO AR ŠALINI</text:span><text:span text:style-name="T161">MO REIKALAVIMAI</text:span></text:p>
      <text:p text:style-name="P162"/>
      <text:p text:style-name="P163"/>
      <text:p text:style-name="P164"><text:span text:style-name="T165">6</text:span><text:span text:style-name="T166">. Medžiagas ir atliekas,<text:s/></text:span><text:span text:style-name="T167">suderinus su Radiacinės saugos centru,</text:span><text:span text:style-name="T168"><text:s/>galima pakartotinai naudoti, perdirbti ar šalinti,</text:span><text:span text:style-name="T169"><text:s/>nebetaikant radiacinės saugos reikalavimų, jei<text:s/></text:span><text:span text:style-name="T170">aktyvumo koncentracija jose neviršija nebekontroliuojamųjų radioaktyvum</text:span><text:span text:style-name="T171">o lygių, išreikštų nebekontroliavimo aktyvumo koncentracijos vertėmis, nustatytomis<text:s/></text:span><text:span text:style-name="T172">Lietuvos higienos normos HN 73:2018 „Pagrindinės radiacinės saugos normos“<text:s/></text:span><text:span text:style-name="T173">4 priedo 1 ir 3 lentelėse (toliau<text:s/></text:span><text:span text:style-name="T174">–</text:span><text:span text:style-name="T175"><text:s/>nebekontroliavimo aktyvumo koncentracijos vertės) arba<text:s/></text:span><text:span text:style-name="T176">sąlygi</text:span><text:span text:style-name="T177">nių nebekontroliuojamųjų radioaktyvumo lygių</text:span><text:span text:style-name="T178">.<text:s/></text:span></text:p>
      <text:p text:style-name="P179"><text:span text:style-name="T180">7</text:span><text:span text:style-name="T181">. Veiklos vykdytojas turi pateikti Radiacinės saugos centrui laisvos formos prašymą suderinti medžiagų ir atliekų pakartotinį naudojimą, perdirbimą ar šalinimą konkrečiu būdu. Veiklos vykdytojas kartu su<text:s/></text:span><text:span text:style-name="T182">šiame punkte nurodytu prašymu turi pateikti<text:s/></text:span><text:span text:style-name="T183">medžiagų ir atliekų, numatomų pakartotinai naudoti, perdirbti ar šalinti konkrečiu būdu</text:span><text:span text:style-name="T184">, aktyvumo koncentracijos tyrimo (toliau – aktyvumo koncentracijos tyrimas) rezultatus, pateiktus asmenų, nurodytų Tvarkos ap</text:span><text:span text:style-name="T185">rašo 18 punkte. Aktyvumo koncentracijos tyrimo reikalavimai nustatyti Tvarkos aprašo priede. Radiacinės saugos centras per 10 darbo dienų nuo šiame punkte nurodyto prašymo gavimo dienos turi jį suderinti arba per šį terminą motyvuotai atsisakyti suderinti<text:s/></text:span><text:span text:style-name="T186">šiame punkte nurodytą prašymą ir apie tai raštu informuoti veiklos vykdytoją.</text:span><text:span text:style-name="T187"><text:s/></text:span></text:p>
      <text:p text:style-name="P188"><text:span text:style-name="T189">8</text:span><text:span text:style-name="T190">. Lietuvos higienos normos HN 73:2018 „Pagrindinės radiacinės saugos normos“<text:s/></text:span><text:span text:style-name="T191">4 priedo 3 lentelėje<text:s/></text:span><text:span text:style-name="T192">nustatytos nebekontroliavimo aktyvumo koncentracijos vertės taikomos atskirai kiekvienam šioje lentelėje nustatytam pirminiam radionuklidui.<text:s/></text:span></text:p>
      <text:p text:style-name="P193"><text:span text:style-name="T194">9</text:span><text:span text:style-name="T195">. Nebekontroliavimo aktyvumo koncentracijos vertės, nustatytos<text:s/></text:span><text:span text:style-name="T196">Lietuvos higienos normos HN 73:2018 „Pagrindinės radiacinės saugos normos“<text:s/></text:span><text:span text:style-name="T197">4 priedo 3 lentelėje, netaikomos:</text:span></text:p>
      <text:p text:style-name="P198"><text:span text:style-name="T199">9.1</text:span><text:span text:style-name="T200">. medžiagoms ar atliekoms, susidariusioms perdirbant gamtinės kilmės radioaktyviąsias medžiagas, kai tokios medžiagos ar atliekos kaip sudedam</text:span><text:span text:style-name="T201">osios dalys maišomos su kitomis neradioaktyviosiomis medžiagomis, gaminant statybines medžiagas.</text:span><text:span text:style-name="T202"><text:s/>Tokioms statybinėms medžiagoms<text:s/></text:span><text:span text:style-name="T203">taikomi<text:s/></text:span><text:span text:style-name="T204">Lietuvos higienos normoje HN 73:2018 „Pagrindinės radiacinės saugos normos“<text:s/></text:span><text:span text:style-name="T205">nustatyti reikalavimai;</text:span><text:span text:style-name="T206"><text:s/></text:span></text:p>
      <text:p text:style-name="P207"><text:span text:style-name="T208">9.2</text:span><text:span text:style-name="T209">.<text:s/></text:span><text:span text:style-name="T210">medžiagoms</text:span><text:span text:style-name="T211"><text:s/>ar atliekoms, susidariusioms perdirbant gamtinės kilmės radioaktyviąsias medžiagas,</text:span><text:span text:style-name="T212"><text:s/>kai jos patenka į geriamąjį vandenį ir gali nulemti gyventojų apšvitą. Radionuklidų parametrų vertės geriamajame vandenyje nustatytos Lietuvos higienos normoje HN 24:2017</text:span><text:span text:style-name="T213"><text:s/></text:span><text:span text:style-name="T214">„Geriamojo vandens saugos ir kokybės reikalavimai“, patvirtintoje Lietuvos Respublikos sveikatos apsaugos ministro 2003 m. liepos 23</text:span><text:span text:style-name="T215"><text:s/>įsakymu<text:s/></text:span><text:span text:style-name="T216">Nr. V-455 „Dėl Lietuvos higienos normos HN 24:2017 „Geriamojo vandens saugos ir kokybės reikalavimai“ patvirtinimo“</text:span><text:span text:style-name="T217">.</text:span></text:p>
      <text:p text:style-name="P218"><text:span text:style-name="T219">10</text:span><text:span text:style-name="T220">. Medžiagų ir atliekų, numatomų pakartotinai naudoti, perdirbti ar šalinti konkrečiu būdu, aktyvumo koncentraciją mažinti, jas praskiedžiant ar maišant su neradioaktyviosiomis medžiagomis ir atliekomis, galima tik tuo atveju, kai maišymas vyksta<text:s/></text:span><text:span text:style-name="T221">operacijų, būdingų konkrečiam technologiniam procesui, metu arba konkrečiu medžiagų ar atliekų pakartotinio naudojimo, perdirbimo ar šalinimo atveju, suderinus su Radiacinės saugos centru.</text:span><text:span text:style-name="T222"><text:s/></text:span></text:p>
      <text:p text:style-name="P223"><text:span text:style-name="T224">11</text:span><text:span text:style-name="T225">. Jei a</text:span><text:span text:style-name="T226">ktyvumo koncentracija medžiagose ir atliekose, numato</text:span><text:span text:style-name="T227">mose pakartotinai naudoti, perdirbti ar šalinti konkrečiu būdu, viršija nebekontroliavimo aktyvumo koncentracijos vertes, gali būti nustatomi sąlyginiai nebekontroliuojamieji radioaktyvumo lygiai. Šie lygiai nustatomi, vadovaujantis Radiacinės saugos įstat</text:span><text:span text:style-name="T228">yme nustatytais nereguliuojamosios veiklos ir nebekontroliavimo kriterijais, Tvarkos aprašo 12–15 punktuose nustatytais reikalavimais ir atsižvelgiant į atitinkamas Europos Komisijos gaires.</text:span></text:p>
      <text:p text:style-name="P229"><text:span text:style-name="T230">12</text:span><text:span text:style-name="T231">. Sąlyginiai nebekontroliuojamieji radioaktyvumo lygiai nus</text:span><text:span text:style-name="T232">tatomi, atsižvelgiant į radionuklidų prigimtį, medžiagų ir atliekų, numatomų pakartotinai naudoti, perdirbti ar šalinti konkrečiu būdu, savybes tokie, kad dėl vykdomos veiklos<text:s/></text:span><text:span text:style-name="T233">reprezentanto<text:s/></text:span><text:span text:style-name="T234">gaunama metinė efektinė dozė neviršytų 10 µSv nuo šiose medžiagose</text:span><text:span text:style-name="T235"><text:s/>ir atliekose esančių dirbtinių radionuklidų. Šis reikalavimas taip pat taikomas ir<text:s/></text:span><text:span text:style-name="T236">medžiagoms ar atliekoms,</text:span><text:span text:style-name="T237"><text:s/>numatomoms pakartotinai naudoti, perdirbti ar šalinti konkrečiu būdu,<text:s/></text:span><text:span text:style-name="T238">kurių sudėtyje yra gamtinių radionuklidų, jeigu jos susidaro dėl veiklos, kur</text:span><text:span text:style-name="T239">ios metu gamtinės kilmės radioaktyviosiose medžiagose esantys gamtiniai radionuklidai apdorojami dėl savo radioaktyviųjų, skilimo ar kitų savybių.</text:span></text:p>
      <text:p text:style-name="P240"><text:span text:style-name="T241">13</text:span><text:span text:style-name="T242">.<text:s/></text:span><text:span text:style-name="T243">Vertinant</text:span><text:span text:style-name="T244"><text:s/></text:span><text:span text:style-name="T245">reprezentanto<text:s/></text:span><text:span text:style-name="T246">metinę efektinę dozę, turi būti atsižvelgiama ne tik į nuotekų ar išlakų lemi</text:span><text:span text:style-name="T247">amos apšvitos kelius, bet ir į kietųjų atliekų pakartotinio naudojimo, perdirbimo ar šalinimo lemiamos apšvitos kelius. Neturint tikslių radionuklidų sklaidos duomenų ar modelių, turi būti naudojamos vertės, didinančios skaičiavimo rezultatą, atsižvelgiant</text:span><text:span text:style-name="T248"><text:s/>į visus radionuklidų sklaidos ir žmonių apšvitos būdus.<text:s/></text:span></text:p>
      <text:p text:style-name="P249"><text:span text:style-name="T250">14</text:span><text:span text:style-name="T251">. Kai medžiagose ir atliekose,<text:s/></text:span><text:span text:style-name="T252">numatomose pakartotinai naudoti, perdirbti ar šalinti konkrečiu būdu,<text:s/></text:span><text:span text:style-name="T253">yra kelių rūšių dirbtinių radionuklidų, joms gali būti nebetaikomi radiacinės saugos<text:s/></text:span><text:span text:style-name="T254">reikalavimai, jeigu yra tenkinama ši sąlyga:</text:span></text:p>
      <text:p text:style-name="P255"/>
      <text:p text:style-name="P256"><text:span text:style-name="T257"><draw:frame draw:z-index="0" draw:id="id0" draw:style-name="a1" draw:name="Object 1" text:anchor-type="as-char" svg:x="0in" svg:y="0in" svg:width="1.16528in" svg:height="0.5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8"/>
      <text:p text:style-name="P259">čia:</text:p>
      <text:p text:style-name="P260"><text:span text:style-name="T261">C</text:span><text:span text:style-name="T262">i</text:span><text:span text:style-name="T263"> – i-tojo radionuklido, esančio medžiagose ir atliekose, numatomose pakartotinai naudoti, perdirbti ar šalinti konkrečiu būdu, aktyvumo koncentracija;<text:s/></text:span></text:p>
      <text:p text:style-name="P264"><text:span text:style-name="T265">C</text:span><text:span text:style-name="T266">Li</text:span><text:span text:style-name="T267"> – i-tojo radionuklido,<text:s/></text:span><text:span text:style-name="T268">esančio medžiagose ir atliekose, numatomose pakartotinai naudoti, perdirbti ar šalinti konkrečiu būdu, nebekontroliavimo aktyvumo koncentracijos vertė;<text:s/></text:span></text:p>
      <text:p text:style-name="P269"><text:span text:style-name="T270">n</text:span><text:span text:style-name="T271"> – radionuklidų skaičius mišinyje.</text:span></text:p>
      <text:p text:style-name="P272"><text:span text:style-name="T273">15</text:span><text:span text:style-name="T274">. Tvarkos aprašo 14 punkte nustatytai sąlygai įvykdyti turi b</text:span><text:span text:style-name="T275">ūti atliktas dirbtinių<text:s/></text:span><text:span text:style-name="T276">radionuklidų mišinio sudėties nustatymas.<text:s/></text:span></text:p>
      <text:p text:style-name="P277"><text:span text:style-name="T278">16</text:span><text:span text:style-name="T279">. Veiklos vykdytojas, nustatydamas sąlyginius nebekontroliuojamuosius radioaktyvumo lygius medžiagoms ir atliekoms, numatomoms pakartotinai naudoti, perdirbti ar šalinti konkrečiu būdu</text:span><text:span text:style-name="T280">,<text:s/></text:span><text:span text:style-name="T281">parengia sąlyginių nebekontroliuojamųjų radioaktyvumo lygių nustatymo projektą (toliau – projektas), kuriame turi būti pateikta dozių vertinimą pagrindžianti informacija</text:span><text:span text:style-name="T282">, atitinkanti Tvarkos aprašo 11</text:span><text:span text:style-name="T283">–</text:span><text:span text:style-name="T284">15 punktuose nustatytus reikalavimus,</text:span><text:span text:style-name="T285"><text:s/>ir jį pateikia<text:s/></text:span><text:span text:style-name="T286">derinti Radiacinės saugos centrui.</text:span><text:span text:style-name="T287"><text:s/></text:span><text:span text:style-name="T288">Jeigu veiklos vykdytojas pateikė projektą, neatitinkantį Tvarkos aprašo 11–15 punktuose nustatytų reikalavimų, Radiacinės saugos centras ne vėliau kaip per 5 darbo dienas nuo projekto gavimo dienos raštu informuoja veiklo</text:span><text:span text:style-name="T289">s vykdytoją, kad projektas neatitinka Tvarkos aprašo reikalavimų, ir nustato ne trumpesnį kaip 30 kalendorinių dienų nuo veiklos vykdytojo informavimo dienos terminą trūkumams pašalinti.</text:span></text:p>
      <text:p text:style-name="P290"><text:span text:style-name="T291">17</text:span><text:span text:style-name="T292">. Radiacinės saugos centras per 30 darbo dienų nuo projekto gav</text:span><text:span text:style-name="T293">imo arba projekto trūkumų pašalinimo dienos išnagrinėja projektą ir apie priimtą sprendimą veiklos vykdytoją informuoja raštu.</text:span></text:p>
      <text:p text:style-name="P294"><text:span text:style-name="T295">18</text:span><text:span text:style-name="T296">. <text:s/></text:span><text:span text:style-name="T297">A</text:span><text:span text:style-name="T298">ktyvumo koncentracijos tyrimą gali<text:s/></text:span><text:span text:style-name="T299">atlikti asmenys,<text:s/></text:span><text:span text:style-name="T300">akredituoti įstaigos, priklausančios Europos akreditacijos organizacijai, atlikti tokius tyrimus, arba<text:s/></text:span><text:span text:style-name="T301">Radiacinės saugos įstatymo nustatyta tvarka pripažinti asmenys, siekiantys atlikti visuomenės sveikatos saugai užtikrinti reikalingus žmonių apšvitos doz</text:span><text:span text:style-name="T302">ių ir (ar) dozės galios, ir (ar) aktyvumo matavimus ir (ar) apšvitos dozių įvertinimą.</text:span></text:p>
      <text:p text:style-name="P303"><text:span text:style-name="T304">19</text:span><text:span text:style-name="T305">. Veiklos vykdytojas pakartotinai naudojamas, perdirbamas ar šalinamas medžiagas ir atliekas privalo registruoti laisvos formos registracijos žurnale. Registracijos žurnale turi būti nurodyta pakartotinai naudojamų, perdirbamų ar šalinamų konkrečiu būdu me</text:span><text:span text:style-name="T306">džiagų ir atliekų masė ir (ar) tūris,<text:s/></text:span><text:span text:style-name="T307">aktyvumo koncentracijos<text:s/></text:span><text:span text:style-name="T308">tyrimo rezultatai, pakartotinio naudojimo, perdirbimo ar šalinimo būdas, šių medžiagų ir atliekų gavėjas. Registracijos žurnalas turi būti saugomas<text:s/></text:span><text:span text:style-name="T309">ne trumpiau kaip 5 metus nuo paskutinio regist</text:span><text:span text:style-name="T310">ravimo dienos</text:span><text:span text:style-name="T311">. Veiklos vykdytojas atsako už registracijos žurnale pateiktų duomenų teisingumą.</text:span></text:p>
      <text:p text:style-name="P312"/>
      <text:p text:style-name="P313"><text:span text:style-name="T314">III</text:span><text:span text:style-name="T315"><text:s/>SKYRIUS</text:span></text:p>
      <text:p text:style-name="P316"><text:span text:style-name="T317">PRIEŽIŪRA IR ATASKAITŲ TEIKIMAS</text:span></text:p>
      <text:p text:style-name="P318"/>
      <text:p text:style-name="P319"><text:span text:style-name="T320">20</text:span><text:span text:style-name="T321">.<text:s/></text:span><text:span text:style-name="T322">Tvarkos aprašo reikalavimų vykdymo priežiūrą vykdo Radiacinės saugos centras Valstybinės radiacinės s</text:span><text:span text:style-name="T323">augos priežiūros reglamento, patvirtinto Lietuvos Respublikos sveikatos apsaugos ministro 2000 m. gegužės 25 d. įsakymu Nr. 285 „Dėl Valstybinės radiacinės saugos priežiūros reglamento patvirtinimo“, nustatyta tvarka.</text:span></text:p>
      <text:p text:style-name="P324"><text:span text:style-name="T325">21</text:span><text:span text:style-name="T326">. Veiklos vykdytojas iki kiekvie</text:span><text:span text:style-name="T327">nų kalendorinių metų balandžio 1 dienos turi pateikti Radiacinės saugos centrui metinę pakartotinai naudojamų, perdirbamų ar šalinamų medžiagų ir atliekų ataskaitą, kurioje turi būti pateikta Tvarkos aprašo 19 punkte nurodyta informacija.<text:s/></text:span></text:p>
      <text:p text:style-name="P328"/>
      <text:p text:style-name="P329"><text:span text:style-name="T330">IV</text:span><text:span text:style-name="T331"><text:s/>SKYRIU</text:span><text:span text:style-name="T332">S</text:span></text:p>
      <text:p text:style-name="P333"><text:span text:style-name="T334">BAIGIAMOSIOS NUOSTATOS</text:span></text:p>
      <text:p text:style-name="P335"/>
      <text:p text:style-name="P336"><text:span text:style-name="T337">22</text:span><text:span text:style-name="T338">. Veiklos vykdytojas, pažeidęs Tvarkos aprašo nuostatas, atsako Lietuvos Respublikos įstatymų nustatyta tvarka.</text:span></text:p>
      <text:p text:style-name="P339"><text:span text:style-name="T340">______________</text:span></text:p>
      <text:soft-page-break/>
      <text:p text:style-name="P341"><text:span text:style-name="T346">Nebekontroliuojamųjų radioaktyvumo lygių medžiagoms, susidara</text:span><text:span text:style-name="T347">nčioms veiklos su jonizuojančiosios spinduliuotės šaltiniais,</text:span><text:span text:style-name="T348"><text:s/></text:span><text:span text:style-name="T349">išskyrus<text:s/></text:span><text:span text:style-name="T350">branduolinės energetikos srities veiklą su jonizuojančiosios spinduliuotės šaltiniais,</text:span><text:span text:style-name="T351"><text:s/>metu, nustatymo ir taikymo tvarkos aprašo<text:s/></text:span></text:p>
      <text:p text:style-name="P352">priedas</text:p>
      <text:p text:style-name="P353"/>
      <text:p text:style-name="P354"/>
      <text:p text:style-name="P355"><text:span text:style-name="T356">AKTYVUMO KONCENTRACIJOS TYRIMO REIKALAVIMAI</text:span></text:p>
      <text:p text:style-name="P357"/>
      <text:p text:style-name="P358"><text:span text:style-name="T359">1</text:span><text:span text:style-name="T360">. Veiklos vykdytojas, atlikdamas aktyvumo koncentracijos tyrimą, turi pasirinkti konkrečius medžiagų ir atliekų, numatomų pakartotinai naudoti, perdirbti ar šalinti konkrečiu būdu, mėginių ėmimo bei aktyvumo koncentracijos tyrimo metodus, atsižvelgdam</text:span><text:span text:style-name="T361">as į šių medžiagų ir atliekų sudėtį, kilmę ir kiekį.<text:s/></text:span></text:p>
      <text:p text:style-name="P362"><text:span text:style-name="T363">2</text:span><text:span text:style-name="T364">. Prieš paimant mėginius, medžiagos ir atliekos, numatomos pakartotinai naudoti, perdirbti ar šalinti konkrečiu būdu, turi būti rūšiuojamos, atsižvelgiant į jų sudėtį ir kilmę, siekiant paimti vien</text:span><text:span text:style-name="T365">alyčius mėginius.<text:s/></text:span></text:p>
      <text:p text:style-name="P366"><text:span text:style-name="T367">3</text:span><text:span text:style-name="T368">. Susidarius mažesniam nei 100 kg medžiagų ir atliekų, numatomų pakartotinai naudoti, perdirbti ar šalinti konkrečiu būdu, kiekiui, visas šių medžiagų ir atliekų tūris turi būti dalijamas mažiausiai į 10 dalių, iš kiekvienos dalies paimant po vieną mėginį.</text:span><text:span text:style-name="T369"><text:s/>Paėmus mėginį, turi būti pildomas laisvos formos mėginio paėmimo aktas, kuriame turi būti nurodoma ši informacija: data, medžiagų ir atliekų, numatomų pakartotinai naudoti, perdirbti ar šalinti konkrečiu būdu, savininkas, šių medžiagų ir atliekų pavadinim</text:span><text:span text:style-name="T370">as, mėginio tūris arba masė, asmens, kuriam tirti siunčiamas mėginys, pavadinimas ir adresas, mėginį paėmusio darbuotojo pareigos, vardas ir pavardė.<text:s/></text:span></text:p>
      <text:p text:style-name="P371"><text:span text:style-name="T372">4</text:span><text:span text:style-name="T373">. Susidarius 100 kg ir didesniam medžiagų ir atliekų, numatomų pakartotinai naudoti, perdirbti ar ša</text:span><text:span text:style-name="T374">linti konkrečiu būdu, kiekiui, veiklos vykdytojas turi parengti mėginių paėmimo ir aktyvumo koncentracijos tyrimo procedūrų aprašą ir suderinti jį su Radiacinės saugos centru. Šiuo atveju turi būti taikomi statistiniai aktyvumo koncentracijos tyrimo optimi</text:span><text:span text:style-name="T375">zavimo metodai, apimantys mėginių paėmimo ir aktyvumo koncentracijos tyrimo procedūras.<text:s/></text:span></text:p>
      <text:p text:style-name="P376"><text:span text:style-name="T377">5</text:span><text:span text:style-name="T378">. Aktyvumo koncentracijos tyrimai turi būti atliekami kiekviename mėginyje, paimtame laikantis šio priedo 3 ir 4 punktuose nustatytų reikalavimų. Medžiagų ir atli</text:span><text:span text:style-name="T379">ekų, numatomų pakartotinai naudoti, perdirbti ar šalinti konkrečiu būdu, aktyvumo koncentracija yra mėginių, paimtų iš šių medžiagų ir atliekų, aktyvumo koncentracijos vidurkis.<text:s/></text:span></text:p>
      <text:p text:style-name="P380"><text:span text:style-name="T381">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text:span><text:span text:style-name="T391"><text:s/>ministerija, Įsakymas</text:span></text:p>
      <text:p text:style-name="P392"><text:span text:style-name="T393">Nr.<text:s/></text:span><text:a xlink:href="https://www.e-tar.lt/portal/legalAct.html?documentId=ef846e40aabb11e88f64a5ecc703f89b" office:target-frame-name="_top" xlink:show="replace"><text:span text:style-name="T394">V-940</text:span></text:a><text:span text:style-name="T395">, 2018-08-27, paskelbta TAR 2018-08-28, i. k. 2018-13504</text:span></text:p>
      <text:p text:style-name="P396"><text:span text:style-name="T397">Dėl Lietuvos Respublikos sveikatos apsaugos ministro 2011 m. spalio 7</text:span><text:span text:style-name="T398"><text:s/>d. įsakymo Nr. V-892 „Dėl Radionuklidų nebekontroliuojamųjų radioaktyvumo lygių medžiagoms, susidarančioms veiklos su jonizuojančiosios spinduliuotės šaltiniais metu, išskyrus tokią veiklą branduolinės energetikos srityje, nustatymo ir taikymo tvarkos apr</text:span><text:span text:style-name="T399">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827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master-page>
    <style:master-page style:next-style-name="MP1" style:name="MPF1" style:page-layout-name="PL1"/>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4</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29T08:05:00Z</meta:creation-date>
    <dc:date>2018-08-29T08:05:00Z</dc:date>
    <meta:template xlink:href="Normal.dotm" xlink:type="simple"/>
    <meta:editing-cycles>2</meta:editing-cycles>
    <meta:editing-duration>PT0S</meta:editing-duration>
    <meta:document-statistic meta:page-count="6" meta:paragraph-count="164" meta:word-count="2226" meta:character-count="17226" meta:row-count="344" meta:non-whitespace-character-count="15164"/>
  </office:meta>
</office:document-meta>
</file>