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b 62.5%"/>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b 62.5%"/>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b 62.5%"/>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text-position="sub 62.5%"/>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text-position="sub 62.5%"/>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b 62.5%"/>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b 62.5%"/>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b 62.5%"/>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text-position="sub 62.5%"/>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text-position="sub 62.5%"/>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T149" style:parent-style-name="DefaultParagraphFont" style:family="text">
      <style:text-properties style:text-position="sub 62.5%"/>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2.5%"/>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b 62.5%"/>
    </style:style>
    <style:style style:name="T170" style:parent-style-name="DefaultParagraphFont" style:family="text">
      <style:text-properties style:text-position="sub 62.5%"/>
    </style:style>
    <style:style style:name="T171" style:parent-style-name="DefaultParagraphFont" style:family="text">
      <style:text-properties style:text-position="sub 62.5%"/>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T175" style:parent-style-name="DefaultParagraphFont" style:family="text">
      <style:text-properties style:text-position="sub 62.5%"/>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P220" style:parent-style-name="Normal" style:family="paragraph">
      <style:paragraph-properties fo:break-before="page" fo:text-indent="3.543in"/>
    </style:style>
    <style:style style:name="P221" style:parent-style-name="Normal" style:family="paragraph">
      <style:paragraph-properties fo:text-indent="3.543in"/>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widows="0" fo:orphans="0" fo:break-before="page"/>
    </style:style>
    <style:style style:name="P316" style:parent-style-name="Normal" style:family="paragraph">
      <style:paragraph-properties fo:widows="0" fo:orphans="0" fo:text-indent="3.543in"/>
    </style:style>
    <style:style style:name="P317" style:parent-style-name="Normal" style:family="paragraph">
      <style:paragraph-properties fo:widows="0" fo:orphans="0" fo:text-indent="3.543in"/>
    </style:style>
    <style:style style:name="P318" style:parent-style-name="Normal" style:family="paragraph">
      <style:paragraph-properties fo:widows="0" fo:orphans="0" fo:text-indent="3.543in"/>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text-indent="0.4923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fo:text-indent="0.4923in"/>
    </style:style>
    <style:style style:name="P331" style:parent-style-name="Normal" style:family="paragraph">
      <style:paragraph-properties fo:widows="0" fo:orphans="0" fo:margin-left="0.4166in" fo:text-indent="0.6222in">
        <style:tab-stops/>
      </style:paragraph-properties>
      <style:text-properties fo:font-size="10pt" style:font-size-asian="10pt"/>
    </style:style>
    <style:style style:name="P332" style:parent-style-name="Normal" style:family="paragraph">
      <style:paragraph-properties fo:text-indent="0.4923in"/>
      <style:text-properties fo:font-size="10pt" style:font-size-asian="10pt"/>
    </style:style>
    <style:style style:name="P333" style:parent-style-name="Normal" style:family="paragraph">
      <style:paragraph-properties fo:widows="0" fo:orphans="0" fo:text-align="center"/>
      <style:text-properties fo:font-weight="bold" style:font-weight-asian="bold" style:font-weight-complex="bold"/>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text-properties fo:font-size="10pt" style:font-size-asian="10pt"/>
    </style:style>
    <style:style style:name="P339" style:parent-style-name="Normal" style:family="paragraph">
      <style:paragraph-properties fo:text-indent="0.4923in"/>
    </style:style>
    <style:style style:name="TableColumn341" style:family="table-column">
      <style:table-column-properties style:column-width="2.3541in" style:use-optimal-column-width="false"/>
    </style:style>
    <style:style style:name="TableColumn342" style:family="table-column">
      <style:table-column-properties style:column-width="1.0847in" style:use-optimal-column-width="false"/>
    </style:style>
    <style:style style:name="TableColumn343" style:family="table-column">
      <style:table-column-properties style:column-width="1.0847in" style:use-optimal-column-width="false"/>
    </style:style>
    <style:style style:name="TableColumn344" style:family="table-column">
      <style:table-column-properties style:column-width="1.084in" style:use-optimal-column-width="false"/>
    </style:style>
    <style:style style:name="TableColumn345" style:family="table-column">
      <style:table-column-properties style:column-width="1.0847in" style:use-optimal-column-width="false"/>
    </style:style>
    <style:style style:name="Table340" style:family="table">
      <style:table-properties style:width="6.6923in" fo:margin-left="0in" table:align="left"/>
    </style:style>
    <style:style style:name="TableRow346" style:family="table-row">
      <style:table-row-properties style:min-row-height="0.0138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40"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441"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442" style:parent-style-name="Normal" style:family="paragraph">
      <style:paragraph-properties fo:text-indent="0.4923in">
        <style:tab-stops>
          <style:tab-stop style:type="center" style:position="3.0833in"/>
          <style:tab-stop style:type="center" style:position="4.9166in"/>
        </style:tab-stops>
      </style:paragraph-properties>
    </style:style>
    <style:style style:name="P443"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444" style:parent-style-name="Normal" style:family="paragraph">
      <style:paragraph-properties fo:widows="0" fo:orphans="0" fo:margin-left="2.75in" fo:text-indent="0.1069in">
        <style:tab-stops>
          <style:tab-stop style:type="center" style:position="2.1847in"/>
        </style:tab-stops>
      </style:paragraph-properties>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widows="0" fo:orphans="0" fo:margin-left="0.25in" fo:text-indent="0.4923in">
        <style:tab-stops/>
      </style:paragraph-properties>
      <style:text-properties fo:font-size="10pt" style:font-size-asian="10pt"/>
    </style:style>
    <style:style style:name="P447" style:parent-style-name="Normal" style:family="paragraph">
      <style:paragraph-properties fo:widows="0" fo:orphans="0" fo:text-indent="0.4923in"/>
    </style:style>
    <style:style style:name="P448" style:parent-style-name="Normal" style:family="paragraph">
      <style:paragraph-properties fo:widows="0" fo:orphans="0"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break-before="page"/>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widows="0" fo:orphans="0" fo:text-indent="3.543in"/>
    </style:style>
    <style:style style:name="P458" style:parent-style-name="Normal" style:family="paragraph">
      <style:paragraph-properties fo:widows="0" fo:orphans="0" fo:text-indent="3.543in"/>
    </style:style>
    <style:style style:name="P459" style:parent-style-name="Normal" style:family="paragraph">
      <style:paragraph-properties fo:widows="0" fo:orphans="0" fo:text-indent="3.543in"/>
    </style:style>
    <style:style style:name="P460" style:parent-style-name="Normal" style:family="paragraph">
      <style:paragraph-properties fo:widows="0" fo:orphans="0"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widows="0" fo:orphans="0"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indent="0.4923in"/>
    </style:style>
    <style:style style:name="P469" style:parent-style-name="Normal" style:family="paragraph">
      <style:paragraph-properties fo:widows="0" fo:orphans="0" fo:text-indent="0.4923in"/>
    </style:style>
    <style:style style:name="P470" style:parent-style-name="Normal" style:family="paragraph">
      <style:paragraph-properties fo:widows="0" fo:orphans="0" fo:margin-left="0.5833in" fo:text-indent="0.4923in">
        <style:tab-stops/>
      </style:paragraph-properties>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widows="0" fo:orphans="0" fo:text-align="center"/>
      <style:text-properties fo:font-weight="bold" style:font-weight-asian="bold" style:font-weight-complex="bold"/>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text-properties fo:font-size="10pt" style:font-size-asian="10pt"/>
    </style:style>
    <style:style style:name="P479" style:parent-style-name="Normal" style:family="paragraph">
      <style:paragraph-properties fo:text-indent="0.4923in"/>
    </style:style>
    <style:style style:name="TableColumn481" style:family="table-column">
      <style:table-column-properties style:column-width="2.2659in" style:use-optimal-column-width="false"/>
    </style:style>
    <style:style style:name="TableColumn482" style:family="table-column">
      <style:table-column-properties style:column-width="2.3715in" style:use-optimal-column-width="false"/>
    </style:style>
    <style:style style:name="TableColumn483" style:family="table-column">
      <style:table-column-properties style:column-width="2.0548in" style:use-optimal-column-width="false"/>
    </style:style>
    <style:style style:name="Table480" style:family="table">
      <style:table-properties style:width="6.6923in" fo:margin-left="0in" table:align="lef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08"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509"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10"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11"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12"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13" style:parent-style-name="Normal" style:family="paragraph">
      <style:paragraph-properties fo:text-indent="0.4923in"/>
    </style:style>
    <style:style style:name="P514" style:parent-style-name="Normal" style:family="paragraph">
      <style:paragraph-properties fo:widows="0" fo:orphans="0" fo:margin-left="0.25in" fo:text-indent="0.4923in">
        <style:tab-stops/>
      </style:paragraph-properties>
      <style:text-properties fo:font-size="10pt" style:font-size-asian="10pt"/>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break-before="page" fo:text-indent="3.543in" fo:background-color="#FFFFFF"/>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widows="0" fo:orphans="0" fo:text-indent="3.543in" fo:background-color="#FFFFFF"/>
    </style:style>
    <style:style style:name="P525" style:parent-style-name="Normal" style:family="paragraph">
      <style:paragraph-properties fo:widows="0" fo:orphans="0" fo:text-indent="3.543in" fo:background-color="#FFFFFF"/>
    </style:style>
    <style:style style:name="P526" style:parent-style-name="Normal" style:family="paragraph">
      <style:paragraph-properties fo:widows="0" fo:orphans="0" fo:text-indent="3.543in" fo:background-color="#FFFFFF"/>
    </style:style>
    <style:style style:name="P527" style:parent-style-name="Normal" style:family="paragraph">
      <style:paragraph-properties fo:text-align="center"/>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widows="0" fo:orphans="0" fo:break-before="page"/>
    </style:style>
    <style:style style:name="P627" style:parent-style-name="Normal" style:family="paragraph">
      <style:paragraph-properties fo:widows="0" fo:orphans="0" fo:text-indent="3.543in"/>
    </style:style>
    <style:style style:name="P628" style:parent-style-name="Normal" style:family="paragraph">
      <style:paragraph-properties fo:widows="0" fo:orphans="0" fo:text-indent="3.543in"/>
    </style:style>
    <style:style style:name="P629" style:parent-style-name="Normal" style:family="paragraph">
      <style:paragraph-properties fo:widows="0" fo:orphans="0" fo:text-indent="3.543in"/>
    </style:style>
    <style:style style:name="P630" style:parent-style-name="Normal" style:family="paragraph">
      <style:paragraph-properties fo:widows="0" fo:orphans="0" fo:text-indent="3.543in"/>
    </style:style>
    <style:style style:name="P631" style:parent-style-name="Normal" style:family="paragraph">
      <style:paragraph-properties fo:widows="0" fo:orphans="0" fo:text-indent="3.543in"/>
    </style:style>
    <style:style style:name="P632" style:parent-style-name="Normal" style:family="paragraph">
      <style:paragraph-properties fo:widows="0" fo:orphans="0" fo:text-indent="3.543in"/>
    </style:style>
    <style:style style:name="P633" style:parent-style-name="Normal" style:family="paragraph">
      <style:paragraph-properties fo:text-indent="0.4923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center"/>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text-properties fo:font-size="10pt" style:font-size-asian="10pt"/>
    </style:style>
    <style:style style:name="P646" style:parent-style-name="Normal" style:family="paragraph">
      <style:paragraph-properties fo:text-indent="0.4923in"/>
    </style:style>
    <style:style style:name="TableColumn648" style:family="table-column">
      <style:table-column-properties style:column-width="0.727in" style:use-optimal-column-width="false"/>
    </style:style>
    <style:style style:name="TableColumn649" style:family="table-column">
      <style:table-column-properties style:column-width="0.0152in" style:use-optimal-column-width="false"/>
    </style:style>
    <style:style style:name="TableColumn650" style:family="table-column">
      <style:table-column-properties style:column-width="0.8368in" style:use-optimal-column-width="false"/>
    </style:style>
    <style:style style:name="TableColumn651" style:family="table-column">
      <style:table-column-properties style:column-width="1.0527in" style:use-optimal-column-width="false"/>
    </style:style>
    <style:style style:name="TableColumn652" style:family="table-column">
      <style:table-column-properties style:column-width="1.3041in" style:use-optimal-column-width="false"/>
    </style:style>
    <style:style style:name="TableColumn653" style:family="table-column">
      <style:table-column-properties style:column-width="0.7562in" style:use-optimal-column-width="false"/>
    </style:style>
    <style:style style:name="TableColumn654" style:family="table-column">
      <style:table-column-properties style:column-width="0.8375in" style:use-optimal-column-width="false"/>
    </style:style>
    <style:style style:name="TableColumn655" style:family="table-column">
      <style:table-column-properties style:column-width="1.15in" style:use-optimal-column-width="false"/>
    </style:style>
    <style:style style:name="TableColumn656" style:family="table-column">
      <style:table-column-properties style:column-width="0.0125in" style:use-optimal-column-width="false"/>
    </style:style>
    <style:style style:name="Table647" style:family="table">
      <style:table-properties style:width="6.6923in" fo:margin-left="0in" table:align="lef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2in" style:use-optimal-row-height="false" fo:keep-together="always"/>
    </style:style>
    <style:style style:name="P671" style:parent-style-name="Normal" style:family="paragraph">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2in" style:use-optimal-row-height="false" fo:keep-together="always"/>
    </style:style>
    <style:style style:name="P711" style:parent-style-name="Normal" style:family="paragraph">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2in" style:use-optimal-row-height="false" fo:keep-together="always"/>
    </style:style>
    <style:style style:name="P715" style:parent-style-name="Normal" style:family="paragraph">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52in" style:use-optimal-row-height="false" fo:keep-together="always"/>
    </style:style>
    <style:style style:name="P729" style:parent-style-name="Normal" style:family="paragraph">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152in" style:use-optimal-row-height="false" fo:keep-together="always"/>
    </style:style>
    <style:style style:name="P743" style:parent-style-name="Normal" style:family="paragraph">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2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2in" style:use-optimal-row-height="false" fo:keep-together="always"/>
    </style:style>
    <style:style style:name="P775" style:parent-style-name="Normal" style:family="paragraph">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2in" style:use-optimal-row-height="false" fo:keep-together="always"/>
    </style:style>
    <style:style style:name="P779" style:parent-style-name="Normal" style:family="paragraph">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52in" style:use-optimal-row-height="false" fo:keep-together="always"/>
    </style:style>
    <style:style style:name="P793" style:parent-style-name="Normal" style:family="paragraph">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Row806" style:family="table-row">
      <style:table-row-properties style:min-row-height="0.0152in" style:use-optimal-row-height="false" fo:keep-together="always"/>
    </style:style>
    <style:style style:name="P807" style:parent-style-name="Normal" style:family="paragraph">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2in" style:use-optimal-row-height="false" fo:keep-together="always"/>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2in" style:use-optimal-row-height="false" fo:keep-together="always"/>
    </style:style>
    <style:style style:name="P840" style:parent-style-name="Normal" style:family="paragraph">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Row853" style:family="table-row">
      <style:table-row-properties style:min-row-height="0.0152in" style:use-optimal-row-height="false" fo:keep-together="always"/>
    </style:style>
    <style:style style:name="P854" style:parent-style-name="Normal" style:family="paragraph">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min-row-height="0.0152in" style:use-optimal-row-height="false" fo:keep-together="always"/>
    </style:style>
    <style:style style:name="P868" style:parent-style-name="Normal" style:family="paragraph">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0152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2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2in" style:use-optimal-row-height="false" fo:keep-together="always"/>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152in" style:use-optimal-row-height="false" fo:keep-together="always"/>
    </style:style>
    <style:style style:name="P915" style:parent-style-name="Normal" style:family="paragraph">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Row928" style:family="table-row">
      <style:table-row-properties style:min-row-height="0.0152in" style:use-optimal-row-height="false" fo:keep-together="always"/>
    </style:style>
    <style:style style:name="P929" style:parent-style-name="Normal" style:family="paragraph">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961"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962"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96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96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965"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966" style:parent-style-name="Normal" style:family="paragraph">
      <style:paragraph-properties fo:text-indent="0.4923in"/>
    </style:style>
    <style:style style:name="P967" style:parent-style-name="Normal" style:family="paragraph">
      <style:paragraph-properties fo:widows="0" fo:orphans="0" fo:margin-left="0.25in" fo:text-indent="0.4923in">
        <style:tab-stops/>
      </style:paragraph-properties>
      <style:text-properties fo:font-size="10pt" style:font-size-asian="10pt"/>
    </style:style>
    <style:style style:name="P968" style:parent-style-name="Normal" style:family="paragraph">
      <style:paragraph-properties fo:widows="0" fo:orphans="0" fo:margin-left="0.25in" fo:text-indent="0.4923in">
        <style:tab-stops/>
      </style:paragraph-properties>
      <style:text-properties fo:font-size="10pt" style:font-size-asian="10pt"/>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break-before="page"/>
    </style:style>
    <style:style style:name="P976" style:parent-style-name="Normal" style:family="paragraph">
      <style:paragraph-properties fo:widows="0" fo:orphans="0" fo:text-indent="3.543in"/>
    </style:style>
    <style:style style:name="P977" style:parent-style-name="Normal" style:family="paragraph">
      <style:paragraph-properties fo:widows="0" fo:orphans="0" fo:text-indent="3.543in"/>
    </style:style>
    <style:style style:name="P978" style:parent-style-name="Normal" style:family="paragraph">
      <style:paragraph-properties fo:widows="0" fo:orphans="0"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indent="3.543in"/>
    </style:style>
    <style:style style:name="P981" style:parent-style-name="Normal" style:family="paragraph">
      <style:paragraph-properties fo:widows="0" fo:orphans="0" fo:text-indent="3.543in"/>
    </style:style>
    <style:style style:name="P982" style:parent-style-name="Normal" style:family="paragraph">
      <style:paragraph-properties fo:text-indent="0.4923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widows="0" fo:orphans="0" fo:text-align="center"/>
      <style:text-properties fo:font-weight="bold" style:font-weight-asian="bold"/>
    </style:style>
    <style:style style:name="P990" style:parent-style-name="Normal" style:family="paragraph">
      <style:paragraph-properties fo:widows="0" fo:orphans="0" fo:text-align="center"/>
      <style:text-properties fo:font-weight="bold" style:font-weight-asian="bold"/>
    </style:style>
    <style:style style:name="P991" style:parent-style-name="Normal" style:family="paragraph">
      <style:paragraph-properties fo:text-align="center"/>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text-properties fo:font-size="10pt" style:font-size-asian="10pt"/>
    </style:style>
    <style:style style:name="P994" style:parent-style-name="Normal" style:family="paragraph">
      <style:paragraph-properties fo:text-indent="0.4923in"/>
    </style:style>
    <style:style style:name="TableColumn996" style:family="table-column">
      <style:table-column-properties style:column-width="0.6694in" style:use-optimal-column-width="false"/>
    </style:style>
    <style:style style:name="TableColumn997" style:family="table-column">
      <style:table-column-properties style:column-width="0.2993in" style:use-optimal-column-width="false"/>
    </style:style>
    <style:style style:name="TableColumn998" style:family="table-column">
      <style:table-column-properties style:column-width="0.7923in" style:use-optimal-column-width="false"/>
    </style:style>
    <style:style style:name="TableColumn999" style:family="table-column">
      <style:table-column-properties style:column-width="1.0569in" style:use-optimal-column-width="false"/>
    </style:style>
    <style:style style:name="TableColumn1000" style:family="table-column">
      <style:table-column-properties style:column-width="1.0569in" style:use-optimal-column-width="false"/>
    </style:style>
    <style:style style:name="TableColumn1001" style:family="table-column">
      <style:table-column-properties style:column-width="0.7923in" style:use-optimal-column-width="false"/>
    </style:style>
    <style:style style:name="TableColumn1002" style:family="table-column">
      <style:table-column-properties style:column-width="0.8805in" style:use-optimal-column-width="false"/>
    </style:style>
    <style:style style:name="TableColumn1003" style:family="table-column">
      <style:table-column-properties style:column-width="1.1444in" style:use-optimal-column-width="false"/>
    </style:style>
    <style:style style:name="Table995" style:family="table">
      <style:table-properties style:width="6.6923in" fo:margin-left="0in" table:align="left"/>
    </style:style>
    <style:style style:name="TableRow1004" style:family="table-row">
      <style:table-row-properties style:min-row-height="0.0444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444in" style:use-optimal-row-height="false" fo:keep-together="always"/>
    </style:style>
    <style:style style:name="P1018" style:parent-style-name="Normal" style:family="paragraph">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444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Row1043" style:family="table-row">
      <style:table-row-properties style:min-row-height="0.0444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444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444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Row1076" style:family="table-row">
      <style:table-row-properties style:min-row-height="0.0444in" style:use-optimal-row-height="false" fo:keep-together="always"/>
    </style:style>
    <style:style style:name="P1077" style:parent-style-name="Normal" style:family="paragraph">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444in" style:use-optimal-row-height="false" fo:keep-together="always"/>
    </style:style>
    <style:style style:name="P1081" style:parent-style-name="Normal" style:family="paragraph">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Row1094" style:family="table-row">
      <style:table-row-properties style:min-row-height="0.0444in" style:use-optimal-row-height="false" fo:keep-together="always"/>
    </style:style>
    <style:style style:name="P1095" style:parent-style-name="Normal" style:family="paragraph">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Row1108" style:family="table-row">
      <style:table-row-properties style:min-row-height="0.0444in" style:use-optimal-row-height="false" fo:keep-together="always"/>
    </style:style>
    <style:style style:name="P1109" style:parent-style-name="Normal" style:family="paragraph">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Row1122" style:family="table-row">
      <style:table-row-properties style:min-row-height="0.0444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Row1137" style:family="table-row">
      <style:table-row-properties style:min-row-height="0.0444in" style:use-optimal-row-height="false" fo:keep-together="always"/>
    </style:style>
    <style:style style:name="P1138" style:parent-style-name="Normal" style:family="paragraph">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444in" style:use-optimal-row-height="false" fo:keep-together="always"/>
    </style:style>
    <style:style style:name="P1142" style:parent-style-name="Normal" style:family="paragraph">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444in" style:use-optimal-row-height="false" fo:keep-together="always"/>
    </style:style>
    <style:style style:name="P1156" style:parent-style-name="Normal" style:family="paragraph">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Row1169" style:family="table-row">
      <style:table-row-properties style:min-row-height="0.0444in" style:use-optimal-row-height="false" fo:keep-together="always"/>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Row1183" style:family="table-row">
      <style:table-row-properties style:min-row-height="0.0444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Row1198" style:family="table-row">
      <style:table-row-properties style:min-row-height="0.0444in" style:use-optimal-row-height="false" fo:keep-together="always"/>
    </style:style>
    <style:style style:name="P1199" style:parent-style-name="Normal" style:family="paragraph">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444in" style:use-optimal-row-height="false" fo:keep-together="always"/>
    </style:style>
    <style:style style:name="P1203" style:parent-style-name="Normal" style:family="paragraph">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444in" style:use-optimal-row-height="false" fo:keep-together="always"/>
    </style:style>
    <style:style style:name="P1217" style:parent-style-name="Normal" style:family="paragraph">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Row1230" style:family="table-row">
      <style:table-row-properties style:min-row-height="0.0444in" style:use-optimal-row-height="false" fo:keep-together="always"/>
    </style:style>
    <style:style style:name="P1231" style:parent-style-name="Normal" style:family="paragraph">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Row1259" style:family="table-row">
      <style:table-row-properties style:min-row-height="0.0159in" style:use-optimal-row-height="false" fo:keep-together="always"/>
    </style:style>
    <style:style style:name="P1260" style:parent-style-name="Normal" style:family="paragraph">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Row1291" style:family="table-row">
      <style:table-row-properties style:min-row-height="0.0159in" style:use-optimal-row-height="false" fo:keep-together="always"/>
    </style:style>
    <style:style style:name="P1292" style:parent-style-name="Normal" style:family="paragraph">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text-indent="0.4923in"/>
    </style:style>
    <style:style style:name="P1412" style:parent-style-name="Normal" style:family="paragraph">
      <style:paragraph-properties fo:keep-with-next="always" fo:text-indent="0.4923in">
        <style:tab-stops>
          <style:tab-stop style:type="center" style:position="3.0833in"/>
          <style:tab-stop style:type="center" style:position="4.9166in"/>
        </style:tab-stops>
      </style:paragraph-properties>
    </style:style>
    <style:style style:name="P1413"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414" style:parent-style-name="Normal" style:family="paragraph">
      <style:paragraph-properties fo:keep-with-next="always" fo:text-indent="0.4923in">
        <style:tab-stops>
          <style:tab-stop style:type="center" style:position="3.0833in"/>
          <style:tab-stop style:type="center" style:position="4.9166in"/>
        </style:tab-stops>
      </style:paragraph-properties>
      <style:text-properties fo:font-size="10pt" style:font-size-asian="10pt"/>
    </style:style>
    <style:style style:name="P1415"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41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417"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418" style:parent-style-name="Normal" style:family="paragraph">
      <style:paragraph-properties fo:text-indent="0.4923in"/>
    </style:style>
    <style:style style:name="P1419" style:parent-style-name="Normal" style:family="paragraph">
      <style:paragraph-properties fo:widows="0" fo:orphans="0" fo:margin-left="0.25in" fo:text-indent="0.4923in">
        <style:tab-stops/>
      </style:paragraph-properties>
      <style:text-properties fo:font-size="10pt" style:font-size-asian="10pt"/>
    </style:style>
    <style:style style:name="P1420" style:parent-style-name="Normal" style:family="paragraph">
      <style:paragraph-properties fo:text-indent="0.4923in"/>
    </style:style>
    <style:style style:name="P1421" style:parent-style-name="Normal" style:family="paragraph">
      <style:paragraph-properties fo:text-align="center"/>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break-before="page"/>
    </style:style>
    <style:style style:name="P1433" style:parent-style-name="Normal" style:family="paragraph">
      <style:paragraph-properties fo:widows="0" fo:orphans="0" fo:text-indent="3.543in"/>
    </style:style>
    <style:style style:name="P1434" style:parent-style-name="Normal" style:family="paragraph">
      <style:paragraph-properties fo:widows="0" fo:orphans="0" fo:text-indent="3.543in"/>
    </style:style>
    <style:style style:name="P1435" style:parent-style-name="Normal" style:family="paragraph">
      <style:paragraph-properties fo:widows="0" fo:orphans="0" fo:text-indent="3.543in"/>
    </style:style>
    <style:style style:name="P1436" style:parent-style-name="Normal" style:family="paragraph">
      <style:paragraph-properties fo:widows="0" fo:orphans="0" fo:text-indent="3.543in"/>
    </style:style>
    <style:style style:name="P1437" style:parent-style-name="Normal" style:family="paragraph">
      <style:paragraph-properties fo:widows="0" fo:orphans="0" fo:text-indent="3.543in"/>
    </style:style>
    <style:style style:name="P1438" style:parent-style-name="Normal" style:family="paragraph">
      <style:paragraph-properties fo:widows="0" fo:orphans="0" fo:text-indent="3.543in"/>
    </style:style>
    <style:style style:name="P1439" style:parent-style-name="Normal" style:family="paragraph">
      <style:paragraph-properties fo:text-indent="0.4923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indent="0.4923in"/>
    </style:style>
    <style:style style:name="P1443" style:parent-style-name="Normal" style:family="paragraph">
      <style:paragraph-properties fo:widows="0" fo:orphans="0" fo:text-align="center"/>
    </style:style>
    <style:style style:name="P1444" style:parent-style-name="Normal" style:family="paragraph">
      <style:paragraph-properties fo:widows="0" fo:orphans="0" fo:text-align="center"/>
      <style:text-properties fo:font-size="10pt" style:font-size-asian="10pt"/>
    </style:style>
    <style:style style:name="P1445" style:parent-style-name="Normal" style:family="paragraph">
      <style:paragraph-properties fo:text-align="center"/>
    </style:style>
    <style:style style:name="P1446" style:parent-style-name="Normal" style:family="paragraph">
      <style:paragraph-properties fo:widows="0" fo:orphans="0" fo:text-align="center"/>
      <style:text-properties fo:font-weight="bold" style:font-weight-asian="bold"/>
    </style:style>
    <style:style style:name="P1447" style:parent-style-name="Normal" style:family="paragraph">
      <style:paragraph-properties fo:widows="0" fo:orphans="0" fo:text-align="center"/>
      <style:text-properties fo:font-weight="bold" style:font-weight-asian="bold"/>
    </style:style>
    <style:style style:name="P1448" style:parent-style-name="Normal" style:family="paragraph">
      <style:paragraph-properties fo:text-align="center"/>
    </style:style>
    <style:style style:name="P1449" style:parent-style-name="Normal" style:family="paragraph">
      <style:paragraph-properties fo:widows="0" fo:orphans="0" fo:text-align="center"/>
    </style:style>
    <style:style style:name="P1450" style:parent-style-name="Normal" style:family="paragraph">
      <style:paragraph-properties fo:widows="0" fo:orphans="0" fo:text-align="center"/>
      <style:text-properties fo:font-size="10pt" style:font-size-asian="10pt"/>
    </style:style>
    <style:style style:name="P1451" style:parent-style-name="Normal" style:family="paragraph">
      <style:paragraph-properties fo:text-indent="0.4923in"/>
    </style:style>
    <style:style style:name="TableColumn1453" style:family="table-column">
      <style:table-column-properties style:column-width="0.4722in" style:use-optimal-column-width="false"/>
    </style:style>
    <style:style style:name="TableColumn1454" style:family="table-column">
      <style:table-column-properties style:column-width="5.5486in" style:use-optimal-column-width="false"/>
    </style:style>
    <style:style style:name="TableColumn1455" style:family="table-column">
      <style:table-column-properties style:column-width="0.6715in" style:use-optimal-column-width="false"/>
    </style:style>
    <style:style style:name="Table1452" style:family="table">
      <style:table-properties style:width="6.6923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text-indent="0.4923in"/>
    </style:style>
    <style:style style:name="P155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59"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60"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61"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6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63"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widows="0" fo:orphans="0" fo:margin-left="0.25in" fo:text-indent="0.4923in">
        <style:tab-stops/>
      </style:paragraph-properties>
      <style:text-properties fo:font-size="10pt" style:font-size-asian="10pt"/>
    </style:style>
    <style:style style:name="P1566" style:parent-style-name="Normal" style:family="paragraph">
      <style:paragraph-properties fo:text-align="center"/>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6">Suvestinė redakcija nuo 2009-01-25 iki 2009-04-02</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apskričių viršininkų administracijos bei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Normal"/>
      <text:p text:style-name="P78">3. Lietuvos<text:s/>Respublikos socialinės paramos mokiniams įstatyme nustatyti produktams įsigyti skiriamų lėšų dydžiai priklauso nuo Lietuvos Respublikos teisės aktų nustatyto bazinės socialinės išmokos dydžio.<text:s/></text:p>
      <text:p text:style-name="P79">Punkto pakeitimai:</text:p>
      <text:p text:style-name="P80"><text:span text:style-name="T81">Nr.<text:s/></text:span><text:a xlink:href="https://www.e-tar.lt/portal/legalAct.html?documentId=TAR.BBF7EAB17889" office:target-frame-name="_top" xlink:show="replace"><text:span text:style-name="T82">A1-58</text:span></text:a><text:span text:style-name="T83">, 2007-03-01, Žin., 2007, Nr. 29-1059 (2007-03-08), i. k. 1072230ISAK000A1-58</text:span></text:p>
      <text:p text:style-name="P84"><text:span text:style-name="T85">Nr.<text:s/></text:span><text:a xlink:href="https://www.e-tar.lt/portal/legalAct.html?documentId=TAR.88E4905CBA4E" office:target-frame-name="_top" xlink:show="replace"><text:span text:style-name="T86">A1-14</text:span></text:a><text:span text:style-name="T87">, 2009-01-14, Žin., 2009, Nr. 9-329 (20</text:span><text:span text:style-name="T88">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059 (2007-03-08), i. k. 1072230ISAK000A1-58</text:span></text:p>
      <text:p text:style-name="Normal"/>
      <text:p text:style-name="P95"><text:span text:style-name="T96">II</text:span><text:span text:style-name="T97">.<text:s/></text:span><text:span text:style-name="T98">LĖŠŲ<text:s/></text:span><text:span text:style-name="T99">POREIKIO APSKAIČIAVIMAS</text:span></text:p>
      <text:p text:style-name="P100"/>
      <text:p text:style-name="P101">5. Lėšų poreikis išlaidoms produktams<text:s/>metams (P<text:span text:style-name="T102">m</text:span>) apskaičiuojamas pagal formulę:<text:s/></text:p>
      <text:p text:style-name="P103">P<text:span text:style-name="T104">m</text:span><text:s/>= P<text:span text:style-name="T105">a</text:span><text:s/>+ P<text:span text:style-name="T106">b</text:span><text:s/>+ P<text:span text:style-name="T107">c</text:span>,</text:p>
      <text:p text:style-name="P108">kur:</text:p>
      <text:p text:style-name="P109">P<text:span text:style-name="T110">a</text:span><text:s/>– lėšų poreikis išlaidoms produktams pietums metams, litais;<text:s/></text:p>
      <text:p text:style-name="P111">P<text:span text:style-name="T112">b</text:span><text:s/>– lėšų poreikis išlaidoms produktams pusryčiams metams, litais;</text:p>
      <text:p text:style-name="P113">P<text:span text:style-name="T114">c</text:span><text:s/>– lėšų poreikis išlaidoms produktams maitinimui mokyklose organizuojamose dieninėse vasaros poilsio stovyklose metams, litais.</text:p>
      <text:p text:style-name="P115">5.1. Lėšų poreikis išlaidoms produktams pietums metams (P<text:span text:style-name="T116">a</text:span>) apskaičiuojamas pagal formulę:<text:s/></text:p>
      <text:p text:style-name="P117">P<text:span text:style-name="T118">a</text:span><text:s/>= M<text:span text:style-name="T119">a<text:s/></text:span>x K<text:span text:style-name="T120">a</text:span><text:s/>x D<text:span text:style-name="T121">a</text:span>,</text:p>
      <text:p text:style-name="P122">kur:</text:p>
      <text:p text:style-name="P123">M<text:span text:style-name="T124">a</text:span><text:s/>– prognozuojamas nemokamus pietus gausiančių mokinių, besimokančių pagal priešmokyklinio ugdymo ar pagal bendrojo lavinimo (pradinio, pagrindinio, vidurinio ar specialiojo ugdymo) programas, išskyrus suaugusiųjų ugdymo programas, skaičius;<text:s/></text:p>
      <text:soft-page-break/>
      <text:p text:style-name="P125">K<text:span text:style-name="T126">a</text:span><text:s/>– prognozuojamos vienos dienos išlaidos produktams vienam mokiniui pietums, litais;<text:s/></text:p>
      <text:p text:style-name="P127">D<text:span text:style-name="T128">a</text:span><text:s/>– prognozuojamas dienų, kuriomis skiriami nemokami pietūs, skaičius.</text:p>
      <text:p text:style-name="P129">5.2. Lėšų poreikis išlaidoms produktams pusryčiams metams (P<text:span text:style-name="T130">b</text:span>) apskaičiuojamas pagal formulę:<text:s/></text:p>
      <text:p text:style-name="P131">P<text:span text:style-name="T132">b</text:span><text:s/>= M<text:span text:style-name="T133">b<text:s/></text:span>x K<text:span text:style-name="T134">b<text:s/></text:span>x D<text:span text:style-name="T135">b</text:span>,</text:p>
      <text:p text:style-name="P136">kur:</text:p>
      <text:p text:style-name="P137">M<text:span text:style-name="T138">b</text:span><text:s/>– prognozuojamas nemokamus pusryčius gausiančių mokinių, besimokančių pagal priešmokyklinio ugdymo ar pagal bendrojo lavinimo (pradinio, pagrindinio, vidurinio ar specialiojo ugdymo) programas, išskyrus suaugusiųjų ugdymo programas, skaičius;</text:p>
      <text:p text:style-name="P139">K<text:span text:style-name="T140">b</text:span><text:s/>– prognozuojamos vienos dienos išlaidos produktams vienam mokiniui pusryčiams, litais;<text:s/></text:p>
      <text:p text:style-name="P141">D<text:span text:style-name="T142">b</text:span><text:s/>– prognozuojamas dienų, kuriomis skiriami nemokami pusryčiai, skaičius.</text:p>
      <text:p text:style-name="P143">5.3. Lėšų poreikis išlaidoms produktams maitinimui mokyklose organizuojamose dieninėse vasaros poilsio stovyklose metams (P<text:span text:style-name="T144">c</text:span>) apskaičiuojamas pagal formulę:</text:p>
      <text:p text:style-name="P145">P<text:span text:style-name="T146">c<text:s/></text:span>= M<text:span text:style-name="T147">c</text:span><text:s/>x K<text:span text:style-name="T148">c</text:span><text:s/>x D<text:span text:style-name="T149">c</text:span>,</text:p>
      <text:p text:style-name="P150">kur:</text:p>
      <text:p text:style-name="P151">M<text:span text:style-name="T152">c</text:span><text:s/>– prognozuojamas mokyklose organizuojamose dieninėse vasaros poilsio stovyklose nemokamą maitinimą gausiančių mokinių, besimokančių pagal priešmokyklinio ugdymo ar pagal bendrojo lavinimo (pradinio, pagrindinio, vidurinio ar specialiojo ugdymo) programas,<text:s/>išskyrus suaugusiųjų ugdymo programas, skaičius;</text:p>
      <text:p text:style-name="P153">K<text:span text:style-name="T154">c</text:span><text:s/>– prognozuojamos vienos dienos išlaidos produktams vienam mokiniui maitinimui mokyklose organizuojamose dieninėse vasaros poilsio stovyklose metams, litais;</text:p>
      <text:p text:style-name="P155">D<text:span text:style-name="T156">c</text:span><text:s/>– prognozuojamas dienų, kuriomis skiriamas<text:s/>nemokamas maitinimas mokyklose organizuojamose dieninėse vasaros poilsio stovyklose, skaičius.</text:p>
      <text:p text:style-name="P157">5.4. Apskaičiuojant pagal priešmokyklinio ugdymo ar pagal bendrojo lavinimo (pradinio, pagrindinio, vidurinio ar specialiojo ugdymo) programas, išskyrus suaugusiųjų ugdymo programas, besimokančių mokinių, kurie gaus nemokamus pietus (M<text:span text:style-name="T158">a</text:span>), nemokamus pusryčius (M<text:span text:style-name="T159">b</text:span>) bei nemokamą maitinimą mokyklose organizuojamose dieninėse vasaros poilsio stovyklose (M<text:span text:style-name="T160">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61">Atsižvelgiant į bendro vaikų skaičiaus ir paskutinius trejus metus mokyklas lankančių vaikų skaičiaus dinamiką, atliekama per praėjusius trejus metus nemokamą maitinimą gavusių mokinių skaičiaus analizė pagal kiekvieną nurodytą maitinimo rūšį,<text:s/>įvertinami socialinės pašalpos gavėjų skaičiaus, bedarbių skaičiaus kitimo ypatumai.<text:s/></text:p>
      <text:p text:style-name="P162">Punkto pakeitimai:</text:p>
      <text:p text:style-name="P163"><text:span text:style-name="T164">Nr.<text:s/></text:span><text:a xlink:href="https://www.e-tar.lt/portal/legalAct.html?documentId=TAR.88E4905CBA4E" office:target-frame-name="_top" xlink:show="replace"><text:span text:style-name="T165">A1-14</text:span></text:a><text:span text:style-name="T166">, 2009-01-14, Žin., 2009, Nr. 9-329 (2009-01-24), i. k. 1092</text:span><text:span text:style-name="T167">230ISAK000A1-14</text:span></text:p>
      <text:p text:style-name="Normal"/>
      <text:p text:style-name="P168">5.5. Apskaičiuojant vienos dienos išlaidas produktams vienam mokiniui pietums (K<text:span text:style-name="T169">a</text:span>), pusryčiams (K<text:span text:style-name="T170">b</text:span>) bei nemokamam maitinimui mokyklose organizuojamose dieninėse vasaros poilsio stovyklose (K<text:span text:style-name="T171">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72">5.6. Apskaičiuojant dienų, kuriomis mokyklose skiriami nemokami pietūs<text:s/>(D<text:span text:style-name="T173">a</text:span>), pusryčiai (D<text:span text:style-name="T174">b</text:span>) bei maitinimas mokyklose organizuojamose dieninėse vasaros poilsio stovyklose (D<text:span text:style-name="T175">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text:s/><text:soft-page-break/>lavinimo programas besimokantys 1–5<text:s/>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76">Punkto pakeitimai:</text:p>
      <text:p text:style-name="P177"><text:span text:style-name="T178">Nr.<text:s/></text:span><text:a xlink:href="https://www.e-tar.lt/portal/legalAct.html?documentId=TAR.01E70ABA05DA" office:target-frame-name="_top" xlink:show="replace"><text:span text:style-name="T179">A1-221</text:span></text:a><text:span text:style-name="T180">, 2008-07-03, Žin., 2008, Nr. 77-3047 (2008-07-08), i. k. 1082230ISAK00</text:span><text:span text:style-name="T181">A1-221</text:span></text:p>
      <text:p text:style-name="Normal"/>
      <text:p text:style-name="P182"><text:span text:style-name="T183">III</text:span><text:span text:style-name="T184">.<text:s/></text:span><text:span text:style-name="T185">BAIGIAMOSIOS NUOSTATOS</text:span></text:p>
      <text:p text:style-name="P186"/>
      <text:p text:style-name="P187">6. Duomenis apie lėšų poreikį išlaidoms produktams finansuoti apskričių viršininkų administracijos bei Švietimo ir mokslo ministerija pateikia Socialinės apsaugos ir darbo ministerijai iki kiekvienų<text:s/>kalendorinių metų liepos 1 dienos pagal Duomenų apie valstybės biudžeto lėšų poreikį socialinei paramai mokiniams teikimo tvarką, tvirtinamą Lietuvos Respublikos socialinės apsaugos ir darbo ministro įsakymu.</text:p>
      <text:p text:style-name="P188">Punkto pakeitimai:</text:p>
      <text:p text:style-name="P189"><text:span text:style-name="T190">Nr.<text:s/></text:span><text:a xlink:href="https://www.e-tar.lt/portal/legalAct.html?documentId=TAR.01E70ABA05DA" office:target-frame-name="_top" xlink:show="replace"><text:span text:style-name="T191">A1-221</text:span></text:a><text:span text:style-name="T192">, 2008-07-03, Žin., 2008, Nr. 77-3047 (2008-07-08), i. k. 1082230ISAK00A1-221</text:span></text:p>
      <text:p text:style-name="Normal"/>
      <text:p text:style-name="P193">7. Socialinės apsaugos ir darbo ministerija turi teisę:</text:p>
      <text:p text:style-name="P194">7.1. reikalauti pagrįsti pateiktus duomenis apie lėšų poreikį išlaidoms produktams finansuoti;</text:p>
      <text:p text:style-name="P195">Punkto pakeitimai:</text:p>
      <text:p text:style-name="P196"><text:span text:style-name="T197">Nr.<text:s/></text:span><text:a xlink:href="https://www.e-tar.lt/portal/legalAct.html?documentId=TAR.01E70ABA05DA" office:target-frame-name="_top" xlink:show="replace"><text:span text:style-name="T198">A1-221</text:span></text:a><text:span text:style-name="T199">, 2008-07-03, Žin., 2008, Nr. 77-3047 (2008-07-08), i. k. 1082230ISAK00A1-221</text:span></text:p>
      <text:p text:style-name="Normal"/>
      <text:p text:style-name="P200">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01">Punkto pakeitimai:</text:p>
      <text:p text:style-name="P202"><text:span text:style-name="T203">Nr.<text:s/></text:span><text:a xlink:href="https://www.e-tar.lt/portal/legalAct.html?documentId=TAR.01E70ABA05DA" office:target-frame-name="_top" xlink:show="replace"><text:span text:style-name="T204">A1-221</text:span></text:a><text:span text:style-name="T205">, 2008-07-03, Žin., 2008, Nr. 77-3047 (2008-07-08), i. k. 1082230ISAK00A1-221</text:span></text:p>
      <text:p text:style-name="Normal"/>
      <text:p text:style-name="P206">8. Mokinių nemokamo maitinimo administravimo išlaidoms finansuoti numatoma 4 procentų lėšų suma nuo išlaidoms produktams finansuoti apskaičiuoto lėšų poreikio.<text:s/></text:p>
      <text:p text:style-name="P207">Papildyta punktu:</text:p>
      <text:p text:style-name="P208"><text:span text:style-name="T209">Nr.<text:s/></text:span><text:a xlink:href="https://www.e-tar.lt/portal/legalAct.html?documentId=TAR.01E70ABA05DA" office:target-frame-name="_top" xlink:show="replace"><text:span text:style-name="T210">A1-221</text:span></text:a><text:span text:style-name="T211">, 2008-07-03, Žin., 2008, Nr. 77-3047 (2008-07-08</text:span><text:span text:style-name="T212">), i. k. 1082230ISAK00A1-221</text:span></text:p>
      <text:p text:style-name="Normal"/>
      <text:p text:style-name="P213">9. Lėšas, skirtas 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214">Punkto pakeitimai:</text:p>
      <text:p text:style-name="P215"><text:span text:style-name="T216">Nr.<text:s/></text:span><text:a xlink:href="https://www.e-tar.lt/portal/legalAct.html?documentId=TAR.01E70ABA05DA" office:target-frame-name="_top" xlink:show="replace"><text:span text:style-name="T217">A1-221</text:span></text:a><text:span text:style-name="T218">, 2008-07-03, Žin., 2008, Nr. 77-3047 (2008-07-08), i. k. 1082230ISAK00A1-221</text:span></text:p>
      <text:p text:style-name="Normal"/>
      <text:p text:style-name="P219">______________</text:p>
      <text:p text:style-name="P220"/>
      <text:soft-page-break/>
      <text:p text:style-name="P221">PATVIRTINTA</text:p>
      <text:p text:style-name="P222">Lietuvos Respublikos socialinės apsaugos ir<text:s/></text:p>
      <text:p text:style-name="P223">darbo ministro 2006 m. spalio 12 d. įsakymu<text:s/></text:p>
      <text:p text:style-name="P224">Nr. A1-283</text:p>
      <text:p text:style-name="P225"/>
      <text:p text:style-name="P226"><text:span text:style-name="T227">DUOMENŲ APIE VALSTYBĖS BIUDŽETO LĖŠŲ POREIKĮ SOCIALINEI PARAMAI MOKINIAMS TEIKIMO TVARKOS APRAŠAS</text:span></text:p>
      <text:p text:style-name="P228"/>
      <text:p text:style-name="P229"><text:span text:style-name="T230">I</text:span><text:span text:style-name="T231">.<text:s/></text:span><text:span text:style-name="T232">BENDROSIOS NUOSTATOS</text:span></text:p>
      <text:p text:style-name="P233"/>
      <text:p text:style-name="P234">1. Duomenų apie valstybės biudžeto lėšų poreikį socialinei paramai mokiniams<text:s/>teikimo tvarkos aprašas (toliau vadinama – šis Aprašas) nustato duomenų apie valstybės biudžeto lėšų poreikį (toliau vadinama – lėšų poreikis) socialinei paramai mokiniams, nustatytai Lietuvos Respublikos socialinės paramos mokiniams įstatyme (Žin., 2006,<text:s/>Nr.<text:s/><text:a xlink:href="https://www.e-tar.lt/portal/lt/legalAct/TAR.915C6D6EB2A5" office:target-frame-name="_blank" xlink:show="new"><text:span text:style-name="T235">73-2755</text:span></text:a>, 2008, Nr. 63-2382), teikimo Socialinės apsaugos ir darbo ministerijai tvarką, formas bei terminus.</text:p>
      <text:p text:style-name="P236">Punkto pakeitimai:</text:p>
      <text:p text:style-name="P237"><text:span text:style-name="T238">Nr.<text:s/></text:span><text:a xlink:href="https://www.e-tar.lt/portal/legalAct.html?documentId=TAR.01E70ABA05DA" office:target-frame-name="_top" xlink:show="replace"><text:span text:style-name="T239">A1-221</text:span></text:a><text:span text:style-name="T240">, 2008-07-03, Žin., 2008, Nr. 77-3047 (2008-07-08), i. k. 1082230ISAK00A1-221</text:span></text:p>
      <text:p text:style-name="Normal"/>
      <text:p text:style-name="P241">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apskričių viršininkų administracijos bei Švietimo ir mokslo ministerija – duomenis apie lėšų poreikį išlaidoms produktams finansuoti.</text:p>
      <text:p text:style-name="P242">Punkto pakeitimai:</text:p>
      <text:p text:style-name="P243"><text:span text:style-name="T244">Nr.<text:s/></text:span><text:a xlink:href="https://www.e-tar.lt/portal/legalAct.html?documentId=TAR.01E70ABA05DA" office:target-frame-name="_top" xlink:show="replace"><text:span text:style-name="T245">A1-221</text:span></text:a><text:span text:style-name="T246">, 2008-07-03, Žin., 2008</text:span><text:span text:style-name="T247">, Nr. 77-3047 (2008-07-08), i. k. 1082230ISAK00A1-221</text:span></text:p>
      <text:p text:style-name="Normal"/>
      <text:p text:style-name="P248"><text:span text:style-name="T249">II</text:span><text:span text:style-name="T250">.<text:s/></text:span><text:span text:style-name="T251">DUOMENŲ APIE LĖŠŲ POREIKĮ SOCIALINEI PARAMAI MOKINIAMS TEIKIMAS</text:span></text:p>
      <text:p text:style-name="P252"/>
      <text:p text:style-name="P253">3. Savivaldybių administracijos, apskričių viršininkų administracijos bei Švietimo ir mokslo ministerija iki kiekvienų<text:s/>kalendorinių metų liepos 1 dienos pateikia duomenis apie lėšų poreikį išlaidoms produktams finansuoti ateinantiems metams, užpildydamos šio Aprašo 1 priede pateiktą formą (elektroninį ir popierinį variantą).</text:p>
      <text:p text:style-name="P254">Punkto pakeitimai:</text:p>
      <text:p text:style-name="P255"><text:span text:style-name="T256">Nr.<text:s/></text:span><text:a xlink:href="https://www.e-tar.lt/portal/legalAct.html?documentId=TAR.01E70ABA05DA" office:target-frame-name="_top" xlink:show="replace"><text:span text:style-name="T257">A1-221</text:span></text:a><text:span text:style-name="T258">, 2008-07-03, Žin., 2008, Nr. 77-3047 (2008-07-08), i. k. 1082230ISAK00A1-221</text:span></text:p>
      <text:p text:style-name="Normal"/>
      <text:p text:style-name="P259">4. Savivaldybių administracijos iki kiekvienų kalendorinių metų liepos 1 dienos pateikia duomenis apie lėšų poreikį išlaidoms mokinio reikmenims finansuoti ateinantiems metams, užpildydamos šio Aprašo 2 priede pateiktą formą (elektroninį ir popierinį variantą).</text:p>
      <text:p text:style-name="P260">Punkto pakeitimai:</text:p>
      <text:p text:style-name="P261"><text:span text:style-name="T262">Nr.<text:s/></text:span><text:a xlink:href="https://www.e-tar.lt/portal/legalAct.html?documentId=TAR.01E70ABA05DA" office:target-frame-name="_top" xlink:show="replace"><text:span text:style-name="T263">A1-221</text:span></text:a><text:span text:style-name="T264">, 2008-07-03, Žin., 2008, Nr. 77-3047 (2008-07-08), i. k. 1082230ISAK00A1-221</text:span></text:p>
      <text:p text:style-name="Normal"/>
      <text:p text:style-name="P265">5. Pasikeitus duomenims ar iškilus būtinybei skirti papildomų lėšų socialinei paramai mokiniams teikti, savivaldybių administracijos, apskričių<text:s/>viršininkų administracijos bei Švietimo ir mokslo ministerija Socialinės apsaugos ir darbo ministerijai pateikia patikslintą ir pagrįstą informaciją.</text:p>
      <text:p text:style-name="P266">6. Visi lėšų poreikio socialinei paramai mokiniams finansuoti formų langeliai turi būti užpildyti. Tik tuo atveju, kai kurio nors rodiklio nėra, naudojamas sutartinis ženklas „-“.</text:p>
      <text:p text:style-name="P267">7. Skiltyje „Stovyklos“ turi būti nurodoma informacija apie mokinių nemokamą maitinimą mokyklose organizuojamose dieninėse vasaros poilsio stovyklose.</text:p>
      <text:p text:style-name="P268"><text:span text:style-name="T269">8.</text:span><text:span text:style-name="T270"><text:s/>Neteko galios nuo</text:span><text:span text:style-name="T271"><text:s/>2008-07-09</text:span></text:p>
      <text:p text:style-name="P272">Punkto naikinimas:</text:p>
      <text:p text:style-name="P273"><text:span text:style-name="T274">Nr.<text:s/></text:span><text:a xlink:href="https://www.e-tar.lt/portal/legalAct.html?documentId=TAR.01E70ABA05DA" office:target-frame-name="_top" xlink:show="replace"><text:span text:style-name="T275">A1-221</text:span></text:a><text:span text:style-name="T276">, 2008-07-03, Žin. 2008, Nr. 77-3047 (2008-07-08), i. k. 1082230ISAK00A1-221</text:span></text:p>
      <text:p text:style-name="P277">Punkto pakeitimai:</text:p>
      <text:soft-page-break/>
      <text:p text:style-name="P278"><text:span text:style-name="T279">Nr.<text:s/></text:span><text:a xlink:href="https://www.e-tar.lt/portal/legalAct.html?documentId=TAR.BBF7EAB17889" office:target-frame-name="_top" xlink:show="replace"><text:span text:style-name="T280">A1-58</text:span></text:a><text:span text:style-name="T281">, 2007-03-01, Žin., 2007, Nr. 29-1059 (2007-03-08), i. k. 1072230ISAK000A1-58</text:span></text:p>
      <text:p text:style-name="Normal"/>
      <text:p text:style-name="P282">9. Kai tam pačiam mokiniui skiriami pietūs, pusryčiai ir maitinimas mokykloje organizuojamoje dieninėje vasaros poilsio<text:s/>stovykloje, nurodant skiltyje „Iš viso“ nemokamai maitinamų mokinių skaičių, šis mokinys skaičiuojamas kaip vienas asmuo.</text:p>
      <text:p text:style-name="P283"><text:span text:style-name="T284">10.</text:span><text:span text:style-name="T285"><text:s/>Neteko galios nuo 2008-07-09</text:span></text:p>
      <text:p text:style-name="P286">Punkto naikinimas:</text:p>
      <text:p text:style-name="P287"><text:span text:style-name="T288">Nr.<text:s/></text:span><text:a xlink:href="https://www.e-tar.lt/portal/legalAct.html?documentId=TAR.01E70ABA05DA" office:target-frame-name="_top" xlink:show="replace"><text:span text:style-name="T289">A1-221</text:span></text:a><text:span text:style-name="T290">, 2008-07-03, Žin. 2008, Nr. 77-3047 (2008-07-08), i. k. 1082230ISAK00A1-221</text:span></text:p>
      <text:p text:style-name="Normal"/>
      <text:p text:style-name="P291">11. Kai tą patį mėnesį atskirose mokyklose mokiniai maitinami skirtingą dienų skaičių ir<text:s/>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292"/>
      <text:p text:style-name="P293">Pavyzdys:</text:p>
      <text:p text:style-name="P294">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295">Maitinimo dienų skaičiaus svertinis vidurkis:</text:p>
      <text:p text:style-name="P296">(25 mokiniai x 20 dienų + 24 mokiniai x 18 dienų) 1 (25 mokiniai + 24 mokiniai) = 19 dienų.</text:p>
      <text:p text:style-name="P297">Vienos dienos išlaidų produktams pietums vienam mokiniui svertinis vidurkis:</text:p>
      <text:p text:style-name="P298">(25 mokiniai x 20 dienų x 3,4 Lt + 24 mokiniai x 18 dienų x 3,6 Lt) 1 (25 mokiniai x 20 dienų + 24 mokiniai x 18 dienų) = 3,49 Lt.</text:p>
      <text:p text:style-name="P299">Punkto pakeitimai:</text:p>
      <text:p text:style-name="P300"><text:span text:style-name="T301">Nr.<text:s/></text:span><text:a xlink:href="https://www.e-tar.lt/portal/legalAct.html?documentId=TAR.01E70ABA05DA" office:target-frame-name="_top" xlink:show="replace"><text:span text:style-name="T302">A1-221</text:span></text:a><text:span text:style-name="T303">, 2008-07-03, Žin., 2008, Nr. 77-3047 (2008-07-08), i. k. 1082230ISAK00A1-221</text:span></text:p>
      <text:p text:style-name="Normal"/>
      <text:p text:style-name="P304"><text:span text:style-name="T305">III</text:span><text:span text:style-name="T306">.<text:s/></text:span><text:span text:style-name="T307">BAIGIAMOSIOS NUOSTATOS</text:span></text:p>
      <text:p text:style-name="P308"/>
      <text:p text:style-name="P309">12. Lėšų poreikio socialinei paramai mokiniams finansuoti formose pateikiami duomenys turi būti tikslūs. Prieš pateikiant duomenis, turi būti patikrinama, ar suminės eilutės duomenys atitinka sumuojamų eilučių sumą.</text:p>
      <text:p text:style-name="P310">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11">14. Lėšų poreikio socialinei paramai mokiniams finansuoti formas pasirašo institucijos vadovas ir vyriausiasis buhalteris (finansininkas).</text:p>
      <text:p text:style-name="P312">15. Pasikeitus duomenims, socialinę paramą mokiniams administruojančios institucijos pateikia patikslintą informaciją.</text:p>
      <text:p text:style-name="P313"/>
      <text:p text:style-name="P314">______________</text:p>
      <text:p text:style-name="P315"/>
      <text:soft-page-break/>
      <text:p text:style-name="P316">Duomenų apie valstybės biudžeto lėšų poreikį<text:s/></text:p>
      <text:p text:style-name="P317">socialinei paramai mokiniams teikimo tvarkos<text:s/></text:p>
      <text:p text:style-name="P318">aprašo<text:s/></text:p>
      <text:p text:style-name="P319">1<text:s/>priedas</text:p>
      <text:p text:style-name="P320">(Lietuvos Respublikos socialinės apsaugos ir<text:s/></text:p>
      <text:p text:style-name="P321">darbo ministro 2008 m. liepos 3 d. įsakymo<text:s/></text:p>
      <text:p text:style-name="P322">Nr. A1-221 redakcija)</text:p>
      <text:p text:style-name="P323"/>
      <text:p text:style-name="P324"><text:span text:style-name="T325">(metų lėšų poreikio išlaidoms produktams finansuoti forma)</text:span></text:p>
      <text:p text:style-name="P326"/>
      <text:p text:style-name="P327">____________________________________________________________</text:p>
      <text:p text:style-name="P328">(institucijos pavadinimas, adresas, telefonas, faksas, el. p. adresas)</text:p>
      <text:p text:style-name="P329"/>
      <text:p text:style-name="P330">_____________________</text:p>
      <text:p text:style-name="P331">(adresatas)</text:p>
      <text:p text:style-name="P332"/>
      <text:p text:style-name="P333">PRANEŠIMAS<text:s/></text:p>
      <text:p text:style-name="P334"><text:span text:style-name="T335">APIE LĖŠŲ POREIKĮ IŠLAIDOMS PRODUKTAMS FINANSUOTI 20___ M.</text:span></text:p>
      <text:p text:style-name="P336"/>
      <text:p text:style-name="P337">________________<text:s/>Nr. _________</text:p>
      <text:p text:style-name="P338">(data)<text:tab/><text:tab/></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Rodikliai</text:p>
            </table:table-cell>
            <table:table-cell table:style-name="TableCell349">
              <text:p text:style-name="P350">Iš viso</text:p>
            </table:table-cell>
            <table:table-cell table:style-name="TableCell351">
              <text:p text:style-name="P352">Pietūs</text:p>
            </table:table-cell>
            <table:table-cell table:style-name="TableCell353">
              <text:p text:style-name="P354">Pusryčiai</text:p>
            </table:table-cell>
            <table:table-cell table:style-name="TableCell355">
              <text:p text:style-name="P356">Stovyklos</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row>
          <table:table-row table:style-name="TableRow368">
            <table:table-cell table:style-name="TableCell369">
              <text:p text:style-name="P370">Mokinių, kuriuos planuojama nemokamai maitinti, skaičiu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5">
              <text:p text:style-name="P381">Iš jų:</text:p>
            </table:table-cell>
            <table:covered-table-cell/>
            <table:covered-table-cell/>
            <table:covered-table-cell/>
            <table:covered-table-cell/>
          </table:table-row>
          <table:table-row table:style-name="TableRow382">
            <table:table-cell table:style-name="TableCell383">
              <text:p text:style-name="P384">Mokinių, kurie mokosi pagal priešmokyklinio ugdymo programą, skaičius</text:p>
            </table:table-cell>
            <table:table-cell table:style-name="TableCell385">
              <text:p text:style-name="P386"/>
            </table:table-cell>
            <table:table-cell table:style-name="TableCell387">
              <text:p text:style-name="P388"/>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Mokinių, kurie mokosi pagal<text:s/>pradinio ugdymo programą, skaičius</text:p>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Vienos dienos išlaidos produktams vienam mokiniui, Lt</text:p>
            </table:table-cell>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Maitinimo dienų skaičius</text:p>
            </table:table-cell>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Lėšų poreikis išlaidoms produktams finansuoti, Lt</text:p>
              <text:p text:style-name="P429">2=3+4+5</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header-rows>
      </table:table>
      <text:p text:style-name="P438"/>
      <text:p text:style-name="P439">____________________________<text:tab/>______________<text:tab/>________________________</text:p>
      <text:p text:style-name="P440">(institucijos vadovo pareigų<text:s/><text:tab/>(parašas)<text:tab/>(vardas ir pavardė)</text:p>
      <text:p text:style-name="P441">pavadinimas)</text:p>
      <text:p text:style-name="P442"/>
      <text:p text:style-name="P443">Vyr. buhalteris (finansininkas)<text:s/><text:tab/>_______________<text:tab/>__________________</text:p>
      <text:p text:style-name="P444">(parašas)<text:tab/>(vardas ir pavardė)</text:p>
      <text:p text:style-name="P445">______________________</text:p>
      <text:p text:style-name="P446">(rengėjo nuoroda)</text:p>
      <text:p text:style-name="P447"/>
      <text:p text:style-name="P448">______________</text:p>
      <text:p text:style-name="P449">Priedo pakeitimai:</text:p>
      <text:p text:style-name="P450"><text:span text:style-name="T451">Nr.<text:s/></text:span><text:a xlink:href="https://www.e-tar.lt/portal/legalAct.html?documentId=TAR.01E70ABA05DA" office:target-frame-name="_top" xlink:show="replace"><text:span text:style-name="T452">A1-221</text:span></text:a><text:span text:style-name="T453">, 2008-07-03, Žin., 2008, Nr. 77-3047 (2008-07-08), i. k. 1082230ISAK00A1-221</text:span></text:p>
      <text:p text:style-name="Normal"/>
      <text:p text:style-name="P454"/>
      <text:soft-page-break/>
      <text:p text:style-name="P455">Duomenų apie valstybės biudžeto lėšų poreikį<text:s/></text:p>
      <text:p text:style-name="P456">socialinei paramai mokiniams teikimo tvarkos<text:s/></text:p>
      <text:p text:style-name="P457">aprašo</text:p>
      <text:p text:style-name="P458">2<text:s/>priedas</text:p>
      <text:p text:style-name="P459">(Lietuvos Respublikos socialinės apsaugos ir<text:s/></text:p>
      <text:p text:style-name="P460">darbo ministro 2008 m. liepos 3 d. įsakymo<text:s/></text:p>
      <text:p text:style-name="P461">Nr. A1-221 redakcija)</text:p>
      <text:p text:style-name="P462"/>
      <text:p text:style-name="P463"><text:span text:style-name="T464">(metų lėšų poreikio išlaidoms mokinio reikmenims finansuoti forma)</text:span></text:p>
      <text:p text:style-name="P465"/>
      <text:p text:style-name="P466">______________________________________________________________</text:p>
      <text:p text:style-name="P467">(institucijos pavadinimas, adresas, telefonas, faksas, el. p. adresas)</text:p>
      <text:p text:style-name="P468"/>
      <text:p text:style-name="P469">________________________</text:p>
      <text:p text:style-name="P470">(adresatas)</text:p>
      <text:p text:style-name="P471"/>
      <text:p text:style-name="P472">PRANEŠIMAS<text:s/></text:p>
      <text:p text:style-name="P473"><text:span text:style-name="T474">APIE LĖŠŲ POREIKĮ IŠLAIDOMS MOKINIO REIKMENIMS<text:s/></text:span><text:span text:style-name="T475"><text:line-break/>FINANSUOTI 20____ M.</text:span></text:p>
      <text:p text:style-name="P476"/>
      <text:p text:style-name="P477">___________________ Nr.<text:s/>_________</text:p>
      <text:p text:style-name="P478">(data)<text:tab/><text:tab/></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Mokinių, kuriems planuojama skirti paramą mokinio reikmenims įsigyti, skaičius</text:p>
          </table:table-cell>
          <table:table-cell table:style-name="TableCell487">
            <text:p text:style-name="P488">Išlaidos mokinio reikmenims vienam mokiniui, Lt</text:p>
          </table:table-cell>
          <table:table-cell table:style-name="TableCell489">
            <text:p text:style-name="P490">Lėšų poreikis išlaidoms mokinio reikmenims finansuoti, Lt</text:p>
            <text:p text:style-name="P491">3 = 1 x 2</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____________________________<text:tab/>______________<text:tab/>________________________</text:p>
      <text:p text:style-name="P508">(institucijos vadovo pareigų<text:s/><text:tab/>(parašas)<text:tab/>(vardas ir pavardė)</text:p>
      <text:p text:style-name="P509">pavadinimas)</text:p>
      <text:p text:style-name="P510"/>
      <text:p text:style-name="P511">Vyr. buhalteris (finansininkas)<text:s/><text:tab/>_______________<text:tab/>__________________</text:p>
      <text:p text:style-name="P512">(parašas)<text:tab/>(vardas ir pavardė)</text:p>
      <text:p text:style-name="P513">______________________</text:p>
      <text:p text:style-name="P514">(rengėjo nuoroda)</text:p>
      <text:p text:style-name="P515"/>
      <text:p text:style-name="P516">______________</text:p>
      <text:p text:style-name="P517">Priedo pakeitimai:</text:p>
      <text:p text:style-name="P518"><text:span text:style-name="T519">Nr.<text:s/></text:span><text:a xlink:href="https://www.e-tar.lt/portal/legalAct.html?documentId=TAR.01E70ABA05DA" office:target-frame-name="_top" xlink:show="replace"><text:span text:style-name="T520">A1-221</text:span></text:a><text:span text:style-name="T521">, 2008-07-03, Žin., 2008, Nr. 77-3047 (2008-07-08), i. k. 1082230ISAK00A1-221</text:span></text:p>
      <text:p text:style-name="Normal"/>
      <text:p text:style-name="P522"/>
      <text:p text:style-name="P523">PATVIRTINTA</text:p>
      <text:p text:style-name="P524">Lietuvos Respublikos socialinės apsaugos ir<text:s/></text:p>
      <text:p text:style-name="P525">darbo ministro 2006 m. spalio 12 d. įsakymu<text:s/></text:p>
      <text:p text:style-name="P526">Nr. A1-283</text:p>
      <text:p text:style-name="P527"/>
      <text:p text:style-name="P528"><text:span text:style-name="T529">DUOMENŲ APIE SUTEIKTĄ SOCIALINĘ PARAMĄ MOKINIAMS TEIKIMO TVARKOS APRAŠAS</text:span></text:p>
      <text:p text:style-name="P530"/>
      <text:p text:style-name="P531"><text:span text:style-name="T532">I</text:span><text:span text:style-name="T533">.<text:s/></text:span><text:span text:style-name="T534">BENDROSIOS NUOSTATOS</text:span></text:p>
      <text:p text:style-name="P535"/>
      <text:p text:style-name="P536">1. Duomenų apie suteiktą socialinę paramą mokiniams teikimo tvarkos aprašas (toliau vadinama – šis Aprašas) nustato duomenų apie suteiktą socialinę paramą mokiniams (mokinių nemokamą maitinimą ir paramą mokinio reikmenims įsigyti) teikimo Socialinės apsaugos ir darbo ministerijai tvarką, formas bei terminus.</text:p>
      <text:p text:style-name="P537">Punkto pakeitimai:</text:p>
      <text:p text:style-name="P538"><text:span text:style-name="T539">Nr.<text:s/></text:span><text:a xlink:href="https://www.e-tar.lt/portal/legalAct.html?documentId=TAR.01E70ABA05DA" office:target-frame-name="_top" xlink:show="replace"><text:span text:style-name="T540">A1-221</text:span></text:a><text:span text:style-name="T541">, 2008-07-03, Žin., 2008, Nr. 77-3047 (2008-07-08), i. k. 1082230ISAK00A1-221</text:span></text:p>
      <text:p text:style-name="Normal"/>
      <text:p text:style-name="P542">2. Apskričių viršininkų administracijos bei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543">Punkto pakeitimai:</text:p>
      <text:p text:style-name="P544"><text:span text:style-name="T545">Nr.<text:s/></text:span><text:a xlink:href="https://www.e-tar.lt/portal/legalAct.html?documentId=TAR.BBF7EAB17889" office:target-frame-name="_top" xlink:show="replace"><text:span text:style-name="T546">A1-58</text:span></text:a><text:span text:style-name="T547">, 2007-03-01, Žin., 2007, Nr. 29-1059 (2007-03-08), i. k. 1072230ISAK000A1-58</text:span></text:p>
      <text:p text:style-name="P548"><text:span text:style-name="T549">Nr.<text:s/></text:span><text:a xlink:href="https://www.e-tar.lt/portal/legalAct.html?documentId=TAR.01E70ABA05DA" office:target-frame-name="_top" xlink:show="replace"><text:span text:style-name="T550">A1-221</text:span></text:a><text:span text:style-name="T551">,</text:span><text:span text:style-name="T552"><text:s/>2008-07-03, Žin., 2008, Nr. 77-3047 (2008-07-08), i. k. 1082230ISAK00A1-221</text:span></text:p>
      <text:p text:style-name="Normal"/>
      <text:p text:style-name="P553"><text:span text:style-name="T554">II</text:span><text:span text:style-name="T555">.<text:s/></text:span><text:span text:style-name="T556">DUOMENŲ APIE SUTEIKTĄ SOCIALINĘ PARAMĄ MOKINIAMS TEIKIMAS</text:span></text:p>
      <text:p text:style-name="P557"/>
      <text:p text:style-name="P558">3. Savivaldybių administracijos, apskričių viršininkų administracijos bei Švietimo ir mokslo ministerija,<text:s/>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559">Punkto pakeitimai:</text:p>
      <text:p text:style-name="P560"><text:span text:style-name="T561">Nr.<text:s/></text:span><text:a xlink:href="https://www.e-tar.lt/portal/legalAct.html?documentId=TAR.BBF7EAB17889" office:target-frame-name="_top" xlink:show="replace"><text:span text:style-name="T562">A1-58</text:span></text:a><text:span text:style-name="T563">, 2007-03-01, Žin., 2007, Nr. 29-1059 (2007-03-08), i. k. 1072230ISAK000A1-58</text:span></text:p>
      <text:p text:style-name="Normal"/>
      <text:p text:style-name="P564">4. Savivaldybių administracijos, apskričių viršininkų administracijos bei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565">Punkto pakeitimai:</text:p>
      <text:p text:style-name="P566"><text:span text:style-name="T567">Nr.<text:s/></text:span><text:a xlink:href="https://www.e-tar.lt/portal/legalAct.html?documentId=TAR.BBF7EAB17889" office:target-frame-name="_top" xlink:show="replace"><text:span text:style-name="T568">A1-58</text:span></text:a><text:span text:style-name="T569">, 2007-03-01, Žin., 2007, Nr. 29-1059 (2007-03-08), i. k. 1072230ISAK000A1-58</text:span></text:p>
      <text:p text:style-name="Normal"/>
      <text:p text:style-name="P570">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571">Punkto pakeitimai:</text:p>
      <text:p text:style-name="P572"><text:span text:style-name="T573">Nr.<text:s/></text:span><text:a xlink:href="https://www.e-tar.lt/portal/legalAct.html?documentId=TAR.01E70ABA05DA" office:target-frame-name="_top" xlink:show="replace"><text:span text:style-name="T574">A1-221</text:span></text:a><text:span text:style-name="T575">, 2008-07-03, Žin., 2008, Nr. 77-3047 (2008-07-08), i. k. 1082230ISAK00A1-221</text:span></text:p>
      <text:p text:style-name="Normal"/>
      <text:p text:style-name="P576">6. Visi socialinės paramos mokiniams ataskaitų formų langeliai turi<text:s/>būti užpildyti. Tik tuo atveju, kai kurio nors rodiklio nėra, naudojamas sutartinis ženklas „–“.</text:p>
      <text:p text:style-name="P577">7. Skiltyje „Stovyklos“ turi būti nurodoma informacija apie mokinių nemokamą maitinimą mokyklose organizuojamose dieninėse vasaros poilsio stovyklose.</text:p>
      <text:p text:style-name="P578"><text:span text:style-name="T579">8.</text:span><text:span text:style-name="T580"><text:s/>Neteko galios nuo 2008-07-09</text:span></text:p>
      <text:p text:style-name="P581">Punkto naikinimas:</text:p>
      <text:p text:style-name="P582"><text:span text:style-name="T583">Nr.<text:s/></text:span><text:a xlink:href="https://www.e-tar.lt/portal/legalAct.html?documentId=TAR.01E70ABA05DA" office:target-frame-name="_top" xlink:show="replace"><text:span text:style-name="T584">A1-221</text:span></text:a><text:span text:style-name="T585">, 2008-07-03, Žin. 2008, Nr. 77-3047 (2008-07-08), i. k. 1082230ISAK00A1-221</text:span></text:p>
      <text:p text:style-name="P586">Punkto pakeitimai:</text:p>
      <text:p text:style-name="P587"><text:span text:style-name="T588">Nr.<text:s/></text:span><text:a xlink:href="https://www.e-tar.lt/portal/legalAct.html?documentId=TAR.BBF7EAB17889" office:target-frame-name="_top" xlink:show="replace"><text:span text:style-name="T589">A1-58</text:span></text:a><text:span text:style-name="T590">, 2007-03-01, Žin., 2007, Nr. 29-1059 (2007-03-08), i. k. 1072230ISAK000A1-58</text:span></text:p>
      <text:p text:style-name="Normal"/>
      <text:p text:style-name="P591">9. Kai tam pačiam mokiniui skiriami pietūs, pusryčiai ir maitinimas mokykloje organizuojamoje dieninėje vasaros poilsio stovykloje, nurodant skiltyje „Iš viso“ nemokamai maitinamų mokinių skaičių, šis mokinys skaičiuojamas kaip vienas asmuo.</text:p>
      <text:p text:style-name="P592">10. Kai tam pačiam mokiniui nemokamas maitinimas skiriamas daugiau nei vieną mėnesį, nurodant nemokamai maitinamų mokinių skaičių per ketvirtį ir per metus, šis mokinys skaičiuojamas kaip vienas asmuo.</text:p>
      <text:p text:style-name="P593"><text:span text:style-name="T594">11.</text:span><text:span text:style-name="T595"><text:s/>Neteko galios nuo 2008-07-09</text:span></text:p>
      <text:p text:style-name="P596">Punkto naikinimas:</text:p>
      <text:p text:style-name="P597"><text:span text:style-name="T598">Nr.<text:s/></text:span><text:a xlink:href="https://www.e-tar.lt/portal/legalAct.html?documentId=TAR.01E70ABA05DA" office:target-frame-name="_top" xlink:show="replace"><text:span text:style-name="T599">A1-221</text:span></text:a><text:span text:style-name="T600">, 2008</text:span><text:span text:style-name="T601">-07-03, Žin. 2008, Nr. 77-3047 (2008-07-08), i. k. 1082230ISAK00A1-221</text:span></text:p>
      <text:p text:style-name="Normal"/>
      <text:p text:style-name="P602">12. Kai tą patį mėnesį atskirose mokyklose mokiniai maitinami skirtingą dienų skaičių ir vienos dienos išlaidos produktams vienam mokiniui yra skirtingos, nurodant maitinimo dienų<text:s/>skaičių ir vienos dienos išlaidas produktams vienam mokiniui, turi būti apskaičiuojamas maitinimo dienų skaičiaus ir vienos dienos išlaidų produktams vienam mokiniui svertinis vidurkis pagal kiekvieną nurodytą nemokamo maitinimo rūšį.</text:p>
      <text:p text:style-name="P603">Pavyzdys:</text:p>
      <text:p text:style-name="P604">Savivaldybėje yra 2 mokyklos. Vienoje mokykloje sausio mėnesį 25 mokiniai buvo maitinami 20 dienų, skiriant kiekvieno mokinio nemokamiems pietums 3,4 Lt per dieną, o kitoje 24 mokiniai buvo maitinami 18 dienų, skiriant kiekvieno mokinio nemokamiems pietums 3,6 Lt per<text:s/>dieną.</text:p>
      <text:p text:style-name="P605">Maitinimo dienų skaičiaus svertinis vidurkis:</text:p>
      <text:p text:style-name="P606">(25 mokiniai x 20 dienų + 24 mokiniai x 18 dienų) 1 (25 mokiniai + 24 mokiniai) =19 dienų.</text:p>
      <text:p text:style-name="P607">Vienos dienos išlaidų produktams pietums vienam mokiniui svertinis vidurkis:</text:p>
      <text:p text:style-name="P608">(25 mokiniai x 20 dienų x 3,4 Lt + 24 mokiniai x 18 dienų x 3,6 Lt) 1 (25 mokiniai x 20 dienų + 24 mokiniai x 18 dienų) = 3,49 Lt.<text:s/></text:p>
      <text:p text:style-name="P609">Punkto pakeitimai:</text:p>
      <text:p text:style-name="P610"><text:span text:style-name="T611">Nr.<text:s/></text:span><text:a xlink:href="https://www.e-tar.lt/portal/legalAct.html?documentId=TAR.01E70ABA05DA" office:target-frame-name="_top" xlink:show="replace"><text:span text:style-name="T612">A1-221</text:span></text:a><text:span text:style-name="T613">, 2008-07-03,</text:span><text:span text:style-name="T614"><text:s/>Žin., 2008, Nr. 77-3047 (2008-07-08), i. k. 1082230ISAK00A1-221</text:span></text:p>
      <text:p text:style-name="Normal"/>
      <text:p text:style-name="P615"><text:span text:style-name="T616">III</text:span><text:span text:style-name="T617">.<text:s/></text:span><text:span text:style-name="T618">BAIGIAMOSIOS NUOSTATOS</text:span></text:p>
      <text:p text:style-name="P619"/>
      <text:p text:style-name="P620">13. Socialinės paramos mokiniams ataskaitų formose pateikiami duomenys turi būti tikslūs. Prieš pateikiant duomenis, turi būti patikrinama, ar suminės<text:s/>eilutės duomenys atitinka sumuojamų eilučių sumą.</text:p>
      <text:p text:style-name="P621">14. Pasikeitus duomenims, socialinę paramą mokiniams administruojančios institucijos pateikia patikslintą informaciją.</text:p>
      <text:p text:style-name="P62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623">16. Socialinės paramos mokiniams ataskaitų<text:s/>formas pasirašo institucijos vadovas ir vyriausiasis buhalteris (finansininkas).</text:p>
      <text:p text:style-name="P624"/>
      <text:p text:style-name="P625">______________</text:p>
      <text:p text:style-name="P626"/>
      <text:p text:style-name="P627">Duomenų apie suteiktą socialinę paramą<text:s/></text:p>
      <text:p text:style-name="P628">mokiniams teikimo tvarkos aprašo</text:p>
      <text:p text:style-name="P629">1<text:s/>priedas</text:p>
      <text:p text:style-name="P630">(Lietuvos Respublikos socialinės apsaugos ir<text:s/></text:p>
      <text:p text:style-name="P631">darbo ministro 2008 m. liepos 3 d. įsakymo<text:s/></text:p>
      <text:p text:style-name="P632">Nr. A1-221 redakcija)</text:p>
      <text:p text:style-name="P633"/>
      <text:p text:style-name="P634"><text:span text:style-name="T635">(ketvirčio mokinių nemokamo maitinimo ataskaitos forma)</text:span></text:p>
      <text:p text:style-name="P636"/>
      <text:p text:style-name="P637">____________________________________</text:p>
      <text:p text:style-name="P638">(institucijos pavadinimas)</text:p>
      <text:p text:style-name="P639"/>
      <text:p text:style-name="P640"><text:span text:style-name="T641">METŲ ______ KETVIRČIO MOKINIŲ NEMOKAMO MAITINIMO<text:s/></text:span><text:span text:style-name="T642"><text:line-break/>ATASKAITA</text:span></text:p>
      <text:p text:style-name="P643"/>
      <text:p text:style-name="P644">________________ Nr. _________</text:p>
      <text:p text:style-name="P645">(data)<text:tab/><text:tab/></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Metų ketvirtis ir mėnesiai</text:p>
          </table:table-cell>
          <table:table-cell table:style-name="TableCell660" table:number-columns-spanned="2" table:number-rows-spanned="2">
            <text:p text:style-name="P661">Mokinių maitinimo rūšys</text:p>
          </table:table-cell>
          <table:covered-table-cell/>
          <table:table-cell table:style-name="TableCell662" table:number-rows-spanned="2">
            <text:p text:style-name="P663">Nemokamai maitinamų mokinių skaičius</text:p>
          </table:table-cell>
          <table:table-cell table:style-name="TableCell664" table:number-rows-spanned="2">
            <text:p text:style-name="P665">Vienos dienos išlaidos produktams vienam mokiniui, Lt</text:p>
          </table:table-cell>
          <table:table-cell table:style-name="TableCell666" table:number-rows-spanned="2">
            <text:p text:style-name="P667">Maitinimo dienų skaičius</text:p>
          </table:table-cell>
          <table:table-cell table:style-name="TableCell668" table:number-columns-spanned="3">
            <text:p text:style-name="P669">Panaudotos valstybės biudžeto lėšos, Lt</text:p>
          </table: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Išlaidoms produktams<text:s/>finansuoti</text:p>
          </table:table-cell>
          <table:table-cell table:style-name="TableCell678" table:number-columns-spanned="2">
            <text:p text:style-name="P679">Mokinių nemokamo maitinimo administravimo išlaidoms finansuoti</text:p>
          </table:table-cell>
          <table:covered-table-cell/>
        </table:table-row>
        <table:table-row table:style-name="TableRow680">
          <table:table-cell table:style-name="TableCell681">
            <text:p text:style-name="P682">1</text:p>
          </table:table-cell>
          <table:table-cell table:style-name="TableCell683" table:number-columns-spanned="2">
            <text:p text:style-name="P684">2</text:p>
          </table:table-cell>
          <table:covered-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able:number-columns-spanned="2">
            <text:p text:style-name="P694">7</text:p>
          </table:table-cell>
          <table:covered-table-cell/>
        </table:table-row>
        <table:table-row table:style-name="TableRow695">
          <table:table-cell table:style-name="TableCell696" table:number-rows-spanned="5">
            <text:p text:style-name="P697">___ ketv.</text:p>
          </table:table-cell>
          <table:table-cell table:style-name="TableCell698" table:number-columns-spanned="2">
            <text:p text:style-name="P699">Iš viso</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able:number-columns-spanned="8">
            <text:p text:style-name="P713">Iš jų:</text:p>
          </table: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2">
            <text:p text:style-name="P717">pietūs</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text:p>
          </table:table-cell>
          <table:covered-table-cell/>
        </table:table-row>
        <table:table-row table:style-name="TableRow728">
          <table:covered-table-cell>
            <text:p text:style-name="P729"/>
          </table:covered-table-cell>
          <table:table-cell table:style-name="TableCell730" table:number-columns-spanned="2">
            <text:p text:style-name="P731">pusryčiai</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text:p>
          </table:table-cell>
          <table:covered-table-cell/>
        </table:table-row>
        <table:table-row table:style-name="TableRow742">
          <table:covered-table-cell>
            <text:p text:style-name="P743"/>
          </table:covered-table-cell>
          <table:table-cell table:style-name="TableCell744" table:number-columns-spanned="2">
            <text:p text:style-name="P745">stovyklos</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text:p>
          </table:table-cell>
          <table:covered-table-cell/>
        </table:table-row>
        <table:table-row table:style-name="TableRow756">
          <table:table-cell table:style-name="TableCell757" table:number-columns-spanned="9">
            <text:p text:style-name="P758">Iš jų:</text:p>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5">
            <text:p text:style-name="P761"/>
          </table:table-cell>
          <table:table-cell table:style-name="TableCell762" table:number-columns-spanned="2">
            <text:p text:style-name="P763">Iš viso</text:p>
          </table:table-cell>
          <table:covered-table-cell/>
          <table:table-cell table:style-name="TableCell764">
            <text:p text:style-name="P765"/>
          </table:table-cell>
          <table:table-cell table:style-name="TableCell766">
            <text:p text:style-name="P767">–</text:p>
          </table:table-cell>
          <table:table-cell table:style-name="TableCell768">
            <text:p text:style-name="P769">–</text:p>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able:number-columns-spanned="8">
            <text:p text:style-name="P777">Iš jų:</text:p>
          </table: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ext:p text:style-name="P781">pietūs</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text:p>
          </table:table-cell>
          <table:covered-table-cell/>
        </table:table-row>
        <table:table-row table:style-name="TableRow792">
          <table:covered-table-cell>
            <text:p text:style-name="P793"/>
          </table:covered-table-cell>
          <table:table-cell table:style-name="TableCell794" table:number-columns-spanned="2">
            <text:p text:style-name="P795">pusryčiai</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text:p>
          </table:table-cell>
          <table:covered-table-cell/>
        </table:table-row>
        <table:table-row table:style-name="TableRow806">
          <table:covered-table-cell>
            <text:p text:style-name="P807"/>
          </table:covered-table-cell>
          <table:table-cell table:style-name="TableCell808" table:number-columns-spanned="2">
            <text:p text:style-name="P809">stovyklos</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text:p>
          </table:table-cell>
          <table:covered-table-cell/>
        </table:table-row>
        <table:table-row table:style-name="TableRow820">
          <table:table-cell table:style-name="TableCell821" table:number-rows-spanned="5">
            <text:p text:style-name="P822">___ mėn.</text:p>
          </table:table-cell>
          <table:table-cell table:style-name="TableCell823" table:number-columns-spanned="2">
            <text:p text:style-name="P824">Iš viso</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8">
            <text:p text:style-name="P838">Iš jų:</text:p>
          </table: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2">
            <text:p text:style-name="P842">pietū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text:p>
          </table:table-cell>
          <table:covered-table-cell/>
        </table:table-row>
        <table:table-row table:style-name="TableRow853">
          <table:covered-table-cell>
            <text:p text:style-name="P854"/>
          </table:covered-table-cell>
          <table:table-cell table:style-name="TableCell855" table:number-columns-spanned="2">
            <text:p text:style-name="P856">pusryčiai</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text:p>
          </table:table-cell>
          <table:covered-table-cell/>
        </table:table-row>
        <table:table-row table:style-name="TableRow867">
          <table:covered-table-cell>
            <text:p text:style-name="P868"/>
          </table:covered-table-cell>
          <table:table-cell table:style-name="TableCell869" table:number-columns-spanned="2">
            <text:p text:style-name="P870">stovyklos</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text:p>
          </table:table-cell>
          <table:covered-table-cell/>
        </table:table-row>
        <table:table-row table:style-name="TableRow881">
          <table:table-cell table:style-name="TableCell882" table:number-rows-spanned="5">
            <text:p text:style-name="P883">___ mėn.</text:p>
          </table:table-cell>
          <table:table-cell table:style-name="TableCell884" table:number-columns-spanned="2">
            <text:p text:style-name="P885">Iš viso</text:p>
          </table:table-cell>
          <table:covered-table-cell/>
          <table:table-cell table:style-name="TableCell886">
            <text:p text:style-name="P887"/>
          </table:table-cell>
          <table:table-cell table:style-name="TableCell888">
            <text:p text:style-name="P889">–</text:p>
          </table:table-cell>
          <table:table-cell table:style-name="TableCell890">
            <text:p text:style-name="P891">–</text:p>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8">
            <text:p text:style-name="P899">Iš jų:</text:p>
          </table: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pietūs</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text:p>
          </table:table-cell>
          <table:covered-table-cell/>
        </table:table-row>
        <table:table-row table:style-name="TableRow914">
          <table:covered-table-cell>
            <text:p text:style-name="P915"/>
          </table:covered-table-cell>
          <table:table-cell table:style-name="TableCell916" table:number-columns-spanned="2">
            <text:p text:style-name="P917">pusryčiai</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text:p>
          </table:table-cell>
          <table:covered-table-cell/>
        </table:table-row>
        <table:table-row table:style-name="TableRow928">
          <table:covered-table-cell>
            <text:p text:style-name="P929"/>
          </table:covered-table-cell>
          <table:table-cell table:style-name="TableCell930" table:number-columns-spanned="2">
            <text:p text:style-name="P931">stovyklos</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text:p>
          </table:table-cell>
          <table:covered-table-cell/>
        </table:table-row>
        <table:table-row table:style-name="TableRow942">
          <table:table-cell table:style-name="TableCell943" table:number-columns-spanned="8">
            <text:p text:style-name="P944">Papildoma informacija apie mokinių nemokamą maitinimą</text:p>
          </table:table-cell>
          <table:covered-table-cell/>
          <table:covered-table-cell/>
          <table:covered-table-cell/>
          <table:covered-table-cell/>
          <table:covered-table-cell/>
          <table:covered-table-cell/>
          <table:covered-table-cell/>
          <table:table-cell>
            <text:p text:style-name="P944"/>
          </table:table-cell>
        </table:table-row>
        <table:table-row table:style-name="TableRow945">
          <table:table-cell table:style-name="TableCell946" table:number-columns-spanned="2">
            <text:p text:style-name="P947">1.</text:p>
          </table:table-cell>
          <table:covered-table-cell/>
          <table:table-cell table:style-name="TableCell948" table:number-columns-spanned="5">
            <text:p text:style-name="P949">Nemokamus pietus gavusių<text:s/>mokinių, besimokančių pagal priešmokyklinio ugdymo programą, skaičius per ketvirtį</text:p>
          </table:table-cell>
          <table:covered-table-cell/>
          <table:covered-table-cell/>
          <table:covered-table-cell/>
          <table:covered-table-cell/>
          <table:table-cell table:style-name="TableCell950">
            <text:p text:style-name="P951"/>
          </table:table-cell>
          <table:table-cell>
            <text:p text:style-name="P951"/>
          </table:table-cell>
        </table:table-row>
        <table:table-row table:style-name="TableRow952">
          <table:table-cell table:style-name="TableCell953" table:number-columns-spanned="2">
            <text:p text:style-name="P954">2.</text:p>
          </table:table-cell>
          <table:covered-table-cell/>
          <table:table-cell table:style-name="TableCell955" table:number-columns-spanned="5">
            <text:p text:style-name="P956">Nemokamus pietus gavusių mokinių, besimokančių pagal pradinio ugdymo programą skaičius per ketvirtį</text:p>
          </table:table-cell>
          <table:covered-table-cell/>
          <table:covered-table-cell/>
          <table:covered-table-cell/>
          <table:covered-table-cell/>
          <table:table-cell table:style-name="TableCell957">
            <text:p text:style-name="P958"/>
          </table:table-cell>
          <table:table-cell>
            <text:p text:style-name="P958"/>
          </table:table-cell>
        </table:table-row>
      </table:table>
      <text:p text:style-name="P959"/>
      <text:p text:style-name="P960">____________________________<text:tab/>______________<text:tab/>________________________</text:p>
      <text:p text:style-name="P961">(institucijos vadovo pareigų<text:s/><text:tab/>(parašas)<text:tab/>(vardas ir pavardė)</text:p>
      <text:p text:style-name="P962">pavadinimas)</text:p>
      <text:p text:style-name="P963"/>
      <text:p text:style-name="P964">Vyr. buhalteris (finansininkas)<text:s/><text:tab/>_______________<text:tab/>__________________</text:p>
      <text:p text:style-name="P965">(parašas)<text:tab/>(vardas ir pavardė)</text:p>
      <text:p text:style-name="P966">______________________</text:p>
      <text:p text:style-name="P967">(rengėjo nuoroda)</text:p>
      <text:p text:style-name="P968"/>
      <text:p text:style-name="P969">______________</text:p>
      <text:p text:style-name="P970">Priedo pakeitimai:</text:p>
      <text:p text:style-name="P971"><text:span text:style-name="T972">Nr.<text:s/></text:span><text:a xlink:href="https://www.e-tar.lt/portal/legalAct.html?documentId=TAR.01E70ABA05DA" office:target-frame-name="_top" xlink:show="replace"><text:span text:style-name="T973">A1-221</text:span></text:a><text:span text:style-name="T974">, 2008-07-03, Žin., 2008, Nr. 77-3047 (2008-07-08), i. k. 1082230ISAK00A1-221</text:span></text:p>
      <text:p text:style-name="Normal"/>
      <text:p text:style-name="P975"/>
      <text:p text:style-name="P976">Duomenų apie suteiktą socialinę paramą<text:s/></text:p>
      <text:p text:style-name="P977">mokiniams teikimo tvarkos aprašo</text:p>
      <text:p text:style-name="P978">2<text:s/>priedas</text:p>
      <text:p text:style-name="P979">(Lietuvos Respublikos socialinės apsaugos ir<text:s/></text:p>
      <text:p text:style-name="P980">darbo ministro 2008 m. liepos 3 d. įsakymo<text:s/></text:p>
      <text:p text:style-name="P981">Nr. A1-221 redakcija)</text:p>
      <text:p text:style-name="P982"/>
      <text:p text:style-name="P983"><text:span text:style-name="T984">(metų mokinių nemokamo maitinimo ataskaitos forma)</text:span></text:p>
      <text:p text:style-name="P985"/>
      <text:p text:style-name="P986">________________________________________________</text:p>
      <text:p text:style-name="P987">(institucijos pavadinimas)</text:p>
      <text:p text:style-name="P988"/>
      <text:p text:style-name="P989">_____ METŲ MOKINIŲ NEMOKAMO MAITINIMO<text:s/></text:p>
      <text:p text:style-name="P990">ATASKAITA</text:p>
      <text:p text:style-name="P991"/>
      <text:p text:style-name="P992">_______________ Nr. ________</text:p>
      <text:p text:style-name="P993">(data)<text:tab/><text:tab/></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columns-spanned="2" table:number-rows-spanned="2">
              <text:p text:style-name="P1006">Mokyklos tipas</text:p>
            </table:table-cell>
            <table:covered-table-cell/>
            <table:table-cell table:style-name="TableCell1007" table:number-rows-spanned="2">
              <text:p text:style-name="P1008">Maitinimo rūšys</text:p>
            </table:table-cell>
            <table:table-cell table:style-name="TableCell1009" table:number-rows-spanned="2">
              <text:p text:style-name="P1010">Nemokamai maitinamų mokinių skaičius</text:p>
            </table:table-cell>
            <table:table-cell table:style-name="TableCell1011" table:number-rows-spanned="2">
              <text:p text:style-name="P1012">Vienos dienos išlaidos produktams vienam mokiniui, Lt</text:p>
            </table:table-cell>
            <table:table-cell table:style-name="TableCell1013" table:number-rows-spanned="2">
              <text:p text:style-name="P1014">Maitinimo dienų skaičius</text:p>
            </table:table-cell>
            <table:table-cell table:style-name="TableCell1015" table:number-columns-spanned="2">
              <text:p text:style-name="P1016">Panaudotos valstybės<text:s/>biudžeto lėšos, Lt</text:p>
            </table:table-cell>
            <table:covered-table-cell/>
          </table:table-row>
          <table:table-row table:style-name="TableRow1017">
            <table:covered-table-cell>
              <text:p text:style-name="P1018"/>
            </table:covered-table-cell>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Išlaidoms produktams finansuoti</text:p>
            </table:table-cell>
            <table:table-cell table:style-name="TableCell1025">
              <text:p text:style-name="P1026">Mokinių nemokamo maitinimo administravimo išlaidoms finansuoti</text:p>
            </table:table-cell>
          </table:table-row>
          <table:table-row table:style-name="TableRow1027">
            <table:table-cell table:style-name="TableCell1028" table:number-columns-spanned="2">
              <text:p text:style-name="P1029"><text:span text:style-name="T1030">1</text:span></text:p>
            </table:table-cell>
            <table:covered-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ext:p text:style-name="P1040">6</text:p>
            </table:table-cell>
            <table:table-cell table:style-name="TableCell1041">
              <text:p text:style-name="P1042">7</text:p>
            </table:table-cell>
          </table:table-row>
          <table:table-row table:style-name="TableRow1043">
            <table:table-cell table:style-name="TableCell1044" table:number-columns-spanned="2">
              <text:p text:style-name="P1045">Iš viso</text:p>
            </table:table-cell>
            <table:covered-table-cell/>
            <table:table-cell table:style-name="TableCell1046">
              <text:p text:style-name="P1047">–</text:p>
            </table:table-cell>
            <table:table-cell table:style-name="TableCell1048">
              <text:p text:style-name="P1049"/>
            </table:table-cell>
            <table:table-cell table:style-name="TableCell1050">
              <text:p text:style-name="P1051">–</text:p>
            </table:table-cell>
            <table:table-cell table:style-name="TableCell1052">
              <text:p text:style-name="P1053">–</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8">
              <text:p text:style-name="P1060">Iš jų:</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 table:number-rows-spanned="5">
              <text:p text:style-name="P1063">Bendrojo lavinimo mokyklos</text:p>
            </table:table-cell>
            <table:covered-table-cell/>
            <table:table-cell table:style-name="TableCell1064">
              <text:p text:style-name="P1065">Iš viso</text:p>
            </table:table-cell>
            <table:table-cell table:style-name="TableCell1066">
              <text:p text:style-name="P1067"/>
            </table:table-cell>
            <table:table-cell table:style-name="TableCell1068">
              <text:p text:style-name="P1069">–</text:p>
            </table:table-cell>
            <table:table-cell table:style-name="TableCell1070">
              <text:p text:style-name="P1071">–</text:p>
            </table:table-cell>
            <table:table-cell table:style-name="TableCell1072">
              <text:p text:style-name="P1073"/>
            </table:table-cell>
            <table:table-cell table:style-name="TableCell1074">
              <text:p text:style-name="P1075">–</text:p>
            </table:table-cell>
          </table:table-row>
          <table:table-row table:style-name="TableRow1076">
            <table:covered-table-cell>
              <text:p text:style-name="P1077"/>
            </table:covered-table-cell>
            <table:covered-table-cell/>
            <table:table-cell table:style-name="TableCell1078" table:number-columns-spanned="6">
              <text:p text:style-name="P1079">Iš jų:</text:p>
            </table:table-cell>
            <table:covered-table-cell/>
            <table:covered-table-cell/>
            <table:covered-table-cell/>
            <table:covered-table-cell/>
            <table:covered-table-cell/>
          </table:table-row>
          <table:table-row table:style-name="TableRow1080">
            <table:covered-table-cell>
              <text:p text:style-name="P1081"/>
            </table:covered-table-cell>
            <table:covered-table-cell/>
            <table:table-cell table:style-name="TableCell1082">
              <text:p text:style-name="P1083">pietū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p>
            </table:table-cell>
          </table:table-row>
          <table:table-row table:style-name="TableRow1094">
            <table:covered-table-cell>
              <text:p text:style-name="P1095"/>
            </table:covered-table-cell>
            <table:covered-table-cell/>
            <table:table-cell table:style-name="TableCell1096">
              <text:p text:style-name="P1097">pusryči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p>
            </table:table-cell>
          </table:table-row>
          <table:table-row table:style-name="TableRow1108">
            <table:covered-table-cell>
              <text:p text:style-name="P1109"/>
            </table:covered-table-cell>
            <table:covered-table-cell/>
            <table:table-cell table:style-name="TableCell1110">
              <text:p text:style-name="P1111">stovykl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p>
            </table:table-cell>
          </table:table-row>
          <table:table-row table:style-name="TableRow1122">
            <table:table-cell table:style-name="TableCell1123" table:number-columns-spanned="2" table:number-rows-spanned="5">
              <text:p text:style-name="P1124">Ikimokyklinio ugdymo mokyklos</text:p>
            </table:table-cell>
            <table:covered-table-cell/>
            <table:table-cell table:style-name="TableCell1125">
              <text:p text:style-name="P1126">Iš viso</text:p>
            </table:table-cell>
            <table:table-cell table:style-name="TableCell1127">
              <text:p text:style-name="P1128"/>
            </table:table-cell>
            <table:table-cell table:style-name="TableCell1129">
              <text:p text:style-name="P1130">–</text:p>
            </table:table-cell>
            <table:table-cell table:style-name="TableCell1131">
              <text:p text:style-name="P1132">–</text:p>
            </table:table-cell>
            <table:table-cell table:style-name="TableCell1133">
              <text:p text:style-name="P1134"/>
            </table:table-cell>
            <table:table-cell table:style-name="TableCell1135">
              <text:p text:style-name="P1136">–</text:p>
            </table:table-cell>
          </table:table-row>
          <table:table-row table:style-name="TableRow1137">
            <table:covered-table-cell>
              <text:p text:style-name="P1138"/>
            </table:covered-table-cell>
            <table:covered-table-cell/>
            <table:table-cell table:style-name="TableCell1139" table:number-columns-spanned="6">
              <text:p text:style-name="P1140">Iš jų:</text:p>
            </table:table-cell>
            <table:covered-table-cell/>
            <table:covered-table-cell/>
            <table:covered-table-cell/>
            <table:covered-table-cell/>
            <table:covered-table-cell/>
          </table:table-row>
          <table:table-row table:style-name="TableRow1141">
            <table:covered-table-cell>
              <text:p text:style-name="P1142"/>
            </table:covered-table-cell>
            <table:covered-table-cell/>
            <table:table-cell table:style-name="TableCell1143">
              <text:p text:style-name="P1144">pietū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row>
          <table:table-row table:style-name="TableRow1155">
            <table:covered-table-cell>
              <text:p text:style-name="P1156"/>
            </table:covered-table-cell>
            <table:covered-table-cell/>
            <table:table-cell table:style-name="TableCell1157">
              <text:p text:style-name="P1158">pusryčiai</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p>
            </table:table-cell>
          </table:table-row>
          <table:table-row table:style-name="TableRow1169">
            <table:covered-table-cell>
              <text:p text:style-name="P1170"/>
            </table:covered-table-cell>
            <table:covered-table-cell/>
            <table:table-cell table:style-name="TableCell1171">
              <text:p text:style-name="P1172">stovykl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p>
            </table:table-cell>
          </table:table-row>
          <table:table-row table:style-name="TableRow1183">
            <table:table-cell table:style-name="TableCell1184" table:number-columns-spanned="2" table:number-rows-spanned="5">
              <text:p text:style-name="P1185">Profesinės mokyklos</text:p>
            </table:table-cell>
            <table:covered-table-cell/>
            <table:table-cell table:style-name="TableCell1186">
              <text:p text:style-name="P1187">Iš viso</text:p>
            </table:table-cell>
            <table:table-cell table:style-name="TableCell1188">
              <text:p text:style-name="P1189"/>
            </table:table-cell>
            <table:table-cell table:style-name="TableCell1190">
              <text:p text:style-name="P1191">–</text:p>
            </table:table-cell>
            <table:table-cell table:style-name="TableCell1192">
              <text:p text:style-name="P1193">–</text:p>
            </table:table-cell>
            <table:table-cell table:style-name="TableCell1194">
              <text:p text:style-name="P1195"/>
            </table:table-cell>
            <table:table-cell table:style-name="TableCell1196">
              <text:p text:style-name="P1197">–</text:p>
            </table:table-cell>
          </table:table-row>
          <table:table-row table:style-name="TableRow1198">
            <table:covered-table-cell>
              <text:p text:style-name="P1199"/>
            </table:covered-table-cell>
            <table:covered-table-cell/>
            <table:table-cell table:style-name="TableCell1200" table:number-columns-spanned="6">
              <text:p text:style-name="P1201">Iš jų:</text:p>
            </table:table-cell>
            <table:covered-table-cell/>
            <table:covered-table-cell/>
            <table:covered-table-cell/>
            <table:covered-table-cell/>
            <table:covered-table-cell/>
          </table:table-row>
          <table:table-row table:style-name="TableRow1202">
            <table:covered-table-cell>
              <text:p text:style-name="P1203"/>
            </table:covered-table-cell>
            <table:covered-table-cell/>
            <table:table-cell table:style-name="TableCell1204">
              <text:p text:style-name="P1205">pietū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p>
            </table:table-cell>
          </table:table-row>
          <table:table-row table:style-name="TableRow1216">
            <table:covered-table-cell>
              <text:p text:style-name="P1217"/>
            </table:covered-table-cell>
            <table:covered-table-cell/>
            <table:table-cell table:style-name="TableCell1218">
              <text:p text:style-name="P1219">pusryčia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p>
            </table:table-cell>
          </table:table-row>
          <table:table-row table:style-name="TableRow1230">
            <table:covered-table-cell>
              <text:p text:style-name="P1231"/>
            </table:covered-table-cell>
            <table:covered-table-cell/>
            <table:table-cell table:style-name="TableCell1232">
              <text:p text:style-name="P1233">stovykl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p>
            </table:table-cell>
          </table:table-row>
          <table:table-row table:style-name="TableRow1244">
            <table:table-cell table:style-name="TableCell1245" table:number-columns-spanned="2" table:number-rows-spanned="5">
              <text:p text:style-name="P1246">Kitas švietimo teikėjas</text:p>
            </table:table-cell>
            <table:covered-table-cell/>
            <table:table-cell table:style-name="TableCell1247">
              <text:p text:style-name="P1248">Iš viso</text:p>
            </table:table-cell>
            <table:table-cell table:style-name="TableCell1249">
              <text:p text:style-name="P1250"/>
            </table:table-cell>
            <table:table-cell table:style-name="TableCell1251">
              <text:p text:style-name="P1252">–</text:p>
            </table:table-cell>
            <table:table-cell table:style-name="TableCell1253">
              <text:p text:style-name="P1254">–</text:p>
            </table:table-cell>
            <table:table-cell table:style-name="TableCell1255">
              <text:p text:style-name="P1256"/>
            </table:table-cell>
            <table:table-cell table:style-name="TableCell1257">
              <text:p text:style-name="P1258">–</text:p>
            </table:table-cell>
          </table:table-row>
          <table:table-row table:style-name="TableRow1259">
            <table:covered-table-cell>
              <text:p text:style-name="P1260"/>
            </table:covered-table-cell>
            <table:covered-table-cell/>
            <table:table-cell table:style-name="TableCell1261" table:number-columns-spanned="6">
              <text:p text:style-name="P1262">Iš jų:</text:p>
            </table:table-cell>
            <table:covered-table-cell/>
            <table:covered-table-cell/>
            <table:covered-table-cell/>
            <table:covered-table-cell/>
            <table:covered-table-cell/>
          </table:table-row>
          <table:table-row table:style-name="TableRow1263">
            <table:covered-table-cell>
              <text:p text:style-name="P1264"/>
            </table:covered-table-cell>
            <table:covered-table-cell/>
            <table:table-cell table:style-name="TableCell1265">
              <text:p text:style-name="P1266">pietū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p>
            </table:table-cell>
          </table:table-row>
          <table:table-row table:style-name="TableRow1277">
            <table:covered-table-cell>
              <text:p text:style-name="P1278"/>
            </table:covered-table-cell>
            <table:covered-table-cell/>
            <table:table-cell table:style-name="TableCell1279">
              <text:p text:style-name="P1280">pusryči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p>
            </table:table-cell>
          </table:table-row>
          <table:table-row table:style-name="TableRow1291">
            <table:covered-table-cell>
              <text:p text:style-name="P1292"/>
            </table:covered-table-cell>
            <table:covered-table-cell/>
            <table:table-cell table:style-name="TableCell1293">
              <text:p text:style-name="P1294">stovykl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row>
          <table:table-row table:style-name="TableRow1305">
            <table:table-cell table:style-name="TableCell1306" table:number-columns-spanned="8">
              <text:p text:style-name="P1307">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1.</text:p>
            </table:table-cell>
            <table:table-cell table:style-name="TableCell1311" table:number-columns-spanned="6">
              <text:p text:style-name="P1312">Nemokamą maitinimą gavusių mokinių, besimokančių pagal priešmokyklinio ugdymo programą, skaičius</text:p>
            </table: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able:number-columns-spanned="6">
              <text:p text:style-name="P1319">Nemokamą<text:s/>maitinimą gavusių mokinių, besimokančių pagal pradinio ugdymo programą skaičius</text:p>
            </table:table-cell>
            <table:covered-table-cell/>
            <table:covered-table-cell/>
            <table:covered-table-cell/>
            <table:covered-table-cell/>
            <table:covered-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able:number-columns-spanned="6">
              <text:p text:style-name="P1326">Nemokamą maitinimą gavusių mokinių iš socialinę pašalpą gaunančių šeimų skaičius</text:p>
            </table:table-cell>
            <table:covered-table-cell/>
            <table:covered-table-cell/>
            <table:covered-table-cell/>
            <table:covered-table-cell/>
            <table:covered-table-cell/>
            <table:table-cell table:style-name="TableCell1327">
              <text:p text:style-name="P1328"/>
            </table:table-cell>
          </table:table-row>
          <table:table-row table:style-name="TableRow1329">
            <table:table-cell table:style-name="TableCell1330">
              <text:p text:style-name="P1331">4.</text:p>
            </table:table-cell>
            <table:table-cell table:style-name="TableCell1332" table:number-columns-spanned="6">
              <text:p text:style-name="P1333">Mokinių, gavusių nemokamus pietus kitais savivaldybės tarybos nustatytais atvejais,<text:s/>kai pajamos vienam šeimos nariui yra mažesnės negu 2 valstybės remiamų pajamų dydžiai, skaičius</text:p>
            </table:table-cell>
            <table:covered-table-cell/>
            <table:covered-table-cell/>
            <table:covered-table-cell/>
            <table:covered-table-cell/>
            <table:covered-table-cell/>
            <table:table-cell table:style-name="TableCell1334">
              <text:p text:style-name="P1335"/>
            </table:table-cell>
          </table:table-row>
          <table:table-row table:style-name="TableRow1336">
            <table:table-cell table:style-name="TableCell1337">
              <text:p text:style-name="P1338">5.</text:p>
            </table:table-cell>
            <table:table-cell table:style-name="TableCell1339" table:number-columns-spanned="6">
              <text:p text:style-name="P1340">Mokinių, gavusių nemokamus pusryčius kitais savivaldybės tarybos nustatytais atvejais, kai pajamos vienam šeimos nariui yra mažesnės negu 1,5 valstybės remiamų pajamų dydžio, skaičius</text:p>
            </table:table-cell>
            <table:covered-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ext:p text:style-name="P1345">6.</text:p>
            </table:table-cell>
            <table:table-cell table:style-name="TableCell1346" table:number-columns-spanned="6">
              <text:p text:style-name="P1347">Nevalstybinėse mokyklose besimokančių mokinių, gavusių nemokamą maitinimą, skaičius</text:p>
            </table:table-cell>
            <table:covered-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ext:p text:style-name="P1352">7.</text:p>
            </table:table-cell>
            <table:table-cell table:style-name="TableCell1353" table:number-columns-spanned="6">
              <text:p text:style-name="P1354">Valstybės biudžeto lėšos, skirtos mokinių, besimokančių nevalstybinėse mokyklose, nemokamam maitinimui, Lt</text:p>
            </table: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ext:p text:style-name="P1359">8.</text:p>
            </table:table-cell>
            <table:table-cell table:style-name="TableCell1360" table:number-columns-spanned="6">
              <text:p text:style-name="P1361">Ar išlaidoms<text:s/>produktams finansuoti buvo panaudotos (jei buvo, nurodykite sumą litais) valstybės biudžeto lėšos, numatytos išlaidoms mokinio reikmenims finansuoti?</text:p>
            </table:table-cell>
            <table:covered-table-cell/>
            <table:covered-table-cell/>
            <table:covered-table-cell/>
            <table:covered-table-cell/>
            <table:covered-table-cell/>
            <table:table-cell table:style-name="TableCell1362">
              <text:p text:style-name="P1363"/>
            </table:table-cell>
          </table:table-row>
          <table:table-row table:style-name="TableRow1364">
            <table:table-cell table:style-name="TableCell1365">
              <text:p text:style-name="P1366">9.</text:p>
            </table:table-cell>
            <table:table-cell table:style-name="TableCell1367" table:number-columns-spanned="6">
              <text:p text:style-name="P1368">Mokyklų steigėjo biudžeto ir kitų šaltinių lėšos mokinių nemokamam maitinimui, Lt</text:p>
            </table:table-cell>
            <table:covered-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ext:p text:style-name="P1373"/>
            </table:table-cell>
            <table:table-cell table:style-name="TableCell1374" table:number-columns-spanned="6">
              <text:p text:style-name="P1375">Iš jų:</text:p>
            </table: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9.1.</text:p>
            </table:table-cell>
            <table:table-cell table:style-name="TableCell1381" table:number-columns-spanned="6">
              <text:p text:style-name="P1382">lėšos patiekalų gamybos išlaidoms finansuoti, Lt</text:p>
            </table:table-cell>
            <table:covered-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10.</text:p>
            </table:table-cell>
            <table:table-cell table:style-name="TableCell1388" table:number-columns-spanned="6">
              <text:p text:style-name="P1389">Valgyklų, kuriose teikiamas mokinių nemokamas maitinimas, skaičius</text:p>
            </table: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7">
              <text:p text:style-name="P1396">Iš jų:</text:p>
            </table:table-cell>
            <table:covered-table-cell/>
            <table:covered-table-cell/>
            <table:covered-table-cell/>
            <table:covered-table-cell/>
            <table:covered-table-cell/>
            <table:covered-table-cell/>
          </table:table-row>
          <table:table-row table:style-name="TableRow1397">
            <table:table-cell table:style-name="TableCell1398">
              <text:p text:style-name="P1399">10.1.</text:p>
            </table:table-cell>
            <table:table-cell table:style-name="TableCell1400" table:number-columns-spanned="6">
              <text:p text:style-name="P1401">valgyklų, kuriose mokinių nemokamą maitinimą administruoja mokyklos, skaičius</text:p>
            </table:table-cell>
            <table:covered-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10.2.</text:p>
            </table:table-cell>
            <table:table-cell table:style-name="TableCell1407" table:number-columns-spanned="6">
              <text:p text:style-name="P1408">valgyklų, kuriose mokinių<text:s/>nemokamą maitinimą teikia privačios įmonės, skaičius</text:p>
            </table:table-cell>
            <table:covered-table-cell/>
            <table:covered-table-cell/>
            <table:covered-table-cell/>
            <table:covered-table-cell/>
            <table:covered-table-cell/>
            <table:table-cell table:style-name="TableCell1409">
              <text:p text:style-name="P1410"/>
            </table:table-cell>
          </table:table-row>
        </table:table-header-rows>
      </table:table>
      <text:p text:style-name="P1411"/>
      <text:p text:style-name="P1412">____________________________<text:tab/>______________<text:tab/>________________________</text:p>
      <text:p text:style-name="P1413">(institucijos vadovo pareigų<text:s/><text:tab/>(parašas)<text:tab/>(vardas ir pavardė)</text:p>
      <text:p text:style-name="P1414">pavadinimas)</text:p>
      <text:p text:style-name="P1415"/>
      <text:p text:style-name="P1416">Vyr. buhalteris (finansininkas)<text:s/><text:tab/>_______________<text:tab/>___________________</text:p>
      <text:p text:style-name="P1417">(parašas)<text:tab/>(vardas ir pavardė)</text:p>
      <text:p text:style-name="P1418">______________________</text:p>
      <text:p text:style-name="P1419">(rengėjo nuoroda)</text:p>
      <text:p text:style-name="P1420"/>
      <text:p text:style-name="P1421">______________</text:p>
      <text:p text:style-name="P1422">Priedo pakeitimai:</text:p>
      <text:p text:style-name="P1423"><text:span text:style-name="T1424">Nr.<text:s/></text:span><text:a xlink:href="https://www.e-tar.lt/portal/legalAct.html?documentId=TAR.BBF7EAB17889" office:target-frame-name="_top" xlink:show="replace"><text:span text:style-name="T1425">A1-58</text:span></text:a><text:span text:style-name="T1426">, 2007-03-01, Žin., 2007, Nr. 29-1059 (</text:span><text:span text:style-name="T1427">2007-03-08), i. k. 1072230ISAK000A1-58</text:span></text:p>
      <text:p text:style-name="P1428"><text:span text:style-name="T1429">Nr.<text:s/></text:span><text:a xlink:href="https://www.e-tar.lt/portal/legalAct.html?documentId=TAR.01E70ABA05DA" office:target-frame-name="_top" xlink:show="replace"><text:span text:style-name="T1430">A1-221</text:span></text:a><text:span text:style-name="T1431">, 2008-07-03, Žin., 2008, Nr. 77-3047 (2008-07-08), i. k. 1082230ISAK00A1-221</text:span></text:p>
      <text:p text:style-name="Normal"/>
      <text:p text:style-name="P1432"/>
      <text:p text:style-name="P1433">Duomenų apie suteiktą socialinę paramą<text:s/></text:p>
      <text:p text:style-name="P1434">mokiniams teikimo tvarkos aprašo</text:p>
      <text:p text:style-name="P1435">3<text:s/>priedas</text:p>
      <text:p text:style-name="P1436">(Lietuvos Respublikos socialinės apsaugos ir<text:s/></text:p>
      <text:p text:style-name="P1437">darbo ministro 2008 m. liepos 3 d. įsakymo<text:s/></text:p>
      <text:p text:style-name="P1438">Nr. A1-221 redakcija)</text:p>
      <text:p text:style-name="P1439"/>
      <text:p text:style-name="P1440"><text:span text:style-name="T1441">(metų paramos mokinio reikmenims įsigyti ataskaitos forma)</text:span></text:p>
      <text:p text:style-name="P1442"/>
      <text:p text:style-name="P1443">___________________________________________</text:p>
      <text:p text:style-name="P1444">(institucijos pavadinimas)</text:p>
      <text:p text:style-name="P1445"/>
      <text:p text:style-name="P1446">_____ METŲ PARAMOS MOKINIO REIKMENIMS ĮSIGYTI<text:s/></text:p>
      <text:p text:style-name="P1447">ATASKAITA</text:p>
      <text:p text:style-name="P1448"/>
      <text:p text:style-name="P1449">_______________ Nr. ________</text:p>
      <text:p text:style-name="P1450">(data)<text:tab/><text:tab/></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Eil. Nr.<text:s/></text:p>
          </table:table-cell>
          <table:table-cell table:style-name="TableCell1459" table:number-columns-spanned="2">
            <text:p text:style-name="P1460">Informacija apie mokinių aprūpinimą mokinio reikmenimis</text:p>
          </table:table-cell>
          <table:covered-table-cell/>
        </table:table-row>
        <table:table-row table:style-name="TableRow1461">
          <table:table-cell table:style-name="TableCell1462">
            <text:p text:style-name="P1463">1.</text:p>
          </table:table-cell>
          <table:table-cell table:style-name="TableCell1464">
            <text:p text:style-name="P1465">Mokinių, kuriems<text:s/>parama mokinio reikmenims įsigyti suteikta naudojant valstybės biudžeto lėšas, skaičius</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2">
            <text:p text:style-name="P1472">Iš jų:</text:p>
          </table:table-cell>
          <table:covered-table-cell/>
        </table:table-row>
        <table:table-row table:style-name="TableRow1473">
          <table:table-cell table:style-name="TableCell1474">
            <text:p text:style-name="P1475">1.1.</text:p>
          </table:table-cell>
          <table:table-cell table:style-name="TableCell1476">
            <text:p text:style-name="P1477">mokinių besimokančių pagal priešmokyklinio ugdymo programą, skaičius</text:p>
          </table:table-cell>
          <table:table-cell table:style-name="TableCell1478">
            <text:p text:style-name="P1479"/>
          </table:table-cell>
        </table:table-row>
        <table:table-row table:style-name="TableRow1480">
          <table:table-cell table:style-name="TableCell1481">
            <text:p text:style-name="P1482">1.2.</text:p>
          </table:table-cell>
          <table:table-cell table:style-name="TableCell1483">
            <text:p text:style-name="P1484">mokinių besimokančių pagal bendrojo lavinimo programas, skaičius</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Valstybės biudžeto lėšos, panaudotos paramai mokinio reikmenims įsigyti, Lt</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Iš jų:</text:p>
          </table:table-cell>
          <table:table-cell table:style-name="TableCell1499">
            <text:p text:style-name="P1500"/>
          </table:table-cell>
        </table:table-row>
        <table:table-row table:style-name="TableRow1501">
          <table:table-cell table:style-name="TableCell1502">
            <text:p text:style-name="P1503">2.1.</text:p>
          </table:table-cell>
          <table:table-cell table:style-name="TableCell1504">
            <text:p text:style-name="P1505">valstybės biudžeto lėšos, panaudotos išlaidoms mokinio reikmenims finansuoti, Lt</text:p>
          </table:table-cell>
          <table:table-cell table:style-name="TableCell1506">
            <text:p text:style-name="P1507"/>
          </table:table-cell>
        </table:table-row>
        <table:table-row table:style-name="TableRow1508">
          <table:table-cell table:style-name="TableCell1509">
            <text:p text:style-name="P1510">2.2.</text:p>
          </table:table-cell>
          <table:table-cell table:style-name="TableCell1511">
            <text:p text:style-name="P1512">valstybės biudžeto lėšos, panaudotos paramos mokinio reikmenims įsigyti<text:s/>administravimo išlaidoms finansuoti, Lt</text:p>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Nevalstybinėse mokyklose besimokančių mokinių kuriems suteikta parama mokinio reikmenims įsigyti, skaičius</text:p>
          </table:table-cell>
          <table:table-cell table:style-name="TableCell1520">
            <text:p text:style-name="P1521"/>
          </table:table-cell>
        </table:table-row>
        <table:table-row table:style-name="TableRow1522">
          <table:table-cell table:style-name="TableCell1523">
            <text:p text:style-name="P1524">4.</text:p>
          </table:table-cell>
          <table:table-cell table:style-name="TableCell1525">
            <text:p text:style-name="P1526">Valstybės biudžeto lėšos, panaudotos paramai mokinio reikmenims įsigyti nevalstybinėse mokyklose besimokantiems mokiniams, Lt</text:p>
          </table:table-cell>
          <table:table-cell table:style-name="TableCell1527">
            <text:p text:style-name="P1528"/>
          </table:table-cell>
        </table:table-row>
        <table:table-row table:style-name="TableRow1529">
          <table:table-cell table:style-name="TableCell1530">
            <text:p text:style-name="P1531">5.</text:p>
          </table:table-cell>
          <table:table-cell table:style-name="TableCell1532">
            <text:p text:style-name="P1533">Ar išlaidoms mokinio reikmenims finansuoti buvo panaudotos (jei buvo, nurodykite sumą litais) valstybės biudžeto lėšos, numatytos išlaidoms produktams finansuoti?</text:p>
          </table:table-cell>
          <table:table-cell table:style-name="TableCell1534">
            <text:p text:style-name="P1535"/>
          </table:table-cell>
        </table:table-row>
        <table:table-row table:style-name="TableRow1536">
          <table:table-cell table:style-name="TableCell1537">
            <text:p text:style-name="P1538">6.</text:p>
          </table:table-cell>
          <table:table-cell table:style-name="TableCell1539">
            <text:p text:style-name="P1540">Mokinių kuriems parama mokinio reikmenims įsigyti<text:s/>suteikta nepinigine forma, skaičius</text:p>
          </table:table-cell>
          <table:table-cell table:style-name="TableCell1541">
            <text:p text:style-name="P1542"/>
          </table:table-cell>
        </table:table-row>
        <table:table-row table:style-name="TableRow1543">
          <table:table-cell table:style-name="TableCell1544">
            <text:p text:style-name="P1545">7.</text:p>
          </table:table-cell>
          <table:table-cell table:style-name="TableCell1546">
            <text:p text:style-name="P1547">Savivaldybės biudžeto ir kt. šaltinių lėšos, skirtos paramai mokinio reikmenims įsigyti, Lt</text:p>
          </table:table-cell>
          <table:table-cell table:style-name="TableCell1548">
            <text:p text:style-name="P1549"/>
          </table:table-cell>
        </table:table-row>
        <table:table-row table:style-name="TableRow1550">
          <table:table-cell table:style-name="TableCell1551">
            <text:p text:style-name="P1552">8.</text:p>
          </table:table-cell>
          <table:table-cell table:style-name="TableCell1553">
            <text:p text:style-name="P1554">Mokinių kuriems parama mokinio reikmenims įsigyti suteikta naudojant savivaldybės biudžeto ir kt. šaltinių lėšas,<text:s/>skaičius</text:p>
          </table:table-cell>
          <table:table-cell table:style-name="TableCell1555">
            <text:p text:style-name="P1556"/>
          </table:table-cell>
        </table:table-row>
      </table:table>
      <text:p text:style-name="P1557"/>
      <text:p text:style-name="P1558">____________________________<text:tab/>______________<text:tab/>________________________</text:p>
      <text:p text:style-name="P1559">(institucijos vadovo pareigų<text:s/><text:tab/>(parašas)<text:tab/>(vardas ir pavardė)</text:p>
      <text:p text:style-name="P1560">pavadinimas)</text:p>
      <text:p text:style-name="P1561"/>
      <text:p text:style-name="P1562">Vyr. buhalteris (finansininkas)<text:s/><text:tab/>_______________<text:tab/>__________________</text:p>
      <text:p text:style-name="P1563">(parašas)<text:tab/>(vardas ir pavardė)</text:p>
      <text:p text:style-name="P1564">______________________</text:p>
      <text:p text:style-name="P1565">(rengėjo nuoroda)</text:p>
      <text:p text:style-name="P1566">______________</text:p>
      <text:p text:style-name="P1567">Priedo pakeitimai:</text:p>
      <text:p text:style-name="P1568"><text:span text:style-name="T1569">Nr.<text:s/></text:span><text:a xlink:href="https://www.e-tar.lt/portal/legalAct.html?documentId=TAR.BBF7EAB17889" office:target-frame-name="_top" xlink:show="replace"><text:span text:style-name="T1570">A1-58</text:span></text:a><text:span text:style-name="T1571">, 2007-03-01, Žin., 2007, Nr. 29-1059 (2007-03-08), i. k. 1072230ISAK000A1-58</text:span></text:p>
      <text:p text:style-name="P1572"><text:span text:style-name="T1573">Nr.<text:s/></text:span><text:a xlink:href="https://www.e-tar.lt/portal/legalAct.html?documentId=TAR.01E70ABA05DA" office:target-frame-name="_top" xlink:show="replace"><text:span text:style-name="T1574">A1-221</text:span></text:a><text:span text:style-name="T1575">, 2008-07-03, Žin., 2008, Nr. 77-3047 (2008-07-08), i. k. 1082230ISAK00A1-221</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socialinės apsaugos ir darbo ministerija, Įsakymas</text:span></text:p>
      <text:p text:style-name="P1585"><text:span text:style-name="T1586">Nr.<text:s/></text:span><text:a xlink:href="https://www.e-tar.lt/portal/legalAct.html?documentId=TAR.BBF7EAB17889" office:target-frame-name="_top" xlink:show="replace"><text:span text:style-name="T1587">A1-58</text:span></text:a><text:span text:style-name="T1588">, 2007-03-01, Žin., 2007, Nr. 29-1059 (2007-03-08), i. k. 1072230ISAK000A1-58</text:span></text:p>
      <text:p text:style-name="P1589"><text:span text:style-name="T1590">Dėl Lietuvos Respublikos socialinės apsaugos ir darbo ministro 2006 m. spalio 12 d. įsakymo<text:s/></text:span><text:span text:style-name="T1591">Nr. A1-283 "Dėl teisės aktų, numatytų Lietuvos Respublikos socialinės paramos mokiniams įstatyme, patvirtinimo" pakeitimo</text:span></text:p>
      <text:p text:style-name="P1592"/>
      <text:p text:style-name="P1593"><text:span text:style-name="T1594">2.</text:span></text:p>
      <text:p text:style-name="P1595"><text:span text:style-name="T1596">Lietuvos Respublikos socialinės apsaugos ir darbo ministerija, Įsakymas</text:span></text:p>
      <text:p text:style-name="P1597"><text:span text:style-name="T1598">Nr.<text:s/></text:span><text:a xlink:href="https://www.e-tar.lt/portal/legalAct.html?documentId=TAR.01E70ABA05DA" office:target-frame-name="_top" xlink:show="replace"><text:span text:style-name="T1599">A1-221</text:span></text:a><text:span text:style-name="T1600">, 2008-07-03, Žin., 2008, Nr. 77-3047 (2008-07-08), i. k. 1082230ISAK00A1-221</text:span></text:p>
      <text:p text:style-name="P1601"><text:span text:style-name="T1602">Dėl Lietuvos Respublikos socialinės apsaugos ir darbo ministro 2006 m. spalio 12 d. įsakymo<text:s/></text:span><text:span text:style-name="T1603">Nr. A1-283 "Dėl teisės aktų, numatytų Lietuvos Respublikos socialinės paramos mokiniams įstatyme, patvirtinimo" pakeitimo</text:span></text:p>
      <text:p text:style-name="P1604"/>
      <text:p text:style-name="P1605"><text:span text:style-name="T1606">3.</text:span></text:p>
      <text:p text:style-name="P1607"><text:span text:style-name="T1608">Lietuvos Respublikos socialinės apsaugos ir darbo ministerija, Įsakymas</text:span></text:p>
      <text:p text:style-name="P1609"><text:span text:style-name="T1610">Nr.<text:s/></text:span><text:a xlink:href="https://www.e-tar.lt/portal/legalAct.html?documentId=TAR.88E4905CBA4E" office:target-frame-name="_top" xlink:show="replace"><text:span text:style-name="T1611">A1-14</text:span></text:a><text:span text:style-name="T1612">, 2009-01-14, Žin., 2009, Nr. 9-329 (2009-01-24), i. k. 1092230ISAK000A1-14</text:span></text:p>
      <text:p text:style-name="P1613"><text:span text:style-name="T1614">Dėl Lietuvos Respublikos socialinės apsaugos ir darbo ministro 2006 m. spalio 12 d. įsakymo Nr. A1-283 "Dėl teisės aktų, numatytų Lietuvos Respubli</text:span><text:span text:style-name="T1615">kos socialinės paramos mokiniams įstatyme,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0:00Z</meta:creation-date>
    <dc:date>2015-12-23T06:50:00Z</dc:date>
    <meta:template xlink:href="Normal" xlink:type="simple"/>
    <meta:editing-cycles>2</meta:editing-cycles>
    <meta:editing-duration>PT0S</meta:editing-duration>
    <meta:document-statistic meta:page-count="8" meta:paragraph-count="616" meta:word-count="4445" meta:character-count="35751" meta:row-count="1451" meta:non-whitespace-character-count="31922"/>
  </office:meta>
</office:document-meta>
</file>