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9" style:parent-style-name="Normal" style:family="paragraph">
      <style:paragraph-properties fo:text-align="justify" fo:text-indent="0.4923in">
        <style:tab-stops>
          <style:tab-stop style:type="left" style:position="3.9368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6"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3.543in"/>
    </style:style>
    <style:style style:name="P90" style:parent-style-name="Normal" style:family="paragraph">
      <style:paragraph-properties fo:break-before="page"/>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373" style:family="table-column">
      <style:table-column-properties style:column-width="0.4305in"/>
    </style:style>
    <style:style style:name="TableColumn374" style:family="table-column">
      <style:table-column-properties style:column-width="1.1319in"/>
    </style:style>
    <style:style style:name="TableColumn375" style:family="table-column">
      <style:table-column-properties style:column-width="0.9465in"/>
    </style:style>
    <style:style style:name="TableColumn376" style:family="table-column">
      <style:table-column-properties style:column-width="0.4284in"/>
    </style:style>
    <style:style style:name="TableColumn377" style:family="table-column">
      <style:table-column-properties style:column-width="0.4284in"/>
    </style:style>
    <style:style style:name="TableColumn378" style:family="table-column">
      <style:table-column-properties style:column-width="0.4291in"/>
    </style:style>
    <style:style style:name="TableColumn379" style:family="table-column">
      <style:table-column-properties style:column-width="0.4138in"/>
    </style:style>
    <style:style style:name="TableColumn380" style:family="table-column">
      <style:table-column-properties style:column-width="0.4138in"/>
    </style:style>
    <style:style style:name="TableColumn381" style:family="table-column">
      <style:table-column-properties style:column-width="0.4138in"/>
    </style:style>
    <style:style style:name="TableColumn382" style:family="table-column">
      <style:table-column-properties style:column-width="0.4138in"/>
    </style:style>
    <style:style style:name="TableColumn383" style:family="table-column">
      <style:table-column-properties style:column-width="0.4138in"/>
    </style:style>
    <style:style style:name="TableColumn384" style:family="table-column">
      <style:table-column-properties style:column-width="0.4138in"/>
    </style:style>
    <style:style style:name="TableColumn385" style:family="table-column">
      <style:table-column-properties style:column-width="0.4138in"/>
    </style:style>
    <style:style style:name="Table372"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fo:color="#000000"/>
    </style:style>
    <style:style style:name="P395" style:parent-style-name="Normal" style:family="paragraph">
      <style:text-properties fo:color="#000000"/>
    </style:style>
    <style:style style:name="TableRow396" style:family="table-row">
      <style:table-row-properties/>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P462" style:parent-style-name="Normal" style:family="paragraph">
      <style:paragraph-properties fo:text-indent="0.0416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P733" style:parent-style-name="Normal" style:family="paragraph">
      <style:paragraph-properties fo:text-indent="0.0416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text-align="justify"/>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center"/>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style="italic" style:font-style-asian="italic" fo:color="#000000"/>
    </style:style>
    <style:style style:name="T1903" style:parent-style-name="DefaultParagraphFont" style:family="text">
      <style:text-properties fo:font-style="italic" style:font-style-asian="italic" fo:color="#000000"/>
    </style:style>
    <style:style style:name="P1904"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1906" style:family="table-column">
      <style:table-column-properties style:column-width="0.7451in"/>
    </style:style>
    <style:style style:name="TableColumn1907" style:family="table-column">
      <style:table-column-properties style:column-width="1.4548in"/>
    </style:style>
    <style:style style:name="TableColumn1908" style:family="table-column">
      <style:table-column-properties style:column-width="1.1013in"/>
    </style:style>
    <style:style style:name="TableColumn1909" style:family="table-column">
      <style:table-column-properties style:column-width="0.6784in"/>
    </style:style>
    <style:style style:name="TableColumn1910" style:family="table-column">
      <style:table-column-properties style:column-width="0.6784in"/>
    </style:style>
    <style:style style:name="TableColumn1911" style:family="table-column">
      <style:table-column-properties style:column-width="0.6784in"/>
    </style:style>
    <style:style style:name="TableColumn1912" style:family="table-column">
      <style:table-column-properties style:column-width="0.6784in"/>
    </style:style>
    <style:style style:name="TableColumn1913" style:family="table-column">
      <style:table-column-properties style:column-width="0.677in"/>
    </style:style>
    <style:style style:name="Table1905" style:family="table">
      <style:table-properties style:width="6.6923in" fo:margin-left="0in" table:align="left"/>
    </style:style>
    <style:style style:name="TableRow1914" style:family="table-row">
      <style:table-row-properties/>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center"/>
      <style:text-properties fo:color="#000000"/>
    </style:style>
    <style:style style:name="P1923" style:parent-style-name="Normal" style:family="paragraph">
      <style:paragraph-properties fo:text-align="justify"/>
      <style:text-properties fo:color="#000000"/>
    </style:style>
    <style:style style:name="TableRow1924" style:family="table-row">
      <style:table-row-properties/>
    </style:style>
    <style:style style:name="P1925" style:parent-style-name="Normal" style:family="paragraph">
      <style:paragraph-properties fo:text-align="justify"/>
      <style:text-properties fo:color="#000000"/>
    </style:style>
    <style:style style:name="P1926" style:parent-style-name="Normal" style:family="paragraph">
      <style:text-properties fo:color="#000000"/>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color="#000000"/>
    </style:style>
    <style:style style:name="T1935" style:parent-style-name="DefaultParagraphFont" style:family="text">
      <style:text-properties fo:color="#000000" style:text-position="sub 66.6%"/>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color="#000000"/>
    </style:style>
    <style:style style:name="T1939" style:parent-style-name="DefaultParagraphFont" style:family="text">
      <style:text-properties fo:color="#000000" style:text-position="sub 66.6%"/>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style:style>
    <style:style style:name="T1943" style:parent-style-name="DefaultParagraphFont" style:family="text">
      <style:text-properties fo:color="#000000" style:text-position="sub 66.6%"/>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color="#000000"/>
    </style:style>
    <style:style style:name="T1947" style:parent-style-name="DefaultParagraphFont" style:family="text">
      <style:text-properties fo:color="#000000" style:text-position="sub 66.6%"/>
    </style:style>
    <style:style style:name="TableRow1948" style:family="table-row">
      <style:table-row-properties/>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Row2186" style:family="table-row">
      <style:table-row-properties/>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fo:text-align="justify"/>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2216" style:parent-style-name="DefaultParagraphFont" style:family="text">
      <style:text-properties fo:font-style="italic" style:font-style-asian="italic" fo:color="#000000"/>
    </style:style>
    <style:style style:name="P2217"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219" style:family="table-column">
      <style:table-column-properties style:column-width="0.8513in"/>
    </style:style>
    <style:style style:name="TableColumn2220" style:family="table-column">
      <style:table-column-properties style:column-width="1.5763in"/>
    </style:style>
    <style:style style:name="TableColumn2221" style:family="table-column">
      <style:table-column-properties style:column-width="1.052in"/>
    </style:style>
    <style:style style:name="TableColumn2222" style:family="table-column">
      <style:table-column-properties style:column-width="1.052in"/>
    </style:style>
    <style:style style:name="TableColumn2223" style:family="table-column">
      <style:table-column-properties style:column-width="1.052in"/>
    </style:style>
    <style:style style:name="TableColumn2224" style:family="table-column">
      <style:table-column-properties style:column-width="1.1083in"/>
    </style:style>
    <style:style style:name="Table2218" style:family="table">
      <style:table-properties style:width="6.6923in" fo:margin-left="0in" table:align="left"/>
    </style:style>
    <style:style style:name="TableRow2225" style:family="table-row">
      <style:table-row-properties/>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center"/>
      <style:text-properties fo:color="#000000"/>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P2293" style:parent-style-name="Normal" style:family="paragraph">
      <style:text-properties fo:color="#000000"/>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min-row-height="0.0555in"/>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P2330" style:parent-style-name="Normal" style:family="paragraph">
      <style:text-properties fo:color="#000000"/>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P2341" style:parent-style-name="Normal" style:family="paragraph">
      <style:text-properties fo:color="#000000"/>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P2453" style:parent-style-name="Normal" style:family="paragraph">
      <style:text-properties fo:color="#000000"/>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style>
    <style:style style:name="P2490" style:parent-style-name="Normal" style:family="paragraph">
      <style:text-properties fo:color="#000000"/>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P2501" style:parent-style-name="Normal" style:family="paragraph">
      <style:text-properties fo:color="#000000"/>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P2524" style:parent-style-name="Normal" style:family="paragraph">
      <style:text-properties fo:color="#000000"/>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P2547" style:parent-style-name="Normal" style:family="paragraph">
      <style:text-properties fo:color="#000000"/>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text-underline-type="single" style:text-underline-style="solid" style:text-underline-width="auto" style:text-underline-mode="continuou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text-underline-type="single" style:text-underline-style="solid" style:text-underline-width="auto" style:text-underline-mode="continuou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text-underline-type="single" style:text-underline-style="solid" style:text-underline-width="auto" style:text-underline-mode="continuou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text-underline-type="single" style:text-underline-style="solid" style:text-underline-width="auto" style:text-underline-mode="continuou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text-underline-type="single" style:text-underline-style="solid" style:text-underline-width="auto" style:text-underline-mode="continuou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text-underline-type="single" style:text-underline-style="solid" style:text-underline-width="auto" style:text-underline-mode="continuous"/>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P2654" style:parent-style-name="Normal" style:family="paragraph">
      <style:text-properties fo:color="#000000"/>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P2715" style:parent-style-name="Normal" style:family="paragraph">
      <style:text-properties fo:color="#000000"/>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P2778" style:parent-style-name="Normal" style:family="paragraph">
      <style:text-properties fo:color="#000000"/>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center"/>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P2921" style:parent-style-name="Normal" style:family="paragraph">
      <style:text-properties fo:color="#000000"/>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P2958" style:parent-style-name="Normal" style:family="paragraph">
      <style:text-properties fo:color="#000000"/>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center"/>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style:style>
    <style:style style:name="P3143" style:parent-style-name="Normal" style:family="paragraph">
      <style:paragraph-properties fo:text-align="center"/>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P3383" style:parent-style-name="Normal" style:family="paragraph">
      <style:text-properties fo:color="#000000"/>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P3391" style:parent-style-name="Normal" style:family="paragraph">
      <style:text-properties fo:color="#000000"/>
    </style:style>
    <style:style style:name="TableRow3392" style:family="table-row">
      <style:table-row-properties/>
    </style:style>
    <style:style style:name="P3393" style:parent-style-name="Normal" style:family="paragraph">
      <style:text-properties fo:color="#000000"/>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P3401" style:parent-style-name="Normal" style:family="paragraph">
      <style:text-properties fo:color="#000000"/>
    </style:style>
    <style:style style:name="TableRow3402" style:family="table-row">
      <style:table-row-properties/>
    </style:style>
    <style:style style:name="P3403" style:parent-style-name="Normal" style:family="paragraph">
      <style:text-properties fo:color="#000000"/>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P3521" style:parent-style-name="Normal" style:family="paragraph">
      <style:text-properties fo:color="#000000"/>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P3723" style:parent-style-name="Normal" style:family="paragraph">
      <style:text-properties fo:color="#000000"/>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P3731" style:parent-style-name="Normal" style:family="paragraph">
      <style:text-properties fo:color="#000000"/>
    </style:style>
    <style:style style:name="TableRow3732" style:family="table-row">
      <style:table-row-properties/>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min-row-height="0.2493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P3795" style:parent-style-name="Normal" style:family="paragraph">
      <style:text-properties fo:color="#000000"/>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text-underline-type="single" style:text-underline-style="solid" style:text-underline-width="auto" style:text-underline-mode="continuou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text-underline-type="single" style:text-underline-style="solid" style:text-underline-width="auto" style:text-underline-mode="continuou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text-underline-type="single" style:text-underline-style="solid" style:text-underline-width="auto" style:text-underline-mode="continuou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text-underline-type="single" style:text-underline-style="solid" style:text-underline-width="auto" style:text-underline-mode="continuou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text-underline-type="single" style:text-underline-style="solid" style:text-underline-width="auto" style:text-underline-mode="continuous"/>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text-underline-type="single" style:text-underline-style="solid" style:text-underline-width="auto" style:text-underline-mode="continuous"/>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P4146" style:parent-style-name="Normal" style:family="paragraph">
      <style:text-properties fo:color="#000000"/>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P4157" style:parent-style-name="Normal" style:family="paragraph">
      <style:text-properties fo:color="#000000"/>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P4212" style:parent-style-name="Normal" style:family="paragraph">
      <style:text-properties fo:color="#000000"/>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P4223" style:parent-style-name="Normal" style:family="paragraph">
      <style:text-properties fo:color="#000000"/>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P4260" style:parent-style-name="Normal" style:family="paragraph">
      <style:text-properties fo:color="#000000"/>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P4271" style:parent-style-name="Normal" style:family="paragraph">
      <style:text-properties fo:color="#000000"/>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color="#000000"/>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P4554" style:parent-style-name="Normal" style:family="paragraph">
      <style:text-properties fo:color="#000000"/>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P4565" style:parent-style-name="Normal" style:family="paragraph">
      <style:text-properties fo:color="#000000"/>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P4602" style:parent-style-name="Normal" style:family="paragraph">
      <style:text-properties fo:color="#000000"/>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P4613" style:parent-style-name="Normal" style:family="paragraph">
      <style:text-properties fo:color="#000000"/>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P4650" style:parent-style-name="Normal" style:family="paragraph">
      <style:text-properties fo:color="#000000"/>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P4661" style:parent-style-name="Normal" style:family="paragraph">
      <style:text-properties fo:color="#000000"/>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color="#000000"/>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P4973" style:parent-style-name="Normal" style:family="paragraph">
      <style:text-properties fo:color="#000000"/>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P4984" style:parent-style-name="Normal" style:family="paragraph">
      <style:text-properties fo:color="#000000"/>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fo:color="#000000"/>
    </style:style>
    <style:style style:name="P5049" style:parent-style-name="Normal" style:family="paragraph">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text-underline-type="single" style:text-underline-style="solid" style:text-underline-width="auto" style:text-underline-mode="continuou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text-underline-type="single" style:text-underline-style="solid" style:text-underline-width="auto" style:text-underline-mode="continuou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text-underline-type="single" style:text-underline-style="solid" style:text-underline-width="auto" style:text-underline-mode="continuou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text-underline-type="single" style:text-underline-style="solid" style:text-underline-width="auto" style:text-underline-mode="continuou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text-underline-type="single" style:text-underline-style="solid" style:text-underline-width="auto" style:text-underline-mode="continuou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text-underline-type="single" style:text-underline-style="solid" style:text-underline-width="auto" style:text-underline-mode="continuous"/>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fo:color="#000000"/>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text-underline-type="single" style:text-underline-style="solid" style:text-underline-width="auto" style:text-underline-mode="continuou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text-underline-type="single" style:text-underline-style="solid" style:text-underline-width="auto" style:text-underline-mode="continuou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text-underline-type="single" style:text-underline-style="solid" style:text-underline-width="auto" style:text-underline-mode="continuou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text-underline-type="single" style:text-underline-style="solid" style:text-underline-width="auto" style:text-underline-mode="continuou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text-underline-type="single" style:text-underline-style="solid" style:text-underline-width="auto" style:text-underline-mode="continuou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text-underline-type="single" style:text-underline-style="solid" style:text-underline-width="auto" style:text-underline-mode="continuous"/>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color="#000000"/>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style>
    <style:style style:name="TableCell5204" style:family="table-cell">
      <style:table-cell-properties fo:border-top="none" fo:border-left="none" fo:border-bottom="0.0069in solid #000000" fo:border-right="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top="none" fo:border-left="none" fo:border-bottom="0.0069in solid #000000" fo:border-right="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top="none" fo:border-left="none" fo:border-bottom="0.0069in solid #000000" fo:border-right="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top="none" fo:border-left="none" fo:border-bottom="0.0069in solid #000000" fo:border-right="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top="none" fo:border-left="none" fo:border-bottom="0.0069in solid #000000" fo:border-right="none" fo:padding-top="0in" fo:padding-left="0.075in" fo:padding-bottom="0in" fo:padding-right="0.075in"/>
    </style:style>
    <style:style style:name="P5215" style:parent-style-name="Normal" style:family="paragraph">
      <style:text-properties fo:color="#000000"/>
    </style:style>
    <style:style style:name="P5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8" style:parent-style-name="DefaultParagraphFont" style:family="text">
      <style:text-properties fo:color="#000000"/>
    </style:style>
    <style:style style:name="P5219" style:parent-style-name="Normal" style:family="paragraph">
      <style:paragraph-properties fo:text-indent="3.543in"/>
    </style:style>
    <style:style style:name="T5220" style:parent-style-name="DefaultParagraphFont" style:family="text">
      <style:text-properties fo:color="#000000"/>
    </style:style>
    <style:style style:name="P5221" style:parent-style-name="Normal" style:family="paragraph">
      <style:paragraph-properties fo:text-indent="3.543in"/>
      <style:text-properties fo:color="#000000"/>
    </style:style>
    <style:style style:name="P5222" style:parent-style-name="Normal" style:family="paragraph">
      <style:paragraph-properties fo:text-indent="3.543in"/>
      <style:text-properties fo:color="#000000"/>
    </style:style>
    <style:style style:name="P5223" style:parent-style-name="Normal" style:family="paragraph">
      <style:paragraph-properties fo:text-indent="3.54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center"/>
      <style:text-properties fo:color="#000000"/>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font-weight="bold" style:font-weight-asian="bold" fo:color="#000000"/>
    </style:style>
    <style:style style:name="P5230" style:parent-style-name="Normal" style:family="paragraph">
      <style:paragraph-properties fo:text-align="center"/>
      <style:text-properties fo:font-weight="bold" style:font-weight-asian="bold" fo:color="#000000"/>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color="#000000"/>
    </style:style>
    <style:style style:name="T5233" style:parent-style-name="DefaultParagraphFont" style:family="text">
      <style:text-properties fo:font-weight="bold" style:font-weight-asian="bold" fo:color="#000000"/>
    </style:style>
    <style:style style:name="T5234" style:parent-style-name="DefaultParagraphFont" style:family="text">
      <style:text-properties fo:font-weight="bold" style:font-weight-asian="bold" fo:color="#000000"/>
    </style:style>
    <style:style style:name="P5235" style:parent-style-name="Normal" style:family="paragraph">
      <style:paragraph-properties fo:text-indent="0.4923in"/>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indent="0.4923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color="#000000"/>
    </style:style>
    <style:style style:name="T5269" style:parent-style-name="DefaultParagraphFont" style:family="text">
      <style:text-properties fo:font-weight="bold" style:font-weight-asian="bold" fo:color="#000000"/>
    </style:style>
    <style:style style:name="T5270" style:parent-style-name="DefaultParagraphFont" style:family="text">
      <style:text-properties fo:font-weight="bold" style:font-weight-asian="bold" fo:color="#000000"/>
    </style:style>
    <style:style style:name="P5271" style:parent-style-name="Normal" style:family="paragraph">
      <style:paragraph-properties fo:text-indent="0.4923in"/>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indent="0.4923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color="#000000"/>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P5295" style:parent-style-name="Normal" style:family="paragraph">
      <style:paragraph-properties fo:text-indent="0.4923in"/>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indent="0.4923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font-weight="bold" style:font-weight-asian="bold" fo:color="#000000"/>
    </style:style>
    <style:style style:name="T5320" style:parent-style-name="DefaultParagraphFont" style:family="text">
      <style:text-properties fo:font-weight="bold" style:font-weight-asian="bold" fo:color="#000000"/>
    </style:style>
    <style:style style:name="P5321" style:parent-style-name="Normal" style:family="paragraph">
      <style:paragraph-properties fo:text-indent="0.4923in"/>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indent="0.4923in"/>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font-weight="bold" style:font-weight-asian="bold" fo:color="#000000"/>
    </style:style>
    <style:style style:name="T5370" style:parent-style-name="DefaultParagraphFont" style:family="text">
      <style:text-properties fo:font-weight="bold" style:font-weight-asian="bold" fo:color="#000000"/>
    </style:style>
    <style:style style:name="P5371" style:parent-style-name="Normal" style:family="paragraph">
      <style:paragraph-properties fo:text-indent="0.4923in"/>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center"/>
    </style:style>
    <style:style style:name="T5450" style:parent-style-name="DefaultParagraphFont" style:family="text">
      <style:text-properties fo:color="#000000"/>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reak-before="page" fo:margin-left="3.5437in" fo:text-indent="-0.0006in">
        <style:tab-stops/>
      </style:paragraph-properties>
    </style:style>
    <style:style style:name="T5458" style:parent-style-name="DefaultParagraphFont" style:family="text">
      <style:text-properties style:font-name="TimesLT" style:font-size-complex="12pt" fo:language="en" fo:country="GB"/>
    </style:style>
    <style:style style:name="P5459" style:parent-style-name="Normal" style:family="paragraph">
      <style:paragraph-properties fo:text-indent="3.543in"/>
      <style:text-properties style:font-size-complex="12pt"/>
    </style:style>
    <style:style style:name="P5460" style:parent-style-name="Normal" style:family="paragraph">
      <style:paragraph-properties fo:text-indent="3.543in"/>
      <style:text-properties style:font-size-complex="12pt"/>
    </style:style>
    <style:style style:name="P5461" style:parent-style-name="Normal" style:family="paragraph">
      <style:paragraph-properties fo:text-indent="3.543in"/>
      <style:text-properties style:font-size-complex="12pt"/>
    </style:style>
    <style:style style:name="P5462" style:parent-style-name="Normal" style:family="paragraph">
      <style:paragraph-properties fo:text-indent="3.54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text-transform="uppercase" fo:color="#000000"/>
    </style:style>
    <style:style style:name="P5468" style:parent-style-name="Normal" style:family="paragraph">
      <style:paragraph-properties fo:text-align="justify" fo:text-indent="0.4923in"/>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6" style:parent-style-name="DefaultParagraphFont" style:family="text">
      <style:text-properties fo:text-transform="uppercase" fo:color="#000000"/>
    </style:style>
    <style:style style:name="P557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78" style:parent-style-name="DefaultParagraphFont" style:family="text">
      <style:text-properties style:font-name="TimesLT" style:font-size-complex="12pt" fo:language="en" fo:country="GB"/>
    </style:style>
    <style:style style:name="P5579" style:parent-style-name="Normal" style:family="paragraph">
      <style:paragraph-properties fo:text-indent="3.543in"/>
      <style:text-properties style:font-size-complex="12pt"/>
    </style:style>
    <style:style style:name="P5580" style:parent-style-name="Normal" style:family="paragraph">
      <style:paragraph-properties fo:text-indent="3.543in"/>
      <style:text-properties style:font-size-complex="12pt"/>
    </style:style>
    <style:style style:name="P5581" style:parent-style-name="Normal" style:family="paragraph">
      <style:paragraph-properties fo:text-indent="3.543in"/>
      <style:text-properties style:font-size-complex="12pt"/>
    </style:style>
    <style:style style:name="P5582" style:parent-style-name="Normal" style:family="paragraph">
      <style:paragraph-properties fo:text-indent="3.543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text-transform="uppercase" fo:color="#000000"/>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text-transform="uppercase" fo:color="#000000"/>
    </style:style>
    <style:style style:name="P5590" style:parent-style-name="Normal" style:family="paragraph">
      <style:paragraph-properties fo:text-align="center"/>
      <style:text-properties fo:font-weight="bold" style:font-weight-asian="bold" fo:text-transform="uppercase" fo:color="#000000"/>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text-transform="uppercase" fo:color="#000000" fo:letter-spacing="0.0416in"/>
    </style:style>
    <style:style style:name="P5593"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595" style:family="table-column">
      <style:table-column-properties style:column-width="0.8729in"/>
    </style:style>
    <style:style style:name="TableColumn5596" style:family="table-column">
      <style:table-column-properties style:column-width="3.8173in"/>
    </style:style>
    <style:style style:name="TableColumn5597" style:family="table-column">
      <style:table-column-properties style:column-width="1.0826in"/>
    </style:style>
    <style:style style:name="TableColumn5598" style:family="table-column">
      <style:table-column-properties style:column-width="0.9194in"/>
    </style:style>
    <style:style style:name="Table5594" style:family="table">
      <style:table-properties style:width="6.6923in" fo:margin-left="0in" table:align="left"/>
    </style:style>
    <style:style style:name="TableRow5599" style:family="table-row">
      <style:table-row-properties/>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top="0.0069in solid #000000" fo:border-left="0.0069in solid #000000" fo:border-bottom="0.0069in solid #000000" fo:border-right="none"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TableCell5614" style:family="table-cell">
      <style:table-cell-properties fo:border-top="0.0069in solid #000000" fo:border-left="none" fo:border-bottom="none" fo:border-right="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top="0.0069in solid #000000" fo:border-left="none" fo:border-bottom="none" fo:border-right="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top="0.0069in solid #000000" fo:border-left="none" fo:border-bottom="none" fo:border-right="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top="0.0069in solid #000000" fo:border-left="none" fo:border-bottom="none" fo:border-right="none"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T5624" style:parent-style-name="DefaultParagraphFont" style:family="text">
      <style:text-properties fo:font-weight="bold" style:font-weight-asian="bold" fo:font-size="10pt" style:font-size-asian="10pt"/>
    </style:style>
    <style:style style:name="TableCell5625" style:family="table-cell">
      <style:table-cell-properties fo:border="none" fo:padding-top="0in" fo:padding-left="0.075in" fo:padding-bottom="0in" fo:padding-right="0.075in"/>
    </style:style>
    <style:style style:name="T5626" style:parent-style-name="DefaultParagraphFont" style:family="text">
      <style:text-properties fo:font-weight="bold" style:font-weight-asian="bold"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weight="bold" style:font-weight-asian="bold" fo:font-size="10pt" style:font-size-asian="10pt"/>
    </style:style>
    <style:style style:name="TableCell5629" style:family="table-cell">
      <style:table-cell-properties fo:border="none" fo:padding-top="0in" fo:padding-left="0.075in" fo:padding-bottom="0in" fo:padding-right="0.075in"/>
    </style:style>
    <style:style style:name="T5630" style:parent-style-name="DefaultParagraphFont" style:family="text">
      <style:text-properties fo:font-weight="bold" style:font-weight-asian="bold" fo:font-size="10pt" style:font-size-asian="10p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weight="bold" style:font-weight-asian="bold"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none" fo:padding-top="0in" fo:padding-left="0.075in" fo:padding-bottom="0in" fo:padding-right="0.075in"/>
    </style:style>
    <style:style style:name="T5711" style:parent-style-name="DefaultParagraphFont" style:family="text">
      <style:text-properties fo:font-weight="bold" style:font-weight-asian="bold" fo:font-size="10pt" style:font-size-asian="10pt"/>
    </style:style>
    <style:style style:name="TableRow5712" style:family="table-row">
      <style:table-row-properties/>
    </style:style>
    <style:style style:name="TableCell5713" style:family="table-cell">
      <style:table-cell-properties fo:border-top="none" fo:border-left="none" fo:border-bottom="0.0069in solid #000000" fo:border-right="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top="none" fo:border-left="none" fo:border-bottom="0.0069in solid #000000" fo:border-right="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top="none" fo:border-left="none" fo:border-bottom="0.0069in solid #000000" fo:border-right="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top="none" fo:border-left="none" fo:border-bottom="0.0069in solid #000000" fo:border-right="none"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top="0.0069in solid #000000" fo:border-left="none" fo:border-bottom="none" fo:border-right="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top="0.0069in solid #000000" fo:border-left="none" fo:border-bottom="none" fo:border-right="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0.0069in solid #000000" fo:border-left="none" fo:border-bottom="none" fo:border-right="none" fo:padding-top="0in" fo:padding-left="0.075in" fo:padding-bottom="0in" fo:padding-right="0.075in"/>
    </style:style>
    <style:style style:name="P5727" style:parent-style-name="Normal" style:family="paragraph">
      <style:text-properties fo:font-weight="bold" style:font-weight-asian="bold" fo:font-size="10pt" style:font-size-asian="10pt"/>
    </style:style>
    <style:style style:name="TableCell5728" style:family="table-cell">
      <style:table-cell-properties fo:border-top="0.0069in solid #000000" fo:border-left="none" fo:border-bottom="none" fo:border-right="none" fo:padding-top="0in" fo:padding-left="0.075in" fo:padding-bottom="0in" fo:padding-right="0.075in"/>
    </style:style>
    <style:style style:name="T5729" style:parent-style-name="DefaultParagraphFont" style:family="text">
      <style:text-properties fo:font-weight="bold" style:font-weight-asian="bold" fo:font-size="10pt" style:font-size-asian="10pt"/>
    </style:style>
    <style:style style:name="TableRow5730" style:family="table-row">
      <style:table-row-properties/>
    </style:style>
    <style:style style:name="TableCell5731" style:family="table-cell">
      <style:table-cell-properties fo:border-top="none" fo:border-left="none" fo:border-bottom="0.0069in solid #000000" fo:border-right="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top="none" fo:border-left="none" fo:border-bottom="0.0069in solid #000000" fo:border-right="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top="none" fo:border-left="none" fo:border-bottom="0.0069in solid #000000" fo:border-right="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top="none" fo:border-left="none" fo:border-bottom="0.0069in solid #000000" fo:border-right="none" fo:padding-top="0in" fo:padding-left="0.075in" fo:padding-bottom="0in" fo:padding-right="0.075in"/>
    </style:style>
    <style:style style:name="P5738" style:parent-style-name="Normal" style:family="paragraph">
      <style:text-properties fo:font-size="10pt" style:font-size-asian="10pt"/>
    </style:style>
    <style:style style:name="P5739" style:parent-style-name="Normal" style:family="paragraph">
      <style:paragraph-properties fo:text-align="center"/>
      <style:text-properties fo:color="#000000"/>
    </style:style>
    <style:style style:name="P5740" style:parent-style-name="Normal" style:family="paragraph">
      <style:paragraph-properties fo:text-align="justify" fo:text-indent="0.4923in"/>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fo:text-transform="uppercase" fo:color="#000000"/>
    </style:style>
    <style:style style:name="P5743" style:parent-style-name="Normal" style:family="paragraph">
      <style:paragraph-properties fo:text-align="center"/>
      <style:text-properties fo:font-weight="bold" style:font-weight-asian="bold" fo:text-transform="uppercase" fo:color="#000000"/>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fo:text-transform="uppercase" fo:color="#000000"/>
    </style:style>
    <style:style style:name="T5746" style:parent-style-name="DefaultParagraphFont" style:family="text">
      <style:text-properties fo:font-weight="bold" style:font-weight-asian="bold" fo:text-transform="uppercase"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font-weight="bold" style:font-weight-asian="bold" fo:color="#000000"/>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align="justify" fo:text-indent="0.4923in"/>
      <style:text-properties fo:color="#000000"/>
    </style:style>
    <style:style style:name="P5751" style:parent-style-name="Normal" style:family="paragraph">
      <style:paragraph-properties fo:text-align="justify" fo:text-indent="0.4923in"/>
      <style:text-properties fo:color="#000000"/>
    </style:style>
    <style:style style:name="P5752" style:parent-style-name="Normal" style:family="paragraph">
      <style:paragraph-properties fo:text-align="justify" fo:text-indent="0.4923in"/>
      <style:text-properties fo:color="#000000"/>
    </style:style>
    <style:style style:name="P5753"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755" style:family="table-column">
      <style:table-column-properties style:column-width="0.9944in"/>
    </style:style>
    <style:style style:name="TableColumn5756" style:family="table-column">
      <style:table-column-properties style:column-width="4.5173in"/>
    </style:style>
    <style:style style:name="TableColumn5757" style:family="table-column">
      <style:table-column-properties style:column-width="1.1805in"/>
    </style:style>
    <style:style style:name="Table5754" style:family="table">
      <style:table-properties style:width="6.6923in" fo:margin-left="0in" table:align="left"/>
    </style:style>
    <style:style style:name="TableRow5758" style:family="table-row">
      <style:table-row-properties/>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top="0.0069in solid #000000" fo:border-left="0.0069in solid #000000" fo:border-bottom="0.0069in solid #000000" fo:border-right="non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style>
    <style:style style:name="TableCell5766" style:family="table-cell">
      <style:table-cell-properties fo:border-top="0.0069in solid #000000" fo:border-left="none" fo:border-bottom="none" fo:border-right="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0.0069in solid #000000" fo:border-left="none" fo:border-bottom="none" fo:border-right="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top="0.0069in solid #000000" fo:border-left="none" fo:border-bottom="none" fo:border-right="none"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style>
    <style:style style:name="TableCell5815" style:family="table-cell">
      <style:table-cell-properties fo:border-top="none" fo:border-left="none" fo:border-bottom="0.0069in solid #000000" fo:border-right="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top="none" fo:border-left="none" fo:border-bottom="0.0069in solid #000000" fo:border-right="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top="none" fo:border-left="none" fo:border-bottom="0.0069in solid #000000" fo:border-right="none"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2" style:parent-style-name="Normal" style:family="paragraph">
      <style:paragraph-properties fo:text-align="justify" fo:text-indent="0.4923in"/>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fo:font-weight="bold" style:font-weight-asian="bold"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29" style:family="table-column">
      <style:table-column-properties style:column-width="0.9944in"/>
    </style:style>
    <style:style style:name="TableColumn5830" style:family="table-column">
      <style:table-column-properties style:column-width="4.3618in"/>
    </style:style>
    <style:style style:name="TableColumn5831" style:family="table-column">
      <style:table-column-properties style:column-width="1.3361in"/>
    </style:style>
    <style:style style:name="Table5828" style:family="table">
      <style:table-properties style:width="6.6923in" fo:margin-left="0in" table:align="left"/>
    </style:style>
    <style:style style:name="TableRow5832" style:family="table-row">
      <style:table-row-properties style:min-row-height="0.3194in"/>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style>
    <style:style style:name="TableCell5840" style:family="table-cell">
      <style:table-cell-properties fo:border-top="0.0069in solid #000000" fo:border-left="none" fo:border-bottom="none" fo:border-right="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0.0069in solid #000000" fo:border-left="none" fo:border-bottom="none" fo:border-right="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0.0069in solid #000000" fo:border-left="none" fo:border-bottom="none" fo:border-right="none"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style>
    <style:style style:name="TableCell5875" style:family="table-cell">
      <style:table-cell-properties fo:border-top="none" fo:border-left="none" fo:border-bottom="0.0069in solid #000000" fo:border-right="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top="none" fo:border-left="none" fo:border-bottom="0.0069in solid #000000" fo:border-right="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top="none" fo:border-left="none" fo:border-bottom="0.0069in solid #000000" fo:border-right="none"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style>
    <style:style style:name="TableCell5882" style:family="table-cell">
      <style:table-cell-properties fo:border-top="0.0069in solid #000000" fo:border-left="none" fo:border-bottom="none" fo:border-right="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top="0.0069in solid #000000" fo:border-left="none" fo:border-bottom="none" fo:border-right="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top="0.0069in solid #000000" fo:border-left="none" fo:border-bottom="none" fo:border-right="none"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style>
    <style:style style:name="T5890" style:parent-style-name="DefaultParagraphFont" style:family="text">
      <style:text-properties fo:font-weight="bold" style:font-weight-asian="bold" fo:color="#000000"/>
    </style:style>
    <style:style style:name="T5891" style:parent-style-name="DefaultParagraphFont" style:family="text">
      <style:text-properties fo:font-weight="bold" style:font-weight-asian="bold" fo:color="#000000"/>
    </style:style>
    <style:style style:name="P5892" style:parent-style-name="Normal" style:family="paragraph">
      <style:paragraph-properties fo:text-align="justify" fo:text-indent="0.4923in"/>
      <style:text-properties fo:color="#000000"/>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96" style:family="table-column">
      <style:table-column-properties style:column-width="0.9944in"/>
    </style:style>
    <style:style style:name="TableColumn5897" style:family="table-column">
      <style:table-column-properties style:column-width="4.4826in"/>
    </style:style>
    <style:style style:name="TableColumn5898" style:family="table-column">
      <style:table-column-properties style:column-width="1.2152in"/>
    </style:style>
    <style:style style:name="Table5895" style:family="table">
      <style:table-properties style:width="6.6923in" fo:margin-left="0in" table:align="left"/>
    </style:style>
    <style:style style:name="TableRow5899" style:family="table-row">
      <style:table-row-properties/>
    </style:style>
    <style:style style:name="TableCell5900" style:family="table-cell">
      <style:table-cell-properties fo:border-top="0.0069in solid #000000" fo:border-left="none" fo:border-bottom="none" fo:border-right="0.0069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top="0.0069in solid #000000" fo:border-left="0.0069in solid #000000" fo:border-bottom="0.0069in solid #000000" fo:border-right="none" fo:padding-top="0in" fo:padding-left="0.075in" fo:padding-bottom="0in" fo:padding-right="0.075in"/>
    </style:style>
    <style:style style:name="P5906" style:parent-style-name="Normal" style:family="paragraph">
      <style:text-properties fo:font-size="10pt" style:font-size-asian="10pt"/>
    </style:style>
    <style:style style:name="TableRow5907" style:family="table-row">
      <style:table-row-properties/>
    </style:style>
    <style:style style:name="TableCell5908" style:family="table-cell">
      <style:table-cell-properties fo:border-top="0.0069in solid #000000" fo:border-left="none" fo:border-bottom="none" fo:border-right="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top="0.0069in solid #000000" fo:border-left="none" fo:border-bottom="none" fo:border-right="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top="0.0069in solid #000000" fo:border-left="none" fo:border-bottom="none" fo:border-right="none"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top="none" fo:border-left="none" fo:border-bottom="0.0069in solid #000000" fo:border-right="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top="none" fo:border-left="none" fo:border-bottom="0.0069in solid #000000" fo:border-right="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top="none" fo:border-left="none" fo:border-bottom="0.0069in solid #000000" fo:border-right="none" fo:padding-top="0in" fo:padding-left="0.075in" fo:padding-bottom="0in" fo:padding-right="0.075in"/>
    </style:style>
    <style:style style:name="P5948" style:parent-style-name="Normal" style:family="paragraph">
      <style:text-properties fo:font-size="10pt" style:font-size-asian="10pt"/>
    </style:style>
    <style:style style:name="TableRow5949" style:family="table-row">
      <style:table-row-properties/>
    </style:style>
    <style:style style:name="TableCell5950" style:family="table-cell">
      <style:table-cell-properties fo:border-top="0.0069in solid #000000" fo:border-left="none" fo:border-bottom="none" fo:border-right="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0.0069in solid #000000" fo:border-left="none" fo:border-bottom="none" fo:border-right="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top="0.0069in solid #000000" fo:border-left="none" fo:border-bottom="none" fo:border-right="none" fo:padding-top="0in" fo:padding-left="0.075in" fo:padding-bottom="0in" fo:padding-right="0.075in"/>
    </style:style>
    <style:style style:name="P5955" style:parent-style-name="Normal" style:family="paragraph">
      <style:text-properties fo:font-size="10pt" style:font-size-asian="10pt"/>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T5958" style:parent-style-name="DefaultParagraphFont" style:family="text">
      <style:text-properties fo:font-weight="bold" style:font-weight-asian="bold" fo:color="#000000"/>
    </style:style>
    <style:style style:name="T5959" style:parent-style-name="DefaultParagraphFont" style:family="text">
      <style:text-properties fo:font-weight="bold" style:font-weight-asian="bold" fo:color="#000000"/>
    </style:style>
    <style:style style:name="P5960" style:parent-style-name="Normal" style:family="paragraph">
      <style:paragraph-properties fo:text-align="justify" fo:text-indent="0.4923in"/>
      <style:text-properties fo:color="#000000"/>
    </style:style>
    <style:style style:name="P5961" style:parent-style-name="Normal" style:family="paragraph">
      <style:paragraph-properties fo:text-align="justify" fo:text-indent="0.4923in"/>
      <style:text-properties fo:color="#000000"/>
    </style:style>
    <style:style style:name="P596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64" style:family="table-column">
      <style:table-column-properties style:column-width="0.9944in"/>
    </style:style>
    <style:style style:name="TableColumn5965" style:family="table-column">
      <style:table-column-properties style:column-width="4.4826in"/>
    </style:style>
    <style:style style:name="TableColumn5966" style:family="table-column">
      <style:table-column-properties style:column-width="1.2152in"/>
    </style:style>
    <style:style style:name="Table5963" style:family="table">
      <style:table-properties style:width="6.6923in" fo:margin-left="0in" table:align="left"/>
    </style:style>
    <style:style style:name="TableRow5967" style:family="table-row">
      <style:table-row-properties/>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ableCell5973" style:family="table-cell">
      <style:table-cell-properties fo:border-top="0.0069in solid #000000" fo:border-left="0.0069in solid #000000" fo:border-bottom="0.0069in solid #000000" fo:border-right="none"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style>
    <style:style style:name="TableCell5976" style:family="table-cell">
      <style:table-cell-properties fo:border-top="0.0069in solid #000000" fo:border-left="none" fo:border-bottom="none" fo:border-right="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top="0.0069in solid #000000" fo:border-left="none" fo:border-bottom="none" fo:border-right="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top="0.0069in solid #000000" fo:border-left="none" fo:border-bottom="none" fo:border-right="none"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top="none" fo:border-left="none" fo:border-bottom="0.0069in solid #000000" fo:border-right="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top="0.0069in solid #000000" fo:border-left="none" fo:border-bottom="none" fo:border-right="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top="0.0069in solid #000000" fo:border-left="none" fo:border-bottom="none" fo:border-right="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top="0.0069in solid #000000" fo:border-left="none" fo:border-bottom="none" fo:border-right="none" fo:padding-top="0in" fo:padding-left="0.075in" fo:padding-bottom="0in" fo:padding-right="0.075in"/>
    </style:style>
    <style:style style:name="P6023" style:parent-style-name="Normal" style:family="paragraph">
      <style:text-properties fo:font-size="10pt" style:font-size-asian="10pt"/>
    </style:style>
    <style:style style:name="P6024" style:parent-style-name="Normal" style:family="paragraph">
      <style:paragraph-properties fo:text-align="justify" fo:text-indent="0.4923in"/>
    </style:style>
    <style:style style:name="P6025" style:parent-style-name="Normal" style:family="paragraph">
      <style:paragraph-properties fo:text-align="justify"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font-weight="bold" style:font-weight-asian="bold"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ext-properties fo:color="#000000"/>
    </style:style>
    <style:style style:name="P603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32" style:family="table-column">
      <style:table-column-properties style:column-width="0.9944in"/>
    </style:style>
    <style:style style:name="TableColumn6033" style:family="table-column">
      <style:table-column-properties style:column-width="4.3409in"/>
    </style:style>
    <style:style style:name="TableColumn6034" style:family="table-column">
      <style:table-column-properties style:column-width="1.3569in"/>
    </style:style>
    <style:style style:name="Table6031" style:family="table">
      <style:table-properties style:width="6.6923in" fo:margin-left="0in" table:align="left"/>
    </style:style>
    <style:style style:name="TableRow6035" style:family="table-row">
      <style:table-row-properties/>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ableCell6041" style:family="table-cell">
      <style:table-cell-properties fo:border-top="0.0069in solid #000000" fo:border-left="0.0069in solid #000000" fo:border-bottom="0.0069in solid #000000" fo:border-right="none" fo:padding-top="0in" fo:padding-left="0.075in" fo:padding-bottom="0in" fo:padding-right="0.075in"/>
    </style:style>
    <style:style style:name="P6042" style:parent-style-name="Normal" style:family="paragraph">
      <style:text-properties fo:font-size="10pt" style:font-size-asian="10pt"/>
    </style:style>
    <style:style style:name="TableRow6043" style:family="table-row">
      <style:table-row-properties/>
    </style:style>
    <style:style style:name="TableCell6044" style:family="table-cell">
      <style:table-cell-properties fo:border-top="0.0069in solid #000000" fo:border-left="none" fo:border-bottom="none" fo:border-right="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top="0.0069in solid #000000" fo:border-left="none" fo:border-bottom="none" fo:border-right="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top="0.0069in solid #000000" fo:border-left="none" fo:border-bottom="none" fo:border-right="none"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top="none" fo:border-left="none" fo:border-bottom="0.0069in solid #000000" fo:border-right="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style>
    <style:style style:name="TableCell6093" style:family="table-cell">
      <style:table-cell-properties fo:border-top="none" fo:border-left="none" fo:border-bottom="0.0069in solid #000000" fo:border-right="none" fo:padding-top="0in" fo:padding-left="0.075in" fo:padding-bottom="0in" fo:padding-right="0.075in"/>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top="none" fo:border-left="none" fo:border-bottom="0.0069in solid #000000" fo:border-right="none" fo:padding-top="0in" fo:padding-left="0.075in" fo:padding-bottom="0in" fo:padding-right="0.075in"/>
    </style:style>
    <style:style style:name="P6097" style:parent-style-name="Normal" style:family="paragraph">
      <style:text-properties fo:font-size="10pt" style:font-size-asian="10pt"/>
    </style:style>
    <style:style style:name="P6098"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099" style:parent-style-name="Normal" style:family="paragraph">
      <style:paragraph-properties fo:text-align="justify" fo:text-indent="0.4923in"/>
    </style:style>
    <style:style style:name="T6100" style:parent-style-name="DefaultParagraphFont" style:family="text">
      <style:text-properties fo:font-weight="bold" style:font-weight-asian="bold" fo:color="#000000"/>
    </style:style>
    <style:style style:name="T6101" style:parent-style-name="DefaultParagraphFont" style:family="text">
      <style:text-properties fo:font-weight="bold" style:font-weight-asian="bold" fo:color="#000000"/>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justify" fo:text-indent="0.4923in"/>
      <style:text-properties fo:color="#000000"/>
    </style:style>
    <style:style style:name="P6104"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06" style:family="table-column">
      <style:table-column-properties style:column-width="0.9944in"/>
    </style:style>
    <style:style style:name="TableColumn6107" style:family="table-column">
      <style:table-column-properties style:column-width="4.4826in"/>
    </style:style>
    <style:style style:name="TableColumn6108" style:family="table-column">
      <style:table-column-properties style:column-width="1.2152in"/>
    </style:style>
    <style:style style:name="Table6105" style:family="table">
      <style:table-properties style:width="6.6923in" fo:margin-left="0in" table:align="left"/>
    </style:style>
    <style:style style:name="TableRow6109" style:family="table-row">
      <style:table-row-properties/>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ableCell6115" style:family="table-cell">
      <style:table-cell-properties fo:border-top="0.0069in solid #000000" fo:border-left="0.0069in solid #000000" fo:border-bottom="0.0069in solid #000000" fo:border-right="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top="0.0069in solid #000000" fo:border-left="none" fo:border-bottom="none" fo:border-right="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0.0069in solid #000000" fo:border-left="none" fo:border-bottom="none" fo:border-right="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style>
    <style:style style:name="TableCell6181" style:family="table-cell">
      <style:table-cell-properties fo:border-top="none" fo:border-left="none" fo:border-bottom="0.0069in solid #000000" fo:border-right="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top="none" fo:border-left="none" fo:border-bottom="0.0069in solid #000000" fo:border-right="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top="none" fo:border-left="none" fo:border-bottom="0.0069in solid #000000" fo:border-right="none" fo:padding-top="0in" fo:padding-left="0.075in" fo:padding-bottom="0in" fo:padding-right="0.075in"/>
    </style:style>
    <style:style style:name="P6186" style:parent-style-name="Normal" style:family="paragraph">
      <style:text-properties fo:font-size="10pt" style:font-size-asian="10pt"/>
    </style:style>
    <style:style style:name="P6187"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188" style:parent-style-name="Normal" style:family="paragraph">
      <style:paragraph-properties fo:text-align="justify" fo:text-indent="0.4923in"/>
    </style:style>
    <style:style style:name="T6189" style:parent-style-name="DefaultParagraphFont" style:family="text">
      <style:text-properties fo:font-weight="bold" style:font-weight-asian="bold" fo:color="#000000"/>
    </style:style>
    <style:style style:name="T6190" style:parent-style-name="DefaultParagraphFont" style:family="text">
      <style:text-properties fo:font-weight="bold" style:font-weight-asian="bold" fo:color="#000000"/>
    </style:style>
    <style:style style:name="P6191" style:parent-style-name="Normal" style:family="paragraph">
      <style:paragraph-properties fo:text-align="justify" fo:text-indent="0.4923in"/>
      <style:text-properties fo:color="#000000"/>
    </style:style>
    <style:style style:name="P6192" style:parent-style-name="Normal" style:family="paragraph">
      <style:paragraph-properties fo:text-align="justify" fo:text-indent="0.4923in"/>
      <style:text-properties fo:color="#000000"/>
    </style:style>
    <style:style style:name="P6193" style:parent-style-name="Normal" style:family="paragraph">
      <style:paragraph-properties fo:text-align="justify" fo:text-indent="0.4923in"/>
      <style:text-properties fo:color="#000000"/>
    </style:style>
    <style:style style:name="TableColumn6195" style:family="table-column">
      <style:table-column-properties style:column-width="1.0763in"/>
    </style:style>
    <style:style style:name="TableColumn6196" style:family="table-column">
      <style:table-column-properties style:column-width="4.4354in"/>
    </style:style>
    <style:style style:name="TableColumn6197" style:family="table-column">
      <style:table-column-properties style:column-width="1.1805in"/>
    </style:style>
    <style:style style:name="Table6194" style:family="table">
      <style:table-properties style:width="6.6923in" fo:margin-left="0in" table:align="left"/>
    </style:style>
    <style:style style:name="TableRow6198" style:family="table-row">
      <style:table-row-properties/>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style>
    <style:style style:name="TableCell6206" style:family="table-cell">
      <style:table-cell-properties fo:border-top="0.0069in solid #000000" fo:border-left="none" fo:border-bottom="none" fo:border-right="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top="0.0069in solid #000000" fo:border-left="none" fo:border-bottom="none" fo:border-right="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top="0.0069in solid #000000" fo:border-left="none" fo:border-bottom="none" fo:border-right="none"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top="none" fo:border-left="none" fo:border-bottom="0.0069in solid #000000" fo:border-right="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top="none" fo:border-left="none" fo:border-bottom="0.0069in solid #000000" fo:border-right="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top="none" fo:border-left="none" fo:border-bottom="0.0069in solid #000000" fo:border-right="none"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04" style:parent-style-name="Normal" style:family="paragraph">
      <style:paragraph-properties fo:text-align="justify" fo:text-indent="0.4923in"/>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font-weight="bold" style:font-weight-asian="bold" fo:color="#000000"/>
    </style:style>
    <style:style style:name="P6307" style:parent-style-name="Normal" style:family="paragraph">
      <style:paragraph-properties fo:text-align="justify" fo:text-indent="0.4923in"/>
      <style:text-properties fo:color="#000000"/>
    </style:style>
    <style:style style:name="P6308" style:parent-style-name="Normal" style:family="paragraph">
      <style:paragraph-properties fo:text-align="justify" fo:text-indent="0.4923in"/>
      <style:text-properties fo:color="#000000"/>
    </style:style>
    <style:style style:name="P6309" style:parent-style-name="Normal" style:family="paragraph">
      <style:paragraph-properties fo:text-align="justify" fo:text-indent="0.4923in"/>
      <style:text-properties fo:color="#000000"/>
    </style:style>
    <style:style style:name="TableColumn6311" style:family="table-column">
      <style:table-column-properties style:column-width="0.9944in"/>
    </style:style>
    <style:style style:name="TableColumn6312" style:family="table-column">
      <style:table-column-properties style:column-width="4.3409in"/>
    </style:style>
    <style:style style:name="TableColumn6313" style:family="table-column">
      <style:table-column-properties style:column-width="1.3569in"/>
    </style:style>
    <style:style style:name="Table6310" style:family="table">
      <style:table-properties style:width="6.6923in" fo:margin-left="0in" table:align="left"/>
    </style:style>
    <style:style style:name="TableRow6314" style:family="table-row">
      <style:table-row-properties/>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top="0.0069in solid #000000" fo:border-left="none" fo:border-bottom="none" fo:border-right="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top="0.0069in solid #000000" fo:border-left="none" fo:border-bottom="none" fo:border-right="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top="0.0069in solid #000000" fo:border-left="none" fo:border-bottom="none" fo:border-right="none"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style>
    <style:style style:name="TableCell6358" style:family="table-cell">
      <style:table-cell-properties fo:border-top="none" fo:border-left="none" fo:border-bottom="0.0069in solid #000000" fo:border-right="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top="none" fo:border-left="none" fo:border-bottom="0.0069in solid #000000" fo:border-right="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fo:text-transform="uppercase" fo:color="#000000"/>
    </style:style>
    <style:style style:name="T6367" style:parent-style-name="DefaultParagraphFont" style:family="text">
      <style:text-properties fo:font-weight="bold" style:font-weight-asian="bold" fo:text-transform="uppercase" fo:color="#000000"/>
    </style:style>
    <style:style style:name="P6368"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369" style:parent-style-name="Normal" style:family="paragraph">
      <style:paragraph-properties fo:text-align="justify" fo:text-indent="0.4923in"/>
      <style:text-properties fo:color="#000000"/>
    </style:style>
    <style:style style:name="P6370" style:parent-style-name="Normal" style:family="paragraph">
      <style:paragraph-properties fo:text-align="justify" fo:text-indent="0.4923in"/>
      <style:text-properties fo:color="#000000"/>
    </style:style>
    <style:style style:name="TableColumn6372" style:family="table-column">
      <style:table-column-properties style:column-width="0.8729in"/>
    </style:style>
    <style:style style:name="TableColumn6373" style:family="table-column">
      <style:table-column-properties style:column-width="4.4715in"/>
    </style:style>
    <style:style style:name="TableColumn6374" style:family="table-column">
      <style:table-column-properties style:column-width="1.3479in"/>
    </style:style>
    <style:style style:name="Table6371" style:family="table">
      <style:table-properties style:width="6.6923in" fo:margin-left="0in" table:align="left"/>
    </style:style>
    <style:style style:name="TableRow6375" style:family="table-row">
      <style:table-row-properties style:min-row-height="0.302in"/>
    </style:style>
    <style:style style:name="TableCell6376" style:family="table-cell">
      <style:table-cell-properties fo:border-top="0.0069in solid #000000" fo:border-left="none" fo:border-bottom="0.0069in solid #000000" fo:border-right="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top="0.0069in solid #000000" fo:border-left="0.0069in solid #000000" fo:border-bottom="0.0069in solid #000000" fo:border-right="none"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style>
    <style:style style:name="TableCell6383" style:family="table-cell">
      <style:table-cell-properties fo:border-top="0.0069in solid #000000" fo:border-left="none" fo:border-bottom="none" fo:border-right="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top="0.0069in solid #000000" fo:border-left="none" fo:border-bottom="none" fo:border-right="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top="0.0069in solid #000000" fo:border-left="none" fo:border-bottom="none" fo:border-right="none"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min-row-height="0.0486in"/>
    </style:style>
    <style:style style:name="TableCell6397" style:family="table-cell">
      <style:table-cell-properties fo:border-top="none" fo:border-left="none" fo:border-bottom="0.0069in solid #000000" fo:border-right="none"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top="none" fo:border-left="none" fo:border-bottom="0.0069in solid #000000" fo:border-right="none" fo:padding-top="0in" fo:padding-left="0.075in" fo:padding-bottom="0in" fo:padding-right="0.075in"/>
    </style:style>
    <style:style style:name="P6401" style:parent-style-name="Normal" style:family="paragraph">
      <style:text-properties fo:font-size="10pt" style:font-size-asian="10pt"/>
    </style:style>
    <style:style style:name="P640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03" style:parent-style-name="Normal" style:family="paragraph">
      <style:paragraph-properties fo:text-align="justify" fo:text-indent="0.4923in"/>
    </style:style>
    <style:style style:name="T6404" style:parent-style-name="DefaultParagraphFont" style:family="text">
      <style:text-properties fo:font-weight="bold" style:font-weight-asian="bold" fo:color="#000000"/>
    </style:style>
    <style:style style:name="P6405" style:parent-style-name="Normal" style:family="paragraph">
      <style:paragraph-properties fo:text-align="justify" fo:text-indent="0.4923in"/>
      <style:text-properties fo:color="#000000"/>
    </style:style>
    <style:style style:name="P6406" style:parent-style-name="Normal" style:family="paragraph">
      <style:paragraph-properties fo:text-align="justify" fo:text-indent="0.4923in"/>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font-weight="bold" style:font-weight-asian="bold" fo:color="#000000"/>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center"/>
    </style:style>
    <style:style style:name="T6424" style:parent-style-name="DefaultParagraphFont" style:family="text">
      <style:text-properties fo:color="#000000"/>
    </style:style>
    <style:style style:name="P6425" style:parent-style-name="Normal" style:family="paragraph">
      <style:paragraph-properties fo:break-before="page" fo:margin-left="3.5437in" fo:text-indent="-0.0006in">
        <style:tab-stops/>
      </style:paragraph-properties>
    </style:style>
    <style:style style:name="T6426" style:parent-style-name="DefaultParagraphFont" style:family="text">
      <style:text-properties fo:text-transform="uppercase"/>
    </style:style>
    <style:style style:name="P6427" style:parent-style-name="Normal" style:family="paragraph">
      <style:paragraph-properties fo:text-indent="3.543in"/>
    </style:style>
    <style:style style:name="P6428" style:parent-style-name="Normal" style:family="paragraph">
      <style:paragraph-properties fo:text-indent="3.543in"/>
    </style:style>
    <style:style style:name="P6429" style:parent-style-name="Normal" style:family="paragraph">
      <style:paragraph-properties fo:text-align="justify" fo:text-indent="0.4923in"/>
      <style:text-properties fo:color="#000000"/>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text-transform="uppercase" fo:color="#000000"/>
    </style:style>
    <style:style style:name="T6432" style:parent-style-name="DefaultParagraphFont" style:family="text">
      <style:text-properties fo:font-weight="bold" style:font-weight-asian="bold" fo:text-transform="uppercase" fo:color="#000000"/>
    </style:style>
    <style:style style:name="P643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5" style:parent-style-name="DefaultParagraphFont" style:family="text">
      <style:text-properties fo:font-weight="bold" style:font-weight-asian="bold"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63" style:parent-style-name="DefaultParagraphFont" style:family="text">
      <style:text-properties fo:font-weight="bold" style:font-weight-asian="bold" fo:color="#000000"/>
    </style:style>
    <style:style style:name="T6464" style:parent-style-name="DefaultParagraphFont" style:family="text">
      <style:text-properties fo:font-weight="bold" style:font-weight-asian="bold"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center"/>
    </style:style>
    <style:style style:name="T6496" style:parent-style-name="DefaultParagraphFont" style:family="text">
      <style:text-properties fo:color="#000000"/>
    </style:style>
    <style:style style:name="P6497" style:parent-style-name="Normal" style:family="paragraph">
      <style:paragraph-properties fo:text-indent="3.543in"/>
    </style:style>
    <style:style style:name="T6498" style:parent-style-name="DefaultParagraphFont" style:family="text">
      <style:text-properties fo:color="#000000"/>
    </style:style>
    <style:style style:name="P6499" style:parent-style-name="Normal" style:family="paragraph">
      <style:paragraph-properties fo:text-indent="3.543in"/>
      <style:text-properties fo:color="#000000"/>
    </style:style>
    <style:style style:name="P6500" style:parent-style-name="Normal" style:family="paragraph">
      <style:paragraph-properties fo:text-indent="3.543in"/>
      <style:text-properties fo:color="#000000"/>
    </style:style>
    <style:style style:name="P6501" style:parent-style-name="Normal" style:family="paragraph">
      <style:paragraph-properties fo:text-indent="3.54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indent="0.4923in"/>
      <style:text-properties fo:color="#000000"/>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color="#000000"/>
    </style:style>
    <style:style style:name="T6507" style:parent-style-name="DefaultParagraphFont" style:family="text">
      <style:text-properties fo:font-weight="bold" style:font-weight-asian="bold" fo:color="#000000"/>
    </style:style>
    <style:style style:name="P6508" style:parent-style-name="Normal" style:family="paragraph">
      <style:paragraph-properties fo:text-align="center"/>
      <style:text-properties fo:font-weight="bold" style:font-weight-asian="bold" fo:color="#000000"/>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fo:color="#000000"/>
    </style:style>
    <style:style style:name="T6511" style:parent-style-name="DefaultParagraphFont" style:family="text">
      <style:text-properties fo:font-weight="bold" style:font-weight-asian="bold" fo:color="#000000"/>
    </style:style>
    <style:style style:name="T6512" style:parent-style-name="DefaultParagraphFont" style:family="text">
      <style:text-properties fo:font-weight="bold" style:font-weight-asian="bold" fo:color="#000000"/>
    </style:style>
    <style:style style:name="P6513" style:parent-style-name="Normal" style:family="paragraph">
      <style:paragraph-properties fo:text-indent="0.4923in"/>
      <style:text-properties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indent="0.4923in"/>
    </style:style>
    <style:style style:name="P6575" style:parent-style-name="Normal" style:family="paragraph">
      <style:paragraph-properties fo:text-align="center"/>
    </style:style>
    <style:style style:name="T6576" style:parent-style-name="DefaultParagraphFont" style:family="text">
      <style:text-properties fo:font-weight="bold" style:font-weight-asian="bold" fo:color="#000000"/>
    </style:style>
    <style:style style:name="T6577" style:parent-style-name="DefaultParagraphFont" style:family="text">
      <style:text-properties fo:font-weight="bold" style:font-weight-asian="bold" fo:color="#000000"/>
    </style:style>
    <style:style style:name="T6578" style:parent-style-name="DefaultParagraphFont" style:family="text">
      <style:text-properties fo:font-weight="bold" style:font-weight-asian="bold" fo:color="#000000"/>
    </style:style>
    <style:style style:name="P6579" style:parent-style-name="Normal" style:family="paragraph">
      <style:paragraph-properties fo:text-indent="0.4923in"/>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center"/>
    </style:style>
    <style:style style:name="T6606" style:parent-style-name="DefaultParagraphFont" style:family="text">
      <style:text-properties fo:color="#000000"/>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indent="3.543in"/>
    </style:style>
    <style:style style:name="P6614" style:parent-style-name="Normal" style:family="paragraph">
      <style:paragraph-properties fo:break-before="page"/>
    </style:style>
    <style:style style:name="P6615" style:parent-style-name="Normal" style:family="paragraph">
      <style:paragraph-properties fo:text-indent="3.543in"/>
      <style:text-properties fo:color="#000000"/>
    </style:style>
    <style:style style:name="P6616" style:parent-style-name="Normal" style:family="paragraph">
      <style:paragraph-properties fo:text-indent="3.543in"/>
      <style:text-properties fo:color="#000000"/>
    </style:style>
    <style:style style:name="P6617" style:parent-style-name="Normal" style:family="paragraph">
      <style:paragraph-properties fo:text-indent="3.543in"/>
      <style:text-properties fo:color="#000000"/>
    </style:style>
    <style:style style:name="P6618" style:parent-style-name="Normal" style:family="paragraph">
      <style:paragraph-properties fo:text-indent="3.54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indent="0.4923in"/>
      <style:text-properties fo:color="#000000"/>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fo:color="#000000"/>
    </style:style>
    <style:style style:name="P6624" style:parent-style-name="Normal" style:family="paragraph">
      <style:paragraph-properties fo:text-indent="0.4923in"/>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text-position="super 66.6%"/>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text-position="super 66.6%"/>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text-position="super 66.6%"/>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text-position="super 66.6%"/>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text-position="super 66.6%"/>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T6665" style:parent-style-name="DefaultParagraphFont" style:family="text">
      <style:text-properties fo:color="#000000" style:text-position="super 66.6%"/>
    </style:style>
    <style:style style:name="T6666" style:parent-style-name="DefaultParagraphFont" style:family="text">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text-properties fo:color="#000000"/>
    </style:style>
    <style:style style:name="P6679" style:parent-style-name="Normal" style:family="paragraph">
      <style:paragraph-properties fo:text-align="justify" fo:text-indent="0.4923in"/>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text-properties fo:color="#000000"/>
    </style:style>
    <style:style style:name="P6687" style:parent-style-name="Normal" style:family="paragraph">
      <style:paragraph-properties fo:text-align="justify" fo:text-indent="0.4923in"/>
      <style:text-properties fo:color="#000000"/>
    </style:style>
    <style:style style:name="P6688" style:parent-style-name="Normal" style:family="paragraph">
      <style:paragraph-properties fo:text-align="justify" fo:text-indent="0.4923in"/>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text-properties fo:color="#000000"/>
    </style:style>
    <style:style style:name="P6697" style:parent-style-name="Normal" style:family="paragraph">
      <style:paragraph-properties fo:text-align="justify" fo:text-indent="0.4923in"/>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text-properties fo:color="#000000"/>
    </style:style>
    <style:style style:name="P6721" style:parent-style-name="Normal" style:family="paragraph">
      <style:paragraph-properties fo:text-align="justify" fo:text-indent="0.4923in"/>
      <style:text-properties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text-position="sub 66.6%"/>
    </style:style>
    <style:style style:name="T6732" style:parent-style-name="DefaultParagraphFont" style:family="text">
      <style:text-properties fo:color="#000000"/>
    </style:style>
    <style:style style:name="T6733" style:parent-style-name="DefaultParagraphFont" style:family="text">
      <style:text-properties fo:color="#000000" style:text-position="sub 66.6%"/>
    </style:style>
    <style:style style:name="T6734" style:parent-style-name="DefaultParagraphFont" style:family="text">
      <style:text-properties fo:color="#000000"/>
    </style:style>
    <style:style style:name="T6735" style:parent-style-name="DefaultParagraphFont" style:family="text">
      <style:text-properties fo:color="#000000" style:text-position="sub 66.6%"/>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justify" fo:text-indent="0.4923in"/>
      <style:text-properties fo:color="#000000"/>
    </style:style>
    <style:style style:name="P6767" style:parent-style-name="Normal" style:family="paragraph">
      <style:paragraph-properties fo:text-align="justify" fo:text-indent="0.4923in"/>
      <style:text-properties fo:color="#000000"/>
    </style:style>
    <style:style style:name="P6768" style:parent-style-name="Normal" style:family="paragraph">
      <style:paragraph-properties fo:text-align="justify" fo:text-indent="0.4923in"/>
      <style:text-properties fo:color="#000000"/>
    </style:style>
    <style:style style:name="P6769" style:parent-style-name="Normal" style:family="paragraph">
      <style:paragraph-properties fo:text-align="justify" fo:text-indent="0.4923in"/>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center"/>
    </style:style>
    <style:style style:name="T6774" style:parent-style-name="DefaultParagraphFont" style:family="text">
      <style:text-properties fo:color="#000000"/>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text-properties fo:font-weight="bold" style:font-weight-asian="bold" fo:font-size="10pt" style:font-size-asian="10pt"/>
    </style:style>
    <style:style style:name="P6781" style:parent-style-name="Normal" style:family="paragraph">
      <style:paragraph-properties fo:text-align="justify"/>
      <style:text-properties fo:font-weight="bold" style:font-weight-asian="bold"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weight="bold" style:font-weight-asian="bold" fo:font-size="10pt" style:font-size-asian="10pt"/>
    </style:style>
    <style:style style:name="T6784" style:parent-style-name="DefaultParagraphFont" style:family="text">
      <style:text-properties fo:font-weight="bold" style:font-weight-asian="bold"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widows="0" fo:orphans="0"/>
    </style:style>
  </office:automatic-styles>
  <office:body>
    <office:text text:use-soft-page-breaks="true">
      <text:p text:style-name="P1"><text:span text:style-name="T9">Suvestinė redakcija nuo 1999-03-27 iki 2000-07-07</text:span></text:p>
      <text:p text:style-name="P10"/>
      <text:p text:style-name="P11"><text:span text:style-name="T12">Įsakymas paskelbtas: Žin. 1998, Nr.<text:s/></text:span><text:a xlink:href="https://www.e-tar.lt/portal/legalAct.html?documentId=TAR.AAF91A57D0F0" office:target-frame-name="_top" xlink:show="replace"><text:span text:style-name="T13">84-2360</text:span></text:a><text:span text:style-name="T14">, i. k. 0982210ISAK00000348</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ELIŲ TRANSPORTO PRIEMONIŲ GAMYBOS IR PERDIRBIMO TVARKOS IR JŲ TECHNINĖS EKSPERTIZĖS ATLIKIMO NORMINIŲ DOKUMENTŲ TVIRTINIMO</text:p>
      <text:p text:style-name="P23"/>
      <text:p text:style-name="P24">1998 m. rugsėjo 11 d. Nr. 348</text:p>
      <text:p text:style-name="P25">Vilnius</text:p>
      <text:p text:style-name="P26"/>
      <text:p text:style-name="P27"><text:span text:style-name="T28">Siekdamas nustatyti vienodą kelių transporto priemonių gamybos ir perdirbimo bei jų techninės ekspertizės atlikimo tvarką,</text:span></text:p>
      <text:p text:style-name="P29"><text:span text:style-name="T30">TVIRTINU:</text:span></text:p>
      <text:p text:style-name="P31"><text:span text:style-name="T32">1</text:span><text:span text:style-name="T33">. Kelių transporto priemonių gamybos ir perdirbimo tvarką (1 priedas);</text:span></text:p>
      <text:p text:style-name="P34"><text:span text:style-name="T35">2</text:span><text:span text:style-name="T36">. Gaminamų ir perdirbamų kelių<text:s/></text:span><text:span text:style-name="T37">transporto priemonių techninės ekspertizės taisykles (2 priedas);</text:span></text:p>
      <text:p text:style-name="P38"><text:span text:style-name="T39">3</text:span><text:span text:style-name="T40">. Reikalavimus kelių transporto priemonių ekspertams (3 priedas);</text:span></text:p>
      <text:p text:style-name="P41"><text:span text:style-name="T42">4</text:span><text:span text:style-name="T43">. Kelių transporto priemonių ekspertų mokymo programą ir kvalifikacinius reikalavimus (4 priedas);</text:span></text:p>
      <text:p text:style-name="P44"><text:span text:style-name="T45">5</text:span><text:span text:style-name="T46">.<text:s/></text:span><text:span text:style-name="T47">Pagrindinius techninius reikalavimus kelių transporto priemonėms (5 priedas).</text:span><text:span text:style-name="T48"><text:note text:note-class="footnote" text:id="_ftn0"><text:note-citation>1</text:note-citation><text:note-body><text:p text:style-name="P49">u įsakymo<text:s/>5 priedu (Pagrindiniai techniniai reikalavimai kelių transporto priemonėms) galima susipažinti Susisiekimo ministerijos Kelių transporto, tranzito ir aplinkos departamente bei Valstybinėje kelių transporto inspekcijoje, o įsigyti – UAB „Transporto apžiūros studijos, Lentvario g. 7, 2028 Vilnius.</text:p></text:note-body></text:note></text:span></text:p>
      <text:p text:style-name="P50"><text:span text:style-name="T51">6. Reikalavimai ekspertizių įmonėms (6 priedas).</text:span><text:s/></text:p>
      <text:p text:style-name="P52">Papildyta punktu:</text:p>
      <text:p text:style-name="P53"><text:span text:style-name="T54">Nr.<text:s/></text:span><text:a xlink:href="https://www.e-tar.lt/portal/legalAct.html?documentId=TAR.8696FA812274" office:target-frame-name="_top" xlink:show="replace"><text:span text:style-name="T55">98</text:span></text:a><text:span text:style-name="T56">, 1999-03-19, Žin.,</text:span><text:span text:style-name="T57"><text:s/>1999, Nr. 28-814 (1999-03-26), i. k. 0992210ISAK00000098</text:span></text:p>
      <text:p text:style-name="Normal"/>
      <text:p text:style-name="P58"><text:span text:style-name="T59">7. Transporto priemonių klasifikavimas (7 priedas).</text:span><text:s/></text:p>
      <text:p text:style-name="P60">Papildyta punktu:</text:p>
      <text:p text:style-name="P61"><text:span text:style-name="T62">Nr.<text:s/></text:span><text:a xlink:href="https://www.e-tar.lt/portal/legalAct.html?documentId=TAR.8696FA812274" office:target-frame-name="_top" xlink:show="replace"><text:span text:style-name="T63">98</text:span></text:a><text:span text:style-name="T64">, 1999-03-19, Žin., 1999, Nr. 28-814</text:span><text:span text:style-name="T65"><text:s/>(1999-03-26), i. k. 0992210ISAK00000098</text:span></text:p>
      <text:p text:style-name="Normal"/>
      <text:p text:style-name="P66"><text:span text:style-name="T67">8. Nustatau, kad Kelių transporto priemonių gamybos ir perdirbimo tvarkos naujoji redakcija ir Gaminamų ir perdirbamų kelių transporto priemonių techninės ekspertizės taisyklių naujoji redakcija įsigalioja nuo 19</text:span><text:span text:style-name="T68">99 m. balandžio 5 d.</text:span><text:s/></text:p>
      <text:p text:style-name="P69">Papildyta punktu:</text:p>
      <text:p text:style-name="P70"><text:span text:style-name="T71">Nr.<text:s/></text:span><text:a xlink:href="https://www.e-tar.lt/portal/legalAct.html?documentId=TAR.8696FA812274" office:target-frame-name="_top" xlink:show="replace"><text:span text:style-name="T72">98</text:span></text:a><text:span text:style-name="T73">, 1999-03-19, Žin., 1999, Nr. 28-814 (1999-03-26), i. k. 0992210ISAK00000098</text:span></text:p>
      <text:p text:style-name="Normal"/>
      <text:p text:style-name="P74"/>
      <text:p text:style-name="P75"/>
      <text:p text:style-name="P76"/>
      <text:p text:style-name="P77">SUSISIEKIMO MINISTRAS<text:tab/>ALGIS ŽVALIAUSKAS</text:p>
      <text:p text:style-name="P78"/>
      <text:p text:style-name="P79"><text:span text:style-name="T80">Sude</text:span><text:span text:style-name="T81">rinta</text:span><text:span text:style-name="T82"><text:tab/>Suderinta</text:span></text:p>
      <text:p text:style-name="P83">Policijos departamento prie VRM<text:tab/>Lietuvos standartizacijos</text:p>
      <text:p text:style-name="P84">Kelių policijos tarnybos vyriausiasis<text:tab/>departamento direktorius</text:p>
      <text:p text:style-name="P85">komisaras</text:p>
      <text:p text:style-name="P86"><text:span text:style-name="T87">E.Mačiulaitis</text:span><text:span text:style-name="T88"><text:tab/>B.Šičkus</text:span></text:p>
      <text:p text:style-name="P89"/>
      <text:p text:style-name="P90"/>
      <text:soft-page-break/>
      <text:p text:style-name="P91">PATVIRTINTA</text:p>
      <text:p text:style-name="P92">susisiekimo ministro</text:p>
      <text:p text:style-name="P93">1999 m. kovo 19 d. įsakymu Nr. 98</text:p>
      <text:p text:style-name="P94"><text:span text:style-name="T95">1</text:span><text:span text:style-name="T96"><text:s/>priedas</text:span></text:p>
      <text:p text:style-name="P97"/>
      <text:p text:style-name="P98"><text:span text:style-name="T99">KELIŲ TRANSPORTO PRIEMONIŲ GAMYBOS IR PERDIRB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elių transporto priemonių gamybos ir perdirbimo tvarka (toliau – tvarka) nustato pagrindinius kelių transporto priemonių (toliau – transporto priemonių) gamybos<text:s/></text:span><text:span text:style-name="T109">ir perdirbimo reikalavimus.</text:span></text:p>
      <text:p text:style-name="P110"><text:span text:style-name="T111">2</text:span><text:span text:style-name="T112">. Ši tvarka taikoma Lietuvos Respublikoje gaminamoms vienetinės ir smulkiaserijinės gamybos, šalyje eksploatuojamoms perdirbtoms ir perdirbamoms, taip pat iš užsienio įvežamoms perdirbtoms transporto priemonėms.</text:span></text:p>
      <text:p text:style-name="P113"><text:span text:style-name="T114">3</text:span><text:span text:style-name="T115">. Paga</text:span><text:span text:style-name="T116">mintų ir perdirbtų transporto priemonių konstrukcija ir techninė būklė turi atitikti susisiekimo ministro įsakymais patvirtintus „Pagrindinius techninius reikalavimus kelių transporto priemonėms“ bei „Techninius reikalavimus naudojamoms kelių transporto pr</text:span><text:span text:style-name="T117">iemonėms“.</text:span></text:p>
      <text:p text:style-name="P118"><text:span text:style-name="T119">4</text:span><text:span text:style-name="T120">. Pagamintų ir perdirbtų transporto priemonių techninė ekspertizė turi būti vykdoma laikantis susisiekimo ministro įsakymu patvirtintų „Gaminamų ir perdirbamų kelių transporto priemonių techninės ekspertizės taisyklių“.</text:span></text:p>
      <text:p text:style-name="P121"><text:span text:style-name="T122">5</text:span><text:span text:style-name="T123">. Transporto pr</text:span><text:span text:style-name="T124">iemonės, pagamintos ar perdirbtos nesilaikant šios tvarkos, neregistruojamos, jas eksploatuoti draudžiama.</text:span></text:p>
      <text:p text:style-name="P125"/>
      <text:p text:style-name="P126"><text:span text:style-name="T127">II</text:span><text:span text:style-name="T128">.<text:s/></text:span><text:span text:style-name="T129">SĄVOKOS</text:span></text:p>
      <text:p text:style-name="P130"/>
      <text:p text:style-name="P131"><text:span text:style-name="T132">6</text:span><text:span text:style-name="T133">. Antros kategorijos ekspertizių įmonė – įmonė, įregistruota įstatymų nustatyta tvarka ir turinti teisę atlikti transporto p</text:span><text:span text:style-name="T134">riemonės vienetinio perdirbimo ir vienetinės gamybos priekabos, kurios leistina bendroji masė ne didesnė kaip 750 kg, technines ekspertizes.<text:s/></text:span></text:p>
      <text:p text:style-name="P135"><text:span text:style-name="T136">7</text:span><text:span text:style-name="T137">. Pirmos kategorijos ekspertizių įmonė – įmonė, įregistruota įstatymų nustatyta tvarka ir turinti teisę atlik</text:span><text:span text:style-name="T138">ti transporto priemonių technines ekspertizes.<text:s/></text:span></text:p>
      <text:p text:style-name="P139"><text:span text:style-name="T140">8</text:span><text:span text:style-name="T141">. Perdirbimas – transporto priemonių sudėtinių dalių keitimas ar papildomų įtaisų įrengimas, dėl kurių keičiasi transporto priemonės konstrukcija ar techninės-eksploatacinės savybės. Perdirbimai pagal jų</text:span><text:span text:style-name="T142"><text:s/>kiekį ir sudėtingumą gali būti:</text:span></text:p>
      <text:p text:style-name="P143"><text:span text:style-name="T144">8.1</text:span><text:span text:style-name="T145">. vienetinis perdirbimas – vienintelės transporto priemonės perdirbimas;</text:span></text:p>
      <text:p text:style-name="P146"><text:span text:style-name="T147">8.2</text:span><text:span text:style-name="T148">. nevienetinis perdirbimas – to paties pobūdžio perdirbimas, atliekamas specializuotoje įmonėje daugiau kaip vienai transporto priemonei;</text:span></text:p>
      <text:p text:style-name="P149"><text:span text:style-name="T150">8.3</text:span><text:span text:style-name="T151">. nesudėtingas perdirbimas (perdirbimas A) – transporto priemonės sudėtinių dalių keitimas į analogiškos konstrukcijos dalis su geresnėmis techninėmis charakteristikomis, dėl kurio nereikia keisti transporto priemonės konstrukcijos, taip pat įrangos</text:span><text:span text:style-name="T152"><text:s/>ir įtaisų įrengimas naudojant tik sertifikuotus gaminius;</text:span></text:p>
      <text:p text:style-name="P153"><text:span text:style-name="T154">8.4</text:span><text:span text:style-name="T155">. vidutinio sudėtingumo perdirbimas (perdirbimas B) – transporto priemonės konstrukcijos keitimas, dėl kurio nelabai keičiasi transporto priemonės techninės-eksploatacinės savybės, konstrukc</text:span><text:span text:style-name="T156">ijų atsparumas ir patikimumas, aktyviosios ir pasyviosios saugos bei aplinkos apsaugos rodikliai, vairuotojo darbo vietos ergonomika, keleivių ir krovinių vežimo sąlygos;</text:span></text:p>
      <text:p text:style-name="P157"><text:span text:style-name="T158">8.5</text:span><text:span text:style-name="T159">. sudėtingas perdirbimas (perdirbimas C) – transporto priemonės konstrukcijos<text:s/></text:span><text:span text:style-name="T160">keitimas, dėl kurio labai keičiasi transporto priemonės techninės eksploatacinės savybės, konstrukcijų atsparumas ir patikimumas, aktyviosios ir pasyviosios saugos bei aplinkos apsaugos rodikliai, vairuotojo darbo vietos ergonomika, keleivių ir krovinių ve</text:span><text:span text:style-name="T161">žimo sąlygos.</text:span></text:p>
      <text:p text:style-name="P162"><text:span text:style-name="T163">9</text:span><text:span text:style-name="T164">. Smulkiaserijinė gamyba – to paties gamintojo identiškų transporto priemonių gamyba nuo 2 iki 500 vienetų per metus.</text:span></text:p>
      <text:p text:style-name="P165"><text:span text:style-name="T166">10</text:span><text:span text:style-name="T167">. Specializuota įmonė – įmonė, turinti reikiamą įrangą ir atitinkamos kvalifikacijos specialistus bei nustatyta</text:span><text:span text:style-name="T168"><text:s/>tvarka įteisintą įmonės standartą gaminti arba perdirbti transporto priemones smulkiaserijiniu būdu.</text:span></text:p>
      <text:p text:style-name="P169"><text:span text:style-name="T170">11</text:span><text:span text:style-name="T171">. Techninė ekspertizė – gaminamos ar perdirbamos transporto priemonės techninės dokumentacijos bei nustatytų reikalavimų pagamintai ar perdirbtai tr</text:span><text:span text:style-name="T172">ansporto priemonei atitikimo įvertinimas. Techninė ekspertizė įforminama ekspertizės aktu.</text:span></text:p>
      <text:p text:style-name="P173"><text:span text:style-name="T174">12</text:span><text:span text:style-name="T175">. Transporto priemonės – tai visų tipų bei markių automobiliai, jų velkamos priekabos, puspriekabės, taip pat troleibusai, motociklai bei mopedai.</text:span></text:p>
      <text:p text:style-name="P176"><text:span text:style-name="T177">13</text:span><text:span text:style-name="T178">.<text:s/></text:span><text:span text:style-name="T179">Vienetinė gamyba – vienintelis pagamintas transporto priemonės egzempliorius.</text:span></text:p>
      <text:p text:style-name="P180"/>
      <text:p text:style-name="P181"><text:span text:style-name="T182">III</text:span><text:span text:style-name="T183">.<text:s/></text:span><text:span text:style-name="T184">REIKALAVIMAI GAMINAMOMS TRANSPORTO PRIEMONĖMS</text:span></text:p>
      <text:p text:style-name="P185"/>
      <text:p text:style-name="P186"><text:span text:style-name="T187">14</text:span><text:span text:style-name="T188">. Gaminant vienetinę transporto priemonę turi būti laikomasi šių pagrindinių reikalavimų:</text:span></text:p>
      <text:p text:style-name="P189"><text:span text:style-name="T190">14.1</text:span><text:span text:style-name="T191">. išvaizda turi s</text:span><text:span text:style-name="T192">kirtis nuo kitų gamintojų pagamintos transporto priemonės tiek, kad tai nepažeistų autorinių teisių;<text:s/></text:span></text:p>
      <text:p text:style-name="P193"><text:span text:style-name="T194">14.2</text:span><text:span text:style-name="T195">. kėbulas (rėmas) turi būti originalios konstrukcijos;</text:span></text:p>
      <text:p text:style-name="P196"><text:span text:style-name="T197">14.3</text:span><text:span text:style-name="T198">. draudžiama surinkti transporto priemonę iš atsarginių mazgų.</text:span></text:p>
      <text:p text:style-name="P199"><text:span text:style-name="T200">15</text:span><text:span text:style-name="T201">. Prieš prad</text:span><text:span text:style-name="T202">edant gaminti vienetinę transporto priemonę, turi būti parengta techninė dokumentacija ir atlikta jos techninė ekspertizė.</text:span></text:p>
      <text:p text:style-name="P203"><text:span text:style-name="T204">16</text:span><text:span text:style-name="T205">. Ekspertizei pateikiama:</text:span></text:p>
      <text:p text:style-name="P206"><text:span text:style-name="T207">16.1</text:span><text:span text:style-name="T208">. priekabos, kurios leistina bendroji masė ne didesnė kaip 750 kg, – surinkimo (bendro vaizdo)<text:s/></text:span><text:span text:style-name="T209">brėžinys, svarbiausių detalių surinkimo ir jų sudedamųjų dalių brėžiniai, svarbiausių detalių atsparumo apskaičiavimai;</text:span></text:p>
      <text:p text:style-name="P210"><text:span text:style-name="T211">16.2</text:span><text:span text:style-name="T212">. motorinės transporto priemonės ar priekabos, kurios leistina bendroji masė didesnė kaip 750 kg, – transporto priemonės gabarit</text:span><text:span text:style-name="T213">ų brėžinys, atskirų sistemų surinkimo (gabaritų) brėžiniai, panaudotų savos gamybos svarbiausių detalių darbo brėžiniai, svarbiausių detalių atsparumo apskaičiavimai, transporto priemonės dinamikos apskaičiavimai, eksploatavimo instrukcija.</text:span></text:p>
      <text:p text:style-name="P214"><text:span text:style-name="T215">17</text:span><text:span text:style-name="T216">. Prieš</text:span><text:span text:style-name="T217"><text:s/>pradedant gaminti transporto priemonės smulkiaserijinės gamybos bandomąjį pavyzdį, turi būti atlikta bandomojo pavyzdžio dokumentacijos techninė ekspertizė.</text:span></text:p>
      <text:p text:style-name="P218"><text:span text:style-name="T219">18</text:span><text:span text:style-name="T220">. Bandomajam pavyzdžiui turi būti parengta tokia gamybos ir eksploatacijos techninė dokument</text:span><text:span text:style-name="T221">acija: įmonės standarto gaminti transporto priemones projektas, transporto priemonės konstrukcijos ir gamybos technologijos dokumentacija, svarbiausių detalių atsparumo apskaičiavimai, transporto priemonės dinamikos apskaičiavimai, bandomojo pavyzdžio labo</text:span><text:span text:style-name="T222">ratorinių ir eksploatacinių bandymų programa, eksploatavimo instrukcija.</text:span></text:p>
      <text:p text:style-name="P223"><text:span text:style-name="T224">19</text:span><text:span text:style-name="T225">. Prieš pradedant gaminti transporto priemones smulkiaserijiniu būdu, turi būti atlikta smulkiaserijinės gamybos bandomojo pavyzdžio techninė ekspertizė. Esant teigiamai išvadai</text:span><text:span text:style-name="T226">, gamintojas privalo parengti įmonės gaminamos transporto priemonės standartą, suderinti jį su Valstybine kelių transporto inspekcija (toliau – Inspekcija) ir įregistruoti Lietuvos standartizacijos departamente.</text:span></text:p>
      <text:p text:style-name="P227"><text:span text:style-name="T228">20</text:span><text:span text:style-name="T229">. Gaminti transporto priemones turi te</text:span><text:span text:style-name="T230">isę:</text:span></text:p>
      <text:p text:style-name="P231"><text:span text:style-name="T232">20.1</text:span><text:span text:style-name="T233">. juridiniai ir fiziniai asmenys – vienetinės gamybos transporto priemones, kurių leistina bendroji masė ne didesnė kaip 3,5 t;</text:span></text:p>
      <text:p text:style-name="P234"><text:span text:style-name="T235">20.2</text:span><text:span text:style-name="T236">. įmonės, turinčios reikiamą įrangą ir atitinkamos kvalifikacijos specialistus – vienetinės gamybos transport</text:span><text:span text:style-name="T237">o priemones bei smulkiaserijinės gamybos bandomuosius pavyzdžius;</text:span></text:p>
      <text:p text:style-name="P238"><text:span text:style-name="T239">20.3</text:span><text:span text:style-name="T240">. specializuotos įmonės – vienetinės ir smulkiaserijinės gamybos transporto priemones.</text:span></text:p>
      <text:p text:style-name="P241"><text:span text:style-name="T242">21</text:span><text:span text:style-name="T243">. Pagamintos transporto priemonės identifikavimo numerį suteikia ekspertizių įmonė, sud</text:span><text:span text:style-name="T244">erinusi jį su Inspekcija.</text:span></text:p>
      <text:p text:style-name="P245"><text:span text:style-name="T246">22</text:span><text:span text:style-name="T247">. Pagaminta vienetinės gamybos transporto priemonė ir smulkiaserijinės gamybos bandomasis pavyzdys pateikiami pirmos kategorijos ekspertizių įmonei techninei ekspertizei atlikti. Vienetinės gamybos priekabų, kurių leistina b</text:span><text:span text:style-name="T248">endroji masė ne didesnė kaip 750 kg, techninę ekspertizę atlieka bet kuri ekspertizių įmonė.</text:span></text:p>
      <text:p text:style-name="P249"><text:span text:style-name="T250">23</text:span><text:span text:style-name="T251">. Registruojant vienetinės gamybos transporto priemones, pateikiami ekspertizių įmonės išduoti dokumentai, o smulkiaserijinės gamybos transporto priemones –<text:s/></text:span><text:span text:style-name="T252">gamintojo išduoti dokumentai.</text:span></text:p>
      <text:p text:style-name="P253"><text:span text:style-name="T254">24</text:span><text:span text:style-name="T255">. Pagamintos transporto priemonės registruojamos Vidaus reikalų ministerijos nustatyta tvarka.</text:span></text:p>
      <text:p text:style-name="P256"/>
      <text:p text:style-name="P257"><text:span text:style-name="T258">IV</text:span><text:span text:style-name="T259">.<text:s/></text:span><text:span text:style-name="T260">REIKALAVIMAI PERDIRBAMOMS TRANSPORTO PRIEMONĖMS</text:span></text:p>
      <text:p text:style-name="P261"/>
      <text:p text:style-name="P262"><text:span text:style-name="T263">25</text:span><text:span text:style-name="T264">. Transporto priemonę perdirbant neturi sumažėti jos aktyvioji ir pasyvioji sauga, konstrukcijos sudėtinių dalių, tvirtinimo atsparumas ir patikimumas bei pablogėti aplinkos apsaugos rodikliai, vairuotojo darbo vietos ergonomika bei keleivių ir krovinių ve</text:span><text:span text:style-name="T265">žimo sąlygos.<text:s/></text:span></text:p>
      <text:p text:style-name="P266"><text:span text:style-name="T267">26</text:span><text:span text:style-name="T268">. Prieš perdirbant vienetinę transporto priemonę, turi būti parengta techninė dokumentacija ir atlikta jos techninė ekspertizė.<text:s/></text:span></text:p>
      <text:p text:style-name="P269"><text:span text:style-name="T270">27</text:span><text:span text:style-name="T271">. Ekspertizei pateikiami šie dokumentai: transporto priemonės gabaritų brėžiniai (jei keičiasi jos g</text:span><text:span text:style-name="T272">abaritiniai matmenys), perdirbamų sistemų (agregatų, mazgų) surinkimo (gabaritų) brėžiniai, svarbiausių įtaisų sudedamųjų dalių darbo brėžiniai, svarbiausių įtaisų atsparumo apskaičiavimai, transporto priemonės dinamikos apskaičiavimai (jei dėl perdirbimo<text:s/></text:span><text:span text:style-name="T273">keičiasi transporto priemonės techninės-eksploatacinės savybės).<text:s/></text:span></text:p>
      <text:p text:style-name="P274"><text:span text:style-name="T275">28</text:span><text:span text:style-name="T276">. Prieš atliekant transporto priemonės nevienetinį perdirbimą turi būti atlikta bandomojo pavyzdžio dokumentacijos techninė ekspertizė.</text:span></text:p>
      <text:p text:style-name="P277"><text:span text:style-name="T278">29</text:span><text:span text:style-name="T279">. Nevienetinio perdirbimo bandomajam pavyz</text:span><text:span text:style-name="T280">džiui turi būti parengta tokia techninė dokumentacija: įmonės transporto priemonės perdirbimo standarto projektas, perdirbimo konstruktorinė ir technologinė dokumentacija, svarbiausių įtaisų atsparumo apskaičiavimai, transporto priemonės dinamikos apskaiči</text:span><text:span text:style-name="T281">avimai (jei dėl perdirbimo keičiasi transporto priemonės techninės-eksploatacinės savybės).</text:span></text:p>
      <text:p text:style-name="P282"><text:span text:style-name="T283">30</text:span><text:span text:style-name="T284">. Prieš perdirbant nevienetinę transporto priemonę, turi būti atlikta nevienetinio perdirbimo bandomojo pavyzdžio techninė ekspertizė. Esant teigiamai<text:s/></text:span><text:span text:style-name="T285">išvadai, perdirbėjas privalo parengti įmonės perdirbamos transporto priemonės standartą, suderinti jį su Inspekcija ir įregistruoti Lietuvos standartizacijos departamente.</text:span></text:p>
      <text:p text:style-name="P286"><text:span text:style-name="T287">31</text:span><text:span text:style-name="T288">. Nesudėtingi vienetiniai transporto priemonių perdirbimai (3 lentelė, „Perdir</text:span><text:span text:style-name="T289">bimas A“) įvertinami techninės apžiūros metu.</text:span></text:p>
      <text:p text:style-name="P290"><text:span text:style-name="T291">32</text:span><text:span text:style-name="T292">. Perdirbant krovinines transporto priemones į keleivines (išskyrus transporterius kombi) turi būti gautas transporto priemonės gamyklos-gamintojos sutikimas ir pateiktos techninės sąlygos perdirbimui atl</text:span><text:span text:style-name="T293">ikti.</text:span></text:p>
      <text:p text:style-name="P294"><text:span text:style-name="T295">33</text:span><text:span text:style-name="T296">. Perdirbti transporto priemonę turi teisę:</text:span></text:p>
      <text:p text:style-name="P297"><text:span text:style-name="T298">33.1</text:span><text:span text:style-name="T299">. juridiniai ir fiziniai asmenys – nesudėtingą ir vidutinio sudėtingumo vienetinį perdirbimą;</text:span></text:p>
      <text:p text:style-name="P300"><text:span text:style-name="T301">33.2</text:span><text:span text:style-name="T302">. įmonės, turinčios reikiamą įrangą ir atitinkamos kvalifikacijos specialistus – vienetinį p</text:span><text:span text:style-name="T303">erdirbimą ir nevienetinio perdirbimo bandomąjį pavyzdį;</text:span></text:p>
      <text:p text:style-name="P304"><text:span text:style-name="T305">33.3</text:span><text:span text:style-name="T306">. specializuotos įmonės – nevienetinį perdirbimą.</text:span></text:p>
      <text:p text:style-name="P307"><text:span text:style-name="T308">34</text:span><text:span text:style-name="T309">. Perdirbta vienetinė transporto priemonė techninei ekspertizei pateikiama bet kuriai ekspertizių įmonei. Pirmos kategorijos ekspertiz</text:span><text:span text:style-name="T310">ių įmonė atlieka transporto priemonių vienetinio perdirbimo ir nevienetinio perdirbimo bandomojo pavyzdžio technines ekspertizes.</text:span></text:p>
      <text:p text:style-name="P311"><text:span text:style-name="T312">35</text:span><text:span text:style-name="T313">. Perdirbtą transporto priemonę būtina perregistruoti, jei ją perdirbant keitėsi transporto priemonės tipas arba kiti te</text:span><text:span text:style-name="T314">chniniai duomenys, įrašyti transporto priemonės registracijos liudijime (techniniame pase).</text:span></text:p>
      <text:p text:style-name="P315"><text:span text:style-name="T316">36</text:span><text:span text:style-name="T317">. Registruojant vienetinio perdirbimo transporto priemones, pateikiami ekspertizių įmonės išduoti dokumentai, o nevienetinio perdirbimo transporto priemones –</text:span><text:span text:style-name="T318"><text:s/>specializuotos įmonės išduoti dokumentai.</text:span></text:p>
      <text:p text:style-name="P319"><text:span text:style-name="T320">37</text:span><text:span text:style-name="T321">. Perdirbtos transporto priemonės registruojamos Vidaus reikalų ministerijos nustatyta tvarka.</text:span></text:p>
      <text:p text:style-name="P322"/>
      <text:p text:style-name="P323"><text:span text:style-name="T324">V</text:span><text:span text:style-name="T325">.<text:s/></text:span><text:span text:style-name="T326">TECHNINIŲ REIKALAVIMŲ TAIKYMAS GAMINAMOMS IR PERDIRBAMOMS TRANSPORTO PRIEMONĖMS</text:span></text:p>
      <text:p text:style-name="P327"/>
      <text:p text:style-name="P328"><text:span text:style-name="T329">38</text:span><text:span text:style-name="T330">. „Pagrindinių<text:s/></text:span><text:span text:style-name="T331">techninių reikalavimų kelių transporto priemonėms“ taikymo gaminamoms ir perdirbamoms transporto priemonėms pagal jų klases suvestinė pateikta 1 ir 2 lentelėse.</text:span></text:p>
      <text:p text:style-name="P332"><text:span text:style-name="T333">39</text:span><text:span text:style-name="T334">. Transporto priemonėse įrengiamos sudėtinės dalys (apšvietimo ir šviesos signalizacijos<text:s/></text:span><text:span text:style-name="T335">prietaisai, garso signalai, padangos, galinio vaizdo veidrodžiai, ilgų ir sunkių transporto priemonių skiriamieji ženklai, greičio ribotuvai, tachografai, priekinės, galinės ir šoninės apsaugos nuo palindimo po transporto priemone užtvarai, saugos diržai,<text:s/></text:span><text:span text:style-name="T336">sėdynės ir galvos atlošai, sukabintuvai) turi būti sertifikuotos pagal Lietuvos Respublikos arba tarptautinius reikalavimus (Jungtinių Tautų Europos Ekonominės Komisijos Vidaus transporto komiteto taisykles arba Europos Sąjungos direktyvas).</text:span></text:p>
      <text:p text:style-name="P337"><text:span text:style-name="T338">40</text:span><text:span text:style-name="T339">. Transp</text:span><text:span text:style-name="T340">orto priemonėse įrengiami vairavimo bei stabdžių sistemos pagrindiniai elementai, ratai, priekinio stiklo valytuvai ir jų apliejikliai, durų užraktai ir vyriai, degalų bakai, sergėjimo sistemos, spidometrai, priekabos ir vilkiko elektrinės jungtys turi būt</text:span><text:span text:style-name="T341">i sertifikuoti ir atitikti transporto priemonės masę, geometrinius parametrus bei eksploatacines savybes.</text:span></text:p>
      <text:p text:style-name="P342"><text:span text:style-name="T343">41</text:span><text:span text:style-name="T344">. Apie transporto priemonių perdirbimo sudėtingumą sprendžiama vadovaujantis 3 lentelėje pateiktais pavyzdžiais.</text:span></text:p>
      <text:p text:style-name="P345"><text:span text:style-name="T346">42</text:span><text:span text:style-name="T347">. Techninių apžiūrų centr</text:span><text:span text:style-name="T348">ai valstybinių techninių apžiūrų metu privalo kontroliuoti perdirbtas transporto priemones ir neišduoti techninę apžiūrą patvirtinančių dokumentų, jeigu transporto priemonė perdirbta nesilaikant šių reikalavimų.<text:s/></text:span></text:p>
      <text:p text:style-name="P349"/>
      <text:p text:style-name="P350"><text:span text:style-name="T351">VI</text:span><text:span text:style-name="T352">.<text:s/></text:span><text:span text:style-name="T353">REIKALAVIMAI UŽSIENYJE<text:s/></text:span><text:span text:style-name="T354">PERDIRBTOMS TRANSPORTO PRIEMONĖMS</text:span></text:p>
      <text:p text:style-name="P355"/>
      <text:p text:style-name="P356"><text:span text:style-name="T357">43</text:span><text:span text:style-name="T358">. Užsienyje perdirbtoms ir įvežtoms į šalį transporto priemonėms turi būti atliekama techninė ekspertizė. Tuo atveju, kai pateikiama transporto priemonės perdirbimo dokumentacija ir (arba) užsienyje atliktos<text:s/></text:span><text:span text:style-name="T359">techninės ekspertizės išvados, ekspertizių įmonėje atliekama tiktai dalinė techninė ekspertizė. Jos metu nustatoma, ar šis perdirbimas atitinka šioje tvarkoje nustatytus techninius reikalavimus.</text:span></text:p>
      <text:p text:style-name="P360"><text:span text:style-name="T361">_____________</text:span></text:p>
      <text:p text:style-name="P362">Priedo pakeitimai:</text:p>
      <text:p text:style-name="P363"><text:span text:style-name="T364">Nr.<text:s/></text:span><text:a xlink:href="https://www.e-tar.lt/portal/legalAct.html?documentId=TAR.8696FA812274" office:target-frame-name="_top" xlink:show="replace"><text:span text:style-name="T365">98</text:span></text:a><text:span text:style-name="T366">, 1999-03-19, Žin., 1999, Nr. 28-814 (1999-03-26), i. k. 0992210ISAK00000098</text:span></text:p>
      <text:p text:style-name="Normal"/>
      <text:p text:style-name="P367"/>
      <text:soft-page-break/>
      <text:p text:style-name="P368"><text:span text:style-name="T369">1 lentelė. „Pagrindinių techninių reikalavimų kelių transporto priemonėms“ taikymo automobiliams ir jų priek</text:span><text:span text:style-name="T370">aboms priklausomai nuo klasės suvestinė</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Eil Nr..</text:p>
          </table:table-cell>
          <table:table-cell table:style-name="TableCell389" table:number-rows-spanned="2">
            <text:p text:style-name="P390">Transporto priemonių sistemos ir jų sudėtinės dalys</text:p>
          </table:table-cell>
          <table:table-cell table:style-name="TableCell391" table:number-rows-spanned="2">
            <text:p text:style-name="P392">Nuorodos į techninių reikalavimų dalis, skyrius ir punktus</text:p>
          </table:table-cell>
          <table:table-cell table:style-name="TableCell393" table:number-columns-spanned="10">
            <text:p text:style-name="P394">Transporto priemonių klasės</text:p>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Normal"><text:span text:style-name="T401">M</text:span><text:span text:style-name="T402">1</text:span></text:p>
          </table:table-cell>
          <table:table-cell table:style-name="TableCell403">
            <text:p text:style-name="Normal"><text:span text:style-name="T404">M</text:span><text:span text:style-name="T405">2</text:span></text:p>
          </table:table-cell>
          <table:table-cell table:style-name="TableCell406">
            <text:p text:style-name="Normal"><text:span text:style-name="T407">M</text:span><text:span text:style-name="T408">3</text:span></text:p>
          </table:table-cell>
          <table:table-cell table:style-name="TableCell409">
            <text:p text:style-name="Normal"><text:span text:style-name="T410">N</text:span><text:span text:style-name="T411">1</text:span></text:p>
          </table:table-cell>
          <table:table-cell table:style-name="TableCell412">
            <text:p text:style-name="Normal"><text:span text:style-name="T413">N</text:span><text:span text:style-name="T414">2</text:span></text:p>
          </table:table-cell>
          <table:table-cell table:style-name="TableCell415">
            <text:p text:style-name="Normal"><text:span text:style-name="T416">N</text:span><text:span text:style-name="T417">3</text:span></text:p>
          </table:table-cell>
          <table:table-cell table:style-name="TableCell418">
            <text:p text:style-name="Normal"><text:span text:style-name="T419">O</text:span><text:span text:style-name="T420">1</text:span></text:p>
          </table:table-cell>
          <table:table-cell table:style-name="TableCell421">
            <text:p text:style-name="Normal"><text:span text:style-name="T422">O</text:span><text:span text:style-name="T423">2</text:span></text:p>
          </table:table-cell>
          <table:table-cell table:style-name="TableCell424">
            <text:p text:style-name="Normal"><text:span text:style-name="T425">O</text:span><text:span text:style-name="T426">3</text:span></text:p>
          </table:table-cell>
          <table:table-cell table:style-name="TableCell427">
            <text:p text:style-name="Normal"><text:span text:style-name="T428">O</text:span><text:span text:style-name="T429">4</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text:p>
          </table:table-cell>
          <table:table-cell table:style-name="TableCell460">
            <text:p text:style-name="P461">Apšvietimas ir<text:s/>šviesos</text:p>
            <text:p text:style-name="P462">signalizacija</text:p>
          </table:table-cell>
          <table:table-cell table:style-name="TableCell463">
            <text:p text:style-name="P464">I dalies I skyrius</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2.</text:p>
          </table:table-cell>
          <table:table-cell table:style-name="TableCell488">
            <text:p text:style-name="P489">Vairavimo sistema</text:p>
          </table:table-cell>
          <table:table-cell table:style-name="TableCell490">
            <text:p text:style-name="P491">I dalies II skyrius</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3.</text:p>
          </table:table-cell>
          <table:table-cell table:style-name="TableCell515">
            <text:p text:style-name="P516">Stabdžių sistemos</text:p>
          </table:table-cell>
          <table:table-cell table:style-name="TableCell517">
            <text:p text:style-name="P518">I dalies III skyrius</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4.</text:p>
          </table:table-cell>
          <table:table-cell table:style-name="TableCell542">
            <text:p text:style-name="P543">Garsinė signalizacija</text:p>
          </table:table-cell>
          <table:table-cell table:style-name="TableCell544">
            <text:p text:style-name="P545">I dalies IV skyrius</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Padangų naudojimas</text:p>
          </table:table-cell>
          <table:table-cell table:style-name="TableCell571">
            <text:p text:style-name="P572">I dalies V skyrius</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6.</text:p>
          </table:table-cell>
          <table:table-cell table:style-name="TableCell596">
            <text:p text:style-name="P597">Valdymo organai</text:p>
          </table:table-cell>
          <table:table-cell table:style-name="TableCell598">
            <text:p text:style-name="P599">I dalies VI skyrius</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Matomumas iš vairuotojo vietos</text:p>
          </table:table-cell>
          <table:table-cell table:style-name="TableCell625">
            <text:p text:style-name="P626">I dalies VII skyrius</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Galinio vaizdo veidrodžiai</text:p>
          </table:table-cell>
          <table:table-cell table:style-name="TableCell652">
            <text:p text:style-name="P653">I dalies IX skyrius</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ext:p text:style-name="P678">Priekinio stiklo valytuvai, apliejikliai</text:p>
          </table:table-cell>
          <table:table-cell table:style-name="TableCell679">
            <text:p text:style-name="P680">I dalies VIII skyriaus<text:s/></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1.1, 1.2, 2, 3 p.</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ext:p text:style-name="P732">Stiklų šildymas ir</text:p>
            <text:p text:style-name="P733">apipūtimas</text:p>
          </table:table-cell>
          <table:table-cell table:style-name="TableCell734">
            <text:p text:style-name="P735">I dalies VIII skyriaus<text:s/></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1.3, 1.4 p.</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1.</text:p>
          </table:table-cell>
          <table:table-cell table:style-name="TableCell786">
            <text:p text:style-name="P787">Galinis ženklinimas</text:p>
          </table:table-cell>
          <table:table-cell table:style-name="TableCell788">
            <text:p text:style-name="P789">I dalies X skyriu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p>
          </table:table-cell>
        </table:table-row>
        <table:table-row table:style-name="TableRow810">
          <table:table-cell table:style-name="TableCell811">
            <text:p text:style-name="P812">12.</text:p>
          </table:table-cell>
          <table:table-cell table:style-name="TableCell813">
            <text:p text:style-name="P814">Greičio ribotuvo įrengimas</text:p>
          </table:table-cell>
          <table:table-cell table:style-name="TableCell815">
            <text:p text:style-name="P816">I dalies XI skyrius</text:p>
          </table:table-cell>
          <table:table-cell table:style-name="TableCell817">
            <text:p text:style-name="P818"/>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text:p>
          </table:table-cell>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3.</text:p>
          </table:table-cell>
          <table:table-cell table:style-name="TableCell840">
            <text:p text:style-name="P841">Stiklai</text:p>
          </table:table-cell>
          <table:table-cell table:style-name="TableCell842">
            <text:p text:style-name="P843">I dalies XII skyrius</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14.</text:p>
          </table:table-cell>
          <table:table-cell table:style-name="TableCell867">
            <text:p text:style-name="P868">Išorinė kėbulo sauga</text:p>
          </table:table-cell>
          <table:table-cell table:style-name="TableCell869">
            <text:p text:style-name="P870">I dalies XIII skyriaus<text:s/></text:p>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1, 2 p.</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5.</text:p>
          </table:table-cell>
          <table:table-cell table:style-name="TableCell921">
            <text:p text:style-name="P922">Išorinė vairuotojo<text:s/><text:soft-page-break/>kabinos sauga</text:p>
          </table:table-cell>
          <table:table-cell table:style-name="TableCell923">
            <text:p text:style-name="P924">I dalies XIII<text:s/><text:soft-page-break/>skyriaus<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1, 3 p.</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6.</text:p>
          </table:table-cell>
          <table:table-cell table:style-name="TableCell975">
            <text:p text:style-name="P976">Priekinė apsauga nuo palindimo<text:s/></text:p>
          </table:table-cell>
          <table:table-cell table:style-name="TableCell977">
            <text:p text:style-name="P978">I dalies XIV skyriu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p>
          </table:table-cell>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po transporto priemone</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7.</text:p>
          </table:table-cell>
          <table:table-cell table:style-name="TableCell1029">
            <text:p text:style-name="P1030">Galinė apsauga nuo palindimo<text:s/></text:p>
          </table:table-cell>
          <table:table-cell table:style-name="TableCell1031">
            <text:p text:style-name="P1032">I dalies XVI skyriu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p>
          </table:table-cell>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
          </table:table-cell>
          <table:table-cell table:style-name="TableCell1056">
            <text:p text:style-name="P1057">po transporto<text:s/>priemone</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8.</text:p>
          </table:table-cell>
          <table:table-cell table:style-name="TableCell1083">
            <text:p text:style-name="P1084">Šoninė apsauga nuo palindimo<text:s/></text:p>
          </table:table-cell>
          <table:table-cell table:style-name="TableCell1085">
            <text:p text:style-name="P1086">I dalies XV skyriu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p>
          </table:table-cell>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text:p>
          </table:table-cell>
          <table:table-cell table:style-name="TableCell1105">
            <text:p text:style-name="P1106">+</text:p>
          </table:table-cell>
        </table:table-row>
        <table:table-row table:style-name="TableRow1107">
          <table:table-cell table:style-name="TableCell1108">
            <text:p text:style-name="P1109"/>
          </table:table-cell>
          <table:table-cell table:style-name="TableCell1110">
            <text:p text:style-name="P1111">po transporto priemon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9.</text:p>
          </table:table-cell>
          <table:table-cell table:style-name="TableCell1137">
            <text:p text:style-name="P1138">Durų užraktai ir vyriai</text:p>
          </table:table-cell>
          <table:table-cell table:style-name="TableCell1139">
            <text:p text:style-name="P1140">I dalies XVIII skyrius</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20.</text:p>
          </table:table-cell>
          <table:table-cell table:style-name="TableCell1164">
            <text:p text:style-name="P1165">Vidinė salono sauga</text:p>
          </table:table-cell>
          <table:table-cell table:style-name="TableCell1166">
            <text:p text:style-name="P1167">I dalies XIX skyrius</text:p>
          </table:table-cell>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text:p>
          </table:table-cell>
          <table:table-cell table:style-name="TableCell1191">
            <text:p text:style-name="P1192">Saugos diržų tvirtinimo vietos</text:p>
          </table:table-cell>
          <table:table-cell table:style-name="TableCell1193">
            <text:p text:style-name="P1194">I dalies XX skyrius</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2.</text:p>
          </table:table-cell>
          <table:table-cell table:style-name="TableCell1218">
            <text:p text:style-name="P1219">Sėdynių tvirtinimas</text:p>
          </table:table-cell>
          <table:table-cell table:style-name="TableCell1220">
            <text:p text:style-name="P1221">I dalies XXI skyrius</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3.</text:p>
          </table:table-cell>
          <table:table-cell table:style-name="TableCell1245">
            <text:p text:style-name="P1246">Galvos atlošai</text:p>
          </table:table-cell>
          <table:table-cell table:style-name="TableCell1247">
            <text:p text:style-name="P1248">I dalies XXI skyrius</text:p>
          </table:table-cell>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4.</text:p>
          </table:table-cell>
          <table:table-cell table:style-name="TableCell1272">
            <text:p text:style-name="P1273">Priešgaisrinė sauga</text:p>
          </table:table-cell>
          <table:table-cell table:style-name="TableCell1274">
            <text:p text:style-name="P1275">I dalies XXII skyrius</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5.</text:p>
          </table:table-cell>
          <table:table-cell table:style-name="TableCell1299">
            <text:p text:style-name="P1300">Degalų<text:s/>bakai</text:p>
          </table:table-cell>
          <table:table-cell table:style-name="TableCell1301">
            <text:p text:style-name="P1302">I dalies XVII skyrius</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26.</text:p>
          </table:table-cell>
          <table:table-cell table:style-name="TableCell1326">
            <text:p text:style-name="P1327">Radijo trikdžiai</text:p>
          </table:table-cell>
          <table:table-cell table:style-name="TableCell1328">
            <text:p text:style-name="P1329">I dalies XXIII skyrius</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7.</text:p>
          </table:table-cell>
          <table:table-cell table:style-name="TableCell1353">
            <text:p text:style-name="P1354">Išmetami teršalai</text:p>
          </table:table-cell>
          <table:table-cell table:style-name="TableCell1355">
            <text:p text:style-name="P1356">I dalies XXIV skyrius</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8.</text:p>
          </table:table-cell>
          <table:table-cell table:style-name="TableCell1380">
            <text:p text:style-name="P1381">Skleidžiamo triukšmo lygis</text:p>
          </table:table-cell>
          <table:table-cell table:style-name="TableCell1382">
            <text:p text:style-name="P1383">I dalies XXV skyrius</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9.</text:p>
          </table:table-cell>
          <table:table-cell table:style-name="TableCell1407">
            <text:p text:style-name="P1408">Matmenys,<text:s/>masė</text:p>
          </table:table-cell>
          <table:table-cell table:style-name="TableCell1409">
            <text:p text:style-name="P1410">I dalies XXVI skyrius</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30.</text:p>
          </table:table-cell>
          <table:table-cell table:style-name="TableCell1434">
            <text:p text:style-name="P1435">Sukabintuvai</text:p>
          </table:table-cell>
          <table:table-cell table:style-name="TableCell1436">
            <text:p text:style-name="P1437">I dalies XXVII<text:s/><text:soft-page-break/>skyrius</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ext:soft-page-break/>
        <table:table-row table:style-name="TableRow1458">
          <table:table-cell table:style-name="TableCell1459">
            <text:p text:style-name="P1460">31.</text:p>
          </table:table-cell>
          <table:table-cell table:style-name="TableCell1461">
            <text:p text:style-name="P1462">Sergėjimo sistemos</text:p>
          </table:table-cell>
          <table:table-cell table:style-name="TableCell1463">
            <text:p text:style-name="P1464">I dalies XXVIII skyrius</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2.</text:p>
          </table:table-cell>
          <table:table-cell table:style-name="TableCell1488">
            <text:p text:style-name="P1489">Specialūs reikalavimai autobusams</text:p>
          </table:table-cell>
          <table:table-cell table:style-name="TableCell1490">
            <text:p text:style-name="P1491">I dalies XXIX skyrius</text:p>
          </table:table-cell>
          <table:table-cell table:style-name="TableCell1492">
            <text:p text:style-name="P1493"/>
          </table:table-cell>
          <table:table-cell table:style-name="TableCell1494">
            <text:p text:style-name="P1495">+</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3.</text:p>
          </table:table-cell>
          <table:table-cell table:style-name="TableCell1515">
            <text:p text:style-name="P1516">Spidometras</text:p>
          </table:table-cell>
          <table:table-cell table:style-name="TableCell1517">
            <text:p text:style-name="P1518">I dalies XXXII skyrius</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4.</text:p>
          </table:table-cell>
          <table:table-cell table:style-name="TableCell1542">
            <text:p text:style-name="P1543">Atbulinė eiga</text:p>
          </table:table-cell>
          <table:table-cell table:style-name="TableCell1544">
            <text:p text:style-name="P1545">I dalies XXXI skyrius</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5.</text:p>
          </table:table-cell>
          <table:table-cell table:style-name="TableCell1569">
            <text:p text:style-name="P1570">Kėbulo dalys, dengiančios ratus</text:p>
          </table:table-cell>
          <table:table-cell table:style-name="TableCell1571">
            <text:p text:style-name="P1572">I dalies XXXIII skyriaus 1 p.</text:p>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6.</text:p>
          </table:table-cell>
          <table:table-cell table:style-name="TableCell1596">
            <text:p text:style-name="P1597">Purvasaugiai</text:p>
          </table:table-cell>
          <table:table-cell table:style-name="TableCell1598">
            <text:p text:style-name="P1599">I dalies XXXIII skyriaus 2 p.</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p>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37.</text:p>
          </table:table-cell>
          <table:table-cell table:style-name="TableCell1623">
            <text:p text:style-name="P1624">Salono šildymo įrengimai</text:p>
          </table:table-cell>
          <table:table-cell table:style-name="TableCell1625">
            <text:p text:style-name="P1626">I dalies XXXIV skyrius</text:p>
          </table:table-cell>
          <table:table-cell table:style-name="TableCell1627">
            <text:p text:style-name="P1628">+</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8.</text:p>
          </table:table-cell>
          <table:table-cell table:style-name="TableCell1650">
            <text:p text:style-name="P1651">Suskystintų dujų naudojimas<text:s/></text:p>
          </table:table-cell>
          <table:table-cell table:style-name="TableCell1652">
            <text:p text:style-name="P1653">I dalies XXXV skyrius</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maitinimo sistemoje</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9.</text:p>
          </table:table-cell>
          <table:table-cell table:style-name="TableCell1704">
            <text:p text:style-name="P1705">Vilkimo kilpos</text:p>
          </table:table-cell>
          <table:table-cell table:style-name="TableCell1706">
            <text:p text:style-name="P1707">I dalies XXXVI skyrius</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0.</text:p>
          </table:table-cell>
          <table:table-cell table:style-name="TableCell1731">
            <text:p text:style-name="P1732">Valstybinio numerio ženklo<text:s/></text:p>
          </table:table-cell>
          <table:table-cell table:style-name="TableCell1733">
            <text:p text:style-name="P1734">I<text:s/>dalies XXXVIII skyrius</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
          </table:table-cell>
          <table:table-cell table:style-name="TableCell1758">
            <text:p text:style-name="P1759">tvirtinimo viet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1.</text:p>
          </table:table-cell>
          <table:table-cell table:style-name="TableCell1785">
            <text:p text:style-name="P1786">Priekabos ir vilkiko elektrinės jungtys</text:p>
          </table:table-cell>
          <table:table-cell table:style-name="TableCell1787">
            <text:p text:style-name="P1788">I dalies XXXVII skyrius</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42.</text:p>
          </table:table-cell>
          <table:table-cell table:style-name="TableCell1812">
            <text:p text:style-name="P1813">Kelių transporto priemonės<text:s/></text:p>
          </table:table-cell>
          <table:table-cell table:style-name="TableCell1814">
            <text:p text:style-name="P1815">I dalies XXXIX skyrius</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
          </table:table-cell>
          <table:table-cell table:style-name="TableCell1839">
            <text:p text:style-name="P1840">identifikavimo<text:s/>lentelė</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text:span text:style-name="T1892">PASTABOS:</text:span></text:p>
      <text:p text:style-name="P1893"><text:span text:style-name="T1894">1</text:span><text:span text:style-name="T1895">. Techniniai reikalavimai atskiroms transporto priemonių klasėms parengti pagal Europos Sąjungos direktyvų ir Jungtinių Tautų Europos Ekonominės komisijos vidaus transporto komiteto taisyklių reikalavimus.</text:span></text:p>
      <text:p text:style-name="P1896"><text:span text:style-name="T1897">2</text:span><text:span text:style-name="T1898">. Automobilių ir priekabų klasifikavimas pateiktas „Pagrindiniuose techniniuose reikalavimuose kelių transporto priemonėms“.</text:span></text:p>
      <text:p text:style-name="P1899">_____________</text:p>
      <text:p text:style-name="P1900"/>
      <text:p text:style-name="P1901"><text:span text:style-name="T1902">2 lentelė. „Pagrindinių techninių reikalavimų kelių transporto priemonėms“ taikymo mopedams, motociklams ir</text:span><text:span text:style-name="T1903"><text:s/>jiems prilyginamoms transporto priemonėms suvestinė</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Eil. Nr.</text:p>
          </table:table-cell>
          <table:table-cell table:style-name="TableCell1917" table:number-rows-spanned="2">
            <text:p text:style-name="P1918">Transporto priemonių sistemos ir sudėtinės dalys</text:p>
          </table:table-cell>
          <table:table-cell table:style-name="TableCell1919" table:number-rows-spanned="2">
            <text:p text:style-name="P1920">Nuorodos į techninių reikalavimų dalis ir skyrius</text:p>
          </table:table-cell>
          <table:table-cell table:style-name="TableCell1921" table:number-columns-spanned="5">
            <text:p text:style-name="P1922">Transporto priemonių klasės</text:p>
            <text:p text:style-name="P1923"/>
          </table:table-cell>
          <table:covered-table-cell/>
          <table:covered-table-cell/>
          <table:covered-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text:span text:style-name="T1930">L</text:span><text:span text:style-name="T1931">1</text:span></text:p>
          </table:table-cell>
          <table:table-cell table:style-name="TableCell1932">
            <text:p text:style-name="P1933"><text:span text:style-name="T1934">L</text:span><text:span text:style-name="T1935">2</text:span></text:p>
          </table:table-cell>
          <table:table-cell table:style-name="TableCell1936">
            <text:p text:style-name="P1937"><text:span text:style-name="T1938">L</text:span><text:span text:style-name="T1939">3</text:span></text:p>
          </table:table-cell>
          <table:table-cell table:style-name="TableCell1940">
            <text:p text:style-name="P1941"><text:span text:style-name="T1942">L</text:span><text:span text:style-name="T1943">4</text:span></text:p>
          </table:table-cell>
          <table:table-cell table:style-name="TableCell1944">
            <text:p text:style-name="P1945"><text:span text:style-name="T1946">L</text:span><text:span text:style-name="T1947">5</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text:p>
          </table:table-cell>
          <table:table-cell table:style-name="TableCell1968">
            <text:p text:style-name="P1969">Apšvietimo ir šviesos<text:s/>signalizacijos prietaisų įrengimas</text:p>
          </table:table-cell>
          <table:table-cell table:style-name="TableCell1970">
            <text:p text:style-name="P1971">II dalies I skyrius</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2.</text:p>
          </table:table-cell>
          <table:table-cell table:style-name="TableCell1985">
            <text:p text:style-name="P1986">Stabdžių sistema</text:p>
          </table:table-cell>
          <table:table-cell table:style-name="TableCell1987">
            <text:p text:style-name="P1988">II dalies II skyrius</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3.</text:p>
          </table:table-cell>
          <table:table-cell table:style-name="TableCell2002">
            <text:p text:style-name="P2003">Garsinė signalizacija</text:p>
          </table:table-cell>
          <table:table-cell table:style-name="TableCell2004">
            <text:p text:style-name="P2005">II dalies III skyrius</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4.</text:p>
          </table:table-cell>
          <table:table-cell table:style-name="TableCell2019">
            <text:p text:style-name="P2020">Ratai, padangos</text:p>
          </table:table-cell>
          <table:table-cell table:style-name="TableCell2021">
            <text:p text:style-name="P2022">II dalies IV skyrius</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5.</text:p>
          </table:table-cell>
          <table:table-cell table:style-name="TableCell2036">
            <text:p text:style-name="P2037">Valdymo organai</text:p>
          </table:table-cell>
          <table:table-cell table:style-name="TableCell2038">
            <text:p text:style-name="P2039">II dalies<text:s/>V skyrius</text:p>
          </table:table-cell>
          <table:table-cell table:style-name="TableCell2040">
            <text:p text:style-name="P2041">+</text:p>
          </table:table-cell>
          <table:table-cell table:style-name="TableCell2042">
            <text:p text:style-name="P2043"/>
          </table:table-cell>
          <table:table-cell table:style-name="TableCell2044">
            <text:p text:style-name="P2045">+</text:p>
          </table:table-cell>
          <table:table-cell table:style-name="TableCell2046">
            <text:p text:style-name="P2047">+</text:p>
          </table:table-cell>
          <table:table-cell table:style-name="TableCell2048">
            <text:p text:style-name="P2049"/>
          </table:table-cell>
        </table:table-row>
        <table:table-row table:style-name="TableRow2050">
          <table:table-cell table:style-name="TableCell2051">
            <text:p text:style-name="P2052">6.</text:p>
          </table:table-cell>
          <table:table-cell table:style-name="TableCell2053">
            <text:p text:style-name="P2054">Galinio vaizdo veidrodžiai</text:p>
          </table:table-cell>
          <table:table-cell table:style-name="TableCell2055">
            <text:p text:style-name="P2056">II dalies VI skyrius</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ext:p text:style-name="P2069">7.</text:p>
          </table:table-cell>
          <table:table-cell table:style-name="TableCell2070">
            <text:p text:style-name="P2071">Turėklas keleiviui</text:p>
          </table:table-cell>
          <table:table-cell table:style-name="TableCell2072">
            <text:p text:style-name="P2073">II dalies VII skyrius</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8.</text:p>
          </table:table-cell>
          <table:table-cell table:style-name="TableCell2087">
            <text:p text:style-name="P2088">Skleidžiamas triukšmas</text:p>
          </table:table-cell>
          <table:table-cell table:style-name="TableCell2089">
            <text:p text:style-name="P2090">II dalies VIII skyrius</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9.</text:p>
          </table:table-cell>
          <table:table-cell table:style-name="TableCell2104">
            <text:p text:style-name="P2105">Masė ir matmenys</text:p>
          </table:table-cell>
          <table:table-cell table:style-name="TableCell2106">
            <text:p text:style-name="P2107">II dalies IX skyrius</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row>
        <table:table-row table:style-name="TableRow2118">
          <table:table-cell table:style-name="TableCell2119">
            <text:p text:style-name="P2120">10.</text:p>
          </table:table-cell>
          <table:table-cell table:style-name="TableCell2121">
            <text:p text:style-name="P2122">Sergėjimo sistemos</text:p>
          </table:table-cell>
          <table:table-cell table:style-name="TableCell2123">
            <text:p text:style-name="P2124">II dalies X skyrius</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ext:p text:style-name="P2137">11.</text:p>
          </table:table-cell>
          <table:table-cell table:style-name="TableCell2138">
            <text:p text:style-name="P2139">Valstybinio numerio ženklo tvirtinimo vieta</text:p>
          </table:table-cell>
          <table:table-cell table:style-name="TableCell2140">
            <text:p text:style-name="P2141">II dalies XII skyrius</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12.</text:p>
          </table:table-cell>
          <table:table-cell table:style-name="TableCell2155">
            <text:p text:style-name="P2156">Atramos parkavimui</text:p>
          </table:table-cell>
          <table:table-cell table:style-name="TableCell2157">
            <text:p text:style-name="P2158">II dalies XI skyrius</text:p>
          </table:table-cell>
          <table:table-cell table:style-name="TableCell2159">
            <text:p text:style-name="P2160">+</text:p>
          </table:table-cell>
          <table:table-cell table:style-name="TableCell2161">
            <text:p text:style-name="P2162"/>
          </table:table-cell>
          <table:table-cell table:style-name="TableCell2163">
            <text:p text:style-name="P2164">+</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3.</text:p>
          </table:table-cell>
          <table:table-cell table:style-name="TableCell2172">
            <text:p text:style-name="P2173">Indentifikavimo lentelė</text:p>
          </table:table-cell>
          <table:table-cell table:style-name="TableCell2174">
            <text:p text:style-name="P2175">II dalies XIII skyrius</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text:span text:style-name="T2205">PASTABOS:</text:span></text:p>
      <text:p text:style-name="P2206"><text:span text:style-name="T2207">1</text:span><text:span text:style-name="T2208">. Techniniai reikalavimai atskiroms transporto priemonių klasėms parengti pagal Europos Sąjungos direktyvų ir Jungtinių Tautų Europos Ekonominės komisijos vidaus transporto komiteto taisyklių reikalavimus.</text:span></text:p>
      <text:p text:style-name="P2209"><text:span text:style-name="T2210">2</text:span><text:span text:style-name="T2211">. Mopedų, motociklų ir jiems pri</text:span><text:span text:style-name="T2212">lyginamų transporto priemonių klasifikavimas pateiktas „Pagrindiniuose techniniuose reikalavimuose kelių transporto priemonėms“.</text:span></text:p>
      <text:p text:style-name="P2213">_____________</text:p>
      <text:p text:style-name="P2214"/>
      <text:p text:style-name="P2215"><text:span text:style-name="T2216">3 lentelė. Kelių transporto priemonių perdirbimo tipinių pavyzdžių kataloga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 Nr.</text:p>
          </table:table-cell>
          <table:table-cell table:style-name="TableCell2228">
            <text:p text:style-name="Normal"><text:span text:style-name="T2229">Perdirbimo objektas</text:span></text:p>
          </table:table-cell>
          <table:table-cell table:style-name="TableCell2230" table:number-columns-spanned="3">
            <text:p text:style-name="P2231">Perdirbimo grupės</text:p>
            <text:p text:style-name="P2232"/>
          </table:table-cell>
          <table:covered-table-cell/>
          <table:covered-table-cell/>
          <table:table-cell table:style-name="TableCell2233">
            <text:p text:style-name="P2234">Pastabos</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Perdirbimas</text:p>
          </table:table-cell>
          <table:table-cell table:style-name="TableCell2242">
            <text:p text:style-name="P2243">Perdirbimas</text:p>
          </table:table-cell>
          <table:table-cell table:style-name="TableCell2244">
            <text:p text:style-name="P2245">Perdirbimas</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A</text:p>
          </table:table-cell>
          <table:table-cell table:style-name="TableCell2255">
            <text:p text:style-name="P2256">B</text:p>
          </table:table-cell>
          <table:table-cell table:style-name="TableCell2257">
            <text:p text:style-name="P2258">C</text:p>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6">
            <text:p text:style-name="P2276"><text:span text:style-name="T2277">1. Kelių transporto priemonės tipas</text:span></text:p>
            <text:p text:style-name="P2278"/>
          </table:table-cell>
          <table:covered-table-cell/>
          <table:covered-table-cell/>
          <table:covered-table-cell/>
          <table:covered-table-cell/>
          <table:covered-table-cell/>
        </table:table-row>
        <table:table-row table:style-name="TableRow2279">
          <table:table-cell table:style-name="TableCell2280" table:number-rows-spanned="2">
            <text:p text:style-name="P2281">1.1.</text:p>
          </table:table-cell>
          <table:table-cell table:style-name="TableCell2282" table:number-rows-spanned="2">
            <text:p text:style-name="P2283">Transporto priemonės tipo ar paskirties keitimas</text:p>
          </table:table-cell>
          <table:table-cell table:style-name="TableCell2284">
            <text:p text:style-name="P2285"/>
          </table:table-cell>
          <table:table-cell table:style-name="TableCell2286">
            <text:p text:style-name="P2287"/>
          </table:table-cell>
          <table:table-cell table:style-name="TableCell2288">
            <text:p text:style-name="P2289">X</text:p>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rows-spanned="3">
            <text:p text:style-name="P2318">1.2.</text:p>
          </table:table-cell>
          <table:table-cell table:style-name="TableCell2319" table:number-rows-spanned="3">
            <text:p text:style-name="P2320">Transporto priemonės konstrukcijoje numatytų sėdimų<text:s/>vietų mažinimas/didinimas</text:p>
          </table:table-cell>
          <table:table-cell table:style-name="TableCell2321">
            <text:p text:style-name="P2322"/>
          </table:table-cell>
          <table:table-cell table:style-name="TableCell2323">
            <text:p text:style-name="P2324">X</text:p>
          </table:table-cell>
          <table:table-cell table:style-name="TableCell2325">
            <text:p text:style-name="P2326">X</text:p>
          </table:table-cell>
          <table:table-cell table:style-name="TableCell2327">
            <text:p text:style-name="P2328">Mažinant – B grupė</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Didinant – C grupė</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6">
            <text:p text:style-name="P2353"><text:span text:style-name="T2354">2. Masė, gabaritai</text:span></text:p>
            <text:p text:style-name="P2355"/>
          </table:table-cell>
          <table:covered-table-cell/>
          <table:covered-table-cell/>
          <table:covered-table-cell/>
          <table:covered-table-cell/>
          <table:covered-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1.</text:p>
          </table:table-cell>
          <table:table-cell table:style-name="TableCell2372">
            <text:p text:style-name="P2373">Bazės, vėžės, ašių skaičiaus, bendrosios masės, ašių apkrovos, gabaritinių matmenų (neskaitant matmenų pasikeitimo dėl veidrodžių, antenų ir<text:s/>panašių įtaisų įrengimo) keitimas</text:p>
          </table:table-cell>
          <table:table-cell table:style-name="TableCell2374">
            <text:p text:style-name="P2375"/>
          </table:table-cell>
          <table:table-cell table:style-name="TableCell2376">
            <text:p text:style-name="P2377"/>
          </table:table-cell>
          <table:table-cell table:style-name="TableCell2378">
            <text:p text:style-name="P2379">X</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6">
            <text:p text:style-name="P2397"><text:span text:style-name="T2398">3. Apšvietimo ir šviesos signalizacijos prietaisų įrengimas ir keitimas</text:span></text:p>
            <text:p text:style-name="P2399"/>
          </table: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1.</text:p>
          </table:table-cell>
          <table:table-cell table:style-name="TableCell2416">
            <text:p text:style-name="P2417">Apšvietimo ir šviesos signalizacijos prietaisų, nenumatytų atitinkamuose norminiuose dokumentuose, įrengima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Draudžiama, išskyrus apšvietimo prietaisus, naudojamus darbinei erdvei apšviesti, esant transporto priemonei ne kelyje</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rows-spanned="2">
            <text:p text:style-name="P2441">3.2.</text:p>
          </table:table-cell>
          <table:table-cell table:style-name="TableCell2442" table:number-rows-spanned="2">
            <text:p text:style-name="P2443">Būtinų apšvietimo ir šviesos signalizacijos prietaisų keitimas analogiškais, tačiau besiskiriančiais šviesos išsklaidymu<text:s/>arba nenumatytų lempučių naudojim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Draudžiama</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rows-spanned="7">
            <text:p text:style-name="P2478">3.3.</text:p>
          </table:table-cell>
          <table:table-cell table:style-name="TableCell2479" table:number-rows-spanned="3">
            <text:p text:style-name="P2480">Būtinų ir leidžiamų apšvietimo ir šviesos signalizacijos prietaisų įrengimas ar keitima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able:number-rows-spanned="2">
            <text:p text:style-name="P2514">– identiškas tvirtinimas be konstrukcinių pakeitimų;</text:p>
          </table:table-cell>
          <table:table-cell table:style-name="TableCell2515">
            <text:p text:style-name="P2516">X</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able:number-rows-spanned="2">
            <text:p text:style-name="P2537">–<text:s/>įrengimas, kurį keičiant būtina keisti transporto priemonės konstrukciją</text:p>
          </table:table-cell>
          <table:table-cell table:style-name="TableCell2538">
            <text:p text:style-name="P2539"/>
          </table:table-cell>
          <table:table-cell table:style-name="TableCell2540">
            <text:p text:style-name="P2541">X</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4.</text:p>
          </table:table-cell>
          <table:table-cell table:style-name="TableCell2573">
            <text:p text:style-name="P2574">Žibintų valytuvų įrengimas</text:p>
          </table:table-cell>
          <table:table-cell table:style-name="TableCell2575">
            <text:p text:style-name="P2576">X</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5.</text:p>
          </table:table-cell>
          <table:table-cell table:style-name="TableCell2599">
            <text:p text:style-name="P2600">Apsauginių tinklelių įrengimas</text:p>
          </table:table-cell>
          <table:table-cell table:style-name="TableCell2601">
            <text:p text:style-name="P2602">X</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6">
            <text:p text:style-name="P2624"><text:span text:style-name="T2625">4. Vairavimo sistema</text:span></text:p>
            <text:p text:style-name="P2626"/>
          </table:table-cell>
          <table:covered-table-cell/>
          <table:covered-table-cell/>
          <table:covered-table-cell/>
          <table:covered-table-cell/>
          <table:covered-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4">
            <text:p text:style-name="P2642">4.1</text:p>
          </table:table-cell>
          <table:table-cell table:style-name="TableCell2643" table:number-rows-spanned="2">
            <text:p text:style-name="P2644">Gamintojo nenumatyto vairaračio<text:s/>naudojim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 sertifikuoto šiai transporto priemonei;</text:p>
          </table:table-cell>
          <table:table-cell table:style-name="TableCell2668">
            <text:p text:style-name="P2669">X</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 nesertifikuoto šiai transporto priemonei</text:p>
          </table:table-cell>
          <table:table-cell table:style-name="TableCell2680">
            <text:p text:style-name="P2681"/>
          </table:table-cell>
          <table:table-cell table:style-name="TableCell2682">
            <text:p text:style-name="P2683">X</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4.2.</text:p>
          </table:table-cell>
          <table:table-cell table:style-name="TableCell2704" table:number-rows-spanned="2">
            <text:p text:style-name="P2705">Valdymo sistemos perkėlimas iš dešinės į kairę pusę</text:p>
          </table:table-cell>
          <table:table-cell table:style-name="TableCell2706">
            <text:p text:style-name="P2707"/>
          </table:table-cell>
          <table:table-cell table:style-name="TableCell2708">
            <text:p text:style-name="P2709"/>
          </table:table-cell>
          <table:table-cell table:style-name="TableCell2710">
            <text:p text:style-name="P2711">X</text:p>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3.</text:p>
          </table:table-cell>
          <table:table-cell table:style-name="TableCell2741">
            <text:p text:style-name="P2742">Vairavimo sistemos konstrukcijos keitimas</text:p>
          </table:table-cell>
          <table:table-cell table:style-name="TableCell2743">
            <text:p text:style-name="P2744"/>
          </table:table-cell>
          <table:table-cell table:style-name="TableCell2745">
            <text:p text:style-name="P2746"/>
          </table:table-cell>
          <table:table-cell table:style-name="TableCell2747">
            <text:p text:style-name="P2748">X</text:p>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5">
            <text:p text:style-name="P2766">4.4.</text:p>
          </table:table-cell>
          <table:table-cell table:style-name="TableCell2767" table:number-rows-spanned="2">
            <text:p text:style-name="P2768">Pasukamosios rankenėlės ant vairaračio įrengim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jei numatyta konstrukcijoje;</text:p>
          </table:table-cell>
          <table:table-cell table:style-name="TableCell2792">
            <text:p text:style-name="P2793">X</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perdirbant transporto priemonę<text:s/></text:p>
          </table:table-cell>
          <table:table-cell table:style-name="TableCell2804">
            <text:p text:style-name="P2805"/>
          </table:table-cell>
          <table:table-cell table:style-name="TableCell2806">
            <text:p text:style-name="P2807">X</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rankiniam valdymui</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6">
            <text:p text:style-name="P2839"><text:span text:style-name="T2840">5. Stabdžių sistema</text:span></text:p>
            <text:p text:style-name="P2841"/>
          </table:table-cell>
          <table:covered-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5.1.</text:p>
          </table:table-cell>
          <table:table-cell table:style-name="TableCell2858">
            <text:p text:style-name="P2859">Stabdžių sistemos konstrukcijos<text:s/>keitimas</text:p>
          </table:table-cell>
          <table:table-cell table:style-name="TableCell2860">
            <text:p text:style-name="P2861"/>
          </table:table-cell>
          <table:table-cell table:style-name="TableCell2862">
            <text:p text:style-name="P2863"/>
          </table:table-cell>
          <table:table-cell table:style-name="TableCell2864">
            <text:p text:style-name="P2865">X</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2.</text:p>
          </table:table-cell>
          <table:table-cell table:style-name="TableCell2884">
            <text:p text:style-name="P2885">Stabdžių sistemos vamzdelių keitimas</text:p>
          </table:table-cell>
          <table:table-cell table:style-name="TableCell2886">
            <text:p text:style-name="P2887">X</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rows-spanned="2">
            <text:p text:style-name="P2909">5.3.</text:p>
          </table:table-cell>
          <table:table-cell table:style-name="TableCell2910" table:number-rows-spanned="2">
            <text:p text:style-name="P2911">Stabdžių sistemos elementų (trinkelių, diskų, būgnų, cilindrų) keitimas identiškais</text:p>
          </table:table-cell>
          <table:table-cell table:style-name="TableCell2912">
            <text:p text:style-name="P2913">X</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rows-spanned="2">
            <text:p text:style-name="P2946">5.4.</text:p>
          </table:table-cell>
          <table:table-cell table:style-name="TableCell2947" table:number-rows-spanned="2">
            <text:p text:style-name="P2948">Antrojo kontūro įrengimas darbinėje stabdžių sistemoje</text:p>
          </table:table-cell>
          <table:table-cell table:style-name="TableCell2949">
            <text:p text:style-name="P2950"/>
          </table:table-cell>
          <table:table-cell table:style-name="TableCell2951">
            <text:p text:style-name="P2952"/>
          </table:table-cell>
          <table:table-cell table:style-name="TableCell2953">
            <text:p text:style-name="P2954">X</text:p>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5.5.</text:p>
          </table:table-cell>
          <table:table-cell table:style-name="TableCell2984" table:number-rows-spanned="2">
            <text:p text:style-name="P2985">Inercinio valdymo stabdžių sistemos įrengimas priekabose</text:p>
          </table:table-cell>
          <table:table-cell table:style-name="TableCell2986">
            <text:p text:style-name="P2987"/>
          </table:table-cell>
          <table:table-cell table:style-name="TableCell2988">
            <text:p text:style-name="P2989"/>
          </table:table-cell>
          <table:table-cell table:style-name="TableCell2990">
            <text:p text:style-name="P2991">X<text:s/></text:p>
          </table:table-cell>
          <table:table-cell table:style-name="TableCell2992">
            <text:p text:style-name="P2993"/>
          </table:table-cell>
        </table:table-row>
        <table:table-row table:style-name="TableRow2994">
          <table:table-cell table:style-name="TableCell2995">
            <text:p text:style-name="P2996"/>
          </table:table-cell>
          <table:covered-table-cell>
            <text:p text:style-name="P2997"/>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5.6.</text:p>
          </table:table-cell>
          <table:table-cell table:style-name="TableCell3022" table:number-rows-spanned="2">
            <text:p text:style-name="P3023">Stabdžio – lėtintuvo (pagalbinio stabdžio) įrengimas</text:p>
          </table:table-cell>
          <table:table-cell table:style-name="TableCell3024">
            <text:p text:style-name="P3025"/>
          </table:table-cell>
          <table:table-cell table:style-name="TableCell3026">
            <text:p text:style-name="P3027"/>
          </table:table-cell>
          <table:table-cell table:style-name="TableCell3028">
            <text:p text:style-name="P3029">X</text:p>
          </table:table-cell>
          <table:table-cell table:style-name="TableCell3030">
            <text:p text:style-name="P3031"/>
          </table:table-cell>
        </table:table-row>
        <table:table-row table:style-name="TableRow3032">
          <table:table-cell table:style-name="TableCell3033">
            <text:p text:style-name="P3034"/>
          </table:table-cell>
          <table:covered-table-cell>
            <text:p text:style-name="P3035"/>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7.</text:p>
          </table:table-cell>
          <table:table-cell table:style-name="TableCell3060" table:number-rows-spanned="2">
            <text:p text:style-name="P3061">Automatinės stabdžių antiblokavimo sistemos įrengimas (ABS)</text:p>
          </table:table-cell>
          <table:table-cell table:style-name="TableCell3062">
            <text:p text:style-name="P3063"/>
          </table:table-cell>
          <table:table-cell table:style-name="TableCell3064">
            <text:p text:style-name="P3065"/>
          </table:table-cell>
          <table:table-cell table:style-name="TableCell3066">
            <text:p text:style-name="P3067">X</text:p>
          </table:table-cell>
          <table:table-cell table:style-name="TableCell3068">
            <text:p text:style-name="P3069"/>
          </table:table-cell>
        </table:table-row>
        <table:table-row table:style-name="TableRow3070">
          <table:table-cell table:style-name="TableCell3071">
            <text:p text:style-name="P3072"/>
          </table:table-cell>
          <table:covered-table-cell>
            <text:p text:style-name="P3073"/>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6">
            <text:p text:style-name="P3097"><text:span text:style-name="T3098">6. Garso signalas</text:span></text:p>
            <text:p text:style-name="P3099"/>
          </table:table-cell>
          <table:covered-table-cell/>
          <table:covered-table-cell/>
          <table:covered-table-cell/>
          <table:covered-table-cell/>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1.</text:p>
          </table:table-cell>
          <table:table-cell table:style-name="TableCell3116">
            <text:p text:style-name="P3117">Papildomo garso signalo įrengimas</text:p>
          </table:table-cell>
          <table:table-cell table:style-name="TableCell3118">
            <text:p text:style-name="P3119">X</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6">
            <text:p text:style-name="P3141"><text:span text:style-name="T3142">7. Ratai, padangos</text:span></text:p>
            <text:p text:style-name="P3143"/>
          </table:table-cell>
          <table:covered-table-cell/>
          <table:covered-table-cell/>
          <table:covered-table-cell/>
          <table:covered-table-cell/>
          <table:covered-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7.1.</text:p>
          </table:table-cell>
          <table:table-cell table:style-name="TableCell3160">
            <text:p text:style-name="P3161">Transporto priemonės gamintojo numatytų padangų naudojimas su nenumatytais ratlankiais</text:p>
          </table:table-cell>
          <table:table-cell table:style-name="TableCell3162">
            <text:p text:style-name="P3163"/>
          </table:table-cell>
          <table:table-cell table:style-name="TableCell3164">
            <text:p text:style-name="P3165">X</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7.2.</text:p>
          </table:table-cell>
          <table:table-cell table:style-name="TableCell3186">
            <text:p text:style-name="P3187">Nestandartinių ratų naudojimas, dėl ko<text:s/>reikia keisti transporto priemonės konstrukciją</text:p>
          </table:table-cell>
          <table:table-cell table:style-name="TableCell3188">
            <text:p text:style-name="P3189"/>
          </table:table-cell>
          <table:table-cell table:style-name="TableCell3190">
            <text:p text:style-name="P3191"/>
          </table:table-cell>
          <table:table-cell table:style-name="TableCell3192">
            <text:p text:style-name="P3193">X</text:p>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7.3.</text:p>
          </table:table-cell>
          <table:table-cell table:style-name="TableCell3212" table:number-rows-spanned="2">
            <text:p text:style-name="P3213">Tarpinio įtaiso tarp rato ir stebulės įrengima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Draudžiamas</text:p>
          </table:table-cell>
        </table:table-row>
        <table:table-row table:style-name="TableRow3222">
          <table:table-cell table:style-name="TableCell3223">
            <text:p text:style-name="P3224"/>
          </table:table-cell>
          <table:covered-table-cell>
            <text:p text:style-name="P3225"/>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7.4.</text:p>
          </table:table-cell>
          <table:table-cell table:style-name="TableCell3250">
            <text:p text:style-name="P3251">Padidintos vertikalios apkrovos arba didesnio leidžiamo greičio padangų, nei numatyta transporto priemonės<text:s/>gamintojo, naudojimas</text:p>
          </table:table-cell>
          <table:table-cell table:style-name="TableCell3252">
            <text:p text:style-name="P3253">X</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7.5.</text:p>
          </table:table-cell>
          <table:table-cell table:style-name="TableCell3276">
            <text:p text:style-name="P3277">Sumažintos vertikalios apkrovos arba mažesnio leidžiamo greičio padangų, nei numatyta transporto priemonės gamintojo, naudojimas</text:p>
          </table:table-cell>
          <table:table-cell table:style-name="TableCell3278">
            <text:p text:style-name="P3279"/>
          </table:table-cell>
          <table:table-cell table:style-name="TableCell3280">
            <text:p text:style-name="P3281">X</text:p>
          </table:table-cell>
          <table:table-cell table:style-name="TableCell3282">
            <text:p text:style-name="P3283">X</text:p>
          </table:table-cell>
          <table:table-cell table:style-name="TableCell3284">
            <text:p text:style-name="P3285">C grupė – keičiant gabaritinį aukštį</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7.6.</text:p>
          </table:table-cell>
          <table:table-cell table:style-name="TableCell3302">
            <text:p text:style-name="P3303">Kitų matmenų padangų naudojima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be konstrukcinių pakeitimų;</text:p>
          </table:table-cell>
          <table:table-cell table:style-name="TableCell3317">
            <text:p text:style-name="P3318"/>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su konstrukciniais pakeitimais</text:p>
          </table:table-cell>
          <table:table-cell table:style-name="TableCell3330">
            <text:p text:style-name="P3331"/>
          </table:table-cell>
          <table:table-cell table:style-name="TableCell3332">
            <text:p text:style-name="P3333"/>
          </table:table-cell>
          <table:table-cell table:style-name="TableCell3334">
            <text:p text:style-name="P3335">X</text:p>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6">
            <text:p text:style-name="P3353"><text:span text:style-name="T3354">8. Galinio vaizdo veidrodžiai</text:span></text:p>
            <text:p text:style-name="P3355"/>
          </table:table-cell>
          <table:covered-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rows-spanned="4">
            <text:p text:style-name="P3371">8.1.</text:p>
          </table:table-cell>
          <table:table-cell table:style-name="TableCell3372" table:number-rows-spanned="4">
            <text:p text:style-name="P3373">Galinio vaizdo veidrodžių įrengimas</text:p>
          </table:table-cell>
          <table:table-cell table:style-name="TableCell3374">
            <text:p text:style-name="P3375">X</text:p>
          </table:table-cell>
          <table:table-cell table:style-name="TableCell3376">
            <text:p text:style-name="P3377"/>
          </table:table-cell>
          <table:table-cell table:style-name="TableCell3378">
            <text:p text:style-name="P3379"/>
          </table:table-cell>
          <table:table-cell table:style-name="TableCell3380" table:number-rows-spanned="4">
            <text:p text:style-name="P3381">Draudžiamas papildomų veidrodžių montavimas ar klijavimas ant esamų veidrodžių<text:s/>paviršiaus</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
          </table:table-cell>
          <table:table-cell table:style-name="TableCell3387">
            <text:p text:style-name="P3388"/>
          </table:table-cell>
          <table:table-cell table:style-name="TableCell3389">
            <text:p text:style-name="P3390"/>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
          </table:table-cell>
          <table:table-cell table:style-name="TableCell3397">
            <text:p text:style-name="P3398"/>
          </table:table-cell>
          <table:table-cell table:style-name="TableCell3399">
            <text:p text:style-name="P3400"/>
          </table:table-cell>
          <table:covered-table-cell>
            <text:p text:style-name="P3401"/>
          </table:covered-table-cell>
        </table:table-row>
        <table:table-row table:style-name="TableRow3402">
          <table:covered-table-cell>
            <text:p text:style-name="P3403"/>
          </table:covered-table-cell>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ext:p text:style-name="P3410"/>
          </table:table-cell>
          <table:covered-table-cell>
            <text:p text:style-name="P3411"/>
          </table:covered-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6">
            <text:p text:style-name="P3427"><text:span text:style-name="T3428">9. Rėmas, kėbulas</text:span></text:p>
            <text:p text:style-name="P3429"/>
          </table:table-cell>
          <table:covered-table-cell/>
          <table:covered-table-cell/>
          <table:covered-table-cell/>
          <table:covered-table-cell/>
          <table:covered-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9.1.</text:p>
          </table:table-cell>
          <table:table-cell table:style-name="TableCell3446">
            <text:p text:style-name="P3447">Rėmo, kėbulo konstrukcijos keitimas</text:p>
          </table:table-cell>
          <table:table-cell table:style-name="TableCell3448">
            <text:p text:style-name="P3449"/>
          </table:table-cell>
          <table:table-cell table:style-name="TableCell3450">
            <text:p text:style-name="P3451"/>
          </table:table-cell>
          <table:table-cell table:style-name="TableCell3452">
            <text:p text:style-name="P3453">X</text:p>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9.2.</text:p>
          </table:table-cell>
          <table:table-cell table:style-name="TableCell3472" table:number-rows-spanned="2">
            <text:p text:style-name="P3473">Agregatų ir pakabos tvirtinimo vietų pakeitimai</text:p>
          </table:table-cell>
          <table:table-cell table:style-name="TableCell3474">
            <text:p text:style-name="P3475"/>
          </table:table-cell>
          <table:table-cell table:style-name="TableCell3476">
            <text:p text:style-name="P3477"/>
          </table:table-cell>
          <table:table-cell table:style-name="TableCell3478">
            <text:p text:style-name="P3479">X</text:p>
          </table:table-cell>
          <table:table-cell table:style-name="TableCell3480">
            <text:p text:style-name="P3481"/>
          </table:table-cell>
        </table:table-row>
        <table:table-row table:style-name="TableRow3482">
          <table:table-cell table:style-name="TableCell3483">
            <text:p text:style-name="P3484"/>
          </table:table-cell>
          <table:covered-table-cell>
            <text:p text:style-name="P3485"/>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rows-spanned="4">
            <text:p text:style-name="P3509">9.3.</text:p>
          </table:table-cell>
          <table:table-cell table:style-name="TableCell3510" table:number-rows-spanned="2">
            <text:p text:style-name="P3511">Saugos lankų įrengimas lengvuosiuose automobiliuose:</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 sertifikuotų;</text:p>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 nesertifikuotų</text:p>
          </table:table-cell>
          <table:table-cell table:style-name="TableCell3547">
            <text:p text:style-name="P3548"/>
          </table:table-cell>
          <table:table-cell table:style-name="TableCell3549">
            <text:p text:style-name="P3550">X</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9.4.</text:p>
          </table:table-cell>
          <table:table-cell table:style-name="TableCell3571" table:number-rows-spanned="2">
            <text:p text:style-name="P3572">Miegamųjų vietų įrengimas sunkvežimio kabinoje</text:p>
          </table:table-cell>
          <table:table-cell table:style-name="TableCell3573">
            <text:p text:style-name="P3574"/>
          </table:table-cell>
          <table:table-cell table:style-name="TableCell3575">
            <text:p text:style-name="P3576">X</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9.5.</text:p>
          </table:table-cell>
          <table:table-cell table:style-name="TableCell3609">
            <text:p text:style-name="P3610">Aerodinaminių elementų įrengimas</text:p>
          </table:table-cell>
          <table:table-cell table:style-name="TableCell3611">
            <text:p text:style-name="P3612"/>
          </table:table-cell>
          <table:table-cell table:style-name="TableCell3613">
            <text:p text:style-name="P3614">X</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9.6.</text:p>
          </table:table-cell>
          <table:table-cell table:style-name="TableCell3635">
            <text:p text:style-name="P3636">Bagažinės ant stogo įrengimas</text:p>
          </table:table-cell>
          <table:table-cell table:style-name="TableCell3637">
            <text:p text:style-name="P3638">X</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9.7.</text:p>
          </table:table-cell>
          <table:table-cell table:style-name="TableCell3661">
            <text:p text:style-name="P3662">Saugos diržų<text:s/>įrengim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esamose tvirtinimo vietose;</text:p>
          </table:table-cell>
          <table:table-cell table:style-name="TableCell3676">
            <text:p text:style-name="P3677">X</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įrengiant tvirtinimo vietas</text:p>
          </table:table-cell>
          <table:table-cell table:style-name="TableCell3689">
            <text:p text:style-name="P3690"/>
          </table:table-cell>
          <table:table-cell table:style-name="TableCell3691">
            <text:p text:style-name="P3692"/>
          </table:table-cell>
          <table:table-cell table:style-name="TableCell3693">
            <text:p text:style-name="P3694">X</text:p>
          </table:table-cell>
          <table:table-cell table:style-name="TableCell3695">
            <text:p text:style-name="P3696"/>
          </table:table-cell>
        </table:table-row>
        <table:table-row table:style-name="TableRow3697">
          <table:table-cell table:style-name="TableCell3698" table:number-rows-spanned="4">
            <text:p text:style-name="P3699">9.8.</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able:number-rows-spanned="2">
            <text:p text:style-name="P3713">Galinės, šoninės arba priekinės apsaugos įrengimas</text:p>
          </table:table-cell>
          <table:table-cell table:style-name="TableCell3714">
            <text:p text:style-name="P3715">X</text:p>
          </table:table-cell>
          <table:table-cell table:style-name="TableCell3716">
            <text:p text:style-name="P3717">X</text:p>
          </table:table-cell>
          <table:table-cell table:style-name="TableCell3718">
            <text:p text:style-name="P3719"/>
          </table:table-cell>
          <table:table-cell table:style-name="TableCell3720" table:number-rows-spanned="3">
            <text:p text:style-name="P3721">A grupė – įrengiant sertifikuotas šiai transporto priemonei apsaugas</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
          </table:table-cell>
          <table:table-cell table:style-name="TableCell3727">
            <text:p text:style-name="P3728"/>
          </table:table-cell>
          <table:table-cell table:style-name="TableCell3729">
            <text:p text:style-name="P3730"/>
          </table:table-cell>
          <table:covered-table-cell>
            <text:p text:style-name="P3731"/>
          </table:covered-table-cell>
        </table:table-row>
        <table:table-row table:style-name="TableRow3732">
          <table:covered-table-cell>
            <text:p text:style-name="P3733"/>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covered-table-cell>
            <text:p text:style-name="P3742"/>
          </table:covered-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9.9.</text:p>
          </table:table-cell>
          <table:table-cell table:style-name="TableCell3759">
            <text:p text:style-name="P3760">Stoglangio įrengimas</text:p>
          </table:table-cell>
          <table:table-cell table:style-name="TableCell3761">
            <text:p text:style-name="P3762">X</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rows-spanned="5">
            <text:p text:style-name="P3771">9.10.</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able:number-rows-spanned="2">
            <text:p text:style-name="P3785">Sukabintuvo įrengimas lengvuosiuose automobiliuose:</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 esamose tvirtinimo vietose;</text:p>
          </table:table-cell>
          <table:table-cell table:style-name="TableCell3809">
            <text:p text:style-name="P3810">X</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 įrengiant tvirtinimo vietas</text:p>
          </table:table-cell>
          <table:table-cell table:style-name="TableCell3821">
            <text:p text:style-name="P3822"/>
          </table:table-cell>
          <table:table-cell table:style-name="TableCell3823">
            <text:p text:style-name="P3824">X</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9.11.</text:p>
          </table:table-cell>
          <table:table-cell table:style-name="TableCell3845" table:number-rows-spanned="2">
            <text:p text:style-name="P3846">Sukabintuvo įrengimas krovininiuose automobiliuose ir<text:s/>autobusuose:</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covered-table-cell>
            <text:p text:style-name="P3858"/>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esamose tvirtinimo vietose;</text:p>
          </table:table-cell>
          <table:table-cell table:style-name="TableCell3872">
            <text:p text:style-name="P3873">X</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įrengiant tvirtinimo vietas;</text:p>
          </table:table-cell>
          <table:table-cell table:style-name="TableCell3885">
            <text:p text:style-name="P3886"/>
          </table:table-cell>
          <table:table-cell table:style-name="TableCell3887">
            <text:p text:style-name="P3888">X</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perdirbant rėmą;</text:p>
          </table:table-cell>
          <table:table-cell table:style-name="TableCell3898">
            <text:p text:style-name="P3899"/>
          </table:table-cell>
          <table:table-cell table:style-name="TableCell3900">
            <text:p text:style-name="P3901"/>
          </table:table-cell>
          <table:table-cell table:style-name="TableCell3902">
            <text:p text:style-name="P3903">X</text:p>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balninio sukabinimo įtaiso įrengimas</text:p>
          </table:table-cell>
          <table:table-cell table:style-name="TableCell3911">
            <text:p text:style-name="P3912"/>
          </table:table-cell>
          <table:table-cell table:style-name="TableCell3913">
            <text:p text:style-name="P3914"/>
          </table:table-cell>
          <table:table-cell table:style-name="TableCell3915">
            <text:p text:style-name="P3916">X</text:p>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9.12.</text:p>
          </table:table-cell>
          <table:table-cell table:style-name="TableCell3935">
            <text:p text:style-name="P3936">Sukabintuvo priekabose įrengimas</text:p>
          </table:table-cell>
          <table:table-cell table:style-name="TableCell3937">
            <text:p text:style-name="P3938"/>
          </table:table-cell>
          <table:table-cell table:style-name="TableCell3939">
            <text:p text:style-name="P3940">X</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9.13.</text:p>
          </table:table-cell>
          <table:table-cell table:style-name="TableCell3961">
            <text:p text:style-name="P3962">Grąžulo įrengimas<text:s/>priekabose:</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sertifikuoto;</text:p>
          </table:table-cell>
          <table:table-cell table:style-name="TableCell3976">
            <text:p text:style-name="P3977"/>
          </table:table-cell>
          <table:table-cell table:style-name="TableCell3978">
            <text:p text:style-name="P3979">X</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nesertifikuoto.</text:p>
          </table:table-cell>
          <table:table-cell table:style-name="TableCell3989">
            <text:p text:style-name="P3990"/>
          </table:table-cell>
          <table:table-cell table:style-name="TableCell3991">
            <text:p text:style-name="P3992"/>
          </table:table-cell>
          <table:table-cell table:style-name="TableCell3993">
            <text:p text:style-name="P3994">X</text:p>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9.14.</text:p>
          </table:table-cell>
          <table:table-cell table:style-name="TableCell4013">
            <text:p text:style-name="P4014">Pakrovimo tiltelio įrengimas</text:p>
          </table:table-cell>
          <table:table-cell table:style-name="TableCell4015">
            <text:p text:style-name="P4016"/>
          </table:table-cell>
          <table:table-cell table:style-name="TableCell4017">
            <text:p text:style-name="P4018">X</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9.15.</text:p>
          </table:table-cell>
          <table:table-cell table:style-name="TableCell4039">
            <text:p text:style-name="P4040">Kėlimo mechanizmų įrengimas</text:p>
          </table:table-cell>
          <table:table-cell table:style-name="TableCell4041">
            <text:p text:style-name="P4042"/>
          </table:table-cell>
          <table:table-cell table:style-name="TableCell4043">
            <text:p text:style-name="P4044"/>
          </table:table-cell>
          <table:table-cell table:style-name="TableCell4045">
            <text:p text:style-name="P4046">X</text:p>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9.16.</text:p>
          </table:table-cell>
          <table:table-cell table:style-name="TableCell4065">
            <text:p text:style-name="P4066">Gervės įrengimas</text:p>
          </table:table-cell>
          <table:table-cell table:style-name="TableCell4067">
            <text:p text:style-name="P4068">X</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6">
            <text:p text:style-name="P4090"><text:span text:style-name="T4091">10. Ašys</text:span></text:p>
            <text:p text:style-name="P4092"/>
          </table:table-cell>
          <table:covered-table-cell/>
          <table:covered-table-cell/>
          <table:covered-table-cell/>
          <table:covered-table-cell/>
          <table:covered-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0.1.</text:p>
          </table:table-cell>
          <table:table-cell table:style-name="TableCell4109">
            <text:p text:style-name="P4110">Ašių konstrukcijos keitimas</text:p>
          </table:table-cell>
          <table:table-cell table:style-name="TableCell4111">
            <text:p text:style-name="P4112"/>
          </table:table-cell>
          <table:table-cell table:style-name="TableCell4113">
            <text:p text:style-name="P4114"/>
          </table:table-cell>
          <table:table-cell table:style-name="TableCell4115">
            <text:p text:style-name="P4116">X</text:p>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rows-spanned="3">
            <text:p text:style-name="P4134">10.2.</text:p>
          </table:table-cell>
          <table:table-cell table:style-name="TableCell4135" table:number-rows-spanned="3">
            <text:p text:style-name="P4136">Ašių keitimas analogiškomis, tačiau besiskiriančiomis techninėmis charakteristikomis ar tvirtinimu</text:p>
          </table:table-cell>
          <table:table-cell table:style-name="TableCell4137">
            <text:p text:style-name="P4138"/>
          </table:table-cell>
          <table:table-cell table:style-name="TableCell4139">
            <text:p text:style-name="P4140"/>
          </table:table-cell>
          <table:table-cell table:style-name="TableCell4141">
            <text:p text:style-name="P4142">X</text:p>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6">
            <text:p text:style-name="P4182"><text:span text:style-name="T4183">11. Pakabos elementai</text:span></text:p>
            <text:p text:style-name="P4184"/>
          </table:table-cell>
          <table:covered-table-cell/>
          <table:covered-table-cell/>
          <table:covered-table-cell/>
          <table:covered-table-cell/>
          <table:covered-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rows-spanned="3">
            <text:p text:style-name="P4200">11.1.</text:p>
          </table:table-cell>
          <table:table-cell table:style-name="TableCell4201" table:number-rows-spanned="3">
            <text:p text:style-name="P4202">Pakabos elementų keitimas analogiškos konstrukcijos, bet kitų<text:s/>charakteristikų elementais</text:p>
          </table:table-cell>
          <table:table-cell table:style-name="TableCell4203">
            <text:p text:style-name="P4204">X</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covered-table-cell>
            <text:p text:style-name="P4224"/>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able:number-rows-spanned="3">
            <text:p text:style-name="P4248">11.2.</text:p>
          </table:table-cell>
          <table:table-cell table:style-name="TableCell4249" table:number-rows-spanned="3">
            <text:p text:style-name="P4250">Pakabos elementų keitimas analogiškos konstrukcijos, bet kitų charakteristikų elementais, keičiant tvirtinimo vietas</text:p>
          </table:table-cell>
          <table:table-cell table:style-name="TableCell4251">
            <text:p text:style-name="P4252"/>
          </table:table-cell>
          <table:table-cell table:style-name="TableCell4253">
            <text:p text:style-name="P4254">X</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1.3.</text:p>
          </table:table-cell>
          <table:table-cell table:style-name="TableCell4297" table:number-rows-spanned="2">
            <text:p text:style-name="P4298">Krovininių automobilių ir priekabų elastingų<text:s/>elementų tipo keitimas</text:p>
          </table:table-cell>
          <table:table-cell table:style-name="TableCell4299">
            <text:p text:style-name="P4300"/>
          </table:table-cell>
          <table:table-cell table:style-name="TableCell4301">
            <text:p text:style-name="P4302"/>
          </table:table-cell>
          <table:table-cell table:style-name="TableCell4303">
            <text:p text:style-name="P4304">X</text:p>
          </table:table-cell>
          <table:table-cell table:style-name="TableCell4305">
            <text:p text:style-name="P4306"/>
          </table:table-cell>
        </table:table-row>
        <table:table-row table:style-name="TableRow4307">
          <table:table-cell table:style-name="TableCell4308">
            <text:p text:style-name="P4309"/>
          </table:table-cell>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able:number-columns-spanned="6">
            <text:p text:style-name="P4334"><text:span text:style-name="T4335">12. Variklis</text:span></text:p>
            <text:p text:style-name="P4336"/>
          </table:table-cell>
          <table:covered-table-cell/>
          <table:covered-table-cell/>
          <table:covered-table-cell/>
          <table:covered-table-cell/>
          <table:covered-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2.1.</text:p>
          </table:table-cell>
          <table:table-cell table:style-name="TableCell4353" table:number-rows-spanned="2">
            <text:p text:style-name="P4354">Variklis keičiamas kitu to paties modelio ir modifikacijos varikliu</text:p>
          </table:table-cell>
          <table:table-cell table:style-name="TableCell4355">
            <text:p text:style-name="P4356">X<text: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covered-table-cell>
            <text:p text:style-name="P4366"/>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12.2.</text:p>
          </table:table-cell>
          <table:table-cell table:style-name="TableCell4391" table:number-rows-spanned="3">
            <text:p text:style-name="P4392">Variklis keičiamas kitu to paties modelio bet kitos modifikacijos varikliu be<text:s/>konstrukcinių automobilio pakeitimų</text:p>
          </table:table-cell>
          <table:table-cell table:style-name="TableCell4393">
            <text:p text:style-name="P4394"/>
          </table:table-cell>
          <table:table-cell table:style-name="TableCell4395">
            <text:p text:style-name="P4396">X</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covered-table-cell>
            <text:p text:style-name="P4404"/>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covered-table-cell>
            <text:p text:style-name="P4416"/>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2.3.</text:p>
          </table:table-cell>
          <table:table-cell table:style-name="TableCell4441" table:number-rows-spanned="3">
            <text:p text:style-name="P4442">Variklis keičiamas kitu to paties modelio bet kitos modifikacijos varikliu su konstrukciniais automobilio pakeitimais</text:p>
          </table:table-cell>
          <table:table-cell table:style-name="TableCell4443">
            <text:p text:style-name="P4444"/>
          </table:table-cell>
          <table:table-cell table:style-name="TableCell4445">
            <text:p text:style-name="P4446"/>
          </table:table-cell>
          <table:table-cell table:style-name="TableCell4447">
            <text:p text:style-name="P4448">X</text:p>
          </table:table-cell>
          <table:table-cell table:style-name="TableCell4449">
            <text:p text:style-name="P4450"/>
          </table:table-cell>
        </table:table-row>
        <table:table-row table:style-name="TableRow4451">
          <table:table-cell table:style-name="TableCell4452">
            <text:p text:style-name="P4453"/>
          </table:table-cell>
          <table:covered-table-cell>
            <text:p text:style-name="P4454"/>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covered-table-cell>
            <text:p text:style-name="P4466"/>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2.4.</text:p>
          </table:table-cell>
          <table:table-cell table:style-name="TableCell4491">
            <text:p text:style-name="P4492">Variklio keitimas kitos markės<text:s/>varikliu</text:p>
          </table:table-cell>
          <table:table-cell table:style-name="TableCell4493">
            <text:p text:style-name="P4494"/>
          </table:table-cell>
          <table:table-cell table:style-name="TableCell4495">
            <text:p text:style-name="P4496"/>
          </table:table-cell>
          <table:table-cell table:style-name="TableCell4497">
            <text:p text:style-name="P4498">X</text:p>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2.5.</text:p>
          </table:table-cell>
          <table:table-cell table:style-name="TableCell4517">
            <text:p text:style-name="P4518">Variklio keitimas kito tipo varikliu</text:p>
          </table:table-cell>
          <table:table-cell table:style-name="TableCell4519">
            <text:p text:style-name="P4520"/>
          </table:table-cell>
          <table:table-cell table:style-name="TableCell4521">
            <text:p text:style-name="P4522"/>
          </table:table-cell>
          <table:table-cell table:style-name="TableCell4523">
            <text:p text:style-name="P4524">X</text:p>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rows-spanned="3">
            <text:p text:style-name="P4542">12.6.</text:p>
          </table:table-cell>
          <table:table-cell table:style-name="TableCell4543" table:number-rows-spanned="3">
            <text:p text:style-name="P4544">Variklis keičiamas kitu, kuriam įrengti reikia keisti automobilio laikančiąsias konstrukcij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Keisti draudžiama</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rows-spanned="3">
            <text:p text:style-name="P4590">12.7.</text:p>
          </table:table-cell>
          <table:table-cell table:style-name="TableCell4591" table:number-rows-spanned="3">
            <text:p text:style-name="P4592">Variklis keičiamas kitu, kurį<text:s/>įrengus apkrovos ašims galėtų padidėti daugiau nei leistina</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Keisti draudžiama</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ext:p text:style-name="P4614"/>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rows-spanned="3">
            <text:p text:style-name="P4638">12.8.</text:p>
          </table:table-cell>
          <table:table-cell table:style-name="TableCell4639" table:number-rows-spanned="3">
            <text:p text:style-name="P4640">Variklis keičiamas kitu, kurio darbinis tūris didesnis kaip 20%, o galingumas – kaip 30%</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Keisti draudžiama</text:p>
          </table:table-cell>
        </table:table-row>
        <table:table-row table:style-name="TableRow4649">
          <table:covered-table-cell>
            <text:p text:style-name="P4650"/>
          </table:covered-table-cell>
          <table:covered-table-cell>
            <text:p text:style-name="P4651"/>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2.9.</text:p>
          </table:table-cell>
          <table:table-cell table:style-name="TableCell4687" table:number-rows-spanned="4">
            <text:p text:style-name="P4688">Variklio<text:s/>galingumo didinimas kompleksiškai perdirbant variklio sistemas (tarp jų maitinimo ir išmetimo sistemas)</text:p>
          </table:table-cell>
          <table:table-cell table:style-name="TableCell4689">
            <text:p text:style-name="P4690"/>
          </table:table-cell>
          <table:table-cell table:style-name="TableCell4691">
            <text:p text:style-name="P4692">X</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covered-table-cell>
            <text:p text:style-name="P4700"/>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covered-table-cell>
            <text:p text:style-name="P4712"/>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covered-table-cell>
            <text:p text:style-name="P4724"/>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12.10.</text:p>
          </table:table-cell>
          <table:table-cell table:style-name="TableCell4749">
            <text:p text:style-name="P4750">Variklio sistemų keitimas</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12.10.1.</text:p>
          </table:table-cell>
          <table:table-cell table:style-name="TableCell4775">
            <text:p text:style-name="P4776">Maitinimo sistemo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kuro bakų įrengimas;</text:p>
          </table:table-cell>
          <table:table-cell table:style-name="TableCell4790">
            <text:p text:style-name="P4791"/>
          </table:table-cell>
          <table:table-cell table:style-name="TableCell4792">
            <text:p text:style-name="P4793">X</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kuro<text:s/>vamzdelių keitimas;</text:p>
          </table:table-cell>
          <table:table-cell table:style-name="TableCell4803">
            <text:p text:style-name="P4804">X</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kuro pašildymo prietaisų įrengimas;</text:p>
          </table:table-cell>
          <table:table-cell table:style-name="TableCell4816">
            <text:p text:style-name="P4817"/>
          </table:table-cell>
          <table:table-cell table:style-name="TableCell4818">
            <text:p text:style-name="P4819">X</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suskystintų dujų įrangos įrengimas</text:p>
          </table:table-cell>
          <table:table-cell table:style-name="TableCell4829">
            <text:p text:style-name="P4830"/>
          </table:table-cell>
          <table:table-cell table:style-name="TableCell4831">
            <text:p text:style-name="P4832"/>
          </table:table-cell>
          <table:table-cell table:style-name="TableCell4833">
            <text:p text:style-name="P4834">X</text:p>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12.10.2.</text:p>
          </table:table-cell>
          <table:table-cell table:style-name="TableCell4853">
            <text:p text:style-name="P4854">Išmetimo sistemos keitima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naudojant sertifikuotus gaminius;</text:p>
          </table:table-cell>
          <table:table-cell table:style-name="TableCell4868">
            <text:p text:style-name="P4869">X</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naudojant nesertifikuotus gaminius;</text:p>
          </table:table-cell>
          <table:table-cell table:style-name="TableCell4881">
            <text:p text:style-name="P4882"/>
          </table:table-cell>
          <table:table-cell table:style-name="TableCell4883">
            <text:p text:style-name="P4884">X</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įrengiant nereguliuojamus<text:s/></text:p>
          </table:table-cell>
          <table:table-cell table:style-name="TableCell4894">
            <text:p text:style-name="P4895">X</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neutralizatoriu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įrengiant reguliuojamus neutralizatorius</text:p>
          </table:table-cell>
          <table:table-cell table:style-name="TableCell4920">
            <text:p text:style-name="P4921"/>
          </table:table-cell>
          <table:table-cell table:style-name="TableCell4922">
            <text:p text:style-name="P4923">X</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able:number-columns-spanned="6">
            <text:p text:style-name="P4943"><text:span text:style-name="T4944">13. Transmisija (sankaba, pavarų, paskirstymo dėžės, pavaros, velenai, pusašiai)</text:span></text:p>
            <text:p text:style-name="P4945"/>
          </table:table-cell>
          <table:covered-table-cell/>
          <table:covered-table-cell/>
          <table:covered-table-cell/>
          <table:covered-table-cell/>
          <table:covered-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able:number-rows-spanned="3">
            <text:p text:style-name="P4961">13.1.</text:p>
          </table:table-cell>
          <table:table-cell table:style-name="TableCell4962" table:number-rows-spanned="3">
            <text:p text:style-name="P4963">Transmisijos dalių, besiskiriančių nuo<text:s/>gamintojo numatytų techninių parametrų, panaudojimas</text:p>
          </table:table-cell>
          <table:table-cell table:style-name="TableCell4964">
            <text:p text:style-name="P4965"/>
          </table:table-cell>
          <table:table-cell table:style-name="TableCell4966">
            <text:p text:style-name="P4967">X</text:p>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3.2.</text:p>
          </table:table-cell>
          <table:table-cell table:style-name="TableCell5010" table:number-rows-spanned="2">
            <text:p text:style-name="P5011">Transmisijos dalių įrengimas naudojant papildomas jungiamąsias dalis</text:p>
          </table:table-cell>
          <table:table-cell table:style-name="TableCell5012">
            <text:p text:style-name="P5013"/>
          </table:table-cell>
          <table:table-cell table:style-name="TableCell5014">
            <text:p text:style-name="P5015"/>
          </table:table-cell>
          <table:table-cell table:style-name="TableCell5016">
            <text:p text:style-name="P5017">X</text:p>
          </table:table-cell>
          <table:table-cell table:style-name="TableCell5018">
            <text:p text:style-name="P5019"/>
          </table:table-cell>
        </table:table-row>
        <table:table-row table:style-name="TableRow5020">
          <table:table-cell table:style-name="TableCell5021">
            <text:p text:style-name="P5022"/>
          </table:table-cell>
          <table:covered-table-cell>
            <text:p text:style-name="P5023"/>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able:number-columns-spanned="6">
            <text:p text:style-name="P5047"><text:span text:style-name="T5048">14. Automatinių valdymo ir kontrolės prietaisų įrengimas</text:span></text:p>
            <text:p text:style-name="P5049"/>
          </table:table-cell>
          <table:covered-table-cell/>
          <table:covered-table-cell/>
          <table:covered-table-cell/>
          <table:covered-table-cell/>
          <table:covered-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14.1.</text:p>
          </table:table-cell>
          <table:table-cell table:style-name="TableCell5066">
            <text:p text:style-name="P5067">Tachografų įrengimas</text:p>
          </table:table-cell>
          <table:table-cell table:style-name="TableCell5068">
            <text:p text:style-name="P5069">X</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4.2.</text:p>
          </table:table-cell>
          <table:table-cell table:style-name="TableCell5092">
            <text:p text:style-name="P5093">Greičio ribojimo prietaisų įrengimas</text:p>
          </table:table-cell>
          <table:table-cell table:style-name="TableCell5094">
            <text:p text:style-name="P5095">X</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14.3.</text:p>
          </table:table-cell>
          <table:table-cell table:style-name="TableCell5118">
            <text:p text:style-name="P5119">Greičio palaikymo įtaisų įrengimas</text:p>
          </table:table-cell>
          <table:table-cell table:style-name="TableCell5120">
            <text:p text:style-name="P5121">X</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able:number-columns-spanned="6">
            <text:p text:style-name="P5143"><text:span text:style-name="T5144">15. Apsauginė signalizacija</text:span></text:p>
            <text:p text:style-name="P5145"/>
          </table:table-cell>
          <table:covered-table-cell/>
          <table:covered-table-cell/>
          <table:covered-table-cell/>
          <table:covered-table-cell/>
          <table:covered-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15.1.</text:p>
          </table:table-cell>
          <table:table-cell table:style-name="TableCell5162">
            <text:p text:style-name="P5163">Apsauginės signalizacijos įrengimas</text:p>
          </table:table-cell>
          <table:table-cell table:style-name="TableCell5164">
            <text:p text:style-name="P5165">X</text:p>
          </table:table-cell>
          <table:table-cell table:style-name="TableCell5166">
            <text:p text:style-name="P5167"/>
          </table:table-cell>
          <table:table-cell table:style-name="TableCell5168">
            <text:p text:style-name="P5169"/>
          </table:table-cell>
          <table:table-cell table:style-name="TableCell5170">
            <text:p text:style-name="P5171">A – įrengiant garsinę<text:s/>signalizaciją</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able:number-columns-spanned="6">
            <text:p text:style-name="P5187"><text:span text:style-name="T5188">16. Sergimieji įtaisai</text:span></text:p>
            <text:p text:style-name="P5189"/>
          </table:table-cell>
          <table:covered-table-cell/>
          <table:covered-table-cell/>
          <table:covered-table-cell/>
          <table:covered-table-cell/>
          <table:covered-table-cell/>
        </table:table-row>
        <table:table-row table:style-name="TableRow5190">
          <table:table-cell table:style-name="TableCell5191">
            <text:p text:style-name="P5192">16.1.</text:p>
          </table:table-cell>
          <table:table-cell table:style-name="TableCell5193">
            <text:p text:style-name="P5194">Sergimųjų įtaisų įrengimas</text:p>
          </table:table-cell>
          <table:table-cell table:style-name="TableCell5195">
            <text:p text:style-name="P5196">X</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
      <text:p text:style-name="P5217"><text:span text:style-name="T5218">______________</text:span></text:p>
      <text:p text:style-name="P5219"><text:span text:style-name="T5220">PATVIRTINTA</text:span></text:p>
      <text:p text:style-name="P5221">susisiekimo ministro1999 m. kovo 19 d.<text:s/></text:p>
      <text:p text:style-name="P5222">įsakymu Nr. 98</text:p>
      <text:p text:style-name="P5223"><text:span text:style-name="T5224">2</text:span><text:span text:style-name="T5225"><text:s/>priedas</text:span></text:p>
      <text:p text:style-name="P5226"/>
      <text:p text:style-name="P5227"><text:span text:style-name="T5228">GAMINAMŲ IR PERDIRBAMŲ KELIŲ TRANSPORTO PRIEMONIŲ TECHNINĖS<text:s/></text:span><text:span text:style-name="T5229">EKSPERTIZĖS TAISYKLĖS</text:span></text:p>
      <text:p text:style-name="P5230"/>
      <text:p text:style-name="P5231"><text:span text:style-name="T5232">I</text:span><text:span text:style-name="T5233">.<text:s/></text:span><text:span text:style-name="T5234">BENDROSIOS NUOSTATOS</text:span></text:p>
      <text:p text:style-name="P5235"/>
      <text:p text:style-name="P5236"><text:span text:style-name="T5237">1</text:span><text:span text:style-name="T5238">. Gaminamų ir perdirbamų kelių transporto priemonių techninės ekspertizės taisyklės (toliau – taisyklės) nustato gaminamų ir perdirbamų kelių transporto priemonių (toliau – transporto priemonės) tech</text:span><text:span text:style-name="T5239">ninės ekspertizės atlikimo tvarką ir ekspertizės dokumentų įforminimą.</text:span></text:p>
      <text:p text:style-name="P5240"><text:span text:style-name="T5241">2</text:span><text:span text:style-name="T5242">. Gaminamų ir perdirbamų transporto priemonių technines ekspertizes atlieka pirmos arba antros kategorijos ekspertizių įmonės, atitinkančios „Reikalavimus ekspertizių įmonėms“ (6 p</text:span><text:span text:style-name="T5243">riedas).<text:s/></text:span></text:p>
      <text:p text:style-name="P5244"><text:span text:style-name="T5245">3</text:span><text:span text:style-name="T5246">. Transporto priemonių technines ekspertizes ekspertizių įmonėse atlieka atitinkamą kvalifikaciją turintys kelių transporto priemonių ekspertai (toliau – ekspertai).</text:span></text:p>
      <text:p text:style-name="P5247"><text:span text:style-name="T5248">4</text:span><text:span text:style-name="T5249">. Ekspertų profesinės kvalifikacijos suteikimo ir veiklos reikalavimus</text:span><text:span text:style-name="T5250"><text:s/>reglamentuoja susisiekimo ministro įsakymu patvirtinti „Reikalavimai kelių transporto priemonių ekspertams“.</text:span></text:p>
      <text:p text:style-name="P5251"><text:span text:style-name="T5252">5</text:span><text:span text:style-name="T5253">. Valstybinė kelių transporto inspekcija (toliau – Inspekcija) kontroliuoja techninių ekspertizių atlikimo organizavimą. Inspekcija kaupia in</text:span><text:span text:style-name="T5254">formaciją apie ekspertizių įmones ir įmones, gaminančias ar perdirbančias transporto priemones.</text:span></text:p>
      <text:p text:style-name="P5255"><text:span text:style-name="T5256">6</text:span><text:span text:style-name="T5257">. Ekspertizių įmonių veiklą bei su šia veikla susijusius klausimus nagrinėja prie Inspekcijos sudaryta Ekspertų komisija. Ji tvirtinama Inspekcijos viršini</text:span><text:span text:style-name="T5258">nko įsakymu.</text:span></text:p>
      <text:p text:style-name="P5259"><text:span text:style-name="T5260">7</text:span><text:span text:style-name="T5261">. Ekspertizių įmonė gali pradėti veiklą tik gavusi Inspekcijos leidimą. Leidimas (nurodant ekspertizių įmonės kategoriją) išduodamas esant teigiamai Ekspertų komisijos išvadai apie ekspertizių įmonės pasirengimą vykdyti technines<text:s/></text:span><text:span text:style-name="T5262">ekspertizes.</text:span></text:p>
      <text:p text:style-name="P5263"><text:span text:style-name="T5264">8</text:span><text:span text:style-name="T5265">. Paslaugų kainas už technines ekspertizes nustato ekspertizių įmonės.</text:span></text:p>
      <text:p text:style-name="P5266"/>
      <text:p text:style-name="P5267"><text:span text:style-name="T5268">II</text:span><text:span text:style-name="T5269">.<text:s/></text:span><text:span text:style-name="T5270">SĄVOKOS</text:span></text:p>
      <text:p text:style-name="P5271"/>
      <text:p text:style-name="P5272"><text:span text:style-name="T5273">9</text:span><text:span text:style-name="T5274">. Ekspertas – asmuo, atitinkantis nustatytus reikalavimus ir dirbantis ekspertizių įmonėje.</text:span></text:p>
      <text:p text:style-name="P5275"><text:span text:style-name="T5276">10</text:span><text:span text:style-name="T5277">. Antros kategorijos ekspertizių įmonė – įmonė, įregistruota įstatymų nustatyta tvarka ir turinti teisę atlikti transporto priemonės vienetinio perdirbimo ir vienetinės gamybos priekabos, kurios leistina bendroji masė ne didesnė kaip 750 kg, technines eksp</text:span><text:span text:style-name="T5278">ertizes.<text:s/></text:span></text:p>
      <text:p text:style-name="P5279"><text:span text:style-name="T5280">11</text:span><text:span text:style-name="T5281">. Pirmos kategorijos ekspertizių įmonė – įmonė, įregistruota įstatymų nustatyta tvarka ir turinti teisę atlikti transporto priemonių technines ekspertizes.<text:s/></text:span></text:p>
      <text:p text:style-name="P5282"><text:span text:style-name="T5283">12</text:span><text:span text:style-name="T5284">. Techninė ekspertizė – gaminamos ar perdirbamos transporto priemonės technin</text:span><text:span text:style-name="T5285">ės dokumentacijos bei nustatytų reikalavimų pagamintai ar perdirbtai transporto priemonei atitikimo įvertinimas. Techninė ekspertizė įforminama ekspertizės aktu.</text:span></text:p>
      <text:p text:style-name="P5286"><text:span text:style-name="T5287">13</text:span><text:span text:style-name="T5288">. Užsakovas – juridinis ar fizinis asmuo, sudaręs sutartį su ekspertizių įmone techninei</text:span><text:span text:style-name="T5289"><text:s/>ekspertizei atlikti.</text:span></text:p>
      <text:p text:style-name="P5290"/>
      <text:p text:style-name="P5291"><text:span text:style-name="T5292">III</text:span><text:span text:style-name="T5293">.<text:s/></text:span><text:span text:style-name="T5294">TECHNINIŲ EKSPERTIZIŲ ORGANIZAVIMAS</text:span></text:p>
      <text:p text:style-name="P5295"/>
      <text:p text:style-name="P5296"><text:span text:style-name="T5297">14</text:span><text:span text:style-name="T5298">. Techninės dokumentacijos ir transporto priemonės techninę ekspertizę atlieka:</text:span></text:p>
      <text:p text:style-name="P5299"><text:span text:style-name="T5300">14.1</text:span><text:span text:style-name="T5301">. antros kategorijos ekspertizių įmonė – gaminant vienetinę priekabą, kurios leistina bendroj</text:span><text:span text:style-name="T5302">i masė ne didesnė kaip 750 kg, arba atliekant vienetinį transporto priemonės perdirbimą;</text:span></text:p>
      <text:p text:style-name="P5303"><text:span text:style-name="T5304">14.2</text:span><text:span text:style-name="T5305">. pirmos kategorijos ekspertizių įmonė – gaminant vienetinę transporto priemonę ir smulkiaserijinės gamybos bandomąjį pavyzdį, perdirbant vienetinę transporto<text:s/></text:span><text:span text:style-name="T5306">priemonę ir nevienetinio perdirbimo bandomąjį pavyzdį.<text:s/></text:span></text:p>
      <text:p text:style-name="P5307"><text:span text:style-name="T5308">15</text:span><text:span text:style-name="T5309">. Ekspertizių įmonių veiklą, kurios nesilaiko „Kelių transporto priemonių gamybos ir perdirbimo tvarkos“, „Gaminamų ir perdirbamų kelių transporto priemonių techninės ekspertizės taisyklių“ ir</text:span><text:span text:style-name="T5310"><text:s/>„Reikalavimų kelių transporto priemonių ekspertams“, Inspekcija gali sustabdyti.</text:span></text:p>
      <text:p text:style-name="P5311"><text:span text:style-name="T5312">16</text:span><text:span text:style-name="T5313">. Ekspertizių įmonė atlieka transporto priemonės, ant kurios sumontuota didesnė kaip 1 tonos keliamosios galios krovinių kėlimo įranga, keltuvai ir bokšteliai žmonėms k</text:span><text:span text:style-name="T5314">elti, stacionarios, nuimamos, konteinerinės cisternos, talpyklų suskystintoms bei suslėgtoms dujoms, skysčiams ir birioms pavojingoms medžiagoms gabenti baterijos, kurių tūris didesnis kaip 1,0 m|, ekspertizę tik gavusi teigiamą Technikos priežiūros tarnyb</text:span><text:span text:style-name="T5315">os ekspertizės išvadą.</text:span></text:p>
      <text:p text:style-name="P5316"/>
      <text:p text:style-name="P5317"><text:span text:style-name="T5318">IV</text:span><text:span text:style-name="T5319">.<text:s/></text:span><text:span text:style-name="T5320">TECHNINĖ DOKUMENTACIJA IR TRANSPORTO PRIEMONĖS TECHNINĖ EKSPERTIZĖ</text:span></text:p>
      <text:p text:style-name="P5321"/>
      <text:p text:style-name="P5322"><text:span text:style-name="T5323">17</text:span><text:span text:style-name="T5324">. Techninė ekspertizė transporto priemonei atliekama tik ekspertizių įmonei gavus užsakovo prašymą ir šalims sudarius sutartį.</text:span></text:p>
      <text:p text:style-name="P5325"><text:span text:style-name="T5326">18</text:span><text:span text:style-name="T5327">. Sutartyje nus</text:span><text:span text:style-name="T5328">tatomas techninės ekspertizės tikslas (objektas), atlikimo etapai ir terminai, užsakymo priėmimo data, užsakovo ir ekspertizių įmonės rekvizitai.</text:span></text:p>
      <text:p text:style-name="P5329"><text:span text:style-name="T5330">19</text:span><text:span text:style-name="T5331">. Užsakovas pateikia techninę dokumentaciją, kuri nurodyta „Kelių transporto priemonių gamybos ir perdir</text:span><text:span text:style-name="T5332">bimo tvarkoje“.</text:span></text:p>
      <text:p text:style-name="P5333"><text:span text:style-name="T5334">20</text:span><text:span text:style-name="T5335">. Transporto priemonė techninei ekspertizei pateikiama pagal sutartyje numatytas sąlygas.</text:span></text:p>
      <text:p text:style-name="P5336"><text:span text:style-name="T5337">21</text:span><text:span text:style-name="T5338">. Techninė ekspertizė atliekama ekspertizių įmonės vardu.</text:span></text:p>
      <text:p text:style-name="P5339"><text:span text:style-name="T5340">22</text:span><text:span text:style-name="T5341">. Techninės dokumentacijos ir transporto priemonės ekspertizės metu nustat</text:span><text:span text:style-name="T5342">oma:</text:span></text:p>
      <text:p text:style-name="P5343"><text:span text:style-name="T5344">22.1</text:span><text:span text:style-name="T5345">. ar techninė dokumentacija užtikrina gaminamai arba perdirbamai transporto priemonei nustatytus techninius reikalavimus;</text:span></text:p>
      <text:p text:style-name="P5346"><text:span text:style-name="T5347">22.2</text:span><text:span text:style-name="T5348">. ar pagaminta arba perdirbta transporto priemonė atitinka projektinę techninę dokumentaciją;</text:span></text:p>
      <text:p text:style-name="P5349"><text:span text:style-name="T5350">22.3</text:span><text:span text:style-name="T5351">. pagaminimo<text:s/></text:span><text:span text:style-name="T5352">ir perdirbimo darbų kokybė;</text:span></text:p>
      <text:p text:style-name="P5353"><text:span text:style-name="T5354">22.4</text:span><text:span text:style-name="T5355">. ar pagaminta arba perdirbta transporto priemonė atitinka nustatytus techninius reikalavimus.</text:span></text:p>
      <text:p text:style-name="P5356"><text:span text:style-name="T5357">23</text:span><text:span text:style-name="T5358">. Ekspertizių įmonė, atlikdama ekspertizę, gali pasitelkti kitų institucijų ar įmonių specialistus.</text:span></text:p>
      <text:p text:style-name="P5359"><text:span text:style-name="T5360">24</text:span><text:span text:style-name="T5361">. Pagaminta</text:span><text:span text:style-name="T5362"><text:s/>ar perdirbta transporto priemonė fotografuojama (eksperto nuožiūra).</text:span></text:p>
      <text:p text:style-name="P5363"><text:span text:style-name="T5364">25</text:span><text:span text:style-name="T5365">. Pagamintoms, o kai kuriais atvejais ir perdirbtoms transporto priemonėms atliekami dinaminių savybių tyrimai.</text:span></text:p>
      <text:p text:style-name="P5366"/>
      <text:p text:style-name="P5367"><text:span text:style-name="T5368">V</text:span><text:span text:style-name="T5369">.<text:s/></text:span><text:span text:style-name="T5370">EKSPERTIZĖS DOKUMENTŲ ĮFORMINIMAS</text:span></text:p>
      <text:p text:style-name="P5371"/>
      <text:p text:style-name="P5372"><text:span text:style-name="T5373">26</text:span><text:span text:style-name="T5374">. Ekspertizės dok</text:span><text:span text:style-name="T5375">umentai įforminami raštu.</text:span></text:p>
      <text:p text:style-name="P5376"><text:span text:style-name="T5377">27</text:span><text:span text:style-name="T5378">. Ekspertizės dokumentai yra:</text:span></text:p>
      <text:p text:style-name="P5379"><text:span text:style-name="T5380">27.1</text:span><text:span text:style-name="T5381">. sutartis;</text:span></text:p>
      <text:p text:style-name="P5382"><text:span text:style-name="T5383">27.2</text:span><text:span text:style-name="T5384">. ekspertizės aktas;</text:span></text:p>
      <text:p text:style-name="P5385"><text:span text:style-name="T5386">27.3</text:span><text:span text:style-name="T5387">. ekspertizės pažyma;</text:span></text:p>
      <text:p text:style-name="P5388"><text:span text:style-name="T5389">27.4</text:span><text:span text:style-name="T5390">. transporto priemonės bandymų protokolas (jei tokie bandymai atliekami).</text:span></text:p>
      <text:p text:style-name="P5391"><text:span text:style-name="T5392">Prie transporto priemonės ekspertiz</text:span><text:span text:style-name="T5393">ės dokumentų pridedamos nuotraukos (jei buvo fotografuota).</text:span></text:p>
      <text:p text:style-name="P5394"><text:span text:style-name="T5395">28</text:span><text:span text:style-name="T5396">. Ekspertizės akte turi būti nurodyta:</text:span></text:p>
      <text:p text:style-name="P5397"><text:span text:style-name="T5398">28.1</text:span><text:span text:style-name="T5399">. ekspertizių įmonė ir jos rekvizitai;</text:span></text:p>
      <text:p text:style-name="P5400"><text:span text:style-name="T5401">28.2</text:span><text:span text:style-name="T5402">. užsakovas ir jo rekvizitai;</text:span></text:p>
      <text:p text:style-name="P5403"><text:span text:style-name="T5404">28.3</text:span><text:span text:style-name="T5405">. ekspertizės objektas;</text:span></text:p>
      <text:p text:style-name="P5406"><text:span text:style-name="T5407">28.4</text:span><text:span text:style-name="T5408">. ekspertizės objekto<text:s/></text:span><text:span text:style-name="T5409">aprašymas;</text:span></text:p>
      <text:p text:style-name="P5410"><text:span text:style-name="T5411">28.5</text:span><text:span text:style-name="T5412">. ekspertizės objekto nustatytų reikalavimų atitikimo įvertinimas;</text:span></text:p>
      <text:p text:style-name="P5413"><text:span text:style-name="T5414">28.6</text:span><text:span text:style-name="T5415">. ekspertizės išvados;</text:span></text:p>
      <text:p text:style-name="P5416"><text:span text:style-name="T5417">28.7</text:span><text:span text:style-name="T5418">. eksperto (-ų) vardas (-ai), pavardė (-ės), parašas (-ai).</text:span></text:p>
      <text:p text:style-name="P5419"><text:span text:style-name="T5420">29</text:span><text:span text:style-name="T5421">. Ekspertizės pažymoje turi būti nurodyta:</text:span></text:p>
      <text:p text:style-name="P5422"><text:span text:style-name="T5423">29.1</text:span><text:span text:style-name="T5424">. ekspertizių<text:s/></text:span><text:span text:style-name="T5425">įmonė ir jos rekvizitai;</text:span></text:p>
      <text:p text:style-name="P5426"><text:span text:style-name="T5427">29.2</text:span><text:span text:style-name="T5428">. ekspertizės objektas;</text:span></text:p>
      <text:p text:style-name="P5429"><text:span text:style-name="T5430">29.3</text:span><text:span text:style-name="T5431">. ekspertizės išvados;<text:s/></text:span></text:p>
      <text:p text:style-name="P5432"><text:span text:style-name="T5433">29.4</text:span><text:span text:style-name="T5434">. įmonės vadovo vardas, pavardė, parašas, antspaudas.</text:span></text:p>
      <text:p text:style-name="P5435"><text:span text:style-name="T5436">30</text:span><text:span text:style-name="T5437">. Transporto priemonės bandymų protokole nurodomi jos identifikavimo duomenys, aprašoma bandymų<text:s/></text:span><text:span text:style-name="T5438">metodika bei pateikiami bandymų rezultatai.</text:span></text:p>
      <text:p text:style-name="P5439"><text:span text:style-name="T5440">31</text:span><text:span text:style-name="T5441">. Ekspertizės užsakovui išduodama ekspertizės pažyma.</text:span></text:p>
      <text:p text:style-name="P5442"><text:span text:style-name="T5443">32</text:span><text:span text:style-name="T5444">. Ekspertizės užsakovas arba jo įgaliotas asmuo turi teisę dalyvauti atliekant techninę ekspertizę ir gauti su ja susijusią informaciją.</text:span></text:p>
      <text:p text:style-name="P5445"><text:span text:style-name="T5446">33</text:span><text:span text:style-name="T5447">. E</text:span><text:span text:style-name="T5448">kspertizių dokumentai registruojami ir saugomi pagal norminiuose dokumentuose nustatytą tvarką.</text:span></text:p>
      <text:p text:style-name="P5449"><text:span text:style-name="T5450">_____________</text:span></text:p>
      <text:p text:style-name="P5451">Priedo pakeitimai:</text:p>
      <text:p text:style-name="P5452"><text:span text:style-name="T5453">Nr.<text:s/></text:span><text:a xlink:href="https://www.e-tar.lt/portal/legalAct.html?documentId=TAR.8696FA812274" office:target-frame-name="_top" xlink:show="replace"><text:span text:style-name="T5454">98</text:span></text:a><text:span text:style-name="T5455">, 1999-03-19, Žin., 1999, Nr.<text:s/></text:span><text:span text:style-name="T5456">28-814 (1999-03-26), i. k. 0992210ISAK00000098</text:span></text:p>
      <text:p text:style-name="Normal"/>
      <text:p text:style-name="P5457"><text:span text:style-name="T5458">Patvirtinta</text:span></text:p>
      <text:p text:style-name="P5459">Susisiekimo ministerijos</text:p>
      <text:p text:style-name="P5460">1998 09 11 įsakymu Nr. 348</text:p>
      <text:p text:style-name="P5461"/>
      <text:p text:style-name="P5462"><text:span text:style-name="T5463">3</text:span><text:span text:style-name="T5464"><text:s/>PRIEDAS</text:span></text:p>
      <text:p text:style-name="P5465"/>
      <text:p text:style-name="P5466"><text:span text:style-name="T5467">Reikalavimai kelių transporto priemonių ekspertams</text:span></text:p>
      <text:p text:style-name="P5468"/>
      <text:p text:style-name="P5469"><text:span text:style-name="T5470">1</text:span><text:span text:style-name="T5471">. Reikalavimai kelių transporto priemonių ekspertams (toliau – reikala</text:span><text:span text:style-name="T5472">vimai) nustato sąlygas, kurias turi atitikti kelių transporto priemonių ekspertai (toliau – ekspertai), kad būtų garantuotas kvalifikuotas techninių ekspertizių atlikimas pagamintoms ir perdirbtoms kelių transporto priemonėms (toliau – transporto priemonėm</text:span><text:span text:style-name="T5473">s).</text:span></text:p>
      <text:p text:style-name="P5474"><text:span text:style-name="T5475">2</text:span><text:span text:style-name="T5476">. Asmuo, norintis įsigyti eksperto kvalifikaciją, privalo:</text:span></text:p>
      <text:p text:style-name="P5477"><text:span text:style-name="T5478">2.1</text:span><text:span text:style-name="T5479">. turėti ne mažesnę kaip inžinieriaus kvalifikaciją (į kurią įeitų viena iš šių mechanikos inžinerijos programų: transporto inžinerija, transporto priemonių inžinerija, mechanikos inž</text:span><text:span text:style-name="T5480">inerija, žemės ūkio technika) ir ne trumpesnį kaip trejų metų darbo stažą inžinerinėse pareigose, susijusiose su automobilių techniniu aptarnavimu, remontu, techninės būklės kontrole, projektavimu, techninių reikalavimų rengimu ar moksliniu darbu;</text:span></text:p>
      <text:p text:style-name="P5481">Punkto pakeitimai:</text:p>
      <text:p text:style-name="P5482"><text:span text:style-name="T5483">Nr.<text:s/></text:span><text:a xlink:href="https://www.e-tar.lt/portal/legalAct.html?documentId=TAR.8696FA812274" office:target-frame-name="_top" xlink:show="replace"><text:span text:style-name="T5484">98</text:span></text:a><text:span text:style-name="T5485">, 1999-03-19, Žin., 1999, Nr. 28-814 (1999-03-26), i. k. 0992210ISAK00000098</text:span></text:p>
      <text:p text:style-name="Normal"/>
      <text:p text:style-name="P5486"><text:span text:style-name="T5487">2.2</text:span><text:span text:style-name="T5488">. turėti teisę vairuoti A, B, C kategorijų transporto priemones;</text:span></text:p>
      <text:p text:style-name="P5489"><text:span text:style-name="T5490">2.3</text:span><text:span text:style-name="T5491">. išklausyti ekspertų mokymo kursą ekspertų mokymo įstaigose ir išlaikyti baigiamuosius egzaminus arba baigiamuosius egzaminus laikyti eksternu.</text:span></text:p>
      <text:p text:style-name="P5492"><text:span text:style-name="T5493">3</text:span><text:span text:style-name="T5494">. Asmuo, norintis įsigyti eksperto kvalifikaciją, mokymo įstaigai arba egzaminų komisijai pateikia šiuos</text:span><text:span text:style-name="T5495"><text:s/>dokumentus:</text:span></text:p>
      <text:p text:style-name="P5496"><text:span text:style-name="T5497">3.1</text:span><text:span text:style-name="T5498">. prašymą mokytis ekspertų mokymo kursuose arba egzaminą laikyti eksternu;</text:span></text:p>
      <text:p text:style-name="P5499"><text:span text:style-name="T5500">3.2</text:span><text:span text:style-name="T5501">. aukštojo mokslo baigimo diplomo nuorašą;</text:span></text:p>
      <text:p text:style-name="P5502"><text:span text:style-name="T5503">3.3</text:span><text:span text:style-name="T5504">. socialinio draudimo pažymėjimo nuorašą (prireikus – darbo knygelės nuorašą);</text:span></text:p>
      <text:p text:style-name="P5505"><text:span text:style-name="T5506">3.4</text:span><text:span text:style-name="T5507">. vairuotojo pažymėj</text:span><text:span text:style-name="T5508">imo nuorašą;</text:span></text:p>
      <text:p text:style-name="P5509"><text:span text:style-name="T5510">3.5</text:span><text:span text:style-name="T5511">. dvi fotonuotraukas (2,5 x 3,5 cm).</text:span></text:p>
      <text:p text:style-name="P5512"><text:span text:style-name="T5513">4</text:span><text:span text:style-name="T5514">. Egzaminų komisija sudaroma susisiekimo ministro įsakymu.</text:span></text:p>
      <text:p text:style-name="P5515"><text:span text:style-name="T5516">5</text:span><text:span text:style-name="T5517">. Išlaikiusiam baigiamuosius egzaminus mokymo įstaiga išduoda kursų baigimo pažymėjimą, kurio pagrindu Valstybinė kelių transpor</text:span><text:span text:style-name="T5518">to inspekcija prie Susisiekimo ministerijos (toliau – Inspekcija) išduoda eksperto pažymėjimą, suteikiantį teisę atlikti transporto priemonių technines ekspertizes. Eksperto pažymėjimo galiojimo laikas – treji metai.</text:span></text:p>
      <text:p text:style-name="P5519">Punkto pakeitimai:</text:p>
      <text:p text:style-name="P5520"><text:span text:style-name="T5521">Nr.<text:s/></text:span><text:a xlink:href="https://www.e-tar.lt/portal/legalAct.html?documentId=TAR.8696FA812274" office:target-frame-name="_top" xlink:show="replace"><text:span text:style-name="T5522">98</text:span></text:a><text:span text:style-name="T5523">, 1999-03-19, Žin., 1999, Nr. 28-814 (1999-03-26), i. k. 0992210ISAK00000098</text:span></text:p>
      <text:p text:style-name="Normal"/>
      <text:p text:style-name="P5524"><text:span text:style-name="T5525">6</text:span><text:span text:style-name="T5526">. Ekspertų mokymas ir kvalifikacijos tobulinimas</text:span></text:p>
      <text:p text:style-name="P5527"><text:span text:style-name="T5528">6.1</text:span><text:span text:style-name="T5529">. Ekspertai mokomi pagal susisiekimo ministro įsaky</text:span><text:span text:style-name="T5530">mu patvirtintą „Kelių transporto priemonių ekspertų mokymo programą“. Jie savo kvalifikaciją įgyja ir tobulina mokymo įstaigose, turinčiose Susisiekimo ministerijos leidimą užsiimti šia veikla. Leidimas mokyti išduodamas mokymo įstaigai, turinčiai reikiamo</text:span><text:span text:style-name="T5531">s kvalifikacijos specialistus bei tam būtiną materialinę – techninę bazę.</text:span></text:p>
      <text:p text:style-name="P5532"><text:span text:style-name="T5533">6.2</text:span><text:span text:style-name="T5534">. Pretendentų į ekspertus, baigusių mokymo kursus pagal minėtą programą, žinių ir gebėjimų lygis turi atitikti susisiekimo ministro įsakymu patvirtintus „Kvalifikacinius reika</text:span><text:span text:style-name="T5535">lavimus kelių transporto priemonių ekspertams“.</text:span></text:p>
      <text:p text:style-name="P5536"><text:span text:style-name="T5537">6.3</text:span><text:span text:style-name="T5538">. Ekspertai kas treji metai ekspertų rengimo mokymo įstaigose privalo išklausyti kvalifikacijos tobulinimo kursą ir laikyti egzaminus.</text:span></text:p>
      <text:p text:style-name="P5539"><text:span text:style-name="T5540">7</text:span><text:span text:style-name="T5541">. Inspekcijos viršininkas, remdamasis Ekspertų komisijos iš</text:span><text:span text:style-name="T5542">vadomis, priima sprendimą dėl eksperto pažymėjimo galiojimo sustabdymo arba panaikinimo.</text:span></text:p>
      <text:p text:style-name="P5543">Punkto pakeitimai:</text:p>
      <text:p text:style-name="P5544"><text:span text:style-name="T5545">Nr.<text:s/></text:span><text:a xlink:href="https://www.e-tar.lt/portal/legalAct.html?documentId=TAR.8696FA812274" office:target-frame-name="_top" xlink:show="replace"><text:span text:style-name="T5546">98</text:span></text:a><text:span text:style-name="T5547">, 1999-03-19, Žin., 1999, Nr. 28-814 (1999-03-26), i. k.<text:s/></text:span><text:span text:style-name="T5548">0992210ISAK00000098</text:span></text:p>
      <text:p text:style-name="Normal"/>
      <text:p text:style-name="P5549"><text:span text:style-name="T5550">8</text:span><text:span text:style-name="T5551">. Eksperto pažymėjimo galiojimas sustabdomas, kai:</text:span></text:p>
      <text:p text:style-name="P5552"><text:span text:style-name="T5553">8.1</text:span><text:span text:style-name="T5554">. pamestas eksperto pažymėjimas ir neišduotas naujas;</text:span></text:p>
      <text:p text:style-name="P5555"><text:span text:style-name="T5556">8.2</text:span><text:span text:style-name="T5557">. ekspertas nekvalifikuotai atlieka savo darbą, kol nebus patikrintos jo profesinės žinios.</text:span></text:p>
      <text:p text:style-name="P5558"><text:span text:style-name="T5559">9</text:span><text:span text:style-name="T5560">. Eksperto paž</text:span><text:span text:style-name="T5561">ymėjimo galiojimas panaikinamas, kai ekspertas:</text:span></text:p>
      <text:p text:style-name="P5562"><text:span text:style-name="T5563">9.1</text:span><text:span text:style-name="T5564">. piktnaudžiauja tarnybine padėtimi, neobjektyviai ir/arba nekvalifikuotai atlieka savo darbą;</text:span></text:p>
      <text:p text:style-name="P5565"><text:span text:style-name="T5566">9.2</text:span><text:span text:style-name="T5567">. netobulina kvalifikacijos ir nesugeba jos patvirtinti egzaminų metu.</text:span></text:p>
      <text:p text:style-name="P5568"><text:span text:style-name="T5569">10</text:span><text:span text:style-name="T5570">. Asmuo, kuriam buvo<text:s/></text:span><text:span text:style-name="T5571">panaikintas eksperto pažymėjimo galiojimas, pakartotinai jį gali gauti bendra tvarka.</text:span></text:p>
      <text:p text:style-name="P5572"><text:span text:style-name="T5573">11</text:span><text:span text:style-name="T5574">. Ekspertų teisės ir pareigos numatytos ekspertizių įmonių, kuriose dirba ekspertai, įstatuose, pareiginiuose nuostatuose ir darbo sutartyse.</text:span></text:p>
      <text:p text:style-name="P5575"><text:span text:style-name="T5576">______________</text:span></text:p>
      <text:p text:style-name="P5577"><text:span text:style-name="T5578">Patvirtinta</text:span></text:p>
      <text:p text:style-name="P5579">Susisiekimo ministerijos</text:p>
      <text:p text:style-name="P5580">1998 09 11 įsakymu Nr. 348</text:p>
      <text:p text:style-name="P5581"/>
      <text:p text:style-name="P5582"><text:span text:style-name="T5583">4</text:span><text:span text:style-name="T5584"><text:s/>PRIEDAS</text:span></text:p>
      <text:p text:style-name="P5585"/>
      <text:p text:style-name="P5586"><text:span text:style-name="T5587">KELIŲ TRANSPORTO PRIEMONIŲ EKSPERTŲ MOKYMO PROGRAMA</text:span></text:p>
      <text:p text:style-name="P5588"><text:span text:style-name="T5589">IR KVALIFIKACINIAI REIKALAVIMAI</text:span></text:p>
      <text:p text:style-name="P5590"/>
      <text:p text:style-name="P5591"><text:span text:style-name="T5592">MOKYMO PLANAS</text:span></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able:number-rows-spanned="2">
            <text:p text:style-name="P5601">Eil. Nr.</text:p>
          </table:table-cell>
          <table:table-cell table:style-name="TableCell5602" table:number-rows-spanned="2">
            <text:p text:style-name="P5603">Dėstomo dalyko pavadinimas</text:p>
          </table:table-cell>
          <table:table-cell table:style-name="TableCell5604" table:number-columns-spanned="2">
            <text:p text:style-name="P5605">Skiriama valandų<text:s/></text:p>
          </table:table-cell>
          <table:covered-table-cell/>
        </table:table-row>
        <table:table-row table:style-name="TableRow5606">
          <table:covered-table-cell>
            <text:p text:style-name="P5607"/>
          </table:covered-table-cell>
          <table:covered-table-cell>
            <text:p text:style-name="P5608"/>
          </table:covered-table-cell>
          <table:table-cell table:style-name="TableCell5609">
            <text:p text:style-name="P5610">iš viso</text:p>
          </table:table-cell>
          <table:table-cell table:style-name="TableCell5611">
            <text:p text:style-name="P5612">iš jų –<text:s/>prakt. užs.</text:p>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Normal"><text:span text:style-name="T5624">1.</text:span></text:p>
          </table:table-cell>
          <table:table-cell table:style-name="TableCell5625">
            <text:p text:style-name="Normal"><text:span text:style-name="T5626">Teorinis mokymas</text:span></text:p>
          </table:table-cell>
          <table:table-cell table:style-name="TableCell5627">
            <text:p text:style-name="P5628">176</text:p>
          </table:table-cell>
          <table:table-cell table:style-name="TableCell5629">
            <text:p text:style-name="Normal"><text:span text:style-name="T5630">24</text:span></text:p>
          </table:table-cell>
        </table:table-row>
        <table:table-row table:style-name="TableRow5631">
          <table:table-cell table:style-name="TableCell5632">
            <text:p text:style-name="P5633">1.1.</text:p>
          </table:table-cell>
          <table:table-cell table:style-name="TableCell5634">
            <text:p text:style-name="P5635">Teisiniai pagrindai</text:p>
          </table:table-cell>
          <table:table-cell table:style-name="TableCell5636">
            <text:p text:style-name="P5637">8</text:p>
          </table:table-cell>
          <table:table-cell table:style-name="TableCell5638">
            <text:p text:style-name="P5639"/>
          </table:table-cell>
        </table:table-row>
        <table:table-row table:style-name="TableRow5640">
          <table:table-cell table:style-name="TableCell5641">
            <text:p text:style-name="P5642">1.2.</text:p>
          </table:table-cell>
          <table:table-cell table:style-name="TableCell5643">
            <text:p text:style-name="P5644">Taikomosios mechanikos pagrindai</text:p>
          </table:table-cell>
          <table:table-cell table:style-name="TableCell5645">
            <text:p text:style-name="P5646">20</text:p>
          </table:table-cell>
          <table:table-cell table:style-name="TableCell5647">
            <text:p text:style-name="P5648">-</text:p>
          </table:table-cell>
        </table:table-row>
        <table:table-row table:style-name="TableRow5649">
          <table:table-cell table:style-name="TableCell5650">
            <text:p text:style-name="P5651">1.3.</text:p>
          </table:table-cell>
          <table:table-cell table:style-name="TableCell5652">
            <text:p text:style-name="P5653">Kelių transporto priemonių dinamika</text:p>
          </table:table-cell>
          <table:table-cell table:style-name="TableCell5654">
            <text:p text:style-name="P5655">20</text:p>
          </table:table-cell>
          <table:table-cell table:style-name="TableCell5656">
            <text:p text:style-name="P5657">-</text:p>
          </table:table-cell>
        </table:table-row>
        <table:table-row table:style-name="TableRow5658">
          <table:table-cell table:style-name="TableCell5659">
            <text:p text:style-name="P5660">1.4.</text:p>
          </table:table-cell>
          <table:table-cell table:style-name="TableCell5661">
            <text:p text:style-name="P5662">Kelių transporto priemonių bandymo metodai</text:p>
          </table:table-cell>
          <table:table-cell table:style-name="TableCell5663">
            <text:p text:style-name="P5664">16</text:p>
          </table:table-cell>
          <table:table-cell table:style-name="TableCell5665">
            <text:p text:style-name="P5666">-</text:p>
          </table:table-cell>
        </table:table-row>
        <table:table-row table:style-name="TableRow5667">
          <table:table-cell table:style-name="TableCell5668">
            <text:p text:style-name="P5669">1.5.</text:p>
          </table:table-cell>
          <table:table-cell table:style-name="TableCell5670">
            <text:p text:style-name="P5671">Kelių transporto priemonių<text:s/>gamybos ir remonto technologijos</text:p>
          </table:table-cell>
          <table:table-cell table:style-name="TableCell5672">
            <text:p text:style-name="P5673">32</text:p>
          </table:table-cell>
          <table:table-cell table:style-name="TableCell5674">
            <text:p text:style-name="P5675">16</text:p>
          </table:table-cell>
        </table:table-row>
        <table:table-row table:style-name="TableRow5676">
          <table:table-cell table:style-name="TableCell5677">
            <text:p text:style-name="P5678">1.6.</text:p>
          </table:table-cell>
          <table:table-cell table:style-name="TableCell5679">
            <text:p text:style-name="P5680">Kelių transporto priemonių konstrukcija ir techninė būklė</text:p>
          </table:table-cell>
          <table:table-cell table:style-name="TableCell5681">
            <text:p text:style-name="P5682">24</text:p>
          </table:table-cell>
          <table:table-cell table:style-name="TableCell5683">
            <text:p text:style-name="P5684">8</text:p>
          </table:table-cell>
        </table:table-row>
        <table:table-row table:style-name="TableRow5685">
          <table:table-cell table:style-name="TableCell5686">
            <text:p text:style-name="P5687">1.7.</text:p>
          </table:table-cell>
          <table:table-cell table:style-name="TableCell5688">
            <text:p text:style-name="P5689">Techniniai reikalavimai kelių transporto priemonėms</text:p>
          </table:table-cell>
          <table:table-cell table:style-name="TableCell5690">
            <text:p text:style-name="P5691">40</text:p>
          </table:table-cell>
          <table:table-cell table:style-name="TableCell5692">
            <text:p text:style-name="P5693">-</text:p>
          </table:table-cell>
        </table:table-row>
        <table:table-row table:style-name="TableRow5694">
          <table:table-cell table:style-name="TableCell5695">
            <text:p text:style-name="P5696">1.8.</text:p>
          </table:table-cell>
          <table:table-cell table:style-name="TableCell5697">
            <text:p text:style-name="P5698">Kelių transporto priemonių techninė ekspertizė</text:p>
          </table:table-cell>
          <table:table-cell table:style-name="TableCell5699">
            <text:p text:style-name="P5700">16</text:p>
          </table:table-cell>
          <table:table-cell table:style-name="TableCell5701">
            <text:p text:style-name="P5702">-</text:p>
          </table:table-cell>
        </table:table-row>
        <table:table-row table:style-name="TableRow5703">
          <table:table-cell table:style-name="TableCell5704">
            <text:p text:style-name="P5705">2.</text:p>
          </table:table-cell>
          <table:table-cell table:style-name="TableCell5706">
            <text:p text:style-name="P5707">Praktinis mokymas</text:p>
          </table:table-cell>
          <table:table-cell table:style-name="TableCell5708">
            <text:p text:style-name="P5709">24</text:p>
          </table:table-cell>
          <table:table-cell table:style-name="TableCell5710">
            <text:p text:style-name="Normal"><text:span text:style-name="T5711">24</text:span></text:p>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Iš viso:</text:p>
          </table:table-cell>
          <table:table-cell table:style-name="TableCell5726">
            <text:p text:style-name="P5727">200</text:p>
          </table:table-cell>
          <table:table-cell table:style-name="TableCell5728">
            <text:p text:style-name="Normal"><text:span text:style-name="T5729">48</text:span></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_____________</text:p>
      <text:p text:style-name="P5740"/>
      <text:p text:style-name="P5741"><text:span text:style-name="T5742">ATSKIRŲ DĖSTYMO DALYKŲ PROGRAMOS</text:span></text:p>
      <text:p text:style-name="P5743"/>
      <text:p text:style-name="P5744"><text:span text:style-name="T5745">1</text:span><text:span text:style-name="T5746">. TEORINIS MOKYMAS</text:span></text:p>
      <text:p text:style-name="P5747"><text:span text:style-name="T5748">1.1</text:span><text:span text:style-name="T5749">. Teisiniai pagrindai</text:span></text:p>
      <text:p text:style-name="P5750">Dėstomam dalykui skiriama 8 valandos.</text:p>
      <text:p text:style-name="P5751">Šis dėstomas dalykas suteikia žinių apie transporto norminę bazę, kelių transporto<text:s/>priemonių eksperto veiklos nuostatus.</text:p>
      <text:p text:style-name="P5752">Mokymo metu taip pat dėstoma apie transporto priemonių įvežimą, tikrinimą muitinėje, registravimą, išregistravimą, draudimą ir jų vertės nustatymą.</text:p>
      <text:p text:style-name="P5753"/>
      <table:table table:style-name="Table5754">
        <table:table-columns>
          <table:table-column table:style-name="TableColumn5755"/>
          <table:table-column table:style-name="TableColumn5756"/>
          <table:table-column table:style-name="TableColumn5757"/>
        </table:table-columns>
        <table:table-row table:style-name="TableRow5758">
          <table:table-cell table:style-name="TableCell5759">
            <text:p text:style-name="P5760">Eil. Nr.</text:p>
          </table:table-cell>
          <table:table-cell table:style-name="TableCell5761">
            <text:p text:style-name="P5762">Temų pavadinimas</text:p>
          </table:table-cell>
          <table:table-cell table:style-name="TableCell5763">
            <text:p text:style-name="P5764">Valandų skaičius</text:p>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1.1.1.</text:p>
          </table:table-cell>
          <table:table-cell table:style-name="TableCell5782">
            <text:p text:style-name="P5783">Lietuvos Respublikos pagrindinių teisinių ir norminių dokumentų,<text:s/></text:p>
          </table:table-cell>
          <table:table-cell table:style-name="TableCell5784">
            <text:p text:style-name="P5785">2</text:p>
          </table:table-cell>
        </table:table-row>
        <table:table-row table:style-name="TableRow5786">
          <table:table-cell table:style-name="TableCell5787">
            <text:p text:style-name="P5788"/>
          </table:table-cell>
          <table:table-cell table:style-name="TableCell5789">
            <text:p text:style-name="P5790">reglamentuojančių transporto veiklą, analizė</text:p>
          </table:table-cell>
          <table:table-cell table:style-name="TableCell5791">
            <text:p text:style-name="P5792"/>
          </table:table-cell>
        </table:table-row>
        <table:table-row table:style-name="TableRow5793">
          <table:table-cell table:style-name="TableCell5794">
            <text:p text:style-name="P5795">1.1.2.</text:p>
          </table:table-cell>
          <table:table-cell table:style-name="TableCell5796">
            <text:p text:style-name="P5797">Transporto priemonių įvežimas, tikrinimas muitinėje, registravimas ir<text:s/></text:p>
          </table:table-cell>
          <table:table-cell table:style-name="TableCell5798">
            <text:p text:style-name="P5799">2</text:p>
          </table:table-cell>
        </table:table-row>
        <table:table-row table:style-name="TableRow5800">
          <table:table-cell table:style-name="TableCell5801">
            <text:p text:style-name="P5802"/>
          </table:table-cell>
          <table:table-cell table:style-name="TableCell5803">
            <text:p text:style-name="P5804">išregistravimas</text:p>
          </table:table-cell>
          <table:table-cell table:style-name="TableCell5805">
            <text:p text:style-name="P5806"/>
          </table:table-cell>
        </table:table-row>
        <table:table-row table:style-name="TableRow5807">
          <table:table-cell table:style-name="TableCell5808">
            <text:p text:style-name="P5809">1.1.3.</text:p>
          </table:table-cell>
          <table:table-cell table:style-name="TableCell5810">
            <text:p text:style-name="P5811">Transporto priemonių draudimas<text:s/>ir vertės nustatymo pagrindai</text:p>
          </table:table-cell>
          <table:table-cell table:style-name="TableCell5812">
            <text:p text:style-name="P5813">2</text:p>
          </table:table-cell>
        </table:table-row>
        <table:table-row table:style-name="TableRow5814">
          <table:table-cell table:style-name="TableCell5815">
            <text:p text:style-name="P5816">1.1.4.</text:p>
          </table:table-cell>
          <table:table-cell table:style-name="TableCell5817">
            <text:p text:style-name="P5818">Kelių transporto priemonių eksperto vaidmuo, vieta ir teisinis statusas</text:p>
          </table:table-cell>
          <table:table-cell table:style-name="TableCell5819">
            <text:p text:style-name="P5820">2</text:p>
          </table:table-cell>
        </table:table-row>
      </table:table>
      <text:p text:style-name="P5821"/>
      <text:p text:style-name="P5822"><text:span text:style-name="T5823">1.2</text:span><text:span text:style-name="T5824">. Taikomosios mechanikos pagrindai</text:span></text:p>
      <text:p text:style-name="P5825">Dėstomam dalykui skiriama 20 valandų.</text:p>
      <text:p text:style-name="P5826">Šis dėstomas dalykas suteikia žinių apie bendruosius<text:s/>metrologijos principus, medžiagotyros pagrindus, detalių jungimus, mazgus ir mechanizmus, atsparumo apskaičiavimą ir patikimumo įvertinimo metodologiją.</text:p>
      <text:p text:style-name="P5827"/>
      <table:table table:style-name="Table5828">
        <table:table-columns>
          <table:table-column table:style-name="TableColumn5829"/>
          <table:table-column table:style-name="TableColumn5830"/>
          <table:table-column table:style-name="TableColumn5831"/>
        </table:table-columns>
        <table:table-row table:style-name="TableRow5832">
          <table:table-cell table:style-name="TableCell5833">
            <text:p text:style-name="P5834">Eil. Nr.</text:p>
          </table:table-cell>
          <table:table-cell table:style-name="TableCell5835">
            <text:p text:style-name="P5836">Temų pavadinimas</text:p>
          </table:table-cell>
          <table:table-cell table:style-name="TableCell5837">
            <text:p text:style-name="P5838">Valandų skaičius</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1.2.1.</text:p>
          </table:table-cell>
          <table:table-cell table:style-name="TableCell5849">
            <text:p text:style-name="P5850">Metrologijos pagrindai</text:p>
          </table:table-cell>
          <table:table-cell table:style-name="TableCell5851">
            <text:p text:style-name="P5852">2</text:p>
          </table:table-cell>
        </table:table-row>
        <table:table-row table:style-name="TableRow5853">
          <table:table-cell table:style-name="TableCell5854">
            <text:p text:style-name="P5855">1.2.2.</text:p>
          </table:table-cell>
          <table:table-cell table:style-name="TableCell5856">
            <text:p text:style-name="P5857">Medžiagotyros<text:s/>pagrindai</text:p>
          </table:table-cell>
          <table:table-cell table:style-name="TableCell5858">
            <text:p text:style-name="P5859">4</text:p>
          </table:table-cell>
        </table:table-row>
        <table:table-row table:style-name="TableRow5860">
          <table:table-cell table:style-name="TableCell5861">
            <text:p text:style-name="P5862">1.2.3.</text:p>
          </table:table-cell>
          <table:table-cell table:style-name="TableCell5863">
            <text:p text:style-name="P5864">Detalių sujungimai, mazgai ir mechanizmai</text:p>
          </table:table-cell>
          <table:table-cell table:style-name="TableCell5865">
            <text:p text:style-name="P5866">4</text:p>
          </table:table-cell>
        </table:table-row>
        <table:table-row table:style-name="TableRow5867">
          <table:table-cell table:style-name="TableCell5868">
            <text:p text:style-name="P5869">1.2.4.</text:p>
          </table:table-cell>
          <table:table-cell table:style-name="TableCell5870">
            <text:p text:style-name="P5871">Atsparumo apskaičiavimo pagrindai</text:p>
          </table:table-cell>
          <table:table-cell table:style-name="TableCell5872">
            <text:p text:style-name="P5873">6</text:p>
          </table:table-cell>
        </table:table-row>
        <table:table-row table:style-name="TableRow5874">
          <table:table-cell table:style-name="TableCell5875">
            <text:p text:style-name="P5876">1.2.5.</text:p>
          </table:table-cell>
          <table:table-cell table:style-name="TableCell5877">
            <text:p text:style-name="P5878">Patikimumo pagrindai</text:p>
          </table:table-cell>
          <table:table-cell table:style-name="TableCell5879">
            <text:p text:style-name="P5880">4</text:p>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row>
      </table:table>
      <text:p text:style-name="P5888"/>
      <text:p text:style-name="P5889"><text:span text:style-name="T5890">1.3</text:span><text:span text:style-name="T5891">. Kelių transporto priemonių dinamika</text:span></text:p>
      <text:p text:style-name="P5892">Dėstomam dalykui skiriama 20 valandų.</text:p>
      <text:p text:style-name="P5893">Šis dėstomas dalykas<text:s/>suteikia žinių apie transporto priemonių eksploatacines savybes bei jų dinamikos analizinio tyrimo metodologiją.</text:p>
      <text:p text:style-name="P5894"/>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Eil. Nr.</text:p>
          </table:table-cell>
          <table:table-cell table:style-name="TableCell5902">
            <text:p text:style-name="P5903">Temų pavadinimas</text:p>
            <text:p text:style-name="P5904"/>
          </table:table-cell>
          <table:table-cell table:style-name="TableCell5905">
            <text:p text:style-name="P5906">Valandų skaičius</text:p>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1.3.1.</text:p>
          </table:table-cell>
          <table:table-cell table:style-name="TableCell5917">
            <text:p text:style-name="P5918">Transporto priemonių traukos-dinaminės savybės</text:p>
          </table:table-cell>
          <table:table-cell table:style-name="TableCell5919">
            <text:p text:style-name="P5920">4</text:p>
          </table:table-cell>
        </table:table-row>
        <table:table-row table:style-name="TableRow5921">
          <table:table-cell table:style-name="TableCell5922">
            <text:p text:style-name="P5923">1.3.2.</text:p>
          </table:table-cell>
          <table:table-cell table:style-name="TableCell5924">
            <text:p text:style-name="P5925">Transporto priemonių stabdymo<text:s/>savybės</text:p>
          </table:table-cell>
          <table:table-cell table:style-name="TableCell5926">
            <text:p text:style-name="P5927">4</text:p>
          </table:table-cell>
        </table:table-row>
        <table:table-row table:style-name="TableRow5928">
          <table:table-cell table:style-name="TableCell5929">
            <text:p text:style-name="P5930">1.3.3.</text:p>
          </table:table-cell>
          <table:table-cell table:style-name="TableCell5931">
            <text:p text:style-name="P5932">Transporto priemonių šoninės dinamikos savybės</text:p>
          </table:table-cell>
          <table:table-cell table:style-name="TableCell5933">
            <text:p text:style-name="P5934">6</text:p>
          </table:table-cell>
        </table:table-row>
        <table:table-row table:style-name="TableRow5935">
          <table:table-cell table:style-name="TableCell5936">
            <text:p text:style-name="P5937">1.3.4.</text:p>
          </table:table-cell>
          <table:table-cell table:style-name="TableCell5938">
            <text:p text:style-name="P5939">Transporto priemonių vertikaliosios dinamikos savybės</text:p>
          </table:table-cell>
          <table:table-cell table:style-name="TableCell5940">
            <text:p text:style-name="P5941">2</text:p>
          </table:table-cell>
        </table:table-row>
        <table:table-row table:style-name="TableRow5942">
          <table:table-cell table:style-name="TableCell5943">
            <text:p text:style-name="P5944">1.3.5.</text:p>
          </table:table-cell>
          <table:table-cell table:style-name="TableCell5945">
            <text:p text:style-name="P5946">Atskiri transporto priemonių dinamikos klausimai</text:p>
          </table:table-cell>
          <table:table-cell table:style-name="TableCell5947">
            <text:p text:style-name="P5948">4</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row>
      </table:table>
      <text:p text:style-name="P5956"/>
      <text:p text:style-name="P5957"><text:span text:style-name="T5958">1.4</text:span><text:span text:style-name="T5959">. Kelių transporto priemonių bandymo metodai</text:span></text:p>
      <text:p text:style-name="P5960">Dėstomam dalykui skiriama 16 valandų.</text:p>
      <text:p text:style-name="P5961">Šis dėstomas dalykas supažindins su transporto priemonių bei jų elementų bandymų metodais ir technologijomis.</text:p>
      <text:p text:style-name="P5962"/>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Eil. Nr.</text:p>
          </table:table-cell>
          <table:table-cell table:style-name="TableCell5970">
            <text:p text:style-name="P5971">Temų pavadinimas</text:p>
            <text:p text:style-name="P5972"/>
          </table:table-cell>
          <table:table-cell table:style-name="TableCell5973">
            <text:p text:style-name="P5974">Valandų skaičius</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1.4.1.</text:p>
          </table:table-cell>
          <table:table-cell table:style-name="TableCell5985">
            <text:p text:style-name="P5986">Transporto priemonių važiavimo savybių bandymo<text:s/>metodai</text:p>
          </table:table-cell>
          <table:table-cell table:style-name="TableCell5987">
            <text:p text:style-name="P5988">4</text:p>
          </table:table-cell>
        </table:table-row>
        <table:table-row table:style-name="TableRow5989">
          <table:table-cell table:style-name="TableCell5990">
            <text:p text:style-name="P5991">1.4.2.</text:p>
          </table:table-cell>
          <table:table-cell table:style-name="TableCell5992">
            <text:p text:style-name="P5993">Transporto priemonių pasyviosios saugos bandymo metodai</text:p>
          </table:table-cell>
          <table:table-cell table:style-name="TableCell5994">
            <text:p text:style-name="P5995">4</text:p>
          </table:table-cell>
        </table:table-row>
        <table:table-row table:style-name="TableRow5996">
          <table:table-cell table:style-name="TableCell5997">
            <text:p text:style-name="P5998">1.4.3.</text:p>
          </table:table-cell>
          <table:table-cell table:style-name="TableCell5999">
            <text:p text:style-name="P6000">Transporto priemonių variklių išmetamųjų dujų emisijos bei skleidžiamo<text:s/></text:p>
          </table:table-cell>
          <table:table-cell table:style-name="TableCell6001">
            <text:p text:style-name="P6002">4</text:p>
          </table:table-cell>
        </table:table-row>
        <table:table-row table:style-name="TableRow6003">
          <table:table-cell table:style-name="TableCell6004">
            <text:p text:style-name="P6005"/>
          </table:table-cell>
          <table:table-cell table:style-name="TableCell6006">
            <text:p text:style-name="P6007">triukšmo nustatymo metodai</text:p>
          </table:table-cell>
          <table:table-cell table:style-name="TableCell6008">
            <text:p text:style-name="P6009"/>
          </table:table-cell>
        </table:table-row>
        <table:table-row table:style-name="TableRow6010">
          <table:table-cell table:style-name="TableCell6011">
            <text:p text:style-name="P6012">1.4.4.</text:p>
          </table:table-cell>
          <table:table-cell table:style-name="TableCell6013">
            <text:p text:style-name="P6014">Transporto priemonių įtaisų bandymų technologija</text:p>
          </table:table-cell>
          <table:table-cell table:style-name="TableCell6015">
            <text:p text:style-name="P6016">4</text:p>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
      <text:p text:style-name="P6025"><text:span text:style-name="T6026">1.5</text:span><text:span text:style-name="T6027">. Kelių transporto priemonių gamybos ir remonto technologijos</text:span></text:p>
      <text:p text:style-name="P6028">Dėstomam dalykui skiriama 32 valandos.</text:p>
      <text:p text:style-name="P6029">Šis dėstomas dalykas suteikia žinių apie transporto priemonių gamybos ir remonto technologijas.</text:p>
      <text:p text:style-name="P6030"/>
      <table:table table:style-name="Table6031">
        <table:table-columns>
          <table:table-column table:style-name="TableColumn6032"/>
          <table:table-column table:style-name="TableColumn6033"/>
          <table:table-column table:style-name="TableColumn6034"/>
        </table:table-columns>
        <table:table-row table:style-name="TableRow6035">
          <table:table-cell table:style-name="TableCell6036">
            <text:p text:style-name="P6037">Eil. Nr.</text:p>
          </table:table-cell>
          <table:table-cell table:style-name="TableCell6038">
            <text:p text:style-name="P6039">Temų pavadinimas</text:p>
            <text:p text:style-name="P6040"/>
          </table:table-cell>
          <table:table-cell table:style-name="TableCell6041">
            <text:p text:style-name="P6042">Valandų skaičius</text:p>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1.5.1.</text:p>
          </table:table-cell>
          <table:table-cell table:style-name="TableCell6060">
            <text:p text:style-name="P6061">Šiuolaikinės transporto priemonių gamybos technologijos</text:p>
          </table:table-cell>
          <table:table-cell table:style-name="TableCell6062">
            <text:p text:style-name="P6063">4</text:p>
          </table:table-cell>
        </table:table-row>
        <table:table-row table:style-name="TableRow6064">
          <table:table-cell table:style-name="TableCell6065">
            <text:p text:style-name="P6066">1.5.2.</text:p>
          </table:table-cell>
          <table:table-cell table:style-name="TableCell6067">
            <text:p text:style-name="P6068">Atskirų transporto priemonių dalių gamybos technologijos ypatumai</text:p>
          </table:table-cell>
          <table:table-cell table:style-name="TableCell6069">
            <text:p text:style-name="P6070">4</text:p>
          </table:table-cell>
        </table:table-row>
        <table:table-row table:style-name="TableRow6071">
          <table:table-cell table:style-name="TableCell6072">
            <text:p text:style-name="P6073">1.5.3.</text:p>
          </table:table-cell>
          <table:table-cell table:style-name="TableCell6074">
            <text:p text:style-name="P6075">Transporto priemonių ir jų dalių remonto pagrindai</text:p>
          </table:table-cell>
          <table:table-cell table:style-name="TableCell6076">
            <text:p text:style-name="P6077">4</text:p>
          </table:table-cell>
        </table:table-row>
        <table:table-row table:style-name="TableRow6078">
          <table:table-cell table:style-name="TableCell6079">
            <text:p text:style-name="P6080">1.5.4.</text:p>
          </table:table-cell>
          <table:table-cell table:style-name="TableCell6081">
            <text:p text:style-name="P6082">Transporto priemonių utilizavimas</text:p>
          </table:table-cell>
          <table:table-cell table:style-name="TableCell6083">
            <text:p text:style-name="P6084">4</text:p>
          </table:table-cell>
        </table:table-row>
        <table:table-row table:style-name="TableRow6085">
          <table:table-cell table:style-name="TableCell6086">
            <text:p text:style-name="P6087">1.5.5.</text:p>
          </table:table-cell>
          <table:table-cell table:style-name="TableCell6088" table:number-rows-spanned="2">
            <text:p text:style-name="P6089">Praktinis užsiėmimas – pažintinė praktika transporto priemonių gamybos, remonto ir techninės priežiūros įmonėse</text:p>
          </table:table-cell>
          <table:table-cell table:style-name="TableCell6090">
            <text:p text:style-name="P6091">16</text:p>
          </table:table-cell>
        </table:table-row>
        <table:table-row table:style-name="TableRow6092">
          <table:table-cell table:style-name="TableCell6093">
            <text:p text:style-name="P6094"/>
          </table:table-cell>
          <table:covered-table-cell>
            <text:p text:style-name="P6095"/>
          </table:covered-table-cell>
          <table:table-cell table:style-name="TableCell6096">
            <text:p text:style-name="P6097"/>
          </table:table-cell>
        </table:table-row>
      </table:table>
      <text:p text:style-name="P6098"/>
      <text:p text:style-name="P6099"><text:span text:style-name="T6100">1.6</text:span><text:span text:style-name="T6101">. Kelių transporto priemonių konstrukcija ir techninė būklė</text:span></text:p>
      <text:p text:style-name="P6102">Dėstomam dalykui skiriama 24 valandos.</text:p>
      <text:p text:style-name="P6103">Šis dėstomas dalykas suteikia<text:s/>žinių apie transporto priemonių sistemų bei mazgų konstrukcinius ypatumus, projektavimo ir apskaičiavimo principus, techninės būklės kontrolę.</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Eil. Nr.</text:p>
          </table:table-cell>
          <table:table-cell table:style-name="TableCell6112">
            <text:p text:style-name="P6113">Temų pavadinimas</text:p>
            <text:p text:style-name="P6114"/>
          </table:table-cell>
          <table:table-cell table:style-name="TableCell6115">
            <text:p text:style-name="P6116">Valandų skaičius</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1.6.1.</text:p>
          </table:table-cell>
          <table:table-cell table:style-name="TableCell6127">
            <text:p text:style-name="P6128">Transporto priemonių laikančiųjų konstrukcijų projektavimo, apskaičiavimo<text:s/></text:p>
          </table:table-cell>
          <table:table-cell table:style-name="TableCell6129">
            <text:p text:style-name="P6130">4</text:p>
          </table:table-cell>
        </table:table-row>
        <table:table-row table:style-name="TableRow6131">
          <table:table-cell table:style-name="TableCell6132">
            <text:p text:style-name="P6133"/>
          </table:table-cell>
          <table:table-cell table:style-name="TableCell6134">
            <text:p text:style-name="P6135">ir techninės būklės kontrolės pagrindai</text:p>
          </table:table-cell>
          <table:table-cell table:style-name="TableCell6136">
            <text:p text:style-name="P6137"/>
          </table:table-cell>
        </table:table-row>
        <table:table-row table:style-name="TableRow6138">
          <table:table-cell table:style-name="TableCell6139">
            <text:p text:style-name="P6140">1.6.2.</text:p>
          </table:table-cell>
          <table:table-cell table:style-name="TableCell6141">
            <text:p text:style-name="P6142">Stabdžių ir vairavimo sistemų projektavimo, apskaičiavimo ir techninės<text:s/></text:p>
          </table:table-cell>
          <table:table-cell table:style-name="TableCell6143">
            <text:p text:style-name="P6144">4</text:p>
          </table:table-cell>
        </table:table-row>
        <table:table-row table:style-name="TableRow6145">
          <table:table-cell table:style-name="TableCell6146">
            <text:p text:style-name="P6147"/>
          </table:table-cell>
          <table:table-cell table:style-name="TableCell6148">
            <text:p text:style-name="P6149">būklės kontrolės pagrindai</text:p>
          </table:table-cell>
          <table:table-cell table:style-name="TableCell6150">
            <text:p text:style-name="P6151"/>
          </table:table-cell>
        </table:table-row>
        <table:table-row table:style-name="TableRow6152">
          <table:table-cell table:style-name="TableCell6153">
            <text:p text:style-name="P6154">1.6.3.</text:p>
          </table:table-cell>
          <table:table-cell table:style-name="TableCell6155">
            <text:p text:style-name="P6156">Pakabos ir transmisijos projektavimo, apskaičiavimo ir techninės būklės<text:s/></text:p>
          </table:table-cell>
          <table:table-cell table:style-name="TableCell6157">
            <text:p text:style-name="P6158">4</text:p>
          </table:table-cell>
        </table:table-row>
        <table:table-row table:style-name="TableRow6159">
          <table:table-cell table:style-name="TableCell6160">
            <text:p text:style-name="P6161"/>
          </table:table-cell>
          <table:table-cell table:style-name="TableCell6162">
            <text:p text:style-name="P6163">kontrolės pagrindai</text:p>
          </table:table-cell>
          <table:table-cell table:style-name="TableCell6164">
            <text:p text:style-name="P6165"/>
          </table:table-cell>
        </table:table-row>
        <table:table-row table:style-name="TableRow6166">
          <table:table-cell table:style-name="TableCell6167">
            <text:p text:style-name="P6168">1.6.4.</text:p>
          </table:table-cell>
          <table:table-cell table:style-name="TableCell6169">
            <text:p text:style-name="P6170">Elektrinių ir elektroninių įrengimų diagnostikos pagrindai</text:p>
          </table:table-cell>
          <table:table-cell table:style-name="TableCell6171">
            <text:p text:style-name="P6172">2</text:p>
          </table:table-cell>
        </table:table-row>
        <table:table-row table:style-name="TableRow6173">
          <table:table-cell table:style-name="TableCell6174">
            <text:p text:style-name="P6175">1.6.5.</text:p>
          </table:table-cell>
          <table:table-cell table:style-name="TableCell6176">
            <text:p text:style-name="P6177">Papildomos įrangos techninės būklės kontrolės pagrindai</text:p>
          </table:table-cell>
          <table:table-cell table:style-name="TableCell6178">
            <text:p text:style-name="P6179">2</text:p>
          </table:table-cell>
        </table:table-row>
        <table:table-row table:style-name="TableRow6180">
          <table:table-cell table:style-name="TableCell6181">
            <text:p text:style-name="P6182">1.6.6.</text:p>
          </table:table-cell>
          <table:table-cell table:style-name="TableCell6183">
            <text:p text:style-name="P6184">Praktinis<text:s/>užsiėmimas – darbas su diagnostine įranga</text:p>
          </table:table-cell>
          <table:table-cell table:style-name="TableCell6185">
            <text:p text:style-name="P6186">8</text:p>
          </table:table-cell>
        </table:table-row>
      </table:table>
      <text:p text:style-name="P6187"/>
      <text:p text:style-name="P6188"><text:span text:style-name="T6189">1.7</text:span><text:span text:style-name="T6190">. Techniniai reikalavimai kelių transporto priemonėms</text:span></text:p>
      <text:p text:style-name="P6191">Dėstomam dalykui skiriama 40 valandų.</text:p>
      <text:p text:style-name="P6192">Šis dėstomas dalykas leis išmokti techninius reikalavimus transporto priemonių sudėtinių dalių konstrukcijai.</text:p>
      <text:p text:style-name="P6193"/>
      <table:table table:style-name="Table6194">
        <table:table-columns>
          <table:table-column table:style-name="TableColumn6195"/>
          <table:table-column table:style-name="TableColumn6196"/>
          <table:table-column table:style-name="TableColumn6197"/>
        </table:table-columns>
        <table:table-row table:style-name="TableRow6198">
          <table:table-cell table:style-name="TableCell6199">
            <text:p text:style-name="P6200">Eil. Nr.</text:p>
          </table:table-cell>
          <table:table-cell table:style-name="TableCell6201">
            <text:p text:style-name="P6202">Temų pavadinimas</text:p>
          </table:table-cell>
          <table:table-cell table:style-name="TableCell6203">
            <text:p text:style-name="P6204">Valandų skaičius</text:p>
          </table:table-cell>
        </table:table-row>
        <table:table-row table:style-name="TableRow6205">
          <table:table-cell table:style-name="TableCell6206">
            <text:p text:style-name="P6207">1.7.1.</text:p>
          </table:table-cell>
          <table:table-cell table:style-name="TableCell6208">
            <text:p text:style-name="P6209">Techniniai reikalavimai transporto priemonių apšvietimo ir šviesos signalizacijos<text:s/></text:p>
          </table:table-cell>
          <table:table-cell table:style-name="TableCell6210">
            <text:p text:style-name="P6211">4</text:p>
          </table:table-cell>
        </table:table-row>
        <table:table-row table:style-name="TableRow6212">
          <table:table-cell table:style-name="TableCell6213">
            <text:p text:style-name="P6214"/>
          </table:table-cell>
          <table:table-cell table:style-name="TableCell6215">
            <text:p text:style-name="P6216">prietaisams</text:p>
          </table:table-cell>
          <table:table-cell table:style-name="TableCell6217">
            <text:p text:style-name="P6218"/>
          </table:table-cell>
        </table:table-row>
        <table:table-row table:style-name="TableRow6219">
          <table:table-cell table:style-name="TableCell6220">
            <text:p text:style-name="P6221">1.7.2.</text:p>
          </table:table-cell>
          <table:table-cell table:style-name="TableCell6222">
            <text:p text:style-name="P6223">Techniniai reikalavimai transporto priemonių stabdžių sistemoms</text:p>
          </table:table-cell>
          <table:table-cell table:style-name="TableCell6224">
            <text:p text:style-name="P6225">4</text:p>
          </table:table-cell>
        </table:table-row>
        <table:table-row table:style-name="TableRow6226">
          <table:table-cell table:style-name="TableCell6227">
            <text:p text:style-name="P6228">1.7.3.</text:p>
          </table:table-cell>
          <table:table-cell table:style-name="TableCell6229">
            <text:p text:style-name="P6230">Techniniai reikalavimai<text:s/>transporto priemonių vairavimo sistemoms</text:p>
          </table:table-cell>
          <table:table-cell table:style-name="TableCell6231">
            <text:p text:style-name="P6232">2</text:p>
          </table:table-cell>
        </table:table-row>
        <table:table-row table:style-name="TableRow6233">
          <table:table-cell table:style-name="TableCell6234">
            <text:p text:style-name="P6235">1.7.4.</text:p>
          </table:table-cell>
          <table:table-cell table:style-name="TableCell6236">
            <text:p text:style-name="P6237">Techniniai reikalavimai matomumui iš vairuotojo vietos</text:p>
          </table:table-cell>
          <table:table-cell table:style-name="TableCell6238">
            <text:p text:style-name="P6239">2</text:p>
          </table:table-cell>
        </table:table-row>
        <table:table-row table:style-name="TableRow6240">
          <table:table-cell table:style-name="TableCell6241">
            <text:p text:style-name="P6242">1.7.5.</text:p>
          </table:table-cell>
          <table:table-cell table:style-name="TableCell6243">
            <text:p text:style-name="P6244">Techniniai reikalavimai ratams ir padangoms</text:p>
          </table:table-cell>
          <table:table-cell table:style-name="TableCell6245">
            <text:p text:style-name="P6246">2</text:p>
          </table:table-cell>
        </table:table-row>
        <table:table-row table:style-name="TableRow6247">
          <table:table-cell table:style-name="TableCell6248">
            <text:p text:style-name="P6249">1.7.6.</text:p>
          </table:table-cell>
          <table:table-cell table:style-name="TableCell6250">
            <text:p text:style-name="P6251">Techniniai reikalavimai transporto priemonių kėbulo (kabinos) išoriniams įtaisams</text:p>
          </table:table-cell>
          <table:table-cell table:style-name="TableCell6252">
            <text:p text:style-name="P6253">4</text:p>
          </table:table-cell>
        </table:table-row>
        <table:table-row table:style-name="TableRow6254">
          <table:table-cell table:style-name="TableCell6255">
            <text:p text:style-name="P6256">1.7.7.</text:p>
          </table:table-cell>
          <table:table-cell table:style-name="TableCell6257">
            <text:p text:style-name="P6258">Techniniai reikalavimai transporto priemonių kėbulo (kabinos) vidiniams įtaisams</text:p>
          </table:table-cell>
          <table:table-cell table:style-name="TableCell6259">
            <text:p text:style-name="P6260">4</text:p>
          </table:table-cell>
        </table:table-row>
        <table:table-row table:style-name="TableRow6261">
          <table:table-cell table:style-name="TableCell6262">
            <text:p text:style-name="P6263">1.7.8.</text:p>
          </table:table-cell>
          <table:table-cell table:style-name="TableCell6264">
            <text:p text:style-name="P6265">Techniniai reikalavimai transporto priemonių konstrukcijai susidūrimo atveju</text:p>
          </table:table-cell>
          <table:table-cell table:style-name="TableCell6266">
            <text:p text:style-name="P6267">4</text:p>
          </table:table-cell>
        </table:table-row>
        <table:table-row table:style-name="TableRow6268">
          <table:table-cell table:style-name="TableCell6269">
            <text:p text:style-name="P6270">1.7.9.</text:p>
          </table:table-cell>
          <table:table-cell table:style-name="TableCell6271">
            <text:p text:style-name="P6272">Techniniai reikalavimai transporto priemonių variklių išmetamųjų dujų<text:s/>emisijai</text:p>
          </table:table-cell>
          <table:table-cell table:style-name="TableCell6273">
            <text:p text:style-name="P6274">2</text:p>
          </table:table-cell>
        </table:table-row>
        <table:table-row table:style-name="TableRow6275">
          <table:table-cell table:style-name="TableCell6276">
            <text:p text:style-name="P6277">1.7.10.</text:p>
          </table:table-cell>
          <table:table-cell table:style-name="TableCell6278">
            <text:p text:style-name="P6279">Techniniai reikalavimai transporto priemonių skleidžiamam triukšmui</text:p>
          </table:table-cell>
          <table:table-cell table:style-name="TableCell6280">
            <text:p text:style-name="P6281">2</text:p>
          </table:table-cell>
        </table:table-row>
        <table:table-row table:style-name="TableRow6282">
          <table:table-cell table:style-name="TableCell6283">
            <text:p text:style-name="P6284">1.7.11.</text:p>
          </table:table-cell>
          <table:table-cell table:style-name="TableCell6285">
            <text:p text:style-name="P6286">Techniniai reikalavimai transporto priemonių sukabinamiesiems įtaisams</text:p>
          </table:table-cell>
          <table:table-cell table:style-name="TableCell6287">
            <text:p text:style-name="P6288">2</text:p>
          </table:table-cell>
        </table:table-row>
        <table:table-row table:style-name="TableRow6289">
          <table:table-cell table:style-name="TableCell6290">
            <text:p text:style-name="P6291">1.7.12.</text:p>
          </table:table-cell>
          <table:table-cell table:style-name="TableCell6292">
            <text:p text:style-name="P6293">Techniniai reikalavimai papildomiems transporto priemonių įtaisams</text:p>
          </table:table-cell>
          <table:table-cell table:style-name="TableCell6294">
            <text:p text:style-name="P6295">2</text:p>
          </table:table-cell>
        </table:table-row>
        <table:table-row table:style-name="TableRow6296">
          <table:table-cell table:style-name="TableCell6297">
            <text:p text:style-name="P6298">1.7.13.</text:p>
          </table:table-cell>
          <table:table-cell table:style-name="TableCell6299">
            <text:p text:style-name="P6300">Techniniai reikalavimai dviratėms ir triratėms transporto priemonėms</text:p>
          </table:table-cell>
          <table:table-cell table:style-name="TableCell6301">
            <text:p text:style-name="P6302">6</text:p>
          </table:table-cell>
        </table:table-row>
      </table:table>
      <text:p text:style-name="P6303"/>
      <text:p text:style-name="P6304"><text:span text:style-name="T6305">1.8</text:span><text:span text:style-name="T6306">. Kelių transporto priemonių techninė ekspertizė</text:span></text:p>
      <text:p text:style-name="P6307">Dėstomam dalykui skiriama 16 valandų.</text:p>
      <text:p text:style-name="P6308">Šis dėstomas dalykas supažindins su techninės ekspertizės atlikimo tvarka ir<text:s/>technologija.</text:p>
      <text:p text:style-name="P6309"/>
      <table:table table:style-name="Table6310">
        <table:table-columns>
          <table:table-column table:style-name="TableColumn6311"/>
          <table:table-column table:style-name="TableColumn6312"/>
          <table:table-column table:style-name="TableColumn6313"/>
        </table:table-columns>
        <table:table-row table:style-name="TableRow6314">
          <table:table-cell table:style-name="TableCell6315">
            <text:p text:style-name="P6316">Eil. Nr.</text:p>
          </table:table-cell>
          <table:table-cell table:style-name="TableCell6317">
            <text:p text:style-name="P6318">Temų pavadinimas</text:p>
            <text:p text:style-name="P6319"/>
          </table:table-cell>
          <table:table-cell table:style-name="TableCell6320">
            <text:p text:style-name="P6321">Valandų skaičius</text:p>
          </table:table-cell>
        </table:table-row>
        <table:table-row table:style-name="TableRow6322">
          <table:table-cell table:style-name="TableCell6323">
            <text:p text:style-name="P6324">1.8.1.</text:p>
          </table:table-cell>
          <table:table-cell table:style-name="TableCell6325">
            <text:p text:style-name="P6326">Techninės ekspertizės sąvokos ir pagrindiniai principai</text:p>
          </table:table-cell>
          <table:table-cell table:style-name="TableCell6327">
            <text:p text:style-name="P6328">2</text:p>
          </table:table-cell>
        </table:table-row>
        <table:table-row table:style-name="TableRow6329">
          <table:table-cell table:style-name="TableCell6330">
            <text:p text:style-name="P6331">1.8.2.</text:p>
          </table:table-cell>
          <table:table-cell table:style-name="TableCell6332">
            <text:p text:style-name="P6333">Techninės ekspertizės naujai pagamintoms transporto priemonėms atlikimo<text:s/></text:p>
          </table:table-cell>
          <table:table-cell table:style-name="TableCell6334">
            <text:p text:style-name="P6335">4</text:p>
          </table:table-cell>
        </table:table-row>
        <table:table-row table:style-name="TableRow6336">
          <table:table-cell table:style-name="TableCell6337">
            <text:p text:style-name="P6338"/>
          </table:table-cell>
          <table:table-cell table:style-name="TableCell6339">
            <text:p text:style-name="P6340">technologija</text:p>
          </table:table-cell>
          <table:table-cell table:style-name="TableCell6341">
            <text:p text:style-name="P6342"/>
          </table:table-cell>
        </table:table-row>
        <table:table-row table:style-name="TableRow6343">
          <table:table-cell table:style-name="TableCell6344">
            <text:p text:style-name="P6345">1.8.3.</text:p>
          </table:table-cell>
          <table:table-cell table:style-name="TableCell6346">
            <text:p text:style-name="P6347">Techninės ekspertizės<text:s/>perdirbtoms transporto priemonėms atlikimo technologija</text:p>
          </table:table-cell>
          <table:table-cell table:style-name="TableCell6348">
            <text:p text:style-name="P6349">4</text:p>
          </table:table-cell>
        </table:table-row>
        <table:table-row table:style-name="TableRow6350">
          <table:table-cell table:style-name="TableCell6351">
            <text:p text:style-name="P6352">1.8.4.</text:p>
          </table:table-cell>
          <table:table-cell table:style-name="TableCell6353">
            <text:p text:style-name="P6354">Transporto priemonių įtaisų techninės ekspertizės pagrindai</text:p>
          </table:table-cell>
          <table:table-cell table:style-name="TableCell6355">
            <text:p text:style-name="P6356">4</text:p>
          </table:table-cell>
        </table:table-row>
        <table:table-row table:style-name="TableRow6357">
          <table:table-cell table:style-name="TableCell6358">
            <text:p text:style-name="P6359">1.8.5.</text:p>
          </table:table-cell>
          <table:table-cell table:style-name="TableCell6360">
            <text:p text:style-name="P6361">Techninės ekspertizės dokumentų įforminimas</text:p>
          </table:table-cell>
          <table:table-cell table:style-name="TableCell6362">
            <text:p text:style-name="P6363">2</text:p>
          </table:table-cell>
        </table:table-row>
      </table:table>
      <text:p text:style-name="P6364"/>
      <text:p text:style-name="P6365"><text:span text:style-name="T6366">2</text:span><text:span text:style-name="T6367">. PRAKTINIS MOKYMAS</text:span></text:p>
      <text:p text:style-name="P6368"/>
      <text:p text:style-name="P6369">Dėstomam dalykui skiriama 24 valandos.</text:p>
      <text:p text:style-name="P6370">Šis<text:s/>dėstomas dalykas leis galutinai suformuoti įgūdžius atlikti transporto priemonių bei jų elementų techninę ekspertizę.</text:p>
      <table:table table:style-name="Table6371">
        <table:table-columns>
          <table:table-column table:style-name="TableColumn6372"/>
          <table:table-column table:style-name="TableColumn6373"/>
          <table:table-column table:style-name="TableColumn6374"/>
        </table:table-columns>
        <table:table-row table:style-name="TableRow6375">
          <table:table-cell table:style-name="TableCell6376">
            <text:p text:style-name="P6377">Eil. Nr.</text:p>
          </table:table-cell>
          <table:table-cell table:style-name="TableCell6378">
            <text:p text:style-name="P6379">Temų pavadinimas</text:p>
          </table:table-cell>
          <table:table-cell table:style-name="TableCell6380">
            <text:p text:style-name="P6381">Valandų skaičius</text:p>
          </table:table-cell>
        </table:table-row>
        <table:table-row table:style-name="TableRow6382">
          <table:table-cell table:style-name="TableCell6383">
            <text:p text:style-name="P6384">2.1.</text:p>
          </table:table-cell>
          <table:table-cell table:style-name="TableCell6385">
            <text:p text:style-name="P6386">Transporto priemonių ir jų įtaisų techninės ekspertizės atlikimas</text:p>
          </table:table-cell>
          <table:table-cell table:style-name="TableCell6387">
            <text:p text:style-name="P6388">8</text:p>
          </table:table-cell>
        </table:table-row>
        <table:table-row table:style-name="TableRow6389">
          <table:table-cell table:style-name="TableCell6390">
            <text:p text:style-name="P6391">2.2.</text:p>
          </table:table-cell>
          <table:table-cell table:style-name="TableCell6392" table:number-rows-spanned="2">
            <text:p text:style-name="P6393">Kompiuterinių<text:s/>programų ir duomenų banko panaudojimas atliekant techninę ekspertizę</text:p>
          </table:table-cell>
          <table:table-cell table:style-name="TableCell6394">
            <text:p text:style-name="P6395">16</text:p>
          </table:table-cell>
        </table:table-row>
        <table:table-row table:style-name="TableRow6396">
          <table:table-cell table:style-name="TableCell6397">
            <text:p text:style-name="P6398"/>
          </table:table-cell>
          <table:covered-table-cell>
            <text:p text:style-name="P6399"/>
          </table:covered-table-cell>
          <table:table-cell table:style-name="TableCell6400">
            <text:p text:style-name="P6401"/>
          </table:table-cell>
        </table:table-row>
      </table:table>
      <text:p text:style-name="P6402"/>
      <text:p text:style-name="P6403"><text:span text:style-name="T6404">Dėstomo dalyko išmanymo vertinimas:</text:span></text:p>
      <text:p text:style-name="P6405">Atskiros mokomo dalyko temos baigiamos pokalbiu-įskaita.</text:p>
      <text:p text:style-name="P6406">Baigiamasis žinių tikrinimas – egzaminas susideda iš teorinės ir praktinės<text:s/>dalių bei dalykinio pokalbio. Baigiamajam egzaminui skiriama po 1 val. kiekvienam egzaminuojamam asmeniui. Žinios vertinamos 10 balų sistema.</text:p>
      <text:p text:style-name="P6407"><text:span text:style-name="T6408">Sėkmingai išlaikiusiems baigiamąjį egzaminą išduodamas kursų baigimo pažymėjimas. Šio pažymėjimo pagrindu Valstybi</text:span><text:span text:style-name="T6409">nė kelių transporto inspekcija prie Susisiekimo ministerijos išduoda kelių transporto priemonių eksperto pažymėjimą, suteikiantį teisę atlikti kelių transporto priemonių technines ekspertizes.</text:span></text:p>
      <text:p text:style-name="P6410"><text:span text:style-name="T6411">Mokymo procesui reikalinga:</text:span></text:p>
      <text:p text:style-name="P6412"><text:span text:style-name="T6413">1</text:span><text:span text:style-name="T6414">. teorinio mokymo kabinetas,</text:span><text:span text:style-name="T6415"><text:s/>aprūpintas vaizdumo priemonėmis apie transporto priemonių atskirų sistemų bei mazgų konstrukciją;</text:span></text:p>
      <text:p text:style-name="P6416"><text:span text:style-name="T6417">2</text:span><text:span text:style-name="T6418">. norminė, techninė ir metodinė medžiaga, reikalinga techninei ekspertizei atlikti;</text:span></text:p>
      <text:p text:style-name="P6419"><text:span text:style-name="T6420">3</text:span><text:span text:style-name="T6421">. praktinio mokymo dirbtuvė (-ės), aprūpinta (-os) transporto p</text:span><text:span text:style-name="T6422">riemonių remonto, techninės priežiūros ir techninės būklės kontrolės įranga, įrankiais bei kitomis būtinomis priemonėmis.</text:span></text:p>
      <text:p text:style-name="P6423"><text:span text:style-name="T6424">_____________</text:span></text:p>
      <text:p text:style-name="P6425"><text:span text:style-name="T6426">Patvirtinta</text:span></text:p>
      <text:p text:style-name="P6427">Susisiekimo ministerijos</text:p>
      <text:p text:style-name="P6428">1998 09 11 įsakymu Nr. 348</text:p>
      <text:p text:style-name="P6429"/>
      <text:p text:style-name="P6430"><text:span text:style-name="T6431">KVALIFIKACINIAI REIKALAVIMAI KELIŲ TRANSPORTO<text:s/></text:span><text:span text:style-name="T6432">PRIEMONIŲ EKSPERTAMS</text:span></text:p>
      <text:p text:style-name="P6433"/>
      <text:p text:style-name="P6434"><text:span text:style-name="T6435">Kelių transporto priemonių ekspertas turi išmanyti:</text:span></text:p>
      <text:p text:style-name="P6436"><text:span text:style-name="T6437">1</text:span><text:span text:style-name="T6438">) transporto priemonių dinamikos pagrindus;</text:span></text:p>
      <text:p text:style-name="P6439"><text:span text:style-name="T6440">2</text:span><text:span text:style-name="T6441">) transporto priemonių važiavimo savybių, aktyviojo ir pasyviojo saugumo, aplinkos apsaugos bandymų principus ir tokiems bandy</text:span><text:span text:style-name="T6442">mams naudojamus matavimo prietaisus bei įrengimus;</text:span></text:p>
      <text:p text:style-name="P6443"><text:span text:style-name="T6444">3</text:span><text:span text:style-name="T6445">) taikomosios mechanikos (metrologijos, medžiagotyros, atsparumo apskaičiavimo, patikimumo, mašinų detalių) pagrindus;</text:span></text:p>
      <text:p text:style-name="P6446"><text:span text:style-name="T6447">4</text:span><text:span text:style-name="T6448">) transporto priemonių gamybos, remonto ir utilizavimo pagrindus;</text:span></text:p>
      <text:p text:style-name="P6449"><text:span text:style-name="T6450">5</text:span><text:span text:style-name="T6451">)<text:s/></text:span><text:span text:style-name="T6452">transporto priemonių agregatų, sistemų bei mazgų konstrukciją, techninės būklės įvertinimo principus, funkcionavimą, žymėjimą, teorinius veikimo principus;</text:span></text:p>
      <text:p text:style-name="P6453"><text:span text:style-name="T6454">6</text:span><text:span text:style-name="T6455">) transporto priemonių gamybą ir perdirbimą reglamentuojančių norminių dokumentų reikalavimus;</text:span></text:p>
      <text:p text:style-name="P6456"><text:span text:style-name="T6457">7</text:span><text:span text:style-name="T6458">) techninius reikalavimus transporto priemonių ir jų sudedamųjų dalių konstrukcijai bei techninei būklei;</text:span></text:p>
      <text:p text:style-name="P6459"><text:span text:style-name="T6460">8</text:span><text:span text:style-name="T6461">) transporto priemonių įvežimo, muitinio tikrinimo ir valstybinės registracijos tvarką bei taisykles.</text:span></text:p>
      <text:p text:style-name="P6462"><text:span text:style-name="T6463">Kelių transporto priemonių ekspert</text:span><text:span text:style-name="T6464">as turi mokėti ir gebėti:</text:span></text:p>
      <text:p text:style-name="P6465"><text:span text:style-name="T6466">1</text:span><text:span text:style-name="T6467">) įvertinti judėjimo metu transporto priemonę veikiančias apkrovas;</text:span></text:p>
      <text:p text:style-name="P6468"><text:span text:style-name="T6469">2</text:span><text:span text:style-name="T6470">) apskaičiuoti transporto priemonių traukos – greituminių ir stabdymo savybių bei šoninės dinamikos rodiklius;</text:span></text:p>
      <text:p text:style-name="P6471"><text:span text:style-name="T6472">3</text:span><text:span text:style-name="T6473">) naudotis reikalinga įranga technin</text:span><text:span text:style-name="T6474">ei ekspertizei atlikti;</text:span></text:p>
      <text:p text:style-name="P6475"><text:span text:style-name="T6476">4</text:span><text:span text:style-name="T6477">) teorinio apskaičiavimo būdu įvertinti transporto priemonių įtaisų eksploatacinius, atsparuminius ir patikimumo rodiklius;</text:span></text:p>
      <text:p text:style-name="P6478"><text:span text:style-name="T6479">5</text:span><text:span text:style-name="T6480">) paaiškinti transporto priemonių gamybos, remonto, utilizavimo technologijas;</text:span></text:p>
      <text:p text:style-name="P6481"><text:span text:style-name="T6482">6</text:span><text:span text:style-name="T6483">) paaiškinti t</text:span><text:span text:style-name="T6484">ransporto priemonių ir jų sudedamųjų dalių žymėjimą;</text:span></text:p>
      <text:p text:style-name="P6485"><text:span text:style-name="T6486">7</text:span><text:span text:style-name="T6487">) nustatyti ir teisingai įvertinti transporto priemonių perdirbimo grupę;</text:span></text:p>
      <text:p text:style-name="P6488"><text:span text:style-name="T6489">8</text:span><text:span text:style-name="T6490">) teisingai įvertinti pagamintų ir perdirbtų transporto priemonių techninę būklę bei jų galiojančių norminių – technini</text:span><text:span text:style-name="T6491">ų dokumentų atitikimą;</text:span></text:p>
      <text:p text:style-name="P6492"><text:span text:style-name="T6493">9</text:span><text:span text:style-name="T6494">) teisingai pildyti dokumentus atliekant pagamintų ir perdirbtų transporto priemonių techninę ekspertizę.</text:span></text:p>
      <text:p text:style-name="P6495"><text:span text:style-name="T6496">______________</text:span></text:p>
      <text:p text:style-name="P6497"><text:span text:style-name="T6498">PATVIRTINTA</text:span></text:p>
      <text:p text:style-name="P6499">susisiekimo ministro 1999 m. kovo 19 d.<text:s/></text:p>
      <text:p text:style-name="P6500">įsakymu Nr. 98</text:p>
      <text:p text:style-name="P6501"><text:span text:style-name="T6502">6</text:span><text:span text:style-name="T6503"><text:s/>priedas</text:span></text:p>
      <text:p text:style-name="P6504"/>
      <text:p text:style-name="P6505"><text:span text:style-name="T6506">REIKALAVIMAI EKSPE</text:span><text:span text:style-name="T6507">RTIZIŲ ĮMONĖMS</text:span></text:p>
      <text:p text:style-name="P6508"/>
      <text:p text:style-name="P6509"><text:span text:style-name="T6510">I</text:span><text:span text:style-name="T6511">.<text:s/></text:span><text:span text:style-name="T6512">REIKALAVIMAI ANTROS KATEGORIJOS EKSPERTIZIŲ ĮMONEI</text:span></text:p>
      <text:p text:style-name="P6513"/>
      <text:p text:style-name="P6514"><text:span text:style-name="T6515">1</text:span><text:span text:style-name="T6516">. Antros kategorijos ekspertizių įmonė (toliau – įmonė) privalo atitikti šiuos reikalavimus:</text:span></text:p>
      <text:p text:style-name="P6517"><text:span text:style-name="T6518">1.1</text:span><text:span text:style-name="T6519">. įmonės registravimo pažymėjime arba įstatuose turi būti įrašyta veikla,<text:s/></text:span><text:span text:style-name="T6520">susijusi su ekspertizių atlikimu (pagal ekonominės veiklos klasifikatorių);</text:span></text:p>
      <text:p text:style-name="P6521"><text:span text:style-name="T6522">1.2</text:span><text:span text:style-name="T6523">. ekspertizių įmonės vadovas privalo turėti Inspekcijos išduotą galiojantį eksperto pažymėjimą;</text:span></text:p>
      <text:p text:style-name="P6524"><text:span text:style-name="T6525">1.3</text:span><text:span text:style-name="T6526">. įmonė negali atlikti techninio aptarnavimo, remonto ir perdirbimo da</text:span><text:span text:style-name="T6527">rbų bei gaminti transporto priemones;</text:span></text:p>
      <text:p text:style-name="P6528"><text:span text:style-name="T6529">1.4</text:span><text:span text:style-name="T6530">. turėti bent vieną kompiuterizuotą darbo vietą;</text:span></text:p>
      <text:p text:style-name="P6531"><text:span text:style-name="T6532">1.5</text:span><text:span text:style-name="T6533">. turėti norminius dokumentus ir ekspertizėms vykdyti reikalingą informaciją.</text:span></text:p>
      <text:p text:style-name="P6534"><text:span text:style-name="T6535">2</text:span><text:span text:style-name="T6536">. Įmonė privalo turėti:</text:span></text:p>
      <text:p text:style-name="P6537"><text:span text:style-name="T6538">2.1</text:span><text:span text:style-name="T6539">. nuostatus ekspertinei veiklai ir eksper</text:span><text:span text:style-name="T6540">tų pareigines instrukcijas;</text:span></text:p>
      <text:p text:style-name="P6541"><text:span text:style-name="T6542">2.2</text:span><text:span text:style-name="T6543">. reikiamą kiekį ekspertų;</text:span></text:p>
      <text:p text:style-name="P6544"><text:span text:style-name="T6545">2.3</text:span><text:span text:style-name="T6546">. normatyvinius dokumentus, reglamentuojančius ekspertizių atlikimo tvarką;</text:span></text:p>
      <text:p text:style-name="P6547"><text:span text:style-name="T6548">2.4</text:span><text:span text:style-name="T6549">. matavimo priemones su galiojančia metrologine patikra;</text:span></text:p>
      <text:p text:style-name="P6550"><text:span text:style-name="T6551">2.5</text:span><text:span text:style-name="T6552">. metodikas ir instrukcijas techninėms e</text:span><text:span text:style-name="T6553">kspertizėms atlikti;</text:span></text:p>
      <text:p text:style-name="P6554"><text:span text:style-name="T6555">2.6</text:span><text:span text:style-name="T6556">. įrangą, reikalingą techninėms ekspertizėms atlikti arba bendradarbiavimo sutartis su įmonėmis, turinčiomis tokią įrangą.</text:span></text:p>
      <text:p text:style-name="P6557"><text:span text:style-name="T6558">3</text:span><text:span text:style-name="T6559">. Įmonė privalo:</text:span></text:p>
      <text:p text:style-name="P6560"><text:span text:style-name="T6561">3.1</text:span><text:span text:style-name="T6562">. teikti informaciją apie atliktas ekspertizes Inspekcijai jos nustatyta tva</text:span><text:span text:style-name="T6563">rka;</text:span></text:p>
      <text:p text:style-name="P6564"><text:span text:style-name="T6565">3.2</text:span><text:span text:style-name="T6566">. suteikdama vienetinės gamybos transporto priemonei identifikavimo numerį, derinti jį su Inspekcija;</text:span></text:p>
      <text:p text:style-name="P6567"><text:span text:style-name="T6568">3.3</text:span><text:span text:style-name="T6569">. sudaryti sąlygas, kad ekspertui transporto priemonių ekspertizės metu nebūtų daromas poveikis;<text:s/></text:span></text:p>
      <text:p text:style-name="P6570"><text:span text:style-name="T6571">3.4</text:span><text:span text:style-name="T6572">. suderinti ekspertizių<text:s/></text:span><text:span text:style-name="T6573">dokumentų saugojimo terminus su Archyvų departamentu (pagal priklausomybę).</text:span></text:p>
      <text:p text:style-name="P6574"/>
      <text:p text:style-name="P6575"><text:span text:style-name="T6576">II</text:span><text:span text:style-name="T6577">.<text:s/></text:span><text:span text:style-name="T6578">REIKALAVIMAI PIRMOS KATEGORIJOS EKSPERTIZIŲ ĮMONEI</text:span></text:p>
      <text:p text:style-name="P6579"/>
      <text:p text:style-name="P6580"><text:span text:style-name="T6581">4</text:span><text:span text:style-name="T6582">. Pirmos kategorijos ekspertizių įmonei taikomi visi reikalavimai, nustatyti antros kategorijos ekspertizių įm</text:span><text:span text:style-name="T6583">onei. Papildomai įmonė privalo turėti:</text:span></text:p>
      <text:p text:style-name="P6584"><text:span text:style-name="T6585">4.1</text:span><text:span text:style-name="T6586">. duomenų banką apie pripažintų transporto priemonių bei jų atskirų sistemų ir dalių atitikties charakteristikas;</text:span></text:p>
      <text:p text:style-name="P6587"><text:span text:style-name="T6588">4.2</text:span><text:span text:style-name="T6589">. kompiuterinę įrangą, užtikrinančią informacinės sistemos sukūrimą ir duomenų banko apie t</text:span><text:span text:style-name="T6590">echnines ekspertizes kaupimą;</text:span></text:p>
      <text:p text:style-name="P6591"><text:span text:style-name="T6592">4.3</text:span><text:span text:style-name="T6593">. metodines priemones transporto priemonių dinamikai, mechaniniam atsparumui ir patikimumui skaičiuoti;</text:span></text:p>
      <text:p text:style-name="P6594"><text:span text:style-name="T6595">4.4</text:span><text:span text:style-name="T6596">. dokumentus, nustatančius reikalavimus techninės ekspertizės objektui (standartai, Europos Sąjungos direkty</text:span><text:span text:style-name="T6597">vos, Jungtinių Tautų Europos Ekonominės Komisijos Vidaus transporto komiteto taisyklės ir kiti teisės aktai);</text:span></text:p>
      <text:p text:style-name="P6598"><text:span text:style-name="T6599">4.5</text:span><text:span text:style-name="T6600">. metodinę medžiagą ekspertų mokymui ir techninėms ekspertizėms atlikti.<text:s/></text:span></text:p>
      <text:p text:style-name="P6601"><text:span text:style-name="T6602">5</text:span><text:span text:style-name="T6603">. Įmonė rengia paaiškinimų ir metodikų projektus techninių</text:span><text:span text:style-name="T6604"><text:s/>ekspertizių atlikimo klausimais, kuriuos tvirtina Inspekcijos viršininkas, Ekspertų komisijai pritarus.</text:span></text:p>
      <text:p text:style-name="P6605"><text:span text:style-name="T6606">_____________</text:span></text:p>
      <text:p text:style-name="P6607">Papildyta priedu:</text:p>
      <text:p text:style-name="P6608"><text:span text:style-name="T6609">Nr.<text:s/></text:span><text:a xlink:href="https://www.e-tar.lt/portal/legalAct.html?documentId=TAR.8696FA812274" office:target-frame-name="_top" xlink:show="replace"><text:span text:style-name="T6610">98</text:span></text:a><text:span text:style-name="T6611">, 1999-03-19, Žin., 1999,</text:span><text:span text:style-name="T6612"><text:s/>Nr. 28-814 (1999-03-26), i. k. 0992210ISAK00000098</text:span></text:p>
      <text:p text:style-name="Normal"/>
      <text:p text:style-name="P6613"/>
      <text:p text:style-name="P6614"/>
      <text:p text:style-name="P6615">PATVIRTINTA</text:p>
      <text:p text:style-name="P6616">susisiekimo ministro 1999 m. kovo 19 d.<text:s/></text:p>
      <text:p text:style-name="P6617">įsakymu Nr. 98<text:s/></text:p>
      <text:p text:style-name="P6618"><text:span text:style-name="T6619">7</text:span><text:span text:style-name="T6620"><text:s/>priedas</text:span></text:p>
      <text:p text:style-name="P6621"/>
      <text:p text:style-name="P6622"><text:span text:style-name="T6623">TRANSPORTO PRIEMONIŲ KLASIFIKAVIMAS</text:span></text:p>
      <text:p text:style-name="P6624"/>
      <text:p text:style-name="P6625"><text:span text:style-name="T6626">1</text:span><text:span text:style-name="T6627">. Mopedų, motociklų ir jiems prilyginamų transporto priemonių<text:s/></text:span><text:span text:style-name="T6628">klasifikavimas.</text:span></text:p>
      <text:p text:style-name="P6629"><text:span text:style-name="T6630">1.1</text:span><text:span text:style-name="T6631">. Kategorija L – transporto priemonės, turinčios mažiau kaip keturis ratus:</text:span></text:p>
      <text:p text:style-name="P6632"><text:span text:style-name="T6633">L1 klasė – dviratė transporto priemonė, kurios variklio darbinis tūris ne didesnis kaip 50 cm</text:span><text:span text:style-name="T6634">3</text:span><text:span text:style-name="T6635"><text:s/>ir maksimalus konstrukcinis greitis ne didesnis kaip 50 km/h;</text:span></text:p>
      <text:p text:style-name="P6636"><text:span text:style-name="T6637">L2</text:span><text:span text:style-name="T6638"><text:s/>klasė – triratė transporto priemonė, kurios variklio darbinis tūris ne didesnis kaip 50 cm</text:span><text:span text:style-name="T6639">3</text:span><text:span text:style-name="T6640"><text:s/>ir maksimalus konstrukcinis greitis ne didesnis kaip 50 km/h;</text:span></text:p>
      <text:p text:style-name="P6641"><text:span text:style-name="T6642">L3 klasė – dviratė transporto priemonė, kurios variklio darbinis tūris didesnis kaip 50 cm</text:span><text:span text:style-name="T6643">3</text:span><text:span text:style-name="T6644"><text:s/>ir/arba m</text:span><text:span text:style-name="T6645">aksimalus konstrukcinis greitis didesnis kaip 50 km/h;</text:span></text:p>
      <text:p text:style-name="P6646"><text:span text:style-name="T6647">L4 klasė – triratė transporto priemonė su nesimetriškai išdėstytais ratais, kurios variklio darbinis tūris didesnis kaip 50 cm</text:span><text:span text:style-name="T6648">3</text:span><text:span text:style-name="T6649"><text:s/>ir/arba maksimalus konstrukcinis greitis didesnis kaip 50 km/h;</text:span></text:p>
      <text:p text:style-name="P6650"><text:span text:style-name="T6651">L5 klasė<text:s/></text:span><text:span text:style-name="T6652">– triratė transporto priemonė su simetriškai išdėstytais ratais, kurios bendroji masė ne didesnė kaip 1000 kg, variklio darbinis tūris didesnis kaip 50 cm</text:span><text:span text:style-name="T6653">3</text:span><text:span text:style-name="T6654"><text:s/>ir/arba maksimalus konstrukcinis greitis didesnis kaip 50 km/h.</text:span></text:p>
      <text:p text:style-name="P6655"><text:span text:style-name="T6656">PASTABA. L1 ir L2 klasės transporto<text:s/></text:span><text:span text:style-name="T6657">priemones įprasta vadinti mopedais, L3 – motociklais, L4 – motociklais su šoninėmis priekabomis.</text:span></text:p>
      <text:p text:style-name="P6658"><text:span text:style-name="T6659">1.2</text:span><text:span text:style-name="T6660">. L kategorijai prilyginamos šios keturratės transporto priemonės:</text:span></text:p>
      <text:p text:style-name="P6661"><text:span text:style-name="T6662">1.2.1</text:span><text:span text:style-name="T6663">. keturratės transporto priemonės, kurių nuosava masė (be baterijų, jei tai yr</text:span><text:span text:style-name="T6664">a elektromobilis) ne didesnė kaip 350 kg, variklio darbinis tūris ne didesnis kaip 50 cm</text:span><text:span text:style-name="T6665">3</text:span><text:span text:style-name="T6666"><text:s/>arba variklio galingumas ne didesnis kaip 4 kW ir maksimalus konstrukcinis greitis ne didesnis kaip 45 km/h, prilyginamos L2 klasei;</text:span></text:p>
      <text:p text:style-name="P6667"><text:span text:style-name="T6668">1.2.2</text:span><text:span text:style-name="T6669">. keturratės transporto<text:s/></text:span><text:span text:style-name="T6670">priemonės, kurių nuosava masė didesnė kaip 350 kg, bet ne didesnė kaip 400 kg arba 550 kg, jeigu ji skirta kroviniams vežti (be baterijų, jei tai elektromobilis) ir variklio galingumas ne didesnis kaip 15 kW, prilyginamos L5 klasei.</text:span></text:p>
      <text:p text:style-name="P6671"><text:span text:style-name="T6672">2</text:span><text:span text:style-name="T6673">. Automobilių<text:s/></text:span><text:span text:style-name="T6674">ir jų priekabų klasifikavimas.</text:span></text:p>
      <text:p text:style-name="P6675"><text:span text:style-name="T6676">2.1</text:span><text:span text:style-name="T6677">. Kategorija M – variklio varoma transporto priemonė, turinti bent keturis ratus ir skirta keleiviams vežti:</text:span></text:p>
      <text:p text:style-name="P6678">M1 klasė – transporto priemonė keleiviams vežti, turinti ne daugiau kaip 8 sėdimas vietas keleiviams ir 1 sėdimą vietą vairuotojui;</text:p>
      <text:p text:style-name="P6679">M2 klasė – transporto priemonė keleiviams vežti, turinti daugiau kaip 8 sėdimas vietas keleiviams ir 1 sėdimą vietą vairuotojui, kurios bendroji masė ne didesnė kaip 5 t;</text:p>
      <text:p text:style-name="P6680"><text:span text:style-name="T6681">M3 klasė – transporto priemonė keleiviams vežti, turinti daugiau</text:span><text:span text:style-name="T6682"><text:s/>kaip 8 sėdimas vietas keleiviams ir 1 sėdimą vietą vairuotojui, kurios bendroji masė didesnė kaip 5 t.</text:span></text:p>
      <text:p text:style-name="P6683"><text:span text:style-name="T6684">2.2</text:span><text:span text:style-name="T6685">. Kategorija N – variklio varoma transporto priemonė, turinti bent keturis ratus ir skirta kroviniams vežti:</text:span></text:p>
      <text:p text:style-name="P6686">N1 klasė – transporto priemonė kroviniams vežti, kurios bendroji masė ne didesnė kaip 3,5 t;</text:p>
      <text:p text:style-name="P6687">N2 klasė – transporto priemonė kroviniams vežti, kurios bendroji masė didesnė kaip 3,5 t, tačiau ne didesnė kaip 12 t;</text:p>
      <text:p text:style-name="P6688">N3 klasė – transporto priemonė kroviniams vežti, kurios bendroji masė didesnė kaip 12 t.</text:p>
      <text:p text:style-name="P6689"><text:span text:style-name="T6690">PASTABA. Vilkiko bendrąja mase vadinama paties vilkiko bendroji masė ir balniniam sujungimui tenkanti visiškai pakrautos puspriekabės masės dalis.</text:span></text:p>
      <text:p text:style-name="P6691"><text:span text:style-name="T6692">2.3</text:span><text:span text:style-name="T6693">. Kategorija O – priekabos (įskaitant puspriekabes):</text:span></text:p>
      <text:p text:style-name="P6694">O1 klasė – priekabos, kurių bendroji<text:s/>masė ne didesnė kaip 0,75 t;</text:p>
      <text:p text:style-name="P6695">O2 klasė – priekabos, kurių bendroji masė didesnė kaip 0,75 t, tačiau ne didesnė kaip 3,5 t;</text:p>
      <text:p text:style-name="P6696">O3 klasė – priekabos, kurių bendroji masė didesnė kaip 3,5 t, tačiau ne didesnė kaip 10 t;</text:p>
      <text:p text:style-name="P6697">O4 klasė – priekabos, kurių bendroji masė didesnė kaip 10 t.</text:p>
      <text:p text:style-name="P6698"><text:span text:style-name="T6699">PASTABA. Puspriekabės bendrąja mase vadinama puspriekabės ašims tenkanti visiškai pakrautos puspriekabės masės dalis.</text:span></text:p>
      <text:p text:style-name="P6700"><text:span text:style-name="T6701">2.4</text:span><text:span text:style-name="T6702">. Kategorija G – padidinto važumo transporto priemonės (visureigiai).</text:span></text:p>
      <text:p text:style-name="P6703"><text:span text:style-name="T6704">Visureigiais vadinamos M ir N kategorijos t</text:span><text:span text:style-name="T6705">ransporto priemonės, kurios tenkina atitinkamus reikalavimus. Šių reikalavimų kontrolei sąlygos nurodytos JT EEK dokumente TRANS/SC1/WP29/78/ Amend.3, išleistame 1991 m. birželio 12 d.</text:span></text:p>
      <text:p text:style-name="P6706"><text:span text:style-name="T6707">2.5</text:span><text:span text:style-name="T6708">. Visureigiais vadinamos N1 klasės transporto priemonės, kurių b</text:span><text:span text:style-name="T6709">endroji masė ne didesnė kaip 2 tonos ir M1 klasės transporto priemonės, jei jos turi:</text:span></text:p>
      <text:p text:style-name="P6710"><text:span text:style-name="T6711">2.5.1</text:span><text:span text:style-name="T6712">. bent vieną priekinę ir bent vieną galinę tuo pat metu varomas ašis, įskaitant transporto priemones, kurių viena ašis gali būti atjungta;</text:span></text:p>
      <text:p text:style-name="P6713"><text:span text:style-name="T6714">2.5.2</text:span><text:span text:style-name="T6715">. bent vieną di</text:span><text:span text:style-name="T6716">ferencialą blokuojantį mechanizmą arba analogišką įtaisą ir jei transporto priemonė gali įveikti 30% įkalnę;</text:span></text:p>
      <text:p text:style-name="P6717"><text:span text:style-name="T6718">2.5.3</text:span><text:span text:style-name="T6719">. papildomai turi būti tenkinami bent penki reikalavimai iš šešių:<text:s/></text:span></text:p>
      <text:p text:style-name="P6720">– priekinės iškyšos kampas turi būti ne mažesnis kaip 25°;</text:p>
      <text:p text:style-name="P6721">– galinės iškyšos kampas turi būti ne mažesnis kaip 20°;</text:p>
      <text:p text:style-name="P6722">– nuožulnumo kampas turi būti ne mažesnis kaip 20°;</text:p>
      <text:p text:style-name="P6723">– priekinės ašies prošvaisa turi būti ne mažesnė kaip 180 mm;</text:p>
      <text:p text:style-name="P6724">– galinės ašies prošvaisa turi būti ne mažesnė kaip 180 mm;</text:p>
      <text:p text:style-name="P6725"><text:span text:style-name="T6726">– prošvaisa tarp ašių turi būti ne<text:s/></text:span><text:span text:style-name="T6727">mažesnė kaip 200 mm.</text:span></text:p>
      <text:p text:style-name="P6728"><text:span text:style-name="T6729">2.6</text:span><text:span text:style-name="T6730">. Visureigiais vadinamos N1 klasės transporto priemonės, kurių bendroji masė didesnė kaip 2 t, taip pat N</text:span><text:span text:style-name="T6731">2</text:span><text:span text:style-name="T6732">, M</text:span><text:span text:style-name="T6733">2</text:span><text:span text:style-name="T6734"><text:s/>ir M</text:span><text:span text:style-name="T6735">3</text:span><text:span text:style-name="T6736"><text:s/>klasės transporto priemonės, kurių bendroji masė ne didesnė kaip 12 t, jei visi jų ratai vienu metu yra varom</text:span><text:span text:style-name="T6737">i, įskaitant tas transporto priemones, kurių viena ašis gali būti atjungta, arba yra tenkinami kiti trys reikalavimai:</text:span></text:p>
      <text:p text:style-name="P6738"><text:span text:style-name="T6739">2.6.1</text:span><text:span text:style-name="T6740">. bent viena priekinė ir bent viena galinė tuo pat metu yra varomos ašys, įskaitant tas transporto priemones, kurių viena ašis gal</text:span><text:span text:style-name="T6741">i būti atjungta;</text:span></text:p>
      <text:p text:style-name="P6742"><text:span text:style-name="T6743">2.6.2</text:span><text:span text:style-name="T6744">. yra bent vienas diferencialą blokuojantis mechanizmas ar analogiškas įtaisas;</text:span></text:p>
      <text:p text:style-name="P6745"><text:span text:style-name="T6746">2.6.3</text:span><text:span text:style-name="T6747">. transporto priemonė gali įveikti 25% įkalnę.</text:span></text:p>
      <text:p text:style-name="P6748"><text:span text:style-name="T6749">2.7</text:span><text:span text:style-name="T6750">. Visureigiais vadinamos M3 klasės transporto priemonės, kurių bendroji masė didesnė<text:s/></text:span><text:span text:style-name="T6751">kaip 12 t, taip pat N3 klasės transporto priemonės, jei visi jų ratai vienu metu yra varomi, įskaitant tas transporto priemones, kurių viena ašis gali būti atjungta, arba tenkinami šie reikalavimai:</text:span></text:p>
      <text:p text:style-name="P6752"><text:span text:style-name="T6753">2.7.1</text:span><text:span text:style-name="T6754">. bent pusė ratų yra varomi;</text:span></text:p>
      <text:p text:style-name="P6755"><text:span text:style-name="T6756">2.7.2</text:span><text:span text:style-name="T6757">. yra bent<text:s/></text:span><text:span text:style-name="T6758">vienas diferencialą blokuojantis mechanizmas ar analogiškas įtaisas;</text:span></text:p>
      <text:p text:style-name="P6759"><text:span text:style-name="T6760">2.7.3</text:span><text:span text:style-name="T6761">. pavienė transporto priemonė gali įveikti 25% įkalnę;</text:span></text:p>
      <text:p text:style-name="P6762"><text:span text:style-name="T6763">2.7.4</text:span><text:span text:style-name="T6764">. papildomai turi būti tenkinami bent keturi reikalavimai iš šešių:<text:s/></text:span></text:p>
      <text:p text:style-name="P6765">– priekinės iškyšos kampas turi būti ne mažesnis kaip 25°;</text:p>
      <text:p text:style-name="P6766">– galinės iškyšos kampas turi būti ne mažesnis kaip 25°;</text:p>
      <text:p text:style-name="P6767">– nuožulnumo kampas turi būti ne mažesnis kaip 25°;</text:p>
      <text:p text:style-name="P6768">– priekinės ašies prošvaisa turi būti ne mažesnė kaip 250 mm;</text:p>
      <text:p text:style-name="P6769">– galinės ašies prošvaisa turi būti ne mažesnė kaip 250 mm;</text:p>
      <text:p text:style-name="P6770"><text:span text:style-name="T6771">– prošvaisa</text:span><text:span text:style-name="T6772"><text:s/>tarp ašių turi būti ne mažesnė kaip 300 mm.</text:span></text:p>
      <text:p text:style-name="P6773"><text:span text:style-name="T6774">_____________</text:span></text:p>
      <text:p text:style-name="P6775">Papildyta priedu:</text:p>
      <text:p text:style-name="P6776"><text:span text:style-name="T6777">Nr.<text:s/></text:span><text:a xlink:href="https://www.e-tar.lt/portal/legalAct.html?documentId=TAR.8696FA812274" office:target-frame-name="_top" xlink:show="replace"><text:span text:style-name="T6778">98</text:span></text:a><text:span text:style-name="T6779">, 1999-03-19, Žin., 1999, Nr. 28-814 (1999-03-26), i. k. 0992210ISAK00000098</text:span></text:p>
      <text:p text:style-name="Normal"/>
      <text:p text:style-name="P6780"/>
      <text:p text:style-name="P6781"/>
      <text:p text:style-name="P6782"><text:span text:style-name="T6783">Pak</text:span><text:span text:style-name="T6784">eitimai:</text:span></text:p>
      <text:p text:style-name="P6785"/>
      <text:p text:style-name="P6786"><text:span text:style-name="T6787">1.</text:span></text:p>
      <text:p text:style-name="P6788"><text:span text:style-name="T6789">Lietuvos Respublikos susisiekimo ministerija, Įsakymas</text:span></text:p>
      <text:p text:style-name="P6790"><text:span text:style-name="T6791">Nr.<text:s/></text:span><text:a xlink:href="https://www.e-tar.lt/portal/legalAct.html?documentId=TAR.BDA2A1DEF5D9" office:target-frame-name="_top" xlink:show="replace"><text:span text:style-name="T6792">495</text:span></text:a><text:span text:style-name="T6793">, 1998-12-22, Žin., 1998, Nr. 115-3260 (1998-12-31), i. k. 0982210ISAK00000495</text:span></text:p>
      <text:p text:style-name="P6794"><text:span text:style-name="T6795">Dėl Lietuvos<text:s/></text:span><text:span text:style-name="T6796">Respublikos susisiekimo ministro 1998 m. rugsėjo 11 d. įsakymo Nr.348 "Dėl kelių transporto priemonių gamybos ir perdirbimo tvarkos ir jų techninės ekspertizės atlikimo norminių dokumentų tvirtinimo" dalinio pakeitimo</text:span></text:p>
      <text:p text:style-name="P6797"/>
      <text:p text:style-name="P6798"><text:span text:style-name="T6799">2.</text:span></text:p>
      <text:p text:style-name="P6800"><text:span text:style-name="T6801">Lietuvos Respublikos susisiekimo m</text:span><text:span text:style-name="T6802">inisterija, Įsakymas</text:span></text:p>
      <text:p text:style-name="P6803"><text:span text:style-name="T6804">Nr.<text:s/></text:span><text:a xlink:href="https://www.e-tar.lt/portal/legalAct.html?documentId=TAR.8696FA812274" office:target-frame-name="_top" xlink:show="replace"><text:span text:style-name="T6805">98</text:span></text:a><text:span text:style-name="T6806">, 1999-03-19, Žin., 1999, Nr. 28-814 (1999-03-26), i. k. 0992210ISAK00000098</text:span></text:p>
      <text:p text:style-name="P6807"><text:span text:style-name="T6808">Dėl susisiekimo ministro 1998 m. rugsėjo 11 d. įsakymo Nr. 348 "Dėl Ke</text:span><text:span text:style-name="T6809">lių transporto priemonių gamybos ir perdirbimo tvarkos ir jų techninės ekspertizės atlikimo norminių dokumentų tvirtinimo" dalinio pakeitimo</text:span></text:p>
      <text:p text:style-name="P6810"/>
      <text:p text:style-name="P6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2:26:00Z</meta:creation-date>
    <dc:date>2017-01-30T12:26:00Z</dc:date>
    <meta:template xlink:href="Normal.dotm" xlink:type="simple"/>
    <meta:editing-cycles>2</meta:editing-cycles>
    <meta:editing-duration>PT0S</meta:editing-duration>
    <meta:document-statistic meta:page-count="10" meta:paragraph-count="2750" meta:word-count="8154" meta:character-count="57758" meta:row-count="7479" meta:non-whitespace-character-count="52354"/>
  </office:meta>
</office:document-meta>
</file>