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language-asian="ar" style:country-asian="SA"/>
    </style:style>
    <style:style style:name="T38" style:parent-style-name="DefaultParagraphFont" style:family="text">
      <style:text-properties fo:font-weight="bold" style:font-weight-asian="bold" fo:font-size="11pt" style:font-size-asian="11pt" style:font-size-complex="11pt" style:language-asian="ar" style:country-asian="SA"/>
    </style:style>
    <style:style style:name="T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style="italic" style:font-style-asian="italic" fo:font-size="10pt" style:font-size-asian="10pt"/>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weight="bold" style:font-weight-asian="bold" fo:font-size="11pt" style:font-size-asian="11pt" style:font-size-complex="11pt" style:language-asian="ar" style:country-asian="SA"/>
    </style:style>
    <style:style style:name="T279" style:parent-style-name="DefaultParagraphFont" style:family="text">
      <style:text-properties fo:font-weight="bold" style:font-weight-asian="bold" fo:font-size="11pt" style:font-size-asian="11pt" style:font-size-complex="11pt" style:language-asian="ar" style:country-asian="SA"/>
    </style:style>
    <style:style style:name="T280" style:parent-style-name="DefaultParagraphFont" style:family="text">
      <style:text-properties fo:font-weight="bold" style:font-weight-asian="bold" fo:font-size="11pt" style:font-size-asian="11pt" style:font-size-complex="11pt" style:language-asian="ar" style:country-asian="SA"/>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widows="0" fo:orphans="0" fo:text-align="justify"/>
      <style:text-properties fo:font-style="italic" style:font-style-asian="italic" fo:font-size="10pt" style:font-size-asian="10pt" fo:hyphenate="false"/>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MS Mincho" fo:font-style="italic" style:font-style-asian="italic" fo:font-size="10pt" style:font-size-asian="10pt"/>
    </style:style>
    <style:style style:name="T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fo:font-size="10pt" style:font-size-asian="10pt"/>
    </style:style>
    <style:style style:name="T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margin-left="1.477in" fo:text-indent="-1.0826in">
        <style:tab-stops/>
      </style:paragraph-properties>
    </style:style>
    <style:style style:name="P351" style:parent-style-name="Normal" style:family="paragraph">
      <style:paragraph-properties fo:text-align="justify" fo:margin-left="1.477in" fo:text-indent="-0.9847in">
        <style:tab-stops/>
      </style:paragraph-properties>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center" fo:text-indent="0.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fo:background-color="#FFFFFF"/>
    </style:style>
    <style:style style:name="T424" style:parent-style-name="DefaultParagraphFont" style:family="text">
      <style:text-properties fo:color="#000000" fo:font-size="11pt" style:font-size-asian="11pt" style:font-size-complex="11pt" fo:background-color="#FFFFFF"/>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fo:background-color="#FFFFFF"/>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fo:background-color="#FFFFFF"/>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fo:background-color="#FFFFFF"/>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fo:background-color="#FFFFFF"/>
    </style:style>
    <style:style style:name="T435" style:parent-style-name="DefaultParagraphFont" style:family="text">
      <style:text-properties fo:color="#000000" fo:font-size="11pt" style:font-size-asian="11pt" style:font-size-complex="11pt" fo:background-color="#FFFFFF"/>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widows="0" fo:orphans="0"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widows="0" fo:orphans="0" fo:text-align="justify"/>
      <style:text-properties fo:hyphenate="false"/>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text-properties fo:hyphenate="false"/>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indent="0.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widows="0" fo:orphans="0" fo:text-align="justify"/>
      <style:text-properties fo:hyphenate="false"/>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margin-left="1.6736in" fo:text-indent="-1.1736in">
        <style:tab-stops/>
      </style:paragraph-properties>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widows="0" fo:orphans="0" fo:text-align="justify"/>
      <style:text-properties fo:font-style="italic" style:font-style-asian="italic" fo:font-size="10pt" style:font-size-asian="10pt" fo:hyphenate="false"/>
    </style:style>
    <style:style style:name="P721" style:parent-style-name="Normal" style:family="paragraph">
      <style:paragraph-properties fo:widows="0" fo:orphans="0" fo:text-align="justify"/>
      <style:text-properties fo:hyphenate="false"/>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margin-left="1.6736in" fo:text-indent="-1.1736in">
        <style:tab-stops/>
      </style:paragraph-properties>
      <style:text-properties fo:hyphenate="false"/>
    </style:style>
    <style:style style:name="T733" style:parent-style-name="DefaultParagraphFont" style:family="text">
      <style:text-properties fo:font-weight="bold" style:font-weight-asian="bold" fo:font-size="11pt" style:font-size-asian="11pt" style:font-size-complex="11pt" style:language-asian="ar" style:country-asian="SA"/>
    </style:style>
    <style:style style:name="T734" style:parent-style-name="DefaultParagraphFont" style:family="text">
      <style:text-properties fo:font-weight="bold" style:font-weight-asian="bold" fo:font-size="11pt" style:font-size-asian="11pt" style:font-size-complex="11pt" style:language-asian="ar" style:country-asian="SA"/>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style:text-properties fo:hyphenate="false"/>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widows="0" fo:orphans="0" fo:text-align="justify"/>
      <style:text-properties fo:hyphenate="false"/>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style:text-position="super 63.6%"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style:text-properties fo:font-style="italic" style:font-style-asian="italic" fo:font-size="10pt" style:font-size-asian="10pt" fo:hyphenate="false"/>
    </style:style>
    <style:style style:name="P908" style:parent-style-name="Normal" style:family="paragraph">
      <style:paragraph-properties fo:widows="0" fo:orphans="0" fo:text-align="justify"/>
      <style:text-properties fo:hyphenate="false"/>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text-properties fo:hyphenate="false"/>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style:text-properties fo:hyphenate="false"/>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tab-stops>
          <style:tab-stop style:type="left" style:position="9.4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style:font-weight-complex="bold" fo:font-size="11pt" style:font-size-asian="11pt" style:font-size-complex="11pt" style:language-asian="ar" style:country-asian="SA"/>
    </style:style>
    <style:style style:name="T1078" style:parent-style-name="DefaultParagraphFont" style:family="text">
      <style:text-properties style:font-weight-complex="bold" fo:font-size="11pt" style:font-size-asian="11pt" style:font-size-complex="11pt" style:language-asian="ar" style:country-asian="SA"/>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style="italic" style:font-style-asian="italic" fo:font-size="11pt" style:font-size-asian="11pt"/>
    </style:style>
    <style:style style:name="P1116" style:parent-style-name="Normal" style:family="paragraph">
      <style:text-properties fo:text-transform="uppercase" fo:font-size="11pt" style:font-size-asian="11pt"/>
    </style:style>
    <style:style style:name="P1117" style:parent-style-name="Normal" style:family="paragraph">
      <style:text-properties fo:text-transform="uppercase" fo:font-size="11pt" style:font-size-asian="11pt"/>
    </style:style>
    <style:style style:name="P1118" style:parent-style-name="Normal" style:family="paragraph">
      <style:text-properties fo:text-transform="uppercase" fo:font-size="11pt" style:font-size-asian="11pt"/>
    </style:style>
    <style:style style:name="P1119" style:parent-style-name="Normal" style:family="paragraph">
      <style:text-properties fo:text-transform="uppercase" fo:font-size="11pt" style:font-size-asian="11pt"/>
    </style:style>
    <style:style style:name="P1120"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1121" style:parent-style-name="Normal" style:family="paragraph">
      <style:paragraph-properties fo:text-align="justify">
        <style:tab-stops>
          <style:tab-stop style:type="right" style:position="6.25in"/>
        </style:tab-stops>
      </style:paragraph-properties>
    </style:style>
    <style:style style:name="P1122" style:parent-style-name="Normal" style:family="paragraph">
      <style:paragraph-properties fo:widows="0" fo:orphans="0"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widows="0" fo:orphans="0" fo:text-align="justify"/>
      <style:text-properties fo:font-size="10pt" style:font-size-asian="10pt"/>
    </style:style>
    <style:style style:name="P1125" style:parent-style-name="Normal" style:family="paragraph">
      <style:paragraph-properties fo:widows="0" fo:orphans="0" fo:text-align="justify"/>
      <style:text-properties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text-align="justify"/>
      <style:text-properties fo:font-size="10pt" style:font-size-asian="10pt" fo:hyphenate="false"/>
    </style:style>
    <style:style style:name="P1136" style:parent-style-name="Normal" style:family="paragraph">
      <style:paragraph-properties fo:text-align="justify"/>
      <style:text-properties fo:font-size="10pt" style:font-size-asian="10pt" fo:hyphenate="false"/>
    </style:style>
    <style:style style:name="P1137"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1138" style:parent-style-name="Normal" style:family="paragraph">
      <style:paragraph-properties fo:widows="0" fo:orphans="0" fo:text-align="justify"/>
      <style:text-properties fo:font-size="10pt" style:font-size-asian="10pt"/>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widows="0" fo:orphans="0"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fo:text-align="justify"/>
      <style:text-properties fo:font-size="10pt" style:font-size-asian="10pt"/>
    </style:style>
    <style:style style:name="P1148" style:parent-style-name="Normal" style:family="paragraph">
      <style:paragraph-properties fo:widows="0" fo:orphans="0"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paragraph-properties fo:text-align="justify"/>
      <style:text-properties style:font-name-asian="MS Mincho" fo:font-size="10pt" style:font-size-asian="10pt"/>
    </style:style>
    <style:style style:name="P1199" style:parent-style-name="Normal" style:family="paragraph">
      <style:paragraph-properties fo:text-align="justify"/>
      <style:text-properties style:font-name-asian="MS Mincho"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T1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size="10pt" style:font-size-asian="10pt"/>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text:span><text:span text:style-name="T39">straipsnis.<text:s/></text:span><text:span text:style-name="T40">Įstatymo paskirtis</text:span></text:p>
      <text:p text:style-name="P41"><text:span text:style-name="T42">Šis įstatymas nustato žalos at</text:span><text:span text:style-name="T43">lyginimo dėl nelaimingų atsitikimų darbe ar susirgimų profesine liga</text:span><text:span text:style-name="T44">, kai žala atsirado dėl nelaimingo atsitikimo darbe, įvykusio iki 1999<text:s/></text:span><text:span text:style-name="T45">m. gruodžio 31 d. įskaitytinai</text:span><text:span text:style-name="T46">, ar profesinės ligos, nustatytos</text:span><text:span text:style-name="T47"><text:s/></text:span><text:span text:style-name="T48">iki 1999<text:s/></text:span><text:span text:style-name="T49">m. gruodžio 31 d. įskaitytinai, bei profesinės ligos, nustatytos po šios datos, bet ne vėliau kaip iki 2023 m. gruodžio 31 d. įskaitytinai, asmenims, kurie nebuvo draudžiami nelaimingų atsitikimų darbe ir profesinių ligų socialiniu draudimu,<text:s/></text:span><text:span text:style-name="T50">tvarką, dydį b</text:span><text:span text:style-name="T51">ei asmenis, turinčius teisę į šį atlyginimą.</text:span></text:p>
      <text:p text:style-name="P52">Straipsnio pakeitimai:</text:p>
      <text:p text:style-name="P53"><text:span text:style-name="T54">Nr.<text:s/></text:span><text:a xlink:href="https://www.e-tar.lt/portal/legalAct.html?documentId=fef9f0e0a54a11eea5a28c81c82193a8" office:target-frame-name="_top" xlink:show="replace"><text:span text:style-name="T55">XIV-2364</text:span></text:a><text:span text:style-name="T56">, 2023-12-14, paskelbta TAR 2023-12-28, i. k. 2023-25617</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 Neteko galios nuo 2010 m. balandžio 27 d.<text:s/></text:span></text:p>
      <text:p text:style-name="P64"><text:span text:style-name="T65">2</text:span><text:span text:style-name="T66">. Ūkininkas - asmuo, besiverčiantis prekine žemės ūkio produkcijos gamyba ir naudojantis šiai veiklai žemės ūkio paskirties žemę.<text:s/></text:span></text:p>
      <text:p text:style-name="P67"><text:span text:style-name="T68">3</text:span><text:span text:style-name="T69">. Nelaimingas atsitikimas darbe<text:s/></text:span><text:span text:style-name="T70">- ūmus darbuotojo sveikatos pakenkimas dėl trumpalaikio darbo aplinkos pavojingo, kenksmingo veiksnio (veiksnių) poveikio, kai darbuotojas netenka darbingumo nors vienai dienai arba dėl to miršta.<text:s/></text:span></text:p>
      <text:p text:style-name="P71"><text:span text:style-name="T72">4</text:span><text:span text:style-name="T73">. Profesinė liga - darbuotojo sveikatos sutrikimas dė</text:span><text:span text:style-name="T74">l darbo aplinkos kenksmingo veiksnio (veiksnių) poveikio, nustatyta tvarka pripažintas profesine liga.</text:span></text:p>
      <text:p text:style-name="P75"><text:span text:style-name="T76">5</text:span><text:span text:style-name="T77">. Darbo vieta - vieta, kur darbuotojas dirba arba privalo dirbti darbo sutartyje sulygtą darbą.</text:span></text:p>
      <text:p text:style-name="P78"><text:span text:style-name="T79">6</text:span><text:span text:style-name="T80">. Žalos atlyginimo mokėtojai - juridiniai ir fi</text:span><text:span text:style-name="T81">ziniai asmenys, pagal šį įstatymą ir kitus teisės aktus privalantys mokėti nukentėjusiajam žalos atlyginimą dėl sveikatos sužalojimo darbe, susirgimo profesine liga ar jo mirties.<text:s/></text:span></text:p>
      <text:p text:style-name="P82"><text:span text:style-name="T83">7</text:span><text:span text:style-name="T84">. Nukentėjusysis - asmuo, nukentėjęs dėl nelaimingo atsitikimo darbe<text:s/></text:span><text:span text:style-name="T85">ar susirgimo profesine liga, jeigu jis pagal šį įstatymą turi teisę gauti žalos atlyginimą.</text:span></text:p>
      <text:p text:style-name="P86"><text:span text:style-name="T87">8</text:span><text:span text:style-name="T88">.<text:s/></text:span><text:span text:style-name="T89">Netektas dalyvumas</text:span><text:span text:style-name="T90"><text:s/>–<text:s/></text:span><text:span text:style-name="T91">procentais išreiškiamas sumažėjęs asmens pajėgumas veiksmingai dalyvauti visuomenės gyvenime<text:s/></text:span><text:span text:style-name="T92">dėl nelaimingo atsitikimo darbe arba dėl<text:s/></text:span><text:span text:style-name="T93">susirgimo profesine liga. Jeigu nukentėjusysis miršta dėl</text:span><text:span text:style-name="T94"><text:s/></text:span><text:span text:style-name="T95">nelaimingo atsitikimo darbe ar dėl profesinės ligos, laikoma, kad netekta 100 procentų dalyvumo. Dėl</text:span><text:span text:style-name="T96"><text:s/></text:span><text:span text:style-name="T97">nelaimingo atsitikimo darbe ar susirgimo profesine liga<text:s/></text:span><text:span text:style-name="T98">netekto dalyvumo<text:s/></text:span><text:span text:style-name="T99">procentą nustato<text:s/></text:span><text:span text:style-name="T100">Asmens<text:s/></text:span><text:span text:style-name="T101">su negalia teisių apsaugos agentūra<text:s/></text:span><text:span text:style-name="T102">prie Lietuvos Respublikos socialinės apsaugos ir darbo ministerijos. Nukentėjusiajam dėl kelių įvykių nustatomas<text:s/></text:span><text:span text:style-name="T103">netekto dalyvumo<text:s/></text:span><text:span text:style-name="T104">procentas dėl kiekvieno įvykio atskirai.</text:span><text:span text:style-name="T105"><text:s/></text:span></text:p>
      <text:p text:style-name="P106">Straipsnio dalies pakeitimai:</text:p>
      <text:p text:style-name="P107"><text:span text:style-name="T108">Nr.<text:s/></text:span><text:a xlink:href="https://www.e-tar.lt/portal/legalAct.html?documentId=fef9f0e0a54a11eea5a28c81c82193a8" office:target-frame-name="_top" xlink:show="replace"><text:span text:style-name="T109">XIV-2364</text:span></text:a><text:span text:style-name="T110">, 2023-12-14, paskelbta TAR 2023-12-28, i. k. 2023-25617</text:span></text:p>
      <text:p text:style-name="Normal"/>
      <text:p text:style-name="P111"><text:span text:style-name="T112">9</text:span><text:span text:style-name="T113">.<text:s/></text:span><text:span text:style-name="T114">Netekto dalyvumo koeficientas (d)</text:span><text:span text:style-name="T115"><text:s/>– vieneto dalimis išreiškiamas dydis, apskaičiuojamas netekto dal</text:span><text:span text:style-name="T116">yvumo</text:span><text:span text:style-name="T117"><text:s/></text:span><text:span text:style-name="T118">procentą dalijant iš 100.</text:span></text:p>
      <text:p text:style-name="P119">Straipsnio dalies pakeitimai:</text:p>
      <text:p text:style-name="P120"><text:span text:style-name="T121">Nr.<text:s/></text:span><text:a xlink:href="https://www.e-tar.lt/portal/legalAct.html?documentId=fef9f0e0a54a11eea5a28c81c82193a8" office:target-frame-name="_top" xlink:show="replace"><text:span text:style-name="T122">XIV-2364</text:span></text:a><text:span text:style-name="T123">, 2023-12-14, paskelbta TAR 2023-12-28, i. k. 2023-25617</text:span></text:p>
      <text:p text:style-name="Normal"/>
      <text:p text:style-name="P124"><text:span text:style-name="T125">10</text:span><text:span text:style-name="T126">.</text:span><text:span text:style-name="T127"><text:s/></text:span><text:span text:style-name="T128">Vidutinis šalies darbo užmokestis (D)<text:s/></text:span><text:span text:style-name="T129">– ši sąvoka suprantama taip, kaip ji apibrėžta Lietuvos Respublikos valstybinio socialinio draudimo įstatyme.</text:span><text:s/></text:p>
      <text:p text:style-name="P130">Straipsnio dalies pakeitimai:</text:p>
      <text:p text:style-name="P131"><text:span text:style-name="T132">Nr.<text:s/></text:span><text:a xlink:href="https://www.e-tar.lt/portal/legalAct.html?documentId=74a778c0dffa11e7b3f0a470b0373cb2" office:target-frame-name="_top" xlink:show="replace"><text:span text:style-name="T133">XIII-829</text:span></text:a><text:span text:style-name="T134">, 2017-12-05, paskelbta TAR 2017-12-13, i. k. 2017-20026</text:span></text:p>
      <text:p text:style-name="Normal"/>
      <text:p text:style-name="P135"><text:span text:style-name="T136">11</text:span><text:span text:style-name="T137">.<text:s/></text:span><text:span text:style-name="T138">Kompensavimo koeficientas (k)</text:span><text:span text:style-name="T139"><text:s/>– nukentėjusiojo vidutinio darbo užmokesčio (šio įstatymo 11 straipsnis) santykis su mėnesių, pagal kuriuos apskaičiuotas vidut</text:span><text:span text:style-name="T140">inis darbo užmokestis,<text:s/></text:span><text:span text:style-name="T141">einamųjų metų draudžiamųjų pajamų vidurkiu.<text:s/></text:span><text:span text:style-name="T142">Tuo atveju, kai nukentėjusiojo dėl susirgimo profesine liga asmens draudžiamųjų pajamų koeficientas, nustatytas socialinio draudimo pensijos byloje, didesnis negu kompensavimo koeficientas,</text:span><text:span text:style-name="T143"><text:s/>taikomas asmens draudžiamųjų pajamų koeficientas, nustatytas socialinio draudimo pensijos byloje. Iki 1995 metų kompensavimo koeficientui apskaičiuoti vietoj draudžiamųjų pajamų imamas Socialinio draudimo pensijų skyrimo ir mokėjimo nuostatuose nurodytas<text:s/></text:span><text:span text:style-name="T144">atitinkamo mėnesio vidutinis mėnesinis darbo užmokestis, o iki 1991 metų – vidutinis atitinkamų metų mėnesinis darbo užmokestis. Jei nukentėjusiojo vidutinio darbo užmokesčio nėra ar jo negalima nustatyti arba taip apskaičiuotas kompensavimo koeficientas y</text:span><text:span text:style-name="T145">ra mažesnis už 0,35, laikoma, kad kompensavimo koeficientas lygus 0,35. Kompensavimo</text:span><text:span text:style-name="T146"><text:s/></text:span><text:span text:style-name="T147">koeficientas negali būti didesnis už 3.</text:span><text:s/></text:p>
      <text:p text:style-name="P148">Straipsnio dalies pakeitimai:</text:p>
      <text:p text:style-name="P149"><text:span text:style-name="T150">Nr.<text:s/></text:span><text:a xlink:href="https://www.e-tar.lt/portal/legalAct.html?documentId=74a778c0dffa11e7b3f0a470b0373cb2" office:target-frame-name="_top" xlink:show="replace"><text:span text:style-name="T151">XIII-829</text:span></text:a><text:span text:style-name="T152">, 2017-12-05, paskelbta TAR 2017-12-13, i. k. 2017-20026</text:span></text:p>
      <text:p text:style-name="Normal"/>
      <text:p text:style-name="P153">Straipsnio pakeitimai:</text:p>
      <text:p text:style-name="P154"><text:span text:style-name="T155">Nr.<text:s/></text:span><text:a xlink:href="http://www3.lrs.lt/cgi-bin/preps2?a=90889&amp;b=" office:target-frame-name="_top" xlink:show="replace"><text:span text:style-name="T156">VIII-1403</text:span></text:a><text:span text:style-name="T157">, 1999 11 11, Žin., 1999, Nr.<text:s/></text:span><text:a xlink:href="https://www.e-tar.lt/portal/legalAct.html?documentId=TAR.36D3D6622CFA" office:target-frame-name="_blank" xlink:show="new"><text:span text:style-name="T158">102-2918</text:span></text:a><text:span text:style-name="T159"><text:s/>(1999 12 01)</text:span></text:p>
      <text:p text:style-name="Normal"><text:span text:style-name="T160">Nr.<text:s/></text:span><text:a xlink:href="http://www3.lrs.lt/cgi-bin/preps2?a=189144&amp;b=" office:target-frame-name="_top" xlink:show="replace"><text:span text:style-name="T161">IX-1121</text:span></text:a><text:span text:style-name="T162">, 2002-10-08, Žin., 2002, Nr.<text:s/></text:span><text:a xlink:href="https://www.e-tar.lt/portal/legalAct.html?documentId=TAR.19C29F1E7E23" office:target-frame-name="_blank" xlink:show="new"><text:span text:style-name="T163">102-4546</text:span></text:a><text:span text:style-name="T164"><text:s/>(2002-10-25)</text:span></text:p>
      <text:p text:style-name="P165"><text:span text:style-name="T166">Nr.<text:s/></text:span><text:a xlink:href="http://www3.lrs.lt/cgi-bin/preps2?a=197699&amp;b=" office:target-frame-name="_top" xlink:show="replace"><text:span text:style-name="T167">IX-1247</text:span></text:a><text:span text:style-name="T168">, 2002-12-10, Žin., 2002, Nr.<text:s/></text:span><text:a xlink:href="https://www.e-tar.lt/portal/legalAct.html?documentId=TAR.A67EC51F0EB9" office:target-frame-name="_blank" xlink:show="new"><text:span text:style-name="T169">123-5535</text:span></text:a><text:span text:style-name="T170"><text:s/>(2002-12-24)</text:span></text:p>
      <text:p text:style-name="P171"><text:span text:style-name="T172">Nr.<text:s/></text:span><text:a xlink:href="http://www3.lrs.lt/cgi-bin/preps2?a=256805&amp;b=" office:target-frame-name="_top" xlink:show="replace"><text:span text:style-name="T173">X-211</text:span></text:a><text:span text:style-name="T174">, 2005-05-19, Žin., 2005, Nr.<text:s/></text:span><text:a xlink:href="https://www.e-tar.lt/portal/legalAct.html?documentId=TAR.F84C1050A429" office:target-frame-name="_blank" xlink:show="new"><text:span text:style-name="T175">71-2557</text:span></text:a><text:span text:style-name="T176"><text:s/>(2005-06-07)</text:span></text:p>
      <text:p text:style-name="P177"><text:span text:style-name="T178">Nr.<text:s/></text:span><text:a xlink:href="http://www3.lrs.lt/cgi-bin/preps2?a=369660&amp;b=" office:target-frame-name="_top" xlink:show="replace"><text:span text:style-name="T179">XI-752</text:span></text:a><text:span text:style-name="T180">, 2010-04-13, Žin., 2010, Nr.<text:s/></text:span><text:a xlink:href="https://www.e-tar.lt/portal/legalAct.html?documentId=TAR.488FDACE98D1" office:target-frame-name="_blank" xlink:show="new"><text:span text:style-name="T181">48-2302</text:span></text:a><text:span text:style-name="T182"><text:s/>(2010-04-27)</text:span></text:p>
      <text:p text:style-name="P183"/>
      <text:p text:style-name="P184"><text:span text:style-name="T185">3</text:span><text:span text:style-name="T186"><text:s/>straipsnis.<text:s/></text:span><text:span text:style-name="T187">Įstatymo taikymas<text:s/></text:span></text:p>
      <text:p text:style-name="P188"><text:span text:style-name="T189">1</text:span><text:span text:style-name="T190">. Šis įstatymas taikomas:</text:span></text:p>
      <text:p text:style-name="P191"><text:span text:style-name="T192">1</text:span><text:span text:style-name="T193">) visų rūšių įmonėms, įstaigoms, organizacijoms, esančioms Lietuvos Respublikos teritorijoje, taip pat užsienyje esančioms įmonėms, įstaigoms, organizacijoms,<text:s/></text:span><text:span text:style-name="T194">priklausančioms Lietuvos Respublikos jurisdikcijai;</text:span></text:p>
      <text:p text:style-name="P195"><text:span text:style-name="T196">2</text:span><text:span text:style-name="T197">) užsienio kapitalo įmonėms, įstaigoms, organizacijoms, esančioms Lietuvos Respublikos teritorijoje, taip pat įmonėms, įstaigoms, organizacijoms, kurių įstatinio kapitalo dalis priklauso užsienio inv</text:span><text:span text:style-name="T198">estuotojui (bendroms įmonėms, įstaigoms, organizacijoms) ir kurios yra Lietuvos Respublikos teritorijoje, jeigu kitaip nenumatyta tarptautinėse sutartyse ar šių įmonių, įstaigų, organizacijų steigimo dokumentuose.</text:span></text:p>
      <text:p text:style-name="P199"><text:span text:style-name="T200">2</text:span><text:span text:style-name="T201">. Lietuvos Respublikos nuolatiniams</text:span><text:span text:style-name="T202"><text:s/>gyventojams, kurių sveikata buvo sužalota arba kurie dėl to mirė ar susirgo profesine liga dirbdami užsienyje esančiose įmonėse, Lietuvos Respublikai prisijungus prie tarptautinių konvencijų arba sudarius tarptautines sutartis dėl žalos atlyginimo, žala a</text:span><text:span text:style-name="T203">tlyginama tarptautinėse sutartyse nustatyta tvarka.</text:span><text:s/></text:p>
      <text:p text:style-name="P204">Straipsnio dalies pakeitimai:</text:p>
      <text:p text:style-name="P205"><text:span text:style-name="T206">Nr.<text:s/></text:span><text:a xlink:href="https://www.e-tar.lt/portal/legalAct.html?documentId=74a778c0dffa11e7b3f0a470b0373cb2" office:target-frame-name="_top" xlink:show="replace"><text:span text:style-name="T207">XIII-829</text:span></text:a><text:span text:style-name="T208">, 2017-12-05, paskelbta TAR 2017-12-13, i. k. 2017-20026</text:span></text:p>
      <text:p text:style-name="Normal"/>
      <text:p text:style-name="P209"><text:span text:style-name="T210">ANTRASIS</text:span><text:span text:style-name="T211"><text:s/>SKIRSNIS<text:s/></text:span></text:p>
      <text:p text:style-name="P212"><text:span text:style-name="T213">ŽALOS ATLYGINIMO PAGRINDAI. ŽALOS ATLYGINIMAS NETEKUS MAITINTOJO</text:span><text:span text:style-name="T214"><text:s/></text:span></text:p>
      <text:p text:style-name="P215">Pakeistas skirsnio pavadinimas:</text:p>
      <text:p text:style-name="P216"><text:span text:style-name="T217">Nr.<text:s/></text:span><text:a xlink:href="https://www.e-tar.lt/portal/legalAct.html?documentId=74a778c0dffa11e7b3f0a470b0373cb2" office:target-frame-name="_top" xlink:show="replace"><text:span text:style-name="T218">XIII-829</text:span></text:a><text:span text:style-name="T219">, 2017-12-05, paskelbta<text:s/></text:span><text:span text:style-name="T220">TAR 2017-12-13, i. k. 2017-20026</text:span></text:p>
      <text:p text:style-name="Normal"/>
      <text:p text:style-name="P221"><text:span text:style-name="T222">4</text:span><text:span text:style-name="T223"><text:s/>straipsnis.<text:s/></text:span><text:span text:style-name="T224">Atsakomybė už padarytą žalą</text:span></text:p>
      <text:p text:style-name="P225"><text:span text:style-name="T226">1</text:span><text:span text:style-name="T227">. Įmonės, įstaigos, organizacijos, ūkinės bendrijos, žemės ūkio bendrovės, kooperatinės organizacijos (toliau - įmonė), ūkininkai, dėl kurių kaltės buvo sužalota nukentėjusi</text:span><text:span text:style-name="T228">ojo sveikata arba dėl to jis mirė, susirgo profesine liga, privalo atlyginti šiame įstatyme nustatytą žalą, jeigu tai įvyksta:<text:s/></text:span></text:p>
      <text:p text:style-name="P229"><text:span text:style-name="T230">1</text:span><text:span text:style-name="T231">) nukentėjusiojo darbo vietoje, įmonės patalpose, įmonės teritorijoje arba už jos ribų, kai jis dirba darbo sutartyje sulygtą</text:span><text:span text:style-name="T232"><text:s/>darbą arba veikia darbdavio pavedimu ar jo interesais;<text:s/></text:span></text:p>
      <text:p text:style-name="P233"><text:span text:style-name="T234">2</text:span><text:span text:style-name="T235">) kai darbuotojas savo iniciatyva dirba įmonėje darbo sutartyje nesulygtą darbą darbdavio naudai ar jo interesais;<text:s/></text:span></text:p>
      <text:p text:style-name="P236"><text:span text:style-name="T237">3</text:span><text:span text:style-name="T238">) kai asmuo darbdavio, jo įgalioto asmens sutikimu dirba įmonėje bet kurį</text:span><text:span text:style-name="T239"><text:s/>darbą darbdavio naudai ar jo interesais, nors darbo sutartis su juo nustatyta tvarka nesudaryta;<text:s/></text:span></text:p>
      <text:p text:style-name="P240"><text:span text:style-name="T241">4</text:span><text:span text:style-name="T242">) kai darbuotojas dirba pas ūkininką darbo sutartyje sulygtą darbą.</text:span></text:p>
      <text:p text:style-name="P243"><text:span text:style-name="T244">2</text:span><text:span text:style-name="T245">. Nelaimingas atsitikimas, įvykęs ne dėl darbuotojo kaltės, įprastiniu,<text:s/></text:span><text:span text:style-name="T246">tiesioginiu maršrutu jam vykstant į darbą arba grįžtant iš darbo, prilyginamas nelaimingam atsitikimui darbe. Išlaidas, patirtas išmokant žalos atlyginimą, įmonė ar ūkininkas atgręžtinio reikalavimo teise išreikalauja iš atsakingo už padarytą žalą juridini</text:span><text:span text:style-name="T247">o ar fizinio asmens – nelaimingo atsitikimo kaltininko.</text:span></text:p>
      <text:p text:style-name="P248">Straipsnio pakeitimai:</text:p>
      <text:p text:style-name="P249"><text:span text:style-name="T250">Nr.<text:s/></text:span><text:a xlink:href="http://www3.lrs.lt/cgi-bin/preps2?a=90889&amp;b=" office:target-frame-name="_top" xlink:show="replace"><text:span text:style-name="T251">VIII-1403</text:span></text:a><text:span text:style-name="T252">, 1999 11 11, Žin., 1999, Nr.<text:s/></text:span><text:a xlink:href="https://www.e-tar.lt/portal/legalAct.html?documentId=TAR.36D3D6622CFA" office:target-frame-name="_blank" xlink:show="new"><text:span text:style-name="T253">102-2918</text:span></text:a><text:span text:style-name="T254"><text:s/>(1999 12 01)</text:span></text:p>
      <text:p text:style-name="P255"/>
      <text:p text:style-name="P256"><text:span text:style-name="T257">5</text:span><text:span text:style-name="T258"><text:s/>straipsnis.<text:s/></text:span><text:span text:style-name="T259">Teisė į žalos atlyginimą</text:span></text:p>
      <text:p text:style-name="P260"><text:span text:style-name="T261">Teisę į žalos atlyginimą turi nukentėjusieji, kurių sveikata dėl nelaimingo atsitikimo darbe ar susirgimo profesine liga buvo sužalota šio įstatymo 4 straipsnyje</text:span><text:span text:style-name="T262"><text:s/>nurodytomis aplinkybėmis.<text:s/></text:span></text:p>
      <text:p text:style-name="P263"/>
      <text:p text:style-name="P264"><text:span text:style-name="T265">6</text:span><text:span text:style-name="T266"><text:s/>straipsnis.<text:s/></text:span><text:span text:style-name="T267">Žalos atlyginimas</text:span></text:p>
      <text:p text:style-name="P268"><text:span text:style-name="T269">1</text:span><text:span text:style-name="T270">. Juridiniai ir fiziniai asmenys, atsakingi už žalos atlyginimą dėl nukentėjusiojo sveikatos sužalojimo darbe, susirgimo profesine liga ar jo mirties, privalo atlyginti su darbo užmokesčio ar jo dalies netekimu susijusią žalą, apskaičiuotą šio įstatymo nus</text:span><text:span text:style-name="T271">tatyta tvarka, taip pat atlyginti nukentėjusiajam kitus nuostolius (papildomas išlaidas), turėtus dėl sveikatos sužalojimo ar susirgimo profesine liga (pagerintas maitinimas, protezavimas, slauga, gydymo išlaidos ir kt.).<text:s/></text:span></text:p>
      <text:p text:style-name="P272"><text:span text:style-name="T273">2</text:span><text:span text:style-name="T274">. Šiame straipsnyje nurodyta</text:span><text:span text:style-name="T275">s žalos atlyginimas mokamas nepaisant nukentėjusiojo gaunamų kitų pajamų.</text:span></text:p>
      <text:p text:style-name="P276"/>
      <text:p text:style-name="P277"><text:span text:style-name="T278">7</text:span><text:span text:style-name="T279"><text:s/>straipsnis.<text:s/></text:span><text:span text:style-name="T280">Žalos atlyginimas netekus maitintojo</text:span></text:p>
      <text:p text:style-name="P281"><text:span text:style-name="T282">1</text:span><text:span text:style-name="T283">. Jeigu nukentė</text:span><text:span text:style-name="T284">jusysis dėl nelaimingo atsitikimo darbe ar profesinės ligos miršta, teisę į žalos atlyginimą turi<text:s/></text:span><text:span text:style-name="T285">asmenys, kurie buvo mirusiojo išlaikomi arba jo mirties dieną turėjo teisę gauti iš jo išlaikymą, taip pat mirusiojo vaikas (vaikai), gimęs (gimę) po jo mirties. Žala atlyginama:</text:span></text:p>
      <text:p text:style-name="P286"><text:span text:style-name="T287">1</text:span><text:span text:style-name="T288">) nepilnamečiams – iki jiems sukanka 18 metų, o jeigu jie mokosi pagal ben</text:span><text:span text:style-name="T289">drojo ugdymo programas ar formaliojo profesinio mokymo programas ir studijuoja pagal nuolatinės studijų formos programas, – iki mokymosi ar studijų pagal šias programas baigimo, bet ne ilgiau, iki jiems sukanka 24 metai;</text:span></text:p>
      <text:p text:style-name="P290"><text:span text:style-name="T291">2</text:span><text:span text:style-name="T292">) asmenims, sukakusiems Lietuv</text:span><text:span text:style-name="T293">os Respublikos socialinio draudimo pensijų įstatyme nustatytą socialinio draudimo senatvės pensijos amžių, – iki gyvos galvos;</text:span></text:p>
      <text:p text:style-name="P294"><text:span text:style-name="T295">3</text:span><text:span text:style-name="T296">) asmenims</text:span><text:span text:style-name="T297"><text:s/></text:span><text:span text:style-name="T298">su negalia<text:s/></text:span><text:span text:style-name="T299">(iki 2023 m. gruodžio 31 d. – neįgaliesiems asmenims, iki 2005 m. liepos 1 d. – invalidams) – laikotar</text:span><text:span text:style-name="T300">piu, kuriuo jiems nustatyta negalia</text:span><text:span text:style-name="T301">;</text:span></text:p>
      <text:p text:style-name="P302"><text:span text:style-name="T303">4</text:span><text:span text:style-name="T304">) mirusiojo sutuoktiniui ar tėvui (motinai), įtėviui (įmotei), nepaisant amžiaus ir dalyvumo, jeigu jis nedirba ir prižiūri mirusiojo vaikus (įvaikius), vaikaičius, brolius ar seseris, – iki šiems sukanka 8 metai.</text:span></text:p>
      <text:p text:style-name="P305"><text:span text:style-name="T306">2</text:span><text:span text:style-name="T307">. Šio straipsnio 1 dalyje nurodytiems asmenims žalos atlyginimas, kuris lygus periodinei netekto dalyvumo</text:span><text:span text:style-name="T308"><text:s/></text:span><text:span text:style-name="T309">kompensacijai (šio įstatymo 13 straipsnis), padalytai iš vienetu padidinto šio straipsnio 1 dalyje nustatytų asmenų skaičiaus, mokamas kas mėne</text:span><text:span text:style-name="T310">sį.</text:span></text:p>
      <text:p text:style-name="P311"><text:span text:style-name="T312">3</text:span><text:span text:style-name="T313">. Šiame straipsnyje nurodyta žala atlyginama nepaisant žalos atlyginimo gavėjų gaunamų kitų pajamų.</text:span></text:p>
      <text:p text:style-name="P314">Straipsnio pakeitimai:</text:p>
      <text:p text:style-name="P315"><text:span text:style-name="T316">Nr.<text:s/></text:span><text:a xlink:href="http://www3.lrs.lt/cgi-bin/preps2?a=256805&amp;b=" office:target-frame-name="_top" xlink:show="replace"><text:span text:style-name="T317">X-211</text:span></text:a><text:span text:style-name="T318">, 2005-05-19, Žin., 2005, Nr.<text:s/></text:span><text:a xlink:href="https://www.e-tar.lt/portal/legalAct.html?documentId=TAR.F84C1050A429" office:target-frame-name="_blank" xlink:show="new"><text:span text:style-name="T319">71-2557</text:span></text:a><text:span text:style-name="T320"><text:s/>(2005-06-07)</text:span></text:p>
      <text:p text:style-name="P321"><text:span text:style-name="T322">Nr.<text:s/></text:span><text:a xlink:href="http://www3.lrs.lt/cgi-bin/preps2?a=369660&amp;b=" office:target-frame-name="_top" xlink:show="replace"><text:span text:style-name="T323">XI-752</text:span></text:a><text:span text:style-name="T324">, 2010-04-13, Žin., 2010, Nr.<text:s/></text:span><text:a xlink:href="https://www.e-tar.lt/portal/legalAct.html?documentId=TAR.488FDACE98D1" office:target-frame-name="_blank" xlink:show="new"><text:span text:style-name="T325">48-2302</text:span></text:a><text:span text:style-name="T326"><text:s/>(2010-04-27)</text:span></text:p>
      <text:p text:style-name="P327"><text:span text:style-name="T328">Nr.<text:s/></text:span><text:a xlink:href="http://www3.lrs.lt/cgi-bin/preps2?a=411899&amp;b=" office:target-frame-name="_top" xlink:show="replace"><text:span text:style-name="T329">XI-1645</text:span></text:a><text:span text:style-name="T330">, 2011-11-10, Žin., 2011, Nr.<text:s/></text:span><text:a xlink:href="https://www.e-tar.lt/portal/legalAct.html?documentId=TAR.D6A48B165BD9" office:target-frame-name="_blank" xlink:show="new"><text:span text:style-name="T331">144-6754</text:span></text:a><text:span text:style-name="T332"><text:s/>(2011-11-29)</text:span></text:p>
      <text:p text:style-name="P333">Straipsnio pakeitimai:</text:p>
      <text:p text:style-name="P334"><text:span text:style-name="T335">Nr.<text:s/></text:span><text:a xlink:href="https://www.e-tar.lt/portal/legalAct.html?documentId=fef9f0e0a54a11eea5a28c81c82193a8" office:target-frame-name="_top" xlink:show="replace"><text:span text:style-name="T336">XIV-2364</text:span></text:a><text:span text:style-name="T337">, 2023-12-14, paskelbta TAR 2023-12-2</text:span><text:span text:style-name="T338">8, i. k. 2023-25617</text:span></text:p>
      <text:p text:style-name="Normal"/>
      <text:p text:style-name="P339"><text:span text:style-name="T340">8</text:span><text:span text:style-name="T341"><text:s/>straipsnis.<text:s/></text:span><text:span text:style-name="T342">Neteko galios nuo 2010 m. balandžio 27 d.</text:span></text:p>
      <text:p text:style-name="P343">Straipsnio pakeitimai:</text:p>
      <text:p text:style-name="P344"><text:span text:style-name="T345">Nr.<text:s/></text:span><text:a xlink:href="http://www3.lrs.lt/cgi-bin/preps2?a=90889&amp;b=" office:target-frame-name="_top" xlink:show="replace"><text:span text:style-name="T346">VIII-1403</text:span></text:a><text:span text:style-name="T347">, 1999 11 11, Žin., 1999, Nr.<text:s/></text:span><text:a xlink:href="https://www.e-tar.lt/portal/legalAct.html?documentId=TAR.36D3D6622CFA" office:target-frame-name="_blank" xlink:show="new"><text:span text:style-name="T348">102-2918</text:span></text:a><text:span text:style-name="T349"><text:s/>(1999 12 01)</text:span></text:p>
      <text:p text:style-name="P350"/>
      <text:p text:style-name="P351"><text:span text:style-name="T352">9</text:span><text:span text:style-name="T353"><text:s/>straipsnis.<text:s/></text:span><text:span text:style-name="T354">Nelaimingo atsitikimo darbe, susirgimo profesine liga ar mirties priežasties įrodymas</text:span></text:p>
      <text:p text:style-name="P355"><text:span text:style-name="T356">1</text:span><text:span text:style-name="T357">. Pagrindiniu nelaimingo atsitikimo darbe, susirgimo profesine liga ar mirties dėl nelaimingo atsitikimo darbe priežasties įrodymu gali būti:<text:s/></text:span></text:p>
      <text:p text:style-name="P358"><text:span text:style-name="T359">1</text:span><text:span text:style-name="T360">) nelaimingo atsitikimo darbe ar susirgimo profesine liga tyrimo aktai;<text:s/></text:span></text:p>
      <text:p text:style-name="P361"><text:span text:style-name="T362">2</text:span><text:span text:style-name="T363">) teismo nuosprendžiai, sprendim</text:span><text:span text:style-name="T364">ai;</text:span></text:p>
      <text:p text:style-name="P365"><text:span text:style-name="T366">3</text:span><text:span text:style-name="T367">)<text:s/></text:span><text:span text:style-name="T368">profesinės rizikos</text:span><text:span text:style-name="T369"><text:s/>įvertinimo dokumentai;</text:span></text:p>
      <text:p text:style-name="P370"><text:span text:style-name="T371">4</text:span><text:span text:style-name="T372">) kiti dokumentai, kuriuose yra žinių apie nelaimingą atsitikimą darbe, susirgimą profesine liga arba apie mirties dėl nelaimingo atsitikimo darbe priežastį.</text:span></text:p>
      <text:p text:style-name="P373"><text:span text:style-name="T374">2</text:span><text:span text:style-name="T375">. Pagrindiniu mirties dėl profesi</text:span><text:span text:style-name="T376">nės ligos priežasties įrodymu yra Vyriausybės įgaliotos institucijos išvada.</text:span></text:p>
      <text:p text:style-name="P377">Straipsnio pakeitimai:</text:p>
      <text:p text:style-name="P378"><text:span text:style-name="T379">Nr.<text:s/></text:span><text:a xlink:href="http://www3.lrs.lt/cgi-bin/preps2?a=369660&amp;b=" office:target-frame-name="_top" xlink:show="replace"><text:span text:style-name="T380">XI-752</text:span></text:a><text:span text:style-name="T381">, 2010-04-13, Žin., 2010, Nr.<text:s/></text:span><text:a xlink:href="https://www.e-tar.lt/portal/legalAct.html?documentId=TAR.488FDACE98D1" office:target-frame-name="_blank" xlink:show="new"><text:span text:style-name="T382">48-2302</text:span></text:a><text:span text:style-name="T383"><text:s/>(2010-04-27)</text:span></text:p>
      <text:p text:style-name="P384"/>
      <text:p text:style-name="P385"><text:span text:style-name="T386">10</text:span><text:span text:style-name="T387"><text:s/>straipsnis.<text:s/></text:span><text:span text:style-name="T388">Žalos atlyginimas atsižvelgiant į nukentėjusiojo kaltę</text:span></text:p>
      <text:p text:style-name="P389"><text:span text:style-name="T390">1</text:span><text:span text:style-name="T391">. Jeigu paties nukentėjusiojo didelis neatsargumas padėjo žalai atsirasti arba jai padidėti, atsižvelgiant į<text:s/></text:span><text:span text:style-name="T392">nukentėjusiojo kaltės laipsnį, žalos atlyginimas turi būti sumažinamas arba reikalavimas atlyginti žalą turi būti atmetamas, jei Lietuvos Respublikos įstatymai nenumato kitaip.</text:span></text:p>
      <text:p text:style-name="P393"><text:span text:style-name="T394">2</text:span><text:span text:style-name="T395">. Žala visais atvejais neatlyginama, jeigu:</text:span></text:p>
      <text:p text:style-name="P396"><text:span text:style-name="T397">1</text:span><text:span text:style-name="T398">) nelaimingo atsitikimo pri</text:span><text:span text:style-name="T399">ežastis yra su technologiniu procesu nesusijęs apsvaigimas nuo alkoholio, narkotinių ar toksinių priemonių;</text:span></text:p>
      <text:p text:style-name="P400"><text:span text:style-name="T401">2</text:span><text:span text:style-name="T402">) ji atsirado nukentėjusiajam darant tyčinį baudžiamąjį nusikaltimą;</text:span></text:p>
      <text:p text:style-name="P403"><text:span text:style-name="T404">3</text:span><text:span text:style-name="T405">) ji atsirado nukentėjusiajam dirbant darbą savavališkai be darbdavio</text:span><text:span text:style-name="T406">, ūkininko leidimo (sutikimo) arba atliekant darbą ne darbdavio, ūkininko naudai;</text:span></text:p>
      <text:p text:style-name="P407"><text:span text:style-name="T408">4</text:span><text:span text:style-name="T409">) nukentėjusysis sąmoningai siekė, kad įvyktų nelaimingas atsitikimas.</text:span></text:p>
      <text:p text:style-name="P410"/>
      <text:p text:style-name="P411"><text:span text:style-name="T412">TREČIASIS</text:span><text:span text:style-name="T413"><text:s/>SKIRSNIS</text:span></text:p>
      <text:p text:style-name="P414"><text:span text:style-name="T415">ŽALOS ATLYGINIMO IR JO DYDŽIO NUSTATYMAS<text:s/></text:span><text:span text:style-name="T416"><text:line-break/>BEI MOKĖJIMO TVARKA</text:span></text:p>
      <text:p text:style-name="P417"/>
      <text:p text:style-name="P418"><text:span text:style-name="T419">11</text:span><text:span text:style-name="T420"><text:s/>straipsnis.<text:s/></text:span><text:span text:style-name="T421">Vidutinis darbo užmokestis</text:span></text:p>
      <text:p text:style-name="P422"><text:span text:style-name="T423">1</text:span><text:span text:style-name="T424">. Nukentėjusiojo vidutinis darbo užmokestis apskaičiuojamas<text:s/></text:span><text:span text:style-name="T425">vadovaujantis<text:s/></text:span><text:span text:style-name="T426">Vyriausybės<text:s/></text:span><text:span text:style-name="T427">tvirtinamu</text:span><text:span text:style-name="T428"><text:s/>Darbuotojo</text:span><text:span text:style-name="T429">,</text:span><text:span text:style-name="T430"><text:s/>valstybės tarnautojo<text:s/></text:span><text:span text:style-name="T431">ir žvalgybos pareigūno<text:s/></text:span><text:span text:style-name="T432">vidutinio darbo užmokesčio skaičiavimo tvarkos<text:s/></text:span><text:span text:style-name="T433">aprašu</text:span><text:span text:style-name="T434"><text:s/>pag</text:span><text:span text:style-name="T435">al darbo užmokestį, gautą iki nelaimingo atsitikimo darbe arba susirgimo profesine liga nustatymo.</text:span></text:p>
      <text:p text:style-name="P436"><text:span text:style-name="T437">2</text:span><text:span text:style-name="T438">. Profesinės ligos atveju nukentėjusiojo pageidavimu vidutinis darbo užmokestis apskaičiuojamas pagal nukentėjusiojo pasirinktų paeiliui einančių 6 mėnesių iš 24 mėnesių, einančių iki susirgimo profesine liga nustatymo, laikotarpio darbo užmokestį, vadovau</text:span><text:span text:style-name="T439">jantis Vyriausybės<text:s/></text:span><text:span text:style-name="T440">tvirtinamu</text:span><text:span text:style-name="T441"><text:s/>Darbuotojo,<text:s/></text:span><text:span text:style-name="T442">valstybės tarnautojo ir žvalgybos pareigūno<text:s/></text:span><text:span text:style-name="T443">vidutinio darbo užmokesčio skaičiavimo tvarkos<text:s/></text:span><text:span text:style-name="T444">aprašu.</text:span></text:p>
      <text:p text:style-name="P445"><text:span text:style-name="T446">3</text:span><text:span text:style-name="T447">. Tuo atveju, kai nustatoma, kad susirgimą profesine liga sukėlė darbas darbovietėje, kurioje nukentėjusysis d</text:span><text:span text:style-name="T448">irbo iki jo atleidimo iš šios darbovietės ar perkėlimo į kitą mažiau apmokamą darbą toje pačioje darbovietėje, vidutinis darbo užmokestis nukentėjusiojo pageidavimu apskaičiuojamas pagal toje darbovietėje, kurioje darbas sukėlė profesinę ligą, gautą darbo<text:s/></text:span><text:span text:style-name="T449">užmokestį iš nukentėjusiojo pasirinktų paeiliui einančių 6 mėnesių per 24 mėnesių laikotarpį iki jo perkėlimo į kitą mažiau apmokamą darbą ar atleidimo iš tos darbovietės dienos, vadovaujantis Vyriausybės</text:span><text:span text:style-name="T450"><text:s/></text:span><text:span text:style-name="T451">tvirtinamu</text:span><text:span text:style-name="T452"><text:s/></text:span><text:span text:style-name="T453">Darbuotojo, valstybės tarnautojo ir žval</text:span><text:span text:style-name="T454">gybos pareigūno vidutinio darbo užmokesčio skaičiavimo tvarkos aprašu.</text:span><text:s/></text:p>
      <text:p text:style-name="P455">Straipsnio pakeitimai:</text:p>
      <text:p text:style-name="P456"><text:span text:style-name="T457">Nr.<text:s/></text:span><text:a xlink:href="http://www3.lrs.lt/cgi-bin/preps2?a=90889&amp;b=" office:target-frame-name="_top" xlink:show="replace"><text:span text:style-name="T458">VIII-1403</text:span></text:a><text:span text:style-name="T459">, 1999 11 11, Žin., 1999, Nr.<text:s/></text:span><text:a xlink:href="https://www.e-tar.lt/portal/legalAct.html?documentId=TAR.36D3D6622CFA" office:target-frame-name="_blank" xlink:show="new"><text:span text:style-name="T460">102-2918</text:span></text:a><text:span text:style-name="T461"><text:s/>(1999 12 01)</text:span></text:p>
      <text:p text:style-name="P462"><text:span text:style-name="T463">Nr.<text:s/></text:span><text:a xlink:href="http://www3.lrs.lt/cgi-bin/preps2?a=256805&amp;b=" office:target-frame-name="_top" xlink:show="replace"><text:span text:style-name="T464">X-211</text:span></text:a><text:span text:style-name="T465">, 2005-05-19, Žin., 2005, Nr.<text:s/></text:span><text:a xlink:href="https://www.e-tar.lt/portal/legalAct.html?documentId=TAR.F84C1050A429" office:target-frame-name="_blank" xlink:show="new"><text:span text:style-name="T466">71-2557</text:span></text:a><text:span text:style-name="T467"><text:s/>(2005-06-07)</text:span></text:p>
      <text:p text:style-name="P468"><text:span text:style-name="T469">Nr.<text:s/></text:span><text:a xlink:href="http://www3.lrs.lt/cgi-bin/preps2?a=369660&amp;b=" office:target-frame-name="_top" xlink:show="replace"><text:span text:style-name="T470">XI-752</text:span></text:a><text:span text:style-name="T471">, 2010-04-13, Žin., 2010, Nr.<text:s/></text:span><text:a xlink:href="https://www.e-tar.lt/portal/legalAct.html?documentId=TAR.488FDACE98D1" office:target-frame-name="_blank" xlink:show="new"><text:span text:style-name="T472">48-2302</text:span></text:a><text:span text:style-name="T473"><text:s/>(2010-04-27)</text:span></text:p>
      <text:p text:style-name="P474">Straipsnio pakeitimai:</text:p>
      <text:p text:style-name="P475"><text:span text:style-name="T476">Nr.<text:s/></text:span><text:a xlink:href="https://www.e-tar.lt/portal/legalAct.html?documentId=74a778c0dffa11e7b3f0a470b0373cb2" office:target-frame-name="_top" xlink:show="replace"><text:span text:style-name="T477">XIII-829</text:span></text:a><text:span text:style-name="T478">, 2017-12-05, paskelbta TAR 2017-12-13, i. k. 2017-20026</text:span></text:p>
      <text:p text:style-name="Normal"/>
      <text:p text:style-name="P479"><text:span text:style-name="T480">12</text:span><text:span text:style-name="T481"><text:s/>straipsnis.<text:s/></text:span><text:span text:style-name="T482">Vienkartinė netekto dalyvumo kompensacija</text:span></text:p>
      <text:p text:style-name="P483"><text:span text:style-name="T484">1</text:span><text:span text:style-name="T485">. Jeigu nukentėjusysis neteko iki 20 procentų (imtinai) dalyvumo, jam išmokama 10 procentų jo 24 mėnesių kompensuojamojo uždarbio dydžio vienkartinė netekto dalyvumo kompensacija; jeigu nukentėjusysis neteko daugiau negu 20, bet mažiau negu 30 procentų da</text:span><text:span text:style-name="T486">lyvumo, jam išmokama 20 procentų jo 24 mėnesių kompensuojamojo uždarbio dydžio vienkartinė netekto dalyvumo kompensacija.</text:span></text:p>
      <text:p text:style-name="P487"><text:span text:style-name="T488">2</text:span><text:span text:style-name="T489">. Kompensuojamasis uždarbis apskaičiuojamas dauginant nukentėjusiojo kompensavimo koeficientą (k) (šio įstatymo 2 straipsnio 11 d</text:span><text:span text:style-name="T490">alis) iš 50,43</text:span><text:span text:style-name="T491"><text:s/></text:span><text:span text:style-name="T492">procento vidutinio šalies darbo užmokesčio (D) (šio įstatymo 2 straipsnio 10 dalis), galiojusio teisės į vienkartinę netekto dalyvumo kompensaciją atsiradimo mėnesį, t. y. pagal formulę k × 0,5043 × D.</text:span></text:p>
      <text:p text:style-name="P493"><text:span text:style-name="T494">3</text:span><text:span text:style-name="T495">. Jeigu nukentėjusiajam<text:s/></text:span><text:span text:style-name="T496">netektas d</text:span><text:span text:style-name="T497">alyvumas</text:span><text:span text:style-name="T498"><text:s/>nustatytas neterminuotai, jam</text:span><text:span text:style-name="T499"><text:s/></text:span><text:span text:style-name="T500">išmokama trigubai didesnė vienkartinė netekto dalyvumo kompensacija, negu nurodyta šio straipsnio 1 ir 2</text:span><text:span text:style-name="T501"> </text:span><text:span text:style-name="T502">dalyse.</text:span></text:p>
      <text:p text:style-name="P503"><text:span text:style-name="T504">4</text:span><text:span text:style-name="T505">. Vienkartinė netekto dalyvumo kompensacija gali būti išmokama lygiomis dalimis, bet ne ilgiau kaip</text:span><text:span text:style-name="T506"><text:s/>per metus. Nuo neišmokėtos per vienkartinės netekto dalyvumo</text:span><text:span text:style-name="T507"><text:s/></text:span><text:span text:style-name="T508">kompensacijos mokėjimo dalimis laikotarpį sumos skaičiuojami ir mokami delspinigiai Lietuvos Respublikos darbo kodekso nustatyta tvarka ir dydžiais.</text:span></text:p>
      <text:p text:style-name="P509"><text:span text:style-name="T510">5</text:span><text:span text:style-name="T511">. Jeigu nukentėjusiajam, kuriam jau buvo</text:span><text:span text:style-name="T512"><text:s/>išmokėta vienkartinė netekto dalyvumo kompensacija (iki 2023 m. gruodžio 31 d.</text:span><text:span text:style-name="T513"><text:s/></text:span><text:span text:style-name="T514">–</text:span><text:span text:style-name="T515"><text:s/></text:span><text:span text:style-name="T516">vienkartinė netekto darbingumo kompensacija) (toliau kartu – vienkartinė netekto dalyvumo (darbingumo) kompensacija), netekto dalyvumo (iki 2023 m. gruodžio 31 d.</text:span><text:span text:style-name="T517"><text:s/></text:span><text:span text:style-name="T518">– darbingum</text:span><text:span text:style-name="T519">o) procentai pasikeičia, bet neviršija šiame straipsnyje nustatytų dydžių, o naujai apskaičiuota vienkartinė netekto dalyvumo</text:span><text:span text:style-name="T520"><text:s/></text:span><text:span text:style-name="T521">kompensacija yra didesnė už gautąją, išmokamas iš naujo apskaičiuotos ir jau išmokėtos netekto dalyvumo (darbingumo)</text:span><text:span text:style-name="T522"><text:s/></text:span><text:span text:style-name="T523">kompensacijos</text:span><text:span text:style-name="T524"><text:s/>skirtumas.</text:span></text:p>
      <text:p text:style-name="P525"><text:span text:style-name="T526">6</text:span><text:span text:style-name="T527">. Šiame straipsnyje nurodyta vienkartinė netekto dalyvumo kompensacija mokama nepaisant nukentėjusiojo gaunamų kitų pajamų.</text:span></text:p>
      <text:p text:style-name="P528"><text:span text:style-name="T529">7</text:span><text:span text:style-name="T530">. Vienkartinė netekto dalyvumo</text:span><text:span text:style-name="T531"><text:s/></text:span><text:span text:style-name="T532">kompensacija skiriama pasibaigus<text:s/></text:span><text:span text:style-name="T533">Asmens su negalia teisių apsaugos agentūros pr</text:span><text:span text:style-name="T534">ie Lietuvos Respublikos socialinės apsaugos ir darbo ministerijos (toliau – Agentūra)</text:span><text:span text:style-name="T535"><text:s/></text:span><text:span text:style-name="T536">sprendimo dėl dalyvumo lygio (iki 2023 m. gruodžio 31 d. – Neįgalumo ir darbingumo nustatymo tarnybos prie Socialinės apsaugos ir darbo ministerijos sprendimo dėl darbing</text:span><text:span text:style-name="T537">umo lygio)<text:s/></text:span><text:span text:style-name="T538">dėl nelaimingo atsitikimo darbe arba profesinės ligos</text:span><text:span text:style-name="T539"><text:s/></text:span><text:span text:style-name="T540">nustatymo apskundimo terminui.<text:s/></text:span><text:span text:style-name="T541">Jeigu šis sprendimas yra apskundžiamas Agentūrai Asmens su negalia teisių apsaugos pagrindų įstatyme nustatyta tvarka, Agentūra ne vėliau kaip<text:s/></text:span><text:span text:style-name="T542">per 5 darbo diena</text:span><text:span text:style-name="T543">s<text:s/></text:span><text:span text:style-name="T544">nuo skundo gavimo dienos apie tai</text:span><text:span text:style-name="T545"><text:s/></text:span><text:span text:style-name="T546">raštu praneša<text:s/></text:span><text:span text:style-name="T547">(arba šie duomenys teikiami elektroniniu būdu pagal asmens duomenų teikimo sutartį)<text:s/></text:span><text:span text:style-name="T548">Valstybinio socialinio draudimo fondo valdybai prie Socialinės apsaugos ir darbo ministerijos</text:span><text:span text:style-name="T549"><text:s/></text:span><text:span text:style-name="T550">(toliau – Fondo valdyba).</text:span></text:p>
      <text:p text:style-name="P551"><text:span text:style-name="T552">St</text:span><text:span text:style-name="T553">raipsnio pakeitimai:</text:span></text:p>
      <text:p text:style-name="P554"><text:span text:style-name="T555">Nr.<text:s/></text:span><text:a xlink:href="http://www3.lrs.lt/cgi-bin/preps2?a=90889&amp;b=" office:target-frame-name="_top" xlink:show="replace"><text:span text:style-name="T556">VIII-1403</text:span></text:a><text:span text:style-name="T557">, 1999 11 11, Žin., 1999, Nr.<text:s/></text:span><text:a xlink:href="https://www.e-tar.lt/portal/legalAct.html?documentId=TAR.36D3D6622CFA" office:target-frame-name="_blank" xlink:show="new"><text:span text:style-name="T558">102-2918</text:span></text:a><text:span text:style-name="T559"><text:s/>(1999 12 01</text:span></text:p>
      <text:p text:style-name="P560"><text:span text:style-name="T561">Nr.<text:s/></text:span><text:a xlink:href="http://www3.lrs.lt/cgi-bin/preps2?a=189144&amp;b=" office:target-frame-name="_top" xlink:show="replace"><text:span text:style-name="T562">IX-1121</text:span></text:a><text:span text:style-name="T563">, 2002-10-08, Žin., 2002, Nr.<text:s/></text:span><text:a xlink:href="https://www.e-tar.lt/portal/legalAct.html?documentId=TAR.19C29F1E7E23" office:target-frame-name="_blank" xlink:show="new"><text:span text:style-name="T564">102-4546</text:span></text:a><text:span text:style-name="T565"><text:s/>(2002-10-25)</text:span></text:p>
      <text:p text:style-name="P566"><text:span text:style-name="T567">Nr.<text:s/></text:span><text:a xlink:href="http://www3.lrs.lt/cgi-bin/preps2?a=256805&amp;b=" office:target-frame-name="_top" xlink:show="replace"><text:span text:style-name="T568">X-211</text:span></text:a><text:span text:style-name="T569">, 2005-05-19, Žin., 2005, Nr.<text:s/></text:span><text:a xlink:href="https://www.e-tar.lt/portal/legalAct.html?documentId=TAR.F84C1050A429" office:target-frame-name="_blank" xlink:show="new"><text:span text:style-name="T570">71-2557</text:span></text:a><text:span text:style-name="T571"><text:s/>(2005-06-07)</text:span></text:p>
      <text:p text:style-name="P572">Straipsnio pakeitimai:</text:p>
      <text:p text:style-name="P573"><text:span text:style-name="T574">Nr.<text:s/></text:span><text:a xlink:href="https://www.e-tar.lt/portal/legalAct.html?documentId=fef9f0e0a54a11eea5a28c81c82193a8" office:target-frame-name="_top" xlink:show="replace"><text:span text:style-name="T575">XIV-2364</text:span></text:a><text:span text:style-name="T576">, 2023-12-14, paskelbta TAR 2023-12-28, i. k. 2023-25617</text:span></text:p>
      <text:p text:style-name="Normal"/>
      <text:p text:style-name="P577"><text:span text:style-name="T578">13</text:span><text:span text:style-name="T579"><text:s/>straip</text:span><text:span text:style-name="T580">snis.<text:s/></text:span><text:span text:style-name="T581">Periodinė netekto dalyvumo kompensacija</text:span></text:p>
      <text:p text:style-name="P582"><text:span text:style-name="T583">1</text:span><text:span text:style-name="T584">. Jeigu nustatoma, kad nukentėjusysis net</text:span><text:span text:style-name="T585">eko 30 ar daugiau procentų <text:s/>dalyvumo, jam mokama periodinė netekto dalyvumo kompensacija.</text:span></text:p>
      <text:p text:style-name="P586"><text:span text:style-name="T587">2</text:span><text:span text:style-name="T588">. Periodinė netekto dalyvumo kompensacija nukentėjusiajam mokama kas mėnesį žalos atlyginimo mokėtojo nustatytomis dienomis, ne vėliau kaip mėnesio paskutinę<text:s/></text:span><text:span text:style-name="T589">darbo dieną. Periodinė netekto dalyvumo</text:span><text:span text:style-name="T590"><text:s/></text:span><text:span text:style-name="T591">kompensacija apskaičiuojama kaip<text:s/></text:span><text:span text:style-name="T592">netekto dalyvumo</text:span><text:span text:style-name="T593"><text:s/>koeficiento (d) (šio įstatymo 2 straipsnio 9 dalis), kompensavimo koeficiento (k) (šio įstatymo 2 straipsnio 11 dalis) ir 50,43</text:span><text:span text:style-name="T594"><text:s/></text:span><text:span text:style-name="T595">procento vidutinio šalies darbo<text:s/></text:span><text:span text:style-name="T596">užmokesčio (D) (šio įstatymo 2 straipsnio 10 dalis), galiojančio šios kompensacijos mokėjimo mėnesį, sandaugos pusė, t. y. pagal formulę 0,5 × d × k × 0,5043 × D.</text:span></text:p>
      <text:p text:style-name="P597"><text:span text:style-name="T598">3</text:span><text:span text:style-name="T599">. Laiku neišmokėjus periodinės netekto dalyvumo kompensacijos, skaičiuojami ir mokami de</text:span><text:span text:style-name="T600">lspinigiai Darbo kodekso nustatyta tvarka ir dydžiais.</text:span></text:p>
      <text:p text:style-name="P601"><text:span text:style-name="T602">4</text:span><text:span text:style-name="T603">. Šiame straipsnyje nurodyta periodinė</text:span><text:span text:style-name="T604"><text:s/></text:span><text:span text:style-name="T605">netekto dalyvumo kompensacija nukentėjusiajam mokama nepaisant jo gaunamų kitų pajamų.</text:span></text:p>
      <text:p text:style-name="P606"><text:span text:style-name="T607">Straipsnio pakeitimai:</text:span></text:p>
      <text:p text:style-name="P608"><text:span text:style-name="T609">Nr.<text:s/></text:span><text:a xlink:href="http://www3.lrs.lt/cgi-bin/preps2?a=90889&amp;b=" office:target-frame-name="_top" xlink:show="replace"><text:span text:style-name="T610">VIII-1403</text:span></text:a><text:span text:style-name="T611">, 1999 11 11, Žin., 1999, Nr.<text:s/></text:span><text:a xlink:href="https://www.e-tar.lt/portal/legalAct.html?documentId=TAR.36D3D6622CFA" office:target-frame-name="_blank" xlink:show="new"><text:span text:style-name="T612">102-2918</text:span></text:a><text:span text:style-name="T613"><text:s/>(1999 12 01)</text:span></text:p>
      <text:p text:style-name="P614"><text:span text:style-name="T615">Nr.<text:s/></text:span><text:a xlink:href="http://www3.lrs.lt/cgi-bin/preps2?a=197699&amp;b=" office:target-frame-name="_top" xlink:show="replace"><text:span text:style-name="T616">IX-1247</text:span></text:a><text:span text:style-name="T617">, 2002</text:span><text:span text:style-name="T618">-12-10, Žin., 2002, Nr.<text:s/></text:span><text:a xlink:href="https://www.e-tar.lt/portal/legalAct.html?documentId=TAR.A67EC51F0EB9" office:target-frame-name="_blank" xlink:show="new"><text:span text:style-name="T619">123-5535</text:span></text:a><text:span text:style-name="T620"><text:s/>(2002-12-24)</text:span></text:p>
      <text:p text:style-name="P621">Straipsnio pakeitimai:</text:p>
      <text:p text:style-name="P622"><text:span text:style-name="T623">Nr.<text:s/></text:span><text:a xlink:href="https://www.e-tar.lt/portal/legalAct.html?documentId=74a778c0dffa11e7b3f0a470b0373cb2" office:target-frame-name="_top" xlink:show="replace"><text:span text:style-name="T624">XIII-829</text:span></text:a><text:span text:style-name="T625">, 2017-12-05, paskelbta TAR 2017-12-13, i. k. 2017-20026</text:span></text:p>
      <text:p text:style-name="P626"><text:span text:style-name="T627">Nr.<text:s/></text:span><text:a xlink:href="https://www.e-tar.lt/portal/legalAct.html?documentId=fef9f0e0a54a11eea5a28c81c82193a8" office:target-frame-name="_top" xlink:show="replace"><text:span text:style-name="T628">XIV-2364</text:span></text:a><text:span text:style-name="T629">, 2023-12-14, paskelbta TAR 2023-12-28, i. k. 2023-25617</text:span></text:p>
      <text:p text:style-name="Normal"/>
      <text:p text:style-name="P630"><text:span text:style-name="T631">14</text:span><text:span text:style-name="T632"><text:s/></text:span><text:span text:style-name="T633">straipsnis.<text:s/></text:span><text:span text:style-name="T634">Žalos atlyginimas pasikeitus</text:span><text:span text:style-name="T635"><text:s/></text:span><text:span text:style-name="T636">netekto dalyvumo procentams</text:span></text:p>
      <text:p text:style-name="P637"><text:span text:style-name="T638">1</text:span><text:span text:style-name="T639">. Jeigu nukentėjusiajam, turėjusiam teisę gauti vienkartinę netekto dalyvumo (darbingumo) kompensaciją, Agentūra iš naujo nustato, kad jis neteko 30 ar daugiau procentų dalyvumo, per</text:span><text:span text:style-name="T640">iodinė netekto dalyvumo</text:span><text:span text:style-name="T641"><text:s/></text:span><text:span text:style-name="T642">kompensacija mokama šio įstatymo 13 straipsnyje nustatyta tvarka nuo netekto dalyvumo pasikeitimo dienos, o vienkartinės netekto dalyvumo (darbingumo) kompensacijos (šio įstatymo 12 straipsnis) mokėjimas nutraukiamas, išskyrus šios<text:s/></text:span><text:span text:style-name="T643">kompensacijos įsiskolinimą, kuris susidarė dėl jos neišmokėjimo laiku.</text:span></text:p>
      <text:p text:style-name="P644"><text:span text:style-name="T645">2</text:span><text:span text:style-name="T646">. Jeigu nukentėjusiajam, turėjusiam teisę gauti periodinę netekto dalyvumo kompensaciją</text:span><text:span text:style-name="T647"><text:s/></text:span><text:span text:style-name="T648">(iki 2023 m. gruodžio 31 d. – periodinę netekto</text:span><text:span text:style-name="T649"><text:s/></text:span><text:span text:style-name="T650">darbingumo kompensaciją) (toliau kartu – per</text:span><text:span text:style-name="T651">iodinė netekto dalyvumo (darbingumo) kompensacija) (šio įstatymo 13 straipsnis), Agentūra iš naujo nustato, kad jis neteko mažiau negu 30 procentų dalyvumo ir jo netektas dalyvumas</text:span><text:span text:style-name="T652"><text:s/></text:span><text:span text:style-name="T653">atitinka šio įstatymo 12 straipsnio 1 dalyje nustatytus dydžius, jam išmoka</text:span><text:span text:style-name="T654">ma šio įstatymo 12 straipsnyje nustatyta vienkartinė netekto dalyvumo kompensacija, o periodinės netekto dalyvumo (darbingumo) kompensacijos mokėjimas nutraukiamas.</text:span></text:p>
      <text:p text:style-name="P655"><text:span text:style-name="T656">3</text:span><text:span text:style-name="T657">. Jeigu nukentėjusiajam, gaunančiam periodinę netekto dalyvumo (darbingumo) kompensaci</text:span><text:span text:style-name="T658">ją, netekto dalyvumo procentai pakartotinai sumažėja iki šio įstatymo 12 straipsnio 1 dalyje nustatyto dydžio, vienkartinė netekto dalyvumo kompensacija išmokama</text:span><text:span text:style-name="T659"><text:s/></text:span><text:span text:style-name="T660">šio įstatymo 12 straipsnio 5 dalyje nustatyta tvarka.</text:span></text:p>
      <text:p text:style-name="P661"><text:span text:style-name="T662">4</text:span><text:span text:style-name="T663">. Jeigu nukentėjusiojo, gavusio per</text:span><text:span text:style-name="T664">iodinę ir vienkartinę netekto dalyvumo (darbingumo) kompensacijas (ar iš naujo apskaičiuotos ir jau išmokėtos vienkartinės netekto dalyvumo (darbingumo) kompensacijos skirtumą), netektas dalyvumas, nepraėjus 24 mėnesiams nuo teisės į vienkartinę netekto da</text:span><text:span text:style-name="T665">lyvumo kompensaciją atsiradimo dienos, pakartotinai padidėja iki 30 ar daugiau procentų, iš apskaičiuotos periodinės netekto dalyvumo</text:span><text:span text:style-name="T666"><text:s/></text:span><text:span text:style-name="T667">kompensacijos sumos išskaičiuojama išmokėtos vienkartinės netekto dalyvumo (darbingumo) kompensacijos (ar jos skirtumo) da</text:span><text:span text:style-name="T668">lis už likusį iki 24 mėnesių laikotarpį.</text:span></text:p>
      <text:p text:style-name="P669"><text:span text:style-name="T670">Straipsnio pakeitimai:</text:span></text:p>
      <text:p text:style-name="P671"><text:span text:style-name="T672">Nr.<text:s/></text:span><text:a xlink:href="http://www3.lrs.lt/cgi-bin/preps2?a=256805&amp;b=" office:target-frame-name="_top" xlink:show="replace"><text:span text:style-name="T673">X-211</text:span></text:a><text:span text:style-name="T674">, 2005-05-19, Žin., 2005, Nr.<text:s/></text:span><text:a xlink:href="https://www.e-tar.lt/portal/legalAct.html?documentId=TAR.F84C1050A429" office:target-frame-name="_blank" xlink:show="new"><text:span text:style-name="T675">71-2557</text:span></text:a><text:span text:style-name="T676"><text:s/>(2005-06-07)</text:span></text:p>
      <text:p text:style-name="P677"><text:span text:style-name="T678">Nr.<text:s/></text:span><text:a xlink:href="http://www3.lrs.lt/cgi-bin/preps2?a=369660&amp;b=" office:target-frame-name="_top" xlink:show="replace"><text:span text:style-name="T679">XI-752</text:span></text:a><text:span text:style-name="T680">, 2010-04-13, Žin., 2010, Nr.<text:s/></text:span><text:a xlink:href="https://www.e-tar.lt/portal/legalAct.html?documentId=TAR.488FDACE98D1" office:target-frame-name="_blank" xlink:show="new"><text:span text:style-name="T681">48-2302</text:span></text:a><text:span text:style-name="T682"><text:s/>(2010-04-27)</text:span></text:p>
      <text:p text:style-name="P683">Straipsnio pakeitimai:</text:p>
      <text:p text:style-name="P684"><text:span text:style-name="T685">Nr.<text:s/></text:span><text:a xlink:href="https://www.e-tar.lt/portal/legalAct.html?documentId=fef9f0e0a54a11eea5a28c81c82193a8" office:target-frame-name="_top" xlink:show="replace"><text:span text:style-name="T686">XIV-2364</text:span></text:a><text:span text:style-name="T687">, 2023-12-14, paskelbta TAR 2023-12-28,</text:span><text:span text:style-name="T688"><text:s/>i. k. 2023-25617</text:span></text:p>
      <text:p text:style-name="Normal"/>
      <text:p text:style-name="P689"><text:span text:style-name="T690">15</text:span><text:span text:style-name="T691"><text:s/>straipsnis.<text:s/></text:span><text:span text:style-name="T692">Periodinės netekto dalyvumo kompensacijos mokėjimo trukmė</text:span></text:p>
      <text:p text:style-name="P693"><text:span text:style-name="T694">Periodinė netekto dalyvumo kompensacija mokama iki Agentūros nustatytų netekto dalyvumo procentų (iki 2023 m. gruodžio 31 d. – Neįgalumo ir darbingumo nustaty</text:span><text:span text:style-name="T695">mo tarnybos prie Socialinės apsaugos ir darbo ministerijos nustatyto netekto darbingumo procentų)</text:span><text:span text:style-name="T696"><text:s/></text:span><text:span text:style-name="T697">termino pabaigos.</text:span></text:p>
      <text:p text:style-name="P698"><text:span text:style-name="T699">Straipsnio pakeitimai:</text:span></text:p>
      <text:p text:style-name="P700"><text:span text:style-name="T701">Nr.<text:s/></text:span><text:a xlink:href="http://www3.lrs.lt/cgi-bin/preps2?a=256805&amp;b=" office:target-frame-name="_top" xlink:show="replace"><text:span text:style-name="T702">X-211</text:span></text:a><text:span text:style-name="T703">, 2005-05-19, Žin., 2005, Nr.<text:s/></text:span><text:a xlink:href="https://www.e-tar.lt/portal/legalAct.html?documentId=TAR.F84C1050A429" office:target-frame-name="_blank" xlink:show="new"><text:span text:style-name="T704">71-2557</text:span></text:a><text:span text:style-name="T705"><text:s/>(2005-06-07)</text:span></text:p>
      <text:p text:style-name="P706">Straipsnio pakeitimai:</text:p>
      <text:p text:style-name="P707"><text:span text:style-name="T708">Nr.<text:s/></text:span><text:a xlink:href="https://www.e-tar.lt/portal/legalAct.html?documentId=fef9f0e0a54a11eea5a28c81c82193a8" office:target-frame-name="_top" xlink:show="replace"><text:span text:style-name="T709">XIV-2364</text:span></text:a><text:span text:style-name="T710">,<text:s/></text:span><text:span text:style-name="T711">2023-12-14, paskelbta TAR 2023-12-28, i. k. 2023-25617</text:span></text:p>
      <text:p text:style-name="Normal"/>
      <text:p text:style-name="P712"><text:span text:style-name="T713">16</text:span><text:span text:style-name="T714"><text:s/>straipsnis.<text:s/></text:span><text:span text:style-name="T715">Žalos atlyginimo dydžio pakeitimas žalos atlyginimo mokėtojo <text:s/>reikalavimu</text:span></text:p>
      <text:p text:style-name="P716"><text:span text:style-name="T717">Žalos atlyginimo mokėtojas turi teisę atitinkamai sumažinti nukentėjusiajam žalos atlyginimą dėl nelaimin</text:span><text:span text:style-name="T718">go atsitikimo darbe ar susirgimo profesine liga, jeigu Agentūra iš naujo nustato, kad nukentėjusiojo netekto dalyvumo procentai sumažėjo. Jeigu žalos atlyginimas buvo nustatytas teismo sprendimu, jis šiame straipsnyje nustatytu atveju gali būti atitinkamai</text:span><text:span text:style-name="T719"><text:s/>sumažintas tik teismine tvarka.</text:span></text:p>
      <text:p text:style-name="P720">Straipsnio pakeitimai:</text:p>
      <text:p text:style-name="P721"><text:span text:style-name="T722">Nr.<text:s/></text:span><text:a xlink:href="http://www3.lrs.lt/cgi-bin/preps2?a=256805&amp;b=" office:target-frame-name="_top" xlink:show="replace"><text:span text:style-name="T723">X-211</text:span></text:a><text:span text:style-name="T724">, 2005-05-19, Žin., 2005, Nr.<text:s/></text:span><text:a xlink:href="https://www.e-tar.lt/portal/legalAct.html?documentId=TAR.F84C1050A429" office:target-frame-name="_blank" xlink:show="new"><text:span text:style-name="T725">71-2557</text:span></text:a><text:span text:style-name="T726"><text:s/>(2005-06-07)</text:span></text:p>
      <text:p text:style-name="P727">Straipsnio pakeitimai:</text:p>
      <text:p text:style-name="P728"><text:span text:style-name="T729">Nr.<text:s/></text:span><text:a xlink:href="https://www.e-tar.lt/portal/legalAct.html?documentId=fef9f0e0a54a11eea5a28c81c82193a8" office:target-frame-name="_top" xlink:show="replace"><text:span text:style-name="T730">XIV-2364</text:span></text:a><text:span text:style-name="T731">, 2023-12-14, paskelbta TAR 2023-12-28, i. k. 2023-25617</text:span></text:p>
      <text:p text:style-name="Normal"/>
      <text:p text:style-name="P732"><text:span text:style-name="T733">17</text:span><text:span text:style-name="T734"><text:s/>straipsnis.</text:span><text:span text:style-name="T735"><text:s/></text:span><text:span text:style-name="T736">Žalos atlyginimo dydžio</text:span><text:span text:style-name="T737"><text:s/>pakeitimas nukentėjusiojo reikalavimu, pasikeitus</text:span><text:span text:style-name="T738"><text:s/></text:span><text:span text:style-name="T739">netekto dalyvumo procentams</text:span></text:p>
      <text:p text:style-name="P740"><text:span text:style-name="T741">Iš dalies netekęs dalyvumo</text:span><text:span text:style-name="T742"><text:s/></text:span><text:span text:style-name="T743">dėl nelaimingo atsitikimo darbe ar susirgimo profesine liga asmuo turi teisę bet kada reikalauti, kad žalos atlyginimo mokėtojas atitinkamai padidintų žalos atlyginimą, jeigu<text:s/></text:span><text:span text:style-name="T744">Agentūra</text:span><text:span text:style-name="T745"><text:s/>iš naujo nustato, kad jo netekto dalyvumo procentai padidėjo.</text:span></text:p>
      <text:p text:style-name="P746"><text:span text:style-name="T747">Straipsnio</text:span><text:span text:style-name="T748"><text:s/>pakeitimai:</text:span></text:p>
      <text:p text:style-name="P749"><text:span text:style-name="T750">Nr.<text:s/></text:span><text:a xlink:href="http://www3.lrs.lt/cgi-bin/preps2?a=256805&amp;b=" office:target-frame-name="_top" xlink:show="replace"><text:span text:style-name="T751">X-211</text:span></text:a><text:span text:style-name="T752">, 2005-05-19, Žin., 2005, Nr.<text:s/></text:span><text:a xlink:href="https://www.e-tar.lt/portal/legalAct.html?documentId=TAR.F84C1050A429" office:target-frame-name="_blank" xlink:show="new"><text:span text:style-name="T753">71-2557</text:span></text:a><text:span text:style-name="T754"><text:s/>(2005-06-07)</text:span></text:p>
      <text:p text:style-name="P755">Straipsnio pakeitimai:</text:p>
      <text:p text:style-name="P756"><text:span text:style-name="T757">Nr.<text:s/></text:span><text:a xlink:href="https://www.e-tar.lt/portal/legalAct.html?documentId=fef9f0e0a54a11eea5a28c81c82193a8" office:target-frame-name="_top" xlink:show="replace"><text:span text:style-name="T758">XIV-2364</text:span></text:a><text:span text:style-name="T759">, 2023-12-14, paskelbta TAR 2023-12-28, i. k. 2023-25617</text:span></text:p>
      <text:p text:style-name="Normal"/>
      <text:p text:style-name="P760"><text:span text:style-name="T761">18</text:span><text:span text:style-name="T762"><text:s/>straipsnis.<text:s/></text:span><text:span text:style-name="T763">Žalos atlyginimo mokėjimas reorganizavus ar likvidavus įmonę</text:span><text:span text:style-name="T764"><text:s/></text:span></text:p>
      <text:p text:style-name="P765"><text:span text:style-name="T766">1</text:span><text:span text:style-name="T767">. Jeigu įmonė, įpareigota atlyginti nukentėjusiajam žalą dėl nelaimingo atsitikimo darbe ar susirgimo profesine liga arba kai dėl nelaimingo atsitikimo darbe ar dėl profesinės ligos asmuo miršta, reorganizuojama, reikalavimai atlyginti žalą pereina tos įmo</text:span><text:span text:style-name="T768">nės teisių perėmėjui.</text:span></text:p>
      <text:p text:style-name="P769"><text:span text:style-name="T770">2</text:span><text:span text:style-name="T771">. Jeigu įmonė, kuri turėjo mokėti nukentėjusiajam šiame įstatyme nustatytą žalos</text:span><text:span text:style-name="T772"><text:s/></text:span><text:span text:style-name="T773">atlyginimą, likviduojama ne Juridinių asmenų nemokumo įstatymo nustatyta tvarka, žalos atlyginimo klausimas</text:span><text:span text:style-name="T774"><text:s/></text:span><text:span text:style-name="T775">sprendžiamas Civilinio kodekso nustatyta</text:span><text:span text:style-name="T776"><text:s/>tvarka.</text:span><text:span text:style-name="T777"><text:s/></text:span></text:p>
      <text:p text:style-name="P778">Straipsnio pakeitimai:</text:p>
      <text:p text:style-name="P779"><text:span text:style-name="T780">Nr.<text:s/></text:span><text:a xlink:href="http://www3.lrs.lt/cgi-bin/preps2?a=90889&amp;b=" office:target-frame-name="_top" xlink:show="replace"><text:span text:style-name="T781">VIII-1403</text:span></text:a><text:span text:style-name="T782">, 1999 11 11, Žin., 1999, Nr.<text:s/></text:span><text:a xlink:href="https://www.e-tar.lt/portal/legalAct.html?documentId=TAR.36D3D6622CFA" office:target-frame-name="_blank" xlink:show="new"><text:span text:style-name="T783">102-2918</text:span></text:a><text:span text:style-name="T784"><text:s/>(1999 12 01)</text:span></text:p>
      <text:p text:style-name="P785"><text:span text:style-name="T786">Nr.<text:s/></text:span><text:a xlink:href="http://www3.lrs.lt/cgi-bin/preps2?a=369660&amp;b=" office:target-frame-name="_top" xlink:show="replace"><text:span text:style-name="T787">XI-752</text:span></text:a><text:span text:style-name="T788">, 2010-04-13, Žin., 2010, Nr.<text:s/></text:span><text:a xlink:href="https://www.e-tar.lt/portal/legalAct.html?documentId=TAR.488FDACE98D1" office:target-frame-name="_blank" xlink:show="new"><text:span text:style-name="T789">48-2302</text:span></text:a><text:span text:style-name="T790"><text:s/>(2010-04-27)</text:span></text:p>
      <text:p text:style-name="P791">Straipsnio pakeitimai:</text:p>
      <text:p text:style-name="P792"><text:span text:style-name="T793">Nr.<text:s/></text:span><text:a xlink:href="https://www.e-tar.lt/portal/legalAct.html?documentId=a7e7343098c411e9ae2e9d61b1f977b3" office:target-frame-name="_top" xlink:show="replace"><text:span text:style-name="T794">XIII-2233</text:span></text:a><text:span text:style-name="T795">, 2019-06-13, paskelbta TAR 2019-06-27, i. k. 2019-10350</text:span></text:p>
      <text:p text:style-name="Normal"/>
      <text:p text:style-name="P796"><text:span text:style-name="T797">18</text:span><text:span text:style-name="T798">(1)</text:span><text:span text:style-name="T799"><text:s/>straipsnis. Žalos atlyginimo mokėjimo prievolės perėjimas valstybei</text:span></text:p>
      <text:p text:style-name="P800"><text:span text:style-name="T801">1</text:span><text:span text:style-name="T802">. Šiame<text:s/></text:span><text:span text:style-name="T803">įstatyme nurodyta žalos atlyginimo mokėjimo prievolė pereina valstybei šiais atvejais:</text:span></text:p>
      <text:p text:style-name="P804"><text:span text:style-name="T805">1</text:span><text:span text:style-name="T806">) kai įmonei ar fiziniam asmeniui iškelta bankroto byla ar įmonės bankroto procesas vykdomas ne teismo tvarka, taip pat kai įmonė neveikia ir jos bankroto procesas ne</text:span><text:span text:style-name="T807">vykdomas bei dėl lėšų ir turto stokos įmonėje antstolis grąžino nukentėjusiajam vykdomuosius dokumentus arba teismas priima nutartį atsisakyti iškelti nemokaus juridinio asmens bankroto bylą ir pavesti inicijuoti juridinio asmens likvidavimą Juridinių asme</text:span><text:span text:style-name="T808">nų registro tvarkytojo iniciatyva;<text:s/></text:span></text:p>
      <text:p text:style-name="P809">Straipsnio punkto pakeitimai:</text:p>
      <text:p text:style-name="P810"><text:span text:style-name="T811">Nr.<text:s/></text:span><text:a xlink:href="https://www.e-tar.lt/portal/legalAct.html?documentId=a7e7343098c411e9ae2e9d61b1f977b3" office:target-frame-name="_top" xlink:show="replace"><text:span text:style-name="T812">XIII-2233</text:span></text:a><text:span text:style-name="T813">, 2019-06-13, paskelbta TAR 2019-06-27, i. k. 2019-10350</text:span></text:p>
      <text:p text:style-name="Normal"/>
      <text:p text:style-name="P814"><text:span text:style-name="T815">2</text:span><text:span text:style-name="T816">) kai įmonė yra<text:s/></text:span><text:span text:style-name="T817">likviduota ir (ar) išregistruota, kai nėra jos teisių ir pareigų perėmėjo, tačiau žalos atlyginimas nebuvo nei išmokėtas, nei kapitalizuotas, nei perduota ši prievolė aukštesniajai organizacijai;</text:span></text:p>
      <text:p text:style-name="P818"><text:span text:style-name="T819">3</text:span><text:span text:style-name="T820">) kai nukentėjusieji susirgo profesine liga arba buvo s</text:span><text:span text:style-name="T821">užaloti dėl nelaimingo atsitikimo darbe, dirbdami buvusiose valstybinėse įmonėse ir buvusiose žemės ūkio įmonėse (kolūkiuose, valstybiniuose ūkiuose) iki jų privatizavimo (valstybinių, valstybinių akcinių įmonių ir buvusių žemės ūkio įmonių, reorganizuotų<text:s/></text:span><text:span text:style-name="T822">į akcines bendroves, uždarąsias akcines bendroves ar žemės ūkio bendroves, – įregistravimo įmonių rejestre datos). Nustačius profesinę ligą po įmonės privatizavimo, nukentėjusiesiems, dirbantiems toje pačioje ar kitoje įmonėje, kurioje darbo aplinka dėl jo</text:span><text:span text:style-name="T823">s kenksmingo veiksnio (veiksnių) poveikio taip pat turėjo įtakos darbuotojo sveikatos sutrikimui, valstybė atlygina tą<text:s/></text:span><text:span text:style-name="T824">netekto dalyvumo</text:span><text:span text:style-name="T825"><text:s/>dalį, kurios nukentėjusysis neteko dirbdamas buvusioje valstybinėje įmonėje iki jos privatizavimo, atsižvelgdama į darbo</text:span><text:span text:style-name="T826"><text:s/>sąlygas ir toje <text:s/>įmonėje dirbtą laiką. Kitą<text:s/></text:span><text:span text:style-name="T827">netekto dalyvumo</text:span><text:span text:style-name="T828"><text:s/></text:span><text:span text:style-name="T829">dalį atlygina įmonė, kurioje darbas po įmonės privatizavimo turėjo įtakos susirgimui profesine liga.</text:span><text:span text:style-name="T830"><text:s/></text:span><text:span text:style-name="T831">Netekto dalyvumo dalį, kurios nukentėjusysis neteko dirbdamas buvusioje valstybinėje įmonėje<text:s/></text:span><text:span text:style-name="T832">iki jos privatizavimo, nustato Agentūra. Kilus ginčui, netekto dalyvumo</text:span><text:span text:style-name="T833"><text:s/></text:span><text:span text:style-name="T834">ir žalos atlyginimo dalis kiekvienu atveju nustato teismas;<text:s/></text:span></text:p>
      <text:p text:style-name="P835">Straipsnio punkto pakeitimai:</text:p>
      <text:p text:style-name="P836"><text:span text:style-name="T837">Nr.<text:s/></text:span><text:a xlink:href="https://www.e-tar.lt/portal/legalAct.html?documentId=fef9f0e0a54a11eea5a28c81c82193a8" office:target-frame-name="_top" xlink:show="replace"><text:span text:style-name="T838">XIV-2364</text:span></text:a><text:span text:style-name="T839">, 2023-12-14, paskelbta TAR 2023-12-28, i. k. 2023-25617</text:span></text:p>
      <text:p text:style-name="Normal"/>
      <text:p text:style-name="P840"><text:span text:style-name="T841">4</text:span><text:span text:style-name="T842">) kai nuolatinis Lietuvos Respublikos gyventojas, turintis teisę gauti žalos atlyginimą tarptautinėje sutartyje nustatyta tvarka iš užsienyje esančios už žalą atsakingos įmonės</text:span><text:span text:style-name="T843">, jo negauna.</text:span></text:p>
      <text:p text:style-name="P844"><text:span text:style-name="T845">2</text:span><text:span text:style-name="T846">. Šiame straipsnyje nurodytą žalos atlyginimo mokėjimo prievolės perėjimo valstybei tvarką nustato Vyriausybė.</text:span></text:p>
      <text:p text:style-name="P847">Straipsnio dalies pakeitimai:</text:p>
      <text:p text:style-name="P848"><text:span text:style-name="T849">Nr.<text:s/></text:span><text:a xlink:href="https://www.e-tar.lt/portal/legalAct.html?documentId=fef9f0e0a54a11eea5a28c81c82193a8" office:target-frame-name="_top" xlink:show="replace"><text:span text:style-name="T850">XIV-2364</text:span></text:a><text:span text:style-name="T851">, 2023-12-14, paskelbta TAR 2023-12-28, i. k. 2023-25617</text:span></text:p>
      <text:p text:style-name="Normal"/>
      <text:p text:style-name="P852"><text:span text:style-name="T853">3</text:span><text:span text:style-name="T854">. Nutraukus įmonės ar fizinio asmens bankroto procesą, valstybės perimta žalos atlyginimo</text:span><text:span text:style-name="T855"><text:s/>mokėjimo prievolė grąžinama įmonei ar fiziniam asmeniui.</text:span><text:span text:style-name="T856"><text:s/></text:span></text:p>
      <text:p text:style-name="P857">Papildyta straipsnio dalimi:</text:p>
      <text:p text:style-name="P858"><text:span text:style-name="T859">Nr.<text:s/></text:span><text:a xlink:href="https://www.e-tar.lt/portal/legalAct.html?documentId=a7e7343098c411e9ae2e9d61b1f977b3" office:target-frame-name="_top" xlink:show="replace"><text:span text:style-name="T860">XIII-2233</text:span></text:a><text:span text:style-name="T861">, 2019-06-13, paskelbta TAR 2019-06-27, i. k. 2019-10350</text:span></text:p>
      <text:p text:style-name="Normal"/>
      <text:p text:style-name="P862">Įstatymas papildytas straipsniu:</text:p>
      <text:p text:style-name="P863"><text:span text:style-name="T864">Nr.<text:s/></text:span><text:a xlink:href="http://www3.lrs.lt/cgi-bin/preps2?a=90889&amp;b=" office:target-frame-name="_top" xlink:show="replace"><text:span text:style-name="T865">VIII-1403</text:span></text:a><text:span text:style-name="T866">, 1999 11 11, Žin., 1999, Nr.<text:s/></text:span><text:a xlink:href="https://www.e-tar.lt/portal/legalAct.html?documentId=TAR.36D3D6622CFA" office:target-frame-name="_blank" xlink:show="new"><text:span text:style-name="T867">102-2918</text:span></text:a><text:span text:style-name="T868"><text:s/>(1999 12<text:s/></text:span><text:span text:style-name="T869">01)</text:span></text:p>
      <text:p text:style-name="P870">Straipsnio pakeitimai:</text:p>
      <text:p text:style-name="P871"><text:span text:style-name="T872">Nr.<text:s/></text:span><text:a xlink:href="http://www3.lrs.lt/cgi-bin/preps2?a=136144&amp;b=" office:target-frame-name="_top" xlink:show="replace"><text:span text:style-name="T873">IX-336</text:span></text:a><text:span text:style-name="T874">, 2001 05 22, Žin., 2001, Nr.<text:s/></text:span><text:a xlink:href="https://www.e-tar.lt/portal/legalAct.html?documentId=TAR.7390D2DE95E0" office:target-frame-name="_blank" xlink:show="new"><text:span text:style-name="T875">48-1660</text:span></text:a><text:span text:style-name="T876"><text:s/>(2001 06 06)</text:span></text:p>
      <text:p text:style-name="Normal"><text:span text:style-name="T877">Nr.<text:s/></text:span><text:a xlink:href="http://www3.lrs.lt/cgi-bin/preps2?a=189144&amp;b=" office:target-frame-name="_top" xlink:show="replace"><text:span text:style-name="T878">IX-1121</text:span></text:a><text:span text:style-name="T879">, 2002-10-08, Žin., 2002, Nr.<text:s/></text:span><text:a xlink:href="https://www.e-tar.lt/portal/legalAct.html?documentId=TAR.19C29F1E7E23" office:target-frame-name="_blank" xlink:show="new"><text:span text:style-name="T880">102-4546</text:span></text:a><text:span text:style-name="T881"><text:s/>(2002-10-25)</text:span></text:p>
      <text:p text:style-name="Normal"><text:span text:style-name="T882">Nr.<text:s/></text:span><text:a xlink:href="http://www3.lrs.lt/cgi-bin/preps2?a=210619&amp;b=" office:target-frame-name="_top" xlink:show="replace"><text:span text:style-name="T883">IX-1540</text:span></text:a><text:span text:style-name="T884">, 2003-04-29, Žin., 2003, Nr.<text:s/></text:span><text:a xlink:href="https://www.e-tar.lt/portal/legalAct.html?documentId=TAR.B47BA891E221" office:target-frame-name="_blank" xlink:show="new"><text:span text:style-name="T885">47-2064</text:span></text:a><text:span text:style-name="T886"><text:s/>(2003-05-14)</text:span></text:p>
      <text:p text:style-name="P887"><text:span text:style-name="T888">Nr.<text:s/></text:span><text:a xlink:href="http://www3.lrs.lt/cgi-bin/preps2?a=256805&amp;b=" office:target-frame-name="_top" xlink:show="replace"><text:span text:style-name="T889">X-211</text:span></text:a><text:span text:style-name="T890">,<text:s/></text:span><text:span text:style-name="T891">2005-05-19, Žin., 2005, Nr.<text:s/></text:span><text:a xlink:href="https://www.e-tar.lt/portal/legalAct.html?documentId=TAR.F84C1050A429" office:target-frame-name="_blank" xlink:show="new"><text:span text:style-name="T892">71-2557</text:span></text:a><text:span text:style-name="T893"><text:s/>(2005-06-07)</text:span></text:p>
      <text:p text:style-name="P894"/>
      <text:p text:style-name="P895"><text:span text:style-name="T896">19</text:span><text:span text:style-name="T897"><text:s/>straipsnis.<text:s/></text:span><text:span text:style-name="T898">Laidojimo išlaidų atlyginimas</text:span></text:p>
      <text:p text:style-name="P899"><text:span text:style-name="T900">Jeigu dėl nelaimingo atsitikimo darbe arba profesinės lig</text:span><text:span text:style-name="T901">os nukentėjusysis miršta, įmonė, ūkininkas, atsakingi už su nukentėjusiojo mirtimi susijusią žalą, jo laidojimo išlaidas atlygina mirusiojo šeimos nariams arba kitiems jį laidojusiems asmenims tiek, kiek jos viršija laidojimo pašalpas, gautas pagal kitus t</text:span><text:span text:style-name="T902">eisės aktus, tačiau bendra laidojimo išlaidų atlyginimo suma negali būti didesnė</text:span><text:span text:style-name="T903"><text:s/></text:span><text:span text:style-name="T904">kaip dvigubas vidutinis</text:span><text:span text:style-name="T905"><text:s/></text:span><text:span text:style-name="T906">šalies darbo užmokestis (D) (šio įstatymo 2 straipsnio 10 dalis), galiojęs nukentėjusiojo mirties mėnesį.</text:span></text:p>
      <text:p text:style-name="P907">Straipsnio pakeitimai:</text:p>
      <text:p text:style-name="P908"><text:span text:style-name="T909">Nr.<text:s/></text:span><text:a xlink:href="http://www3.lrs.lt/cgi-bin/preps2?a=369660&amp;b=" office:target-frame-name="_top" xlink:show="replace"><text:span text:style-name="T910">XI-752</text:span></text:a><text:span text:style-name="T911">, 2010-04-13, Žin., 2010, Nr.<text:s/></text:span><text:a xlink:href="https://www.e-tar.lt/portal/legalAct.html?documentId=TAR.488FDACE98D1" office:target-frame-name="_blank" xlink:show="new"><text:span text:style-name="T912">48-2302</text:span></text:a><text:span text:style-name="T913"><text:s/>(2010-04-27)</text:span></text:p>
      <text:p text:style-name="P914"><text:span text:style-name="T915">Nr.<text:s/></text:span><text:a xlink:href="http://www3.lrs.lt/cgi-bin/preps2?a=385377&amp;b=" office:target-frame-name="_top" xlink:show="replace"><text:span text:style-name="T916">XI-1096</text:span></text:a><text:span text:style-name="T917">, 2010-11-04, Žin., 2010, Nr.<text:s/></text:span><text:a xlink:href="https://www.e-tar.lt/portal/legalAct.html?documentId=TAR.ADE13CD1D9FD" office:target-frame-name="_blank" xlink:show="new"><text:span text:style-name="T918">137-6997</text:span></text:a><text:span text:style-name="T919"><text:s/>(2010-11-23)</text:span></text:p>
      <text:p text:style-name="P920">Straipsnio pakeitimai:</text:p>
      <text:p text:style-name="P921"><text:span text:style-name="T922">Nr.<text:s/></text:span><text:a xlink:href="https://www.e-tar.lt/portal/legalAct.html?documentId=fef9f0e0a54a11eea5a28c81c82193a8" office:target-frame-name="_top" xlink:show="replace"><text:span text:style-name="T923">XIV-2364</text:span></text:a><text:span text:style-name="T924">, 2023-12-14, paskelbta TAR 2023-12-28, i. k. 2023-25617</text:span></text:p>
      <text:p text:style-name="Normal"/>
      <text:p text:style-name="P925"><text:span text:style-name="T926">KETVIRTASIS</text:span><text:span text:style-name="T927"><text:s/>SKIRSNIS</text:span></text:p>
      <text:p text:style-name="P928"><text:span text:style-name="T929">BAIGIAMOSIOS NUOSTATOS</text:span></text:p>
      <text:p text:style-name="P930"/>
      <text:p text:style-name="P931"><text:span text:style-name="T932">20</text:span><text:span text:style-name="T933"><text:s/>straipsnis.<text:s/></text:span><text:span text:style-name="T934">Žalos atlyginimo mokėjimas ir jo kontrolė<text:s/></text:span></text:p>
      <text:p text:style-name="P935"><text:span text:style-name="T936">1</text:span><text:span text:style-name="T937">. Šiame įstatyme nu</text:span><text:span text:style-name="T938">statytą žalos atlyginimą apskaičiuoja ir moka darbdaviai, įmonės, įstaigos, organizacijos, ūkininkai, atsakingi už žalos atlyginimo mokėjimą.</text:span></text:p>
      <text:p text:style-name="P939"><text:span text:style-name="T940">2</text:span><text:span text:style-name="T941">. Žalos atlyginimas jo gavėjams pristatomas, persiunčiamas ar pervedamas į jų sąskaitą<text:s/></text:span><text:span text:style-name="T942">Lietuvos Respublikoje, kitoje Europos Sąjungos valstybėje narėje ar Europos ekonominės erdvės valstybėje įregistruotoje kredito įstaigoje (filiale)<text:s/></text:span><text:span text:style-name="T943">įmonės, ūkininko, privalančių mokėti šias išmokas, lėšomis.</text:span></text:p>
      <text:p text:style-name="P944">Straipsnio dalies pakeitimai:</text:p>
      <text:p text:style-name="P945"><text:span text:style-name="T946">Nr.<text:s/></text:span><text:a xlink:href="https://www.e-tar.lt/portal/legalAct.html?documentId=76421f007eea11e5b7eba10a9b5a9c5f" office:target-frame-name="_top" xlink:show="replace"><text:span text:style-name="T947">XII-1967</text:span></text:a><text:span text:style-name="T948">, 2015-10-20, paskelbta TAR 2015-10-30, i. k. 2015-17119</text:span></text:p>
      <text:p text:style-name="Normal"/>
      <text:p text:style-name="P949"><text:span text:style-name="T950">3</text:span><text:span text:style-name="T951">. Kai žalos atlyginimą moka darbdaviai, įmonės, įstaigos, organizacijos, ūkininkai, žalos</text:span><text:span text:style-name="T952"><text:s/>atlyginimo apskaičiavimą ir mokėjimą kontroliuoja Valstybinė darbo inspekcija. Kai žalos atlyginimo mokėjimo prievolę vykdo Valstybinio socialinio draudimo fondo valdybos teritoriniai skyriai, žalos atlyginimo apskaičiavimo ir mokėjimo kontrolę vykdo Vals</text:span><text:span text:style-name="T953">tybinio socialinio draudimo fondo valdyba prie Socialinės apsaugos ir darbo ministerijos.</text:span></text:p>
      <text:p text:style-name="P954">Straipsnio pakeitimai:</text:p>
      <text:p text:style-name="P955"><text:span text:style-name="T956">Nr.<text:s/></text:span><text:a xlink:href="http://www3.lrs.lt/cgi-bin/preps2?a=90889&amp;b=" office:target-frame-name="_top" xlink:show="replace"><text:span text:style-name="T957">VIII-1403</text:span></text:a><text:span text:style-name="T958">, 1999 11 11, Žin., 1999, Nr.<text:s/></text:span><text:a xlink:href="https://www.e-tar.lt/portal/legalAct.html?documentId=TAR.36D3D6622CFA" office:target-frame-name="_blank" xlink:show="new"><text:span text:style-name="T959">102-2918</text:span></text:a><text:span text:style-name="T960"><text:s/>(1999 12 01)</text:span></text:p>
      <text:p text:style-name="Normal"><text:span text:style-name="T961">Nr.<text:s/></text:span><text:a xlink:href="http://www3.lrs.lt/cgi-bin/preps2?a=189144&amp;b=" office:target-frame-name="_top" xlink:show="replace"><text:span text:style-name="T962">IX-1121</text:span></text:a><text:span text:style-name="T963">, 2002-10-08, Žin., 2002, Nr.<text:s/></text:span><text:a xlink:href="https://www.e-tar.lt/portal/legalAct.html?documentId=TAR.19C29F1E7E23" office:target-frame-name="_blank" xlink:show="new"><text:span text:style-name="T964">102-4546</text:span></text:a><text:span text:style-name="T965"><text:s/>(2002-10-25)</text:span></text:p>
      <text:p text:style-name="P966"><text:span text:style-name="T967">Nr.<text:s/></text:span><text:a xlink:href="http://www3.lrs.lt/cgi-bin/preps2?a=245862&amp;b=" office:target-frame-name="_top" xlink:show="replace"><text:span text:style-name="T968">IX-2540</text:span></text:a><text:span text:style-name="T969">, 2004-11-04, Žin., 2004, Nr.<text:s/></text:span><text:a xlink:href="https://www.e-tar.lt/portal/legalAct.html?documentId=TAR.E8FE7C311C62" office:target-frame-name="_blank" xlink:show="new"><text:span text:style-name="T970">171-6300</text:span></text:a><text:span text:style-name="T971"><text:s/>(2004-11-26)</text:span></text:p>
      <text:p text:style-name="P972"/>
      <text:p text:style-name="P973"><text:span text:style-name="T974">21</text:span><text:span text:style-name="T975"><text:s/>straipsnis.<text:s/></text:span><text:span text:style-name="T976">Kreipimosi dėl žalos atlyginimo tvarka</text:span></text:p>
      <text:p text:style-name="P977"><text:span text:style-name="T978">1</text:span><text:span text:style-name="T979">. Dėl žalos atlyginimo nukentėjusieji kreipiasi į įmonę, įstaigą, organizaciją ar ūkininką su pareiškimu pridėdami turimus dokumentus, būtinus žalos atlyginimui apskaičiu</text:span><text:span text:style-name="T980">oti. Jeigu nukentėjusysis visų reikiamų dokumentų neturi, juos išreikalauja įmonė, įstaiga, organizacija ar ūkininkas. Pareiškimas dėl žalos atlyginimo turi būti išnagrinėtas ne vėliau kaip per 10 kalendorinių dienų nuo gavimo dienos ir ne vėliau kaip per<text:s/></text:span><text:span text:style-name="T981">5 kalendorines dienas nuo jo išnagrinėjimo apie rezultatus turi būti pranešta nukentėjusiajam.</text:span></text:p>
      <text:p text:style-name="P982"><text:span text:style-name="T983">2</text:span><text:span text:style-name="T984">. Nukentėjusieji, kuriems iki šio įstatymo įsigaliojimo dienos žalos atlyginimas nebuvo apskaičiuotas arba kurie dėl žalos atlyginimo nesikreipė, pareiškimu</text:span><text:span text:style-name="T985">s pateikia ir šie turi būti išnagrinėti šio straipsnio 1 dalyje nustatyta tvarka.</text:span></text:p>
      <text:p text:style-name="P986"><text:span text:style-name="T987">3</text:span><text:span text:style-name="T988">. Nukentėjusysis, laiku negavęs atsakymo ar nesutikdamas su pareiškimo nagrinėjimo rezultatais, gali kreiptis į teismą įstatymų nustatyta tvarka.<text:s/></text:span></text:p>
      <text:p text:style-name="P989"/>
      <text:p text:style-name="P990"><text:span text:style-name="T991">22</text:span><text:span text:style-name="T992"><text:s/></text:span><text:span text:style-name="T993">straipsnis.<text:s/></text:span><text:span text:style-name="T994">Žalos atlyginimo mokėjimo ypatumai ir mokėjimo terminai</text:span></text:p>
      <text:p text:style-name="P995"><text:span text:style-name="T996">1</text:span><text:span text:style-name="T997">. Žalos atlyginimas nukentėjusiajam mokamas nuo<text:s/></text:span><text:span text:style-name="T998">netekto dalyvumo procentų</text:span><text:span text:style-name="T999"><text:s/>(dėl nelaimingo atsitikimo darbe ar susirgimo profesine liga) nustatymo dienos, jeigu dėl netekto dalyvumo</text:span><text:span text:style-name="T1000"><text:s/></text:span><text:span text:style-name="T1001">kompensacijos<text:s/></text:span><text:span text:style-name="T1002">skyrimo kreipiamasi per 3 metus nuo teisės į šią kompensaciją atsiradimo dienos.</text:span></text:p>
      <text:p text:style-name="P1003"><text:span text:style-name="T1004">2</text:span><text:span text:style-name="T1005">. Jeigu nukentėjusysis dėl žalos atlyginimo kreipėsi praėjus 3 metams nuo teisės į žalos atlyginimą atsiradimo dienos, žalos atlyginimas mokamas nuo kreipimosi dienos.</text:span></text:p>
      <text:p text:style-name="P1006"><text:span text:style-name="T1007">3</text:span><text:span text:style-name="T1008">. Periodinės netekto dalyvumo (darbingumo) kompensacijos ar žalos atlyginimo netekus maitintojo mokėjimas išmokos mokėtojo sprendimu stabdomas, kai šių išmokų gavėjas įsiteisėjusiu teismo sprendimu yra pripažintas nežinia kur esančiu arba gauti duomenys</text:span><text:span text:style-name="T1009"><text:s/>apie aplinkybes, sudarančias pagrindą nuspręsti, kad asmuo prarado teisę gauti išmoką. Periodinės netekto dalyvumo (darbingumo) kompensacijos ar žalos atlyginimo netekus maitintojo mokėjimas sustabdomas nuo mėnesio, einančio po to mėnesio, kurį atsirado š</text:span><text:span text:style-name="T1010">ioje dalyje nurodytos aplinkybės, pirmos dienos. Išnykus šioje dalyje nustatytoms aplinkybėms, periodinės netekto dalyvumo (darbingumo) kompensacijos ar žalos atlyginimo netekus maitintojo mokėjimas išmokos mokėtojo sprendimu pratęsiamas nuo mokėjimo susta</text:span><text:span text:style-name="T1011">bdymo dienos, jeigu teisė gauti šias išmokas asmeniui buvo išlikusi. Jeigu paaiškėja, kad asmuo, kuriam periodinės netekto dalyvumo (darbingumo) kompensacijos ar žalos atlyginimo netekus maitintojo mokėjimas buvo sustabdytas, yra miręs (paskelbtas mirusiu)</text:span><text:span text:style-name="T1012">, jo įpėdiniams, kuriems paveldėjimo tvarka pereina mirusio (paskelbto mirusiu) asmens turtas, pateikusiems paveldėjimo teisės liudijimą, o mirusį (paskelbtą mirusiu) kompensacijos gavėją pergyvenusiam sutuoktiniui, pateikusiam nuosavybės teisės į sutuokti</text:span><text:span text:style-name="T1013">nių bendro turto dalį liudijimą, išmokama mirusiam (paskelbtam mirusiu) asmeniui priklausiusi periodinės netekto dalyvumo (darbingumo) kompensacijos ar žalos atlyginimo netekus maitintojo suma nuo mokėjimo sustabdymo dienos iki jo mirties (paskelbimo mirus</text:span><text:span text:style-name="T1014">iu) dienos, bet ne daugiau kaip už 3 metus.</text:span></text:p>
      <text:p text:style-name="P1015"><text:span text:style-name="T1016">Straipsnio pakeitimai:</text:span></text:p>
      <text:p text:style-name="P1017"><text:span text:style-name="T1018">Nr.<text:s/></text:span><text:a xlink:href="http://www3.lrs.lt/cgi-bin/preps2?a=256805&amp;b=" office:target-frame-name="_top" xlink:show="replace"><text:span text:style-name="T1019">X-211</text:span></text:a><text:span text:style-name="T1020">, 2005-05-19, Žin., 2005, Nr.<text:s/></text:span><text:a xlink:href="https://www.e-tar.lt/portal/legalAct.html?documentId=TAR.F84C1050A429" office:target-frame-name="_blank" xlink:show="new"><text:span text:style-name="T1021">71-2557</text:span></text:a><text:span text:style-name="T1022"><text:s/>(2005-06-07)</text:span></text:p>
      <text:p text:style-name="P1023">Straipsnio pakeitimai:</text:p>
      <text:p text:style-name="P1024"><text:span text:style-name="T1025">Nr.<text:s/></text:span><text:a xlink:href="https://www.e-tar.lt/portal/legalAct.html?documentId=fef9f0e0a54a11eea5a28c81c82193a8" office:target-frame-name="_top" xlink:show="replace"><text:span text:style-name="T1026">XIV-2364</text:span></text:a><text:span text:style-name="T1027">, 20</text:span><text:span text:style-name="T1028">23-12-14, paskelbta TAR 2023-12-28, i. k. 2023-25617</text:span></text:p>
      <text:p text:style-name="Normal"/>
      <text:p text:style-name="P1029"><text:span text:style-name="T1030">23</text:span><text:span text:style-name="T1031"><text:s/>straipsnis.<text:s/></text:span><text:span text:style-name="T1032">Įstatymo įsigaliojimas ir įgyvendinimas</text:span></text:p>
      <text:p text:style-name="P1033"><text:span text:style-name="T1034">1</text:span><text:span text:style-name="T1035">. Šis įstatymas įsigalioja nuo 1997 m. rugsėjo 1 d.</text:span></text:p>
      <text:p text:style-name="P1036"><text:span text:style-name="T1037">2</text:span><text:span text:style-name="T1038">. Pagal šį įstatymą žala atlyginama ir tiems asmenims, kurių sveikata dėl nelaimingo atsitikimo darbe buvo sužalota, kurie dėl šios priežasties neteko maitintojo (šio įstatymo 7 straipsnis) ar susirgo profesine liga iki šio įstatymo įsigaliojimo.<text:s/></text:span></text:p>
      <text:p text:style-name="P1039"><text:span text:style-name="T1040">3</text:span><text:span text:style-name="T1041">. N</text:span><text:span text:style-name="T1042">eteko galios nuo 2010 m. balandžio 27 d.</text:span></text:p>
      <text:p text:style-name="P1043"><text:span text:style-name="T1044">4</text:span><text:span text:style-name="T1045">. Asmenims, kurių teisė į žalos atlyginimą atsirado iki šio įstatymo įsigaliojimo, žalos atlyginimo mokėjimas anksčiau galiojusia tvarka nutraukiamas nuo 1997 m. rugsėjo 1 d. Asmenims pagal šį įstatymą priklaus</text:span><text:span text:style-name="T1046">ančios vienkartinės netekto darbingumo kompensacijos turi būti apskaičiuotos pagal 1997 m. rugsėjo 1 d. galiojančias draudžiamąsias pajamas ir išmokamos šio įstatymo nustatyta tvarka. Asmenims pagal šį įstatymą priklausančios vienkartinės netekto darbingum</text:span><text:span text:style-name="T1047">o kompensacijos turi būti pradėtos mokėti nuo 1997 m. rugsėjo 1 d. šio įstatymo nustatyta tvarka.</text:span></text:p>
      <text:p text:style-name="P1048"><text:span text:style-name="T1049">5</text:span><text:span text:style-name="T1050">. Jeigu asmenims, pagal šį įstatymą turintiems teisę gauti netekto darbingumo periodinę kompensaciją, ji būtų mažesnė negu iki šio įstatymo įsigaliojimo<text:s/></text:span><text:span text:style-name="T1051">mokėtas žalos atlyginimas, mokama 1997 metų rugpjūčio mėnesį išmokėto žalos atlyginimo dydžio periodinė kompensacija. Ši išmoka nedidinama, jei pasikeičia einamųjų metų</text:span><text:span text:style-name="T1052"><text:s/></text:span><text:span text:style-name="T1053">draudžiamosios pajamos ar kitais atvejais tol, kol pagal šį įstatymą mokėtina periodinė</text:span><text:span text:style-name="T1054"><text:s/>netekto darbingumo kompensacija ims viršyti 1997 metų rugpjūčio mėnesį mokėtą žalos atlyginimą.</text:span></text:p>
      <text:p text:style-name="P1055"><text:span text:style-name="T1056">6</text:span><text:span text:style-name="T1057">. Vyriausybė iki 1997 m. rugsėjo 1 d.:</text:span></text:p>
      <text:p text:style-name="P1058"><text:span text:style-name="T1059">1</text:span><text:span text:style-name="T1060">) (neteko galios nuo 2010 m. balandžio 27 d.);</text:span></text:p>
      <text:p text:style-name="P1061"><text:span text:style-name="T1062">2</text:span><text:span text:style-name="T1063">) patvirtina Žalos atlyginimo nukentėjusiesiems dėl sveikato</text:span><text:span text:style-name="T1064">s sužalojimo darbe ar susirgimo profesine liga, kai ši prievolė pereina valstybei, tvarką.</text:span></text:p>
      <text:p text:style-name="P1065"><text:span text:style-name="T1066">7</text:span><text:span text:style-name="T1067">. Šis įstatymas taikomas žalai atlyginti:</text:span></text:p>
      <text:p text:style-name="P1068"><text:span text:style-name="T1069">1</text:span><text:span text:style-name="T1070">) dėl nelaimingų atsitikimų darbe, įvykusių iki 1999 m. gruodžio 31 d. įskaitytinai, ir susirgimų profesine liga,</text:span><text:span text:style-name="T1071"><text:s/>kurie nustatyta tvarka buvo pripažinti profesinėmis ligomis iki 1999 m. gruodžio 31 d. įskaitytinai;</text:span></text:p>
      <text:p text:style-name="P1072"><text:span text:style-name="T1073">2</text:span><text:span text:style-name="T1074">) dėl susirgimų profesine liga, nustatyta tvarka pripažintų profesinėmis ligomis po 2000 m. sausio 1 d.</text:span><text:span text:style-name="T1075">,</text:span><text:span text:style-name="T1076"><text:s/></text:span><text:span text:style-name="T1077">bet ne vėliau kaip iki 2023 m. gruodžio 31 d</text:span><text:span text:style-name="T1078">. įskaitytinai,</text:span><text:span text:style-name="T1079"><text:s/></text:span><text:span text:style-name="T1080">tiems nukentėjusiesiems,</text:span><text:span text:style-name="T1081"><text:s/></text:span><text:span text:style-name="T1082">kurie po 2000 m. sausio 1 d. nebuvo drausti pagal Nelaimingų atsitikimų darbe ir profesinių ligų socialinio draudimo įstatymo nuostatas.</text:span></text:p>
      <text:p text:style-name="P1083">Straipsnio punkto pakeitimai:</text:p>
      <text:p text:style-name="P1084"><text:span text:style-name="T1085">Nr.<text:s/></text:span><text:a xlink:href="https://www.e-tar.lt/portal/legalAct.html?documentId=fef9f0e0a54a11eea5a28c81c82193a8" office:target-frame-name="_top" xlink:show="replace"><text:span text:style-name="T1086">XIV-2364</text:span></text:a><text:span text:style-name="T1087">, 2023-12-14, paskelbta TAR 2023-12-28, i. k. 2023-25617</text:span></text:p>
      <text:p text:style-name="Normal"/>
      <text:p text:style-name="P1088">Straipsnio pakeitimai:</text:p>
      <text:p text:style-name="Normal"><text:span text:style-name="T1089">Nr.<text:s/></text:span><text:a xlink:href="http://www3.lrs.lt/cgi-bin/preps2?a=189144&amp;b=" office:target-frame-name="_top" xlink:show="replace"><text:span text:style-name="T1090">IX-1121</text:span></text:a><text:span text:style-name="T1091">, 2002-10-08, Žin., 2002, Nr.<text:s/></text:span><text:a xlink:href="https://www.e-tar.lt/portal/legalAct.html?documentId=TAR.19C29F1E7E23" office:target-frame-name="_blank" xlink:show="new"><text:span text:style-name="T1092">102-4546</text:span></text:a><text:span text:style-name="T1093"><text:s/>(2002-10-25)</text:span></text:p>
      <text:p text:style-name="P1094"><text:span text:style-name="T1095">Nr.<text:s/></text:span><text:a xlink:href="http://www3.lrs.lt/cgi-bin/preps2?a=197699&amp;b=" office:target-frame-name="_top" xlink:show="replace"><text:span text:style-name="T1096">IX-1247</text:span></text:a><text:span text:style-name="T1097">, 2002-12-10, Žin., 2002, Nr.<text:s/></text:span><text:a xlink:href="https://www.e-tar.lt/portal/legalAct.html?documentId=TAR.A67EC51F0EB9" office:target-frame-name="_blank" xlink:show="new"><text:span text:style-name="T1098">123-5535</text:span></text:a><text:span text:style-name="T1099"><text:s/>(2002-12-24)</text:span></text:p>
      <text:p text:style-name="P1100"><text:span text:style-name="T1101">Nr.<text:s/></text:span><text:a xlink:href="http://www3.lrs.lt/cgi-bin/preps2?a=212604&amp;b=" office:target-frame-name="_top" xlink:show="replace"><text:span text:style-name="T1102">IX-1591</text:span></text:a><text:span text:style-name="T1103">, 2003-05-29, Žin., 2003, Nr.<text:s/></text:span><text:a xlink:href="https://www.e-tar.lt/portal/legalAct.html?documentId=TAR.03F964956D2B" office:target-frame-name="_blank" xlink:show="new"><text:span text:style-name="T1104">57-2536</text:span></text:a><text:span text:style-name="T1105"><text:s/>(2003-06-13)</text:span></text:p>
      <text:p text:style-name="P1106"><text:span text:style-name="T1107">Nr.<text:s/></text:span><text:a xlink:href="http://www3.lrs.lt/cgi-bin/preps2?a=369660&amp;b=" office:target-frame-name="_top" xlink:show="replace"><text:span text:style-name="T1108">XI-752</text:span></text:a><text:span text:style-name="T1109">, 2010-04-13, Žin., 2010, Nr.<text:s/></text:span><text:a xlink:href="https://www.e-tar.lt/portal/legalAct.html?documentId=TAR.488FDACE98D1" office:target-frame-name="_blank" xlink:show="new"><text:span text:style-name="T1110">48-23</text:span><text:span text:style-name="T1111">02</text:span></text:a><text:span text:style-name="T1112"><text:s/>(2010-04-27)</text:span></text:p>
      <text:p text:style-name="P1113"/>
      <text:p text:style-name="P1114"><text:span text:style-name="T1115">Skelbiu šį Lietuvos Respublikos Seimo priimtą įstatymą.</text:span></text:p>
      <text:p text:style-name="P1116"/>
      <text:p text:style-name="P1117"/>
      <text:p text:style-name="P1118"/>
      <text:p text:style-name="P1119">RESPUBLIKOS PREZIDENTAS<text:s/><text:tab/><text:tab/><text:tab/>ALGIRDAS BRAZAUSKAS</text:p>
      <text:p text:style-name="P1120"/>
      <text:p text:style-name="P1121"/>
      <text:p text:style-name="P1122"><text:span text:style-name="T1123">Pakeitimai:</text:span></text:p>
      <text:p text:style-name="P1124">1.</text:p>
      <text:p text:style-name="P1125">Lietuvos Respublikos Seimas, Įstatymas</text:p>
      <text:p text:style-name="P1126"><text:span text:style-name="T1127">Nr.<text:s/></text:span><text:a xlink:href="http://www3.lrs.lt/cgi-bin/preps2?a=90889&amp;b=" office:target-frame-name="_top" xlink:show="replace"><text:span text:style-name="T1128">VIII-1403</text:span></text:a><text:span text:style-name="T1129">, 1999 11 11, Žin., 1999, Nr.<text:s/></text:span><text:a xlink:href="https://www.e-tar.lt/portal/legalAct.html?documentId=TAR.36D3D6622CFA" office:target-frame-name="_blank" xlink:show="new"><text:span text:style-name="T1130">102-2918</text:span></text:a><text:span text:style-name="T1131"><text:s/>(1999 12 01)</text:span></text:p>
      <text:p text:style-name="P1132">LIETUVOS RESPUBLIKOS ŽALOS ATLYGINIMO DĖL NELAIMINGŲ ATSITIKIMŲ DARBE AR SUSIRGIMŲ PROFESINE LIGA<text:s/>LAIKINOJO ĮSTATYMO 2, 4, 8, 11, 12, 13, 18, 20 STRAIPSNIŲ PAKEITIMO IR PAPILDYMO 18(1) STRAIPSNIU ĮSTATYMAS</text:p>
      <text:p text:style-name="P1133">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1134">1) gaunantiems periodinę netekto darbingumo kompensaciją - ne vėliau kaip iki 2000 m. birželio 31 d.;</text:p>
      <text:p text:style-name="P1135">2) gavusiems ar gaunantiems vienkartinę netekto darbingumo kompensaciją - ne vėliau kaip iki 2000 m. rugsėjo 30 d.</text:p>
      <text:p text:style-name="P1136">Jeigu perskaičiuotas pagal šį įstatymą žalos<text:s/>atlyginimo dydis yra mažesnis negu buvo iki 1999 m. gruodžio 1 d., mokamas buvusio iki šio įstatymo įsigaliojimo dydžio žalos atlyginimas.</text:p>
      <text:p text:style-name="P1137"/>
      <text:p text:style-name="P1138">2.</text:p>
      <text:p text:style-name="P1139">Lietuvos Respublikos Seimas, Įstatymas</text:p>
      <text:p text:style-name="P1140"><text:span text:style-name="T1141">Nr.<text:s/></text:span><text:a xlink:href="http://www3.lrs.lt/cgi-bin/preps2?a=136144&amp;b=" office:target-frame-name="_top" xlink:show="replace"><text:span text:style-name="T1142">IX-336</text:span></text:a><text:span text:style-name="T1143">,</text:span><text:span text:style-name="T1144"><text:s/>2001 05 22, Žin., 2001, Nr.<text:s/></text:span><text:a xlink:href="https://www.e-tar.lt/portal/legalAct.html?documentId=TAR.7390D2DE95E0" office:target-frame-name="_blank" xlink:show="new"><text:span text:style-name="T1145">48-1660</text:span></text:a><text:span text:style-name="T1146"><text:s/>(2001 06 06)</text:span></text:p>
      <text:p text:style-name="P1147">ŽALOS ATLYGINIMO DĖL NELAIMINGŲ ATSITIKIMŲ DARBE AR SUSIRGIMŲ PROFESINE LIGA LAIKINOJO ĮSTATYMO 18(1) STRAIPSNIO PAKEITIMO IR PAPILDYMO ĮSTATYMAS</text:p>
      <text:p text:style-name="P1148"/>
      <text:p text:style-name="P1149">3.</text:p>
      <text:p text:style-name="P1150">Lietuvos Respublikos Seimas, Įstatymas</text:p>
      <text:p text:style-name="P1151"><text:span text:style-name="T1152">Nr.<text:s/></text:span><text:a xlink:href="http://www3.lrs.lt/cgi-bin/preps2?a=189144&amp;b=" office:target-frame-name="_top" xlink:show="replace"><text:span text:style-name="T1153">IX-1121</text:span></text:a><text:span text:style-name="T1154">, 2002-10-08, Žin., 2002, Nr.<text:s/></text:span><text:a xlink:href="https://www.e-tar.lt/portal/legalAct.html?documentId=TAR.19C29F1E7E23" office:target-frame-name="_blank" xlink:show="new"><text:span text:style-name="T1155">102-4546</text:span></text:a><text:span text:style-name="T1156"><text:s/>(2002-10-25)</text:span></text:p>
      <text:p text:style-name="P1157">ŽALOS ATLYGINIMO DĖL NELAIMINGŲ ATSITIKIMŲ DARBE AR SUSIRGIMŲ PROFESINE LIGA LAIKINOJO ĮSTATYMO 2, 12, 18(1), 20, 23 STRAIPSNIŲ PAKEITIMO IR PAPILDYMO ĮSTATYMAS</text:p>
      <text:p text:style-name="P1158">Šio Įstatymo 3 straipsnis įsigalioja nuo 2003 m. sausio 1 d.<text:s/></text:p>
      <text:p text:style-name="P1159"/>
      <text:p text:style-name="P1160">4.</text:p>
      <text:p text:style-name="P1161">Lietuvos Respublikos Seimas, Įstatymas</text:p>
      <text:p text:style-name="P1162"><text:span text:style-name="T1163">Nr.<text:s/></text:span><text:a xlink:href="http://www3.lrs.lt/cgi-bin/preps2?a=197699&amp;b=" office:target-frame-name="_top" xlink:show="replace"><text:span text:style-name="T1164">IX-1247</text:span></text:a><text:span text:style-name="T1165">, 2002-12-10, Žin., 2002, Nr.<text:s/></text:span><text:a xlink:href="https://www.e-tar.lt/portal/legalAct.html?documentId=TAR.A67EC51F0EB9" office:target-frame-name="_blank" xlink:show="new"><text:span text:style-name="T1166">123-5535</text:span></text:a><text:span text:style-name="T1167"><text:s/>(2002-12-24)</text:span></text:p>
      <text:p text:style-name="P116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69">Šis Įstatymas įsigalioja nuo 2003 m. sausio 1<text:s/>d.</text:p>
      <text:p text:style-name="P1170"/>
      <text:p text:style-name="P1171">5.</text:p>
      <text:p text:style-name="P1172">Lietuvos Respublikos Seimas, Įstatymas</text:p>
      <text:p text:style-name="Normal"><text:span text:style-name="T1173">Nr.<text:s/></text:span><text:a xlink:href="http://www3.lrs.lt/cgi-bin/preps2?a=210619&amp;b=" office:target-frame-name="_top" xlink:show="replace"><text:span text:style-name="T1174">IX-1540</text:span></text:a><text:span text:style-name="T1175">, 2003-04-29, Žin., 2003, Nr.<text:s/></text:span><text:a xlink:href="https://www.e-tar.lt/portal/legalAct.html?documentId=TAR.B47BA891E221" office:target-frame-name="_blank" xlink:show="new"><text:span text:style-name="T1176">47-2064</text:span></text:a><text:span text:style-name="T1177"><text:s/>(2003-05-14)</text:span></text:p>
      <text:p text:style-name="P1178">ŽALOS ATLYGINIMO DĖL NELAIMINGŲ ATSITIKIMŲ DARBE AR SUSIRGIMŲ PROFESINE LIGA LAIKINOJO ĮSTATYMO 18(1) STRAIPSNIO PAPILDYMO ĮSTATYMAS</text:p>
      <text:p text:style-name="P1179"><text:span text:style-name="T1180">Šio Įstatymo 1 straipsnyje išdėstytame 18</text:span><text:span text:style-name="T1181">(1)</text:span><text:span text:style-name="T1182"><text:s/>straipsnio 1 dalies 4 punkte nurodytiems asmenims mokamas tokio<text:s/></text:span><text:span text:style-name="T1183">dydžio žalos atlyginimas, į kokį jie turėjo teisę 2003 m. sausio 1 d.<text:s/></text:span></text:p>
      <text:p text:style-name="P1184">Šio Įstatymo nuostatos taikomos nuo 2003 m. sausio 1 d.</text:p>
      <text:p text:style-name="P1185"/>
      <text:p text:style-name="P1186">6.</text:p>
      <text:p text:style-name="P1187">Lietuvos Respublikos Seimas, Įstatymas</text:p>
      <text:p text:style-name="P1188"><text:span text:style-name="T1189">Nr.<text:s/></text:span><text:a xlink:href="http://www3.lrs.lt/cgi-bin/preps2?a=212604&amp;b=" office:target-frame-name="_top" xlink:show="replace"><text:span text:style-name="T1190">IX-1591</text:span></text:a><text:span text:style-name="T1191">, 2003-05-29,</text:span><text:span text:style-name="T1192"><text:s/>Žin., 2003, Nr.<text:s/></text:span><text:a xlink:href="https://www.e-tar.lt/portal/legalAct.html?documentId=TAR.03F964956D2B" office:target-frame-name="_blank" xlink:show="new"><text:span text:style-name="T1193">57-2536</text:span></text:a><text:span text:style-name="T1194"><text:s/>(2003-06-13)</text:span></text:p>
      <text:p text:style-name="P1195">NELAIMINGŲ ATSITIKIMŲ DARBE IR PROFESINIŲ LIGŲ SOCIALINIO DRAUDIMO ĮSTATYMO IR ŽALOS ATLYGINIMO DĖL NELAIMINGŲ ATSITIKIMŲ DARBE AR SUSIRGIMŲ PROFESINE LIGA LAIKINOJO ĮSTATYMO PAKEITIMO IR PAPILDYMO ĮSTATYMAS</text:p>
      <text:p text:style-name="P1196">Šis Įstatymas taikomas nuo 2000 m. sausio 1 d.</text:p>
      <text:p text:style-name="P1197"/>
      <text:p text:style-name="P1198">7.</text:p>
      <text:p text:style-name="P1199">Lietuvos Respublikos Seimas, Įstatymas</text:p>
      <text:p text:style-name="P1200"><text:span text:style-name="T1201">Nr.<text:s/></text:span><text:a xlink:href="http://www3.lrs.lt/cgi-bin/preps2?a=245862&amp;b=" office:target-frame-name="_top" xlink:show="replace"><text:span text:style-name="T1202">IX-2540</text:span></text:a><text:span text:style-name="T1203">, 200</text:span><text:span text:style-name="T1204">4-11-04, Žin., 2004, Nr.<text:s/></text:span><text:a xlink:href="https://www.e-tar.lt/portal/legalAct.html?documentId=TAR.E8FE7C311C62" office:target-frame-name="_blank" xlink:show="new"><text:span text:style-name="T1205">171-6300</text:span></text:a><text:span text:style-name="T1206"><text:s/>(2004-11-26)</text:span></text:p>
      <text:p text:style-name="P12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text:s/>55(2), 55(3), 55(4), 55(5) STRAIPSNIAIS ĮSTATYMO, LIGOS IR MOTINYSTĖS SOCIALINIO DRAUDIMO ĮSTATYMO PAKEITIMO IR PAPILDYMO ĮSTATYMAS</text:p>
      <text:p text:style-name="P1208">Šis Įstatymas įsigalioja nuo 2005 m. sausio 1 d.</text:p>
      <text:p text:style-name="P1209"/>
      <text:p text:style-name="P1210">8.</text:p>
      <text:p text:style-name="P1211">Lietuvos Respublikos Seimas, Įstatymas</text:p>
      <text:p text:style-name="P1212"><text:span text:style-name="T1213">Nr.<text:s/></text:span><text:a xlink:href="http://www3.lrs.lt/cgi-bin/preps2?a=256805&amp;b=" office:target-frame-name="_top" xlink:show="replace"><text:span text:style-name="T1214">X-211</text:span></text:a><text:span text:style-name="T1215">, 2005-05-19, Žin., 2005, Nr.<text:s/></text:span><text:a xlink:href="https://www.e-tar.lt/portal/legalAct.html?documentId=TAR.F84C1050A429" office:target-frame-name="_blank" xlink:show="new"><text:span text:style-name="T1216">71-2557</text:span></text:a><text:span text:style-name="T1217"><text:s/>(2005-06-07)</text:span></text:p>
      <text:p text:style-name="P121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19">Šis Įstatymas<text:s/>įsigalioja nuo 2005 m. liepos 1 d.</text:p>
      <text:p text:style-name="P1220"/>
      <text:p text:style-name="P1221">9.</text:p>
      <text:p text:style-name="P1222">Lietuvos Respublikos Seimas, Įstatymas</text:p>
      <text:p text:style-name="P1223"><text:span text:style-name="T1224">Nr.<text:s/></text:span><text:a xlink:href="http://www3.lrs.lt/cgi-bin/preps2?a=369660&amp;b=" office:target-frame-name="_top" xlink:show="replace"><text:span text:style-name="T1225">XI-752</text:span></text:a><text:span text:style-name="T1226">, 2010-04-13, Žin., 2010, Nr.<text:s/></text:span><text:a xlink:href="https://www.e-tar.lt/portal/legalAct.html?documentId=TAR.488FDACE98D1" office:target-frame-name="_blank" xlink:show="new"><text:span text:style-name="T1227">48-2302</text:span></text:a><text:span text:style-name="T1228"><text:s/>(2010-04-27)</text:span></text:p>
      <text:p text:style-name="P1229">ŽALOS ATLYGINIMO DĖL NELAIMINGŲ ATSITIKIMŲ DARBE AR SUSIRGIMŲ PROFESINE LIGA LAIKINOJO ĮSTATYMO 2, 7, 9, 11, 14, 18, 19, 23 STRAIPSNIŲ PAKEITIMO IR PAPILDYMO BEI 8 STRAIPSNIO PRIPAŽINIMO NETEKUSIU GALIOS ĮSTATYMAS</text:p>
      <text:p text:style-name="P1230"/>
      <text:p text:style-name="P1231">10.</text:p>
      <text:p text:style-name="P1232">Lietuvos Respublikos Seimas, Įstatymas</text:p>
      <text:p text:style-name="P1233"><text:span text:style-name="T1234">Nr.<text:s/></text:span><text:a xlink:href="http://www3.lrs.lt/cgi-bin/preps2?a=385377&amp;b=" office:target-frame-name="_top" xlink:show="replace"><text:span text:style-name="T1235">XI-1096</text:span></text:a><text:span text:style-name="T1236">, 2010-11-04, Žin., 2010, Nr.<text:s/></text:span><text:a xlink:href="https://www.e-tar.lt/portal/legalAct.html?documentId=TAR.ADE13CD1D9FD" office:target-frame-name="_blank" xlink:show="new"><text:span text:style-name="T1237">137-6997</text:span></text:a><text:span text:style-name="T1238"><text:s/>(2010-11-23)</text:span></text:p>
      <text:p text:style-name="P1239">ŽALOS ATLYGINIMO DĖL NELAIMINGŲ ATSITIKIMŲ DARBE AR SUSIRGIMŲ PROFESINE LIGA LAIKINOJO ĮSTATYMO 19 STRAIPSNIO PAKEITIMO ĮSTATYMAS</text:p>
      <text:p text:style-name="P1240"/>
      <text:p text:style-name="P1241">11.</text:p>
      <text:p text:style-name="P1242">Lietuvos Respublikos Seimas, Įstatymas</text:p>
      <text:p text:style-name="Normal"><text:span text:style-name="T1243">Nr.<text:s/></text:span><text:a xlink:href="http://www3.lrs.lt/cgi-bin/preps2?a=411899&amp;b=" office:target-frame-name="_top" xlink:show="replace"><text:span text:style-name="T1244">XI-1645</text:span></text:a><text:span text:style-name="T1245">, 2011-11-10, Žin., 2011, Nr.<text:s/></text:span><text:a xlink:href="https://www.e-tar.lt/portal/legalAct.html?documentId=TAR.D6A48B165BD9" office:target-frame-name="_blank" xlink:show="new"><text:span text:style-name="T1246">144-6754</text:span></text:a><text:span text:style-name="T1247"><text:s/>(2011-11-29)</text:span></text:p>
      <text:p text:style-name="P1248">ŽALOS ATLYGINIMO DĖL NELAIMINGŲ ATSITIKIMŲ DARBE AR SUSIRGIMŲ PROFESINE LIGA LAIKINOJO ĮSTATYMO 7 STRAIPSNIO PAKEITIMO ĮSTATYMAS</text:p>
      <text:p text:style-name="P1249">Šis įstatymas, išskyrus šio straipsnio 2 dalį, įsigalioja po vieno mėnesio nuo paskelbimo leidinyje „Valstybės žinios“ dienos, t. y. nuo 2011-12-30.</text:p>
      <text:p text:style-name="P1250"/>
      <text:p text:style-name="P1251"/>
      <text:p text:style-name="P1252"><text:span text:style-name="T1253">Pakei</text:span><text:span text:style-name="T1254">timai:</text:span></text:p>
      <text:p text:style-name="P1255"/>
      <text:p text:style-name="P1256"><text:span text:style-name="T1257">1.</text:span></text:p>
      <text:p text:style-name="P1258"><text:span text:style-name="T1259">Lietuvos Respublikos Seimas, Įstatymas</text:span></text:p>
      <text:p text:style-name="P1260"><text:span text:style-name="T1261">Nr.<text:s/></text:span><text:a xlink:href="https://www.e-tar.lt/portal/legalAct.html?documentId=76421f007eea11e5b7eba10a9b5a9c5f" office:target-frame-name="_top" xlink:show="replace"><text:span text:style-name="T1262">XII-1967</text:span></text:a><text:span text:style-name="T1263">, 2015-10-20, paskelbta TAR 2015-10-30, i. k. 2015-17119</text:span></text:p>
      <text:p text:style-name="P1264"><text:span text:style-name="T1265">Lietuvos Respublikos žalos atlyginimo<text:s/></text:span><text:span text:style-name="T1266">dėl nelaimingų atsitikimų darbe ar susirgimų profesine liga laikinojo įstatymo Nr. VIII-366 20 straipsnio pakeitimo įstatymas</text:span></text:p>
      <text:p text:style-name="P1267"/>
      <text:p text:style-name="P1268"><text:span text:style-name="T1269">2.</text:span></text:p>
      <text:p text:style-name="P1270"><text:span text:style-name="T1271">Lietuvos Respublikos Seimas, Įstatymas</text:span></text:p>
      <text:p text:style-name="P1272"><text:span text:style-name="T1273">Nr.<text:s/></text:span><text:a xlink:href="https://www.e-tar.lt/portal/legalAct.html?documentId=74a778c0dffa11e7b3f0a470b0373cb2" office:target-frame-name="_top" xlink:show="replace"><text:span text:style-name="T1274">XIII-829</text:span></text:a><text:span text:style-name="T1275">, 2017-12-05, paskelbta TAR 2017-12-13, i. k. 2017-20026</text:span></text:p>
      <text:p text:style-name="P1276"><text:span text:style-name="T1277">Lietuvos Respublikos žalos atlyginimo dėl nelaimingų atsitikimų darbe ar susirgimų profesine liga laikinojo įstatymo Nr. VIII-366 2, 3, 7, 11, 12, 13 straipsnių ir antrojo<text:s/></text:span><text:span text:style-name="T1278">skirsnio pavadinimo pakeitimo įstatymas</text:span></text:p>
      <text:p text:style-name="P1279"/>
      <text:p text:style-name="P1280"><text:span text:style-name="T1281">3.</text:span></text:p>
      <text:p text:style-name="P1282"><text:span text:style-name="T1283">Lietuvos Respublikos Seimas, Įstatymas</text:span></text:p>
      <text:p text:style-name="P1284"><text:span text:style-name="T1285">Nr.<text:s/></text:span><text:a xlink:href="https://www.e-tar.lt/portal/legalAct.html?documentId=54c7ebf0044a11e9a5eaf2cd290f1944" office:target-frame-name="_top" xlink:show="replace"><text:span text:style-name="T1286">XIII-1723</text:span></text:a><text:span text:style-name="T1287">, 2018-12-11, paskelbta TAR 2018-12-20, i. k. 2018-20977</text:span></text:p>
      <text:p text:style-name="P1288"><text:span text:style-name="T1289">Lietu</text:span><text:span text:style-name="T1290">vos Respublikos žalos atlyginimo dėl nelaimingų atsitikimų darbe ar susirgimų profesine liga laikinojo įstatymo Nr. VIII-366 12 ir 13 straipsnių pakeitimo įstatymas</text:span></text:p>
      <text:p text:style-name="P1291"/>
      <text:p text:style-name="P1292"><text:span text:style-name="T1293">4.</text:span></text:p>
      <text:p text:style-name="P1294"><text:span text:style-name="T1295">Lietuvos Respublikos Seimas, Įstatymas</text:span></text:p>
      <text:p text:style-name="P1296"><text:span text:style-name="T1297">Nr.<text:s/></text:span><text:a xlink:href="https://www.e-tar.lt/portal/legalAct.html?documentId=a7e7343098c411e9ae2e9d61b1f977b3" office:target-frame-name="_top" xlink:show="replace"><text:span text:style-name="T1298">XIII-2233</text:span></text:a><text:span text:style-name="T1299">, 2019-06-13, paskelbta TAR 2019-06-27, i. k. 2019-10350</text:span></text:p>
      <text:p text:style-name="P1300"><text:span text:style-name="T1301">Lietuvos Respublikos žalos atlyginimo dėl nelaimingų atsitikimų darbe ar susirgimų profesine liga laikinojo įstatymo Nr. VIII-366 18 ir<text:s/></text:span><text:span text:style-name="T1302">18-1 straipsnių pakeitimo įstatymas</text:span></text:p>
      <text:p text:style-name="P1303"/>
      <text:p text:style-name="P1304"><text:span text:style-name="T1305">5.</text:span></text:p>
      <text:p text:style-name="P1306"><text:span text:style-name="T1307">Lietuvos Respublikos Seimas, Įstatymas</text:span></text:p>
      <text:p text:style-name="P1308"><text:span text:style-name="T1309">Nr.<text:s/></text:span><text:a xlink:href="https://www.e-tar.lt/portal/legalAct.html?documentId=9c5e2fb0632911eca9ac839120d251c4" office:target-frame-name="_top" xlink:show="replace"><text:span text:style-name="T1310">XIV-755</text:span></text:a><text:span text:style-name="T1311">, 2021-12-14, paskelbta TAR 2021-12-22, i. k. 2021-26587</text:span></text:p>
      <text:p text:style-name="P1312"><text:span text:style-name="T1313">Lietuvos Re</text:span><text:span text:style-name="T1314">spublikos žalos atlyginimo dėl nelaimingų atsitikimų darbe ar susirgimų profesine liga laikinojo įstatymo Nr. VIII-366 22 straipsnio pakeitimo įstatymas</text:span></text:p>
      <text:p text:style-name="P1315"/>
      <text:p text:style-name="P1316"><text:span text:style-name="T1317">6.</text:span></text:p>
      <text:p text:style-name="P1318"><text:span text:style-name="T1319">Lietuvos Respublikos Seimas, Įstatymas</text:span></text:p>
      <text:p text:style-name="P1320"><text:span text:style-name="T1321">Nr.<text:s/></text:span><text:a xlink:href="https://www.e-tar.lt/portal/legalAct.html?documentId=fef9f0e0a54a11eea5a28c81c82193a8" office:target-frame-name="_top" xlink:show="replace"><text:span text:style-name="T1322">XIV-2364</text:span></text:a><text:span text:style-name="T1323">, 2023-12-14, paskelbta TAR 2023-12-28, i. k. 2023-25617</text:span></text:p>
      <text:p text:style-name="P1324"><text:span text:style-name="T1325">Lietuvos Respublikos žalos atlyginimo dėl nelaimingų atsitikimų darbe ar susirgimų profesine liga laikinojo įstatymo Nr. VIII-366 1, 2, 7, 12, 13, 14</text:span><text:span text:style-name="T1326">, 15, 16, 17, 18-1, 19, 22 ir 23 straipsnių pakeitimo įstatymas</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1-09T00:24:00Z</meta:creation-date>
    <dc:date>2024-01-09T00:24:00Z</dc:date>
    <meta:print-date>1997-07-10T10:07:00Z</meta:print-date>
    <meta:template xlink:href="Normal.dotm" xlink:type="simple"/>
    <meta:editing-cycles>2</meta:editing-cycles>
    <meta:editing-duration>PT0S</meta:editing-duration>
    <meta:document-statistic meta:page-count="3" meta:paragraph-count="748" meta:word-count="6749" meta:character-count="53112" meta:row-count="1149" meta:non-whitespace-character-count="47111"/>
  </office:meta>
</office:document-meta>
</file>