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language-asian="en" style:country-asian="US"/>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margin-right="-0.0402in" fo:text-indent="0in"/>
      <style:text-properties style:font-name="Times New Roman" fo:font-size="11pt" style:font-size-asian="11pt"/>
    </style:style>
    <style:style style:name="P31" style:parent-style-name="Normal" style:family="paragraph">
      <style:paragraph-properties fo:text-align="center" fo:line-height="100%" fo:margin-right="-0.0402in" fo:text-indent="0in"/>
      <style:text-properties style:font-name="Times New Roman" fo:font-size="11pt" style:font-size-asian="11pt"/>
    </style:style>
    <style:style style:name="P32" style:parent-style-name="Normal" style:family="paragraph">
      <style:paragraph-properties fo:text-align="center" fo:line-height="100%" fo:margin-right="-0.0402in"/>
      <style:text-properties style:font-name="Times New Roman" fo:font-size="11pt" style:font-size-asian="11pt"/>
    </style:style>
    <style:style style:name="P33" style:parent-style-name="Normal" style:family="paragraph">
      <style:paragraph-properties fo:line-height="100%" fo:margin-right="-0.0402in"/>
      <style:text-properties style:font-name="Times New Roman" fo:font-weight="bold" style:font-weight-asian="bold" fo:font-size="11pt" style:font-size-asian="11pt"/>
    </style:style>
    <style:style style:name="P34" style:parent-style-name="Normal" style:family="paragraph">
      <style:paragraph-properties fo:line-height="100%" fo:margin-right="-0.0402in"/>
      <style:text-properties style:font-name="Times New Roman" fo:font-size="11pt" style:font-size-asian="11pt"/>
    </style:style>
    <style:style style:name="P35" style:parent-style-name="Normal" style:family="paragraph">
      <style:paragraph-properties fo:line-height="100%" fo:margin-right="-0.0402in"/>
      <style:text-properties style:font-name="Times New Roman" fo:font-size="11pt" style:font-size-asian="11pt"/>
    </style:style>
    <style:style style:name="P36" style:parent-style-name="Normal" style:family="paragraph">
      <style:paragraph-properties fo:line-height="100%" fo:margin-right="-0.0402in"/>
      <style:text-properties style:font-name="Times New Roman" fo:font-weight="bold" style:font-weight-asian="bold" fo:font-size="11pt" style:font-size-asian="11pt"/>
    </style:style>
    <style:style style:name="P37" style:parent-style-name="Normal" style:family="paragraph">
      <style:paragraph-properties fo:line-height="100%" fo:margin-right="-0.0402in"/>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margin-right="-0.0402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fo:margin-right="-0.0402in"/>
      <style:text-properties style:font-name="Times New Roman" fo:font-size="11pt" style:font-size-asian="11pt"/>
    </style:style>
    <style:style style:name="P44"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fo:margin-right="-0.0402in"/>
      <style:text-properties style:font-name="Times New Roman" fo:font-size="11pt" style:font-size-asian="11pt"/>
    </style:style>
    <style:style style:name="P46" style:parent-style-name="Normal" style:family="paragraph">
      <style:paragraph-properties fo:line-height="100%" fo:margin-right="-0.0402in"/>
      <style:text-properties style:font-name="Times New Roman" fo:font-size="11pt" style:font-size-asian="11pt"/>
    </style:style>
    <style:style style:name="P47" style:parent-style-name="Normal" style:family="paragraph">
      <style:paragraph-properties fo:line-height="100%" fo:margin-right="-0.0402in"/>
      <style:text-properties style:font-name="Times New Roman" fo:font-size="11pt" style:font-size-asian="11pt"/>
    </style:style>
    <style:style style:name="P48" style:parent-style-name="Normal" style:family="paragraph">
      <style:paragraph-properties fo:line-height="100%" fo:margin-right="-0.0402in"/>
      <style:text-properties style:font-name="Times New Roman" fo:font-size="11pt" style:font-size-asian="11pt"/>
    </style:style>
    <style:style style:name="P4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50" style:parent-style-name="Normal" style:family="paragraph">
      <style:paragraph-properties fo:widows="0" fo:orphans="0" fo:line-height="100%" fo:text-indent="0in"/>
    </style:style>
    <style:style style:name="T51" style:parent-style-name="DefaultParagraphFont" style:family="text">
      <style:text-properties style:font-name="Times New Roman" fo:font-style="italic" style:font-style-asian="italic" fo:font-size="10pt" style:font-size-asian="10pt" style:language-asian="en" style:country-asian="US"/>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language-asian="en" style:country-asian="US"/>
    </style:style>
    <style:style style:name="T54" style:parent-style-name="DefaultParagraphFont" style:family="text">
      <style:text-properties style:font-name="Times New Roman" fo:font-style="italic" style:font-style-asian="italic"/>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line-height="100%" fo:margin-right="-0.0402in"/>
      <style:text-properties style:font-name="Times New Roman" fo:font-size="11pt" style:font-size-asian="11pt"/>
    </style:style>
    <style:style style:name="P59" style:parent-style-name="Normal" style:family="paragraph">
      <style:paragraph-properties fo:line-height="100%" fo:margin-right="-0.0402in"/>
      <style:text-properties style:font-name="Times New Roman" fo:font-weight="bold" style:font-weight-asian="bold" fo:font-size="11pt" style:font-size-asian="11pt"/>
    </style:style>
    <style:style style:name="P60" style:parent-style-name="Normal" style:family="paragraph">
      <style:paragraph-properties fo:line-height="100%" fo:margin-right="-0.0402in"/>
      <style:text-properties style:font-name="Times New Roman" fo:font-size="11pt" style:font-size-asian="11pt"/>
    </style:style>
    <style:style style:name="P61" style:parent-style-name="Normal" style:family="paragraph">
      <style:paragraph-properties fo:line-height="100%" fo:margin-right="-0.0402in"/>
      <style:text-properties style:font-name="Times New Roman" fo:font-size="11pt" style:font-size-asian="11pt"/>
    </style:style>
    <style:style style:name="P62" style:parent-style-name="Normal" style:family="paragraph">
      <style:paragraph-properties fo:line-height="100%" fo:margin-right="-0.0402in"/>
      <style:text-properties style:font-name="Times New Roman" fo:font-size="11pt" style:font-size-asian="11pt"/>
    </style:style>
    <style:style style:name="P63" style:parent-style-name="Normal" style:family="paragraph">
      <style:paragraph-properties fo:line-height="100%" fo:margin-right="-0.0402in"/>
      <style:text-properties style:font-name="Times New Roman" fo:font-size="11pt" style:font-size-asian="11pt"/>
    </style:style>
    <style:style style:name="P64" style:parent-style-name="Normal" style:family="paragraph">
      <style:paragraph-properties fo:line-height="100%" fo:margin-right="-0.0402in"/>
      <style:text-properties style:font-name="Times New Roman" fo:font-size="11pt" style:font-size-asian="11pt"/>
    </style:style>
    <style:style style:name="P65" style:parent-style-name="Normal" style:family="paragraph">
      <style:paragraph-properties fo:text-align="center" fo:line-height="100%" fo:margin-right="-0.0402in"/>
      <style:text-properties style:font-name="Times New Roman" fo:font-size="11pt" style:font-size-asian="11pt"/>
    </style:style>
    <style:style style:name="P66" style:parent-style-name="Normal" style:family="paragraph">
      <style:paragraph-properties fo:text-align="center" fo:line-height="100%" fo:margin-right="-0.0402in"/>
      <style:text-properties style:font-name="Times New Roman" fo:font-size="11pt" style:font-size-asian="11pt"/>
    </style:style>
    <style:style style:name="P67" style:parent-style-name="Normal" style:family="paragraph">
      <style:paragraph-properties fo:text-align="center" fo:line-height="100%" fo:margin-right="-0.0402in"/>
      <style:text-properties style:font-name="Times New Roman" fo:font-size="11pt" style:font-size-asian="11pt"/>
    </style:style>
    <style:style style:name="P68" style:parent-style-name="Normal" style:family="paragraph">
      <style:paragraph-properties fo:line-height="100%" fo:margin-right="-0.0402in"/>
      <style:text-properties style:font-name="Times New Roman" fo:font-weight="bold" style:font-weight-asian="bold" fo:font-size="11pt" style:font-size-asian="11pt"/>
    </style:style>
    <style:style style:name="P69" style:parent-style-name="Normal" style:family="paragraph">
      <style:paragraph-properties fo:line-height="100%" fo:margin-right="-0.0402in"/>
      <style:text-properties style:font-name="Times New Roman" fo:font-size="11pt" style:font-size-asian="11pt"/>
    </style:style>
    <style:style style:name="P70" style:parent-style-name="Normal" style:family="paragraph">
      <style:paragraph-properties fo:line-height="100%" fo:margin-right="-0.0402in"/>
      <style:text-properties style:font-name="Times New Roman" fo:font-size="11pt" style:font-size-asian="11pt"/>
    </style:style>
    <style:style style:name="P71" style:parent-style-name="Normal" style:family="paragraph">
      <style:paragraph-properties fo:line-height="100%" fo:margin-right="-0.0402in"/>
      <style:text-properties style:font-name="Times New Roman" fo:font-size="11pt" style:font-size-asian="11pt"/>
    </style:style>
    <style:style style:name="P72" style:parent-style-name="Normal" style:family="paragraph">
      <style:paragraph-properties fo:line-height="100%" fo:margin-right="-0.0402in"/>
      <style:text-properties style:font-name="Times New Roman" fo:font-size="11pt" style:font-size-asian="11pt"/>
    </style:style>
    <style:style style:name="P73" style:parent-style-name="Normal" style:family="paragraph">
      <style:paragraph-properties fo:line-height="100%" fo:margin-right="-0.0402in"/>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fo:hyphenate="false"/>
    </style:style>
    <style:style style:name="P75"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76" style:parent-style-name="Normal" style:family="paragraph">
      <style:paragraph-properties fo:widows="0" fo:orphans="0" fo:line-height="100%" fo:text-indent="0in"/>
    </style:style>
    <style:style style:name="T77" style:parent-style-name="DefaultParagraphFont" style:family="text">
      <style:text-properties style:font-name="Times New Roman" fo:font-style="italic" style:font-style-asian="italic" fo:font-size="10pt" style:font-size-asian="10pt" style:language-asian="en" style:country-asian="US"/>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language-asian="en" style:country-asian="US"/>
    </style:style>
    <style:style style:name="P80" style:parent-style-name="Normal" style:family="paragraph">
      <style:paragraph-properties fo:line-height="100%" fo:margin-right="-0.0402in"/>
      <style:text-properties style:font-name="Times New Roman" fo:font-size="11pt" style:font-size-asian="11pt"/>
    </style:style>
    <style:style style:name="P81" style:parent-style-name="Normal" style:family="paragraph">
      <style:paragraph-properties fo:line-height="100%" fo:margin-right="-0.0402in"/>
      <style:text-properties style:font-name="Times New Roman" fo:font-weight="bold" style:font-weight-asian="bold" fo:font-size="11pt" style:font-size-asian="11pt"/>
    </style:style>
    <style:style style:name="P82" style:parent-style-name="Normal" style:family="paragraph">
      <style:paragraph-properties fo:line-height="100%" fo:margin-right="-0.0402in"/>
      <style:text-properties style:font-name="Times New Roman" fo:font-size="11pt" style:font-size-asian="11pt"/>
    </style:style>
    <style:style style:name="P83" style:parent-style-name="Normal" style:family="paragraph">
      <style:paragraph-properties fo:line-height="100%" fo:margin-right="-0.0402in"/>
      <style:text-properties style:font-name="Times New Roman" fo:font-size="11pt" style:font-size-asian="11pt"/>
    </style:style>
    <style:style style:name="P84" style:parent-style-name="Normal" style:family="paragraph">
      <style:paragraph-properties fo:line-height="100%" fo:margin-right="-0.0402in"/>
      <style:text-properties style:font-name="Times New Roman" fo:font-weight="bold" style:font-weight-asian="bold" fo:font-size="11pt" style:font-size-asian="11pt"/>
    </style:style>
    <style:style style:name="P85" style:parent-style-name="Normal" style:family="paragraph">
      <style:paragraph-properties fo:line-height="100%" fo:margin-right="-0.0402in"/>
      <style:text-properties style:font-name="Times New Roman" fo:font-size="11pt" style:font-size-asian="11pt"/>
    </style:style>
    <style:style style:name="P86" style:parent-style-name="Normal" style:family="paragraph">
      <style:paragraph-properties fo:line-height="100%" fo:margin-right="-0.0402in"/>
      <style:text-properties style:font-name="Times New Roman" fo:font-size="11pt" style:font-size-asian="11pt"/>
    </style:style>
    <style:style style:name="P87" style:parent-style-name="Normal" style:family="paragraph">
      <style:paragraph-properties fo:line-height="100%" fo:margin-right="-0.0402in"/>
      <style:text-properties style:font-name="Times New Roman" fo:font-size="11pt" style:font-size-asian="11pt"/>
    </style:style>
    <style:style style:name="P88" style:parent-style-name="Normal" style:family="paragraph">
      <style:paragraph-properties fo:line-height="100%" fo:margin-right="-0.0402in"/>
      <style:text-properties style:font-name="Times New Roman" fo:font-weight="bold" style:font-weight-asian="bold" fo:font-size="11pt" style:font-size-asian="11pt"/>
    </style:style>
    <style:style style:name="P89" style:parent-style-name="Normal" style:family="paragraph">
      <style:paragraph-properties fo:line-height="100%" fo:margin-right="-0.0402in"/>
      <style:text-properties style:font-name="Times New Roman" fo:font-size="11pt" style:font-size-asian="11pt"/>
    </style:style>
    <style:style style:name="P90" style:parent-style-name="Normal" style:family="paragraph">
      <style:paragraph-properties fo:line-height="100%" fo:margin-right="-0.0402in"/>
      <style:text-properties style:font-name="Times New Roman" fo:font-size="11pt" style:font-size-asian="11pt"/>
    </style:style>
    <style:style style:name="P91" style:parent-style-name="Normal" style:family="paragraph">
      <style:paragraph-properties fo:line-height="100%" fo:margin-right="-0.0402in"/>
      <style:text-properties style:font-name="Times New Roman" fo:font-size="11pt" style:font-size-asian="11pt"/>
    </style:style>
    <style:style style:name="P92" style:parent-style-name="Normal" style:family="paragraph">
      <style:paragraph-properties fo:line-height="100%" fo:margin-right="-0.0402in"/>
      <style:text-properties style:font-name="Times New Roman" fo:font-size="11pt" style:font-size-asian="11pt"/>
    </style:style>
    <style:style style:name="P93" style:parent-style-name="Normal" style:family="paragraph">
      <style:paragraph-properties fo:line-height="100%" fo:margin-right="-0.0402in"/>
      <style:text-properties style:font-name="Times New Roman" fo:font-size="11pt" style:font-size-asian="11pt"/>
    </style:style>
    <style:style style:name="P94" style:parent-style-name="Normal" style:family="paragraph">
      <style:paragraph-properties fo:line-height="100%" fo:margin-right="-0.0402in"/>
      <style:text-properties style:font-name="Times New Roman" fo:font-size="11pt" style:font-size-asian="11pt"/>
    </style:style>
    <style:style style:name="P95" style:parent-style-name="Normal" style:family="paragraph">
      <style:paragraph-properties fo:line-height="100%" fo:margin-right="-0.0402in"/>
      <style:text-properties style:font-name="Times New Roman" fo:font-size="11pt" style:font-size-asian="11pt"/>
    </style:style>
    <style:style style:name="P96" style:parent-style-name="Normal" style:family="paragraph">
      <style:paragraph-properties fo:line-height="100%" fo:margin-right="-0.0402in"/>
      <style:text-properties style:font-name="Times New Roman" fo:font-size="11pt" style:font-size-asian="11pt"/>
    </style:style>
    <style:style style:name="P97" style:parent-style-name="Normal" style:family="paragraph">
      <style:paragraph-properties fo:line-height="100%" fo:margin-right="-0.0402in"/>
      <style:text-properties style:font-name="Times New Roman" fo:font-weight="bold" style:font-weight-asian="bold" fo:font-size="11pt" style:font-size-asian="11pt"/>
    </style:style>
    <style:style style:name="P98" style:parent-style-name="Normal" style:family="paragraph">
      <style:paragraph-properties fo:line-height="100%" fo:margin-right="-0.0402in"/>
      <style:text-properties style:font-name="Times New Roman" fo:font-size="11pt" style:font-size-asian="11pt"/>
    </style:style>
    <style:style style:name="P9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00" style:parent-style-name="Normal" style:family="paragraph">
      <style:paragraph-properties fo:widows="0" fo:orphans="0" fo:line-height="100%" fo:text-indent="0in"/>
    </style:style>
    <style:style style:name="T101" style:parent-style-name="DefaultParagraphFont" style:family="text">
      <style:text-properties style:font-name="Times New Roman" fo:font-style="italic" style:font-style-asian="italic" fo:font-size="10pt" style:font-size-asian="10pt" style:language-asian="en" style:country-asian="US"/>
    </style:style>
    <style:style style:name="T102" style:parent-style-name="Hyperlink"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language-asian="en" style:country-asian="US"/>
    </style:style>
    <style:style style:name="P104" style:parent-style-name="Normal" style:family="paragraph">
      <style:paragraph-properties fo:line-height="100%" fo:margin-left="1.477in" fo:margin-right="-0.0402in" fo:text-indent="-1.0826in">
        <style:tab-stops/>
      </style:paragraph-properties>
      <style:text-properties style:font-name="Times New Roman" fo:font-size="11pt" style:font-size-asian="11pt"/>
    </style:style>
    <style:style style:name="P105" style:parent-style-name="Normal" style:family="paragraph">
      <style:paragraph-properties fo:line-height="100%" fo:margin-left="1.375in" fo:margin-right="-0.0402in" fo:text-indent="-0.87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fo:margin-left="1.375in" fo:margin-right="-0.0402in" fo:text-indent="-0.0951in">
        <style:tab-stops/>
      </style:paragraph-properties>
      <style:text-properties style:font-name="Times New Roman" fo:font-weight="bold" style:font-weight-asian="bold" fo:font-size="11pt" style:font-size-asian="11pt"/>
    </style:style>
    <style:style style:name="P107" style:parent-style-name="Normal" style:family="paragraph">
      <style:paragraph-properties fo:line-height="100%" fo:margin-right="-0.0402in"/>
      <style:text-properties style:font-name="Times New Roman" fo:font-size="11pt" style:font-size-asian="11pt"/>
    </style:style>
    <style:style style:name="P108" style:parent-style-name="Normal" style:family="paragraph">
      <style:paragraph-properties fo:line-height="100%" fo:margin-right="-0.0402in"/>
      <style:text-properties style:font-name="Times New Roman" fo:font-size="11pt" style:font-size-asian="11pt"/>
    </style:style>
    <style:style style:name="P109" style:parent-style-name="Normal" style:family="paragraph">
      <style:paragraph-properties fo:line-height="100%" fo:margin-right="-0.0402in"/>
      <style:text-properties style:font-name="Times New Roman" fo:font-size="11pt" style:font-size-asian="11pt"/>
    </style:style>
    <style:style style:name="P110"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11" style:parent-style-name="Normal" style:family="paragraph">
      <style:paragraph-properties fo:line-height="100%" fo:margin-right="-0.0402in" fo:text-indent="0.4923in">
        <style:tab-stops>
          <style:tab-stop style:type="left" style:position="0in"/>
        </style:tab-stops>
      </style:paragraph-properties>
      <style:text-properties style:font-name="Times New Roman" fo:font-size="11pt" style:font-size-asian="11pt"/>
    </style:style>
    <style:style style:name="P112" style:parent-style-name="Normal" style:family="paragraph">
      <style:paragraph-properties fo:line-height="100%" fo:margin-right="-0.0402in"/>
      <style:text-properties style:font-name="Times New Roman" fo:font-size="11pt" style:font-size-asian="11pt"/>
    </style:style>
    <style:style style:name="P113" style:parent-style-name="Normal" style:family="paragraph">
      <style:paragraph-properties fo:line-height="100%" fo:margin-right="-0.0402in"/>
      <style:text-properties style:font-name="Times New Roman" fo:font-weight="bold" style:font-weight-asian="bold" fo:font-size="11pt" style:font-size-asian="11pt"/>
    </style:style>
    <style:style style:name="P114" style:parent-style-name="Normal" style:family="paragraph">
      <style:paragraph-properties fo:line-height="100%" fo:margin-right="-0.0402in"/>
      <style:text-properties style:font-name="Times New Roman" fo:font-size="11pt" style:font-size-asian="11pt"/>
    </style:style>
    <style:style style:name="P115" style:parent-style-name="Normal" style:family="paragraph">
      <style:paragraph-properties fo:line-height="100%" fo:margin-right="-0.0402in"/>
      <style:text-properties style:font-name="Times New Roman" fo:font-size="11pt" style:font-size-asian="11pt"/>
    </style:style>
    <style:style style:name="P116" style:parent-style-name="Normal" style:family="paragraph">
      <style:paragraph-properties fo:line-height="100%" fo:margin-right="-0.0402in"/>
      <style:text-properties style:font-name="Times New Roman" fo:font-size="11pt" style:font-size-asian="11pt"/>
    </style:style>
    <style:style style:name="P117" style:parent-style-name="Normal" style:family="paragraph">
      <style:paragraph-properties fo:line-height="100%" fo:margin-right="-0.0402in"/>
      <style:text-properties style:font-name="Times New Roman" fo:font-size="11pt" style:font-size-asian="11pt"/>
    </style:style>
    <style:style style:name="P118" style:parent-style-name="Normal" style:family="paragraph">
      <style:paragraph-properties fo:line-height="100%" fo:margin-right="-0.0402in"/>
      <style:text-properties style:font-name="Times New Roman" fo:font-size="11pt" style:font-size-asian="11pt"/>
    </style:style>
    <style:style style:name="P119" style:parent-style-name="Normal" style:family="paragraph">
      <style:paragraph-properties fo:line-height="100%" fo:margin-right="-0.0402in"/>
      <style:text-properties style:font-name="Times New Roman" fo:font-size="11pt" style:font-size-asian="11pt"/>
    </style:style>
    <style:style style:name="P120" style:parent-style-name="Normal" style:family="paragraph">
      <style:paragraph-properties fo:text-align="center" fo:line-height="100%" fo:margin-right="-0.0402in"/>
      <style:text-properties style:font-name="Times New Roman" fo:font-size="11pt" style:font-size-asian="11pt"/>
    </style:style>
    <style:style style:name="P121" style:parent-style-name="Normal" style:family="paragraph">
      <style:paragraph-properties fo:text-align="center" fo:line-height="100%" fo:margin-right="-0.0402in"/>
      <style:text-properties style:font-name="Times New Roman" fo:font-size="11pt" style:font-size-asian="11pt"/>
    </style:style>
    <style:style style:name="P122" style:parent-style-name="Normal" style:family="paragraph">
      <style:paragraph-properties fo:text-align="center" fo:line-height="100%" fo:margin-right="-0.0402in"/>
      <style:text-properties style:font-name="Times New Roman" fo:font-size="11pt" style:font-size-asian="11pt"/>
    </style:style>
    <style:style style:name="P123" style:parent-style-name="Normal" style:family="paragraph">
      <style:paragraph-properties fo:text-align="center" fo:line-height="100%" fo:margin-right="-0.0402in"/>
      <style:text-properties style:font-name="Times New Roman" fo:font-size="11pt" style:font-size-asian="11pt"/>
    </style:style>
    <style:style style:name="P124" style:parent-style-name="Normal" style:family="paragraph">
      <style:paragraph-properties fo:line-height="100%" fo:margin-right="-0.0402in"/>
      <style:text-properties style:font-name="Times New Roman" fo:font-size="11pt" style:font-size-asian="11pt"/>
    </style:style>
    <style:style style:name="P125" style:parent-style-name="Normal" style:family="paragraph">
      <style:paragraph-properties fo:line-height="100%" fo:margin-right="-0.0402in"/>
      <style:text-properties style:font-name="Times New Roman" fo:font-weight="bold" style:font-weight-asian="bold" fo:font-size="11pt" style:font-size-asian="11pt"/>
    </style:style>
    <style:style style:name="P126" style:parent-style-name="Normal" style:family="paragraph">
      <style:paragraph-properties fo:line-height="100%" fo:margin-right="-0.0402in"/>
      <style:text-properties style:font-name="Times New Roman" fo:font-size="11pt" style:font-size-asian="11pt"/>
    </style:style>
    <style:style style:name="P127"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style="italic" style:font-style-asian="italic" fo:font-size="10pt" style:font-size-asian="10pt" style:language-asian="en" style:country-asian="US"/>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language-asian="en" style:country-asian="US"/>
    </style:style>
    <style:style style:name="T132" style:parent-style-name="DefaultParagraphFont" style:family="text">
      <style:text-properties style:font-name="Times New Roman" fo:font-style="italic" style:font-style-asian="italic" fo:font-size="10pt" style:font-size-asian="10pt" style:language-asian="en" style:country-asian="US"/>
    </style:style>
    <style:style style:name="P133" style:parent-style-name="Normal" style:family="paragraph">
      <style:paragraph-properties fo:line-height="100%" fo:margin-right="-0.0402in"/>
      <style:text-properties style:font-name="Times New Roman" fo:font-size="11pt" style:font-size-asian="11pt"/>
    </style:style>
    <style:style style:name="P134" style:parent-style-name="Normal" style:family="paragraph">
      <style:paragraph-properties fo:line-height="100%" fo:margin-right="-0.0402in"/>
      <style:text-properties style:font-name="Times New Roman" fo:font-weight="bold" style:font-weight-asian="bold" fo:font-size="11pt" style:font-size-asian="11pt"/>
    </style:style>
    <style:style style:name="P135" style:parent-style-name="Normal" style:family="paragraph">
      <style:paragraph-properties fo:line-height="100%" fo:margin-right="-0.0402in"/>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fo:hyphenate="false"/>
    </style:style>
    <style:style style:name="T137" style:parent-style-name="DefaultParagraphFont" style:family="text">
      <style:text-properties fo:font-weight="bold" style:font-weight-asian="bold"/>
    </style:style>
    <style:style style:name="P138" style:parent-style-name="Normal" style:family="paragraph">
      <style:paragraph-properties fo:line-height="100%" fo:margin-right="-0.0402in"/>
      <style:text-properties style:font-name="Times New Roman" fo:font-size="11pt" style:font-size-asian="11pt"/>
    </style:style>
    <style:style style:name="P13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40" style:parent-style-name="Normal" style:family="paragraph">
      <style:paragraph-properties fo:widows="0" fo:orphans="0" fo:line-height="100%" fo:text-indent="0in"/>
    </style:style>
    <style:style style:name="T141" style:parent-style-name="DefaultParagraphFont" style:family="text">
      <style:text-properties style:font-name="Times New Roman" fo:font-style="italic" style:font-style-asian="italic" fo:font-size="10pt" style:font-size-asian="10pt" style:language-asian="en" style:country-asian="US"/>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language-asian="en" style:country-asian="US"/>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line-height="100%" fo:margin-right="-0.0402in"/>
      <style:text-properties style:font-name="Times New Roman" fo:font-size="11pt" style:font-size-asian="11pt"/>
    </style:style>
    <style:style style:name="P149" style:parent-style-name="Normal" style:family="paragraph">
      <style:paragraph-properties fo:line-height="100%" fo:margin-right="-0.0402in"/>
      <style:text-properties style:font-name="Times New Roman" fo:font-weight="bold" style:font-weight-asian="bold" fo:font-size="11pt" style:font-size-asian="11pt"/>
    </style:style>
    <style:style style:name="P150" style:parent-style-name="Normal" style:family="paragraph">
      <style:paragraph-properties fo:line-height="100%" fo:margin-right="-0.0402in"/>
      <style:text-properties style:font-name="Times New Roman" fo:font-size="11pt" style:font-size-asian="11pt"/>
    </style:style>
    <style:style style:name="P151" style:parent-style-name="Normal" style:family="paragraph">
      <style:paragraph-properties fo:line-height="100%"/>
      <style:text-properties fo:hyphenate="false"/>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style>
    <style:style style:name="P165" style:parent-style-name="Normal" style:family="paragraph">
      <style:paragraph-properties fo:line-height="100%" fo:margin-right="-0.0402in"/>
      <style:text-properties style:font-name="Times New Roman" fo:font-size="11pt" style:font-size-asian="11pt"/>
    </style:style>
    <style:style style:name="P166"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67" style:parent-style-name="Normal" style:family="paragraph">
      <style:paragraph-properties fo:widows="0" fo:orphans="0" fo:line-height="100%" fo:text-indent="0in"/>
    </style:style>
    <style:style style:name="T168" style:parent-style-name="DefaultParagraphFont" style:family="text">
      <style:text-properties style:font-name="Times New Roman" fo:font-style="italic" style:font-style-asian="italic" fo:font-size="10pt" style:font-size-asian="10pt" style:language-asian="en" style:country-asian="US"/>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language-asian="en" style:country-asian="US"/>
    </style:style>
    <style:style style:name="P171" style:parent-style-name="Normal" style:family="paragraph">
      <style:paragraph-properties fo:line-height="100%" fo:margin-right="-0.0402in"/>
      <style:text-properties style:font-name="Times New Roman" fo:font-size="11pt" style:font-size-asian="11pt"/>
    </style:style>
    <style:style style:name="P172" style:parent-style-name="Normal" style:family="paragraph">
      <style:paragraph-properties fo:line-height="100%" fo:margin-right="-0.0402in"/>
      <style:text-properties style:font-name="Times New Roman" fo:font-weight="bold" style:font-weight-asian="bold" fo:font-size="11pt" style:font-size-asian="11pt"/>
    </style:style>
    <style:style style:name="P173" style:parent-style-name="Normal" style:family="paragraph">
      <style:paragraph-properties fo:line-height="100%" fo:margin-right="-0.0402in"/>
      <style:text-properties style:font-name="Times New Roman" fo:font-size="11pt" style:font-size-asian="11pt"/>
    </style:style>
    <style:style style:name="P174" style:parent-style-name="Normal" style:family="paragraph">
      <style:paragraph-properties fo:line-height="100%" fo:margin-right="-0.0402in"/>
      <style:text-properties style:font-name="Times New Roman" fo:font-size="11pt" style:font-size-asian="11pt"/>
    </style:style>
    <style:style style:name="P175" style:parent-style-name="Normal" style:family="paragraph">
      <style:paragraph-properties fo:line-height="100%" fo:margin-right="-0.0402in"/>
      <style:text-properties style:font-name="Times New Roman" fo:font-size="11pt" style:font-size-asian="11pt"/>
    </style:style>
    <style:style style:name="P176" style:parent-style-name="Normal" style:family="paragraph">
      <style:paragraph-properties fo:line-height="100%" fo:margin-right="-0.0402in"/>
      <style:text-properties style:font-name="Times New Roman" fo:font-size="11pt" style:font-size-asian="11pt"/>
    </style:style>
    <style:style style:name="P177" style:parent-style-name="Normal" style:family="paragraph">
      <style:paragraph-properties fo:line-height="100%" fo:margin-right="-0.0402in"/>
      <style:text-properties style:font-name="Times New Roman" fo:font-weight="bold" style:font-weight-asian="bold" fo:font-size="11pt" style:font-size-asian="11pt"/>
    </style:style>
    <style:style style:name="P178" style:parent-style-name="Normal" style:family="paragraph">
      <style:paragraph-properties fo:line-height="100%" fo:margin-right="-0.0402in"/>
      <style:text-properties style:font-name="Times New Roman" fo:font-size="11pt" style:font-size-asian="11pt"/>
    </style:style>
    <style:style style:name="P179" style:parent-style-name="Normal" style:family="paragraph">
      <style:paragraph-properties fo:line-height="100%" fo:margin-right="-0.0402in">
        <style:tab-stops>
          <style:tab-stop style:type="left" style:position="0in"/>
        </style:tab-stops>
      </style:paragraph-properties>
      <style:text-properties style:font-name="Times New Roman" fo:font-size="11pt" style:font-size-asian="11pt"/>
    </style:style>
    <style:style style:name="P180" style:parent-style-name="Normal" style:family="paragraph">
      <style:paragraph-properties fo:line-height="100%" fo:margin-right="-0.0402in"/>
      <style:text-properties style:font-name="Times New Roman" fo:font-weight="bold" style:font-weight-asian="bold" fo:font-size="11pt" style:font-size-asian="11pt"/>
    </style:style>
    <style:style style:name="P181" style:parent-style-name="Normal" style:family="paragraph">
      <style:paragraph-properties fo:line-height="100%" fo:margin-right="-0.0402in"/>
      <style:text-properties style:font-name="Times New Roman" fo:font-size="11pt" style:font-size-asian="11pt"/>
    </style:style>
    <style:style style:name="P182" style:parent-style-name="Normal" style:family="paragraph">
      <style:paragraph-properties fo:line-height="100%" fo:margin-right="-0.0402in"/>
      <style:text-properties style:font-name="Times New Roman" fo:font-size="11pt" style:font-size-asian="11pt"/>
    </style:style>
    <style:style style:name="P183" style:parent-style-name="Normal" style:family="paragraph">
      <style:paragraph-properties fo:line-height="100%" fo:margin-right="-0.0402in"/>
      <style:text-properties style:font-name="Times New Roman" fo:font-weight="bold" style:font-weight-asian="bold" fo:font-size="11pt" style:font-size-asian="11pt"/>
    </style:style>
    <style:style style:name="P184" style:parent-style-name="Normal" style:family="paragraph">
      <style:paragraph-properties fo:line-height="100%" fo:margin-right="-0.0402in" fo:text-indent="1.3784in"/>
      <style:text-properties style:font-name="Times New Roman" fo:font-weight="bold" style:font-weight-asian="bold" fo:font-size="11pt" style:font-size-asian="11pt"/>
    </style:style>
    <style:style style:name="P185" style:parent-style-name="Normal" style:family="paragraph">
      <style:paragraph-properties fo:line-height="100%" fo:margin-right="-0.0402in"/>
      <style:text-properties style:font-name="Times New Roman" fo:font-size="11pt" style:font-size-asian="11pt"/>
    </style:style>
    <style:style style:name="P186" style:parent-style-name="Normal" style:family="paragraph">
      <style:paragraph-properties fo:line-height="100%" fo:margin-right="-0.0402in"/>
      <style:text-properties style:font-name="Times New Roman" fo:font-weight="bold" style:font-weight-asian="bold" fo:font-size="11pt" style:font-size-asian="11pt"/>
    </style:style>
    <style:style style:name="P187" style:parent-style-name="Normal" style:family="paragraph">
      <style:paragraph-properties fo:line-height="100%" fo:margin-right="-0.0402in"/>
      <style:text-properties style:font-name="Times New Roman" fo:font-size="11pt" style:font-size-asian="11pt"/>
    </style:style>
    <style:style style:name="P188" style:parent-style-name="Normal" style:family="paragraph">
      <style:paragraph-properties fo:line-height="100%" fo:margin-right="-0.0402in"/>
      <style:text-properties style:font-name="Times New Roman" fo:font-size="11pt" style:font-size-asian="11pt"/>
    </style:style>
    <style:style style:name="P189"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190" style:parent-style-name="Normal" style:family="paragraph">
      <style:paragraph-properties fo:widows="0" fo:orphans="0" fo:line-height="100%" fo:text-indent="0in"/>
    </style:style>
    <style:style style:name="T191" style:parent-style-name="DefaultParagraphFont" style:family="text">
      <style:text-properties style:font-name="Times New Roman" fo:font-style="italic" style:font-style-asian="italic" fo:font-size="10pt" style:font-size-asian="10pt" style:language-asian="en" style:country-asian="US"/>
    </style:style>
    <style:style style:name="T192" style:parent-style-name="Hyperlink" style:family="text">
      <style:text-properties style:font-name="Times New Roman" fo:font-style="italic" style:font-style-asian="italic" fo:font-size="10pt" style:font-size-asian="10pt"/>
    </style:style>
    <style:style style:name="T193" style:parent-style-name="DefaultParagraphFont" style:family="text">
      <style:text-properties style:font-name="Times New Roman" fo:font-style="italic" style:font-style-asian="italic" fo:font-size="10pt" style:font-size-asian="10pt" style:language-asian="en" style:country-asian="US"/>
    </style:style>
    <style:style style:name="T194" style:parent-style-name="DefaultParagraphFont" style:family="text">
      <style:text-properties style:font-name="Times New Roman" fo:font-style="italic" style:font-style-asian="italic" fo:font-size="10pt" style:font-size-asian="10pt" style:language-asian="en" style:country-asian="US"/>
    </style:style>
    <style:style style:name="P195" style:parent-style-name="Normal" style:family="paragraph">
      <style:paragraph-properties fo:line-height="100%" fo:margin-right="-0.0402in"/>
      <style:text-properties style:font-name="Times New Roman" fo:font-weight="bold" style:font-weight-asian="bold" fo:font-size="11pt" style:font-size-asian="11pt"/>
    </style:style>
    <style:style style:name="P196" style:parent-style-name="Normal" style:family="paragraph">
      <style:paragraph-properties fo:line-height="100%"/>
      <style:text-properties fo:hyphenate="false"/>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weight="bold" style:font-weight-asian="bold" style:text-position="super 68.1%"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BodyText" style:family="paragraph">
      <style:paragraph-properties fo:text-indent="0.5in"/>
    </style:style>
    <style:style style:name="P201" style:parent-style-name="BodyText" style:family="paragraph">
      <style:paragraph-properties fo:text-indent="0.5in"/>
    </style:style>
    <style:style style:name="P202" style:parent-style-name="BodyTextIndent3" style:family="paragraph">
      <style:paragraph-properties fo:text-indent="0in"/>
      <style:text-properties fo:font-weight="bold" style:font-weight-asian="bold" fo:font-size="10pt" style:font-size-asian="10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BodyTextIndent3" style:family="paragraph">
      <style:paragraph-properties fo:text-indent="0in"/>
      <style:text-properties fo:font-weight="bold" style:font-weight-asian="bold" fo:font-size="10pt" style:font-size-asian="10pt"/>
    </style:style>
    <style:style style:name="P209" style:parent-style-name="Normal" style:family="paragraph">
      <style:paragraph-properties fo:line-height="100%" fo:margin-right="-0.0402in"/>
      <style:text-properties style:font-name="Times New Roman" fo:font-size="11pt" style:font-size-asian="11pt"/>
    </style:style>
    <style:style style:name="P210"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language-asian="en" style:country-asian="US"/>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language-asian="en" style:country-asian="US"/>
    </style:style>
    <style:style style:name="P215"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16" style:parent-style-name="Normal" style:family="paragraph">
      <style:paragraph-properties fo:widows="0" fo:orphans="0" fo:line-height="100%" fo:text-indent="0in"/>
    </style:style>
    <style:style style:name="T217" style:parent-style-name="DefaultParagraphFont" style:family="text">
      <style:text-properties style:font-name="Times New Roman" fo:font-style="italic" style:font-style-asian="italic" fo:font-size="10pt" style:font-size-asian="10pt" style:language-asian="en" style:country-asian="US"/>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language-asian="en" style:country-asian="US"/>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line-height="100%" fo:margin-right="-0.0402in"/>
      <style:text-properties style:font-name="Times New Roman" fo:font-size="11pt" style:font-size-asian="11pt"/>
    </style:style>
    <style:style style:name="P224" style:parent-style-name="Normal" style:family="paragraph">
      <style:paragraph-properties fo:line-height="100%" fo:margin-right="-0.0402in"/>
      <style:text-properties style:font-name="Times New Roman" fo:font-weight="bold" style:font-weight-asian="bold" fo:font-size="11pt" style:font-size-asian="11pt"/>
    </style:style>
    <style:style style:name="P225" style:parent-style-name="Normal" style:family="paragraph">
      <style:paragraph-properties fo:line-height="100%" fo:margin-right="-0.0402in"/>
      <style:text-properties style:font-name="Times New Roman" fo:font-size="11pt" style:font-size-asian="11pt"/>
    </style:style>
    <style:style style:name="P226" style:parent-style-name="Normal" style:family="paragraph">
      <style:paragraph-properties fo:text-align="center" fo:line-height="100%" fo:margin-right="-0.0402in"/>
      <style:text-properties style:font-name="Times New Roman" fo:font-size="11pt" style:font-size-asian="11pt"/>
    </style:style>
    <style:style style:name="P227" style:parent-style-name="Normal" style:family="paragraph">
      <style:paragraph-properties fo:text-align="center" fo:line-height="100%" fo:margin-right="-0.0402in"/>
      <style:text-properties style:font-name="Times New Roman" fo:font-size="11pt" style:font-size-asian="11pt"/>
    </style:style>
    <style:style style:name="P228" style:parent-style-name="Normal" style:family="paragraph">
      <style:paragraph-properties fo:text-align="center" fo:line-height="100%" fo:margin-right="-0.0402in"/>
      <style:text-properties style:font-name="Times New Roman" fo:font-size="11pt" style:font-size-asian="11pt"/>
    </style:style>
    <style:style style:name="P229" style:parent-style-name="Normal" style:family="paragraph">
      <style:paragraph-properties fo:line-height="100%" fo:margin-right="-0.0402in"/>
      <style:text-properties style:font-name="Times New Roman" fo:font-size="11pt" style:font-size-asian="11pt"/>
    </style:style>
    <style:style style:name="P230" style:parent-style-name="Normal" style:family="paragraph">
      <style:paragraph-properties fo:line-height="100%" fo:margin-right="-0.0402in"/>
      <style:text-properties style:font-name="Times New Roman" fo:font-weight="bold" style:font-weight-asian="bold" fo:font-size="11pt" style:font-size-asian="11pt"/>
    </style:style>
    <style:style style:name="P231" style:parent-style-name="Normal" style:family="paragraph">
      <style:paragraph-properties fo:line-height="100%" fo:margin-right="-0.0402in"/>
      <style:text-properties style:font-name="Times New Roman" fo:font-size="11pt" style:font-size-asian="11pt"/>
    </style:style>
    <style:style style:name="P232" style:parent-style-name="Normal" style:family="paragraph">
      <style:paragraph-properties fo:line-height="100%" fo:margin-right="-0.0402in"/>
      <style:text-properties style:font-name="Times New Roman" fo:font-size="11pt" style:font-size-asian="11pt"/>
    </style:style>
    <style:style style:name="P233"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P234" style:parent-style-name="Normal" style:family="paragraph">
      <style:paragraph-properties fo:widows="0" fo:orphans="0" fo:line-height="100%" fo:text-indent="0in"/>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language-asian="en" style:country-asian="US"/>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line-height="100%" fo:margin-right="-0.0402in"/>
      <style:text-properties style:font-name="Times New Roman" fo:font-size="11pt" style:font-size-asian="11pt"/>
    </style:style>
    <style:style style:name="P243" style:parent-style-name="Normal" style:family="paragraph">
      <style:paragraph-properties fo:line-height="100%" fo:margin-right="-0.0402in"/>
      <style:text-properties style:font-name="Times New Roman" fo:font-weight="bold" style:font-weight-asian="bold" fo:font-size="11pt" style:font-size-asian="11pt"/>
    </style:style>
    <style:style style:name="P244" style:parent-style-name="Normal" style:family="paragraph">
      <style:paragraph-properties fo:line-height="100%" fo:margin-right="-0.0402in"/>
      <style:text-properties style:font-name="Times New Roman" fo:font-size="11pt" style:font-size-asian="11pt"/>
    </style:style>
    <style:style style:name="P245" style:parent-style-name="Normal" style:family="paragraph">
      <style:paragraph-properties fo:line-height="100%" fo:margin-right="-0.0402in"/>
      <style:text-properties style:font-name="Times New Roman" fo:font-size="11pt" style:font-size-asian="11pt"/>
    </style:style>
    <style:style style:name="P246" style:parent-style-name="Normal" style:family="paragraph">
      <style:paragraph-properties fo:line-height="100%" fo:margin-right="-0.0402in"/>
      <style:text-properties style:font-name="Times New Roman" fo:font-size="11pt" style:font-size-asian="11pt"/>
    </style:style>
    <style:style style:name="P247" style:parent-style-name="Normal" style:family="paragraph">
      <style:paragraph-properties fo:line-height="100%" fo:margin-right="-0.0402in"/>
      <style:text-properties style:font-name="Times New Roman" fo:font-size="11pt" style:font-size-asian="11pt"/>
    </style:style>
    <style:style style:name="P248" style:parent-style-name="Normal" style:family="paragraph">
      <style:paragraph-properties fo:line-height="100%" fo:margin-right="-0.0402in"/>
      <style:text-properties style:font-name="Times New Roman" fo:font-weight="bold" style:font-weight-asian="bold" fo:font-size="11pt" style:font-size-asian="11pt"/>
    </style:style>
    <style:style style:name="P249" style:parent-style-name="Normal" style:family="paragraph">
      <style:paragraph-properties fo:line-height="100%" fo:margin-right="-0.0402in"/>
      <style:text-properties style:font-name="Times New Roman" fo:font-size="11pt" style:font-size-asian="11pt"/>
    </style:style>
    <style:style style:name="P250" style:parent-style-name="Normal" style:family="paragraph">
      <style:paragraph-properties fo:line-height="100%" fo:margin-right="-0.0402in">
        <style:tab-stops>
          <style:tab-stop style:type="left" style:position="0in"/>
          <style:tab-stop style:type="left" style:position="0.0986in"/>
        </style:tab-stops>
      </style:paragraph-properties>
      <style:text-properties style:font-name="Times New Roman" fo:font-size="11pt" style:font-size-asian="11pt"/>
    </style:style>
    <style:style style:name="P251" style:parent-style-name="Normal" style:family="paragraph">
      <style:paragraph-properties fo:line-height="100%" fo:margin-right="-0.0402in"/>
      <style:text-properties style:font-name="Times New Roman" fo:font-size="11pt" style:font-size-asian="11pt"/>
    </style:style>
    <style:style style:name="P252" style:parent-style-name="Normal" style:family="paragraph">
      <style:paragraph-properties fo:line-height="100%" fo:margin-right="-0.0402in"/>
      <style:text-properties style:font-name="Times New Roman" fo:font-weight="bold" style:font-weight-asian="bold" fo:font-size="11pt" style:font-size-asian="11pt"/>
    </style:style>
    <style:style style:name="P253" style:parent-style-name="Normal" style:family="paragraph">
      <style:paragraph-properties fo:line-height="100%" fo:margin-right="-0.0402in"/>
      <style:text-properties style:font-name="Times New Roman" fo:font-size="11pt" style:font-size-asian="11pt"/>
    </style:style>
    <style:style style:name="P254" style:parent-style-name="Normal" style:family="paragraph">
      <style:paragraph-properties fo:line-height="100%" fo:margin-right="-0.0402in"/>
      <style:text-properties style:font-name="Times New Roman" fo:font-size="11pt" style:font-size-asian="11pt"/>
    </style:style>
    <style:style style:name="P255" style:parent-style-name="Normal" style:family="paragraph">
      <style:paragraph-properties fo:line-height="100%" fo:margin-right="-0.0402in"/>
      <style:text-properties style:font-name="Times New Roman" fo:font-size="11pt" style:font-size-asian="11pt"/>
    </style:style>
    <style:style style:name="P256" style:parent-style-name="Normal" style:family="paragraph">
      <style:paragraph-properties fo:line-height="100%" fo:margin-right="-0.0402in"/>
      <style:text-properties style:font-name="Times New Roman" fo:font-size="11pt" style:font-size-asian="11pt"/>
    </style:style>
    <style:style style:name="P257" style:parent-style-name="Normal" style:family="paragraph">
      <style:paragraph-properties fo:line-height="100%" fo:margin-right="-0.0402in"/>
      <style:text-properties style:font-name="Times New Roman" fo:font-size="11pt" style:font-size-asian="11pt"/>
    </style:style>
    <style:style style:name="P258" style:parent-style-name="Normal" style:family="paragraph">
      <style:paragraph-properties fo:line-height="100%" fo:margin-right="-0.0402in"/>
      <style:text-properties style:font-name="Times New Roman" fo:font-size="11pt" style:font-size-asian="11pt"/>
    </style:style>
    <style:style style:name="P259" style:parent-style-name="Normal" style:family="paragraph">
      <style:paragraph-properties fo:line-height="100%" fo:margin-right="-0.0402in"/>
      <style:text-properties style:font-name="Times New Roman" fo:font-size="11pt" style:font-size-asian="11pt"/>
    </style:style>
    <style:style style:name="P260" style:parent-style-name="Normal" style:family="paragraph">
      <style:paragraph-properties fo:line-height="100%" fo:margin-right="-0.0402in"/>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fo:hyphenate="false"/>
    </style:style>
    <style:style style:name="P263" style:parent-style-name="Normal" style:family="paragraph">
      <style:paragraph-properties fo:line-height="100%" fo:margin-right="-0.0402in"/>
      <style:text-properties style:font-name="Times New Roman" fo:font-size="11pt" style:font-size-asian="11pt"/>
    </style:style>
    <style:style style:name="P264" style:parent-style-name="Normal" style:family="paragraph">
      <style:paragraph-properties fo:line-height="100%" fo:margin-right="-0.0402in" fo:text-indent="0in"/>
      <style:text-properties style:font-name="Times New Roman" fo:font-style="italic" style:font-style-asian="italic" fo:font-size="10pt" style:font-size-asian="10pt"/>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fo:margin-right="-0.0402in"/>
      <style:text-properties style:font-name="Times New Roman" fo:font-size="11pt" style:font-size-asian="11pt"/>
    </style:style>
    <style:style style:name="P269" style:parent-style-name="Normal" style:family="paragraph">
      <style:paragraph-properties fo:line-height="100%" fo:margin-right="-0.0402in"/>
    </style:style>
    <style:style style:name="T270" style:parent-style-name="DefaultParagraphFont" style:family="text">
      <style:text-properties style:font-name="Times New Roman" fo:font-style="italic" style:font-style-asian="italic"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P272" style:parent-style-name="Normal" style:family="paragraph">
      <style:paragraph-properties fo:text-align="start" fo:line-height="100%" fo:text-indent="0in"/>
    </style:style>
    <style:style style:name="P273" style:parent-style-name="Normal" style:family="paragraph">
      <style:paragraph-properties fo:text-align="start" fo:line-height="100%" fo:text-indent="0in"/>
    </style:style>
    <style:style style:name="P274" style:parent-style-name="Normal" style:family="paragraph">
      <style:paragraph-properties fo:text-align="start" fo:line-height="100%" fo:text-indent="0in"/>
    </style:style>
    <style:style style:name="T275" style:parent-style-name="Pareigos" style:family="text">
      <style:text-properties style:font-name="Times New Roman" fo:font-size="11pt" style:font-size-asian="11pt"/>
    </style:style>
    <style:style style:name="T276" style:parent-style-name="Pareigos" style:family="text">
      <style:text-properties style:font-name="Times New Roman" fo:font-size="11pt" style:font-size-asian="11pt"/>
    </style:style>
    <style:style style:name="T277" style:parent-style-name="Pareigos" style:family="text">
      <style:text-properties style:font-name="Times New Roman" fo:font-size="11pt" style:font-size-asian="11pt"/>
    </style:style>
    <style:style style:name="T278" style:parent-style-name="Pareigos" style:family="text">
      <style:text-properties style:font-name="Times New Roman" fo:font-size="11pt" style:font-size-asian="11pt"/>
    </style:style>
    <style:style style:name="P279"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8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28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82" style:parent-style-name="BodyText" style:family="paragraph">
      <style:text-properties fo:font-size="10pt" style:font-size-asian="10pt"/>
    </style:style>
    <style:style style:name="P28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8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8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ize="10pt" style:font-size-asian="10pt" style:language-asian="en" style:country-asian="US"/>
    </style:style>
    <style:style style:name="T288" style:parent-style-name="Hyperlink" style:family="text">
      <style:text-properties style:font-name="Times New Roman" fo:font-size="10pt" style:font-size-asian="10pt"/>
    </style:style>
    <style:style style:name="T289" style:parent-style-name="DefaultParagraphFont" style:family="text">
      <style:text-properties style:font-name="Times New Roman" fo:font-size="10pt" style:font-size-asian="10pt" style:language-asian="en" style:country-asian="US"/>
    </style:style>
    <style:style style:name="P290" style:parent-style-name="BodyText" style:family="paragraph">
      <style:text-properties fo:font-size="10pt" style:font-size-asian="10pt"/>
    </style:style>
    <style:style style:name="P291" style:parent-style-name="BodyText" style:family="paragraph">
      <style:paragraph-properties fo:text-indent="0.4923in"/>
      <style:text-properties fo:font-size="10pt" style:font-size-asian="10pt"/>
    </style:style>
    <style:style style:name="P292" style:parent-style-name="BodyText" style:family="paragraph">
      <style:paragraph-properties fo:text-indent="0.4923in"/>
      <style:text-properties fo:font-size="10pt" style:font-size-asian="10pt"/>
    </style:style>
    <style:style style:name="P293" style:parent-style-name="BodyTextIndent2" style:family="paragraph">
      <style:paragraph-properties fo:line-height="100%" fo:text-indent="0.4923in">
        <style:tab-stops/>
      </style:paragraph-properties>
      <style:text-properties style:font-name="Times New Roman" fo:font-size="10pt" style:font-size-asian="10pt"/>
    </style:style>
    <style:style style:name="P294" style:parent-style-name="Normal" style:family="paragraph">
      <style:paragraph-properties fo:line-height="100%" fo:text-indent="0.4923in"/>
      <style:text-properties style:font-name="Times New Roman" fo:font-size="10pt" style:font-size-asian="10pt" fo:hyphenate="false"/>
    </style:style>
    <style:style style:name="P295"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296"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298" style:parent-style-name="Normal" style:family="paragraph">
      <style:paragraph-properties fo:widows="0" fo:orphans="0" fo:line-height="100%" fo:text-indent="0in"/>
    </style:style>
    <style:style style:name="T299" style:parent-style-name="DefaultParagraphFont" style:family="text">
      <style:text-properties style:font-name="Times New Roman" fo:font-size="10pt" style:font-size-asian="10pt" style:language-asian="en" style:country-asian="US"/>
    </style:style>
    <style:style style:name="T300" style:parent-style-name="Hyperlink" style:family="text">
      <style:text-properties style:font-name="Times New Roman" fo:font-size="10pt" style:font-size-asian="10pt"/>
    </style:style>
    <style:style style:name="T301" style:parent-style-name="DefaultParagraphFont" style:family="text">
      <style:text-properties style:font-name="Times New Roman" fo:font-size="10pt" style:font-size-asian="10pt" style:language-asian="en" style:country-asian="US"/>
    </style:style>
    <style:style style:name="P302"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04" style:parent-style-name="PlainText" style:family="paragraph">
      <style:paragraph-properties fo:text-align="justify"/>
      <style:text-properties style:font-name="Times New Roman"/>
    </style:style>
    <style:style style:name="P305" style:parent-style-name="PlainText" style:family="paragraph">
      <style:paragraph-properties fo:text-align="justify"/>
      <style:text-properties style:font-name="Times New Roman"/>
    </style:style>
    <style:style style:name="P306" style:parent-style-name="PlainText" style:family="paragraph">
      <style:paragraph-properties fo:text-align="justify"/>
    </style:style>
    <style:style style:name="T307" style:parent-style-name="DefaultParagraphFont" style:family="text">
      <style:text-properties style:font-name="Times New Roman"/>
    </style:style>
    <style:style style:name="T308" style:parent-style-name="Hyperlink" style:family="text">
      <style:text-properties style:font-name="Times New Roman"/>
    </style:style>
    <style:style style:name="T309" style:parent-style-name="DefaultParagraphFont" style:family="text">
      <style:text-properties style:font-name="Times New Roman"/>
    </style:style>
    <style:style style:name="P310" style:parent-style-name="PlainText" style:family="paragraph">
      <style:paragraph-properties fo:text-align="justify"/>
      <style:text-properties style:font-name="Times New Roman"/>
    </style:style>
    <style:style style:name="P311" style:parent-style-name="PlainText" style:family="paragraph">
      <style:paragraph-properties fo:text-align="justify"/>
      <style:text-properties style:font-name="Times New Roman"/>
    </style:style>
    <style:style style:name="P312" style:parent-style-name="PlainText" style:family="paragraph">
      <style:text-properties style:font-name="Times New Roman"/>
    </style:style>
    <style:style style:name="P313" style:parent-style-name="PlainText" style:family="paragraph">
      <style:text-properties style:font-name="Times New Roman"/>
    </style:style>
    <style:style style:name="P314" style:parent-style-name="PlainText" style:family="paragraph">
      <style:text-properties style:font-name="Times New Roman"/>
    </style:style>
    <style:style style:name="P315" style:parent-style-name="PlainText" style:family="paragraph">
      <style:text-properties style:font-name="Times New Roman"/>
    </style:style>
    <style:style style:name="P316" style:parent-style-name="PlainText" style:family="paragraph">
      <style:text-properties style:font-name="Times New Roman"/>
    </style:style>
    <style:style style:name="P317" style:parent-style-name="PlainText" style:family="paragraph">
      <style:text-properties style:font-name="Times New Roman"/>
    </style:style>
    <style:style style:name="P318"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soft-page-break/>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BodyTextIndent3">10. Draudžiamosios pajamos (D) – Valstybinių socialinio draudimo pensijų įstatymo 14 straipsnio nustatyta tvarka patvirtintos ketvirčio vidutinės mėnesinės draudžiamosios pajamos.</text:p>
        <text:p text:style-name="BodyTextIndent">11. Kompensavimo koeficientas (k) - nukentėjusiojo vidutinio darbo užmokesčio (šio įstatymo 11 straipsnis) santykis su mėnesių, pagal kuriuos apskaičiuotas vidutinis darbo užmokestis, draudžiamųjų pajamų vidurkiu. Tuo atveju, kai nukentėjusiojo dėl susirgimo profesine liga asmens draudžiamųjų pajamų koeficientas, nustatytas socialinio draudimo pensijos byloje, didesnis negu kompensavimo koeficientas, taikomas asmens draudžiamųjų pajamų koeficientas, nustatytas socialinio draudimo pensijos byloje (iki 1995 metų kompensavimo koeficientui apskaičiuoti vietoj draudžiamųjų pajamų imamas Valstybinių socialinio draudimo pensijų skyrimo ir mokėjimo nuostatuose nurodytas atitinkamo mėnesio vidutinis mėnesinis darbo užmokestis, o iki 1991 metų - vidutinis atitinkamų metų mėnesinis darbo užmokestis). Jei nukentėjusiojo vidutinio darbo užmokesčio nėra ar jo negalima nustatyti arba taip apskaičiuotas kompensavimo koeficientas<text:s/><text:soft-page-break/>mažesnis už 0,35, laikoma, kad kompensavimo koeficientas lygus 0,35. Jokiu atveju kompensavimo koeficientas negali būti didesnis už 3.</text:p>
        <text:p text:style-name="P49">Straipsnio pakeitimai:</text:p>
        <text:p text:style-name="P50"><text:span text:style-name="T51">Nr.<text:s/></text:span><text:a xlink:href="http://www3.lrs.lt/cgi-bin/preps2?a=90889&amp;b=" office:target-frame-name="_top" xlink:show="replace"><text:span text:style-name="T52">VIII-1403</text:span></text:a><text:span text:style-name="T53">, 1999 11 11, Žin., 1999, Nr. 102-2918 (1999 12 01)</text:span></text:p>
        <text:p text:style-name="PlainText"><text:span text:style-name="T54">Nr.<text:s/></text:span><text:a xlink:href="http://www3.lrs.lt/cgi-bin/preps2?a=189144&amp;b=" office:target-frame-name="_top" xlink:show="replace"><text:span text:style-name="T55">IX-1121</text:span></text:a><text:span text:style-name="T56">, 2002-10-08, Žin., 2002, Nr. 102-4546 (2002-10</text:span><text:span text:style-name="T57">-25)</text:span></text:p>
        <text:p text:style-name="P58"/>
        <text:p text:style-name="P59">3 straipsnis. Įstatymo taikymas<text:s/></text:p>
        <text:p text:style-name="P60">1. Šis įstatymas taikomas:</text:p>
        <text:p text:style-name="P61">1) visų rūšių įmonėms, įstaigoms, organizacijoms, esančioms Lietuvos Respublikos teritorijoje, taip pat užsienyje esančioms įmonėms, įstaigoms, organizacijoms, priklausančioms Lietuvos Respublikos jurisdikcijai;</text:p>
        <text:p text:style-name="P62">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63">2. Lietuvos Respublikos nuolatiniams gyventojams, kurių sveikata buvo sužalota arba kurie dėl to mirė ar susirgo profesine liga dirbdami užsienyje esančiose įmonėse, žala atlyginama tarptautinėse sutartyse nustatyta tvarka.<text:s/></text:p>
        <text:p text:style-name="P64"/>
        <text:p text:style-name="P65">ANTRASIS SKIRSNIS<text:s/></text:p>
        <text:p text:style-name="P66">ŽALOS ATLYGINIMO PAGRINDAI. VIENKARTINĖ PAŠALPA<text:s/></text:p>
        <text:p text:style-name="P67"/>
        <text:p text:style-name="P68">4 straipsnis. Atsakomybė už padarytą<text:s/>žalą</text:p>
        <text:p text:style-name="P69">1. Įmonės, įstaigos, organizacijos, ūkinės bendrijos, žemės ūkio bendrovės, kooperatinės organizacijos (toliau - įmonė), ūkininkai, dėl kurių kaltės buvo sužalota nukentėjusiojo sveikata arba dėl to jis mirė, susirgo profesine liga, privalo atlyginti<text:s/>šiame įstatyme nustatytą žalą, jeigu tai įvyksta:<text:s/></text:p>
        <text:p text:style-name="P70">1) nukentėjusiojo darbo vietoje, įmonės patalpose, įmonės teritorijoje arba už jos ribų, kai jis dirba darbo sutartyje sulygtą darbą arba veikia darbdavio pavedimu ar jo interesais;<text:s/></text:p>
        <text:p text:style-name="P71">2) kai darbuotojas savo iniciatyva dirba įmonėje darbo sutartyje nesulygtą darbą darbdavio naudai ar jo interesais;<text:s/></text:p>
        <text:p text:style-name="P72">3) kai asmuo darbdavio, jo įgalioto asmens sutikimu dirba įmonėje bet kurį darbą darbdavio naudai ar jo interesais, nors darbo sutartis su juo nustatyta tvarka nesudaryta;<text:s/></text:p>
        <text:p text:style-name="P73">4) kai darbuotojas dirba pas ūkininką darbo sutartyje sulygtą darbą.</text:p>
        <text:p text:style-name="P74">2. Nelaimingas atsitikimas, įvykęs ne dėl darbuotojo kaltės, įprastiniu, tiesioginiu maršrutu jam vykstant į darbą arba grįžtant iš darbo, prilyginamas nelaimingam atsitikimui<text:s/>darbe. Išlaidas, patirtas išmokant žalos atlyginimą, įmonė ar ūkininkas atgręžtinio reikalavimo teise išreikalauja iš atsakingo už padarytą žalą juridinio ar fizinio asmens – nelaimingo atsitikimo kaltininko.</text:p>
        <text:p text:style-name="P75">Straipsnio pakeitimai:</text:p>
        <text:p text:style-name="P76"><text:span text:style-name="T77">Nr.<text:s/></text:span><text:a xlink:href="http://www3.lrs.lt/cgi-bin/preps2?a=90889&amp;b=" office:target-frame-name="_top" xlink:show="replace"><text:span text:style-name="T78">VIII-1403</text:span></text:a><text:span text:style-name="T79">, 1999 11 11, Žin., 1999, Nr. 102-2918 (1999 12 01)</text:span></text:p>
        <text:p text:style-name="P80"/>
        <text:p text:style-name="P81">5 straipsnis. Teisė į žalos atlyginimą</text:p>
        <text:p text:style-name="P82">Teisę į žalos atlyginimą turi nukentėjusieji, kurių sveikata dėl nelaimingo atsitikimo darbe ar susirgimo profesine liga buvo sužalota šio įstatymo 4 straipsnyje nurodytomis aplinkybėmis.<text:s/></text:p>
        <text:p text:style-name="P83"/>
        <text:p text:style-name="P84">6 straipsnis. Žalos atlyginimas</text:p>
        <text:p text:style-name="P85">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text:s/>liga (pagerintas maitinimas, protezavimas, slauga, gydymo išlaidos ir kt.).<text:s/></text:p>
        <text:p text:style-name="P86">2. Šiame straipsnyje nurodytas žalos atlyginimas mokamas nepaisant nukentėjusiojo gaunamų kitų pajamų.</text:p>
        <text:p text:style-name="P87"/>
        <text:p text:style-name="P88">7 straipsnis. Žalos atlyginimas maitintojo netekimo atveju<text:s/></text:p>
        <text:soft-page-break/>
        <text:p text:style-name="P89">1. Jeigu nukentėjusysis 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90">1) nepilnamečiams - iki jiems sukanka 18 metų, o jeigu jie mokosi nustatyta tvarka įregistruotų aukštųjų, aukštesniųjų, profesinių, vidurinių mokyklų dieniniuose skyriuose, - iki jiems sukanka 24 metai;</text:p>
        <text:p text:style-name="P91">2) asmenims, sulaukusiems senatvės pensijos amžiaus, - iki gyvos galvos;</text:p>
        <text:p text:style-name="P92">3) invalidams - invalidumo laiku;</text:p>
        <text:p text:style-name="P93">4) mirusiojo sutuoktiniui ar tėvui (motinai), įtėviui, nepaisant amžiaus ir darbingumo, jeigu jis nedirba ir prižiūri mirusiojo vaikus, vaikaičius, įvaikius, brolius ar seseris, - iki šiems sukanka 8 metai.</text:p>
        <text:p text:style-name="P94">2. Šio straipsnio 1 dalyje nurodytiems asmenims žalos atlyginimas, kuris lygus periodinei netekto darbingumo kompensacijai (šio įstatymo 13 straipsnis), padalintai iš vienetu padidinto šio straipsnio 1 dalyje nustatytų asmenų skaičiaus,<text:s/>mokamas kas mėnesį.</text:p>
        <text:p text:style-name="P95">3. Šiame straipsnyje nurodyta žala atlyginama nepaisant žalos atlyginimo gavėjų gaunamų kitų pajamų.</text:p>
        <text:p text:style-name="P96"/>
        <text:p text:style-name="P97">8 straipsnis. Pašalpa žuvus dėl nelaimingo atsitikimo darbe</text:p>
        <text:p text:style-name="BodyTextIndent">1. Įmonė, kurioje dėl saugos darbe norminių aktų pažeidimo įvyko mirtinas<text:s/>nelaimingas atsitikimas, mirusiojo šeimai išmoka Lietuvos Respublikos žmonių saugos darbe įstatyme nustatyto dydžio vienkartinę pašalpą. Ši pašalpa lygiomis dalimis išmokama kiekvienam mirusiojo šeimos nariui.</text:p>
        <text:p text:style-name="P98">2. Mirusiojo šeimos nariais laikomi sutuoktinis (sutuoktinė), vaikai (įvaikiai), tėvai (įtėviai), mirusiojo vaikas (vaikai), gimęs (gimę) po jo mirties.</text:p>
        <text:p text:style-name="BodyTextIndent3">3. Pašalpos mokėjimo tvarką nustato Pašalpos, darbuotojui žuvus dėl nelaimingo atsitikimo darbe, skyrimo nuostatai, kuriuos tvirtina Vyriausybė.</text:p>
        <text:p text:style-name="P99">Straipsnio pakeitimai:</text:p>
        <text:p text:style-name="P100"><text:span text:style-name="T101">Nr.<text:s/></text:span><text:a xlink:href="http://www3.lrs.lt/cgi-bin/preps2?a=90889&amp;b=" office:target-frame-name="_top" xlink:show="replace"><text:span text:style-name="T102">VIII-1403</text:span></text:a><text:span text:style-name="T103">, 1999 11 11, Žin., 1999, Nr. 102-2918 (1999 12 01)</text:span></text:p>
        <text:p text:style-name="P104"/>
        <text:p text:style-name="P105">9 straipsnis. Nelaimingo atsitikimo darbe, susirgimo profesine liga ar mirties priežasties<text:s/></text:p>
        <text:p text:style-name="P106">įrodymas</text:p>
        <text:p text:style-name="P107">Pagrindiniu nelaimingo atsitikimo darbe, susirgimo profesine liga ar mirties dėl nelaimingo atsitikimo darbe priežasties įrodymu gali būti:<text:s/></text:p>
        <text:p text:style-name="P108">1) nelaimingo atsitikimo darbe ar susirgimo profesine liga tyrimo aktai;<text:s/></text:p>
        <text:p text:style-name="P109">2) teismo nuosprendžiai, sprendimai;</text:p>
        <text:p text:style-name="P110">3) darbo aplinkos kenksmingų veiksnių nustatymo ir darbo sąlygų higieninio įvertinimo dokumentai;</text:p>
        <text:p text:style-name="P111">4) kiti dokumentai, kuriuose yra žinių apie nelaimingą atsitikimą darbe, susirgimą profesine liga arba apie mirties dėl nelaimingo atsitikimo darbe priežastį.</text:p>
        <text:p text:style-name="P112"/>
        <text:p text:style-name="P113">10 straipsnis. Žalos atlyginimas atsižvelgiant į nukentėjusiojo kaltę</text:p>
        <text:p text:style-name="P114">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15">2. Žala visais atvejais neatlyginama, jeigu:</text:p>
        <text:p text:style-name="P116">1) nelaimingo atsitikimo priežastis yra su technologiniu procesu nesusijęs apsvaigimas nuo alkoholio, narkotinių ar toksinių priemonių;</text:p>
        <text:p text:style-name="P117">2) ji atsirado nukentėjusiajam darant tyčinį baudžiamąjį nusikaltimą;</text:p>
        <text:p text:style-name="P118">3) ji atsirado nukentėjusiajam dirbant darbą savavališkai be darbdavio, ūkininko leidimo (sutikimo) arba atliekant darbą ne darbdavio, ūkininko naudai;</text:p>
        <text:p text:style-name="P119">4) nukentėjusysis<text:s/>sąmoningai siekė, kad įvyktų nelaimingas atsitikimas.</text:p>
        <text:p text:style-name="P120"/>
        <text:p text:style-name="P121">TREČIASIS SKIRSNIS</text:p>
        <text:p text:style-name="P122">ŽALOS ATLYGINIMO IR JO DYDŽIO NUSTATYMAS<text:s/></text:p>
        <text:p text:style-name="P123">BEI MOKĖJIMO TVARKA</text:p>
        <text:p text:style-name="P124"/>
        <text:p text:style-name="P125">11 straipsnis. Vidutinis darbo užmokestis</text:p>
        <text:p text:style-name="P126">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 ar atleidimo iš tos darbovietės dienos, laikantis Vyriausybės patvirtintos Darbuotojo vidutinio darbo užmokesčio apskaičiavimo tvarkos.</text:p>
        <text:p text:style-name="P127">Straipsnio pakeitimai:</text:p>
        <text:p text:style-name="P128"><text:span text:style-name="T129">Nr.<text:s/></text:span><text:a xlink:href="http://www3.lrs.lt/cgi-bin/preps2?a=90889&amp;b=" office:target-frame-name="_top" xlink:show="replace"><text:span text:style-name="T130">VIII-1403</text:span></text:a><text:span text:style-name="T131">, 1999 11 11,</text:span><text:span text:style-name="T132"><text:s/>Žin., 1999, Nr. 102-2918 (1999 12 01)</text:span></text:p>
        <text:p text:style-name="P133"/>
        <text:p text:style-name="P134">12 straipsnis. Vienkartinė netekto darbingumo kompensacija</text:p>
        <text:p text:style-name="P135">1. Jeigu nukentėjusysis neteko iki 20 procentų (imtinai) darbingumo, jam išmokama 10 procentų jo 24 mėnesių kompensuojamojo uždarbio dydžio vienkartinė kompensacija; jei nukentėjusysis neteko daugiau negu 20, bet mažiau negu 30 procentų darbingumo, jam išmokama 20 procentų jo 24 mėnesių kompensuojamojo uždarbio dydžio vienkartinė kompensacija.</text:p>
        <text:p text:style-name="P136">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37"><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38">5. Šiame straipsnyje nurodyta vienkartinė kompensacija mokama nepaisant nukentėjusiojo gaunamų kitų pajamų.</text:p>
        <text:p text:style-name="P139">Straipsnio pakeitimai:</text:p>
        <text:p text:style-name="P140"><text:span text:style-name="T141">Nr.<text:s/></text:span><text:a xlink:href="http://www3.lrs.lt/cgi-bin/preps2?a=90889&amp;b=" office:target-frame-name="_top" xlink:show="replace"><text:span text:style-name="T142">VIII-1403</text:span></text:a><text:span text:style-name="T143">, 1999 11 11, Žin., 1999, Nr. 102-2918 (1999 12 01)</text:span></text:p>
        <text:p text:style-name="PlainText"><text:span text:style-name="T144">Nr.<text:s/></text:span><text:a xlink:href="http://www3.lrs.lt/cgi-bin/preps2?a=189144&amp;b=" office:target-frame-name="_top" xlink:show="replace"><text:span text:style-name="T145">IX-1121</text:span></text:a><text:span text:style-name="T146">, 2002-10-08, Žin., 2002, Nr. 102-4546 (2002</text:span><text:span text:style-name="T147">-10-25)</text:span></text:p>
        <text:p text:style-name="P148"/>
        <text:p text:style-name="P149">13 straipsnis. Periodinė netekto darbingumo kompensacija</text:p>
        <text:p text:style-name="P150">1. Jeigu nustatoma, kad nukentėjusysis neteko 30 ir daugiau procentų darbingumo, jam mokama periodinė netekto darbingumo kompensacija.</text:p>
        <text:p text:style-name="P151"><text:span text:style-name="T152">2. Periodinė netekto darbingumo kompensacija nukentėjus</text:span><text:span text:style-name="T153">iajam mokama kas mėnesį žalos atlyginimo mokėtojo nustatytomis dienomis, tačiau ne vėliau kaip mėnesio paskutinę darbo dieną, ir apskaičiuojama kaip darbingumo netekimo koeficiento (</text:span><text:span text:style-name="T154">d</text:span><text:span text:style-name="T155">) (šio įstatymo 2 straipsnio 9 dalis), kompensavimo koeficiento (</text:span><text:span text:style-name="T156">k</text:span><text:span text:style-name="T157">) (šio<text:s/></text:span><text:span text:style-name="T158">įstatymo 2 straipsnio 11 dalis) ir mokėjimo mėnesį galiojančių draudžiamųjų pajamų (</text:span><text:span text:style-name="T159">D</text:span><text:span text:style-name="T160">) (šio įstatymo 2 straipsnio 10 dalis) sandaugos pusė, t.y. pagal<text:s/></text:span><text:span text:style-name="T161"><text:line-break/>formulę<text:s/></text:span><text:span text:style-name="T162">0.5 x d x k x D</text:span><text:span text:style-name="T163">.</text:span></text:p>
        <text:p text:style-name="P164">3. Laiku neišmokėjus šios kompensacijos, skaičiuojami ir mokami delspinigiai Lietuvos Respublikos delspinigių nustatymo už išmokų, susijusių su darbo santykiais, pavėluotą mokėjimą įstatymo nustatyta tvarka ir dydžiais.</text:p>
        <text:p text:style-name="P165">4. Šiame straipsnyje nurodyta netekto darbingumo kompensacija nukentėjusiajam mokama nepaisant jo gaunamų kitų pajamų.</text:p>
        <text:p text:style-name="P166">Straipsnio pakeitimai:</text:p>
        <text:p text:style-name="P167"><text:span text:style-name="T168">Nr.<text:s/></text:span><text:a xlink:href="http://www3.lrs.lt/cgi-bin/preps2?a=90889&amp;b=" office:target-frame-name="_top" xlink:show="replace"><text:span text:style-name="T169">VIII-1403</text:span></text:a><text:span text:style-name="T170">, 1999 11 11, Žin., 1999, Nr. 102-2918 (1999 12 01)</text:span></text:p>
        <text:p text:style-name="P171"/>
        <text:p text:style-name="P172">14 straipsnis. Žalos atlyginimas pasikeitus nedarbingumui<text:s/></text:p>
        <text:p text:style-name="P173">1. Jeigu nukentėjusiajam, turėjusiam teisę<text:s/>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74">2. Jeigu nukentėjusiajam, turėjusiam teisę gauti periodinę netekto darbingumo kompensaciją (šio įstatymo 13 straipsnis), VMSEK naujai nustato, kad jis neteko mažiau negu 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75">3. Jeigu nukentėjusiajam, gaunančiam periodinę netekto darbingumo kompensaciją, netektas darbingumas sumažėja iki šio įstatymo 12 straipsnio 1 dalyje<text:s/>nustatytų dydžių, vienkartinė netekto darbingumo kompensacija už tą patį nelaimingą atsitikimą darbe ar susirgimą profesine liga gali būti išmokama tik vieną kartą.<text:s/></text:p>
        <text:p text:style-name="P176"/>
        <text:p text:style-name="P177">15 straipsnis. Periodinės netekto darbingumo kompensacijos mokėjimo trukmė<text:s/></text:p>
        <text:p text:style-name="P178">Periodinė netekto darbingumo kompensacija mokama iki VMSEK nustatyto darbingumo netekimo termino pabaigos.</text:p>
        <text:p text:style-name="P179"/>
        <text:p text:style-name="P180">16 straipsnis. Žalos atlyginimo dydžio pakeitimas žalos atlyginimo mokėtojo reikalavimu</text:p>
        <text:p text:style-name="P181">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text:s/>gali būti atitinkamai sumažintas tik teismine tvarka.<text:s/></text:p>
        <text:p text:style-name="P182"/>
        <text:p text:style-name="P183">17 straipsnis. Žalos atlyginimo dydžio pakeitimas nukentėjusiojo reikalavimu, jei<text:s/></text:p>
        <text:p text:style-name="P184">pasikeičia nedarbingumas<text:s/></text:p>
        <text:p text:style-name="BodyTextIndent3">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185"/>
        <text:p text:style-name="P186">18 straipsnis. Žalos atlyginimo mokėjimas reorganizavus ar likvidavus įmonę<text:s/></text:p>
        <text:p text:style-name="P187">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188">2. Jeigu įmonė, kuri turėjo mokėti nukentėjusiajam šiame įstatyme nustatytą žalos atlyginimą, likviduojama dėl bankroto, žalos atlyginimas mokamas Įmonių bankroto įstatyme nustatyta tvarka. Jeigu įmonė likviduojama ne Įmonių bankroto įstatymo nustatyta tvarka,<text:s/>ji nukentėjusiojo pageidavimu sumoka visą žalos atlyginimą iš karto arba jį kapitalizuoja Civilinio kodekso 508 straipsnyje nustatyta tvarka.</text:p>
        <text:p text:style-name="P189">Straipsnio pakeitimai:</text:p>
        <text:p text:style-name="P190"><text:span text:style-name="T191">Nr.<text:s/></text:span><text:a xlink:href="http://www3.lrs.lt/cgi-bin/preps2?a=90889&amp;b=" office:target-frame-name="_top" xlink:show="replace"><text:span text:style-name="T192">VIII-1403</text:span></text:a><text:span text:style-name="T193">, 1999 11 11, Ž</text:span><text:span text:style-name="T194">in., 1999, Nr. 102-2918 (1999 12 01)</text:span></text:p>
        <text:p text:style-name="P195"/>
        <text:p text:style-name="P196"><text:span text:style-name="T197">18</text:span><text:span text:style-name="T198">(1)</text:span><text:span text:style-name="T199"><text:s/>straipsnis. Žalos atlyginimo mokėjimo prievolės perėjimas valstybei</text:span></text:p>
        <text:p text:style-name="BodyTextIndent">1. Šiame įstatyme nurodyta žalos atlyginimo mokėjimo prievolė pereina valstybei šiais atvejais:</text:p>
        <text:p text:style-name="P200">1) kai įmonei iškelta bankroto byla, kai įmonė likviduojama dėl bankroto, taip pat kai įmonė neveikia ir jai netaikoma bankroto procedūra bei dėl lėšų ir turto stokos įmonėje pagal teismo antstolių kontoros dokumentus nėra galimybės išieškoti nukentėjusiems teismo priteistą žalos atlyginimą;</text:p>
        <text:p text:style-name="P201">2) kai įmonė yra likviduota ir (ar) išregistruota, kai nėra jos teisių ir pareigų perėmėjo, tačiau žalos atlyginimas nebuvo nei išmokėtas, nei kapitalizuotas, nei perduota ši prievolė aukštesniajai organizacijai;</text:p>
        <text:p text:style-name="BodyTextIndent3">3) kai nukentėjusieji susirgo profesine liga arba buvo<text:s/>sužaloti dėl nelaimingo atsitikimo darbe, dirbdami buvusiose valstybinėse įmonėse iki jų privatizavimo (valstybinių ir valstybinių akcinių įmonių, reorganizuotų į akcines bendroves ar uždarąsias akcines bendroves, įregistravimo įmonių rejestre datos). Nustačius profesinę ligą po įmonės privatizavimo, nukentėjusiesiems, dirbantiems toje pačioje ar kitoje įmonėje, kurioje darbo aplinka dėl jos kenksmingo veiksnio (veiksnių) poveikio taip pat turėjo įtaką darbuotojo sveikatos sutrikimui, valstybė atlygina tą<text:s/>darbingumo netekimo dalį, kurios nukentėjusysis neteko dirbdamas buvusioje valstybinėje įmonėje iki jos privatizavimo, atsižvelgiant į darbo sąlygas ir toje įmonėje dirbtą laiką. Kitą darbingumo netekimo dalį atlygina įmonė, kurioje darbas po įmonės privatizavimo turėjo įtaką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BodyTextIndent3"/>
        <text:p text:style-name="P202">[1 dalies 3 punkto redakcija nuo 2003 m. sausio 1 d.:</text:p>
        <text:p text:style-name="BodyTextIndent3">3) kai nukentėjusieji susirgo profesine liga arba buvo sužaloti dėl nelaimingo atsitikimo darbe, dirbdami buvusiose valstybinėse įmonėse ir buvusiose žemės ūkio įmonėse (kolūkiuose,<text:s/>valstybiniuose ūkiuose)<text:span text:style-name="T203"><text:s/></text:span>iki jų privatizavimo (valstybinių, valstybinių akcinių įmonių<text:span text:style-name="T204"><text:s/></text:span>ir buvusių žemės ūkio įmonių,<text:span text:style-name="T205"><text:s/></text:span>reorganizuotų į akcines bendroves, uždarąsias akcines bendroves<text:span text:style-name="T206"><text:s/></text:span>ar žemės ūkio bendroves,<text:span text:style-name="T207"><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 po įmonės privatizavimo<text:s/>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08"/>
        <text:p text:style-name="P209">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10">Įstatymas papildytas strapsniu:</text:p>
        <text:p text:style-name="P211"><text:span text:style-name="T212">Nr.<text:s/></text:span><text:a xlink:href="http://www3.lrs.lt/cgi-bin/preps2?a=90889&amp;b=" office:target-frame-name="_top" xlink:show="replace"><text:span text:style-name="T213">VIII-1403</text:span></text:a><text:span text:style-name="T214">, 1999 11 11, Žin., 1999, Nr. 102-2918 (1999 12 01)</text:span></text:p>
        <text:p text:style-name="P215">Straipsnio pakeitimai:</text:p>
        <text:p text:style-name="P216"><text:span text:style-name="T217">Nr.<text:s/></text:span><text:a xlink:href="http://www3.lrs.lt/cgi-bin/preps2?a=136144&amp;b=" office:target-frame-name="_top" xlink:show="replace"><text:span text:style-name="T218">IX-336</text:span></text:a><text:span text:style-name="T219">, 2001 05 22, Žin., 2001, Nr. 48-1660 (2001 06 06)</text:span></text:p>
        <text:p text:style-name="PlainText"><text:span text:style-name="T220">Nr.<text:s/></text:span><text:a xlink:href="http://www3.lrs.lt/cgi-bin/preps2?a=189144&amp;b=" office:target-frame-name="_top" xlink:show="replace"><text:span text:style-name="T221">IX-1121</text:span></text:a><text:span text:style-name="T222">, 2002-10-08, Žin., 2002, Nr. 102-4546 (2002-10-25)</text:span></text:p>
        <text:p text:style-name="P223"/>
        <text:p text:style-name="P224">19 straipsnis. Laidojimo išlaidų atlyginimas</text:p>
        <text:p text:style-name="P225">Jeigu dėl nelaimingo atsitikimo darbe nukentėjusysis miršta, įmonė, ūkininkas, atsakingi už su nukentėjusiojo mirtimi susijusią žalą, 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26"/>
        <text:p text:style-name="P227">KETVIRTASIS SKIRSNIS</text:p>
        <text:p text:style-name="P228">BAIGIAMOSIOS NUOSTATOS</text:p>
        <text:p text:style-name="P229"/>
        <text:p text:style-name="P230">20 straipsnis. Žalos atlyginimo mokėjimas ir jo kontrolė<text:s/></text:p>
        <text:p text:style-name="P231">1. Šiame įstatyme nustatytą žalos atlyginimą apskaičiuoja ir moka darbdaviai, įmonės, įstaigos, organizacijos, ūkininkai, atsakingi už žalos atlyginimo mokėjimą.</text:p>
        <text:p text:style-name="P232">2. Žalos atlyginimas jo gavėjams pristatomas, persiunčiamas ar pervedamas į jų sąskaitą bet kuriame Lietuvos Respublikos banke įmonės, ūkininko, privalančių mokėti šias išmokas, lėšomis.</text:p>
        <text:p text:style-name="BodyTextIndent3">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33">Straipsnio pakeitimai:</text:p>
        <text:p text:style-name="P234"><text:span text:style-name="T235">Nr.<text:s/></text:span><text:a xlink:href="http://www3.lrs.lt/cgi-bin/preps2?a=90889&amp;b=" office:target-frame-name="_top" xlink:show="replace"><text:span text:style-name="T236">VIII-1403</text:span></text:a><text:span text:style-name="T237">, 1999 11 11, Žin., 1999, Nr. 102-2918 (1999 12 01)</text:span></text:p>
        <text:p text:style-name="PlainText"><text:span text:style-name="T238">Nr.<text:s/></text:span><text:a xlink:href="http://www3.lrs.lt/cgi-bin/preps2?a=189144&amp;b=" office:target-frame-name="_top" xlink:show="replace"><text:span text:style-name="T239">IX-1121</text:span></text:a><text:span text:style-name="T240">, 2002-10-08, Žin., 2002, Nr. 10</text:span><text:span text:style-name="T241">2-4546 (2002-10-25)</text:span></text:p>
        <text:p text:style-name="P242"/>
        <text:p text:style-name="P243">21 straipsnis. Kreipimosi dėl žalos atlyginimo tvarka</text:p>
        <text:p text:style-name="P244">1. Dėl žalos atlyginimo nukentėjusieji kreipiasi į įmonę, įstaigą, organizaciją ar ūkininką su pareiškimu pridėdami turimus dokumentus, būtinus žalos atlyginimui apskaičiuoti. Jeigu<text:s/>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45">2. Nukentėjusieji, kuriems iki šio įstatymo įsigaliojimo dienos žalos atlyginimas nebuvo apskaičiuotas arba kurie dėl žalos atlyginimo nesikreipė, pareiškimus pateikia ir<text:s/>šie turi būti išnagrinėti šio straipsnio 1 dalyje nustatyta tvarka.</text:p>
        <text:p text:style-name="P246">3. Nukentėjusysis, laiku negavęs atsakymo ar nesutikdamas su pareiškimo nagrinėjimo rezultatais, gali kreiptis į teismą įstatymų nustatyta tvarka.<text:s/></text:p>
        <text:p text:style-name="P247"/>
        <text:p text:style-name="P248">22 straipsnis. Žalos atlyginimo mokėjimo terminai</text:p>
        <text:p text:style-name="P249">1. Žalos atlyginimas nukentėjusiajam mokamas nuo nelaimingo atsitikimo darbe dienos ar susirgimo profesine liga nustatymo dienos, o jeigu tai paaiškėja vėliau - nuo paaiškėjimo dienos.<text:s/></text:p>
        <text:p text:style-name="P250">2. Jeigu nukentėjusysis dėl žalos atlyginimo kreipėsi praėjus trejiems metams nuo teisės į žalos atlyginimą atsiradimo dienos, žalos atlyginimas mokamas nuo kreipimosi dienos.</text:p>
        <text:p text:style-name="P251"/>
        <text:p text:style-name="P252">23 straipsnis. Įstatymo įsigaliojimas ir įgyvendinimas</text:p>
        <text:p text:style-name="P253">1. Šis įstatymas įsigalioja nuo 1997 m. rugsėjo 1 d.</text:p>
        <text:p text:style-name="P254">2. Pagal šį įstatymą žala atlyginama ir tiems asmenims, kurių sveikata dėl nelaimingo atsitikimo darbe buvo sužalota, kurie dėl šios priežasties neteko maitintojo (šio įstatymo 7 straipsnis) ar susirgo profesine liga iki šio įstatymo įsigaliojimo.<text:s/></text:p>
        <text:p text:style-name="P255">3. Šio įstatymo 8 straipsnio nuostatos įgyvendinamos pagal 1997 m. liepos 1 d. priimtą Žmonių saugos darbe įstatymo 79 straipsnio pakeitimo įstatymą.</text:p>
        <text:p text:style-name="P256">4. 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P257">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vidutinės mėnesinės draudžiamosios pajamos ar kitais atvejais tol, kol pagal šį įstatymą mokėtina periodinė netekto darbingumo kompensacija ims viršyti 1997 metų rugpjūčio mėnesį mokėtą žalos atlyginimą.</text:p>
        <text:p text:style-name="P258">6. Vyriausybė iki 1997 m. rugsėjo 1 d.:</text:p>
        <text:p text:style-name="P259">1) pakeičia ir papildo Pašalpos, darbuotojui žuvus dėl nelaimingo atsitikimo darbe, skyrimo nuostatus, patvirtintus Vyriausybės 1994 m. gruodžio 27 d. nutarimu Nr.1325 (Žin., 1995, Nr.1-12);</text:p>
        <text:p text:style-name="P260">2) patvirtina Žalos atlyginimo nukentėjusiesiems dėl sveikatos sužalojimo darbe ar susirgimo profesine liga, kai ši prievolė pereina valstybei, tvarką.</text:p>
        <text:p text:style-name="P261">7. Šis įstatymas taikomas žalai atlyginti:</text:p>
        <text:p text:style-name="P262">1) dėl nelaimingų atsitikimų darbe, įvykusių iki 1999 m. gruodžio 31 d. įskaitytinai, ir susirgimų profesine liga, kurie nustatyta tvarka buvo pripažinti profesinėmis ligomis<text:s/>iki 1999 m. gruodžio 31 d. įskaitytinai;</text:p>
        <text:p text:style-name="P263">2) dėl susirgimų profesine liga, nustatyta tvarka pripažintų profesinėmis ligomis nuo 2000 m. sausio 1 d. iki 2001 m. liepos 1 d. tiems nukentėjusiesiems, kurie nebuvo apdrausti pagal Nelaimingų atsitikimų darbe ir<text:s/>profesinių ligų socialinio draudimo įstatymo nuostatas.</text:p>
        <text:p text:style-name="P264">Straipsnio pakeitimai:</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text:span text:style-name="T270">Skelbiu šį Lietuvos Respublikos Seimo priimtą įsta</text:span><text:span text:style-name="T271">tymą.</text:span></text:p>
        <text:p text:style-name="P272"/>
        <text:p text:style-name="P273"/>
        <text:p text:style-name="P274"><text:span text:style-name="T275">RESPUBLIKOS PREZIDENTAS<text:s/></text:span><text:span text:style-name="T276"><text:tab/></text:span><text:span text:style-name="T277"><text:tab/></text:span><text:span text:style-name="T278"><text:tab/>ALGIRDAS BRAZAUSKAS</text:span></text:p>
        <text:p text:style-name="P279"/>
        <text:p text:style-name="P280">________________</text:p>
        <text:p text:style-name="P281"/>
        <text:p text:style-name="P282">Pakeitimai:</text:p>
        <text:p text:style-name="P283"/>
        <text:p text:style-name="P284">1.</text:p>
        <text:p text:style-name="P285">Lietuvos Respublikos Seimas, Įstatymas</text:p>
        <text:p text:style-name="P286"><text:span text:style-name="T287">Nr.<text:s/></text:span><text:a xlink:href="http://www3.lrs.lt/cgi-bin/preps2?a=90889&amp;b=" office:target-frame-name="_top" xlink:show="replace"><text:span text:style-name="T288">VIII-1403</text:span></text:a><text:span text:style-name="T289">, 1999 11 11, Žin., 1999, Nr. 102-2918 (1999 12 01)</text:span></text:p>
        <text:p text:style-name="P290">LIETUVOS RESPUBLIKOS ŽALOS ATLYGINIMO DĖL NELAIMINGŲ ATSITIKIMŲ DARBE AR SUSIRGIMŲ PROFESINE LIGA LAIKINOJO ĮSTATYMO 2, 4, 8, 11, 12, 13, 18, 20 STRAIPSNIŲ PAKEITIMO IR PAPILDYMO 18(1) STRAIPSNIU ĮSTATYMAS</text:p>
        <text:p text:style-name="P291">Asmenims, kurių teisė į žalos atlyginimą atsirado<text:s/>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292">1) gaunantiems periodinę netekto darbingumo kompensaciją - ne vėliau kaip iki 2000 m. birželio 31 d.;</text:p>
        <text:p text:style-name="P293">2) gavusiems ar gaunantiems vienkartinę netekto darbingumo kompensaciją - ne vėliau kaip iki 2000 m. rugsėjo 30 d.</text:p>
        <text:p text:style-name="P294">Jeigu perskaičiuotas pagal šį įstatymą žalos atlyginimo dydis yra mažesnis negu buvo iki 1999 m. gruodžio 1 d., mokamas buvusio iki šio įstatymo įsigaliojimo dydžio žalos atlyginimas.</text:p>
        <text:p text:style-name="P295"/>
        <text:p text:style-name="P296">2.</text:p>
        <text:p text:style-name="P297">Lietuvos Respublikos Seimas, Įstatymas</text:p>
        <text:p text:style-name="P298"><text:span text:style-name="T299">Nr.<text:s/></text:span><text:a xlink:href="http://www3.lrs.lt/cgi-bin/preps2?a=136144&amp;b=" office:target-frame-name="_top" xlink:show="replace"><text:span text:style-name="T300">IX-336</text:span></text:a><text:span text:style-name="T301">, 2001 05 22, Žin., 2001, Nr. 48-1660 (2001 06 06)</text:span></text:p>
        <text:p text:style-name="P302">ŽALOS ATLYGINIMO DĖL NELAIMINGŲ ATSITIKIMŲ DARBE AR SUSIRGIMŲ PROFESINE LIGA LAIKINOJO ĮSTATYMO 18(1) STRAIPSNIO PAKEITIMO IR PAPILDYMO ĮSTATYMAS</text:p>
        <text:p text:style-name="P303"/>
        <text:p text:style-name="P304">3.</text:p>
        <text:p text:style-name="P305">Lietuvos Respublikos Seimas, Įstatymas</text:p>
        <text:p text:style-name="P306"><text:span text:style-name="T307">Nr.<text:s/></text:span><text:a xlink:href="http://www3.lrs.lt/cgi-bin/preps2?a=189144&amp;b=" office:target-frame-name="_top" xlink:show="replace"><text:span text:style-name="T308">IX-1121</text:span></text:a><text:span text:style-name="T309">, 2002-10-08, Žin., 2002, Nr. 102-4546 (2002-10-25)</text:span></text:p>
        <text:p text:style-name="P310">ŽALOS ATLYGINIMO DĖL NELAIMINGŲ ATSITIKIMŲ DARBE<text:s/>AR SUSIRGIMŲ PROFESINE LIGA LAIKINOJO ĮSTATYMO 2, 12, 18(1), 20, 23 STRAIPSNIŲ PAKEITIMO IR PAPILDYMO ĮSTATYMAS</text:p>
        <text:p text:style-name="P311">Šio Įstatymo 3 straipsnis įsigalioja nuo 2003 m. sausio 1 d.<text:s/></text:p>
        <text:p text:style-name="P312"/>
        <text:p text:style-name="P313">*** Pabaiga ***</text:p>
        <text:p text:style-name="P314"/>
        <text:p text:style-name="P315"/>
        <text:p text:style-name="P316">Redagavo: Aušrinė Trapinskienė (2002-10-29)</text:p>
        <text:p text:style-name="P317"><text:s text:c="18"/>autrap@lrs.lt</text:p>
        <text:p text:style-name="P3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37" meta:word-count="3781" meta:character-count="29217" meta:row-count="466" meta:non-whitespace-character-count="25673"/>
  </office:meta>
</office:document-meta>
</file>