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language-asian="en" style:country-asian="US"/>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BodyTextIndent3" style:family="paragraph">
      <style:paragraph-properties fo:margin-right="0in"/>
    </style:style>
    <style:style style:name="P50" style:parent-style-name="BodyTextIndent" style:family="paragraph">
      <style:paragraph-properties fo:text-align="start" fo:text-indent="0in"/>
    </style:style>
    <style:style style:name="T51" style:parent-style-name="DefaultParagraphFont" style:family="text">
      <style:text-properties fo:font-weight="bold" style:font-weight-asian="bold" fo:font-size="10pt" style:font-size-asian="10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Indent" style:family="paragraph">
      <style:paragraph-properties fo:text-align="start" fo:text-indent="0in"/>
    </style:style>
    <style:style style:name="T58" style:parent-style-name="DefaultParagraphFont" style:family="text">
      <style:text-properties fo:font-weight="bold" style:font-weight-asian="bold" fo:font-size="10pt" style:font-size-asian="10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line-height="100%" fo:text-indent="0in"/>
      <style:text-properties style:font-name="Times New Roman" fo:font-style="italic" style:font-style-asian="italic" fo:font-size="10pt" style:font-size-asian="10pt"/>
    </style:style>
    <style:style style:name="P68" style:parent-style-name="Normal" style:family="paragraph">
      <style:paragraph-properties fo:widows="0" fo:orphans="0" fo:line-height="100%" fo:text-indent="0in"/>
    </style:style>
    <style:style style:name="T69" style:parent-style-name="DefaultParagraphFont" style:family="text">
      <style:text-properties style:font-name="Times New Roman" fo:font-style="italic" style:font-style-asian="italic" fo:font-size="10pt" style:font-size-asian="10pt" style:language-asian="en" style:country-asian="US"/>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language-asian="en" style:country-asian="US"/>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text-align="center"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fo:hyphenate="false"/>
    </style:style>
    <style:style style:name="P98" style:parent-style-name="Normal" style:family="paragraph">
      <style:paragraph-properties fo:line-height="100%" fo:text-indent="0in"/>
      <style:text-properties style:font-name="Times New Roman" fo:font-style="italic" style:font-style-asian="italic" fo:font-size="10pt" style:font-size-asian="10pt"/>
    </style:style>
    <style:style style:name="P99" style:parent-style-name="Normal" style:family="paragraph">
      <style:paragraph-properties fo:widows="0" fo:orphans="0" fo:line-height="100%" fo:text-indent="0in"/>
    </style:style>
    <style:style style:name="T100" style:parent-style-name="DefaultParagraphFont" style:family="text">
      <style:text-properties style:font-name="Times New Roman" fo:font-style="italic" style:font-style-asian="italic" fo:font-size="10pt" style:font-size-asian="10pt" style:language-asian="en" style:country-asian="US"/>
    </style:style>
    <style:style style:name="T101" style:parent-style-name="Hyperlink"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language-asian="en" style:country-asian="US"/>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BodyTextIndent3" style:family="paragraph">
      <style:paragraph-properties fo:margin-right="0in"/>
    </style:style>
    <style:style style:name="P123" style:parent-style-name="Normal" style:family="paragraph">
      <style:paragraph-properties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language-asian="en" style:country-asian="US"/>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language-asian="en" style:country-asian="US"/>
    </style:style>
    <style:style style:name="P128"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9"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35"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text-align="center" fo:line-height="100%"/>
      <style:text-properties style:font-name="Times New Roman" fo:font-size="11pt" style:font-size-asian="11pt"/>
    </style:style>
    <style:style style:name="P145" style:parent-style-name="Normal" style:family="paragraph">
      <style:paragraph-properties fo:text-align="center" fo:line-height="100%"/>
      <style:text-properties style:font-name="Times New Roman" fo:font-size="11pt" style:font-size-asian="11pt"/>
    </style:style>
    <style:style style:name="P146" style:parent-style-name="Normal" style:family="paragraph">
      <style:paragraph-properties fo:text-align="center" fo:line-height="100%"/>
      <style:text-properties style:font-name="Times New Roman" fo:font-size="11pt" style:font-size-asian="11pt"/>
    </style:style>
    <style:style style:name="P147" style:parent-style-name="Normal" style:family="paragraph">
      <style:paragraph-properties fo:text-align="center"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fo:text-indent="0in"/>
      <style:text-properties style:font-name="Times New Roman" fo:font-style="italic" style:font-style-asian="italic" fo:font-size="10pt" style:font-size-asian="10pt"/>
    </style:style>
    <style:style style:name="P152" style:parent-style-name="Normal" style:family="paragraph">
      <style:paragraph-properties fo:widows="0" fo:orphans="0" fo:line-height="100%" fo:text-indent="0in"/>
    </style:style>
    <style:style style:name="T153" style:parent-style-name="DefaultParagraphFont" style:family="text">
      <style:text-properties style:font-name="Times New Roman" fo:font-style="italic" style:font-style-asian="italic" fo:font-size="10pt" style:font-size-asian="10pt" style:language-asian="en" style:country-asian="US"/>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language-asian="en" style:country-asian="US"/>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fo:hyphenate="false"/>
    </style:style>
    <style:style style:name="T160" style:parent-style-name="DefaultParagraphFont" style:family="text">
      <style:text-properties fo:font-weight="bold" style:font-weight-asian="bold"/>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widows="0" fo:orphans="0" fo:line-height="100%" fo:text-indent="0in"/>
    </style:style>
    <style:style style:name="T164" style:parent-style-name="DefaultParagraphFont" style:family="text">
      <style:text-properties style:font-name="Times New Roman" fo:font-style="italic" style:font-style-asian="italic" fo:font-size="10pt" style:font-size-asian="10pt" style:language-asian="en" style:country-asian="US"/>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language-asian="en" style:country-asian="US"/>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fo:hyphenate="false"/>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style>
    <style:style style:name="P188" style:parent-style-name="BodyTextIndent" style:family="paragraph">
      <style:paragraph-properties fo:text-align="start" fo:text-indent="0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P191" style:parent-style-name="HTMLPreformatted" style:family="paragraph">
      <style:paragraph-properties fo:text-align="justify" fo:text-indent="0.5in">
        <style:tab-stops/>
      </style:paragraph-properties>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language-asian="en" style:country-asian="US"/>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language-asian="en" style:country-asian="US"/>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fo:text-indent="1.3784in"/>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fo:text-indent="1.3784in"/>
      <style:text-properties style:font-name="Times New Roman" fo:font-weight="bold" style:font-weight-asian="bold" fo:font-size="11pt" style:font-size-asian="11pt"/>
    </style:style>
    <style:style style:name="P225" style:parent-style-name="BodyTextIndent3" style:family="paragraph">
      <style:paragraph-properties fo:margin-right="0in"/>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text-indent="0in"/>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language-asian="en" style:country-asian="US"/>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language-asian="en" style:country-asian="US"/>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fo:hyphenate="false"/>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8.1%"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 style:family="paragraph">
      <style:paragraph-properties fo:text-indent="0.5in"/>
    </style:style>
    <style:style style:name="P242" style:parent-style-name="BodyText" style:family="paragraph">
      <style:paragraph-properties fo:text-indent="0.5in"/>
    </style:style>
    <style:style style:name="P243" style:parent-style-name="BodyTextIndent3" style:family="paragraph">
      <style:paragraph-properties fo:margin-right="0in"/>
    </style:style>
    <style:style style:name="P244" style:parent-style-name="BodyTextIndent3" style:family="paragraph">
      <style:paragraph-properties fo:margin-right="0in"/>
    </style:style>
    <style:style style:name="P245" style:parent-style-name="BodyTextIndent3" style:family="paragraph">
      <style:paragraph-properties fo:margin-right="0in" fo:text-indent="0in"/>
      <style:text-properties fo:font-weight="bold" style:font-weight-asian="bold" fo:font-size="10pt" style:font-size-asian="10pt"/>
    </style:style>
    <style:style style:name="P246" style:parent-style-name="BodyTextIndent3" style:family="paragraph">
      <style:paragraph-properties fo:margin-right="0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BodyTextIndent3" style:family="paragraph">
      <style:paragraph-properties fo:margin-right="0in" fo:text-indent="0in"/>
      <style:text-properties fo:font-weight="bold" style:font-weight-asian="bold" fo:font-size="10pt" style:font-size-asian="10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Normal" style:family="paragraph">
      <style:paragraph-properties fo:widows="0" fo:orphans="0" fo:line-height="100%" fo:text-indent="0in"/>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line-height="100%" fo:text-indent="0in"/>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T264" style:parent-style-name="DefaultParagraphFont" style:family="text">
      <style:text-properties style:font-name="Times New Roman" fo:font-style="italic" style:font-style-asian="italic" fo:font-size="10pt" style:font-size-asian="10pt" style:language-asian="en" style:country-asian="US"/>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text-align="center" fo:line-height="100%"/>
      <style:text-properties style:font-name="Times New Roman" fo:font-size="11pt" style:font-size-asian="11pt"/>
    </style:style>
    <style:style style:name="P272" style:parent-style-name="Normal" style:family="paragraph">
      <style:paragraph-properties fo:text-align="center" fo:line-height="100%"/>
      <style:text-properties style:font-name="Times New Roman" fo:font-size="11pt" style:font-size-asian="11pt"/>
    </style:style>
    <style:style style:name="P273" style:parent-style-name="Normal" style:family="paragraph">
      <style:paragraph-properties fo:text-align="center"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Indent3" style:family="paragraph">
      <style:paragraph-properties fo:margin-right="0in"/>
    </style:style>
    <style:style style:name="P279" style:parent-style-name="Normal" style:family="paragraph">
      <style:paragraph-properties fo:line-height="100%" fo:text-indent="0in"/>
      <style:text-properties style:font-name="Times New Roman" fo:font-style="italic" style:font-style-asian="italic"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tyle="italic" style:font-style-asian="italic" fo:font-size="10pt" style:font-size-asian="10pt" style:language-asian="en" style:country-asian="US"/>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language-asian="en" style:country-asian="US"/>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BodyTextIndent" style:family="paragraph">
      <style:paragraph-properties fo:text-align="start" fo:text-indent="0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fo:hyphenate="false"/>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tyle="italic" style:font-style-asian="italic" fo:font-size="11pt" style:font-size-asian="11pt"/>
    </style:style>
    <style:style style:name="P325" style:parent-style-name="Normal" style:family="paragraph">
      <style:paragraph-properties fo:text-align="start" fo:line-height="100%" fo:text-indent="0in"/>
    </style:style>
    <style:style style:name="P326" style:parent-style-name="Normal" style:family="paragraph">
      <style:paragraph-properties fo:text-align="start" fo:line-height="100%" fo:text-indent="0in"/>
    </style:style>
    <style:style style:name="P327" style:parent-style-name="Normal" style:family="paragraph">
      <style:paragraph-properties fo:text-align="start" fo:line-height="100%" fo:text-indent="0in"/>
    </style:style>
    <style:style style:name="T328" style:parent-style-name="Pareigos" style:family="text">
      <style:text-properties style:font-name="Times New Roman" fo:font-size="11pt" style:font-size-asian="11pt"/>
    </style:style>
    <style:style style:name="T329" style:parent-style-name="Pareigos" style:family="text">
      <style:text-properties style:font-name="Times New Roman" fo:font-size="11pt" style:font-size-asian="11pt"/>
    </style:style>
    <style:style style:name="T330" style:parent-style-name="Pareigos" style:family="text">
      <style:text-properties style:font-name="Times New Roman" fo:font-size="11pt" style:font-size-asian="11pt"/>
    </style:style>
    <style:style style:name="T331" style:parent-style-name="Pareigos" style:family="text">
      <style:text-properties style:font-name="Times New Roman" fo:font-size="11pt" style:font-size-asian="11pt"/>
    </style:style>
    <style:style style:name="P332"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33"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34"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35" style:parent-style-name="BodyText" style:family="paragraph">
      <style:text-properties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9" style:parent-style-name="Normal" style:family="paragraph">
      <style:paragraph-properties fo:widows="0" fo:orphans="0" fo:line-height="100%" fo:text-indent="0in"/>
    </style:style>
    <style:style style:name="T340" style:parent-style-name="DefaultParagraphFont" style:family="text">
      <style:text-properties style:font-name="Times New Roman" fo:font-size="10pt" style:font-size-asian="10pt" style:language-asian="en" style:country-asian="US"/>
    </style:style>
    <style:style style:name="T341" style:parent-style-name="Hyperlink"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language-asian="en" style:country-asian="US"/>
    </style:style>
    <style:style style:name="P343" style:parent-style-name="BodyText" style:family="paragraph">
      <style:text-properties fo:font-size="10pt" style:font-size-asian="10pt"/>
    </style:style>
    <style:style style:name="P344" style:parent-style-name="BodyText" style:family="paragraph">
      <style:paragraph-properties fo:text-indent="0.4923in"/>
      <style:text-properties fo:font-size="10pt" style:font-size-asian="10pt"/>
    </style:style>
    <style:style style:name="P345" style:parent-style-name="BodyText" style:family="paragraph">
      <style:paragraph-properties fo:text-indent="0.4923in"/>
      <style:text-properties fo:font-size="10pt" style:font-size-asian="10pt"/>
    </style:style>
    <style:style style:name="P346" style:parent-style-name="BodyTextIndent2" style:family="paragraph">
      <style:paragraph-properties fo:line-height="100%" fo:text-indent="0.4923in">
        <style:tab-stops/>
      </style:paragraph-properties>
      <style:text-properties style:font-name="Times New Roman" fo:font-size="10pt" style:font-size-asian="10pt"/>
    </style:style>
    <style:style style:name="P347" style:parent-style-name="Normal" style:family="paragraph">
      <style:paragraph-properties fo:line-height="100%" fo:text-indent="0.4923in"/>
      <style:text-properties style:font-name="Times New Roman" fo:font-size="10pt" style:font-size-asian="10pt" fo:hyphenate="false"/>
    </style:style>
    <style:style style:name="P348"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4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1" style:parent-style-name="Normal" style:family="paragraph">
      <style:paragraph-properties fo:widows="0" fo:orphans="0" fo:line-height="100%" fo:text-indent="0in"/>
    </style:style>
    <style:style style:name="T352" style:parent-style-name="DefaultParagraphFont" style:family="text">
      <style:text-properties style:font-name="Times New Roman" fo:font-size="10pt" style:font-size-asian="10pt" style:language-asian="en" style:country-asian="US"/>
    </style:style>
    <style:style style:name="T353" style:parent-style-name="Hyperlink" style:family="text">
      <style:text-properties style:font-name="Times New Roman" fo:font-size="10pt" style:font-size-asian="10pt"/>
    </style:style>
    <style:style style:name="T354" style:parent-style-name="DefaultParagraphFont" style:family="text">
      <style:text-properties style:font-name="Times New Roman" fo:font-size="10pt" style:font-size-asian="10pt" style:language-asian="en" style:country-asian="US"/>
    </style:style>
    <style:style style:name="P35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text-properties style:font-name="Times New Roman"/>
    </style:style>
    <style:style style:name="P375" style:parent-style-name="PlainText" style:family="paragraph">
      <style:text-properties style:font-name="Times New Roman"/>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P379" style:parent-style-name="PlainText" style:family="paragraph">
      <style:text-properties style:font-name="Times New Roman"/>
    </style:style>
    <style:style style:name="P380" style:parent-style-name="PlainText" style:family="paragraph">
      <style:text-properties style:font-name="Times New Roman"/>
    </style:style>
    <style:style style:name="P381"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soft-page-break/>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P49">10. Draudžiamosios pajamos (D) – Valstybinių socialinio draudimo pensijų įstatymo 14 straipsnio nustatyta tvarka patvirtintos ketvirčio vidutinės mėnesinės draudžiamosios pajamos.</text:p>
        <text:p text:style-name="BodyTextIndent"/>
        <text:p text:style-name="P50"><text:span text:style-name="T51">[10 dalies redakcija nuo 2003 m. sausio 1 d.:</text:span></text:p>
        <text:p text:style-name="P52"><text:span text:style-name="T53">10. Dr</text:span><text:span text:style-name="T54">audžiamosios pajamos (D) – einamųjų metų draudžiamosios pajamos, apskaičiuotos pagal Valstybinio socialinio draudimo fondo tarybos patvirtintą metodiką. Jų apskaičiavimo ir tvirtinimo tvarką nustato</text:span><text:span text:style-name="T55"><text:s/></text:span><text:span text:style-name="T56">Valstybinių socialinio draudimo pensijų įstatymas.]</text:span></text:p>
        <text:p text:style-name="BodyTextIndent"/>
        <text:p text:style-name="BodyTextIndent">11.<text:s/>Kompensavimo koeficientas (k) -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text:s/><text:soft-page-break/>kompensavimo koeficientas, taikomas asmens draudžiamųjų pajamų koeficientas, nustatytas socialinio draudimo pensijos byloje (iki 1995 metų<text:s/>kompensavimo koeficientui apskaičiuoti vietoj draudžiamųjų pajamų imamas Valstybinių socialinio draudimo pensijų skyrimo ir mokėjimo nuostatuose nurodytas atitinkamo mėnesio vidutinis mėnesinis darbo užmokestis, o iki 1991 metų - vidutinis atitinkamų metų<text:s/>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p>
        <text:p text:style-name="BodyTextIndent"/>
        <text:p text:style-name="P57"><text:span text:style-name="T58">[11 dalies redakcija nuo 2003 m. sausio 1 d.:</text:span></text:p>
        <text:p text:style-name="P59"><text:span text:style-name="T60">11. Kompensavimo koeficientas (k) – nukentėjusiojo vidutinio darbo užmokesčio (šio įstatymo 11 straipsnis) santykis su mėnesių, pagal kuriuos apskaičiuotas vidutinis darbo užm</text:span><text:span text:style-name="T61">okestis, einamųjų metų</text:span><text:span text:style-name="T62"><text:s/></text:span><text:span text:style-name="T63">draudžiamųjų pajamų vidurkiu. Tuo atveju, kai nukentėjusiojo dėl susirgimo profesine liga asmens draudžiamųjų pajamų koeficientas, nustatytas socialinio draudimo pensijos byloje, didesnis negu kompensavimo koeficientas, taikomas asme</text:span><text:span text:style-name="T64">ns draudžiamųjų pajamų koeficientas, nustatytas socialinio draudimo pensijos byloje (iki 1995 metų kompensavimo koeficientui apskaičiuoti vietoj draudžiamųjų pajamų imamas Valstybinių socialinio draudimo pensijų skyrimo ir mokėjimo nuostatuose nurodytas at</text:span><text:span text:style-name="T65">itinkamo mėnesio vidutinis mėnesinis darbo užmokestis, o iki 1991 metų – vidutinis atitinkamų metų mėnesinis darbo užmokestis). Jei nukentėjusiojo vidutinio darbo užmokesčio nėra ar jo negalima nustatyti arba taip apskaičiuotas kompensavimo koeficientas yr</text:span><text:span text:style-name="T66">a mažesnis už 0,35, laikoma, kad kompensavimo koeficientas lygus 0,35. Jokiu atveju kompensavimo koeficientas negali būti didesnis už 3.]</text:span></text:p>
        <text:p text:style-name="P67">Straipsnio pakeitimai:</text:p>
        <text:p text:style-name="P68"><text:span text:style-name="T69">Nr.<text:s/></text:span><text:a xlink:href="http://www3.lrs.lt/cgi-bin/preps2?a=90889&amp;b=" office:target-frame-name="_top" xlink:show="replace"><text:span text:style-name="T70">VIII-1403</text:span></text:a><text:span text:style-name="T71">, 1999 11 11, Žin.,<text:s/></text:span><text:span text:style-name="T72">1999, Nr. 102-2918 (1999 12 01)</text:span></text:p>
        <text:p text:style-name="PlainText"><text:span text:style-name="T73">Nr.<text:s/></text:span><text:a xlink:href="http://www3.lrs.lt/cgi-bin/preps2?a=189144&amp;b=" office:target-frame-name="_top" xlink:show="replace"><text:span text:style-name="T74">IX-1121</text:span></text:a><text:span text:style-name="T75">, 2002-10-08, Žin., 2002, Nr. 102-4546 (2002-10-25)</text:span></text:p>
        <text:p text:style-name="P76"><text:span text:style-name="T77">Nr.<text:s/></text:span><text:a xlink:href="http://www3.lrs.lt/cgi-bin/preps2?a=197699&amp;b=" office:target-frame-name="_top" xlink:show="replace"><text:span text:style-name="T78">IX-1247</text:span></text:a><text:span text:style-name="T79">, 2002-12-10, Žin., 2002</text:span><text:span text:style-name="T80">, Nr. 123-5535 (2002-12-24), įsigalioja nuo 2003-01-01</text:span></text:p>
        <text:p text:style-name="P81"/>
        <text:p text:style-name="P82">3 straipsnis. Įstatymo taikymas<text:s/></text:p>
        <text:p text:style-name="P83">1. Šis įstatymas taikomas:</text:p>
        <text:p text:style-name="P84">1) visų rūšių įmonėms, įstaigoms, organizacijoms, esančioms Lietuvos Respublikos teritorijoje, taip pat užsienyje esančioms įmonėms, įstaigoms, organizacijoms, priklausančioms Lietuvos Respublikos jurisdikcijai;</text:p>
        <text:p text:style-name="P85">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6">2. Lietuvos Respublikos nuolatiniams gyventojams, kurių sveikata buvo sužalota arba kurie dėl to mirė ar susirgo profesine liga dirbdami užsienyje esančiose įmonėse, žala atlyginama tarptautinėse sutartyse nustatyta tvarka.<text:s/></text:p>
        <text:p text:style-name="P87"/>
        <text:p text:style-name="P88">ANTRASIS SKIRSNIS<text:s/></text:p>
        <text:p text:style-name="P89">ŽALOS ATLYGINIMO PAGRINDAI. VIENKARTINĖ PAŠALPA<text:s/></text:p>
        <text:p text:style-name="P90"/>
        <text:p text:style-name="P91">4 straipsnis. Atsakomybė už padarytą žalą</text:p>
        <text:p text:style-name="P92">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3">1) nukentėjusiojo darbo vietoje, įmonės patalpose, įmonės teritorijoje arba už jos ribų, kai jis dirba darbo sutartyje sulygtą darbą arba veikia darbdavio<text:s/>pavedimu ar jo interesais;<text:s/></text:p>
        <text:p text:style-name="P94">2) kai darbuotojas savo iniciatyva dirba įmonėje darbo sutartyje nesulygtą darbą darbdavio naudai ar jo interesais;<text:s/></text:p>
        <text:p text:style-name="P95">3) kai asmuo darbdavio, jo įgalioto asmens sutikimu dirba įmonėje bet kurį darbą darbdavio naudai ar jo interesais, nors darbo sutartis su juo nustatyta tvarka nesudaryta;<text:s/></text:p>
        <text:p text:style-name="P96">4) kai darbuotojas dirba pas ūkininką darbo sutartyje sulygtą darbą.</text:p>
        <text:soft-page-break/>
        <text:p text:style-name="P97">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8">Straipsnio pakeitimai:</text:p>
        <text:p text:style-name="P99"><text:span text:style-name="T100">Nr.<text:s/></text:span><text:a xlink:href="http://www3.lrs.lt/cgi-bin/preps2?a=90889&amp;b=" office:target-frame-name="_top" xlink:show="replace"><text:span text:style-name="T101">VIII-1403</text:span></text:a><text:span text:style-name="T102">, 1999 11 11, Žin., 1999, Nr. 102-2918 (1999 12 01)</text:span></text:p>
        <text:p text:style-name="P103"/>
        <text:p text:style-name="P104">5 straipsnis. Teisė į žalos atlyginimą</text:p>
        <text:p text:style-name="P105">Teisę į žalos atlyginimą turi nukentėjusieji, kurių sveikata dėl nelaimingo atsitikimo darbe ar susirgimo profesine liga buvo sužalota šio įstatymo 4 straipsnyje nurodytomis aplinkybėmis.<text:s/></text:p>
        <text:p text:style-name="P106"/>
        <text:p text:style-name="P107">6 straipsnis. Žalos atlyginimas</text:p>
        <text:p text:style-name="P108">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9">2. Šiame straipsnyje nurodytas žalos atlyginimas mokamas nepaisant nukentėjusiojo gaunamų kitų pajamų.</text:p>
        <text:p text:style-name="P110"/>
        <text:p text:style-name="P111">7 straipsnis. Žalos atlyginimas maitintojo netekimo atveju<text:s/></text:p>
        <text:p text:style-name="P112">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13">1) nepilnamečiams - iki jiems sukanka 18 metų, o jeigu jie mokosi nustatyta tvarka įregistruotų aukštųjų, aukštesniųjų, profesinių, vidurinių mokyklų dieniniuose skyriuose, - iki jiems sukanka<text:s/>24 metai;</text:p>
        <text:p text:style-name="P114">2) asmenims, sulaukusiems senatvės pensijos amžiaus, - iki gyvos galvos;</text:p>
        <text:p text:style-name="P115">3) invalidams - invalidumo laiku;</text:p>
        <text:p text:style-name="P116">4) mirusiojo sutuoktiniui ar tėvui (motinai), įtėviui, nepaisant amžiaus ir darbingumo, jeigu jis nedirba ir prižiūri mirusiojo vaikus, vaikaičius, įvaikius, brolius ar seseris, - iki šiems sukanka 8 metai.</text:p>
        <text:p text:style-name="P117">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8">3. Šiame straipsnyje nurodyta žala atlyginama nepaisant žalos atlyginimo gavėjų gaunamų kitų pajamų.</text:p>
        <text:p text:style-name="P119"/>
        <text:p text:style-name="P120">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21">2. Mirusiojo šeimos nariais laikomi sutuoktinis (sutuoktinė), vaikai (įvaikiai), tėvai (įtėviai), mirusiojo vaikas (vaikai), gimęs (gimę) po jo mirties.</text:p>
        <text:p text:style-name="P122">3. Pašalpos mokėjimo tvarką nustato Pašalpos, darbuotojui žuvus dėl nelaimingo atsitikimo darbe, skyrimo nuostatai, kuriuos tvirtina Vyriausybė.</text:p>
        <text:p text:style-name="P123">Straipsnio pakeitimai:</text:p>
        <text:p text:style-name="P124"><text:span text:style-name="T125">Nr.<text:s/></text:span><text:a xlink:href="http://www3.lrs.lt/cgi-bin/preps2?a=90889&amp;b=" office:target-frame-name="_top" xlink:show="replace"><text:span text:style-name="T126">VIII-1403</text:span></text:a><text:span text:style-name="T127">, 1999 11 11, Žin., 1999, Nr. 102-2918 (1999 12 01)</text:span></text:p>
        <text:p text:style-name="P128"/>
        <text:p text:style-name="P129">9 straipsnis. Nelaimingo atsitikimo darbe, susirgimo profesine liga ar mirties priežasties<text:s/></text:p>
        <text:p text:style-name="P130">įrodymas</text:p>
        <text:p text:style-name="P131">Pagrindiniu nelaimingo atsitikimo darbe, susirgimo profesine liga ar mirties dėl nelaimingo atsitikimo darbe priežasties įrodymu gali būti:<text:s/></text:p>
        <text:p text:style-name="P132">1) nelaimingo atsitikimo darbe ar susirgimo profesine liga tyrimo aktai;<text:s/></text:p>
        <text:p text:style-name="P133">2) teismo nuosprendžiai, sprendimai;</text:p>
        <text:p text:style-name="P134">3) darbo aplinkos kenksmingų veiksnių nustatymo ir darbo sąlygų higieninio įvertinimo dokumentai;</text:p>
        <text:p text:style-name="P135">4) kiti dokumentai, kuriuose yra žinių apie nelaimingą atsitikimą darbe, susirgimą profesine liga arba apie mirties dėl<text:s/>nelaimingo atsitikimo darbe priežastį.</text:p>
        <text:p text:style-name="P136"/>
        <text:p text:style-name="P137">10 straipsnis. Žalos atlyginimas atsižvelgiant į nukentėjusiojo kaltę</text:p>
        <text:p text:style-name="P138">1. Jeigu paties nukentėjusiojo didelis neatsargumas padėjo žalai atsirasti arba jai padidėti, atsižvelgiant į nukentėjusiojo kaltės laipsnį, žalos<text:s/>atlyginimas turi būti sumažinamas arba reikalavimas atlyginti žalą turi būti atmetamas, jei Lietuvos Respublikos įstatymai nenumato kitaip.</text:p>
        <text:p text:style-name="P139">2. Žala visais atvejais neatlyginama, jeigu:</text:p>
        <text:p text:style-name="P140">1) nelaimingo atsitikimo priežastis yra su technologiniu procesu nesusijęs apsvaigimas nuo alkoholio, narkotinių ar toksinių priemonių;</text:p>
        <text:p text:style-name="P141">2) ji atsirado nukentėjusiajam darant tyčinį baudžiamąjį nusikaltimą;</text:p>
        <text:p text:style-name="P142">3) ji atsirado nukentėjusiajam dirbant darbą savavališkai be darbdavio, ūkininko leidimo (sutikimo) arba atliekant darbą<text:s/>ne darbdavio, ūkininko naudai;</text:p>
        <text:p text:style-name="P143">4) nukentėjusysis sąmoningai siekė, kad įvyktų nelaimingas atsitikimas.</text:p>
        <text:p text:style-name="P144"/>
        <text:p text:style-name="P145">TREČIASIS SKIRSNIS</text:p>
        <text:p text:style-name="P146">ŽALOS ATLYGINIMO IR JO DYDŽIO NUSTATYMAS<text:s/></text:p>
        <text:p text:style-name="P147">BEI MOKĖJIMO TVARKA</text:p>
        <text:p text:style-name="P148"/>
        <text:p text:style-name="P149">11 straipsnis. Vidutinis darbo užmokestis</text:p>
        <text:p text:style-name="P150">1. Nukentėjusiojo vidutinis<text:s/>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51">Straipsnio pakeitimai:</text:p>
        <text:p text:style-name="P152"><text:span text:style-name="T153">Nr.<text:s/></text:span><text:a xlink:href="http://www3.lrs.lt/cgi-bin/preps2?a=90889&amp;b=" office:target-frame-name="_top" xlink:show="replace"><text:span text:style-name="T154">VIII-1403</text:span></text:a><text:span text:style-name="T155">, 1999 11 11, Žin., 1999, Nr. 102-2918 (1999 12 01)</text:span></text:p>
        <text:p text:style-name="P156"/>
        <text:p text:style-name="P157">12 straipsnis. Vienkartinė netekto darbingumo kompensacija</text:p>
        <text:p text:style-name="P158">1. Jeigu nukentėjusysis neteko iki 20 procentų (imtinai) darbingumo, jam išmokama 10 procentų jo 24 mėnesių<text:s/>kompensuojamojo uždarbio dydžio vienkartinė kompensacija; jei nukentėjusysis neteko daugiau negu 20, bet mažiau negu 30 procentų darbingumo, jam išmokama 20 procentų jo 24 mėnesių kompensuojamojo uždarbio dydžio vienkartinė kompensacija.</text:p>
        <text:p text:style-name="P159">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60"><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61">5. Šiame straipsnyje nurodyta vienkartinė kompensacija mokama nepaisant nukentėjusiojo gaunamų kitų pajamų.</text:p>
        <text:p text:style-name="P162">Straipsnio pakeitimai:</text:p>
        <text:p text:style-name="P163"><text:span text:style-name="T164">Nr.<text:s/></text:span><text:a xlink:href="http://www3.lrs.lt/cgi-bin/preps2?a=90889&amp;b=" office:target-frame-name="_top" xlink:show="replace"><text:span text:style-name="T165">VIII-1403</text:span></text:a><text:span text:style-name="T166">, 1999 11 11, Žin., 1999, Nr. 102-2918 (1999 12 01)</text:span></text:p>
        <text:p text:style-name="PlainText"><text:span text:style-name="T167">Nr.<text:s/></text:span><text:a xlink:href="http://www3.lrs.lt/cgi-bin/preps2?a=189144&amp;b=" office:target-frame-name="_top" xlink:show="replace"><text:span text:style-name="T168">IX</text:span><text:span text:style-name="T169">-1121</text:span></text:a><text:span text:style-name="T170">, 2002-10-08, Žin., 2002, Nr. 102-4546 (2002-10-25)</text:span></text:p>
        <text:p text:style-name="P171"/>
        <text:p text:style-name="P172">13 straipsnis. Periodinė netekto darbingumo kompensacija</text:p>
        <text:p text:style-name="P173">1. Jeigu nustatoma, kad nukentėjusysis neteko 30 ir daugiau procentų darbingumo, jam mokama periodinė netekto darbingumo kompensacija.</text:p>
        <text:p text:style-name="P174"><text:span text:style-name="T175">2. Pe</text:span><text:span text:style-name="T176">riodinė netekto darbingumo kompensacija nukentėjusiajam mokama kas mėnesį žalos atlyginimo mokėtojo nustatytomis dienomis, tačiau ne vėliau kaip mėnesio paskutinę darbo dieną, ir apskaičiuojama kaip darbingumo netekimo koeficiento (</text:span><text:span text:style-name="T177">d</text:span><text:span text:style-name="T178">) (šio įstatymo 2 strai</text:span><text:span text:style-name="T179">psnio 9 dalis), kompensavimo koeficiento (</text:span><text:span text:style-name="T180">k</text:span><text:span text:style-name="T181">) (šio įstatymo 2 straipsnio 11 dalis) ir mokėjimo mėnesį galiojančių draudžiamųjų pajamų (</text:span><text:span text:style-name="T182">D</text:span><text:span text:style-name="T183">) (šio įstatymo 2 straipsnio 10 dalis) sandaugos pusė, t.y. pagal<text:s/></text:span><text:span text:style-name="T184"><text:line-break/>formulę<text:s/></text:span><text:span text:style-name="T185">0.5 x d x k x D</text:span><text:span text:style-name="T186">.</text:span></text:p>
        <text:p text:style-name="P187"/>
        <text:p text:style-name="P188"><text:span text:style-name="T189">[2 dalies redakcija nuo 2003</text:span><text:span text:style-name="T190"><text:s/>m. sausio 1 d.:</text:span></text:p>
        <text:p text:style-name="P191"><text:span text:style-name="T192">2. Periodinė netekto darbingumo kompensacija nukentėjusiajam mokama kas mėnesį žalos atlyginimo mokėtojo nustatytomis dienomis, ne vėliau kaip mėnesio paskutinę darbo dieną, ir apskaičiuojama kaip darbingumo netekimo koeficiento (d) (šio į</text:span><text:span text:style-name="T193">statymo 2 straipsnio 9 dalis), kompensavimo koeficiento (k) (šio įstatymo 2 straipsnio 11 dalis) ir mokėjimo mėnesį galiojančių einamųjų metų</text:span><text:span text:style-name="T194"><text:s/></text:span><text:span text:style-name="T195">draudžiamųjų pajamų (D) (šio įstatymo 2 straipsnio 10 dalis) sandaugos pusė,<text:s/></text:span><text:span text:style-name="T196"><text:line-break/>t. y. pagal formulę 0,5 x d x k x D.</text:span><text:span text:style-name="T197">]</text:span></text:p>
        <text:p text:style-name="P198"/>
        <text:p text:style-name="P199">3. Laiku neišmokėjus šios kompensacijos, skaičiuojami ir mokami delspinigiai Lietuvos Respublikos delspinigių nustatymo už išmokų, susijusių su darbo santykiais, pavėluotą mokėjimą įstatymo nustatyta tvarka ir dydžiais.</text:p>
        <text:p text:style-name="P200">4. Šiame straipsnyje nurodyta netekto darbingumo kompensacija nukentėjusiajam mokama nepaisant jo gaunamų kitų pajamų.</text:p>
        <text:p text:style-name="P201">Straipsnio pakeitimai:</text:p>
        <text:p text:style-name="P202"><text:span text:style-name="T203">Nr.<text:s/></text:span><text:a xlink:href="http://www3.lrs.lt/cgi-bin/preps2?a=90889&amp;b=" office:target-frame-name="_top" xlink:show="replace"><text:span text:style-name="T204">VIII-1403</text:span></text:a><text:span text:style-name="T205">, 1999 11 11, Žin., 1999, Nr. 102-2918 (1999 12 01)</text:span></text:p>
        <text:p text:style-name="P206"><text:span text:style-name="T207">Nr.<text:s/></text:span><text:a xlink:href="http://www3.lrs.lt/cgi-bin/preps2?a=197699&amp;b=" office:target-frame-name="_top" xlink:show="replace"><text:span text:style-name="T208">IX-1247</text:span></text:a><text:span text:style-name="T209">, 2002-12-10, Žin., 2002, Nr. 123-5535 (2002-12-24), įsigalioja nuo 2003-01-01</text:span></text:p>
        <text:p text:style-name="P210"/>
        <text:p text:style-name="P211">14 straipsnis. Žalos atlyginimas pasikeitus nedarbingumui<text:s/></text:p>
        <text:p text:style-name="P212">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13">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text:s/>kompensacija, o periodinės netekto darbingumo kompensacijos mokėjimas nutraukiamas.<text:s/></text:p>
        <text:p text:style-name="P214">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215"/>
        <text:p text:style-name="P216">15 straipsnis. Periodinės netekto darbingumo kompensacijos mokėjimo trukmė<text:s/></text:p>
        <text:p text:style-name="P217">Periodinė netekto darbingumo kompensacija mokama iki VMSEK nustatyto darbingumo netekimo termino pabaigos.</text:p>
        <text:p text:style-name="P218"/>
        <text:p text:style-name="P219">16 straipsnis. Žalos atlyginimo dydžio pakeitimas žalos atlyginimo mokėtojo<text:s/></text:p>
        <text:p text:style-name="P220">reikalavimu</text:p>
        <text:p text:style-name="P221">Žalos atlyginimo mokėtojas turi teisę atitinkamai sumažinti nukentėjusiajam žalos atlyginimą<text:s/>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222"/>
        <text:p text:style-name="P223">17 straipsnis. Žalos atlyginimo dydžio pakeitimas nukentėjusiojo reikalavimu, jei<text:s/></text:p>
        <text:p text:style-name="P224">pasikeičia nedarbingumas<text:s/></text:p>
        <text:p text:style-name="P225">Iš dalies netekęs darbingumo dėl nelaimingo atsitikimo darbe ar susirgimo profesine liga asmuo turi teisę bet<text:s/>kada reikalauti, kad žalos atlyginimo mokėtojas atitinkamai padidintų žalos atlyginimą, jeigu VMSEK naujai nustato, kad jo netektas darbingumas padidėjo.</text:p>
        <text:p text:style-name="P226"/>
        <text:p text:style-name="P227">18 straipsnis. Žalos atlyginimo mokėjimas reorganizavus ar likvidavus įmonę<text:s/></text:p>
        <text:p text:style-name="P228">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29">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30">Straipsnio pakeitimai:</text:p>
        <text:p text:style-name="P231"><text:span text:style-name="T232">Nr.<text:s/></text:span><text:a xlink:href="http://www3.lrs.lt/cgi-bin/preps2?a=90889&amp;b=" office:target-frame-name="_top" xlink:show="replace"><text:span text:style-name="T233">VIII-1403</text:span></text:a><text:span text:style-name="T234">, 1999 11 11, Žin., 1999, Nr. 102-2</text:span><text:span text:style-name="T235">918 (1999 12 01)</text:span></text:p>
        <text:p text:style-name="P236"/>
        <text:p text:style-name="P237"><text:span text:style-name="T238">18</text:span><text:span text:style-name="T239">(1)</text:span><text:span text:style-name="T240"><text:s/>straipsnis. Žalos atlyginimo mokėjimo prievolės perėjimas valstybei</text:span></text:p>
        <text:p text:style-name="BodyTextIndent">1. Šiame įstatyme nurodyta žalos atlyginimo mokėjimo prievolė pereina valstybei šiais atvejais:</text:p>
        <text:p text:style-name="P241">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42">2) kai įmonė yra likviduota ir<text:s/>(ar) išregistruota, kai nėra jos teisių ir pareigų perėmėjo, tačiau žalos atlyginimas nebuvo nei išmokėtas, nei kapitalizuotas, nei perduota ši prievolė aukštesniajai organizacijai;</text:p>
        <text:p text:style-name="P243">3) kai nukentėjusieji susirgo profesine liga arba buvo sužaloti dėl nelaimingo atsitikimo darbe, dirbdami buvusiose valstybinėse įmonėse iki jų privatizavimo (valstybinių ir valstybinių akcinių įmonių, reorganizuotų į 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text:s/>dalį, kurios nukentėjusysis neteko dirbdamas buvusioje valstybinėje įmonėje iki jos privatizavimo, atsižvelgiant į darbo sąlygas ir toje įmonėje dirbtą laiką. Kitą darbingumo netekimo dalį atlygina įmonė, kurioje darbas po įmonės privatizavimo turėjo įtaką<text:s/>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44"/>
        <text:p text:style-name="P245">[1 dalies 3 punkto redakcija nuo 2003 m. sausio 1 d.:</text:p>
        <text:p text:style-name="P246">3) kai nukentėjusieji susirgo profesine liga arba buvo sužaloti dėl nelaimingo atsitikimo darbe, dirbdami buvusiose valstybinėse įmonėse ir buvusiose žemės ūkio įmonėse (kolūkiuose, valstybiniuose ūkiuose)<text:span text:style-name="T247"><text:s/></text:span>iki jų privatizavimo (valstybinių, valstybinių akcinių įmonių<text:span text:style-name="T248"><text:s/></text:span>ir buvusių žemės ūkio įmonių,<text:span text:style-name="T249"><text:s/></text:span>reorganizuotų į akcines bendroves, uždarąsias akcines bendroves<text:span text:style-name="T250"><text:s/></text:span>ar žemės ūkio bendroves,<text:span text:style-name="T251"><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52"/>
        <text:p text:style-name="P253">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54">Įstatymas papildytas strapsniu:</text:p>
        <text:p text:style-name="P255"><text:span text:style-name="T256">Nr.<text:s/></text:span><text:a xlink:href="http://www3.lrs.lt/cgi-bin/preps2?a=90889&amp;b=" office:target-frame-name="_top" xlink:show="replace"><text:span text:style-name="T257">VIII-1403</text:span></text:a><text:span text:style-name="T258">, 1999 11 11, Žin., 1999, Nr. 102-2918 (1999 12 01)</text:span></text:p>
        <text:p text:style-name="P259">Straipsnio pakeitimai:</text:p>
        <text:p text:style-name="P260"><text:span text:style-name="T261">Nr.<text:s/></text:span><text:a xlink:href="http://www3.lrs.lt/cgi-bin/preps2?a=136144&amp;b=" office:target-frame-name="_top" xlink:show="replace"><text:span text:style-name="T262">IX-336</text:span></text:a><text:span text:style-name="T263">, 200</text:span><text:span text:style-name="T264">1 05 22, Žin., 2001, Nr. 48-1660 (2001 06 06)</text:span></text:p>
        <text:p text:style-name="PlainText"><text:span text:style-name="T265">Nr.<text:s/></text:span><text:a xlink:href="http://www3.lrs.lt/cgi-bin/preps2?a=189144&amp;b=" office:target-frame-name="_top" xlink:show="replace"><text:span text:style-name="T266">IX-1121</text:span></text:a><text:span text:style-name="T267">, 2002-10-08, Žin., 2002, Nr. 102-4546 (2002-10-25)</text:span></text:p>
        <text:p text:style-name="P268"/>
        <text:p text:style-name="P269">19 straipsnis. Laidojimo išlaidų atlyginimas</text:p>
        <text:p text:style-name="P270">Jeigu dėl nelaimingo atsitikimo darbe<text:s/>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71"/>
        <text:p text:style-name="P272">KETVIRTASIS SKIRSNIS</text:p>
        <text:p text:style-name="P273">BAIGIAMOSIOS NUOSTATOS</text:p>
        <text:p text:style-name="P274"/>
        <text:p text:style-name="P275">20 straipsnis. Žalos atlyginimo mokėjimas ir jo<text:s/>kontrolė<text:s/></text:p>
        <text:p text:style-name="P276">1. Šiame įstatyme nustatytą žalos atlyginimą apskaičiuoja ir moka darbdaviai, įmonės, įstaigos, organizacijos, ūkininkai, atsakingi už žalos atlyginimo mokėjimą.</text:p>
        <text:p text:style-name="P277">2. Žalos atlyginimas jo gavėjams pristatomas, persiunčiamas ar pervedamas į jų sąskaitą bet kuriame Lietuvos Respublikos banke įmonės, ūkininko, privalančių mokėti šias išmokas, lėšomis.</text:p>
        <text:p text:style-name="P278">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79">Straipsnio pakeitimai:</text:p>
        <text:p text:style-name="P280"><text:span text:style-name="T281">Nr.<text:s/></text:span><text:a xlink:href="http://www3.lrs.lt/cgi-bin/preps2?a=90889&amp;b=" office:target-frame-name="_top" xlink:show="replace"><text:span text:style-name="T282">VIII-1403</text:span></text:a><text:span text:style-name="T283">, 1999 11 11, Žin., 1999, Nr. 102-2918 (1999 12 01)</text:span></text:p>
        <text:p text:style-name="PlainText"><text:span text:style-name="T284">Nr.<text:s/></text:span><text:a xlink:href="http://www3.lrs.lt/cgi-bin/preps2?a=189144&amp;b=" office:target-frame-name="_top" xlink:show="replace"><text:span text:style-name="T285">IX-1121</text:span></text:a><text:span text:style-name="T286">, 2002-10-08, Žin., 2002, Nr. 102-4546 (2002-10-25)</text:span></text:p>
        <text:p text:style-name="P287"/>
        <text:p text:style-name="P288">21 straipsnis. Kreipimosi dėl žalos atlyginimo tvarka</text:p>
        <text:p text:style-name="P289">1. Dėl žalos atlyginimo nukentėjusieji kreipiasi į įmonę, įstaigą, organizaciją ar ūkininką su pareiškimu pridėdami turimus dokumentus, būtinus žalos atlyginimui apskaičiuoti. Jeigu nukentėjusysis visų<text:s/>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90">2. Nukentėjusieji, kuriems iki šio įstatymo įsigaliojimo dienos žalos atlyginimas nebuvo apskaičiuotas arba kurie dėl žalos atlyginimo nesikreipė, pareiškimus pateikia ir šie turi būti išnagrinėti šio straipsnio 1 dalyje nustatyta tvarka.</text:p>
        <text:p text:style-name="P291">3. Nukentėjusysis, laiku negavęs atsakymo ar nesutikdamas su pareiškimo nagrinėjimo rezultatais, gali kreiptis į teismą įstatymų nustatyta tvarka.<text:s/></text:p>
        <text:p text:style-name="P292"/>
        <text:p text:style-name="P293">22 straipsnis. Žalos atlyginimo mokėjimo terminai</text:p>
        <text:p text:style-name="P294">1. Žalos<text:s/>atlyginimas nukentėjusiajam mokamas nuo nelaimingo atsitikimo darbe dienos ar susirgimo profesine liga nustatymo dienos, o jeigu tai paaiškėja vėliau - nuo paaiškėjimo dienos.<text:s/></text:p>
        <text:p text:style-name="P295">2. Jeigu nukentėjusysis dėl žalos atlyginimo kreipėsi praėjus trejiems metams nuo teisės į žalos atlyginimą atsiradimo dienos, žalos atlyginimas mokamas nuo kreipimosi dienos.</text:p>
        <text:p text:style-name="P296"/>
        <text:p text:style-name="P297">23 straipsnis. Įstatymo įsigaliojimas ir įgyvendinimas</text:p>
        <text:p text:style-name="P298">1. Šis įstatymas įsigalioja nuo 1997 m. rugsėjo 1 d.</text:p>
        <text:p text:style-name="P299">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00">3. Šio įstatymo 8 straipsnio nuostatos įgyvendinamos pagal 1997 m. liepos 1 d. priimtą Žmonių saugos darbe įstatymo 79 straipsnio pakeitimo įstatymą.</text:p>
        <text:p text:style-name="P301">4. Asmenims, kurių teisė į žalos atlyginimą atsirado iki šio įstatymo įsigaliojimo, žalos atlyginimo mokėjimas anksčiau galiojusia tvarka nutraukiamas nuo 1997 m.<text:s/>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302">5. Jeigu asmenims, pagal šį įstatymą turintiems teisę gauti netekto darbingumo periodinę kompensaciją, ji būtų<text:s/>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303"/>
        <text:p text:style-name="P304"><text:span text:style-name="T305">[5 dalies redakcija nuo 2003 m. sausio 1 d.:</text:span></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06"><text:s/></text:span>draudžiamosios pajamos ar kitais atvejais tol, kol pagal šį įstatymą mokėtina periodinė netekto darbingumo kompensacija ims viršyti 1997 metų rugpjūčio mėnesį mokėtą žalos atlyginimą.]</text:p>
        <text:p text:style-name="P307"/>
        <text:p text:style-name="P308">6. Vyriausybė iki 1997 m. rugsėjo 1 d.:</text:p>
        <text:p text:style-name="P309">1) pakeičia ir papildo Pašalpos, darbuotojui žuvus dėl nelaimingo atsitikimo darbe, skyrimo nuostatus, patvirtintus Vyriausybės 1994 m. gruodžio 27 d. nutarimu Nr.1325 (Žin., 1995, Nr.1-12);</text:p>
        <text:p text:style-name="P310">2) patvirtina Žalos atlyginimo nukentėjusiesiems dėl sveikatos sužalojimo darbe ar susirgimo profesine liga, kai ši prievolė pereina valstybei, tvarką.</text:p>
        <text:p text:style-name="P311">7. Šis įstatymas taikomas žalai atlyginti:</text:p>
        <text:p text:style-name="P312">1) dėl nelaimingų atsitikimų darbe, įvykusių iki 1999 m. gruodžio 31 d. įskaitytinai, ir susirgimų profesine liga, kurie nustatyta tvarka buvo pripažinti profesinėmis ligomis iki 1999 m. gruodžio 31 d. įskaitytinai;</text:p>
        <text:p text:style-name="P313">2) dėl susirgimų profesine liga, nustatyta tvarka pripažintų profesinėmis ligomis nuo 2000 m. sausio 1 d. iki 2001 m. liepos 1 d. tiems nukentėjusiesiems, kurie nebuvo apdrausti pagal Nelaimingų atsitikimų darbe ir profesinių ligų socialinio draudimo įstatymo nuostatas.</text:p>
        <text:p text:style-name="P314">Straipsnio pakeitimai:</text:p>
        <text:p text:style-name="PlainText"><text:span text:style-name="T315">Nr.<text:s/></text:span><text:a xlink:href="http://www3.lrs.lt/cgi-bin/preps2?a=189144&amp;b=" office:target-frame-name="_top" xlink:show="replace"><text:span text:style-name="T316">IX-1121</text:span></text:a><text:span text:style-name="T317">, 2002-10-08, Žin., 2002, Nr. 102-4546 (2002-10-25)</text:span></text:p>
        <text:p text:style-name="P318"><text:span text:style-name="T319">Nr.<text:s/></text:span><text:a xlink:href="http://www3.lrs.lt/cgi-bin/preps2?a=197699&amp;b=" office:target-frame-name="_top" xlink:show="replace"><text:span text:style-name="T320">IX-1247</text:span></text:a><text:span text:style-name="T321">, 2002-12-10, Žin., 2002, Nr. 123-5535 (2002-12-24), įsigalioja nuo 2003-01-01</text:span></text:p>
        <text:p text:style-name="P322"/>
        <text:p text:style-name="P323"><text:span text:style-name="T324">Skelbiu šį Lietuvos Respublikos Seimo priimtą įstatymą.</text:span></text:p>
        <text:p text:style-name="P325"/>
        <text:p text:style-name="P326"/>
        <text:p text:style-name="P327"><text:span text:style-name="T328">RESPUBLIKOS PREZIDENTAS<text:s/></text:span><text:span text:style-name="T329"><text:tab/></text:span><text:span text:style-name="T330"><text:tab/></text:span><text:span text:style-name="T331"><text:tab/>ALGIRDAS BRAZAUSKAS</text:span></text:p>
        <text:p text:style-name="P332"/>
        <text:p text:style-name="P333">________________</text:p>
        <text:p text:style-name="P334"/>
        <text:p text:style-name="P335">Pakeitimai:</text:p>
        <text:p text:style-name="P336"/>
        <text:p text:style-name="P337">1.</text:p>
        <text:p text:style-name="P338">Lietuvos Respublikos Seimas, Įstatymas</text:p>
        <text:p text:style-name="P339"><text:span text:style-name="T340">Nr.<text:s/></text:span><text:a xlink:href="http://www3.lrs.lt/cgi-bin/preps2?a=90889&amp;b=" office:target-frame-name="_top" xlink:show="replace"><text:span text:style-name="T341">VIII-1403</text:span></text:a><text:span text:style-name="T342">, 1999 11 11, Žin., 1999, Nr. 102-2918 (1999 12 01)</text:span></text:p>
        <text:p text:style-name="P343">LIETUVOS RESPUBLIKOS ŽALOS ATLYGINIMO DĖL NELAIMINGŲ ATSITIKIMŲ DARBE AR SUSIRGIMŲ PROFESINE LIGA LAIKINOJO ĮSTATYMO 2, 4, 8, 11, 12, 13, 18, 20 STRAIPSNIŲ PAKEITIMO IR PAPILDYMO 18(1) STRAIPSNIU ĮSTATYMAS</text:p>
        <text:p text:style-name="P344">Asmenims, kurių teisė į žalos atlyginimą atsirado iki šio įstatymo įsigaliojimo, šio įstatymo nustatyta tvarka, bet ne vėliau kaip<text:s/>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45">1) gaunantiems periodinę netekto darbingumo kompensaciją - ne vėliau kaip iki 2000 m. birželio 31 d.;</text:p>
        <text:p text:style-name="P346">2) gavusiems ar gaunantiems vienkartinę netekto darbingumo kompensaciją - ne vėliau kaip iki 2000 m. rugsėjo 30 d.</text:p>
        <text:p text:style-name="P347">Jeigu perskaičiuotas pagal<text:s/>šį įstatymą žalos atlyginimo dydis yra mažesnis negu buvo iki 1999 m. gruodžio 1 d., mokamas buvusio iki šio įstatymo įsigaliojimo dydžio žalos atlyginimas.</text:p>
        <text:p text:style-name="P348"/>
        <text:p text:style-name="P349">2.</text:p>
        <text:p text:style-name="P350">Lietuvos Respublikos Seimas, Įstatymas</text:p>
        <text:p text:style-name="P351"><text:span text:style-name="T352">Nr.<text:s/></text:span><text:a xlink:href="http://www3.lrs.lt/cgi-bin/preps2?a=136144&amp;b=" office:target-frame-name="_top" xlink:show="replace"><text:span text:style-name="T353">IX-336</text:span></text:a><text:span text:style-name="T354">, 2001 05 22, Žin., 2001, Nr. 48-1660 (2001 06 06)</text:span></text:p>
        <text:p text:style-name="P355">ŽALOS ATLYGINIMO DĖL NELAIMINGŲ ATSITIKIMŲ DARBE AR SUSIRGIMŲ PROFESINE LIGA LAIKINOJO ĮSTATYMO 18(1) STRAIPSNIO PAKEITIMO IR PAPILDYMO ĮSTATYMAS</text:p>
        <text:p text:style-name="P356"/>
        <text:p text:style-name="P357">3.</text:p>
        <text:p text:style-name="P358">Lietuvos Respublikos Seimas, Įstatymas</text:p>
        <text:p text:style-name="P359"><text:span text:style-name="T360">Nr.<text:s/></text:span><text:a xlink:href="http://www3.lrs.lt/cgi-bin/preps2?a=189144&amp;b=" office:target-frame-name="_top" xlink:show="replace"><text:span text:style-name="T361">IX-1121</text:span></text:a><text:span text:style-name="T362">, 2002-10-08, Žin., 2002, Nr. 102-4546 (2002-10-25)</text:span></text:p>
        <text:p text:style-name="P363">ŽALOS ATLYGINIMO DĖL NELAIMINGŲ ATSITIKIMŲ DARBE AR SUSIRGIMŲ PROFESINE LIGA LAIKINOJO ĮSTATYMO 2, 12, 18(1), 20, 23 STRAIPSNIŲ PAKEITIMO IR PAPILDYMO ĮSTATYMAS</text:p>
        <text:p text:style-name="P364">Šio Įstatymo 3 straipsnis įsigalioja nuo 2003 m. sausio 1 d.<text:s/></text:p>
        <text:p text:style-name="P365"/>
        <text:p text:style-name="P366">4.</text:p>
        <text:p text:style-name="P367">Lietuvos Respublikos Seimas, Įstatymas</text:p>
        <text:p text:style-name="P368"><text:span text:style-name="T369">Nr.<text:s/></text:span><text:a xlink:href="http://www3.lrs.lt/cgi-bin/preps2?a=197699&amp;b=" office:target-frame-name="_top" xlink:show="replace"><text:span text:style-name="T370">IX-1247</text:span></text:a><text:span text:style-name="T371">, 2002-12-10, Žin., 2002, Nr. 123-5535 (2002-</text:span><text:span text:style-name="T372">12-24)</text:span></text:p>
        <text:p text:style-name="P3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4">Šis Įstatymas įsigalioja nuo 2003 m. sausio 1 d.</text:p>
        <text:p text:style-name="P375"/>
        <text:p text:style-name="P376">*** Pabaiga ***</text:p>
        <text:p text:style-name="P377"/>
        <text:p text:style-name="P378"/>
        <text:p text:style-name="P379">Redagavo: Aušrinė Trapinskienė (2003-01-20)</text:p>
        <text:p text:style-name="P380"><text:s text:c="18"/>autrap@lrs.lt</text:p>
        <text:p text:style-name="P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3" meta:paragraph-count="266" meta:word-count="4237" meta:character-count="32746" meta:row-count="523" meta:non-whitespace-character-count="28775"/>
  </office:meta>
</office:document-meta>
</file>