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weight="bold" style:font-weight-asian="bold"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color="#FF0000"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fo:background-color="#FFFFFF"/>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ar" style:country-asian="SA"/>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 style:parent-style-name="DefaultParagraphFont" style:family="text">
      <style:text-properties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6875in" fo:text-indent="-1.1875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in"/>
        </style:tab-stops>
      </style:paragraph-properties>
    </style:style>
    <style:style style:name="P644" style:parent-style-name="Normal" style:family="paragraph">
      <style:paragraph-properties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T647" style:parent-style-name="DefaultParagraphFont" style:family="text">
      <style:text-properties fo:font-weight="bold" style:font-weight-asian="bold"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875in" fo:text-indent="-1.375in">
        <style:tab-stops/>
      </style:paragraph-properties>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3.6%"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fo:text-indent="0.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ar" style:country-asian="SA"/>
    </style:style>
    <style:style style:name="T898" style:parent-style-name="DefaultParagraphFont" style:family="text">
      <style:text-properties style:font-weight-complex="bold" fo:font-size="11pt" style:font-size-asian="11pt" style:font-size-complex="11pt" style:language-asian="ar" style:country-asian="SA"/>
    </style:style>
    <style:style style:name="T899" style:parent-style-name="DefaultParagraphFont" style:family="text">
      <style:text-properties fo:font-size="11pt" style:font-size-asian="11pt" style:font-size-complex="11pt" style:language-asian="ar" style:country-asian="SA"/>
    </style:style>
    <style:style style:name="T900" style:parent-style-name="DefaultParagraphFont" style:family="text">
      <style:text-properties style:font-weight-complex="bold" fo:font-size="11pt" style:font-size-asian="11pt" style:font-size-complex="11pt" style:language-asian="ar" style:country-asian="SA"/>
    </style:style>
    <style:style style:name="T901" style:parent-style-name="DefaultParagraphFont" style:family="text">
      <style:text-properties style:font-weight-complex="bold" fo:font-size="11pt" style:font-size-asian="11pt" style:font-size-complex="11pt" style:language-asian="ar" style:country-asian="SA"/>
    </style:style>
    <style:style style:name="T902" style:parent-style-name="DefaultParagraphFont" style:family="text">
      <style:text-properties style:font-weight-complex="bold" fo:font-size="11pt" style:font-size-asian="11pt" style:font-size-complex="11pt" style:language-asian="ar" style:country-asian="SA"/>
    </style:style>
    <style:style style:name="T903" style:parent-style-name="DefaultParagraphFont" style:family="text">
      <style:text-properties style:font-weight-complex="bold" fo:font-size="11pt" style:font-size-asian="11pt" style:font-size-complex="11pt" style:language-asian="ar" style:country-asian="SA"/>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ar" style:country-asian="SA"/>
    </style:style>
    <style:style style:name="T906" style:parent-style-name="DefaultParagraphFont" style:family="text">
      <style:text-properties style:font-weight-complex="bold" fo:font-size="11pt" style:font-size-asian="11pt" style:font-size-complex="11pt" style:language-asian="ar" style:country-asian="SA"/>
    </style:style>
    <style:style style:name="T907" style:parent-style-name="DefaultParagraphFont" style:family="text">
      <style:text-properties style:font-weight-complex="bold" fo:font-size="11pt" style:font-size-asian="11pt" style:font-size-complex="11pt" style:language-asian="ar" style:country-asian="S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style="italic" style:font-style-asian="italic" fo:font-size="11pt" style:font-size-asian="11pt"/>
    </style:style>
    <style:style style:name="P996" style:parent-style-name="Normal" style:family="paragraph">
      <style:text-properties fo:text-transform="uppercase" fo:font-size="11pt" style:font-size-asian="11pt"/>
    </style:style>
    <style:style style:name="P997" style:parent-style-name="Normal" style:family="paragraph">
      <style:text-properties fo:text-transform="uppercase" fo:font-size="11pt" style:font-size-asian="11pt"/>
    </style:style>
    <style:style style:name="P998" style:parent-style-name="Normal" style:family="paragraph">
      <style:text-properties fo:text-transform="uppercase" fo:font-size="11pt" style:font-size-asian="11pt"/>
    </style:style>
    <style:style style:name="P999" style:parent-style-name="Normal" style:family="paragraph">
      <style:text-properties fo:text-transform="uppercase" fo:font-size="11pt" style:font-size-asian="11pt"/>
    </style:style>
    <style:style style:name="P1000"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1001" style:parent-style-name="Normal" style:family="paragraph">
      <style:paragraph-properties fo:text-align="justify">
        <style:tab-stops>
          <style:tab-stop style:type="right" style:position="6.25in"/>
        </style:tab-stops>
      </style:paragraph-properties>
    </style:style>
    <style:style style:name="P1002" style:parent-style-name="Normal" style:family="paragraph">
      <style:paragraph-properties fo:widows="0" fo:orphans="0"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text-align="justify"/>
      <style:text-properties fo:font-size="10pt" style:font-size-asian="10pt" fo:hyphenate="false"/>
    </style:style>
    <style:style style:name="P1017" style:parent-style-name="Normal" style:family="paragraph">
      <style:paragraph-properties fo:text-align="justify"/>
      <style:text-properties fo:font-size="10pt" style:font-size-asian="10pt" fo:hyphenate="false"/>
    </style:style>
    <style:style style:name="P1018"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22-01-01 iki 2023-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 Kompensuojamasis uždarbis apskaičiuojamas dauginant nukentėjusiojo kompensavimo koeficientą (k) (šio įstatymo 2 straipsnio 11 dalis) iš 50,43</text:span><text:span text:style-name="T460"><text:s/></text:span><text:span text:style-name="T461">procento vidutinio šalies darbo užmokesčio (D) (šio<text:s/></text:span><text:span text:style-name="T462">įstatymo 2 straipsnio 10 dalis), galiojusio teisės į vienkartinę netekto darbingumo kompensaciją atsiradimo mėnesį, t. y. pagal formulę k x 0,5043</text:span><text:span text:style-name="T463"><text:s/></text:span><text:span text:style-name="T464">x D.</text:span><text:span text:style-name="T465"><text:s/></text:span></text:p>
      <text:p text:style-name="P466">Straipsnio dalies pakeitimai:</text:p>
      <text:p text:style-name="P467"><text:span text:style-name="T468">Nr.<text:s/></text:span><text:a xlink:href="https://www.e-tar.lt/portal/legalAct.html?documentId=74a778c0dffa11e7b3f0a470b0373cb2" office:target-frame-name="_top" xlink:show="replace"><text:span text:style-name="T469">XIII-829</text:span></text:a><text:span text:style-name="T470">, 2017-12-05, paskelbta TAR 2017-12-13, i. k. 2017-20026</text:span></text:p>
      <text:p text:style-name="P471"><text:span text:style-name="T472">Nr.<text:s/></text:span><text:a xlink:href="https://www.e-tar.lt/portal/legalAct.html?documentId=54c7ebf0044a11e9a5eaf2cd290f1944" office:target-frame-name="_top" xlink:show="replace"><text:span text:style-name="T473">XIII-1723</text:span></text:a><text:span text:style-name="T474">, 2018-12-11, paskelbta TAR 2018-12-20, i. k. 2018-</text:span><text:span text:style-name="T475">20977</text:span></text:p>
      <text:p text:style-name="Normal"/>
      <text:p text:style-name="P476"><text:span text:style-name="T477">3</text:span><text:span text:style-name="T478">. Jeigu nukentėjusiajam nustatytas pastovus nedarbingumas, išmokama trigubai didesnė vienkartinė kompensacija, negu nurodyta šio straipsnio 1 ir 2</text:span><text:span text:style-name="T479"><text:s/></text:span><text:span text:style-name="T480">dalyse.</text:span></text:p>
      <text:p text:style-name="P481"><text:span text:style-name="T482">4</text:span><text:span text:style-name="T483">. Vienkartinė kompensacija gali būti mokama lygiomis dalimis, bet ne ilgiau kaip per</text:span><text:span text:style-name="T484"><text:s/>metus. Nuo neišmokėtos per kompensacijos mokėjimo dalimis laikotarpį sumos skaičiuojami ir mokami delspinigiai Lietuvos Respublikos darbo kodekso nustatyta tvarka ir dydžiais.</text:span><text:s/></text:p>
      <text:p text:style-name="P485">Straipsnio dalies pakeitimai:</text:p>
      <text:p text:style-name="P486"><text:span text:style-name="T487">Nr.<text:s/></text:span><text:a xlink:href="https://www.e-tar.lt/portal/legalAct.html?documentId=74a778c0dffa11e7b3f0a470b0373cb2" office:target-frame-name="_top" xlink:show="replace"><text:span text:style-name="T488">XIII-829</text:span></text:a><text:span text:style-name="T489">, 2017-12-05, paskelbta TAR 2017-12-13, i. k. 2017-20026</text:span></text:p>
      <text:p text:style-name="Normal"/>
      <text:p text:style-name="P490"><text:span text:style-name="T491">5</text:span><text:span text:style-name="T492">. Jeigu nukentėjusiajam, kuriam jau buvo išmokėta vienkartinė netekto darbingumo kompensacija, netekto darbingumo procentai pasikei</text:span><text:span text:style-name="T493">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4"><text:span text:style-name="T495">6</text:span><text:span text:style-name="T496">. Šiame stra</text:span><text:span text:style-name="T497">ipsnyje nurodyta vienkartinė kompensacija mokama nepaisant nukentėjusiojo gaunamų kitų pajamų.</text:span></text:p>
      <text:p text:style-name="P498"><text:span text:style-name="T499">7</text:span><text:span text:style-name="T500">.</text:span><text:span text:style-name="T501"><text:s/>Vienkartinė netekto darbingumo kompensacija skiriama pasibaigus<text:s/></text:span><text:span text:style-name="T502">NDNT sprendimo dėl darbingumo lygio nustatymo</text:span><text:span text:style-name="T503"><text:s/></text:span><text:span text:style-name="T504">apskundimo terminui, o tuo atveju, kai</text:span><text:span text:style-name="T505"><text:s/></text:span><text:span text:style-name="T506">NDNT<text:s/></text:span><text:span text:style-name="T507">sprendimas dėl darbingumo lygio nustatymo</text:span><text:span text:style-name="T508"><text:s/></text:span><text:span text:style-name="T509">skundžiamas Ginčų komisijai prie Socialinės apsaugos ir darbo ministerijos (toliau – Ginčų komisija), –<text:s/></text:span><text:span text:style-name="T510">pasibaigus<text:s/></text:span><text:span text:style-name="T511">Ginčų komisijos sprendimo apskundimo terminui. NDNT, gavusi skundą dėl darbingumo lygio nustatymo,<text:s/></text:span><text:span text:style-name="T512">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3">amas Ginčų komisijai, Ginčų komisija apie gautą skundą ne vėliau kaip per 5 darbo dienas raštu praneša Fondo valdybai.</text:span><text:s/></text:p>
      <text:p text:style-name="P514">Papildyta straipsnio dalimi:</text:p>
      <text:p text:style-name="P515"><text:span text:style-name="T516">Nr.<text:s/></text:span><text:a xlink:href="https://www.e-tar.lt/portal/legalAct.html?documentId=74a778c0dffa11e7b3f0a470b0373cb2" office:target-frame-name="_top" xlink:show="replace"><text:span text:style-name="T517">XIII-</text:span><text:span text:style-name="T518">829</text:span></text:a><text:span text:style-name="T519">, 2017-12-05, paskelbta TAR 2017-12-13, i. k. 2017-20026</text:span></text:p>
      <text:p text:style-name="Normal"/>
      <text:p text:style-name="P520">Straipsnio pakeitimai:</text:p>
      <text:p text:style-name="P521"><text:span text:style-name="T522">Nr.<text:s/></text:span><text:a xlink:href="http://www3.lrs.lt/cgi-bin/preps2?a=90889&amp;b=" office:target-frame-name="_top" xlink:show="replace"><text:span text:style-name="T523">VIII-1403</text:span></text:a><text:span text:style-name="T524">, 1999 11 11, Žin., 1999, Nr.<text:s/></text:span><text:a xlink:href="https://www.e-tar.lt/portal/legalAct.html?documentId=TAR.36D3D6622CFA" office:target-frame-name="_blank" xlink:show="new"><text:span text:style-name="T525">102-2918</text:span></text:a><text:span text:style-name="T526"><text:s/>(1999 12 01)</text:span></text:p>
      <text:p text:style-name="Normal"><text:span text:style-name="T527">Nr.<text:s/></text:span><text:a xlink:href="http://www3.lrs.lt/cgi-bin/preps2?a=189144&amp;b=" office:target-frame-name="_top" xlink:show="replace"><text:span text:style-name="T528">IX-1121</text:span></text:a><text:span text:style-name="T529">, 2002-10-08, Žin., 2002, Nr.<text:s/></text:span><text:a xlink:href="https://www.e-tar.lt/portal/legalAct.html?documentId=TAR.19C29F1E7E23" office:target-frame-name="_blank" xlink:show="new"><text:span text:style-name="T530">1</text:span><text:span text:style-name="T531">02-4546</text:span></text:a><text:span text:style-name="T532"><text:s/>(2002-10-25)</text:span></text:p>
      <text:p text:style-name="P533"><text:span text:style-name="T534">Nr.<text:s/></text:span><text:a xlink:href="http://www3.lrs.lt/cgi-bin/preps2?a=256805&amp;b=" office:target-frame-name="_top" xlink:show="replace"><text:span text:style-name="T535">X-211</text:span></text:a><text:span text:style-name="T536">, 2005-05-19, Žin., 2005, Nr.<text:s/></text:span><text:a xlink:href="https://www.e-tar.lt/portal/legalAct.html?documentId=TAR.F84C1050A429" office:target-frame-name="_blank" xlink:show="new"><text:span text:style-name="T537">71-2557</text:span></text:a><text:span text:style-name="T538"><text:s/>(2005-06-07)</text:span></text:p>
      <text:p text:style-name="P539"/>
      <text:p text:style-name="P540"><text:span text:style-name="T541">13</text:span><text:span text:style-name="T542"><text:s/>straipsnis.<text:s/></text:span><text:span text:style-name="T543">Periodinė netekto darbingumo kompensacija</text:span></text:p>
      <text:p text:style-name="P544"><text:span text:style-name="T545">1</text:span><text:span text:style-name="T546">. Jeigu nustatoma, kad nukentėjusysis neteko 30 ir daugiau procentų darbingumo, jam mokama periodinė netekto darbingumo kompensacija.<text:s/></text:span></text:p>
      <text:p text:style-name="P547"><text:span text:style-name="T548">2</text:span><text:span text:style-name="T549">. Periodinė netekto darbingumo kompensacija<text:s/></text:span><text:span text:style-name="T550">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1">dalis), kompensavimo koeficiento (k) (šio įstatymo 2 straipsnio 11 dalis) ir 50,43</text:span><text:span text:style-name="T552"><text:s/></text:span><text:span text:style-name="T553">procento vidutinio šalies darbo užmokesčio (D) (šio įstatymo 2 straipsnio 10 dalis), galiojančio šios kompensacijos mokėjimo mėnesį, sandaugos pusė, t. y. pagal formulę 0,5<text:s/></text:span><text:span text:style-name="T554">x d x k x 0,5043</text:span><text:span text:style-name="T555"><text:s/></text:span><text:span text:style-name="T556">x D.</text:span><text:span text:style-name="T557"><text:s/></text:span></text:p>
      <text:p text:style-name="P558">Straipsnio dalies pakeitimai:</text:p>
      <text:p text:style-name="P559"><text:span text:style-name="T560">Nr.<text:s/></text:span><text:a xlink:href="https://www.e-tar.lt/portal/legalAct.html?documentId=54c7ebf0044a11e9a5eaf2cd290f1944" office:target-frame-name="_top" xlink:show="replace"><text:span text:style-name="T561">XIII-1723</text:span></text:a><text:span text:style-name="T562">, 2018-12-11, paskelbta TAR 2018-12-20, i. k. 2018-20977</text:span></text:p>
      <text:p text:style-name="Normal"/>
      <text:p text:style-name="P563"><text:span text:style-name="T564">3</text:span><text:span text:style-name="T565">. Laiku neišmokėjus periodinės netekto darbingumo kompensacijos, skaičiuojami ir mokami delspinigiai Lietuvos Respublikos<text:s/></text:span><text:span text:style-name="T566">darbo kodekso<text:s/></text:span><text:span text:style-name="T567">nustatyta tvarka ir dydžiais.</text:span></text:p>
      <text:p text:style-name="P568"><text:span text:style-name="T569">4</text:span><text:span text:style-name="T570">. Šiame straipsnyje nurodyta netekto darbingumo kompensacija nukentėjusiajam mokama n</text:span><text:span text:style-name="T571">epaisant jo gaunamų kitų pajamų.</text:span><text:s/></text:p>
      <text:p text:style-name="P572"><text:span text:style-name="T573">Straipsnio pakeitimai:</text:span></text:p>
      <text:p text:style-name="P574"><text:span text:style-name="T575">Nr.<text:s/></text:span><text:a xlink:href="http://www3.lrs.lt/cgi-bin/preps2?a=90889&amp;b=" office:target-frame-name="_top" xlink:show="replace"><text:span text:style-name="T576">VIII-1403</text:span></text:a><text:span text:style-name="T577">, 1999 11 11, Žin., 1999, Nr.<text:s/></text:span><text:a xlink:href="https://www.e-tar.lt/portal/legalAct.html?documentId=TAR.36D3D6622CFA" office:target-frame-name="_blank" xlink:show="new"><text:span text:style-name="T578">102-2918</text:span></text:a><text:span text:style-name="T579"><text:s/>(1999 12 01)</text:span></text:p>
      <text:p text:style-name="P580"><text:span text:style-name="T581">Nr.<text:s/></text:span><text:a xlink:href="http://www3.lrs.lt/cgi-bin/preps2?a=197699&amp;b=" office:target-frame-name="_top" xlink:show="replace"><text:span text:style-name="T582">IX-1247</text:span></text:a><text:span text:style-name="T583">, 2002-12-10, Žin., 2002, Nr.<text:s/></text:span><text:a xlink:href="https://www.e-tar.lt/portal/legalAct.html?documentId=TAR.A67EC51F0EB9" office:target-frame-name="_blank" xlink:show="new"><text:span text:style-name="T584">123-5535</text:span></text:a><text:span text:style-name="T585"><text:s/>(2002-12-24)</text:span></text:p>
      <text:p text:style-name="P586">Straipsnio pakeitimai:</text:p>
      <text:p text:style-name="P587"><text:span text:style-name="T588">Nr.<text:s/></text:span><text:a xlink:href="https://www.e-tar.lt/portal/legalAct.html?documentId=74a778c0dffa11e7b3f0a470b0373cb2" office:target-frame-name="_top" xlink:show="replace"><text:span text:style-name="T589">XIII-829</text:span></text:a><text:span text:style-name="T590">, 2017-12-05, paskelbta TAR 2017-12-13, i. k. 2017-20026</text:span></text:p>
      <text:p text:style-name="Normal"/>
      <text:p text:style-name="P591"><text:span text:style-name="T592">14</text:span><text:span text:style-name="T593"><text:s/>straipsnis.<text:s/></text:span><text:span text:style-name="T594">Žalos atlyginimas pasikeitus nedarbingumui</text:span></text:p>
      <text:p text:style-name="P595"><text:span text:style-name="T596">1</text:span><text:span text:style-name="T597">.<text:s/></text:span><text:span text:style-name="T598">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599">a nuo netekto darbingumo pasikeitimo dienos, o vienkartinės netekto darbingumo kompensacijos (šio įstatymo 12 straipsnis) mokėjimas nutraukiamas, išskyrus šios kompensacijos įsiskolinimą, kuris susidarė dėl jos neišmokėjimo laiku.</text:span></text:p>
      <text:p text:style-name="P600"><text:span text:style-name="T601">2</text:span><text:span text:style-name="T602">. Jeigu nukentėjusia</text:span><text:span text:style-name="T603">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4">o įstatymo 12 straipsnyje nustatyta vienkartinė netekto darbingumo kompensacija, o periodinės netekto darbingumo kompensacijos mokėjimas nutraukiamas.</text:span></text:p>
      <text:p text:style-name="P605"><text:span text:style-name="T606">3</text:span><text:span text:style-name="T607">. Jeigu nukentėjusiajam, gaunančiam periodinę netekto darbingumo kompensaciją, netekto darbingumo pr</text:span><text:span text:style-name="T608">ocentai pakartotinai sumažėja iki šio įstatymo 12 straipsnio 1 dalyje nustatyto dydžio, vienkartinė netekto darbingumo kompensacija mokama šio įstatymo 12 straipsnio 5 dalyje nustatyta tvarka.</text:span></text:p>
      <text:p text:style-name="P609"><text:span text:style-name="T610">4</text:span><text:span text:style-name="T611">. Jeigu nukentėjusiojo, gavusio periodinę ir vienkartinę n</text:span><text:span text:style-name="T612">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3"><text:s/>iki 30 ir daugiau procentų, iš apskaičiuotos periodinės netekto darbingumo kompensacijos sumos išskaičiuojama išmokėtos vienkartinės netekto darbingumo kompensacijos (ar jos skirtumo) dalis už likusį iki 24 mėnesių laikotarpį.</text:span></text:p>
      <text:p text:style-name="P614">Straipsnio pakeitimai:</text:p>
      <text:p text:style-name="P615"><text:span text:style-name="T616">Nr.</text:span><text:span text:style-name="T617"><text:s/></text:span><text:a xlink:href="http://www3.lrs.lt/cgi-bin/preps2?a=256805&amp;b=" office:target-frame-name="_top" xlink:show="replace"><text:span text:style-name="T618">X-211</text:span></text:a><text:span text:style-name="T619">, 2005-05-19, Žin., 2005, Nr.<text:s/></text:span><text:a xlink:href="https://www.e-tar.lt/portal/legalAct.html?documentId=TAR.F84C1050A429" office:target-frame-name="_blank" xlink:show="new"><text:span text:style-name="T620">71-2557</text:span></text:a><text:span text:style-name="T621"><text:s/>(2005-06-07)</text:span></text:p>
      <text:p text:style-name="P622"><text:span text:style-name="T623">Nr.<text:s/></text:span><text:a xlink:href="http://www3.lrs.lt/cgi-bin/preps2?a=369660&amp;b=" office:target-frame-name="_top" xlink:show="replace"><text:span text:style-name="T624">XI-752</text:span></text:a><text:span text:style-name="T625">, 2010-04-13, Žin., 2010, Nr.<text:s/></text:span><text:a xlink:href="https://www.e-tar.lt/portal/legalAct.html?documentId=TAR.488FDACE98D1" office:target-frame-name="_blank" xlink:show="new"><text:span text:style-name="T626">48-2302</text:span></text:a><text:span text:style-name="T627"><text:s/>(2010-04-27)</text:span></text:p>
      <text:p text:style-name="P628"/>
      <text:p text:style-name="P629"><text:span text:style-name="T630">15</text:span><text:span text:style-name="T631"><text:s/>straipsnis.<text:s/></text:span><text:span text:style-name="T632">Periodinės netekto darbingumo kompensacijos mokėjimo<text:s/></text:span><text:span text:style-name="T633">trukmė</text:span></text:p>
      <text:p text:style-name="P634"><text:span text:style-name="T635">Periodinė netekto darbingumo kompensacija mokama iki NDNT nustatyto darbingumo netekimo termino pabaigos.</text:span></text:p>
      <text:p text:style-name="P636">Straipsnio pakeitimai:</text:p>
      <text:p text:style-name="P637"><text:span text:style-name="T638">Nr.<text:s/></text:span><text:a xlink:href="http://www3.lrs.lt/cgi-bin/preps2?a=256805&amp;b=" office:target-frame-name="_top" xlink:show="replace"><text:span text:style-name="T639">X-211</text:span></text:a><text:span text:style-name="T640">, 2005-05-19, Žin., 2005, Nr.<text:s/></text:span><text:a xlink:href="https://www.e-tar.lt/portal/legalAct.html?documentId=TAR.F84C1050A429" office:target-frame-name="_blank" xlink:show="new"><text:span text:style-name="T641">71-2557</text:span></text:a><text:span text:style-name="T642"><text:s/>(2005-06-07)</text:span></text:p>
      <text:p text:style-name="P643"/>
      <text:p text:style-name="P644"><text:span text:style-name="T645">16</text:span><text:span text:style-name="T646"><text:s/>straipsnis.<text:s/></text:span><text:span text:style-name="T647">Žalos atlyginimo dydžio pakeitimas žalos atlyginimo mokėtojo reikalavimu</text:span></text:p>
      <text:p text:style-name="P648"><text:span text:style-name="T649">Žalos atlyginimo mokėtojas turi teisę atitin</text:span><text:span text:style-name="T650">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1">is šiame straipsnyje nustatytu atveju gali būti atitinkamai sumažintas tik teismine tvarka.</text:span></text:p>
      <text:p text:style-name="P652">Straipsnio pakeitimai:</text:p>
      <text:p text:style-name="P653"><text:span text:style-name="T654">Nr.<text:s/></text:span><text:a xlink:href="http://www3.lrs.lt/cgi-bin/preps2?a=256805&amp;b=" office:target-frame-name="_top" xlink:show="replace"><text:span text:style-name="T655">X-211</text:span></text:a><text:span text:style-name="T656">, 2005-05-19, Žin., 2005, Nr.<text:s/></text:span><text:a xlink:href="https://www.e-tar.lt/portal/legalAct.html?documentId=TAR.F84C1050A429" office:target-frame-name="_blank" xlink:show="new"><text:span text:style-name="T657">71-2557</text:span></text:a><text:span text:style-name="T658"><text:s/>(2005-06-07)</text:span></text:p>
      <text:p text:style-name="P659"/>
      <text:p text:style-name="P660"><text:span text:style-name="T661">17</text:span><text:span text:style-name="T662"><text:s/>straipsnis.<text:s/></text:span><text:span text:style-name="T663">Žalos atlyginimo dydžio pakeitimas nukentėjusiojo reikalavimu, jei pasikeičia nedarbingumas</text:span></text:p>
      <text:p text:style-name="P664"><text:span text:style-name="T665">Iš dalies netekęs darbingumo dėl nelaimingo atsitikimo darbe<text:s/></text:span><text:span text:style-name="T666">ar susirgimo profesine liga asmuo turi teisę bet kada reikalauti, kad žalos atlyginimo mokėtojas atitinkamai padidintų žalos atlyginimą, jeigu NDNT iš naujo nustato, kad jo netekto darbingumo procentai padidėjo.</text:span></text:p>
      <text:p text:style-name="P667">Straipsnio pakeitimai:</text:p>
      <text:p text:style-name="P668"><text:span text:style-name="T669">Nr.<text:s/></text:span><text:a xlink:href="http://www3.lrs.lt/cgi-bin/preps2?a=256805&amp;b=" office:target-frame-name="_top" xlink:show="replace"><text:span text:style-name="T670">X-211</text:span></text:a><text:span text:style-name="T671">, 2005-05-19, Žin., 2005, Nr.<text:s/></text:span><text:a xlink:href="https://www.e-tar.lt/portal/legalAct.html?documentId=TAR.F84C1050A429" office:target-frame-name="_blank" xlink:show="new"><text:span text:style-name="T672">71-2557</text:span></text:a><text:span text:style-name="T673"><text:s/>(2005-06-07)</text:span></text:p>
      <text:p text:style-name="P674"/>
      <text:p text:style-name="P675"><text:span text:style-name="T676">18</text:span><text:span text:style-name="T677"><text:s/>straipsnis.<text:s/></text:span><text:span text:style-name="T678">Žalos atlyginimo mokėjimas reorgani</text:span><text:span text:style-name="T679">zavus ar likvidavus įmonę</text:span><text:span text:style-name="T680"><text:s/></text:span></text:p>
      <text:p text:style-name="P681"><text:span text:style-name="T682">1</text:span><text:span text:style-name="T683">. Jeigu įmonė, įpareigota atlyginti nukentėjusiajam žalą dėl nelaimingo atsitikimo darbe ar susirgimo profesine liga arba kai dėl nelaimingo atsitikimo darbe ar dėl profesinės ligos asmuo miršta, reorganizuojama, reikalavima</text:span><text:span text:style-name="T684">i atlyginti žalą pereina tos įmonės teisių perėmėjui.</text:span></text:p>
      <text:p text:style-name="P685"><text:span text:style-name="T686">2</text:span><text:span text:style-name="T687">. Jeigu įmonė, kuri turėjo mokėti nukentėjusiajam šiame įstatyme nustatytą žalos</text:span><text:span text:style-name="T688"><text:s/></text:span><text:span text:style-name="T689">atlyginimą, likviduojama ne Juridinių asmenų nemokumo įstatymo nustatyta tvarka, žalos atlyginimo klausimas</text:span><text:span text:style-name="T690"><text:s/></text:span><text:span text:style-name="T691">sprendži</text:span><text:span text:style-name="T692">amas Civilinio kodekso nustatyta tvarka.</text:span><text:span text:style-name="T693"><text:s/></text:span></text:p>
      <text:p text:style-name="P694">Straipsnio pakeitimai:</text:p>
      <text:p text:style-name="P695"><text:span text:style-name="T696">Nr.<text:s/></text:span><text:a xlink:href="http://www3.lrs.lt/cgi-bin/preps2?a=90889&amp;b=" office:target-frame-name="_top" xlink:show="replace"><text:span text:style-name="T697">VIII-1403</text:span></text:a><text:span text:style-name="T698">, 1999 11 11, Žin., 1999, Nr.<text:s/></text:span><text:a xlink:href="https://www.e-tar.lt/portal/legalAct.html?documentId=TAR.36D3D6622CFA" office:target-frame-name="_blank" xlink:show="new"><text:span text:style-name="T699">102-2918</text:span></text:a><text:span text:style-name="T700"><text:s/>(1999 12 01)</text:span></text:p>
      <text:p text:style-name="P701"><text:span text:style-name="T702">Nr.<text:s/></text:span><text:a xlink:href="http://www3.lrs.lt/cgi-bin/preps2?a=369660&amp;b=" office:target-frame-name="_top" xlink:show="replace"><text:span text:style-name="T703">XI-752</text:span></text:a><text:span text:style-name="T704">, 2010-04-13, Žin., 2010, Nr.<text:s/></text:span><text:a xlink:href="https://www.e-tar.lt/portal/legalAct.html?documentId=TAR.488FDACE98D1" office:target-frame-name="_blank" xlink:show="new"><text:span text:style-name="T705">48-2302</text:span></text:a><text:span text:style-name="T706"><text:s/>(2010-04-27)</text:span></text:p>
      <text:p text:style-name="P707">Straipsnio pakeitimai:</text:p>
      <text:p text:style-name="P708"><text:span text:style-name="T709">Nr.<text:s/></text:span><text:a xlink:href="https://www.e-tar.lt/portal/legalAct.html?documentId=a7e7343098c411e9ae2e9d61b1f977b3" office:target-frame-name="_top" xlink:show="replace"><text:span text:style-name="T710">XIII-2233</text:span></text:a><text:span text:style-name="T711">, 2019-06-13, paskelbta TAR 2019-06-2</text:span><text:span text:style-name="T712">7, i. k. 2019-10350</text:span></text:p>
      <text:p text:style-name="Normal"/>
      <text:p text:style-name="P713"><text:span text:style-name="T714">18</text:span><text:span text:style-name="T715">(1)</text:span><text:span text:style-name="T716"><text:s/>straipsnis. Žalos atlyginimo mokėjimo prievolės perėjimas valstybei</text:span></text:p>
      <text:p text:style-name="P717"><text:span text:style-name="T718">1</text:span><text:span text:style-name="T719">. Šiame įstatyme nurodyta žalos atlyginimo mokėjimo prievolė pereina valstybei šiais atvejais:</text:span></text:p>
      <text:p text:style-name="P720"><text:span text:style-name="T721">1</text:span><text:span text:style-name="T722">) kai įmonei ar fiziniam asmeniui iškelta bankroto byla ar įmonės bankroto procesas vykdomas ne teismo tvarka, taip pat kai įmonė neveikia ir jos bankroto procesas nevykdomas bei dėl lėšų ir turto stokos įmonėje antstolis grąžino nukentėjusiajam vykdomuosi</text:span><text:span text:style-name="T723">us dokumentus arba teismas priima nutartį atsisakyti iškelti nemokaus juridinio asmens bankroto bylą ir pavesti inicijuoti juridinio asmens likvidavimą Juridinių asmenų registro tvarkytojo iniciatyva;<text:s/></text:span></text:p>
      <text:p text:style-name="P724">Straipsnio punkto pakeitimai:</text:p>
      <text:p text:style-name="P725"><text:span text:style-name="T726">Nr.<text:s/></text:span><text:a xlink:href="https://www.e-tar.lt/portal/legalAct.html?documentId=a7e7343098c411e9ae2e9d61b1f977b3" office:target-frame-name="_top" xlink:show="replace"><text:span text:style-name="T727">XIII-2233</text:span></text:a><text:span text:style-name="T728">, 2019-06-13, paskelbta TAR 2019-06-27, i. k. 2019-10350</text:span></text:p>
      <text:p text:style-name="Normal"/>
      <text:p text:style-name="P729"><text:span text:style-name="T730">2</text:span><text:span text:style-name="T731">) kai įmonė yra likviduota ir (ar) išregistruota, kai nėra jos teisių ir pareigų perėmėj</text:span><text:span text:style-name="T732">o, tačiau žalos atlyginimas nebuvo nei išmokėtas, nei kapitalizuotas, nei perduota ši prievolė aukštesniajai organizacijai;</text:span></text:p>
      <text:p text:style-name="P733"><text:span text:style-name="T734">3</text:span><text:span text:style-name="T735">) kai nukentėjusieji susirgo profesine liga arba buvo sužaloti dėl nelaimingo atsitikimo darbe, dirbdami buvusiose valstybinėse</text:span><text:span text:style-name="T736"><text:s/>įmonėse ir buvusiose žemės ūkio įmonėse (kolūkiuose, valstybiniuose ūkiuose) iki jų privatizavimo (valstybinių, valstybinių akcinių įmonių ir buvusių žemės ūkio įmonių, reorganizuotų į akcines bendroves, uždarąsias akcines bendroves ar žemės ūkio bendrove</text:span><text:span text:style-name="T737">s, – įregistravimo įmonių rejestre datos). Nustačius profesinę ligą po įmonės privatizavimo, nukentėjusiesiems, dirbantiems toje pačioje ar kitoje įmonėje, kurioje darbo aplinka dėl jos kenksmingo veiksnio (veiksnių) poveikio taip pat turėjo įtakos darbuot</text:span><text:span text:style-name="T738">ojo sveikatos sutrikimui, valstybė atlygina tą darbingumo netekimo dalį, kurios nukentėjusysis neteko dirbdamas buvusioje valstybinėje įmonėje iki jos privatizavimo, atsižvelgdama į darbo sąlygas ir toje įmonėj dirbtą laiką. Kitą darbingumo netekimo dalį a</text:span><text:span text:style-name="T739">tlygina įmonė, kurioje darbas po įmonės privatizavimo turėjo įtakos susirgimui profesine liga. Darbingumo netekimo dalį, kurios nukentėjusysis neteko dirbdamas buvusioje valstybinėje įmonėje iki jos privatizavimo, nustato NDNT. Kilus ginčui, darbingumo net</text:span><text:span text:style-name="T740">ekimo ir žalos atlyginimo dalis kiekvienu atveju nustato teismas;</text:span></text:p>
      <text:p text:style-name="P741"><text:span text:style-name="T742">4</text:span><text:span text:style-name="T743">) kai nuolatinis Lietuvos Respublikos gyventojas, turintis teisę gauti žalos atlyginimą tarptautinėje sutartyje nustatyta tvarka iš užsienyje esančios už žalą atsakingos įmonės, jo nega</text:span><text:span text:style-name="T744">una.</text:span></text:p>
      <text:p text:style-name="P745"><text:span text:style-name="T746">2</text:span><text:span text:style-name="T747">. Šiame straipsnyje nurodytą žalos atlyginimo mokėjimo prievolės perėjimo valstybei tvarką nustato Vyriausybė. Valstybė, atlyginusi žalą šio straipsnio 1 dalies 1 punkte nustatytais atvejais, turi atgręžtinio reikalavimo teisę į žalos atlyginim</text:span><text:span text:style-name="T748">o mokėtoją.</text:span></text:p>
      <text:p text:style-name="P749"><text:span text:style-name="T750">3</text:span><text:span text:style-name="T751">. Nutraukus įmonės ar fizinio asmens bankroto procesą, valstybės perimta žalos atlyginimo mokėjimo prievolė grąžinama įmonei ar fiziniam asmeniui.</text:span><text:span text:style-name="T752"><text:s/></text:span></text:p>
      <text:p text:style-name="P753">Papildyta straipsnio dalimi:</text:p>
      <text:p text:style-name="P754"><text:span text:style-name="T755">Nr.<text:s/></text:span><text:a xlink:href="https://www.e-tar.lt/portal/legalAct.html?documentId=a7e7343098c411e9ae2e9d61b1f977b3" office:target-frame-name="_top" xlink:show="replace"><text:span text:style-name="T756">XIII-2233</text:span></text:a><text:span text:style-name="T757">, 2019-06-13, paskelbta TAR 2019-06-27, i. k. 2019-10350</text:span></text:p>
      <text:p text:style-name="Normal"/>
      <text:p text:style-name="P758">Įstatymas papildytas straipsniu:</text:p>
      <text:p text:style-name="P759"><text:span text:style-name="T760">Nr.<text:s/></text:span><text:a xlink:href="http://www3.lrs.lt/cgi-bin/preps2?a=90889&amp;b=" office:target-frame-name="_top" xlink:show="replace"><text:span text:style-name="T761">VIII-1403</text:span></text:a><text:span text:style-name="T762">, 1999 11 11, Žin., 1999, Nr.<text:s/></text:span><text:a xlink:href="https://www.e-tar.lt/portal/legalAct.html?documentId=TAR.36D3D6622CFA" office:target-frame-name="_blank" xlink:show="new"><text:span text:style-name="T763">102-2918</text:span></text:a><text:span text:style-name="T764"><text:s/>(1999 12 01)</text:span></text:p>
      <text:p text:style-name="P765">Straipsnio pakeitimai:</text:p>
      <text:p text:style-name="P766"><text:span text:style-name="T767">Nr.<text:s/></text:span><text:a xlink:href="http://www3.lrs.lt/cgi-bin/preps2?a=136144&amp;b=" office:target-frame-name="_top" xlink:show="replace"><text:span text:style-name="T768">IX-336</text:span></text:a><text:span text:style-name="T769">, 2001 05 22, Žin., 2001, Nr.<text:s/></text:span><text:a xlink:href="https://www.e-tar.lt/portal/legalAct.html?documentId=TAR.7390D2DE95E0" office:target-frame-name="_blank" xlink:show="new"><text:span text:style-name="T770">48-1660</text:span></text:a><text:span text:style-name="T771"><text:s/>(2001 06 06)</text:span></text:p>
      <text:p text:style-name="Normal"><text:span text:style-name="T772">Nr.<text:s/></text:span><text:a xlink:href="http://www3.lrs.lt/cgi-bin/preps2?a=189144&amp;b=" office:target-frame-name="_top" xlink:show="replace"><text:span text:style-name="T773">IX-1121</text:span></text:a><text:span text:style-name="T774">, 2002-10-08, Žin., 2002, Nr.<text:s/></text:span><text:a xlink:href="https://www.e-tar.lt/portal/legalAct.html?documentId=TAR.19C29F1E7E23" office:target-frame-name="_blank" xlink:show="new"><text:span text:style-name="T775">102-4546</text:span></text:a><text:span text:style-name="T776"><text:s/>(2002-10-25)</text:span></text:p>
      <text:p text:style-name="Normal"><text:span text:style-name="T777">Nr.<text:s/></text:span><text:a xlink:href="http://www3.lrs.lt/cgi-bin/preps2?a=210619&amp;b=" office:target-frame-name="_top" xlink:show="replace"><text:span text:style-name="T778">IX-1540</text:span></text:a><text:span text:style-name="T779">, 2003-04-29, Žin., 2003, Nr.<text:s/></text:span><text:a xlink:href="https://www.e-tar.lt/portal/legalAct.html?documentId=TAR.B47BA891E221" office:target-frame-name="_blank" xlink:show="new"><text:span text:style-name="T780">47-2064</text:span></text:a><text:span text:style-name="T781"><text:s/>(2003-05-14)</text:span></text:p>
      <text:p text:style-name="P782"><text:span text:style-name="T783">Nr.<text:s/></text:span><text:a xlink:href="http://www3.lrs.lt/cgi-bin/preps2?a=256805&amp;b=" office:target-frame-name="_top" xlink:show="replace"><text:span text:style-name="T784">X-211</text:span></text:a><text:span text:style-name="T785">, 2005-05-19, Žin., 2005, Nr.<text:s/></text:span><text:a xlink:href="https://www.e-tar.lt/portal/legalAct.html?documentId=TAR.F84C1050A429" office:target-frame-name="_blank" xlink:show="new"><text:span text:style-name="T786">71-2557</text:span></text:a><text:span text:style-name="T787"><text:s/>(2005-06-07)</text:span></text:p>
      <text:p text:style-name="P788"/>
      <text:p text:style-name="P789"><text:span text:style-name="T790">19</text:span><text:span text:style-name="T791"><text:s/>straipsnis.<text:s/></text:span><text:span text:style-name="T792">Laidojimo išlaidų atlyginimas</text:span></text:p>
      <text:p text:style-name="P793"><text:span text:style-name="T794">Jeigu dėl nelaimingo atsitikimo darbe arba profesinės ligos nukentėjusysis miršta, įmonė, ūkininkas, atsakingi už su nukentėjusiojo mirtimi susijusią žalą, jo laidojimo išlaidas atlygina<text:s/></text:span><text:span text:style-name="T795">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96">Straipsnio pakeitimai:</text:p>
      <text:p text:style-name="P797"><text:span text:style-name="T798">Nr.<text:s/></text:span><text:a xlink:href="http://www3.lrs.lt/cgi-bin/preps2?a=369660&amp;b=" office:target-frame-name="_top" xlink:show="replace"><text:span text:style-name="T799">XI-752</text:span></text:a><text:span text:style-name="T800">, 2010-04-13, Žin., 2010, Nr.<text:s/></text:span><text:a xlink:href="https://www.e-tar.lt/portal/legalAct.html?documentId=TAR.488FDACE98D1" office:target-frame-name="_blank" xlink:show="new"><text:span text:style-name="T801">48-2302</text:span></text:a><text:span text:style-name="T802"><text:s/>(2010-04-27)</text:span></text:p>
      <text:p text:style-name="P803"><text:span text:style-name="T804">Nr.<text:s/></text:span><text:a xlink:href="http://www3.lrs.lt/cgi-bin/preps2?a=385377&amp;b=" office:target-frame-name="_top" xlink:show="replace"><text:span text:style-name="T805">XI-1096</text:span></text:a><text:span text:style-name="T806">, 2010-11-04, Žin., 2010, Nr.<text:s/></text:span><text:a xlink:href="https://www.e-tar.lt/portal/legalAct.html?documentId=TAR.ADE13CD1D9FD" office:target-frame-name="_blank" xlink:show="new"><text:span text:style-name="T807">137-6997</text:span></text:a><text:span text:style-name="T808"><text:s/>(2010-11-23)</text:span></text:p>
      <text:p text:style-name="P809"/>
      <text:p text:style-name="P810"><text:span text:style-name="T811">KETVIRTASIS</text:span><text:span text:style-name="T812"><text:s/>SKIRSNIS</text:span></text:p>
      <text:p text:style-name="P813"><text:span text:style-name="T814">BAIGIAMOSIO</text:span><text:span text:style-name="T815">S NUOSTATOS</text:span></text:p>
      <text:p text:style-name="P816"/>
      <text:p text:style-name="P817"><text:span text:style-name="T818">20</text:span><text:span text:style-name="T819"><text:s/>straipsnis.<text:s/></text:span><text:span text:style-name="T820">Žalos atlyginimo mokėjimas ir jo kontrolė<text:s/></text:span></text:p>
      <text:p text:style-name="P821"><text:span text:style-name="T822">1</text:span><text:span text:style-name="T823">. Šiame įstatyme nustatytą žalos atlyginimą apskaičiuoja ir moka darbdaviai, įmonės, įstaigos, organizacijos, ūkininkai, atsakingi už žalos atlyginimo mokėjimą.</text:span></text:p>
      <text:p text:style-name="P824"><text:span text:style-name="T825">2</text:span><text:span text:style-name="T826">. Žalos atlyginimas jo gavėjams pristatomas, persiunčiamas ar pervedamas į jų sąskaitą<text:s/></text:span><text:span text:style-name="T827">Lietuvos Respublikoje, kitoje Europos Sąjungos valstybėje narėje ar Europos ekonominės erdvės valstybėje įregistruotoje kredito įstaigoje (filiale)<text:s/></text:span><text:span text:style-name="T828">įmonės, ūkininko, pri</text:span><text:span text:style-name="T829">valančių mokėti šias išmokas, lėšomis.</text:span></text:p>
      <text:p text:style-name="P830">Straipsnio dalies pakeitimai:</text:p>
      <text:p text:style-name="P831"><text:span text:style-name="T832">Nr.<text:s/></text:span><text:a xlink:href="https://www.e-tar.lt/portal/legalAct.html?documentId=76421f007eea11e5b7eba10a9b5a9c5f" office:target-frame-name="_top" xlink:show="replace"><text:span text:style-name="T833">XII-1967</text:span></text:a><text:span text:style-name="T834">, 2015-10-20, paskelbta TAR 2015-10-30, i. k. 2015-17119</text:span></text:p>
      <text:p text:style-name="Normal"/>
      <text:p text:style-name="P835"><text:span text:style-name="T836">3</text:span><text:span text:style-name="T837">. Kai žalos at</text:span><text:span text:style-name="T838">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39">iai skyriai, žalos atlyginimo apskaičiavimo ir mokėjimo kontrolę vykdo Valstybinio socialinio draudimo fondo valdyba prie Socialinės apsaugos ir darbo ministerijos.</text:span></text:p>
      <text:p text:style-name="P840">Straipsnio pakeitimai:</text:p>
      <text:p text:style-name="P841"><text:span text:style-name="T842">Nr.<text:s/></text:span><text:a xlink:href="http://www3.lrs.lt/cgi-bin/preps2?a=90889&amp;b=" office:target-frame-name="_top" xlink:show="replace"><text:span text:style-name="T843">V</text:span><text:span text:style-name="T844">III-1403</text:span></text:a><text:span text:style-name="T845">, 1999 11 11, Žin., 1999, Nr.<text:s/></text:span><text:a xlink:href="https://www.e-tar.lt/portal/legalAct.html?documentId=TAR.36D3D6622CFA" office:target-frame-name="_blank" xlink:show="new"><text:span text:style-name="T846">102-2918</text:span></text:a><text:span text:style-name="T847"><text:s/>(1999 12 01)</text:span></text:p>
      <text:p text:style-name="Normal"><text:span text:style-name="T848">Nr.<text:s/></text:span><text:a xlink:href="http://www3.lrs.lt/cgi-bin/preps2?a=189144&amp;b=" office:target-frame-name="_top" xlink:show="replace"><text:span text:style-name="T849">IX-1121</text:span></text:a><text:span text:style-name="T850">, 2002-10-08, Žin., 2002,</text:span><text:span text:style-name="T851"><text:s/>Nr.<text:s/></text:span><text:a xlink:href="https://www.e-tar.lt/portal/legalAct.html?documentId=TAR.19C29F1E7E23" office:target-frame-name="_blank" xlink:show="new"><text:span text:style-name="T852">102-4546</text:span></text:a><text:span text:style-name="T853"><text:s/>(2002-10-25)</text:span></text:p>
      <text:p text:style-name="P854"><text:span text:style-name="T855">Nr.<text:s/></text:span><text:a xlink:href="http://www3.lrs.lt/cgi-bin/preps2?a=245862&amp;b=" office:target-frame-name="_top" xlink:show="replace"><text:span text:style-name="T856">IX-2540</text:span></text:a><text:span text:style-name="T857">, 2004-11-04, Žin., 2004, Nr.<text:s/></text:span><text:a xlink:href="https://www.e-tar.lt/portal/legalAct.html?documentId=TAR.E8FE7C311C62" office:target-frame-name="_blank" xlink:show="new"><text:span text:style-name="T858">171-6300</text:span></text:a><text:span text:style-name="T859"><text:s/>(2004-11-26)</text:span></text:p>
      <text:p text:style-name="P860"/>
      <text:p text:style-name="P861"><text:span text:style-name="T862">21</text:span><text:span text:style-name="T863"><text:s/>straipsnis.<text:s/></text:span><text:span text:style-name="T864">Kreipimosi dėl žalos atlyginimo tvarka</text:span></text:p>
      <text:p text:style-name="P865"><text:span text:style-name="T866">1</text:span><text:span text:style-name="T867">. Dėl žalos atlyginimo nukentėjusieji kreipiasi į įmonę, įstaigą, organiza</text:span><text:span text:style-name="T868">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69">i išnagrinėtas ne vėliau kaip per 10 kalendorinių dienų nuo gavimo dienos ir ne vėliau kaip per 5 kalendorines dienas nuo jo išnagrinėjimo apie rezultatus turi būti pranešta nukentėjusiajam.</text:span></text:p>
      <text:p text:style-name="P870"><text:span text:style-name="T871">2</text:span><text:span text:style-name="T872">. Nukentėjusieji, kuriems iki šio įstatymo įsigaliojimo dien</text:span><text:span text:style-name="T873">os žalos atlyginimas nebuvo apskaičiuotas arba kurie dėl žalos atlyginimo nesikreipė, pareiškimus pateikia ir šie turi būti išnagrinėti šio straipsnio 1 dalyje nustatyta tvarka.</text:span></text:p>
      <text:p text:style-name="P874"><text:span text:style-name="T875">3</text:span><text:span text:style-name="T876">. Nukentėjusysis, laiku negavęs atsakymo ar nesutikdamas su pareiškimo na</text:span><text:span text:style-name="T877">grinėjimo rezultatais, gali kreiptis į teismą įstatymų nustatyta tvarka.<text:s/></text:span></text:p>
      <text:p text:style-name="P878"/>
      <text:p text:style-name="P879"><text:span text:style-name="T880">22</text:span><text:span text:style-name="T881"><text:s/>straipsnis.<text:s/></text:span><text:span text:style-name="T882">Žalos atlyginimo mokėjimo ypatumai ir mokėjimo terminai<text:s/></text:span></text:p>
      <text:p text:style-name="P883">Pakeistas straipsnio pavadinimas:</text:p>
      <text:p text:style-name="P884"><text:span text:style-name="T885">Nr.<text:s/></text:span><text:a xlink:href="https://www.e-tar.lt/portal/legalAct.html?documentId=9c5e2fb0632911eca9ac839120d251c4" office:target-frame-name="_top" xlink:show="replace"><text:span text:style-name="T886">XIV-755</text:span></text:a><text:span text:style-name="T887">, 2021-12-14, paskelbta TAR 2021-12-22, i. k. 2021-26587</text:span></text:p>
      <text:p text:style-name="Normal"/>
      <text:p text:style-name="P888"><text:span text:style-name="T889">1</text:span><text:span text:style-name="T890">. Žalos atlyginimas nukentėjusiajam mokamas nuo darbingumo netekimo (dėl nelaimingo atsitiki</text:span><text:span text:style-name="T891">mo darbe ar susirgimo profesine liga) nustatymo dienos, jeigu dėl netekto darbingumo kompensacijos skyrimo kreipiamasi per 3 metus nuo teisės į kompensaciją atsiradimo dienos.</text:span></text:p>
      <text:p text:style-name="P892"><text:span text:style-name="T893">2</text:span><text:span text:style-name="T894">. Jeigu nukentėjusysis dėl žalos atlyginimo kreipėsi praėjus trejiems metam</text:span><text:span text:style-name="T895">s nuo teisės į žalos atlyginimą atsiradimo dienos, žalos atlyginimas mokamas nuo kreipimosi dienos.</text:span></text:p>
      <text:p text:style-name="P896"><text:span text:style-name="T897">3</text:span><text:span text:style-name="T898">.</text:span><text:span text:style-name="T899"><text:s/></text:span><text:span text:style-name="T900">Periodinės netekto darbingumo kompensacijos ar žalos atlyginimo netekus maitintojo mokėjimas išmokos mokėtojo sprendimu stabdomas, kai šių išmokų<text:s/></text:span><text:span text:style-name="T901">gavėjas įsiteisėjusiu teismo sprendimu yra pripažintas nežinia kur esančiu arba gauti duomenys apie aplinkybes, sudarančias pagrindą nuspręsti, kad asmuo prarado teisę gauti išmoką. Kompensacijos ar žalos atlyginimo netekus maitintojo mokėjimas sustabdomas</text:span><text:span text:style-name="T902"><text:s/>nuo mėnesio, einančio po to mėnesio, kurį atsirado šioje dalyje nurodytos aplinkybės, pirmos dienos. Išnykus šioje dalyje nustatytoms aplinkybėms, kompensacijos ar žalos atlyginimo netekus maitintojo mokėjimas išmokos mokėtojo sprendimu pratęsiamas nuo mo</text:span><text:span text:style-name="T903">kėjimo sustabdymo dienos, jeigu teisė gauti šias išmokas asmeniui buvo išlikusi.</text:span><text:span text:style-name="T904"><text:s/></text:span><text:span text:style-name="T905">Jeigu paaiškėja, kad asmuo, kuriam kompensacijos ar žalos atlyginimo netekus maitintojo mokėjimas buvo sustabdytas, yra miręs (paskelbtas mirusiu), jo įpėdiniams, kuriems pave</text:span><text:span text:style-name="T906">ldėjimo tvarka pereina mirusio (paskelbto mirusiu) asmens turtas, pateikusiems paveldėjimo teisės liudijimą, o mirusį (paskelbtą mirusiu) kompensacijos gavėją pergyvenusiam sutuoktiniui, pateikusiam nuosavybės teisės į sutuoktinių bendro turto dalį liudiji</text:span><text:span text:style-name="T907">mą, išmokama mirusiam (paskelbtam mirusiu) asmeniui priklausiusi kompensacijos ar žalos atlyginimo netekus maitintojo suma nuo mokėjimo sustabdymo dienos iki jo mirties (paskelbimo mirusiu) dienos, bet ne daugiau kaip už 3 metus.</text:span></text:p>
      <text:p text:style-name="P908">Papildyta straipsnio dalimi:</text:p>
      <text:p text:style-name="P909"><text:span text:style-name="T910">Nr.<text:s/></text:span><text:a xlink:href="https://www.e-tar.lt/portal/legalAct.html?documentId=9c5e2fb0632911eca9ac839120d251c4" office:target-frame-name="_top" xlink:show="replace"><text:span text:style-name="T911">XIV-755</text:span></text:a><text:span text:style-name="T912">, 2021-12-14, paskelbta TAR 2021-12-22, i. k. 2021-26587</text:span></text:p>
      <text:p text:style-name="Normal"/>
      <text:p text:style-name="P913">Straipsnio pakeitimai:</text:p>
      <text:p text:style-name="P914"><text:span text:style-name="T915">Nr.<text:s/></text:span><text:a xlink:href="http://www3.lrs.lt/cgi-bin/preps2?a=256805&amp;b=" office:target-frame-name="_top" xlink:show="replace"><text:span text:style-name="T916">X-211</text:span></text:a><text:span text:style-name="T917">, 2005-05-19, Žin., 2005, Nr.<text:s/></text:span><text:a xlink:href="https://www.e-tar.lt/portal/legalAct.html?documentId=TAR.F84C1050A429" office:target-frame-name="_blank" xlink:show="new"><text:span text:style-name="T918">71-2557</text:span></text:a><text:span text:style-name="T919"><text:s/>(2005-06-07)</text:span></text:p>
      <text:p text:style-name="P920"/>
      <text:p text:style-name="P921"><text:span text:style-name="T922">23</text:span><text:span text:style-name="T923"><text:s/>straipsnis.<text:s/></text:span><text:span text:style-name="T924">Įstatymo įsigaliojimas ir įgyvendinimas</text:span></text:p>
      <text:p text:style-name="P925"><text:span text:style-name="T926">1</text:span><text:span text:style-name="T927">. Šis įstatymas įsigalioja nuo<text:s/></text:span><text:span text:style-name="T928">1997 m. rugsėjo 1 d.</text:span></text:p>
      <text:p text:style-name="P929"><text:span text:style-name="T930">2</text:span><text:span text:style-name="T931">. Pagal šį įstatymą žala atlyginama ir tiems asmenims, kurių sveikata dėl nelaimingo atsitikimo darbe buvo sužalota, kurie dėl šios priežasties neteko maitintojo (šio įstatymo 7 straipsnis) ar susirgo profesine liga iki šio įstaty</text:span><text:span text:style-name="T932">mo įsigaliojimo.<text:s/></text:span></text:p>
      <text:p text:style-name="P933"><text:span text:style-name="T934">3</text:span><text:span text:style-name="T935">. Neteko galios nuo 2010 m. balandžio 27 d.</text:span></text:p>
      <text:p text:style-name="P936"><text:span text:style-name="T937">4</text:span><text:span text:style-name="T938">. Asmenims, kurių teisė į žalos atlyginimą atsirado iki šio įstatymo įsigaliojimo, žalos atlyginimo mokėjimas anksčiau galiojusia tvarka nutraukiamas nuo 1997 m. rugsėjo 1 d. Asmenims<text:s/></text:span><text:span text:style-name="T939">pagal šį įstatymą priklausančios vienkartinės netekto darbingumo kompensacijos turi būti apskaičiuotos pagal 1997 m. rugsėjo 1 d. galiojančias draudžiamąsias pajamas ir išmokamos šio įstatymo nustatyta tvarka. Asmenims pagal šį įstatymą priklausančios vien</text:span><text:span text:style-name="T940">kartinės netekto darbingumo kompensacijos turi būti pradėtos mokėti nuo 1997 m. rugsėjo 1 d. šio įstatymo nustatyta tvarka.</text:span></text:p>
      <text:p text:style-name="P941"><text:span text:style-name="T942">5</text:span><text:span text:style-name="T943">. Jeigu asmenims, pagal šį įstatymą turintiems teisę gauti netekto darbingumo periodinę kompensaciją, ji būtų mažesnė negu iki<text:s/></text:span><text:span text:style-name="T944">šio įstatymo įsigaliojimo mokėtas žalos atlyginimas, mokama 1997 metų rugpjūčio mėnesį išmokėto žalos atlyginimo dydžio periodinė kompensacija. Ši išmoka nedidinama, jei pasikeičia einamųjų metų</text:span><text:span text:style-name="T945"><text:s/></text:span><text:span text:style-name="T946">draudžiamosios pajamos ar kitais atvejais tol, kol pagal šį į</text:span><text:span text:style-name="T947">statymą mokėtina periodinė netekto darbingumo kompensacija ims viršyti 1997 metų rugpjūčio mėnesį mokėtą žalos atlyginimą.</text:span></text:p>
      <text:p text:style-name="P948"><text:span text:style-name="T949">6</text:span><text:span text:style-name="T950">. Vyriausybė iki 1997 m. rugsėjo 1 d.:</text:span></text:p>
      <text:p text:style-name="P951"><text:span text:style-name="T952">1</text:span><text:span text:style-name="T953">) (neteko galios nuo 2010 m. balandžio 27 d.);</text:span></text:p>
      <text:p text:style-name="P954"><text:span text:style-name="T955">2</text:span><text:span text:style-name="T956">) patvirtina Žalos atlyginimo nuke</text:span><text:span text:style-name="T957">ntėjusiesiems dėl sveikatos sužalojimo darbe ar susirgimo profesine liga, kai ši prievolė pereina valstybei, tvarką.</text:span></text:p>
      <text:p text:style-name="P958"><text:span text:style-name="T959">7</text:span><text:span text:style-name="T960">. Šis įstatymas taikomas žalai atlyginti:</text:span></text:p>
      <text:p text:style-name="P961"><text:span text:style-name="T962">1</text:span><text:span text:style-name="T963">) dėl nelaimingų atsitikimų darbe, įvykusių iki 1999 m. gruodžio 31 d. įskaitytinai, ir</text:span><text:span text:style-name="T964"><text:s/>susirgimų profesine liga, kurie nustatyta tvarka buvo pripažinti profesinėmis ligomis iki 1999 m. gruodžio 31 d. įskaitytinai;</text:span></text:p>
      <text:p text:style-name="P965"><text:span text:style-name="T966">2</text:span><text:span text:style-name="T967">) dėl susirgimų profesine liga, nustatyta tvarka pripažintų profesinėmis ligomis po 2000 m. sausio 1 d. tiems nukentėjusies</text:span><text:span text:style-name="T968">iems, kurie po 2000 m. sausio 1 d. nebuvo drausti pagal Nelaimingų atsitikimų darbe ir profesinių ligų socialinio draudimo įstatymo nuostatas.</text:span></text:p>
      <text:p text:style-name="P969">Straipsnio pakeitimai:</text:p>
      <text:p text:style-name="Normal"><text:span text:style-name="T970">Nr.<text:s/></text:span><text:a xlink:href="http://www3.lrs.lt/cgi-bin/preps2?a=189144&amp;b=" office:target-frame-name="_top" xlink:show="replace"><text:span text:style-name="T971">IX-1121</text:span></text:a><text:span text:style-name="T972">, 2002-10-08, Žin., 2002, Nr.<text:s/></text:span><text:a xlink:href="https://www.e-tar.lt/portal/legalAct.html?documentId=TAR.19C29F1E7E23" office:target-frame-name="_blank" xlink:show="new"><text:span text:style-name="T973">102-4546</text:span></text:a><text:span text:style-name="T974"><text:s/>(2002-10-25)</text:span></text:p>
      <text:p text:style-name="P975"><text:span text:style-name="T976">Nr.<text:s/></text:span><text:a xlink:href="http://www3.lrs.lt/cgi-bin/preps2?a=197699&amp;b=" office:target-frame-name="_top" xlink:show="replace"><text:span text:style-name="T977">IX-1247</text:span></text:a><text:span text:style-name="T978">, 2002-12-10, Žin., 2002, Nr.<text:s/></text:span><text:a xlink:href="https://www.e-tar.lt/portal/legalAct.html?documentId=TAR.A67EC51F0EB9" office:target-frame-name="_blank" xlink:show="new"><text:span text:style-name="T979">123-5535</text:span></text:a><text:span text:style-name="T980"><text:s/>(2002-12-24)</text:span></text:p>
      <text:p text:style-name="P981"><text:span text:style-name="T982">Nr.<text:s/></text:span><text:a xlink:href="http://www3.lrs.lt/cgi-bin/preps2?a=212604&amp;b=" office:target-frame-name="_top" xlink:show="replace"><text:span text:style-name="T983">IX-1591</text:span></text:a><text:span text:style-name="T984">, 2003-05-29, Žin., 2003, Nr.<text:s/></text:span><text:a xlink:href="https://www.e-tar.lt/portal/legalAct.html?documentId=TAR.03F964956D2B" office:target-frame-name="_blank" xlink:show="new"><text:span text:style-name="T985">57-2536</text:span></text:a><text:span text:style-name="T986"><text:s/>(2003-06-13)</text:span></text:p>
      <text:p text:style-name="P987"><text:span text:style-name="T988">Nr.<text:s/></text:span><text:a xlink:href="http://www3.lrs.lt/cgi-bin/preps2?a=369660&amp;b=" office:target-frame-name="_top" xlink:show="replace"><text:span text:style-name="T989">XI-752</text:span></text:a><text:span text:style-name="T990">, 2010-04-13, Žin., 2010, Nr.<text:s/></text:span><text:a xlink:href="https://www.e-tar.lt/portal/legalAct.html?documentId=TAR.488FDACE98D1" office:target-frame-name="_blank" xlink:show="new"><text:span text:style-name="T991">48-2302</text:span></text:a><text:span text:style-name="T992"><text:s/>(2010-04-27)</text:span></text:p>
      <text:p text:style-name="P993"/>
      <text:p text:style-name="P994"><text:span text:style-name="T995">Skelbiu šį Lietuvos Respublikos Seimo priimtą įstatymą.</text:span></text:p>
      <text:p text:style-name="P996"/>
      <text:p text:style-name="P997"/>
      <text:p text:style-name="P998"/>
      <text:p text:style-name="P999">RESPUBLIKOS PREZIDENTAS<text:s/><text:tab/><text:tab/><text:tab/>ALGIRDAS BRAZAUSKAS</text:p>
      <text:p text:style-name="P1000"/>
      <text:p text:style-name="P1001"/>
      <text:p text:style-name="P1002"><text:span text:style-name="T1003">Pakeitimai:</text:span></text:p>
      <text:p text:style-name="P1004">1.</text:p>
      <text:p text:style-name="P1005">Lietuvos Respublikos Seimas, Įstatymas</text:p>
      <text:p text:style-name="P1006"><text:span text:style-name="T1007">N</text:span><text:span text:style-name="T1008">r.<text:s/></text:span><text:a xlink:href="http://www3.lrs.lt/cgi-bin/preps2?a=90889&amp;b=" office:target-frame-name="_top" xlink:show="replace"><text:span text:style-name="T1009">VIII-1403</text:span></text:a><text:span text:style-name="T1010">, 1999 11 11, Žin., 1999, Nr.<text:s/></text:span><text:a xlink:href="https://www.e-tar.lt/portal/legalAct.html?documentId=TAR.36D3D6622CFA" office:target-frame-name="_blank" xlink:show="new"><text:span text:style-name="T1011">102-2918</text:span></text:a><text:span text:style-name="T1012"><text:s/>(1999 12 01)</text:span></text:p>
      <text:p text:style-name="P1013">LIETUVOS RESPUBLIKOS ŽALOS ATLYGINIMO DĖL NELAIMINGŲ ATSITIKIMŲ DARBE AR SUSIRGIMŲ PROFESINE LIGA LAIKINOJO ĮSTATYMO 2, 4, 8, 11, 12, 13, 18, 20 STRAIPSNIŲ PAKEITIMO IR PAPILDYMO 18(1) STRAIPSNIU ĮSTATYMAS</text:p>
      <text:p text:style-name="P1014">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015">1) gaunantiems periodinę netekto darbingumo kompensaciją - ne vėliau kaip iki 2000 m. birželio 31 d.;</text:p>
      <text:p text:style-name="P1016">2) gavusiems ar gaunantiems vienkartinę netekto darbingumo kompensaciją - ne vėliau kaip iki<text:s/>2000 m. rugsėjo 30 d.</text:p>
      <text:p text:style-name="P1017">Jeigu perskaičiuotas pagal šį įstatymą žalos atlyginimo dydis yra mažesnis negu buvo iki 1999 m. gruodžio 1 d., mokamas buvusio iki šio įstatymo įsigaliojimo dydžio žalos atlyginimas.</text:p>
      <text:p text:style-name="P1018"/>
      <text:p text:style-name="P1019">2.</text:p>
      <text:p text:style-name="P1020">Lietuvos Respublikos Seimas, Įstatymas</text:p>
      <text:p text:style-name="P1021"><text:span text:style-name="T1022">Nr.<text:s/></text:span><text:a xlink:href="http://www3.lrs.lt/cgi-bin/preps2?a=136144&amp;b=" office:target-frame-name="_top" xlink:show="replace"><text:span text:style-name="T1023">IX-336</text:span></text:a><text:span text:style-name="T1024">, 2001 05 22, Žin., 2001, Nr.<text:s/></text:span><text:a xlink:href="https://www.e-tar.lt/portal/legalAct.html?documentId=TAR.7390D2DE95E0" office:target-frame-name="_blank" xlink:show="new"><text:span text:style-name="T1025">48-1660</text:span></text:a><text:span text:style-name="T1026"><text:s/>(2001 06 06)</text:span></text:p>
      <text:p text:style-name="P1027">ŽALOS ATLYGINIMO DĖL NELAIMINGŲ ATSITIKIMŲ DARBE AR SUSIRGIMŲ PROFESINE LIGA LAIKINOJO ĮSTATYMO 18(1) STRAIPSNIO PAKEITIMO IR PAPILDYMO ĮSTATYMAS</text:p>
      <text:p text:style-name="P1028"/>
      <text:p text:style-name="P1029">3.</text:p>
      <text:p text:style-name="P1030">Lietuvos Respublikos Seimas, Įstatymas</text:p>
      <text:p text:style-name="P1031"><text:span text:style-name="T1032">Nr.<text:s/></text:span><text:a xlink:href="http://www3.lrs.lt/cgi-bin/preps2?a=189144&amp;b=" office:target-frame-name="_top" xlink:show="replace"><text:span text:style-name="T1033">IX-1121</text:span></text:a><text:span text:style-name="T1034">, 2002-10-08, Žin., 2002, Nr.<text:s/></text:span><text:a xlink:href="https://www.e-tar.lt/portal/legalAct.html?documentId=TAR.19C29F1E7E23" office:target-frame-name="_blank" xlink:show="new"><text:span text:style-name="T1035">102-4546</text:span></text:a><text:span text:style-name="T1036"><text:s/>(2002-10-25)</text:span></text:p>
      <text:p text:style-name="P1037">ŽALOS ATLYGINIMO DĖL NELAIMINGŲ ATSITIKIMŲ DARBE AR SUSIRGIMŲ PROFESINE LIGA LAIKINOJO ĮSTATYMO 2, 12, 18(1), 20, 23 STRAIPSNIŲ PAKEITIMO IR<text:s/>PAPILDYMO ĮSTATYMAS</text:p>
      <text:p text:style-name="P1038">Šio Įstatymo 3 straipsnis įsigalioja nuo 2003 m. sausio 1 d.<text:s/></text:p>
      <text:p text:style-name="P1039"/>
      <text:p text:style-name="P1040">4.</text:p>
      <text:p text:style-name="P1041">Lietuvos Respublikos Seimas, Įstatymas</text:p>
      <text:p text:style-name="P1042"><text:span text:style-name="T1043">Nr.<text:s/></text:span><text:a xlink:href="http://www3.lrs.lt/cgi-bin/preps2?a=197699&amp;b=" office:target-frame-name="_top" xlink:show="replace"><text:span text:style-name="T1044">IX-1247</text:span></text:a><text:span text:style-name="T1045">, 2002-12-10, Žin., 2002, Nr.<text:s/></text:span><text:a xlink:href="https://www.e-tar.lt/portal/legalAct.html?documentId=TAR.A67EC51F0EB9" office:target-frame-name="_blank" xlink:show="new"><text:span text:style-name="T1046">123-5535</text:span></text:a><text:span text:style-name="T1047"><text:s/>(2002-12-24)</text:span></text:p>
      <text:p text:style-name="P1048">VALSTYBINIŲ SOCIALINIO DRAUDIMO PENSIJŲ ĮSTATYMO, VALSTYBINIO SOCIALINIO DRAUDIMO ĮSTATYMO, LIGOS IR MOTINYSTĖS SOCIALINIO DRAUDIMO ĮSTATYMO, NELAIMINGŲ ATSITIKIMŲ<text:s/>DARBE IR PROFESINIŲ LIGŲ SOCIALINIO DRAUDIMO ĮSTATYMO, ŽALOS ATLYGINIMO DĖL NELAIMINGŲ ATSITIKIMŲ DARBE AR SUSIRGIMŲ PROFESINE LIGA LAIKINOJO ĮSTATYMO PAKEITIMO IR PAPILDYMO ĮSTATYMAS</text:p>
      <text:p text:style-name="P1049">Šis Įstatymas įsigalioja nuo 2003 m. sausio 1 d.</text:p>
      <text:p text:style-name="P1050"/>
      <text:p text:style-name="P1051">5.</text:p>
      <text:p text:style-name="P1052">Lietuvos Respublikos Seimas, Įstatymas</text:p>
      <text:p text:style-name="Normal"><text:span text:style-name="T1053">Nr.<text:s/></text:span><text:a xlink:href="http://www3.lrs.lt/cgi-bin/preps2?a=210619&amp;b=" office:target-frame-name="_top" xlink:show="replace"><text:span text:style-name="T1054">IX-1540</text:span></text:a><text:span text:style-name="T1055">, 2003-04-29, Žin., 2003, Nr.<text:s/></text:span><text:a xlink:href="https://www.e-tar.lt/portal/legalAct.html?documentId=TAR.B47BA891E221" office:target-frame-name="_blank" xlink:show="new"><text:span text:style-name="T1056">47-2064</text:span></text:a><text:span text:style-name="T1057"><text:s/>(2003-05-14)</text:span></text:p>
      <text:p text:style-name="P1058">ŽALOS ATLYGINIMO DĖL NELAIMINGŲ ATSITIKIMŲ DARBE AR SUSIRGIMŲ PROFESINE LIGA LAIKINOJO ĮSTATYMO 18(1) STRAIPSNIO PAPILDYMO ĮSTATYMAS</text:p>
      <text:p text:style-name="P1059"><text:span text:style-name="T1060">Šio Įstatymo 1 straipsnyje išdėstytame 18</text:span><text:span text:style-name="T1061">(1)</text:span><text:span text:style-name="T1062"><text:s/>straipsnio 1 dalies 4 punkte nurodytiems asmenims mokamas tokio dydžio žalos atlyginimas, į kokį jie turėjo teisę 2003 m. sausio 1 d.<text:s/></text:span></text:p>
      <text:p text:style-name="P1063">Šio Įstatymo nuostatos taikomos nuo 2003 m. sausio 1 d.</text:p>
      <text:p text:style-name="P1064"/>
      <text:p text:style-name="P1065">6.</text:p>
      <text:p text:style-name="P1066">Lietuvos Respublikos Seimas, Įstatymas</text:p>
      <text:p text:style-name="P1067"><text:span text:style-name="T1068">Nr.<text:s/></text:span><text:a xlink:href="http://www3.lrs.lt/cgi-bin/preps2?a=212604&amp;b=" office:target-frame-name="_top" xlink:show="replace"><text:span text:style-name="T1069">IX-1591</text:span></text:a><text:span text:style-name="T1070">, 2003-05-29, Žin., 2003, Nr.<text:s/></text:span><text:a xlink:href="https://www.e-tar.lt/portal/legalAct.html?documentId=TAR.03F964956D2B" office:target-frame-name="_blank" xlink:show="new"><text:span text:style-name="T1071">57-2536</text:span></text:a><text:span text:style-name="T1072"><text:s/>(2003-06-13)</text:span></text:p>
      <text:p text:style-name="P1073">NELAIMINGŲ ATSITIKIMŲ DARBE IR PROFESINIŲ LIGŲ SOCIALINIO DRAUDIMO ĮSTATYMO IR ŽALOS ATLYGINIMO DĖL NELAIMINGŲ ATSITIKIMŲ DARBE AR SUSIRGIMŲ PROFESINE LIGA LAIKINOJO ĮSTATYMO PAKEITIMO IR PAPILDYMO ĮSTATYMAS</text:p>
      <text:p text:style-name="P1074">Šis Įstatymas taikomas nuo 2000 m. sausio 1 d.</text:p>
      <text:p text:style-name="P1075"/>
      <text:p text:style-name="P1076">7.</text:p>
      <text:p text:style-name="P1077">Lietuvos Respublikos Seimas, Įstatymas</text:p>
      <text:p text:style-name="P1078"><text:span text:style-name="T1079">Nr.<text:s/></text:span><text:a xlink:href="http://www3.lrs.lt/cgi-bin/preps2?a=245862&amp;b=" office:target-frame-name="_top" xlink:show="replace"><text:span text:style-name="T1080">IX-2540</text:span></text:a><text:span text:style-name="T1081">, 2004-11-04, Žin., 2004, Nr.<text:s/></text:span><text:a xlink:href="https://www.e-tar.lt/portal/legalAct.html?documentId=TAR.E8FE7C311C62" office:target-frame-name="_blank" xlink:show="new"><text:span text:style-name="T1082">171-6300</text:span></text:a><text:span text:style-name="T1083"><text:s/>(2004-11-26)</text:span></text:p>
      <text:p text:style-name="P108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1085">Šis Įstatymas įsigalioja nuo 2005 m. sausio 1 d.</text:p>
      <text:p text:style-name="P1086"/>
      <text:p text:style-name="P1087">8.</text:p>
      <text:p text:style-name="P1088">Lietuvos Respublikos Seimas, Įstatymas</text:p>
      <text:p text:style-name="P1089"><text:span text:style-name="T1090">Nr.<text:s/></text:span><text:a xlink:href="http://www3.lrs.lt/cgi-bin/preps2?a=256805&amp;b=" office:target-frame-name="_top" xlink:show="replace"><text:span text:style-name="T1091">X-211</text:span></text:a><text:span text:style-name="T1092">, 2005-05-19, Žin., 2005, Nr.<text:s/></text:span><text:a xlink:href="https://www.e-tar.lt/portal/legalAct.html?documentId=TAR.F84C1050A429" office:target-frame-name="_blank" xlink:show="new"><text:span text:style-name="T1093">71-2557</text:span></text:a><text:span text:style-name="T1094"><text:s/>(2005-06-</text:span><text:span text:style-name="T1095">07)</text:span></text:p>
      <text:p text:style-name="P109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7">Šis Įstatymas įsigalioja nuo 2005 m. liepos 1 d.</text:p>
      <text:p text:style-name="P1098"/>
      <text:p text:style-name="P1099">9.</text:p>
      <text:p text:style-name="P1100">Lietuvos Respublikos Seimas, Įstatymas</text:p>
      <text:p text:style-name="P1101"><text:span text:style-name="T1102">Nr.<text:s/></text:span><text:a xlink:href="http://www3.lrs.lt/cgi-bin/preps2?a=369660&amp;b=" office:target-frame-name="_top" xlink:show="replace"><text:span text:style-name="T1103">XI-752</text:span></text:a><text:span text:style-name="T1104">, 2010-04-13, Žin., 2010, Nr.<text:s/></text:span><text:a xlink:href="https://www.e-tar.lt/portal/legalAct.html?documentId=TAR.488FDACE98D1" office:target-frame-name="_blank" xlink:show="new"><text:span text:style-name="T1105">48-2302</text:span></text:a><text:span text:style-name="T1106"><text:s/>(2010-04-27)</text:span></text:p>
      <text:p text:style-name="P1107">ŽALOS ATLYGINIMO DĖL NELAIMINGŲ ATSITIKIMŲ DARBE AR SUSIRGIMŲ PROFESINE LIGA LAIKINOJO ĮSTATYMO 2, 7, 9, 11, 14, 18, 19, 23 STRAIPSNIŲ PAKEITIMO IR PAPILDYMO BEI 8 STRAIPSNIO PRIPAŽINIMO NETEKUSIU GALIOS ĮSTATYMAS</text:p>
      <text:p text:style-name="P1108"/>
      <text:p text:style-name="P1109">10.</text:p>
      <text:p text:style-name="P1110">Lietuvos Respublikos Seimas, Įstatymas</text:p>
      <text:p text:style-name="P1111"><text:span text:style-name="T1112">Nr.<text:s/></text:span><text:a xlink:href="http://www3.lrs.lt/cgi-bin/preps2?a=385377&amp;b=" office:target-frame-name="_top" xlink:show="replace"><text:span text:style-name="T1113">XI-1096</text:span></text:a><text:span text:style-name="T1114">, 2010-11-04, Žin., 2010, Nr.<text:s/></text:span><text:a xlink:href="https://www.e-tar.lt/portal/legalAct.html?documentId=TAR.ADE13CD1D9FD" office:target-frame-name="_blank" xlink:show="new"><text:span text:style-name="T1115">137-6997</text:span></text:a><text:span text:style-name="T1116"><text:s/>(2010-11-23)</text:span></text:p>
      <text:p text:style-name="P1117">ŽALOS ATLYGINIMO DĖL NELAIMINGŲ ATSITIKIMŲ DARBE AR SUSIRGIMŲ PROFESINE LIGA LAIKINOJO ĮSTATYMO 19 STRAIPSNIO PAKEITIMO ĮSTATYMAS</text:p>
      <text:p text:style-name="P1118"/>
      <text:p text:style-name="P1119">11.</text:p>
      <text:p text:style-name="P1120">Lietuvos Respublikos Seimas, Įstatymas</text:p>
      <text:p text:style-name="Normal"><text:span text:style-name="T1121">Nr.<text:s/></text:span><text:a xlink:href="http://www3.lrs.lt/cgi-bin/preps2?a=411899&amp;b=" office:target-frame-name="_top" xlink:show="replace"><text:span text:style-name="T1122">XI-1645</text:span></text:a><text:span text:style-name="T1123">, 2011-11-10, Žin., 2011, Nr.<text:s/></text:span><text:a xlink:href="https://www.e-tar.lt/portal/legalAct.html?documentId=TAR.D6A48B165BD9" office:target-frame-name="_blank" xlink:show="new"><text:span text:style-name="T1124">144-6754</text:span></text:a><text:span text:style-name="T1125"><text:s/>(2011-11-29)</text:span></text:p>
      <text:p text:style-name="P1126">ŽALOS ATLYGINIMO DĖL NELAIMINGŲ ATSITIKIMŲ DARBE AR SUSIRGIMŲ PROFESINE LIGA LAIKINOJO ĮSTATYMO 7 STRAIPSNIO PAKEITIMO ĮSTATYMAS</text:p>
      <text:p text:style-name="P1127">Šis įstatymas, išskyrus šio straipsnio 2 dalį, įsigalioja po vieno mėnesio nuo paskelbimo leidinyje „Valstybės žinios“ dienos, t. y. nuo 2011-12-30.</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76421f007eea11e5b7eba10a9b5a9c5f" office:target-frame-name="_top" xlink:show="replace"><text:span text:style-name="T1139">XII-1967</text:span></text:a><text:span text:style-name="T1140">, 2015-10-20, paskelbta TAR 2015-10-30, i. k. 2015-17119</text:span></text:p>
      <text:p text:style-name="P1141"><text:span text:style-name="T1142">Lietuvos Respublikos žalos<text:s/></text:span><text:span text:style-name="T1143">atlyginimo dėl nelaimingų atsitikimų darbe ar susirgimų profesine liga laikinojo įstatymo Nr. VIII-366 20 straipsnio pakeitimo įstatymas</text:span></text:p>
      <text:p text:style-name="P1144"/>
      <text:p text:style-name="P1145"><text:span text:style-name="T1146">2.</text:span></text:p>
      <text:p text:style-name="P1147"><text:span text:style-name="T1148">Lietuvos Respublikos Seimas, Įstatymas</text:span></text:p>
      <text:p text:style-name="P1149"><text:span text:style-name="T1150">Nr.<text:s/></text:span><text:a xlink:href="https://www.e-tar.lt/portal/legalAct.html?documentId=74a778c0dffa11e7b3f0a470b0373cb2" office:target-frame-name="_top" xlink:show="replace"><text:span text:style-name="T1151">XIII-829</text:span></text:a><text:span text:style-name="T1152">, 2017-12-05, paskelbta TAR 2017-12-13, i. k. 2017-20026</text:span></text:p>
      <text:p text:style-name="P1153"><text:span text:style-name="T1154">Lietuvos Respublikos žalos atlyginimo dėl nelaimingų atsitikimų darbe ar susirgimų profesine liga laikinojo įstatymo Nr. VIII-366 2, 3, 7, 11, 12, 13 straipsnių ir a</text:span><text:span text:style-name="T1155">ntrojo skirsnio pavadinimo pakeitimo įstatymas</text:span></text:p>
      <text:p text:style-name="P1156"/>
      <text:p text:style-name="P1157"><text:span text:style-name="T1158">3.</text:span></text:p>
      <text:p text:style-name="P1159"><text:span text:style-name="T1160">Lietuvos Respublikos Seimas, Įstatymas</text:span></text:p>
      <text:p text:style-name="P1161"><text:span text:style-name="T1162">Nr.<text:s/></text:span><text:a xlink:href="https://www.e-tar.lt/portal/legalAct.html?documentId=54c7ebf0044a11e9a5eaf2cd290f1944" office:target-frame-name="_top" xlink:show="replace"><text:span text:style-name="T1163">XIII-1723</text:span></text:a><text:span text:style-name="T1164">, 2018-12-11, paskelbta TAR 2018-12-20, i. k. 2018-2097</text:span><text:span text:style-name="T1165">7</text:span></text:p>
      <text:p text:style-name="P1166"><text:span text:style-name="T1167">Lietuvos Respublikos žalos atlyginimo dėl nelaimingų atsitikimų darbe ar susirgimų profesine liga laikinojo įstatymo Nr. VIII-366 12 ir 13 straipsnių pakeitimo įstatymas</text:span></text:p>
      <text:p text:style-name="P1168"/>
      <text:p text:style-name="P1169"><text:span text:style-name="T1170">4.</text:span></text:p>
      <text:p text:style-name="P1171"><text:span text:style-name="T1172">Lietuvos Respublikos Seimas, Įstatymas</text:span></text:p>
      <text:p text:style-name="P1173"><text:span text:style-name="T1174">Nr.<text:s/></text:span><text:a xlink:href="https://www.e-tar.lt/portal/legalAct.html?documentId=a7e7343098c411e9ae2e9d61b1f977b3" office:target-frame-name="_top" xlink:show="replace"><text:span text:style-name="T1175">XIII-2233</text:span></text:a><text:span text:style-name="T1176">, 2019-06-13, paskelbta TAR 2019-06-27, i. k. 2019-10350</text:span></text:p>
      <text:p text:style-name="P1177"><text:span text:style-name="T1178">Lietuvos Respublikos žalos atlyginimo dėl nelaimingų atsitikimų darbe ar susirgimų profesine liga laikinojo įstatymo Nr. VIII-366</text:span><text:span text:style-name="T1179"><text:s/>18 ir 18-1 straipsnių pakeitimo įstatymas</text:span></text:p>
      <text:p text:style-name="P1180"/>
      <text:p text:style-name="P1181"><text:span text:style-name="T1182">5.</text:span></text:p>
      <text:p text:style-name="P1183"><text:span text:style-name="T1184">Lietuvos Respublikos Seimas, Įstatymas</text:span></text:p>
      <text:p text:style-name="P1185"><text:span text:style-name="T1186">Nr.<text:s/></text:span><text:a xlink:href="https://www.e-tar.lt/portal/legalAct.html?documentId=9c5e2fb0632911eca9ac839120d251c4" office:target-frame-name="_top" xlink:show="replace"><text:span text:style-name="T1187">XIV-755</text:span></text:a><text:span text:style-name="T1188">, 2021-12-14, paskelbta TAR 2021-12-22, i. k. 2021-26587</text:span></text:p>
      <text:p text:style-name="P1189"><text:span text:style-name="T1190">Liet</text:span><text:span text:style-name="T1191">uvos Respublikos žalos atlyginimo dėl nelaimingų atsitikimų darbe ar susirgimų profesine liga laikinojo įstatymo Nr. VIII-366 22 straipsnio pakeitimo įstatymas</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4:00Z</meta:creation-date>
    <dc:date>2024-01-09T00:24:00Z</dc:date>
    <meta:print-date>1997-07-10T10:07:00Z</meta:print-date>
    <meta:template xlink:href="Normal.dotm" xlink:type="simple"/>
    <meta:editing-cycles>2</meta:editing-cycles>
    <meta:editing-duration>PT0S</meta:editing-duration>
    <meta:document-statistic meta:page-count="3" meta:paragraph-count="427" meta:word-count="6253" meta:character-count="50413" meta:row-count="1087" meta:non-whitespace-character-count="44587"/>
  </office:meta>
</office:document-meta>
</file>