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text-transform="uppercase" fo:color="#000000"/>
    </style:style>
    <style:style style:name="T229" style:parent-style-name="DefaultParagraphFont" style:family="text">
      <style:text-properties fo:text-transform="uppercase" fo:color="#000000"/>
    </style:style>
    <style:style style:name="T230" style:parent-style-name="DefaultParagraphFont" style:family="text">
      <style:text-properties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text-transform="uppercase" fo:color="#000000"/>
    </style:style>
    <style:style style:name="T395" style:parent-style-name="DefaultParagraphFont" style:family="text">
      <style:text-properties fo:text-transform="uppercase" fo:color="#000000"/>
    </style:style>
    <style:style style:name="T396" style:parent-style-name="DefaultParagraphFont" style:family="text">
      <style:text-properties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letter-spacing="-0.002in"/>
    </style:style>
    <style:style style:name="T507" style:parent-style-name="DefaultParagraphFont" style:family="text">
      <style:text-properties fo:letter-spacing="-0.002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style:text-propertie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color="#000000"/>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office:automatic-styles>
  <office:body>
    <office:text text:use-soft-page-breaks="true">
      <text:p text:style-name="P1"><text:span text:style-name="T2">Suvestinė redakcija nuo 2011-07-29</text:span></text:p>
      <text:p text:style-name="P3"/>
      <text:p text:style-name="P4"><text:span text:style-name="T5">Įsakymas paskelbtas: Žin. 2009, Nr.<text:s/></text:span><text:a xlink:href="https://www.e-tar.lt/portal/legalAct.html?documentId=TAR.AB11A90DA6EF" office:target-frame-name="_top" xlink:show="replace"><text:span text:style-name="T6">118-5094</text:span></text:a><text:span text:style-name="T7">, i. k. 109203NISAK0001-172</text:span></text:p>
      <text:p text:style-name="P8"/>
      <text:p text:style-name="P9"><text:span text:style-name="T10"/><text:span text:style-name="T11">LIETUVOS RESPUBLIKOS Energetikos MINISTRO</text:span></text:p>
      <text:p text:style-name="P12"><text:span text:style-name="T13">į s a k y m a s</text:span></text:p>
      <text:p text:style-name="P14"/>
      <text:p text:style-name="P15"><text:span text:style-name="T16">DĖL ŠILUMOS GAMYBOS STATINIŲ IR ŠILUMOS PERDAVIMO TINKLŲ, STATINIŲ (ŠILDYMO IR KARŠTO VANDENS SISTEMŲ) STATYBOS RŪŠIŲ IR ŠILUMOS GAMYBOS IR ŠILUMOS PERDAVIMO ĮREN</text:span><text:span text:style-name="T17">GINIŲ ĮRENGIMO DARBŲ RŪŠIŲ APRAŠO PATVIRTINIMO</text:span></text:p>
      <text:p text:style-name="P18"/>
      <text:p text:style-name="P19">2009 m. rugsėjo 29 d. Nr. 1-172</text:p>
      <text:p text:style-name="P20">Vilnius</text:p>
      <text:p text:style-name="P21"/>
      <text:p text:style-name="P22"/>
      <text:p text:style-name="P23"><text:span text:style-name="T24">Vadovaudamasis Lietuvos Respublikos statybos įstatymo (Žin., 1996, Nr. </text:span><text:a xlink:href="https://www.e-tar.lt/portal/lt/legalAct/TAR.F31E79DEC55D" office:target-frame-name="_blank" xlink:show="new"><text:span text:style-name="T25">32-788</text:span></text:a><text:span text:style-name="T26">;<text:s/></text:span><text:span text:style-name="T27">2001, Nr. </text:span><text:a xlink:href="https://www.e-tar.lt/portal/lt/legalAct/TAR.80A638E6C263" office:target-frame-name="_blank" xlink:show="new"><text:span text:style-name="T28">101-3597</text:span></text:a><text:span text:style-name="T29">; 2004, Nr. </text:span><text:a xlink:href="https://www.e-tar.lt/portal/lt/legalAct/TAR.F0F5AD6471BE" office:target-frame-name="_blank" xlink:show="new"><text:span text:style-name="T30">73-2545</text:span></text:a><text:span text:style-name="T31">) 8 straipsnio 5 dalimi, Lietuvos Respublikos<text:s/></text:span><text:span text:style-name="T32">Vyriausybės 2004 m. spalio 21 d. nutarimo Nr. 1316 „Dėl normatyvinių statinio</text:span><text:span text:style-name="T33"><text:s/></text:span><text:span text:style-name="T34">saugos ir paskirties dokumentų normavimo sričių paskirstymo tarp valstybės institucijų“ (Žin., 2004, Nr. </text:span><text:a xlink:href="https://www.e-tar.lt/portal/lt/legalAct/TAR.6FAC9BAF65DB" office:target-frame-name="_blank" xlink:show="new"><text:span text:style-name="T35">156-5701</text:span></text:a><text:span text:style-name="T36">; 2009, Nr. </text:span><text:a xlink:href="https://www.e-tar.lt/portal/lt/legalAct/TAR.53DFD6246107" office:target-frame-name="_blank" xlink:show="new"><text:span text:style-name="T37">112-4775</text:span></text:a><text:span text:style-name="T38">) 11¹.2.2 punktu,</text:span></text:p>
      <text:p text:style-name="P39"><text:span text:style-name="T40">t v i r t i n u Šilumos gamybos statinių ir šilumos perdavimo tinklų, statinių (šildymo ir karšto vandens siste</text:span><text:span text:style-name="T41">mų) statybos rūšių ir šilumos gamybos ir šilumos perdavimo įrenginių įrengimo darbų rūšių aprašą (pridedama).</text:span></text:p>
      <text:p text:style-name="P42"/>
      <text:p text:style-name="P43"/>
      <text:p text:style-name="P44"/>
      <text:p text:style-name="P45"><text:span text:style-name="T46">Energetikos ministras<text:s/></text:span><text:span text:style-name="T47"><text:tab/>Arvydas Sekmokas</text:span></text:p>
      <text:p text:style-name="P48"/>
      <text:p text:style-name="P49">SUDERINTA</text:p>
      <text:p text:style-name="P50">Lietuvos Respublikos aplinkos ministerijos</text:p>
      <text:p text:style-name="P51"><text:span text:style-name="T52">2009-09-09 raštu Nr. (13-4)-D8-7803</text:span></text:p>
      <text:soft-page-break/>
      <text:p text:style-name="P53"><text:span text:style-name="T54">PATVIRTINTA</text:span></text:p>
      <text:p text:style-name="P55">Lietuvos Respublikos energetikos ministro<text:s/></text:p>
      <text:p text:style-name="P56">2009 m. rugsėjo 29 d. įsakymu Nr. 1-172</text:p>
      <text:p text:style-name="P57"/>
      <text:p text:style-name="P58"/>
      <text:p text:style-name="P59"><text:span text:style-name="T60">ŠILUMOS GAMYBOS STATINIŲ IR ŠILUMOS PERDAVIMO TINKLŲ, STATINIŲ (ŠILDYMO IR KARŠTO VANDENS SISTEMŲ) STATYBOS RŪŠIŲ IR ŠILUMOS GAMYBOS IR ŠILUMOS PERDAVIMO ĮRENG</text:span><text:span text:style-name="T61">INIŲ ĮRENGIMO DARBŲ RŪŠIŲ APRAŠAS</text:span></text:p>
      <text:p text:style-name="P62"/>
      <text:p text:style-name="P63"/>
      <text:p text:style-name="P64"><text:span text:style-name="T65">I</text:span><text:span text:style-name="T66">.<text:s/></text:span><text:span text:style-name="T67">STATINIŲ STATYBOS RŪŠYS</text:span></text:p>
      <text:p text:style-name="P68"/>
      <text:p text:style-name="P69"><text:span text:style-name="T70">I</text:span><text:span text:style-name="T71">.<text:s/></text:span><text:span text:style-name="T72">ŠILUMOS GAMYBOS STATINIŲ STATYBOS RŪŠYS</text:span></text:p>
      <text:p text:style-name="P73"/>
      <text:p text:style-name="P74"><text:span text:style-name="T75">1</text:span><text:span text:style-name="T76">. Šilumos gamybos statinių naujai statybai priskiriami statinio statybos darbai, nustatyti Statybos techniniame reglamente STR 1.01.08:</text:span><text:span text:style-name="T77">2002 „Statinio statybos rūšys“ (toliau – Reglamentas), patvirtintame Lietuvos Respublikos aplinkos ministro 2002 m. gruodžio 5 d. įsakymu Nr. 622 (Žin., 2002, Nr. </text:span><text:a xlink:href="https://www.e-tar.lt/portal/lt/legalAct/TAR.B49EEDC9171B" office:target-frame-name="_blank" xlink:show="new"><text:span text:style-name="T78">119-5372</text:span></text:a><text:span text:style-name="T79">).</text:span></text:p>
      <text:p text:style-name="P80"><text:span text:style-name="T81">2</text:span><text:span text:style-name="T82">. Šilumos gamybos statinių rekonstravimo darbams priskiriama:</text:span></text:p>
      <text:p text:style-name="P83">2.1. katilinių, siurblinių ploto ar tūrio pakeitimas;<text:s/></text:p>
      <text:p text:style-name="P84">Punkto pakeitimai:</text:p>
      <text:p text:style-name="P85"><text:span text:style-name="T86">Nr.<text:s/></text:span><text:a xlink:href="https://www.e-tar.lt/portal/legalAct.html?documentId=TAR.867636911574" office:target-frame-name="_top" xlink:show="replace"><text:span text:style-name="T87">1-186</text:span></text:a><text:span text:style-name="T88">, 2011-07-15, Žin.,</text:span><text:span text:style-name="T89"><text:s/>2011, Nr. 97-4573 (2011-07-28), i. k. 111203NISAK0001-186</text:span></text:p>
      <text:p text:style-name="Normal"/>
      <text:p text:style-name="P90">2.2. kuro rezervuaro (-ų) tūrio pakeitimas;<text:s/></text:p>
      <text:p text:style-name="P91">Punkto pakeitimai:</text:p>
      <text:p text:style-name="P92"><text:span text:style-name="T93">Nr.<text:s/></text:span><text:a xlink:href="https://www.e-tar.lt/portal/legalAct.html?documentId=TAR.867636911574" office:target-frame-name="_top" xlink:show="replace"><text:span text:style-name="T94">1-186</text:span></text:a><text:span text:style-name="T95">, 2011-07-15, Žin., 2011, Nr. 97-4573</text:span><text:span text:style-name="T96"><text:s/>(2011-07-28), i. k. 111203NISAK0001-186</text:span></text:p>
      <text:p text:style-name="Normal"/>
      <text:p text:style-name="P97">2.3. naujo dūmtraukio statyba ar jo esamo dūmtraukio padidinimas;<text:s/></text:p>
      <text:p text:style-name="P98">Punkto pakeitimai:</text:p>
      <text:p text:style-name="P99"><text:span text:style-name="T100">Nr.<text:s/></text:span><text:a xlink:href="https://www.e-tar.lt/portal/legalAct.html?documentId=TAR.867636911574" office:target-frame-name="_top" xlink:show="replace"><text:span text:style-name="T101">1-186</text:span></text:a><text:span text:style-name="T102">, 2011-07-15, Žin., 2011, Nr.<text:s/></text:span><text:span text:style-name="T103">97-4573 (2011-07-28), i. k. 111203NISAK0001-186</text:span></text:p>
      <text:p text:style-name="Normal"/>
      <text:p text:style-name="P104"><text:span text:style-name="T105">2.4</text:span><text:span text:style-name="T106">. dūmtraukio pado platinimas arba stiprinimas, susijęs su dūmtraukio aukščio didinimu ar dūmtakių rekonstravimu;</text:span><text:s/></text:p>
      <text:p text:style-name="P107">Punkto pakeitimai:</text:p>
      <text:p text:style-name="P108"><text:span text:style-name="T109">Nr.<text:s/></text:span><text:a xlink:href="https://www.e-tar.lt/portal/legalAct.html?documentId=TAR.867636911574" office:target-frame-name="_top" xlink:show="replace"><text:span text:style-name="T110">1-186</text:span></text:a><text:span text:style-name="T111">, 2011-07-15, Žin., 2011, Nr. 97-4573 (2011-07-28), i. k. 111203NISAK0001-186</text:span></text:p>
      <text:p text:style-name="Normal"/>
      <text:p text:style-name="P112"><text:span text:style-name="T113">2.5</text:span><text:span text:style-name="T114">. mūrinių dūmtakių pakeitimas plieniniais ir atvirkščiai;</text:span></text:p>
      <text:p text:style-name="P115"><text:span text:style-name="T116">2.6</text:span><text:span text:style-name="T117">. darbai pagal Lietuvos Respublikos ūkio ministro ir Lietuvos Respublikos aplinko</text:span><text:span text:style-name="T118">s ministro 2004 m. kovo 17 d. įsakymą Nr. 4-74/D1-117 „Dėl elektros tinklų statybos rūšių sąrašo patvirtinimo“ (Žin., 2004, Nr. </text:span><text:a xlink:href="https://www.e-tar.lt/portal/lt/legalAct/TAR.A60A79030D18" office:target-frame-name="_blank" xlink:show="new"><text:span text:style-name="T119">44-1470</text:span></text:a><text:span text:style-name="T120">) priskirti rekonstravimo darbams;</text:span></text:p>
      <text:p text:style-name="P121"><text:span text:style-name="T122">2.7</text:span><text:span text:style-name="T123">. darbai pagal Skirstomųjų ir pastatų dujų sistemų eksploatavimo taisykles, patvirtintas Lietuvos Respublikos ūkio ministro 2004 m. vasario 19 d. įsakymu Nr. 4-43 (Žin., 2004, Nr. </text:span><text:a xlink:href="https://www.e-tar.lt/portal/lt/legalAct/TAR.4FEF5B5FF118" office:target-frame-name="_blank" xlink:show="new"><text:span text:style-name="T124">33-1067</text:span></text:a><text:span text:style-name="T125">) priskirti rekonstravimo darbams;</text:span></text:p>
      <text:p text:style-name="P126"><text:span text:style-name="T127">2.8</text:span><text:span text:style-name="T128">. statybos darbai, nustatyti Reglamento VI skyriuje;</text:span></text:p>
      <text:p text:style-name="P129"><text:span text:style-name="T130">2.9.</text:span><text:span text:style-name="T131"><text:s/>Neteko galios nuo 2011-07-29</text:span></text:p>
      <text:p text:style-name="P132">Punkto naikinimas:</text:p>
      <text:p text:style-name="P133"><text:span text:style-name="T134">Nr.<text:s/></text:span><text:a xlink:href="https://www.e-tar.lt/portal/legalAct.html?documentId=TAR.867636911574" office:target-frame-name="_top" xlink:show="replace"><text:span text:style-name="T135">1-186</text:span></text:a><text:span text:style-name="T136">, 2011-07-15, Žin. 2011, Nr. 97-4573 (2011-07-28), i. k. 111203NISAK0001-186</text:span></text:p>
      <text:p text:style-name="Normal"/>
      <text:p text:style-name="P137"><text:span text:style-name="T138">2.10</text:span><text:span text:style-name="T139">. valymo įrenginių įrengimas dūmtakyje.</text:span></text:p>
      <text:p text:style-name="P140"><text:span text:style-name="T141">3</text:span><text:span text:style-name="T142">. Šilumos gamybos statinių kapitalinio remonto darbams priskiriama:</text:span></text:p>
      <text:p text:style-name="P143">3.1. dūmtraukio pamatų pagrindo stiprinimas dėl nevienodo ar neleistino nusėdimo;<text:s/></text:p>
      <text:p text:style-name="P144">Punkto pakeitimai:</text:p>
      <text:p text:style-name="P145"><text:span text:style-name="T146">Nr.<text:s/></text:span><text:a xlink:href="https://www.e-tar.lt/portal/legalAct.html?documentId=TAR.867636911574" office:target-frame-name="_top" xlink:show="replace"><text:span text:style-name="T147">1-186</text:span></text:a><text:span text:style-name="T148">, 2011-07-15, Žin., 2011, Nr. 97-4573 (2011-07-28), i. k. 111203NISAK0001-186</text:span></text:p>
      <text:p text:style-name="Normal"/>
      <text:p text:style-name="P149"><text:span text:style-name="T150">3.2</text:span><text:span text:style-name="T151">. dūmtraukio kamieno st</text:span><text:span text:style-name="T152">iprinimas, apkabų įrengimas, dangos (apdailos) pakeitimas kito tipo danga (apdaila), lipynių elementų pakeitimas naujais, signalinių šviesos aikštelių pakeitimas;</text:span></text:p>
      <text:p text:style-name="P153"><text:span text:style-name="T154">3.3</text:span><text:span text:style-name="T155">. įmonei priklausančio jos teritorijoje geležinkelio kelio dalies perklojimas daugiau<text:s/></text:span><text:span text:style-name="T156">kaip 100 m ruože arba pabėgių keitimas kito tipo pabėgiais tokio pat ilgio ruože;</text:span></text:p>
      <text:p text:style-name="P157"><text:span text:style-name="T158">3.4</text:span><text:span text:style-name="T159">. įmonei priklausančių jos teritorijoje esamų privažiuojamųjų geležinkelio kelių sutrumpinimas ar pailginimas daugiau kaip 50 m;</text:span></text:p>
      <text:p text:style-name="P160"><text:span text:style-name="T161">3.5</text:span><text:span text:style-name="T162">. darbai pagal Lietuvos Respubl</text:span><text:span text:style-name="T163">ikos ūkio ministro ir Lietuvos Respublikos aplinkos ministro 2004 m. kovo 17 d. įsakymą Nr. 4-74/D1-117 „Dėl elektros tinklų statybos rūšių sąrašo patvirtinimo“ priskirti kapitalinio remonto darbams;</text:span></text:p>
      <text:p text:style-name="P164"><text:span text:style-name="T165">3.6</text:span><text:span text:style-name="T166">. darbai pagal Skirstomųjų ir pastatų dujų sistem</text:span><text:span text:style-name="T167">ų eksploatavimo taisykles, patvirtintas Lietuvos Respublikos ūkio ministro 2004 m. vasario 19 d. įsakymu Nr. 4-43, priskirti kapitalinio remonto darbams;</text:span></text:p>
      <text:p text:style-name="P168"><text:span text:style-name="T169">3.7</text:span><text:span text:style-name="T170">. statybos darbai, nustatyti Reglamento VII skyriuje;</text:span></text:p>
      <text:p text:style-name="P171"><text:span text:style-name="T172">3.8.</text:span><text:span text:style-name="T173"><text:s/>Neteko galios nuo 2011-07-29</text:span></text:p>
      <text:p text:style-name="P174">Punkto naikinimas:</text:p>
      <text:p text:style-name="P175"><text:span text:style-name="T176">Nr.<text:s/></text:span><text:a xlink:href="https://www.e-tar.lt/portal/legalAct.html?documentId=TAR.867636911574" office:target-frame-name="_top" xlink:show="replace"><text:span text:style-name="T177">1-186</text:span></text:a><text:span text:style-name="T178">, 2011-07-15, Žin. 2011, Nr. 97-4573 (2011-07-28), i. k. 111203NISAK0001-186</text:span></text:p>
      <text:p text:style-name="Normal"/>
      <text:p text:style-name="P179"><text:span text:style-name="T180">4</text:span><text:span text:style-name="T181">. Šilumos gamybos statinių paprastojo remonto darbams priskir</text:span><text:span text:style-name="T182">iama:</text:span></text:p>
      <text:p text:style-name="P183">4.1. katilo dūmų kanalų pakeitimas naujais;<text:s/></text:p>
      <text:p text:style-name="P184">Punkto pakeitimai:</text:p>
      <text:p text:style-name="P185"><text:span text:style-name="T186">Nr.<text:s/></text:span><text:a xlink:href="https://www.e-tar.lt/portal/legalAct.html?documentId=TAR.867636911574" office:target-frame-name="_top" xlink:show="replace"><text:span text:style-name="T187">1-186</text:span></text:a><text:span text:style-name="T188">, 2011-07-15, Žin., 2011, Nr. 97-4573 (2011-07-28), i. k. 111203NISAK0001-186</text:span></text:p>
      <text:p text:style-name="Normal"/>
      <text:p text:style-name="P189"><text:span text:style-name="T190">4.2</text:span><text:span text:style-name="T191">. metal</text:span><text:span text:style-name="T192">inio dūmtraukio atraminių konstrukcijų pakeitimas;</text:span></text:p>
      <text:p text:style-name="P193"><text:span text:style-name="T194">4.3</text:span><text:span text:style-name="T195">. technologinių įrenginių pamatų, aikštelių remontas ar pakeitimas;</text:span></text:p>
      <text:p text:style-name="P196"><text:span text:style-name="T197">4.4</text:span><text:span text:style-name="T198">. įmonei priklausančio jos teritorijoje geležinkelio kelio ruožo, ne ilgesnio kaip 100 m, perklojimas, jo sudedamųjų dalių<text:s/></text:span><text:span text:style-name="T199">pakeitimas arba pabėgių keitimas kito tipo pabėgiais, kai suminis suremontuotų kelio ruožų ilgis ne didesnis kaip 100 m;</text:span></text:p>
      <text:p text:style-name="P200"><text:span text:style-name="T201">4.5</text:span><text:span text:style-name="T202">. įmonei priklausančių jos teritorijoje esamų privažiuojamųjų geležinkelio kelių sutrumpinimas ar pailginimas ne daugiau kaip 50</text:span><text:span text:style-name="T203"><text:s/>m;</text:span></text:p>
      <text:p text:style-name="P204"><text:span text:style-name="T205">4.6</text:span><text:span text:style-name="T206">. darbai pagal Lietuvos Respublikos ūkio ministro ir Lietuvos Respublikos aplinkos ministro 2004 m. kovo 17 d. įsakymą Nr. 4-74/D1-117 „Dėl elektros tinklų statybos rūšių sąrašo patvirtinimo“ priskirti paprastojo remonto darbams;</text:span></text:p>
      <text:p text:style-name="P207"><text:span text:style-name="T208">4.7</text:span><text:span text:style-name="T209">. darbai</text:span><text:span text:style-name="T210"><text:s/>pagal Skirstomųjų ir pastatų dujų sistemų eksploatavimo taisykles, patvirtintas Lietuvos Respublikos ūkio ministro 2004 m. vasario 19 d. įsakymu Nr. 4-43, priskirti paprastojo remonto darbams;</text:span></text:p>
      <text:p text:style-name="P211"><text:span text:style-name="T212">4.8.</text:span><text:span text:style-name="T213"><text:s/>Neteko galios nuo 2011-07-29</text:span></text:p>
      <text:p text:style-name="P214">Punkto naikinimas:</text:p>
      <text:p text:style-name="P215"><text:span text:style-name="T216">Nr.<text:s/></text:span><text:a xlink:href="https://www.e-tar.lt/portal/legalAct.html?documentId=TAR.867636911574" office:target-frame-name="_top" xlink:show="replace"><text:span text:style-name="T217">1-186</text:span></text:a><text:span text:style-name="T218">, 2011-07-15, Žin. 2011, Nr. 97-4573 (2011-07-28), i. k. 111203NISAK0001-186</text:span></text:p>
      <text:p text:style-name="Normal"/>
      <text:p text:style-name="P219"><text:span text:style-name="T220">4.9</text:span><text:span text:style-name="T221">. kiti nepriskirti naujai statybai, rekonstravimui ir kapitaliniam remontui darbai.</text:span></text:p>
      <text:p text:style-name="P222"><text:span text:style-name="T223">5</text:span><text:span text:style-name="T224">. Šilumos gamybos statinio nugriovimui priskiriamas šilumos gamybos statinio ar jo dalies konstrukcijų bei elementų išmontavimas, paverčiant juos atliekomis arba panaudojant kitų objektų, jų dalių konstrukcijoms ar elementams statyti, rekonstruoti ar r</text:span><text:span text:style-name="T225">emontuoti.</text:span></text:p>
      <text:p text:style-name="P226"/>
      <text:p text:style-name="P227"><text:span text:style-name="T228">II</text:span><text:span text:style-name="T229">.<text:s/></text:span><text:span text:style-name="T230">ŠILUMOS PERDAVIMO TINKLŲ STATYBOS RŪŠYS</text:span></text:p>
      <text:p text:style-name="P231"/>
      <text:p text:style-name="P232"><text:span text:style-name="T233">6</text:span><text:span text:style-name="T234">. Šilumos perdavimo tinklų naujai statybai priskiriama:</text:span></text:p>
      <text:p text:style-name="P235"><text:span text:style-name="T236">6.1</text:span><text:span text:style-name="T237">. naujų šilumos perdavimo tinklų klojimas naujose trasose, neatsižvelgiant į jų paskirties sąsajas su esamais tinklais;</text:span></text:p>
      <text:p text:style-name="P238"><text:span text:style-name="T239">6.2</text:span><text:span text:style-name="T240">. grupinių šilumos punktų statyba;</text:span></text:p>
      <text:p text:style-name="P241"><text:span text:style-name="T242">7</text:span><text:span text:style-name="T243">. Šilumos perdavimo tinklų rekonstravimo darbams priskiriama:</text:span></text:p>
      <text:p text:style-name="P244"><text:span text:style-name="T245">7.1</text:span><text:span text:style-name="T246">. atskirų vamzdynų ruožų keitimas (nekeičiant trasos ašies) į kito skersmens ar paklojimo tipo vamzdynus, kai keičiamo ruožo ilgis didesnis kaip 10</text:span><text:span text:style-name="T247">0 m arba viršija atstumą tarp dviejų gretimų apžiūros kamerų;</text:span></text:p>
      <text:p text:style-name="P248"><text:span text:style-name="T249">7.2</text:span><text:span text:style-name="T250">. atskirų vamzdynų ruožų keitimas, keičiant vamzdyno trasos ašį (įrengiant apylanką), kai įrengiamo ruožo ilgis didesnis kaip 100 m;</text:span></text:p>
      <text:p text:style-name="P251"><text:span text:style-name="T252">7.3</text:span><text:span text:style-name="T253">. atskirų šilumos perdavimo tinklų ruožų panaik</text:span><text:span text:style-name="T254">inimas, kai naikinamo ruožo ilgis didesnis kaip 100 m;</text:span></text:p>
      <text:p text:style-name="P255"><text:span text:style-name="T256">7.4</text:span><text:span text:style-name="T257">. šilumos perdavimo tinklų įvadų į pastatus keitimas, pakeičiant jų trasą arba keičiant jų skersmenį ar paklojimo būdą;</text:span></text:p>
      <text:p text:style-name="P258"><text:span text:style-name="T259">7.5</text:span><text:span text:style-name="T260">. papildomų šilumos (apžiūros) kamerų (šulinėlių – bekanaliuose vam</text:span><text:span text:style-name="T261">zdynuose) įrengimas ir jose (juose) atjungiamosios armatūros sumontavimas;</text:span></text:p>
      <text:p text:style-name="P262">7.6. esamų šilumos (apžiūros) kamerų didinimas ar mažinimas, jų ploto arba tūrio keitimas;<text:s/></text:p>
      <text:p text:style-name="P263">Punkto pakeitimai:</text:p>
      <text:p text:style-name="P264"><text:span text:style-name="T265">Nr.<text:s/></text:span><text:a xlink:href="https://www.e-tar.lt/portal/legalAct.html?documentId=TAR.867636911574" office:target-frame-name="_top" xlink:show="replace"><text:span text:style-name="T266">1-186</text:span></text:a><text:span text:style-name="T267">, 2011-07-15, Žin., 2011, Nr. 97-4573 (2011-07-28), i. k. 111203NISAK0001-186</text:span></text:p>
      <text:p text:style-name="Normal"/>
      <text:p text:style-name="P268"><text:span text:style-name="T269">7.7</text:span><text:span text:style-name="T270">. šilumos perdavimo tinklo naujo drenažo įrengimas ne trumpesniame kaip 100 m ruože.</text:span></text:p>
      <text:p text:style-name="P271"><text:span text:style-name="T272">7.8.</text:span><text:span text:style-name="T273"><text:s/>Neteko galios nuo 2011-07-29</text:span></text:p>
      <text:p text:style-name="P274">Punkto naikinimas:</text:p>
      <text:p text:style-name="P275"><text:span text:style-name="T276">Nr.<text:s/></text:span><text:a xlink:href="https://www.e-tar.lt/portal/legalAct.html?documentId=TAR.867636911574" office:target-frame-name="_top" xlink:show="replace"><text:span text:style-name="T277">1-186</text:span></text:a><text:span text:style-name="T278">, 2011-07-15, Žin. 2011, Nr. 97-4573 (2011-07-28), i. k. 111203NISAK0001-186</text:span></text:p>
      <text:p text:style-name="Normal"/>
      <text:p text:style-name="P279"><text:span text:style-name="T280">8</text:span><text:span text:style-name="T281">. Šilumos perdavimo tinklų kapitalinio remonto darbams priskiriama:</text:span></text:p>
      <text:p text:style-name="P282"><text:span text:style-name="T283">8.1</text:span><text:span text:style-name="T284">. atskirų<text:s/></text:span><text:span text:style-name="T285">vamzdynų ruožų keitimas (nekeičiant trasos) į to paties skersmens ar paklojimo tipo, kai keičiamo ruožo ilgis didesnis kaip 100 m arba viršija atstumą tarp dviejų gretimų apžiūros kamerų;</text:span></text:p>
      <text:p text:style-name="P286"><text:span text:style-name="T287">8.2</text:span><text:span text:style-name="T288">. atskirų vamzdynų ruožų keitimas, nekeičiant vamzdyno trasos</text:span><text:span text:style-name="T289">, į kito skersmens ar paklojimo tipo vamzdynus, kai keičiamo ruožo ilgis yra nuo 50 m iki 100 m;</text:span></text:p>
      <text:p text:style-name="P290"><text:span text:style-name="T291">8.3</text:span><text:span text:style-name="T292">. atskirų vamzdynų ruožų keitimas, keičiant vamzdyno trasą (įrengiant apylanką), kai įrengiamo ruožo ilgis yra nuo 50 m iki 100 m;</text:span></text:p>
      <text:p text:style-name="P293"><text:span text:style-name="T294">8.4</text:span><text:span text:style-name="T295">. šilumos perd</text:span><text:span text:style-name="T296">avimo tinklo pratęsimas ar naujos atšakos įrengimas, kai naujos trasos ilgis ne didesnis kaip 100 m;</text:span></text:p>
      <text:p text:style-name="P297"><text:span text:style-name="T298">8.5</text:span><text:span text:style-name="T299">. šilumos perdavimo tinklų įvadų į pastatus keitimas, nekeičiant jų trasos, skersmens, paklojimo būdo;</text:span></text:p>
      <text:p text:style-name="P300"><text:span text:style-name="T301">8.6</text:span><text:span text:style-name="T302">. šilumos kamerų sienų ar perdangų kei</text:span><text:span text:style-name="T303">timas ar sustiprinimas;</text:span></text:p>
      <text:p text:style-name="P304"><text:span text:style-name="T305">8.7</text:span><text:span text:style-name="T306">. šilumos perdavimo tinklo drenažo perklojimas ne mažiau kaip 100 m ruože;</text:span></text:p>
      <text:p text:style-name="P307"><text:span text:style-name="T308">8.8</text:span><text:span text:style-name="T309">. magistralinio šilumos perdavimo vamzdyno, pakloto nepereinamuose kanaluose, šiluminės izoliacijos pakeitimas ne trumpesniame kaip 100 m<text:s/></text:span><text:span text:style-name="T310">ruože;</text:span></text:p>
      <text:p text:style-name="P311"><text:span text:style-name="T312">8.9</text:span><text:span text:style-name="T313">. kanalų hidroizoliavimas ne trumpesniame kaip 100 m ruože.</text:span></text:p>
      <text:p text:style-name="P314"><text:span text:style-name="T315">8.10.</text:span><text:span text:style-name="T316"><text:s/>Neteko galios nuo 2011-07-29</text:span></text:p>
      <text:p text:style-name="P317">Punkto naikinimas:</text:p>
      <text:p text:style-name="P318"><text:span text:style-name="T319">Nr.<text:s/></text:span><text:a xlink:href="https://www.e-tar.lt/portal/legalAct.html?documentId=TAR.867636911574" office:target-frame-name="_top" xlink:show="replace"><text:span text:style-name="T320">1-186</text:span></text:a><text:span text:style-name="T321">, 2011-07-15, Žin. 2011, Nr. 97-457</text:span><text:span text:style-name="T322">3 (2011-07-28), i. k. 111203NISAK0001-186</text:span></text:p>
      <text:p text:style-name="Normal"/>
      <text:p text:style-name="P323"><text:span text:style-name="T324">9</text:span><text:span text:style-name="T325">. Šilumos perdavimo tinklų paprastojo remonto darbams priskiriama:</text:span></text:p>
      <text:p text:style-name="P326"><text:span text:style-name="T327">9.1</text:span><text:span text:style-name="T328">. atskirų vamzdynų ruožų keitimas, kai keičiamo ruožo ilgis ne didesnis kaip 50 m;</text:span></text:p>
      <text:p text:style-name="P329"><text:span text:style-name="T330">9.2</text:span><text:span text:style-name="T331">. įrangos (armatūra ir kt.) taisymas,<text:s/></text:span><text:span text:style-name="T332">keitimas to paties arba kito tipo ar dydžio įranga, nekeičiant šilumos tinklo (jo dalies, kurioje keičiama įranga) pralaidumo;</text:span></text:p>
      <text:p text:style-name="P333"><text:span text:style-name="T334">9.3</text:span><text:span text:style-name="T335">. vamzdyno šiluminės izoliacijos keitimas ne daugiau kaip 100 m ruože;</text:span></text:p>
      <text:p text:style-name="P336"><text:span text:style-name="T337">9.4</text:span><text:span text:style-name="T338">. šiluminės izoliacijos ir jos dangos taisym</text:span><text:span text:style-name="T339">as atskirose vietose;</text:span></text:p>
      <text:p text:style-name="P340"><text:span text:style-name="T341">9.5</text:span><text:span text:style-name="T342">. kanalų hidroizoliavimas ne ilgesniame kaip 100 m ruože;</text:span></text:p>
      <text:p text:style-name="P343"><text:span text:style-name="T344">9.6</text:span><text:span text:style-name="T345">. kiaurymių ar siūlių užtaisymas kanalo konstrukcijose, lovių keitimas;</text:span></text:p>
      <text:p text:style-name="P346"><text:span text:style-name="T347">9.7</text:span><text:span text:style-name="T348">. liukų, kamerų ir šulinių lipynių keitimas;</text:span></text:p>
      <text:p text:style-name="P349"><text:span text:style-name="T350">9.8</text:span><text:span text:style-name="T351">. kamerų hidroizoliavimas;</text:span></text:p>
      <text:p text:style-name="P352"><text:span text:style-name="T353">9.</text:span><text:span text:style-name="T354">9</text:span><text:span text:style-name="T355">. trasų skiriamųjų, įspėjamųjų, informacinių bei kelio ženklų susikirtimuose su automobilių keliais bei geležinkeliais taisymas ar atkūrimas;</text:span></text:p>
      <text:p text:style-name="P356"><text:span text:style-name="T357">9.10</text:span><text:span text:style-name="T358">. šilumos perdavimo tinklo drenažo perklojimas ne daugiau kaip 100 m ruože;</text:span></text:p>
      <text:p text:style-name="P359"><text:span text:style-name="T360">9.11</text:span><text:span text:style-name="T361">. šilumos perdavimo</text:span><text:span text:style-name="T362"><text:s/>tinklų priklausinių (izoliuojančių jungčių, kompensatorių, nejudamų ir judamų atramų, aikštelių ir kt.) keitimas ir taisymas;</text:span></text:p>
      <text:p text:style-name="P363"><text:span text:style-name="T364">9.12</text:span><text:span text:style-name="T365">. šilumos perdavimo vamzdynų, jų šiluminės izoliacijos, drėgmės signalizacijos bei armatūros įvairių pažeidimų taisymas;</text:span></text:p>
      <text:p text:style-name="P366"><text:span text:style-name="T367">9.13</text:span><text:span text:style-name="T368">. antžeminių perėjų taisymas, perdažymas;</text:span></text:p>
      <text:p text:style-name="P369"><text:span text:style-name="T370">9.14</text:span><text:span text:style-name="T371">. vamzdynų perėjų per geležinkelių, automobilių ir pėsčiųjų kelius remontas, jų dėklų pakeitimas;</text:span></text:p>
      <text:p text:style-name="P372"><text:span text:style-name="T373">9.15</text:span><text:span text:style-name="T374">. šilumos perdavimo tinklų avarijų likvidavimo darbai;</text:span></text:p>
      <text:p text:style-name="P375"><text:span text:style-name="T376">9.16</text:span><text:span text:style-name="T377">. atvirai pravestų vamzdynų a</text:span><text:span text:style-name="T378">tramų taisymas, metalinių konstrukcijų dažymas.</text:span></text:p>
      <text:p text:style-name="P379"><text:span text:style-name="T380">9.17.</text:span><text:span text:style-name="T381"><text:s/>Neteko galios nuo 2011-07-29</text:span></text:p>
      <text:p text:style-name="P382">Punkto naikinimas:</text:p>
      <text:p text:style-name="P383"><text:span text:style-name="T384">Nr.<text:s/></text:span><text:a xlink:href="https://www.e-tar.lt/portal/legalAct.html?documentId=TAR.867636911574" office:target-frame-name="_top" xlink:show="replace"><text:span text:style-name="T385">1-186</text:span></text:a><text:span text:style-name="T386">, 2011-07-15, Žin. 2011, Nr. 97-4573 (2011-07-28), i. k.<text:s/></text:span><text:span text:style-name="T387">111203NISAK0001-186</text:span></text:p>
      <text:p text:style-name="Normal"/>
      <text:p text:style-name="P388"><text:span text:style-name="T389">10</text:span><text:span text:style-name="T390">. Šilumos perdavimo tinklų nugriovimui priskiriamas visų šilumos tinklų ar jų dalies konstrukcijų bei elementų nugriovimas (išmontavimas), paverčiant juos atliekomis arba panaudojant kitiems šilumos perdavimo tinklams statyti,<text:s/></text:span><text:span text:style-name="T391">rekonstruoti ar remontuoti.</text:span></text:p>
      <text:p text:style-name="P392"/>
      <text:p text:style-name="P393"><text:span text:style-name="T394">III</text:span><text:span text:style-name="T395">.<text:s/></text:span><text:span text:style-name="T396">STATINIŲ (ŠILDYMO IR KARŠTO VANDENS SISTEMOS) STATYBOS RŪŠYS</text:span></text:p>
      <text:p text:style-name="P397"/>
      <text:p text:style-name="P398"><text:span text:style-name="T399">11</text:span><text:span text:style-name="T400">. Statiniuose esantys šilumos punktai, kai iš jų tiekiama šiluma naudojama patalpų šildymui, vėdinimui ar oro kondicionavimui ir buitiniam karštam v</text:span><text:span text:style-name="T401">andeniui ruošti, kartu su šildymo ir karšto vandens sistemomis laikomi statinio dalimi.</text:span></text:p>
      <text:p text:style-name="P402"><text:span text:style-name="T403">12.</text:span><text:span text:style-name="T404"><text:s/>Neteko galios nuo 2011-07-29</text:span></text:p>
      <text:p text:style-name="P405">Punkto naikinimas:</text:p>
      <text:p text:style-name="P406"><text:span text:style-name="T407">Nr.<text:s/></text:span><text:a xlink:href="https://www.e-tar.lt/portal/legalAct.html?documentId=TAR.867636911574" office:target-frame-name="_top" xlink:show="replace"><text:span text:style-name="T408">1-186</text:span></text:a><text:span text:style-name="T409">, 2011-07-15, Žin. 2011</text:span><text:span text:style-name="T410">, Nr. 97-4573 (2011-07-28), i. k. 111203NISAK0001-186</text:span></text:p>
      <text:p text:style-name="Normal"/>
      <text:p text:style-name="P411"><text:span text:style-name="T412">13.</text:span><text:span text:style-name="T413"><text:s/>Neteko galios nuo 2011-07-29</text:span></text:p>
      <text:p text:style-name="P414">Punkto naikinimas:</text:p>
      <text:p text:style-name="P415"><text:span text:style-name="T416">Nr.<text:s/></text:span><text:a xlink:href="https://www.e-tar.lt/portal/legalAct.html?documentId=TAR.867636911574" office:target-frame-name="_top" xlink:show="replace"><text:span text:style-name="T417">1-186</text:span></text:a><text:span text:style-name="T418">, 2011-07-15, Žin. 2011, Nr. 97-4573 (2011-07-28), i. k.</text:span><text:span text:style-name="T419"><text:s/>111203NISAK0001-186</text:span></text:p>
      <text:p text:style-name="Normal"/>
      <text:p text:style-name="P420"><text:span text:style-name="T421">14.</text:span><text:span text:style-name="T422"><text:s/>Neteko galios nuo 2011-07-29</text:span></text:p>
      <text:p text:style-name="P423">Punkto naikinimas:</text:p>
      <text:p text:style-name="P424"><text:span text:style-name="T425">Nr.<text:s/></text:span><text:a xlink:href="https://www.e-tar.lt/portal/legalAct.html?documentId=TAR.867636911574" office:target-frame-name="_top" xlink:show="replace"><text:span text:style-name="T426">1-186</text:span></text:a><text:span text:style-name="T427">, 2011-07-15, Žin. 2011, Nr. 97-4573 (2011-07-28), i. k. 111203NISAK0001-186</text:span></text:p>
      <text:p text:style-name="Normal"/>
      <text:p text:style-name="P428"><text:span text:style-name="T429">15.</text:span><text:span text:style-name="T430"><text:s/>Neteko galios nuo 2011-07-29</text:span></text:p>
      <text:p text:style-name="P431">Punkto naikinimas:</text:p>
      <text:p text:style-name="P432"><text:span text:style-name="T433">Nr.<text:s/></text:span><text:a xlink:href="https://www.e-tar.lt/portal/legalAct.html?documentId=TAR.867636911574" office:target-frame-name="_top" xlink:show="replace"><text:span text:style-name="T434">1-186</text:span></text:a><text:span text:style-name="T435">, 2011-07-15, Žin. 2011, Nr. 97-4573 (2011-07-28), i. k. 111203NISAK0001-186</text:span></text:p>
      <text:p text:style-name="Normal"/>
      <text:p text:style-name="P436"><text:span text:style-name="T437">16.</text:span><text:span text:style-name="T438"><text:s/>Neteko galios nuo 2011-07-29</text:span></text:p>
      <text:p text:style-name="P439">Punkto naikinimas:</text:p>
      <text:p text:style-name="P440"><text:span text:style-name="T441">Nr.<text:s/></text:span><text:a xlink:href="https://www.e-tar.lt/portal/legalAct.html?documentId=TAR.867636911574" office:target-frame-name="_top" xlink:show="replace"><text:span text:style-name="T442">1-186</text:span></text:a><text:span text:style-name="T443">, 2011-07-15, Žin. 2011, Nr. 97-4573 (2011-07-28), i. k. 111203NISAK0001-186</text:span></text:p>
      <text:p text:style-name="Normal"/>
      <text:p text:style-name="P444"><text:span text:style-name="T445">17.</text:span><text:span text:style-name="T446"><text:s/>Neteko galios nuo 2011-07-29</text:span></text:p>
      <text:p text:style-name="P447">Punkto naikinimas:</text:p>
      <text:p text:style-name="P448"><text:span text:style-name="T449">Nr.<text:s/></text:span><text:a xlink:href="https://www.e-tar.lt/portal/legalAct.html?documentId=TAR.867636911574" office:target-frame-name="_top" xlink:show="replace"><text:span text:style-name="T450">1-186</text:span></text:a><text:span text:style-name="T451">, 2011-07-15, Žin. 2011, Nr. 97-4573 (2011-07-28), i. k. 111203NISAK0001-186</text:span></text:p>
      <text:p text:style-name="Normal"/>
      <text:p text:style-name="P452"><text:span text:style-name="T453">18</text:span><text:span text:style-name="T454">. Statinio paprastajam remontui priskiriami šie šilumos punktuose atliekami darbai:</text:span></text:p>
      <text:p text:style-name="P455"><text:span text:style-name="T456">18.</text:span><text:span text:style-name="T457">1</text:span><text:span text:style-name="T458">. šilumos punktų įrenginių pakeitimas kito tipo įrenginiais;</text:span></text:p>
      <text:p text:style-name="P459"><text:span text:style-name="T460">18.2</text:span><text:span text:style-name="T461">. šilumos punktuose esančios pastato aprūpinimo šiluma ar karštu vandeniu technologinės schemos pakeitimas kita;</text:span></text:p>
      <text:p text:style-name="P462"><text:span text:style-name="T463">18.3</text:span><text:span text:style-name="T464">. šilumos apskaitos prietaisų įrengimas ar pakeitimas kito tipo</text:span><text:span text:style-name="T465"><text:s/>prietaisais;</text:span></text:p>
      <text:p text:style-name="P466"><text:span text:style-name="T467">18.4</text:span><text:span text:style-name="T468">. šilumos punktų šiluminės galios pakeitimas arba esamo bendro keliems pastatams<text:s/></text:span><text:soft-page-break/><text:span text:style-name="T469">šilumos punkto pakeitimas keliais kiekvienam pastatui atskirais šilumos punktais;</text:span></text:p>
      <text:p text:style-name="P470"><text:span text:style-name="T471">18.5</text:span><text:span text:style-name="T472">. šilumos punkto vamzdynų pakeitimas kito skersmens vamzdynais;</text:span></text:p>
      <text:p text:style-name="P473"><text:span text:style-name="T474">18.6</text:span><text:span text:style-name="T475">. šilumos punkto įrenginių pakeitimas;</text:span></text:p>
      <text:p text:style-name="P476"><text:span text:style-name="T477">18.7</text:span><text:span text:style-name="T478">. šilumos punkto vamzdynų dalinis ar visiškas pakeitimas to paties skersmens vamzdynais;</text:span></text:p>
      <text:p text:style-name="P479"><text:span text:style-name="T480">18.8</text:span><text:span text:style-name="T481">. šiluminės izoliacijos, esančios šilumos punkte, dalinis ar visiškas pakeitimas;</text:span></text:p>
      <text:p text:style-name="P482"><text:span text:style-name="T483">18.9</text:span><text:span text:style-name="T484">. statybos da</text:span><text:span text:style-name="T485">rbai, išvardinti Reglamento 14 punkte;</text:span></text:p>
      <text:p text:style-name="P486"><text:span text:style-name="T487">18.10</text:span><text:span text:style-name="T488">. kiti nepriskirti naujai statybai, rekonstravimui ir kapitaliniam remontui darbai.</text:span></text:p>
      <text:p text:style-name="P489">19. Šio aprašo 18.1–18.5 punktuose nurodytiems darbams atlikti būtinas šilumos punkto paprastojo remonto aprašas. Atliktų darbų atitikimą paprastojo remonto aprašui turi patvirtinti pastato valdytojas.<text:s/></text:p>
      <text:p text:style-name="P490">Punkto pakeitimai:</text:p>
      <text:p text:style-name="P491"><text:span text:style-name="T492">Nr.<text:s/></text:span><text:a xlink:href="https://www.e-tar.lt/portal/legalAct.html?documentId=TAR.867636911574" office:target-frame-name="_top" xlink:show="replace"><text:span text:style-name="T493">1-186</text:span></text:a><text:span text:style-name="T494">, 2011-07-15, Žin., 2011, Nr. 97-4573 (2011-07-28), i. k. 111</text:span><text:span text:style-name="T495">203NISAK0001-186</text:span></text:p>
      <text:p text:style-name="Normal"/>
      <text:p text:style-name="P496"><text:span text:style-name="T497">20</text:span><text:span text:style-name="T498">. Statinio paprastajam remontui priskiriami šie šildymo sistemose atliekami darbai:</text:span></text:p>
      <text:p text:style-name="P499">20.1. šildymo sistemos vamzdynų keitimas;<text:s/></text:p>
      <text:p text:style-name="P500">Punkto pakeitimai:</text:p>
      <text:p text:style-name="P501"><text:span text:style-name="T502">Nr.<text:s/></text:span><text:a xlink:href="https://www.e-tar.lt/portal/legalAct.html?documentId=TAR.867636911574" office:target-frame-name="_top" xlink:show="replace"><text:span text:style-name="T503">1-186</text:span></text:a><text:span text:style-name="T504">, 2011-07-15, Žin., 2011, Nr. 97-4573 (2011-07-28), i. k. 111203NISAK0001-186</text:span></text:p>
      <text:p text:style-name="Normal"/>
      <text:p text:style-name="P505"><text:span text:style-name="T506">20.2</text:span><text:span text:style-name="T507">. šildymo sistemos šildymo prietaisų keitimas;</text:span><text:s/></text:p>
      <text:p text:style-name="P508">Punkto pakeitimai:</text:p>
      <text:p text:style-name="P509"><text:span text:style-name="T510">Nr.<text:s/></text:span><text:a xlink:href="https://www.e-tar.lt/portal/legalAct.html?documentId=TAR.867636911574" office:target-frame-name="_top" xlink:show="replace"><text:span text:style-name="T511">1-186</text:span></text:a><text:span text:style-name="T512">,<text:s/></text:span><text:span text:style-name="T513">2011-07-15, Žin., 2011, Nr. 97-4573 (2011-07-28), i. k. 111203NISAK0001-186</text:span></text:p>
      <text:p text:style-name="Normal"/>
      <text:p text:style-name="P514"><text:span text:style-name="T515">20.3</text:span><text:span text:style-name="T516">. šildymo prietaisų vietos keitimas toje pačioje patalpoje, nekeičiant šildymo prietaisų galios ir pajungimo schemos;</text:span></text:p>
      <text:p text:style-name="P517">20.4. uždaromosios, reguliuojamosios ir drenavimo<text:s/>armatūros pakeitimas šildymo sistemoje tokio pat tipo armatūra arba pagal parengtą techninį projektą kito tipo armatūra;<text:s/></text:p>
      <text:p text:style-name="P518">Punkto pakeitimai:</text:p>
      <text:p text:style-name="P519"><text:span text:style-name="T520">Nr.<text:s/></text:span><text:a xlink:href="https://www.e-tar.lt/portal/legalAct.html?documentId=TAR.867636911574" office:target-frame-name="_top" xlink:show="replace"><text:span text:style-name="T521">1-186</text:span></text:a><text:span text:style-name="T522">, 2011-07-15, Žin., 201</text:span><text:span text:style-name="T523">1, Nr. 97-4573 (2011-07-28), i. k. 111203NISAK0001-186</text:span></text:p>
      <text:p text:style-name="Normal"/>
      <text:p text:style-name="P524"><text:span text:style-name="T525">20.5</text:span><text:span text:style-name="T526">. vamzdynų šiluminės izoliacijos dalinis ar visiškas pakeitimas;</text:span></text:p>
      <text:p text:style-name="P527"><text:span text:style-name="T528">20.6</text:span><text:span text:style-name="T529">. kiti nepriskirti naujai statybai, rekonstravimui ir kapitaliniam remontui darbai.</text:span></text:p>
      <text:p text:style-name="P530">20.7. šio aprašo 20.2, 20.3, 20.8 ir 20.9 punktuose nurodytais atvejais ypatinguose statiniuose ir daugiabučiuose gyvenamuose namuose būtinas pastato paprastojo remonto aprašas, pertvarkant šildymo sistemą. Atliktų darbų atitikimą paprastojo remonto aprašui turi patvirtinti pastato valdytojas.;</text:p>
      <text:p text:style-name="P531">Punkto pakeitimai:</text:p>
      <text:p text:style-name="P532"><text:span text:style-name="T533">Nr.<text:s/></text:span><text:a xlink:href="https://www.e-tar.lt/portal/legalAct.html?documentId=TAR.867636911574" office:target-frame-name="_top" xlink:show="replace"><text:span text:style-name="T534">1-186</text:span></text:a><text:span text:style-name="T535">, 2011-07-15, Žin., 2011, Nr. 97-4573 (2011-07-28), i. k. 111203NISAK0001-186</text:span></text:p>
      <text:p text:style-name="Normal"/>
      <text:p text:style-name="P536">20.8. šildymo sistemos pertvarkymas dėl buto (butų), patalpos (patalpų) šildymo būdo keitimo, šildymo prietaisų galios, pajungimo vietos toje pačioje patalpoje bei prijungimo schemos keitimas;<text:s/></text:p>
      <text:p text:style-name="P537">Papildyta punktu:</text:p>
      <text:p text:style-name="P538"><text:span text:style-name="T539">Nr.<text:s/></text:span><text:a xlink:href="https://www.e-tar.lt/portal/legalAct.html?documentId=TAR.867636911574" office:target-frame-name="_top" xlink:show="replace"><text:span text:style-name="T540">1-186</text:span></text:a><text:span text:style-name="T541">, 2011-07-15, Žin., 2011, Nr. 97-4573 (2011-07-28), i. k. 111203NISAK0001-186</text:span></text:p>
      <text:p text:style-name="Normal"/>
      <text:p text:style-name="P542">20.9. esamų statinio šildymo sistemų keitimas kito tipo šildymo sistemomis pagal vamzdynų schemą, šilumos perdavimo būdą, šilumnešį ir kt.;<text:s/></text:p>
      <text:p text:style-name="P543">Papildyta punktu:</text:p>
      <text:p text:style-name="P544"><text:span text:style-name="T545">Nr.<text:s/></text:span><text:a xlink:href="https://www.e-tar.lt/portal/legalAct.html?documentId=TAR.867636911574" office:target-frame-name="_top" xlink:show="replace"><text:span text:style-name="T546">1-186</text:span></text:a><text:span text:style-name="T547">, 2011-07-15, Žin., 2011, Nr. 97-4573 (2011-07-28), i. k. 111203NISAK0001-186</text:span></text:p>
      <text:p text:style-name="Normal"/>
      <text:p text:style-name="P548">20.10. šildymo sistemos stovuose balansinių ventilių<text:s/>įrengimas.<text:s/></text:p>
      <text:p text:style-name="P549">Papildyta punktu:</text:p>
      <text:p text:style-name="P550"><text:span text:style-name="T551">Nr.<text:s/></text:span><text:a xlink:href="https://www.e-tar.lt/portal/legalAct.html?documentId=TAR.867636911574" office:target-frame-name="_top" xlink:show="replace"><text:span text:style-name="T552">1-186</text:span></text:a><text:span text:style-name="T553">, 2011-07-15, Žin., 2011, Nr. 97-4573 (2011-07-28), i. k. 111203NISAK0001-186</text:span></text:p>
      <text:p text:style-name="Normal"/>
      <text:p text:style-name="P554"><text:span text:style-name="T555">21</text:span><text:span text:style-name="T556">. Statinio paprastajam remontui priskiriami šie<text:s/></text:span><text:span text:style-name="T557">karšto vandens sistemose atliekami<text:s/></text:span><text:soft-page-break/><text:span text:style-name="T558">darbai:</text:span></text:p>
      <text:p text:style-name="P559">21.1. karšto vandens sistemos vamzdynų pakeitimas;<text:s/></text:p>
      <text:p text:style-name="P560">Punkto pakeitimai:</text:p>
      <text:p text:style-name="P561"><text:span text:style-name="T562">Nr.<text:s/></text:span><text:a xlink:href="https://www.e-tar.lt/portal/legalAct.html?documentId=TAR.867636911574" office:target-frame-name="_top" xlink:show="replace"><text:span text:style-name="T563">1-186</text:span></text:a><text:span text:style-name="T564">, 2011-07-15, Žin., 2011, Nr. 97-4573<text:s/></text:span><text:span text:style-name="T565">(2011-07-28), i. k. 111203NISAK0001-186</text:span></text:p>
      <text:p text:style-name="Normal"/>
      <text:p text:style-name="P566">21.2. uždaromosios ir reguliuojamosios armatūros pakeitimas karšto vandens sistemoje;<text:s/></text:p>
      <text:p text:style-name="P567">Punkto pakeitimai:</text:p>
      <text:p text:style-name="P568"><text:span text:style-name="T569">Nr.<text:s/></text:span><text:a xlink:href="https://www.e-tar.lt/portal/legalAct.html?documentId=TAR.867636911574" office:target-frame-name="_top" xlink:show="replace"><text:span text:style-name="T570">1-186</text:span></text:a><text:span text:style-name="T571">, 2011-07-15,<text:s/></text:span><text:span text:style-name="T572">Žin., 2011, Nr. 97-4573 (2011-07-28), i. k. 111203NISAK0001-186</text:span></text:p>
      <text:p text:style-name="Normal"/>
      <text:p text:style-name="P573">21.3. rankšluosčių džiovintuvų pakeitimas;<text:s/></text:p>
      <text:p text:style-name="P574">Punkto pakeitimai:</text:p>
      <text:p text:style-name="P575"><text:span text:style-name="T576">Nr.<text:s/></text:span><text:a xlink:href="https://www.e-tar.lt/portal/legalAct.html?documentId=TAR.867636911574" office:target-frame-name="_top" xlink:show="replace"><text:span text:style-name="T577">1-186</text:span></text:a><text:span text:style-name="T578">, 2011-07-15, Žin., 2011, Nr. 97-</text:span><text:span text:style-name="T579">4573 (2011-07-28), i. k. 111203NISAK0001-186</text:span></text:p>
      <text:p text:style-name="Normal"/>
      <text:p text:style-name="P580"><text:span text:style-name="T581">21.4</text:span><text:span text:style-name="T582">. vamzdynų šiluminės izoliacijos dalinis ar visiškas pakeitimas;</text:span></text:p>
      <text:p text:style-name="P583"><text:span text:style-name="T584">21.5.</text:span><text:span text:style-name="T585"><text:s/>Neteko galios nuo 2011-07-29</text:span></text:p>
      <text:p text:style-name="P586">Punkto naikinimas:</text:p>
      <text:p text:style-name="P587"><text:span text:style-name="T588">Nr.<text:s/></text:span><text:a xlink:href="https://www.e-tar.lt/portal/legalAct.html?documentId=TAR.867636911574" office:target-frame-name="_top" xlink:show="replace"><text:span text:style-name="T589">1-186</text:span></text:a><text:span text:style-name="T590">, 2011-07-15, Žin. 2011, Nr. 97-4573 (2011-07-28), i. k. 111203NISAK0001-186</text:span></text:p>
      <text:p text:style-name="Normal"/>
      <text:p text:style-name="P591">21.6. karšto vandens sistemos pertvarkymas dėl buto (butų), patalpos (patalpų) karšto vandens ruošimo ir tiekimo būdo keitimo;<text:s/></text:p>
      <text:p text:style-name="P592">Papildyta punktu:</text:p>
      <text:p text:style-name="P593"><text:span text:style-name="T594">Nr.<text:s/></text:span><text:a xlink:href="https://www.e-tar.lt/portal/legalAct.html?documentId=TAR.867636911574" office:target-frame-name="_top" xlink:show="replace"><text:span text:style-name="T595">1-186</text:span></text:a><text:span text:style-name="T596">, 2011-07-15, Žin., 2011, Nr. 97-4573 (2011-07-28), i. k. 111203NISAK0001-186</text:span></text:p>
      <text:p text:style-name="Normal"/>
      <text:p text:style-name="P597">21.7. karšto vandens sistemos cirkuliaciniuose stovuose temperatūros reguliavimo vožtuvų įrengimas.<text:s/></text:p>
      <text:p text:style-name="P598">Papildyta punktu:</text:p>
      <text:p text:style-name="P599"><text:span text:style-name="T600">Nr.<text:s/></text:span><text:a xlink:href="https://www.e-tar.lt/portal/legalAct.html?documentId=TAR.867636911574" office:target-frame-name="_top" xlink:show="replace"><text:span text:style-name="T601">1-186</text:span></text:a><text:span text:style-name="T602">, 2011-07-15, Žin., 2011, Nr. 97-4573 (2011-07-28), i. k. 111203NISAK0001-186</text:span></text:p>
      <text:p text:style-name="Normal"/>
      <text:p text:style-name="P603"><text:span text:style-name="T604">II</text:span><text:span text:style-name="T605">.<text:s/></text:span><text:span text:style-name="T606">ŠILUMOS GAMYBOS IR PERDAVIMO ĮRENGINIŲ ĮRENGIMO DARBŲ</text:span><text:span text:style-name="T607"><text:s/>RŪŠYS</text:span></text:p>
      <text:p text:style-name="P608"/>
      <text:p text:style-name="P609"><text:span text:style-name="T610">22</text:span><text:span text:style-name="T611">. Šilumos gamybos įrenginių montavimo darbams priskiriama:</text:span></text:p>
      <text:p text:style-name="P612"><text:span text:style-name="T613">22.1</text:span><text:span text:style-name="T614">. šilumos gamybos technologinių įrenginių ir sistemų įrengimo darbai statiniuose, pastatytuose atliekant šio aprašo 1 punkte nustatytus statybos darbus.</text:span></text:p>
      <text:p text:style-name="P615"><text:span text:style-name="T616">23</text:span><text:span text:style-name="T617">. Šilumos gamybo</text:span><text:span text:style-name="T618">s įrenginių rekonstravimo darbams priskiriama:</text:span></text:p>
      <text:p text:style-name="P619">23.1. daugiau kaip 5 MW galios katilo keitimas nauju ar jo demontavimas, arba jo galios keitimas;<text:s/></text:p>
      <text:p text:style-name="P620">Punkto pakeitimai:</text:p>
      <text:p text:style-name="P621"><text:span text:style-name="T622">Nr.<text:s/></text:span><text:a xlink:href="https://www.e-tar.lt/portal/legalAct.html?documentId=TAR.867636911574" office:target-frame-name="_top" xlink:show="replace"><text:span text:style-name="T623">1-1</text:span><text:span text:style-name="T624">86</text:span></text:a><text:span text:style-name="T625">, 2011-07-15, Žin., 2011, Nr. 97-4573 (2011-07-28), i. k. 111203NISAK0001-186</text:span></text:p>
      <text:p text:style-name="Normal"/>
      <text:p text:style-name="P626"><text:span text:style-name="T627">23.2</text:span><text:span text:style-name="T628">. garo katilo pertvarkymas į vandens šildymo katilą ir atvirkščiai;</text:span></text:p>
      <text:p text:style-name="P629">23.3. šilumos gamybos technologinių įrenginių ir vamzdynų pertvarkymas, visiškai keičiant technologinę schemą ar šiluminę galią;<text:s/></text:p>
      <text:p text:style-name="P630">Punkto pakeitimai:</text:p>
      <text:p text:style-name="P631"><text:span text:style-name="T632">Nr.<text:s/></text:span><text:a xlink:href="https://www.e-tar.lt/portal/legalAct.html?documentId=TAR.867636911574" office:target-frame-name="_top" xlink:show="replace"><text:span text:style-name="T633">1-186</text:span></text:a><text:span text:style-name="T634">, 2011-07-15, Žin., 2011, Nr. 97-4573 (2011-07-28), i. k. 111203NISAK0001-186</text:span></text:p>
      <text:p text:style-name="Normal"/>
      <text:p text:style-name="P635"><text:span text:style-name="T636">23.4</text:span><text:span text:style-name="T637">. šiluminių procesų<text:s/></text:span><text:span text:style-name="T638">technologinio valdymo ir automatizavimo schemos pertvarkymas;</text:span></text:p>
      <text:p text:style-name="P639"><text:span text:style-name="T640">23.5</text:span><text:span text:style-name="T641">. kuro rūšies keitimas;</text:span></text:p>
      <text:p text:style-name="P642">23.6. darbams, nustatytiems šio aprašo 23.1–23.4 punktuose statybą leidžiantis dokumentas nereikalingas, tačiau būtinas šilumos gamybos įrenginių įrengimo techninis projektas.<text:s/></text:p>
      <text:p text:style-name="P643">Punkto pakeitimai:</text:p>
      <text:p text:style-name="P644"><text:span text:style-name="T645">Nr.<text:s/></text:span><text:a xlink:href="https://www.e-tar.lt/portal/legalAct.html?documentId=TAR.867636911574" office:target-frame-name="_top" xlink:show="replace"><text:span text:style-name="T646">1-186</text:span></text:a><text:span text:style-name="T647">, 2011-07-15, Žin., 2011, Nr. 97-4573 (2011-07-28), i. k. 111203NISAK0001-186</text:span></text:p>
      <text:p text:style-name="Normal"/>
      <text:p text:style-name="P648"><text:span text:style-name="T649">24</text:span><text:span text:style-name="T650">. Šilumos gamybos įrenginių kapitalinio<text:s/></text:span><text:span text:style-name="T651">remonto darbams priskiriama:</text:span></text:p>
      <text:p text:style-name="P652"><text:span text:style-name="T653">24.1</text:span><text:span text:style-name="T654">. katilo iki 5 MW galios pakeitimas nauju, nekeičiant jo tipo, ar demontavimas;</text:span></text:p>
      <text:p text:style-name="P655">24.2. katilo konvektyvinių vamzdžių pakeitimas;<text:s/></text:p>
      <text:p text:style-name="P656">Punkto pakeitimai:</text:p>
      <text:p text:style-name="P657"><text:span text:style-name="T658">Nr.<text:s/></text:span><text:a xlink:href="https://www.e-tar.lt/portal/legalAct.html?documentId=TAR.867636911574" office:target-frame-name="_top" xlink:show="replace"><text:span text:style-name="T659">1-186</text:span></text:a><text:span text:style-name="T660">, 2011-07-15, Žin., 2011, Nr. 97-4573 (2011-07-28), i. k. 111203NISAK0001-186</text:span></text:p>
      <text:p text:style-name="Normal"/>
      <text:p text:style-name="P661"><text:span text:style-name="T662">24.3</text:span><text:span text:style-name="T663">. katilo būgno pakeitimas;</text:span></text:p>
      <text:p text:style-name="P664">24.4. katilo įrangos pakeitimas;<text:s/></text:p>
      <text:p text:style-name="P665">Punkto pakeitimai:</text:p>
      <text:p text:style-name="P666"><text:span text:style-name="T667">Nr.<text:s/></text:span><text:a xlink:href="https://www.e-tar.lt/portal/legalAct.html?documentId=TAR.867636911574" office:target-frame-name="_top" xlink:show="replace"><text:span text:style-name="T668">1-186</text:span></text:a><text:span text:style-name="T669">, 2011-07-15, Žin., 2011, Nr. 97-4573 (2011-07-28), i. k. 111203NISAK0001-186</text:span></text:p>
      <text:p text:style-name="Normal"/>
      <text:p text:style-name="P670">24.5. katilo mūro pakeitimas;<text:s/></text:p>
      <text:p text:style-name="P671">Punkto pakeitimai:</text:p>
      <text:p text:style-name="P672"><text:span text:style-name="T673">Nr.<text:s/></text:span><text:a xlink:href="https://www.e-tar.lt/portal/legalAct.html?documentId=TAR.867636911574" office:target-frame-name="_top" xlink:show="replace"><text:span text:style-name="T674">1-186</text:span></text:a><text:span text:style-name="T675">, 2011-07-15, Žin., 2011, Nr. 97-4573 (2011-07-28), i. k. 111203NISAK0001-186</text:span></text:p>
      <text:p text:style-name="Normal"/>
      <text:p text:style-name="P676">24.6. katilo izoliacijos pakeitimas;<text:s/></text:p>
      <text:p text:style-name="P677">Punkto pakeitimai:</text:p>
      <text:p text:style-name="P678"><text:span text:style-name="T679">Nr.<text:s/></text:span><text:a xlink:href="https://www.e-tar.lt/portal/legalAct.html?documentId=TAR.867636911574" office:target-frame-name="_top" xlink:show="replace"><text:span text:style-name="T680">1-186</text:span></text:a><text:span text:style-name="T681">, 2011-07-15, Žin., 2011, Nr. 97-4573 (2011-07-28), i. k. 111203NISAK0001-186</text:span></text:p>
      <text:p text:style-name="Normal"/>
      <text:p text:style-name="P682">24.7. šilumos gamybos technologinėje grandinėje atskirų įrenginių pakeitimas naujais ir vamzdynų pertvarkymas, iš<text:s/>dalies keičiant technologinę schemą ar šiluminę galią;<text:s/></text:p>
      <text:p text:style-name="P683">Punkto pakeitimai:</text:p>
      <text:p text:style-name="P684"><text:span text:style-name="T685">Nr.<text:s/></text:span><text:a xlink:href="https://www.e-tar.lt/portal/legalAct.html?documentId=TAR.867636911574" office:target-frame-name="_top" xlink:show="replace"><text:span text:style-name="T686">1-186</text:span></text:a><text:span text:style-name="T687">, 2011-07-15, Žin., 2011, Nr. 97-4573 (2011-07-28), i. k. 111203NISAK0001-186</text:span></text:p>
      <text:p text:style-name="Normal"/>
      <text:p text:style-name="P688"><text:span text:style-name="T689">24.8</text:span><text:span text:style-name="T690">.<text:s/></text:span><text:span text:style-name="T691">siurblinės technologinės schemos pakeitimas, nekeičiant jos ploto ar tūrio;</text:span></text:p>
      <text:p text:style-name="P692"><text:span text:style-name="T693">24.9</text:span><text:span text:style-name="T694">. rezervuarų izoliacijos pakeitimas kito tipo izoliacine medžiaga.</text:span></text:p>
      <text:p text:style-name="P695">24.10. šio aprašo 24.1–24.8 punktuose nustatytiems statybą leidžiantis dokumentas nereikalingas. Jiems atlikti įmonės administracijos sprendimu gali būti rengiami šilumos gamybos įrenginių įrengimo techniniai projektai.<text:s/></text:p>
      <text:p text:style-name="P696">Punkto pakeitimai:</text:p>
      <text:p text:style-name="P697"><text:span text:style-name="T698">Nr.<text:s/></text:span><text:a xlink:href="https://www.e-tar.lt/portal/legalAct.html?documentId=TAR.867636911574" office:target-frame-name="_top" xlink:show="replace"><text:span text:style-name="T699">1-186</text:span></text:a><text:span text:style-name="T700">, 2011-07-15, Žin., 2011,<text:s/></text:span><text:span text:style-name="T701">Nr. 97-4573 (2011-07-28), i. k. 111203NISAK0001-186</text:span></text:p>
      <text:p text:style-name="Normal"/>
      <text:p text:style-name="P702"><text:span text:style-name="T703">25</text:span><text:span text:style-name="T704">. Šilumos gamybos įrenginių paprastojo remonto darbams priskiriama:</text:span></text:p>
      <text:p text:style-name="P705">25.1. katilo konvektyvinių vamzdžių pakeitimas naujais;<text:s/></text:p>
      <text:p text:style-name="P706">Punkto pakeitimai:</text:p>
      <text:p text:style-name="P707"><text:span text:style-name="T708">Nr.<text:s/></text:span><text:a xlink:href="https://www.e-tar.lt/portal/legalAct.html?documentId=TAR.867636911574" office:target-frame-name="_top" xlink:show="replace"><text:span text:style-name="T709">1-186</text:span></text:a><text:span text:style-name="T710">, 2011-07-15, Žin., 2011, Nr. 97-4573 (2011-07-28), i. k. 111203NISAK0001-186</text:span></text:p>
      <text:p text:style-name="Normal"/>
      <text:p text:style-name="P711"><text:span text:style-name="T712">25.2</text:span><text:span text:style-name="T713">. katilų ar katilinių įrenginių remontas, juos iš dalies ar visiškai išardant ir<text:s/></text:span><text:span text:style-name="T714">pakeičiant susidėvėjusias jų sudėtines dalis;</text:span></text:p>
      <text:p text:style-name="P715"><text:span text:style-name="T716">25.3</text:span><text:span text:style-name="T717">. įrangos remontas;</text:span></text:p>
      <text:p text:style-name="P718"><text:span text:style-name="T719">25.4</text:span><text:span text:style-name="T720">. katilinių technologinių įrenginių keitimas naujais, vamzdynų pertvarkymas, nekeičiant technologinės schemos ir šiluminės galios;</text:span></text:p>
      <text:p text:style-name="P721">25.5. katilo mūro pakeitimas;<text:s/></text:p>
      <text:p text:style-name="P722">Punkto pakeitimai:</text:p>
      <text:p text:style-name="P723"><text:span text:style-name="T724">Nr.<text:s/></text:span><text:a xlink:href="https://www.e-tar.lt/portal/legalAct.html?documentId=TAR.867636911574" office:target-frame-name="_top" xlink:show="replace"><text:span text:style-name="T725">1-186</text:span></text:a><text:span text:style-name="T726">, 2011-07-15, Žin., 2011, Nr. 97-4573 (2011-07-28), i. k. 111203NISAK0001-186</text:span></text:p>
      <text:p text:style-name="Normal"/>
      <text:p text:style-name="P727">25.6. katilo izoliacijos pakeitimas;<text:s/></text:p>
      <text:p text:style-name="P728">Punkto pakeitimai:</text:p>
      <text:p text:style-name="P729"><text:span text:style-name="T730">Nr.<text:s/></text:span><text:a xlink:href="https://www.e-tar.lt/portal/legalAct.html?documentId=TAR.867636911574" office:target-frame-name="_top" xlink:show="replace"><text:span text:style-name="T731">1-186</text:span></text:a><text:span text:style-name="T732">, 2011-07-15, Žin., 2011, Nr. 97-4573 (2011-07-28), i. k. 111203NISAK0001-186</text:span></text:p>
      <text:p text:style-name="Normal"/>
      <text:p text:style-name="P733"><text:span text:style-name="T734">25.7</text:span><text:span text:style-name="T735">. įrenginių ir technologinių vamzdynų apžiūrų metu nustatytų trūkumų šalinimas;</text:span></text:p>
      <text:p text:style-name="P736"><text:span text:style-name="T737">25.8</text:span><text:span text:style-name="T738">. ma</text:span><text:span text:style-name="T739">tavimo priemonių keitimas ar remontas;</text:span></text:p>
      <text:p text:style-name="P740"><text:span text:style-name="T741">25.9</text:span><text:span text:style-name="T742">. slėginių indų vidaus apžiūra, tyrimas ir bandymas;</text:span></text:p>
      <text:p text:style-name="P743"><text:span text:style-name="T744">25.10</text:span><text:span text:style-name="T745">. talpų ir jų įrenginių remontas, antikorozinės dangos atnaujinimas;</text:span></text:p>
      <text:p text:style-name="P746"><text:span text:style-name="T747">25.11</text:span><text:span text:style-name="T748">. teršalų pavyzdžių paėmimo vietų įrengimas rekonstruojamuose<text:s/></text:span><text:span text:style-name="T749">dūmtakiuose ar<text:s/></text:span><text:soft-page-break/><text:span text:style-name="T750">dūmtraukiuose.</text:span></text:p>
      <text:p text:style-name="P751"><text:span text:style-name="T752">25.12.</text:span><text:span text:style-name="T753"><text:s/>Neteko galios nuo 2011-07-29</text:span></text:p>
      <text:p text:style-name="P754">Punkto naikinimas:</text:p>
      <text:p text:style-name="P755"><text:span text:style-name="T756">Nr.<text:s/></text:span><text:a xlink:href="https://www.e-tar.lt/portal/legalAct.html?documentId=TAR.867636911574" office:target-frame-name="_top" xlink:show="replace"><text:span text:style-name="T757">1-186</text:span></text:a><text:span text:style-name="T758">, 2011-07-15, Žin. 2011, Nr. 97-4573 (2011-07-28), i. k. 111203NISAK0001-186</text:span></text:p>
      <text:p text:style-name="Normal"/>
      <text:p text:style-name="P759"><text:span text:style-name="T760">26</text:span><text:span text:style-name="T761">. Pramoninių šilumos punktų įrenginių montavimo darbams priskiriama:</text:span></text:p>
      <text:p text:style-name="P762"><text:span text:style-name="T763">26.1</text:span><text:span text:style-name="T764">. šilumos perdavimo technologinių įrenginių ir inžinerinių tinklų įrengimo darbai šilumos punktų statiniuose, pastatytuose atliekant šio aprašo 1 punkte nustatytus statybos<text:s/></text:span><text:span text:style-name="T765">darbus.</text:span></text:p>
      <text:p text:style-name="P766"><text:span text:style-name="T767">27</text:span><text:span text:style-name="T768">. Pramoninių šilumos punktų įrenginių rekonstravimo darbams priskiriama:</text:span></text:p>
      <text:p text:style-name="P769"><text:span text:style-name="T770">27.1</text:span><text:span text:style-name="T771">. įrenginių keitimas kito tipo įrenginiais;</text:span></text:p>
      <text:p text:style-name="P772"><text:span text:style-name="T773">27.2</text:span><text:span text:style-name="T774">. esančios technologinės schemos keitimas kita;</text:span></text:p>
      <text:p text:style-name="P775"><text:span text:style-name="T776">27.3</text:span><text:span text:style-name="T777">. technologinio valdymo ir automatizavimo schemos<text:s/></text:span><text:span text:style-name="T778">pertvarkymas;</text:span></text:p>
      <text:p text:style-name="P779"><text:span text:style-name="T780">27.4</text:span><text:span text:style-name="T781">. šilumos punktų šiluminės galios keitimas;</text:span></text:p>
      <text:p text:style-name="P782">28. Pramoninių šilumos punktų, įrengtų kaip atskiras statinys ar kaip statinio dalis, kai pagrindinė jų funkcija yra perkaitinto vandens ar garo pavidalu tiekiama šiluma tenkinti technologines reikmes, įrenginiai laikomi technologiniais įrenginiais ir jų rekonstrukcijai ar kapitaliniam remontui statybą leidžiantis dokumentas nereikalingas.<text:s/></text:p>
      <text:p text:style-name="P783">Punkto pakeitimai:</text:p>
      <text:p text:style-name="P784"><text:span text:style-name="T785">Nr.<text:s/></text:span><text:a xlink:href="https://www.e-tar.lt/portal/legalAct.html?documentId=TAR.867636911574" office:target-frame-name="_top" xlink:show="replace"><text:span text:style-name="T786">1-186</text:span></text:a><text:span text:style-name="T787">, 2011-07-15, Žin., 2011, Nr. 97-4573 (2011-07-28), i. k. 111203NISAK0001-186</text:span></text:p>
      <text:p text:style-name="Normal"/>
      <text:p text:style-name="P788"><text:span text:style-name="T789">29</text:span><text:span text:style-name="T790">. Pramoninių šilumos punktų įrenginių rekonstravimo darbams, nustatytiems šio aprašo 2</text:span><text:span text:style-name="T791">7.1–27.4 punktuose reikalingas įrenginių įrengimo techninis projektas.</text:span></text:p>
      <text:p text:style-name="P792"><text:span text:style-name="T793">30</text:span><text:span text:style-name="T794">. Pramoninių šilumos punktų kapitalinio remonto darbams priskiriama:</text:span></text:p>
      <text:p text:style-name="P795"><text:span text:style-name="T796">30.1</text:span><text:span text:style-name="T797">. vieno ar daugiau šilumokaičio pakeitimas;</text:span></text:p>
      <text:p text:style-name="P798">30.2. įrenginių, išskyrus šilumokaičius, pakeitimas to paties ar kito našumo įrenginiais pagal jų turto vertę;<text:s/></text:p>
      <text:p text:style-name="P799">Punkto pakeitimai:</text:p>
      <text:p text:style-name="P800"><text:span text:style-name="T801">Nr.<text:s/></text:span><text:a xlink:href="https://www.e-tar.lt/portal/legalAct.html?documentId=TAR.867636911574" office:target-frame-name="_top" xlink:show="replace"><text:span text:style-name="T802">1-186</text:span></text:a><text:span text:style-name="T803">, 2011-07-15, Žin., 2011, Nr. 97-4573 (2011-07-28), i. k. 111203NISAK0001-186</text:span></text:p>
      <text:p text:style-name="Normal"/>
      <text:p text:style-name="P804">30.3. vamzdynų pakeitimas;<text:s/></text:p>
      <text:p text:style-name="P805">Punkto pakeitimai:</text:p>
      <text:p text:style-name="P806"><text:span text:style-name="T807">Nr.<text:s/></text:span><text:a xlink:href="https://www.e-tar.lt/portal/legalAct.html?documentId=TAR.867636911574" office:target-frame-name="_top" xlink:show="replace"><text:span text:style-name="T808">1-186</text:span></text:a><text:span text:style-name="T809">, 2011-07-15, Žin., 2011, Nr. 97-4573 (2011-07-28), i. k. 111203NISAK0001-186</text:span></text:p>
      <text:p text:style-name="Normal"/>
      <text:p text:style-name="P810">30.4. šiluminės izoliacijos pakeitimas;<text:s/></text:p>
      <text:p text:style-name="P811">Punkto pakeitimai:</text:p>
      <text:p text:style-name="P812"><text:span text:style-name="T813">Nr.<text:s/></text:span><text:a xlink:href="https://www.e-tar.lt/portal/legalAct.html?documentId=TAR.867636911574" office:target-frame-name="_top" xlink:show="replace"><text:span text:style-name="T814">1-186</text:span></text:a><text:span text:style-name="T815">, 2011-07-15, Žin., 2011, Nr. 97-4573 (2011-07-28), i. k. 111203NISAK0001-186</text:span></text:p>
      <text:p text:style-name="Normal"/>
      <text:p text:style-name="P816">30.5. šio aprašo 30.1–30.3 punktuose nustatytiems darbams atlikti įmonės administracijos sprendimu gali būti rengiami įrenginių kapitalinio remonto projektai.<text:s/></text:p>
      <text:p text:style-name="P817">Punkto pakeitimai:</text:p>
      <text:p text:style-name="P818"><text:span text:style-name="T819">Nr.<text:s/></text:span><text:a xlink:href="https://www.e-tar.lt/portal/legalAct.html?documentId=TAR.867636911574" office:target-frame-name="_top" xlink:show="replace"><text:span text:style-name="T820">1-186</text:span></text:a><text:span text:style-name="T821">, 2011-07-15, Žin., 2011, Nr. 97-4573 (2011-07-28), i. k. 111203NISAK0001-186</text:span></text:p>
      <text:p text:style-name="Normal"/>
      <text:p text:style-name="P822"><text:span text:style-name="T823">31</text:span><text:span text:style-name="T824">. Pramoninių šilumos punktų paprastojo remonto darbams priskiriama:</text:span></text:p>
      <text:p text:style-name="P825">31.1. šilumos punkto įrenginių, išskyrus šilumokaičius, pakeitimas to paties ar kito našumo įrenginiais pagal jų turto vertę ir nekeičiant šilumos punkto galios;<text:s/></text:p>
      <text:p text:style-name="P826">Punkto pakeitimai:</text:p>
      <text:p text:style-name="P827"><text:span text:style-name="T828">Nr.<text:s/></text:span><text:a xlink:href="https://www.e-tar.lt/portal/legalAct.html?documentId=TAR.867636911574" office:target-frame-name="_top" xlink:show="replace"><text:span text:style-name="T829">1-186</text:span></text:a><text:span text:style-name="T830">, 2011-07-15, Žin., 2011, Nr. 97-4573 (2011-07-28), i. k.<text:s/></text:span><text:span text:style-name="T831">111203NISAK0001-186</text:span></text:p>
      <text:p text:style-name="Normal"/>
      <text:p text:style-name="P832">31.2. vamzdynų keitimas;<text:s/></text:p>
      <text:p text:style-name="P833">Punkto pakeitimai:</text:p>
      <text:p text:style-name="P834"><text:span text:style-name="T835">Nr.<text:s/></text:span><text:a xlink:href="https://www.e-tar.lt/portal/legalAct.html?documentId=TAR.867636911574" office:target-frame-name="_top" xlink:show="replace"><text:span text:style-name="T836">1-186</text:span></text:a><text:span text:style-name="T837">, 2011-07-15, Žin., 2011, Nr. 97-4573 (2011-07-28), i. k. 111203NISAK0001-186</text:span></text:p>
      <text:p text:style-name="Normal"/>
      <text:p text:style-name="P838">31.3. šiluminės izoliacijos pakeitimas;<text:s/></text:p>
      <text:p text:style-name="P839">Punkto pakeitimai:</text:p>
      <text:soft-page-break/>
      <text:p text:style-name="P840"><text:span text:style-name="T841">Nr.<text:s/></text:span><text:a xlink:href="https://www.e-tar.lt/portal/legalAct.html?documentId=TAR.867636911574" office:target-frame-name="_top" xlink:show="replace"><text:span text:style-name="T842">1-186</text:span></text:a><text:span text:style-name="T843">, 2011-07-15, Žin., 2011, Nr. 97-4573 (2011-07-28), i. k. 111203NISAK0001-186</text:span></text:p>
      <text:p text:style-name="Normal"/>
      <text:p text:style-name="P844"><text:span text:style-name="T845">31.4</text:span><text:span text:style-name="T846">. kiti nepriskirti įrenginių m</text:span><text:span text:style-name="T847">ontavimui, rekonstravimui ir kapitaliniam remontui šilumos įrenginių remonto darbai.</text:span></text:p>
      <text:p text:style-name="P848"/>
      <text:p text:style-name="P849"><text:span text:style-name="T850">_________________</text:span></text:p>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energetikos ministerija, Įsakymas</text:span></text:p>
      <text:p text:style-name="P860"><text:span text:style-name="T861">Nr.<text:s/></text:span><text:a xlink:href="https://www.e-tar.lt/portal/legalAct.html?documentId=TAR.867636911574" office:target-frame-name="_top" xlink:show="replace"><text:span text:style-name="T862">1-186</text:span></text:a><text:span text:style-name="T863">, 2011-07-15, Žin., 2011, Nr. 97-4573 (2011-07-28), i. k. 111203NISAK0001-186</text:span></text:p>
      <text:p text:style-name="P864"><text:span text:style-name="T865">Dėl Lietuvos Respublikos energetikos ministro 2009 m. rugsėjo 29 d. įsakymo Nr. 1-172 "Dėl Ši</text:span><text:span text:style-name="T866">lumos gamybos statinių ir šilumos perdavimo tinklų, statinių (šildymo ir karšto vandens sistemų) statybos rūšių ir šilumos gamybos ir šilumos perdavimo įrenginių įrengimo darbų rūšių aprašo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5-19T13:44:00Z</meta:creation-date>
    <dc:date>2015-05-19T13:44:00Z</dc:date>
    <meta:template xlink:href="Normal" xlink:type="simple"/>
    <meta:editing-cycles>2</meta:editing-cycles>
    <meta:editing-duration>PT0S</meta:editing-duration>
    <meta:document-statistic meta:page-count="10" meta:paragraph-count="154" meta:word-count="3690" meta:character-count="29957" meta:row-count="433" meta:non-whitespace-character-count="26421"/>
  </office:meta>
</office:document-meta>
</file>